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12.85cm" style:rel-column-width="32767*"/>
    </style:style>
    <style:style style:name="Таблица1.B" style:family="table-column">
      <style:table-column-properties style:column-width="12.8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12.85cm" style:rel-column-width="32767*"/>
    </style:style>
    <style:style style:name="Таблица2.B" style:family="table-column">
      <style:table-column-properties style:column-width="12.8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25.7cm" table:align="margins" style:writing-mode="lr-tb"/>
    </style:style>
    <style:style style:name="Таблица4.A" style:family="table-column">
      <style:table-column-properties style:column-width="12.85cm" style:rel-column-width="32767*"/>
    </style:style>
    <style:style style:name="Таблица4.B" style:family="table-column">
      <style:table-column-properties style:column-width="12.8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25.691cm" table:align="left" style:writing-mode="lr-tb"/>
    </style:style>
    <style:style style:name="Таблица3.A" style:family="table-column">
      <style:table-column-properties style:column-width="2.348cm"/>
    </style:style>
    <style:style style:name="Таблица3.B" style:family="table-column">
      <style:table-column-properties style:column-width="3.935cm"/>
    </style:style>
    <style:style style:name="Таблица3.C" style:family="table-column">
      <style:table-column-properties style:column-width="5.914cm"/>
    </style:style>
    <style:style style:name="Таблица3.D" style:family="table-column">
      <style:table-column-properties style:column-width="4.895cm"/>
    </style:style>
    <style:style style:name="Таблица3.E" style:family="table-column">
      <style:table-column-properties style:column-width="4.498cm"/>
    </style:style>
    <style:style style:name="Таблица3.F" style:family="table-column">
      <style:table-column-properties style:column-width="4.101cm"/>
    </style:style>
    <style:style style:name="Таблица3.1" style:family="table-row">
      <style:table-row-properties style:min-row-height="1.104cm"/>
    </style:style>
    <style:style style:name="Таблица3.A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3.F1" style:family="table-cell">
      <style:table-cell-properties style:vertical-align="middle" fo:padding="0.049cm" fo:border="0.05pt solid #000000"/>
    </style:style>
    <style:style style:name="Таблица3.2" style:family="table-row">
      <style:table-row-properties style:min-row-height="0.707cm"/>
    </style:style>
    <style:style style:name="Таблица3.A2" style:family="table-cell" style:data-style-name="N1">
      <style:table-cell-properties style:vertical-align="middle" fo:padding="0.049cm" fo:border="0.05pt solid #000000"/>
    </style:style>
    <style:style style:name="Таблица3.C2" style:family="table-cell" style:data-style-name="N37">
      <style:table-cell-properties style:vertical-align="middle" fo:padding="0.049cm" fo:border="0.05pt solid #000000"/>
    </style:style>
    <style:style style:name="Таблица3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2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3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4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5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6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6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7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7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7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7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7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7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7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7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7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7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7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7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7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7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7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7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7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7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7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7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8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8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8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8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8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8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8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8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8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8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8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8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8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8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8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8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8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8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8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8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8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9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9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9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9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9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9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9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9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9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9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9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9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9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9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9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9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9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9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9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9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9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0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0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0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0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0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0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0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0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0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0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0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0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0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0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0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0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0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0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0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0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0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1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1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1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1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1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1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1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1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1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1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1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1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1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1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1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1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1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1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1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1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2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2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2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2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2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2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2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2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2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2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2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2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2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2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2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2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2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2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2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2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3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3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3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3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3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3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3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3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3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3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3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3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3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3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3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3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B1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3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E1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F13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3.139" style:family="table-row">
      <style:table-row-properties style:min-row-height="0.628cm"/>
    </style:style>
    <style:style style:name="Таблица3.D139" style:family="table-cell" style:data-style-name="N4">
      <style:table-cell-properties style:vertical-align="middle" fo:padding="0.049cm" fo:border="0.05pt solid #000000"/>
    </style:style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102aaf" officeooo:paragraph-rsid="001ed005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officeooo:rsid="00102aaf" officeooo:paragraph-rsid="00283fa6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45ee7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1ed005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45ee7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45ee7d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0b95e" officeooo:paragraph-rsid="0020b95e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0b95e" officeooo:paragraph-rsid="00229e59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20b95e" officeooo:paragraph-rsid="0020b95e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20b95e" officeooo:paragraph-rsid="00229e59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20b95e" officeooo:paragraph-rsid="00283fa6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Liberation Serif" fo:font-size="12pt" officeooo:rsid="00292048" officeooo:paragraph-rsid="00292048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0pt"/>
    </style:style>
    <style:style style:name="P14" style:family="paragraph" style:parent-style-name="Table_20_Contents">
      <style:text-properties fo:font-size="10pt" fo:font-weight="bold"/>
    </style:style>
    <style:style style:name="P15" style:family="paragraph" style:parent-style-name="Table_20_Contents">
      <style:paragraph-properties fo:text-align="center" style:justify-single-word="false"/>
      <style:text-properties fo:font-size="10pt" fo:font-weight="bold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2pt" fo:font-weight="normal" officeooo:rsid="007df0d7" officeooo:paragraph-rsid="007df0d7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229e59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/>
    </style:style>
    <style:style style:name="P19" style:family="paragraph" style:parent-style-name="Table_20_Contents">
      <style:text-properties fo:font-size="12pt" fo:font-weight="bold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bold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8a63c8" officeooo:paragraph-rsid="008a63c8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Liberation Serif" fo:font-size="12pt" fo:font-weight="normal" officeooo:rsid="008a63c8" officeooo:paragraph-rsid="008a63c8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Liberation Serif" fo:font-size="12pt" officeooo:rsid="008a63c8" officeooo:paragraph-rsid="008a63c8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color="#000000" style:font-name="Liberation Serif" fo:font-size="12pt" officeooo:rsid="008a63c8" officeooo:paragraph-rsid="008a63c8" style:font-size-asian="12pt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Liberation Serif" fo:font-size="12pt" fo:letter-spacing="normal" fo:font-style="normal" fo:font-weight="bold" officeooo:rsid="00102aaf" officeooo:paragraph-rsid="0045ee7d" style:font-size-asian="12pt" style:font-weight-asian="bold" style:font-size-complex="12pt" style:font-weight-complex="bold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08a63c8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Сведения о количестве поданных заявок и объеме мощности за период <text:span text:style-name="T3">01.11.2017-30.11.2017 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7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9">Количество, шт.</text:p>
          </table:table-cell>
          <table:table-cell table:style-name="Таблица1.B2" office:value-type="string">
            <text:p text:style-name="P9">Мощность, кВт</text:p>
          </table:table-cell>
        </table:table-row>
        <table:table-row>
          <table:table-cell table:style-name="Таблица1.A2" office:value-type="string">
            <text:p text:style-name="P16">13<text:span text:style-name="T6">2 </text:span></text:p>
          </table:table-cell>
          <table:table-cell table:style-name="Таблица1.B2" office:value-type="string">
            <text:p text:style-name="P21">1481</text:p>
          </table:table-cell>
        </table:table-row>
      </table:table>
      <text:p text:style-name="P5"/>
      <text:p text:style-name="P6"><text:span text:style-name="T4">Информация об аннулированных заявках на технологическое присоединение за период </text:span><text:span text:style-name="T5">01.11.2017-30.11.2017 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8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10">Количество, шт.</text:p>
          </table:table-cell>
          <table:table-cell table:style-name="Таблица2.B2" office:value-type="string">
            <text:p text:style-name="P10">Мощность, кВт</text:p>
          </table:table-cell>
        </table:table-row>
        <table:table-row>
          <table:table-cell table:style-name="Таблица2.A2" office:value-type="string">
            <text:p text:style-name="P23">1</text:p>
          </table:table-cell>
          <table:table-cell table:style-name="Таблица2.B2" office:value-type="string">
            <text:p text:style-name="P24">100</text:p>
          </table:table-cell>
        </table:table-row>
      </table:table>
      <text:p text:style-name="P17"/>
      <text:p text:style-name="P3">Сведения о количестве заключенных договоров за период <text:span text:style-name="T3">01.11.2017-30.11.2017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8">п/п</text:p>
          </table:table-cell>
          <table:table-cell table:style-name="Таблица3.A1" office:value-type="string">
            <text:p text:style-name="P18">Номер договора</text:p>
          </table:table-cell>
          <table:table-cell table:style-name="Таблица3.A1" office:value-type="string">
            <text:p text:style-name="P18">Дата заключения договора </text:p>
          </table:table-cell>
          <table:table-cell table:style-name="Таблица3.A1" office:value-type="string">
            <text:p text:style-name="P18">Стоимость</text:p>
          </table:table-cell>
          <table:table-cell table:style-name="Таблица3.A1" office:value-type="string">
            <text:p text:style-name="P18">Срок выполнения</text:p>
          </table:table-cell>
          <table:table-cell table:style-name="Таблица3.F1" office:value-type="string">
            <text:p text:style-name="P18">Мощность</text:p>
          </table:table-cell>
        </table:table-row>
        <table:table-row table:style-name="Таблица3.2">
          <table:table-cell table:style-name="Таблица3.A2" office:value-type="float" office:value="1">
            <text:p text:style-name="P18">1</text:p>
          </table:table-cell>
          <table:table-cell table:style-name="Таблица3.A2" office:value-type="float" office:value="45">
            <text:p text:style-name="P18">45</text:p>
          </table:table-cell>
          <table:table-cell table:style-name="Таблица3.C2" office:value-type="date" office:date-value="2017-11-10">
            <text:p text:style-name="P18">10.11.17</text:p>
          </table:table-cell>
          <table:table-cell table:style-name="Таблица3.A2" office:value-type="float" office:value="550">
            <text:p text:style-name="P18">550</text:p>
          </table:table-cell>
          <table:table-cell table:style-name="Таблица3.C2" office:value-type="date" office:date-value="2018-03-10">
            <text:p text:style-name="P18">10.03.18</text:p>
          </table:table-cell>
          <table:table-cell table:style-name="Таблица3.A2" office:value-type="float" office:value="5">
            <text:p text:style-name="P18">5</text:p>
          </table:table-cell>
        </table:table-row>
        <table:table-row table:style-name="Таблица3.2">
          <table:table-cell table:style-name="Таблица3.A2" office:value-type="float" office:value="2">
            <text:p text:style-name="P18">2</text:p>
          </table:table-cell>
          <table:table-cell table:style-name="Таблица3.A2" office:value-type="float" office:value="46">
            <text:p text:style-name="P18">46</text:p>
          </table:table-cell>
          <table:table-cell table:style-name="Таблица3.C2" office:value-type="date" office:date-value="2017-11-07">
            <text:p text:style-name="P18">07.11.17</text:p>
          </table:table-cell>
          <table:table-cell table:style-name="Таблица3.A2" office:value-type="float" office:value="550">
            <text:p text:style-name="P18">550</text:p>
          </table:table-cell>
          <table:table-cell table:style-name="Таблица3.C2" office:value-type="date" office:date-value="2018-03-07">
            <text:p text:style-name="P18">07.03.18</text:p>
          </table:table-cell>
          <table:table-cell table:style-name="Таблица3.A2" office:value-type="float" office:value="15">
            <text:p text:style-name="P18">15</text:p>
          </table:table-cell>
        </table:table-row>
        <table:table-row table:style-name="Таблица3.2">
          <table:table-cell table:style-name="Таблица3.A2" office:value-type="float" office:value="3">
            <text:p text:style-name="P18">3</text:p>
          </table:table-cell>
          <table:table-cell table:style-name="Таблица3.A2" office:value-type="float" office:value="59">
            <text:p text:style-name="P18">59</text:p>
          </table:table-cell>
          <table:table-cell table:style-name="Таблица3.C2" office:value-type="date" office:date-value="2017-11-01">
            <text:p text:style-name="P18">01.11.17</text:p>
          </table:table-cell>
          <table:table-cell table:style-name="Таблица3.A2" office:value-type="float" office:value="550">
            <text:p text:style-name="P18">550</text:p>
          </table:table-cell>
          <table:table-cell table:style-name="Таблица3.C2" office:value-type="date" office:date-value="2018-03-01">
            <text:p text:style-name="P18">01.03.18</text:p>
          </table:table-cell>
          <table:table-cell table:style-name="Таблица3.A2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4">
            <text:p text:style-name="P18">4</text:p>
          </table:table-cell>
          <table:table-cell table:style-name="Таблица3.A2" office:value-type="float" office:value="61">
            <text:p text:style-name="P18">61</text:p>
          </table:table-cell>
          <table:table-cell table:style-name="Таблица3.C2" office:value-type="date" office:date-value="2017-11-02">
            <text:p text:style-name="P18">02.11.17</text:p>
          </table:table-cell>
          <table:table-cell table:style-name="Таблица3.A2" office:value-type="float" office:value="550">
            <text:p text:style-name="P18">550</text:p>
          </table:table-cell>
          <table:table-cell table:style-name="Таблица3.C2" office:value-type="date" office:date-value="2018-03-02">
            <text:p text:style-name="P18">02.03.18</text:p>
          </table:table-cell>
          <table:table-cell table:style-name="Таблица3.A2" office:value-type="float" office:value="5">
            <text:p text:style-name="P18">5</text:p>
          </table:table-cell>
        </table:table-row>
        <table:table-row table:style-name="Таблица3.2">
          <table:table-cell table:style-name="Таблица3.A2" office:value-type="float" office:value="5">
            <text:p text:style-name="P18">5</text:p>
          </table:table-cell>
          <table:table-cell table:style-name="Таблица3.A2" office:value-type="float" office:value="93">
            <text:p text:style-name="P18">93</text:p>
          </table:table-cell>
          <table:table-cell table:style-name="Таблица3.C2" office:value-type="date" office:date-value="2016-10-25">
            <text:p text:style-name="P18">25.10.16</text:p>
          </table:table-cell>
          <table:table-cell table:style-name="Таблица3.A2" office:value-type="float" office:value="550">
            <text:p text:style-name="P18">550</text:p>
          </table:table-cell>
          <table:table-cell table:style-name="Таблица3.C2" office:value-type="date" office:date-value="2017-02-22">
            <text:p text:style-name="P18">22.02.17</text:p>
          </table:table-cell>
          <table:table-cell table:style-name="Таблица3.A2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6">
            <text:p text:style-name="P18">6</text:p>
          </table:table-cell>
          <table:table-cell table:style-name="Таблица3.A2" office:value-type="float" office:value="213">
            <text:p text:style-name="P18">213</text:p>
          </table:table-cell>
          <table:table-cell table:style-name="Таблица3.C2" office:value-type="date" office:date-value="2016-11-18">
            <text:p text:style-name="P18">18.11.16</text:p>
          </table:table-cell>
          <table:table-cell table:style-name="Таблица3.A2" office:value-type="float" office:value="550">
            <text:p text:style-name="P18">550</text:p>
          </table:table-cell>
          <table:table-cell table:style-name="Таблица3.C2" office:value-type="date" office:date-value="2017-03-18">
            <text:p text:style-name="P18">18.03.17</text:p>
          </table:table-cell>
          <table:table-cell table:style-name="Таблица3.A2" office:value-type="float" office:value="1">
            <text:p text:style-name="P18">1</text:p>
          </table:table-cell>
        </table:table-row>
        <table:table-row table:style-name="Таблица3.2">
          <table:table-cell table:style-name="Таблица3.A2" office:value-type="float" office:value="7">
            <text:p text:style-name="P18">7</text:p>
          </table:table-cell>
          <table:table-cell table:style-name="Таблица3.A2" office:value-type="float" office:value="242">
            <text:p text:style-name="P18">242</text:p>
          </table:table-cell>
          <table:table-cell table:style-name="Таблица3.C2" office:value-type="date" office:date-value="2017-08-10">
            <text:p text:style-name="P18">10.08.17</text:p>
          </table:table-cell>
          <table:table-cell table:style-name="Таблица3.A2" office:value-type="float" office:value="550">
            <text:p text:style-name="P18">550</text:p>
          </table:table-cell>
          <table:table-cell table:style-name="Таблица3.C2" office:value-type="date" office:date-value="2017-12-08">
            <text:p text:style-name="P18">08.12.17</text:p>
          </table:table-cell>
          <table:table-cell table:style-name="Таблица3.A2" office:value-type="float" office:value="6">
            <text:p text:style-name="P18">6</text:p>
          </table:table-cell>
        </table:table-row>
        <table:table-row table:style-name="Таблица3.2">
          <table:table-cell table:style-name="Таблица3.A2" office:value-type="float" office:value="8">
            <text:p text:style-name="P18">8</text:p>
          </table:table-cell>
          <table:table-cell table:style-name="Таблица3.A2" office:value-type="float" office:value="274">
            <text:p text:style-name="P18">274</text:p>
          </table:table-cell>
          <table:table-cell table:style-name="Таблица3.C2" office:value-type="date" office:date-value="2017-08-25">
            <text:p text:style-name="P18">25.08.17</text:p>
          </table:table-cell>
          <table:table-cell table:style-name="Таблица3.A2" office:value-type="float" office:value="550">
            <text:p text:style-name="P18">550</text:p>
          </table:table-cell>
          <table:table-cell table:style-name="Таблица3.C2" office:value-type="date" office:date-value="2017-12-23">
            <text:p text:style-name="P18">23.12.17</text:p>
          </table:table-cell>
          <table:table-cell table:style-name="Таблица3.A2" office:value-type="float" office:value="5">
            <text:p text:style-name="P18">5</text:p>
          </table:table-cell>
        </table:table-row>
        <table:table-row table:style-name="Таблица3.2">
          <table:table-cell table:style-name="Таблица3.A2" office:value-type="float" office:value="9">
            <text:p text:style-name="P18">9</text:p>
          </table:table-cell>
          <table:table-cell table:style-name="Таблица3.A2" office:value-type="float" office:value="311">
            <text:p text:style-name="P18">311</text:p>
          </table:table-cell>
          <table:table-cell table:style-name="Таблица3.C2" office:value-type="date" office:date-value="2017-09-29">
            <text:p text:style-name="P18">29.09.17</text:p>
          </table:table-cell>
          <table:table-cell table:style-name="Таблица3.A2" office:value-type="float" office:value="550">
            <text:p text:style-name="P18">550</text:p>
          </table:table-cell>
          <table:table-cell table:style-name="Таблица3.C2" office:value-type="date" office:date-value="2018-01-27">
            <text:p text:style-name="P18">27.01.18</text:p>
          </table:table-cell>
          <table:table-cell table:style-name="Таблица3.A2" office:value-type="float" office:value="8">
            <text:p text:style-name="P18">8</text:p>
          </table:table-cell>
        </table:table-row>
        <table:table-row table:style-name="Таблица3.2">
          <table:table-cell table:style-name="Таблица3.A2" office:value-type="float" office:value="10">
            <text:p text:style-name="P18">10</text:p>
          </table:table-cell>
          <table:table-cell table:style-name="Таблица3.A2" office:value-type="float" office:value="312">
            <text:p text:style-name="P18">312</text:p>
          </table:table-cell>
          <table:table-cell table:style-name="Таблица3.C2" office:value-type="date" office:date-value="2017-09-29">
            <text:p text:style-name="P18">29.09.17</text:p>
          </table:table-cell>
          <table:table-cell table:style-name="Таблица3.A2" office:value-type="float" office:value="550">
            <text:p text:style-name="P18">550</text:p>
          </table:table-cell>
          <table:table-cell table:style-name="Таблица3.C2" office:value-type="date" office:date-value="2018-01-27">
            <text:p text:style-name="P18">27.01.18</text:p>
          </table:table-cell>
          <table:table-cell table:style-name="Таблица3.A2" office:value-type="float" office:value="10">
            <text:p text:style-name="P18">10</text:p>
          </table:table-cell>
        </table:table-row>
        <table:table-row table:style-name="Таблица3.2">
          <table:table-cell table:style-name="Таблица3.A2" office:value-type="float" office:value="11">
            <text:p text:style-name="P18">11</text:p>
          </table:table-cell>
          <table:table-cell table:style-name="Таблица3.A2" office:value-type="float" office:value="332">
            <text:p text:style-name="P18">332</text:p>
          </table:table-cell>
          <table:table-cell table:style-name="Таблица3.C2" office:value-type="date" office:date-value="2017-10-20">
            <text:p text:style-name="P18">20.10.17</text:p>
          </table:table-cell>
          <table:table-cell table:style-name="Таблица3.A2" office:value-type="float" office:value="550">
            <text:p text:style-name="P18">550</text:p>
          </table:table-cell>
          <table:table-cell table:style-name="Таблица3.C2" office:value-type="date" office:date-value="2018-02-17">
            <text:p text:style-name="P18">17.02.18</text:p>
          </table:table-cell>
          <table:table-cell table:style-name="Таблица3.A2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12">
            <text:p text:style-name="P18">12</text:p>
          </table:table-cell>
          <table:table-cell table:style-name="Таблица3.A2" office:value-type="float" office:value="338">
            <text:p text:style-name="P18">338</text:p>
          </table:table-cell>
          <table:table-cell table:style-name="Таблица3.C2" office:value-type="date" office:date-value="2017-10-25">
            <text:p text:style-name="P18">25.10.17</text:p>
          </table:table-cell>
          <table:table-cell table:style-name="Таблица3.A2" office:value-type="float" office:value="550">
            <text:p text:style-name="P18">550</text:p>
          </table:table-cell>
          <table:table-cell table:style-name="Таблица3.C2" office:value-type="date" office:date-value="2018-02-22">
            <text:p text:style-name="P18">22.02.18</text:p>
          </table:table-cell>
          <table:table-cell table:style-name="Таблица3.A2" office:value-type="float" office:value="5">
            <text:p text:style-name="P18">5</text:p>
          </table:table-cell>
        </table:table-row>
        <text:soft-page-break/>
        <table:table-row table:style-name="Таблица3.2">
          <table:table-cell table:style-name="Таблица3.A2" office:value-type="float" office:value="13">
            <text:p text:style-name="P18">13</text:p>
          </table:table-cell>
          <table:table-cell table:style-name="Таблица3.A2" office:value-type="float" office:value="342">
            <text:p text:style-name="P18">342</text:p>
          </table:table-cell>
          <table:table-cell table:style-name="Таблица3.C2" office:value-type="date" office:date-value="2017-10-25">
            <text:p text:style-name="P18">25.10.17</text:p>
          </table:table-cell>
          <table:table-cell table:style-name="Таблица3.A2" office:value-type="float" office:value="550">
            <text:p text:style-name="P18">550</text:p>
          </table:table-cell>
          <table:table-cell table:style-name="Таблица3.C2" office:value-type="date" office:date-value="2018-02-22">
            <text:p text:style-name="P18">22.02.18</text:p>
          </table:table-cell>
          <table:table-cell table:style-name="Таблица3.A2" office:value-type="float" office:value="5">
            <text:p text:style-name="P18">5</text:p>
          </table:table-cell>
        </table:table-row>
        <table:table-row table:style-name="Таблица3.2">
          <table:table-cell table:style-name="Таблица3.A2" office:value-type="float" office:value="14">
            <text:p text:style-name="P18">14</text:p>
          </table:table-cell>
          <table:table-cell table:style-name="Таблица3.A2" office:value-type="float" office:value="349">
            <text:p text:style-name="P18">349</text:p>
          </table:table-cell>
          <table:table-cell table:style-name="Таблица3.C2" office:value-type="date" office:date-value="2017-11-03">
            <text:p text:style-name="P18">03.11.17</text:p>
          </table:table-cell>
          <table:table-cell table:style-name="Таблица3.A2" office:value-type="float" office:value="550">
            <text:p text:style-name="P18">550</text:p>
          </table:table-cell>
          <table:table-cell table:style-name="Таблица3.C2" office:value-type="date" office:date-value="2018-03-03">
            <text:p text:style-name="P18">03.03.18</text:p>
          </table:table-cell>
          <table:table-cell table:style-name="Таблица3.A2" office:value-type="float" office:value="6">
            <text:p text:style-name="P18">6</text:p>
          </table:table-cell>
        </table:table-row>
        <table:table-row table:style-name="Таблица3.2">
          <table:table-cell table:style-name="Таблица3.A2" office:value-type="float" office:value="15">
            <text:p text:style-name="P18">15</text:p>
          </table:table-cell>
          <table:table-cell table:style-name="Таблица3.F1" office:value-type="string">
            <text:p text:style-name="P18">13/55</text:p>
          </table:table-cell>
          <table:table-cell table:style-name="Таблица3.C2" office:value-type="date" office:date-value="2017-11-03">
            <text:p text:style-name="P18">03.11.17</text:p>
          </table:table-cell>
          <table:table-cell table:style-name="Таблица3.A2" office:value-type="float" office:value="550">
            <text:p text:style-name="P18">550</text:p>
          </table:table-cell>
          <table:table-cell table:style-name="Таблица3.C2" office:value-type="date" office:date-value="2018-03-03">
            <text:p text:style-name="P18">03.03.18</text:p>
          </table:table-cell>
          <table:table-cell table:style-name="Таблица3.A2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16">
            <text:p text:style-name="P18">16</text:p>
          </table:table-cell>
          <table:table-cell table:style-name="Таблица3.F1" office:value-type="string">
            <text:p text:style-name="P18">782-ТП</text:p>
          </table:table-cell>
          <table:table-cell table:style-name="Таблица3.C2" office:value-type="date" office:date-value="2017-10-20">
            <text:p text:style-name="P18">20.10.17</text:p>
          </table:table-cell>
          <table:table-cell table:style-name="Таблица3.A2" office:value-type="float" office:value="550">
            <text:p text:style-name="P18">550</text:p>
          </table:table-cell>
          <table:table-cell table:style-name="Таблица3.C2" office:value-type="date" office:date-value="2018-02-17">
            <text:p text:style-name="P18">17.02.18</text:p>
          </table:table-cell>
          <table:table-cell table:style-name="Таблица3.A2" office:value-type="float" office:value="5">
            <text:p text:style-name="P18">5</text:p>
          </table:table-cell>
        </table:table-row>
        <table:table-row table:style-name="Таблица3.2">
          <table:table-cell table:style-name="Таблица3.A2" office:value-type="float" office:value="17">
            <text:p text:style-name="P18">17</text:p>
          </table:table-cell>
          <table:table-cell table:style-name="Таблица3.F1" office:value-type="string">
            <text:p text:style-name="P18">783-ТП</text:p>
          </table:table-cell>
          <table:table-cell table:style-name="Таблица3.C2" office:value-type="date" office:date-value="2017-10-31">
            <text:p text:style-name="P18">31.10.17</text:p>
          </table:table-cell>
          <table:table-cell table:style-name="Таблица3.A2" office:value-type="float" office:value="550">
            <text:p text:style-name="P18">550</text:p>
          </table:table-cell>
          <table:table-cell table:style-name="Таблица3.C2" office:value-type="date" office:date-value="2018-02-28">
            <text:p text:style-name="P18">28.02.18</text:p>
          </table:table-cell>
          <table:table-cell table:style-name="Таблица3.A2" office:value-type="float" office:value="2">
            <text:p text:style-name="P18">2</text:p>
          </table:table-cell>
        </table:table-row>
        <table:table-row table:style-name="Таблица3.2">
          <table:table-cell table:style-name="Таблица3.A2" office:value-type="float" office:value="18">
            <text:p text:style-name="P18">18</text:p>
          </table:table-cell>
          <table:table-cell table:style-name="Таблица3.F1" office:value-type="string">
            <text:p text:style-name="P18">784-ТП</text:p>
          </table:table-cell>
          <table:table-cell table:style-name="Таблица3.C2" office:value-type="date" office:date-value="2017-10-31">
            <text:p text:style-name="P18">31.10.17</text:p>
          </table:table-cell>
          <table:table-cell table:style-name="Таблица3.A2" office:value-type="float" office:value="550">
            <text:p text:style-name="P18">550</text:p>
          </table:table-cell>
          <table:table-cell table:style-name="Таблица3.C2" office:value-type="date" office:date-value="2018-02-28">
            <text:p text:style-name="P18">28.02.18</text:p>
          </table:table-cell>
          <table:table-cell table:style-name="Таблица3.A2" office:value-type="float" office:value="2">
            <text:p text:style-name="P18">2</text:p>
          </table:table-cell>
        </table:table-row>
        <table:table-row table:style-name="Таблица3.2">
          <table:table-cell table:style-name="Таблица3.A2" office:value-type="float" office:value="19">
            <text:p text:style-name="P18">19</text:p>
          </table:table-cell>
          <table:table-cell table:style-name="Таблица3.F1" office:value-type="string">
            <text:p text:style-name="P18">104-17</text:p>
          </table:table-cell>
          <table:table-cell table:style-name="Таблица3.C2" office:value-type="date" office:date-value="2017-11-01">
            <text:p text:style-name="P18">01.11.17</text:p>
          </table:table-cell>
          <table:table-cell table:style-name="Таблица3.A2" office:value-type="float" office:value="550">
            <text:p text:style-name="P18">550</text:p>
          </table:table-cell>
          <table:table-cell table:style-name="Таблица3.C2" office:value-type="date" office:date-value="2018-03-01">
            <text:p text:style-name="P18">01.03.18</text:p>
          </table:table-cell>
          <table:table-cell table:style-name="Таблица3.A2" office:value-type="float" office:value="15">
            <text:p text:style-name="P18">15</text:p>
          </table:table-cell>
        </table:table-row>
        <table:table-row table:style-name="Таблица3.2">
          <table:table-cell table:style-name="Таблица3.A2" office:value-type="float" office:value="20">
            <text:p text:style-name="P18">20</text:p>
          </table:table-cell>
          <table:table-cell table:style-name="Таблица3.F1" office:value-type="string">
            <text:p text:style-name="P18">105-17</text:p>
          </table:table-cell>
          <table:table-cell table:style-name="Таблица3.C2" office:value-type="date" office:date-value="2017-11-01">
            <text:p text:style-name="P18">01.11.17</text:p>
          </table:table-cell>
          <table:table-cell table:style-name="Таблица3.A2" office:value-type="float" office:value="550">
            <text:p text:style-name="P18">550</text:p>
          </table:table-cell>
          <table:table-cell table:style-name="Таблица3.C2" office:value-type="date" office:date-value="2018-03-01">
            <text:p text:style-name="P18">01.03.18</text:p>
          </table:table-cell>
          <table:table-cell table:style-name="Таблица3.A2" office:value-type="float" office:value="5">
            <text:p text:style-name="P18">5</text:p>
          </table:table-cell>
        </table:table-row>
        <table:table-row table:style-name="Таблица3.2">
          <table:table-cell table:style-name="Таблица3.A2" office:value-type="float" office:value="21">
            <text:p text:style-name="P18">21</text:p>
          </table:table-cell>
          <table:table-cell table:style-name="Таблица3.F1" office:value-type="string">
            <text:p text:style-name="P18">106-17</text:p>
          </table:table-cell>
          <table:table-cell table:style-name="Таблица3.C2" office:value-type="date" office:date-value="2017-11-01">
            <text:p text:style-name="P18">01.11.17</text:p>
          </table:table-cell>
          <table:table-cell table:style-name="Таблица3.A2" office:value-type="float" office:value="550">
            <text:p text:style-name="P18">550</text:p>
          </table:table-cell>
          <table:table-cell table:style-name="Таблица3.C2" office:value-type="date" office:date-value="2018-03-01">
            <text:p text:style-name="P18">01.03.18</text:p>
          </table:table-cell>
          <table:table-cell table:style-name="Таблица3.A2" office:value-type="float" office:value="5">
            <text:p text:style-name="P18">5</text:p>
          </table:table-cell>
        </table:table-row>
        <table:table-row table:style-name="Таблица3.2">
          <table:table-cell table:style-name="Таблица3.A2" office:value-type="float" office:value="22">
            <text:p text:style-name="P18">22</text:p>
          </table:table-cell>
          <table:table-cell table:style-name="Таблица3.F1" office:value-type="string">
            <text:p text:style-name="P18">97-17</text:p>
          </table:table-cell>
          <table:table-cell table:style-name="Таблица3.C2" office:value-type="date" office:date-value="2017-10-02">
            <text:p text:style-name="P18">02.10.17</text:p>
          </table:table-cell>
          <table:table-cell table:style-name="Таблица3.A2" office:value-type="float" office:value="550">
            <text:p text:style-name="P18">550</text:p>
          </table:table-cell>
          <table:table-cell table:style-name="Таблица3.C2" office:value-type="date" office:date-value="2018-01-30">
            <text:p text:style-name="P18">30.01.18</text:p>
          </table:table-cell>
          <table:table-cell table:style-name="Таблица3.A2" office:value-type="float" office:value="15">
            <text:p text:style-name="P18">15</text:p>
          </table:table-cell>
        </table:table-row>
        <table:table-row table:style-name="Таблица3.2">
          <table:table-cell table:style-name="Таблица3.A2" office:value-type="float" office:value="23">
            <text:p text:style-name="P18">23</text:p>
          </table:table-cell>
          <table:table-cell table:style-name="Таблица3.B24" office:value-type="string">
            <text:p text:style-name="P18">ТП-0551</text:p>
          </table:table-cell>
          <table:table-cell table:style-name="Таблица3.C24" office:value-type="date" office:date-value="2017-11-10">
            <text:p text:style-name="P18">10.11.17</text:p>
          </table:table-cell>
          <table:table-cell table:style-name="Таблица3.D24" office:value-type="float" office:value="550">
            <text:p text:style-name="P18">550</text:p>
          </table:table-cell>
          <table:table-cell table:style-name="Таблица3.E24" office:value-type="date" office:date-value="2018-05-09">
            <text:p text:style-name="P18">09.05.18</text:p>
          </table:table-cell>
          <table:table-cell table:style-name="Таблица3.F24" office:value-type="float" office:value="10">
            <text:p text:style-name="P18">10</text:p>
          </table:table-cell>
        </table:table-row>
        <table:table-row table:style-name="Таблица3.2">
          <table:table-cell table:style-name="Таблица3.A2" office:value-type="float" office:value="24">
            <text:p text:style-name="P18">24</text:p>
          </table:table-cell>
          <table:table-cell table:style-name="Таблица3.B25" office:value-type="string">
            <text:p text:style-name="P18">ТП-0557</text:p>
          </table:table-cell>
          <table:table-cell table:style-name="Таблица3.C25" office:value-type="date" office:date-value="2017-11-03">
            <text:p text:style-name="P18">03.11.17</text:p>
          </table:table-cell>
          <table:table-cell table:style-name="Таблица3.D25" office:value-type="float" office:value="550">
            <text:p text:style-name="P18">550</text:p>
          </table:table-cell>
          <table:table-cell table:style-name="Таблица3.E25" office:value-type="date" office:date-value="2018-05-02">
            <text:p text:style-name="P18">02.05.18</text:p>
          </table:table-cell>
          <table:table-cell table:style-name="Таблица3.F25" office:value-type="float" office:value="7">
            <text:p text:style-name="P18">7</text:p>
          </table:table-cell>
        </table:table-row>
        <table:table-row table:style-name="Таблица3.2">
          <table:table-cell table:style-name="Таблица3.A2" office:value-type="float" office:value="25">
            <text:p text:style-name="P18">25</text:p>
          </table:table-cell>
          <table:table-cell table:style-name="Таблица3.B26" office:value-type="string">
            <text:p text:style-name="P18">ТП-0535</text:p>
          </table:table-cell>
          <table:table-cell table:style-name="Таблица3.C26" office:value-type="date" office:date-value="2017-11-06">
            <text:p text:style-name="P18">06.11.17</text:p>
          </table:table-cell>
          <table:table-cell table:style-name="Таблица3.D26" office:value-type="float" office:value="550">
            <text:p text:style-name="P18">550</text:p>
          </table:table-cell>
          <table:table-cell table:style-name="Таблица3.E26" office:value-type="date" office:date-value="2018-05-05">
            <text:p text:style-name="P18">05.05.18</text:p>
          </table:table-cell>
          <table:table-cell table:style-name="Таблица3.F26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26">
            <text:p text:style-name="P18">26</text:p>
          </table:table-cell>
          <table:table-cell table:style-name="Таблица3.B27" office:value-type="string">
            <text:p text:style-name="P18">ТП-0537</text:p>
          </table:table-cell>
          <table:table-cell table:style-name="Таблица3.C27" office:value-type="date" office:date-value="2017-11-08T09:56:55.000003">
            <text:p text:style-name="P18">08.11.17</text:p>
          </table:table-cell>
          <table:table-cell table:style-name="Таблица3.D27" office:value-type="float" office:value="550">
            <text:p text:style-name="P18">550</text:p>
          </table:table-cell>
          <table:table-cell table:style-name="Таблица3.E27" office:value-type="date" office:date-value="2018-05-07T09:56:55.000003">
            <text:p text:style-name="P18">07.05.18</text:p>
          </table:table-cell>
          <table:table-cell table:style-name="Таблица3.F27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27">
            <text:p text:style-name="P18">27</text:p>
          </table:table-cell>
          <table:table-cell table:style-name="Таблица3.B28" office:value-type="string">
            <text:p text:style-name="P18">ТП-0538</text:p>
          </table:table-cell>
          <table:table-cell table:style-name="Таблица3.C28" office:value-type="date" office:date-value="2017-11-10">
            <text:p text:style-name="P18">10.11.17</text:p>
          </table:table-cell>
          <table:table-cell table:style-name="Таблица3.D28" office:value-type="float" office:value="550">
            <text:p text:style-name="P18">550</text:p>
          </table:table-cell>
          <table:table-cell table:style-name="Таблица3.E28" office:value-type="date" office:date-value="2018-05-09">
            <text:p text:style-name="P18">09.05.18</text:p>
          </table:table-cell>
          <table:table-cell table:style-name="Таблица3.F28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28">
            <text:p text:style-name="P18">28</text:p>
          </table:table-cell>
          <table:table-cell table:style-name="Таблица3.B29" office:value-type="string">
            <text:p text:style-name="P18">ТП-0540</text:p>
          </table:table-cell>
          <table:table-cell table:style-name="Таблица3.C29" office:value-type="date" office:date-value="2017-11-13">
            <text:p text:style-name="P18">13.11.17</text:p>
          </table:table-cell>
          <table:table-cell table:style-name="Таблица3.D29" office:value-type="float" office:value="550">
            <text:p text:style-name="P18">550</text:p>
          </table:table-cell>
          <table:table-cell table:style-name="Таблица3.E29" office:value-type="date" office:date-value="2018-05-12">
            <text:p text:style-name="P18">12.05.18</text:p>
          </table:table-cell>
          <table:table-cell table:style-name="Таблица3.F29" office:value-type="float" office:value="5">
            <text:p text:style-name="P18">5</text:p>
          </table:table-cell>
        </table:table-row>
        <table:table-row table:style-name="Таблица3.2">
          <table:table-cell table:style-name="Таблица3.A2" office:value-type="float" office:value="29">
            <text:p text:style-name="P18">29</text:p>
          </table:table-cell>
          <table:table-cell table:style-name="Таблица3.B30" office:value-type="string">
            <text:p text:style-name="P18">ТП-0541</text:p>
          </table:table-cell>
          <table:table-cell table:style-name="Таблица3.C30" office:value-type="date" office:date-value="2017-11-16">
            <text:p text:style-name="P18">16.11.17</text:p>
          </table:table-cell>
          <table:table-cell table:style-name="Таблица3.D30" office:value-type="float" office:value="550">
            <text:p text:style-name="P18">550</text:p>
          </table:table-cell>
          <table:table-cell table:style-name="Таблица3.E30" office:value-type="date" office:date-value="2018-05-15">
            <text:p text:style-name="P18">15.05.18</text:p>
          </table:table-cell>
          <table:table-cell table:style-name="Таблица3.F30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30">
            <text:p text:style-name="P18">30</text:p>
          </table:table-cell>
          <table:table-cell table:style-name="Таблица3.B31" office:value-type="string">
            <text:p text:style-name="P18">ТП-0543</text:p>
          </table:table-cell>
          <table:table-cell table:style-name="Таблица3.C31" office:value-type="date" office:date-value="2017-11-01">
            <text:p text:style-name="P18">01.11.17</text:p>
          </table:table-cell>
          <table:table-cell table:style-name="Таблица3.D31" office:value-type="float" office:value="550">
            <text:p text:style-name="P18">550</text:p>
          </table:table-cell>
          <table:table-cell table:style-name="Таблица3.E31" office:value-type="date" office:date-value="2018-04-30">
            <text:p text:style-name="P18">30.04.18</text:p>
          </table:table-cell>
          <table:table-cell table:style-name="Таблица3.F31" office:value-type="float" office:value="5">
            <text:p text:style-name="P18">5</text:p>
          </table:table-cell>
        </table:table-row>
        <table:table-row table:style-name="Таблица3.2">
          <table:table-cell table:style-name="Таблица3.A2" office:value-type="float" office:value="31">
            <text:p text:style-name="P18">31</text:p>
          </table:table-cell>
          <table:table-cell table:style-name="Таблица3.B32" office:value-type="string">
            <text:p text:style-name="P18">ТП-0545</text:p>
          </table:table-cell>
          <table:table-cell table:style-name="Таблица3.C32" office:value-type="date" office:date-value="2017-11-07">
            <text:p text:style-name="P18">07.11.17</text:p>
          </table:table-cell>
          <table:table-cell table:style-name="Таблица3.D32" office:value-type="float" office:value="550">
            <text:p text:style-name="P18">550</text:p>
          </table:table-cell>
          <table:table-cell table:style-name="Таблица3.E32" office:value-type="date" office:date-value="2018-05-06">
            <text:p text:style-name="P18">06.05.18</text:p>
          </table:table-cell>
          <table:table-cell table:style-name="Таблица3.F32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32">
            <text:p text:style-name="P18">32</text:p>
          </table:table-cell>
          <table:table-cell table:style-name="Таблица3.B33" office:value-type="string">
            <text:p text:style-name="P18">ТП-0546</text:p>
          </table:table-cell>
          <table:table-cell table:style-name="Таблица3.C33" office:value-type="date" office:date-value="2017-11-07">
            <text:p text:style-name="P18">07.11.17</text:p>
          </table:table-cell>
          <table:table-cell table:style-name="Таблица3.D33" office:value-type="float" office:value="550">
            <text:p text:style-name="P18">550</text:p>
          </table:table-cell>
          <table:table-cell table:style-name="Таблица3.E33" office:value-type="date" office:date-value="2018-05-06">
            <text:p text:style-name="P18">06.05.18</text:p>
          </table:table-cell>
          <table:table-cell table:style-name="Таблица3.F33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33">
            <text:p text:style-name="P18">33</text:p>
          </table:table-cell>
          <table:table-cell table:style-name="Таблица3.B34" office:value-type="string">
            <text:p text:style-name="P18">ТП-0547</text:p>
          </table:table-cell>
          <table:table-cell table:style-name="Таблица3.C34" office:value-type="date" office:date-value="2017-11-10">
            <text:p text:style-name="P18">10.11.17</text:p>
          </table:table-cell>
          <table:table-cell table:style-name="Таблица3.D34" office:value-type="float" office:value="550">
            <text:p text:style-name="P18">550</text:p>
          </table:table-cell>
          <table:table-cell table:style-name="Таблица3.E34" office:value-type="date" office:date-value="2018-05-09">
            <text:p text:style-name="P18">09.05.18</text:p>
          </table:table-cell>
          <table:table-cell table:style-name="Таблица3.F34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34">
            <text:p text:style-name="P18">34</text:p>
          </table:table-cell>
          <table:table-cell table:style-name="Таблица3.B35" office:value-type="string">
            <text:p text:style-name="P18">ТП-0548</text:p>
          </table:table-cell>
          <table:table-cell table:style-name="Таблица3.C35" office:value-type="date" office:date-value="2017-11-29">
            <text:p text:style-name="P18">29.11.17</text:p>
          </table:table-cell>
          <table:table-cell table:style-name="Таблица3.D35" office:value-type="float" office:value="550">
            <text:p text:style-name="P18">550</text:p>
          </table:table-cell>
          <table:table-cell table:style-name="Таблица3.E35" office:value-type="date" office:date-value="2018-05-28">
            <text:p text:style-name="P18">28.05.18</text:p>
          </table:table-cell>
          <table:table-cell table:style-name="Таблица3.F35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35">
            <text:p text:style-name="P18">35</text:p>
          </table:table-cell>
          <table:table-cell table:style-name="Таблица3.B36" office:value-type="string">
            <text:p text:style-name="P18">ТП-0549</text:p>
          </table:table-cell>
          <table:table-cell table:style-name="Таблица3.C36" office:value-type="date" office:date-value="2017-11-07">
            <text:p text:style-name="P18">07.11.17</text:p>
          </table:table-cell>
          <table:table-cell table:style-name="Таблица3.D36" office:value-type="float" office:value="550">
            <text:p text:style-name="P18">550</text:p>
          </table:table-cell>
          <table:table-cell table:style-name="Таблица3.E36" office:value-type="date" office:date-value="2018-05-06">
            <text:p text:style-name="P18">06.05.18</text:p>
          </table:table-cell>
          <table:table-cell table:style-name="Таблица3.F36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36">
            <text:p text:style-name="P18">36</text:p>
          </table:table-cell>
          <table:table-cell table:style-name="Таблица3.B37" office:value-type="string">
            <text:p text:style-name="P18">ТП-0550</text:p>
          </table:table-cell>
          <table:table-cell table:style-name="Таблица3.C37" office:value-type="date" office:date-value="2017-11-22">
            <text:p text:style-name="P18">22.11.17</text:p>
          </table:table-cell>
          <table:table-cell table:style-name="Таблица3.D37" office:value-type="float" office:value="550">
            <text:p text:style-name="P18">550</text:p>
          </table:table-cell>
          <table:table-cell table:style-name="Таблица3.E37" office:value-type="date" office:date-value="2018-05-21">
            <text:p text:style-name="P18">21.05.18</text:p>
          </table:table-cell>
          <table:table-cell table:style-name="Таблица3.F37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37">
            <text:p text:style-name="P18">37</text:p>
          </table:table-cell>
          <table:table-cell table:style-name="Таблица3.B38" office:value-type="string">
            <text:p text:style-name="P18">ТП-0552</text:p>
          </table:table-cell>
          <table:table-cell table:style-name="Таблица3.C38" office:value-type="date" office:date-value="2017-11-13">
            <text:p text:style-name="P18">13.11.17</text:p>
          </table:table-cell>
          <table:table-cell table:style-name="Таблица3.D38" office:value-type="float" office:value="550">
            <text:p text:style-name="P18">550</text:p>
          </table:table-cell>
          <table:table-cell table:style-name="Таблица3.E38" office:value-type="date" office:date-value="2018-05-12">
            <text:p text:style-name="P18">12.05.18</text:p>
          </table:table-cell>
          <table:table-cell table:style-name="Таблица3.F38" office:value-type="float" office:value="3">
            <text:p text:style-name="P18">3</text:p>
          </table:table-cell>
        </table:table-row>
        <text:soft-page-break/>
        <table:table-row table:style-name="Таблица3.2">
          <table:table-cell table:style-name="Таблица3.A2" office:value-type="float" office:value="38">
            <text:p text:style-name="P18">38</text:p>
          </table:table-cell>
          <table:table-cell table:style-name="Таблица3.B39" office:value-type="string">
            <text:p text:style-name="P18">ТП-0553</text:p>
          </table:table-cell>
          <table:table-cell table:style-name="Таблица3.C39" office:value-type="date" office:date-value="2017-11-20T14:28:58.000002">
            <text:p text:style-name="P18">20.11.17</text:p>
          </table:table-cell>
          <table:table-cell table:style-name="Таблица3.D39" office:value-type="float" office:value="550">
            <text:p text:style-name="P18">550</text:p>
          </table:table-cell>
          <table:table-cell table:style-name="Таблица3.E39" office:value-type="date" office:date-value="2018-05-19T14:28:58.000002">
            <text:p text:style-name="P18">19.05.18</text:p>
          </table:table-cell>
          <table:table-cell table:style-name="Таблица3.F39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39">
            <text:p text:style-name="P18">39</text:p>
          </table:table-cell>
          <table:table-cell table:style-name="Таблица3.B40" office:value-type="string">
            <text:p text:style-name="P18">ТП-0561</text:p>
          </table:table-cell>
          <table:table-cell table:style-name="Таблица3.C40" office:value-type="date" office:date-value="2017-11-08">
            <text:p text:style-name="P18">08.11.17</text:p>
          </table:table-cell>
          <table:table-cell table:style-name="Таблица3.D40" office:value-type="float" office:value="550">
            <text:p text:style-name="P18">550</text:p>
          </table:table-cell>
          <table:table-cell table:style-name="Таблица3.E40" office:value-type="date" office:date-value="2018-05-07">
            <text:p text:style-name="P18">07.05.18</text:p>
          </table:table-cell>
          <table:table-cell table:style-name="Таблица3.F40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40">
            <text:p text:style-name="P18">40</text:p>
          </table:table-cell>
          <table:table-cell table:style-name="Таблица3.B41" office:value-type="string">
            <text:p text:style-name="P18">ТП-0562</text:p>
          </table:table-cell>
          <table:table-cell table:style-name="Таблица3.C41" office:value-type="date" office:date-value="2017-11-07">
            <text:p text:style-name="P18">07.11.17</text:p>
          </table:table-cell>
          <table:table-cell table:style-name="Таблица3.D41" office:value-type="float" office:value="550">
            <text:p text:style-name="P18">550</text:p>
          </table:table-cell>
          <table:table-cell table:style-name="Таблица3.E41" office:value-type="date" office:date-value="2018-05-06">
            <text:p text:style-name="P18">06.05.18</text:p>
          </table:table-cell>
          <table:table-cell table:style-name="Таблица3.F41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41">
            <text:p text:style-name="P18">41</text:p>
          </table:table-cell>
          <table:table-cell table:style-name="Таблица3.B42" office:value-type="string">
            <text:p text:style-name="P18">ТП-0565</text:p>
          </table:table-cell>
          <table:table-cell table:style-name="Таблица3.C42" office:value-type="date" office:date-value="2017-11-08">
            <text:p text:style-name="P18">08.11.17</text:p>
          </table:table-cell>
          <table:table-cell table:style-name="Таблица3.D42" office:value-type="float" office:value="550">
            <text:p text:style-name="P18">550</text:p>
          </table:table-cell>
          <table:table-cell table:style-name="Таблица3.E42" office:value-type="date" office:date-value="2018-05-07">
            <text:p text:style-name="P18">07.05.18</text:p>
          </table:table-cell>
          <table:table-cell table:style-name="Таблица3.F42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42">
            <text:p text:style-name="P18">42</text:p>
          </table:table-cell>
          <table:table-cell table:style-name="Таблица3.B43" office:value-type="string">
            <text:p text:style-name="P18">ТП-0566</text:p>
          </table:table-cell>
          <table:table-cell table:style-name="Таблица3.C43" office:value-type="date" office:date-value="2017-11-08">
            <text:p text:style-name="P18">08.11.17</text:p>
          </table:table-cell>
          <table:table-cell table:style-name="Таблица3.D43" office:value-type="float" office:value="550">
            <text:p text:style-name="P18">550</text:p>
          </table:table-cell>
          <table:table-cell table:style-name="Таблица3.E43" office:value-type="date" office:date-value="2018-05-07">
            <text:p text:style-name="P18">07.05.18</text:p>
          </table:table-cell>
          <table:table-cell table:style-name="Таблица3.F43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43">
            <text:p text:style-name="P18">43</text:p>
          </table:table-cell>
          <table:table-cell table:style-name="Таблица3.B44" office:value-type="string">
            <text:p text:style-name="P18">ТП-0568</text:p>
          </table:table-cell>
          <table:table-cell table:style-name="Таблица3.C44" office:value-type="date" office:date-value="2017-11-09">
            <text:p text:style-name="P18">09.11.17</text:p>
          </table:table-cell>
          <table:table-cell table:style-name="Таблица3.D44" office:value-type="float" office:value="550">
            <text:p text:style-name="P18">550</text:p>
          </table:table-cell>
          <table:table-cell table:style-name="Таблица3.E44" office:value-type="date" office:date-value="2018-05-08">
            <text:p text:style-name="P18">08.05.18</text:p>
          </table:table-cell>
          <table:table-cell table:style-name="Таблица3.F44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44">
            <text:p text:style-name="P18">44</text:p>
          </table:table-cell>
          <table:table-cell table:style-name="Таблица3.B45" office:value-type="string">
            <text:p text:style-name="P18">ТП-0571</text:p>
          </table:table-cell>
          <table:table-cell table:style-name="Таблица3.C45" office:value-type="date" office:date-value="2017-11-15">
            <text:p text:style-name="P18">15.11.17</text:p>
          </table:table-cell>
          <table:table-cell table:style-name="Таблица3.D45" office:value-type="float" office:value="550">
            <text:p text:style-name="P18">550</text:p>
          </table:table-cell>
          <table:table-cell table:style-name="Таблица3.E45" office:value-type="date" office:date-value="2018-05-14">
            <text:p text:style-name="P18">14.05.18</text:p>
          </table:table-cell>
          <table:table-cell table:style-name="Таблица3.F45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45">
            <text:p text:style-name="P18">45</text:p>
          </table:table-cell>
          <table:table-cell table:style-name="Таблица3.B46" office:value-type="string">
            <text:p text:style-name="P18">ТП-0572</text:p>
          </table:table-cell>
          <table:table-cell table:style-name="Таблица3.C46" office:value-type="date" office:date-value="2017-11-17">
            <text:p text:style-name="P18">17.11.17</text:p>
          </table:table-cell>
          <table:table-cell table:style-name="Таблица3.D46" office:value-type="float" office:value="550">
            <text:p text:style-name="P18">550</text:p>
          </table:table-cell>
          <table:table-cell table:style-name="Таблица3.E46" office:value-type="date" office:date-value="2018-05-16">
            <text:p text:style-name="P18">16.05.18</text:p>
          </table:table-cell>
          <table:table-cell table:style-name="Таблица3.F46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46">
            <text:p text:style-name="P18">46</text:p>
          </table:table-cell>
          <table:table-cell table:style-name="Таблица3.B47" office:value-type="string">
            <text:p text:style-name="P18">ТП-0573</text:p>
          </table:table-cell>
          <table:table-cell table:style-name="Таблица3.C47" office:value-type="date" office:date-value="2017-11-09">
            <text:p text:style-name="P18">09.11.17</text:p>
          </table:table-cell>
          <table:table-cell table:style-name="Таблица3.D47" office:value-type="float" office:value="550">
            <text:p text:style-name="P18">550</text:p>
          </table:table-cell>
          <table:table-cell table:style-name="Таблица3.E47" office:value-type="date" office:date-value="2018-05-08">
            <text:p text:style-name="P18">08.05.18</text:p>
          </table:table-cell>
          <table:table-cell table:style-name="Таблица3.F47" office:value-type="float" office:value="15">
            <text:p text:style-name="P18">15</text:p>
          </table:table-cell>
        </table:table-row>
        <table:table-row table:style-name="Таблица3.2">
          <table:table-cell table:style-name="Таблица3.A2" office:value-type="float" office:value="47">
            <text:p text:style-name="P18">47</text:p>
          </table:table-cell>
          <table:table-cell table:style-name="Таблица3.B48" office:value-type="string">
            <text:p text:style-name="P18">ТП-0575</text:p>
          </table:table-cell>
          <table:table-cell table:style-name="Таблица3.C48" office:value-type="date" office:date-value="2017-11-03">
            <text:p text:style-name="P18">03.11.17</text:p>
          </table:table-cell>
          <table:table-cell table:style-name="Таблица3.D48" office:value-type="float" office:value="550">
            <text:p text:style-name="P18">550</text:p>
          </table:table-cell>
          <table:table-cell table:style-name="Таблица3.E48" office:value-type="date" office:date-value="2018-05-02">
            <text:p text:style-name="P18">02.05.18</text:p>
          </table:table-cell>
          <table:table-cell table:style-name="Таблица3.F48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48">
            <text:p text:style-name="P18">48</text:p>
          </table:table-cell>
          <table:table-cell table:style-name="Таблица3.B49" office:value-type="string">
            <text:p text:style-name="P18">ТП-0577</text:p>
          </table:table-cell>
          <table:table-cell table:style-name="Таблица3.C49" office:value-type="date" office:date-value="2017-11-09">
            <text:p text:style-name="P18">09.11.17</text:p>
          </table:table-cell>
          <table:table-cell table:style-name="Таблица3.D49" office:value-type="float" office:value="550">
            <text:p text:style-name="P18">550</text:p>
          </table:table-cell>
          <table:table-cell table:style-name="Таблица3.E49" office:value-type="date" office:date-value="2018-05-08">
            <text:p text:style-name="P18">08.05.18</text:p>
          </table:table-cell>
          <table:table-cell table:style-name="Таблица3.F49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49">
            <text:p text:style-name="P18">49</text:p>
          </table:table-cell>
          <table:table-cell table:style-name="Таблица3.B50" office:value-type="string">
            <text:p text:style-name="P18">ТП-0579</text:p>
          </table:table-cell>
          <table:table-cell table:style-name="Таблица3.C50" office:value-type="date" office:date-value="2017-11-13">
            <text:p text:style-name="P18">13.11.17</text:p>
          </table:table-cell>
          <table:table-cell table:style-name="Таблица3.D50" office:value-type="float" office:value="550">
            <text:p text:style-name="P18">550</text:p>
          </table:table-cell>
          <table:table-cell table:style-name="Таблица3.E50" office:value-type="date" office:date-value="2018-05-12">
            <text:p text:style-name="P18">12.05.18</text:p>
          </table:table-cell>
          <table:table-cell table:style-name="Таблица3.F50" office:value-type="float" office:value="5">
            <text:p text:style-name="P18">5</text:p>
          </table:table-cell>
        </table:table-row>
        <table:table-row table:style-name="Таблица3.2">
          <table:table-cell table:style-name="Таблица3.A2" office:value-type="float" office:value="50">
            <text:p text:style-name="P18">50</text:p>
          </table:table-cell>
          <table:table-cell table:style-name="Таблица3.B51" office:value-type="string">
            <text:p text:style-name="P18">ТП-0580</text:p>
          </table:table-cell>
          <table:table-cell table:style-name="Таблица3.C51" office:value-type="date" office:date-value="2017-11-13">
            <text:p text:style-name="P18">13.11.17</text:p>
          </table:table-cell>
          <table:table-cell table:style-name="Таблица3.D51" office:value-type="float" office:value="550">
            <text:p text:style-name="P18">550</text:p>
          </table:table-cell>
          <table:table-cell table:style-name="Таблица3.E51" office:value-type="date" office:date-value="2018-05-12">
            <text:p text:style-name="P18">12.05.18</text:p>
          </table:table-cell>
          <table:table-cell table:style-name="Таблица3.F51" office:value-type="float" office:value="5">
            <text:p text:style-name="P18">5</text:p>
          </table:table-cell>
        </table:table-row>
        <table:table-row table:style-name="Таблица3.2">
          <table:table-cell table:style-name="Таблица3.A2" office:value-type="float" office:value="51">
            <text:p text:style-name="P18">51</text:p>
          </table:table-cell>
          <table:table-cell table:style-name="Таблица3.B52" office:value-type="string">
            <text:p text:style-name="P18">ТП-0583</text:p>
          </table:table-cell>
          <table:table-cell table:style-name="Таблица3.C52" office:value-type="date" office:date-value="2017-11-17">
            <text:p text:style-name="P18">17.11.17</text:p>
          </table:table-cell>
          <table:table-cell table:style-name="Таблица3.D52" office:value-type="float" office:value="550">
            <text:p text:style-name="P18">550</text:p>
          </table:table-cell>
          <table:table-cell table:style-name="Таблица3.E52" office:value-type="date" office:date-value="2018-05-16">
            <text:p text:style-name="P18">16.05.18</text:p>
          </table:table-cell>
          <table:table-cell table:style-name="Таблица3.F52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52">
            <text:p text:style-name="P18">52</text:p>
          </table:table-cell>
          <table:table-cell table:style-name="Таблица3.B53" office:value-type="string">
            <text:p text:style-name="P18">ТП-0584</text:p>
          </table:table-cell>
          <table:table-cell table:style-name="Таблица3.C53" office:value-type="date" office:date-value="2017-11-16">
            <text:p text:style-name="P18">16.11.17</text:p>
          </table:table-cell>
          <table:table-cell table:style-name="Таблица3.D53" office:value-type="float" office:value="550">
            <text:p text:style-name="P18">550</text:p>
          </table:table-cell>
          <table:table-cell table:style-name="Таблица3.E53" office:value-type="date" office:date-value="2018-05-15">
            <text:p text:style-name="P18">15.05.18</text:p>
          </table:table-cell>
          <table:table-cell table:style-name="Таблица3.F53" office:value-type="float" office:value="5">
            <text:p text:style-name="P18">5</text:p>
          </table:table-cell>
        </table:table-row>
        <table:table-row table:style-name="Таблица3.2">
          <table:table-cell table:style-name="Таблица3.A2" office:value-type="float" office:value="53">
            <text:p text:style-name="P18">53</text:p>
          </table:table-cell>
          <table:table-cell table:style-name="Таблица3.B54" office:value-type="string">
            <text:p text:style-name="P18">ТП-0593</text:p>
          </table:table-cell>
          <table:table-cell table:style-name="Таблица3.C54" office:value-type="date" office:date-value="2017-11-16">
            <text:p text:style-name="P18">16.11.17</text:p>
          </table:table-cell>
          <table:table-cell table:style-name="Таблица3.D54" office:value-type="float" office:value="550">
            <text:p text:style-name="P18">550</text:p>
          </table:table-cell>
          <table:table-cell table:style-name="Таблица3.E54" office:value-type="date" office:date-value="2018-05-15">
            <text:p text:style-name="P18">15.05.18</text:p>
          </table:table-cell>
          <table:table-cell table:style-name="Таблица3.F54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54">
            <text:p text:style-name="P18">54</text:p>
          </table:table-cell>
          <table:table-cell table:style-name="Таблица3.B55" office:value-type="string">
            <text:p text:style-name="P18">ТП-0596</text:p>
          </table:table-cell>
          <table:table-cell table:style-name="Таблица3.C55" office:value-type="date" office:date-value="2017-11-16">
            <text:p text:style-name="P18">16.11.17</text:p>
          </table:table-cell>
          <table:table-cell table:style-name="Таблица3.D55" office:value-type="float" office:value="550">
            <text:p text:style-name="P18">550</text:p>
          </table:table-cell>
          <table:table-cell table:style-name="Таблица3.E55" office:value-type="date" office:date-value="2018-05-15">
            <text:p text:style-name="P18">15.05.18</text:p>
          </table:table-cell>
          <table:table-cell table:style-name="Таблица3.F55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55">
            <text:p text:style-name="P18">55</text:p>
          </table:table-cell>
          <table:table-cell table:style-name="Таблица3.B56" office:value-type="string">
            <text:p text:style-name="P18">ТП-0608</text:p>
          </table:table-cell>
          <table:table-cell table:style-name="Таблица3.C56" office:value-type="date" office:date-value="2017-11-23">
            <text:p text:style-name="P18">23.11.17</text:p>
          </table:table-cell>
          <table:table-cell table:style-name="Таблица3.D56" office:value-type="float" office:value="550">
            <text:p text:style-name="P18">550</text:p>
          </table:table-cell>
          <table:table-cell table:style-name="Таблица3.E56" office:value-type="date" office:date-value="2018-05-22">
            <text:p text:style-name="P18">22.05.18</text:p>
          </table:table-cell>
          <table:table-cell table:style-name="Таблица3.F56" office:value-type="float" office:value="5">
            <text:p text:style-name="P18">5</text:p>
          </table:table-cell>
        </table:table-row>
        <table:table-row table:style-name="Таблица3.2">
          <table:table-cell table:style-name="Таблица3.A2" office:value-type="float" office:value="56">
            <text:p text:style-name="P18">56</text:p>
          </table:table-cell>
          <table:table-cell table:style-name="Таблица3.B57" office:value-type="string">
            <text:p text:style-name="P18">ТП-0610</text:p>
          </table:table-cell>
          <table:table-cell table:style-name="Таблица3.C57" office:value-type="date" office:date-value="2017-11-20">
            <text:p text:style-name="P18">20.11.17</text:p>
          </table:table-cell>
          <table:table-cell table:style-name="Таблица3.D57" office:value-type="float" office:value="550">
            <text:p text:style-name="P18">550</text:p>
          </table:table-cell>
          <table:table-cell table:style-name="Таблица3.E57" office:value-type="date" office:date-value="2018-05-19">
            <text:p text:style-name="P18">19.05.18</text:p>
          </table:table-cell>
          <table:table-cell table:style-name="Таблица3.F57" office:value-type="float" office:value="5">
            <text:p text:style-name="P18">5</text:p>
          </table:table-cell>
        </table:table-row>
        <table:table-row table:style-name="Таблица3.2">
          <table:table-cell table:style-name="Таблица3.A2" office:value-type="float" office:value="57">
            <text:p text:style-name="P18">57</text:p>
          </table:table-cell>
          <table:table-cell table:style-name="Таблица3.B58" office:value-type="string">
            <text:p text:style-name="P18">ТП-0641</text:p>
          </table:table-cell>
          <table:table-cell table:style-name="Таблица3.C58" office:value-type="date" office:date-value="2017-11-27">
            <text:p text:style-name="P18">27.11.17</text:p>
          </table:table-cell>
          <table:table-cell table:style-name="Таблица3.D58" office:value-type="float" office:value="550">
            <text:p text:style-name="P18">550</text:p>
          </table:table-cell>
          <table:table-cell table:style-name="Таблица3.E58" office:value-type="date" office:date-value="2018-05-26">
            <text:p text:style-name="P18">26.05.18</text:p>
          </table:table-cell>
          <table:table-cell table:style-name="Таблица3.F58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58">
            <text:p text:style-name="P18">58</text:p>
          </table:table-cell>
          <table:table-cell table:style-name="Таблица3.B59" office:value-type="string">
            <text:p text:style-name="P18">ТП-0635</text:p>
          </table:table-cell>
          <table:table-cell table:style-name="Таблица3.C59" office:value-type="date" office:date-value="2017-11-16">
            <text:p text:style-name="P18">16.11.17</text:p>
          </table:table-cell>
          <table:table-cell table:style-name="Таблица3.D59" office:value-type="float" office:value="550">
            <text:p text:style-name="P18">550</text:p>
          </table:table-cell>
          <table:table-cell table:style-name="Таблица3.E59" office:value-type="date" office:date-value="2018-05-15">
            <text:p text:style-name="P18">15.05.18</text:p>
          </table:table-cell>
          <table:table-cell table:style-name="Таблица3.F59" office:value-type="float" office:value="15">
            <text:p text:style-name="P18">15</text:p>
          </table:table-cell>
        </table:table-row>
        <table:table-row table:style-name="Таблица3.2">
          <table:table-cell table:style-name="Таблица3.A2" office:value-type="float" office:value="59">
            <text:p text:style-name="P18">59</text:p>
          </table:table-cell>
          <table:table-cell table:style-name="Таблица3.B60" office:value-type="string">
            <text:p text:style-name="P18">ТП-0525</text:p>
          </table:table-cell>
          <table:table-cell table:style-name="Таблица3.C60" office:value-type="date" office:date-value="2017-11-08">
            <text:p text:style-name="P18">08.11.17</text:p>
          </table:table-cell>
          <table:table-cell table:style-name="Таблица3.D60" office:value-type="float" office:value="550">
            <text:p text:style-name="P18">550</text:p>
          </table:table-cell>
          <table:table-cell table:style-name="Таблица3.E60" office:value-type="date" office:date-value="2018-05-07">
            <text:p text:style-name="P18">07.05.18</text:p>
          </table:table-cell>
          <table:table-cell table:style-name="Таблица3.F60" office:value-type="float" office:value="15">
            <text:p text:style-name="P18">15</text:p>
          </table:table-cell>
        </table:table-row>
        <table:table-row table:style-name="Таблица3.2">
          <table:table-cell table:style-name="Таблица3.A2" office:value-type="float" office:value="60">
            <text:p text:style-name="P18">60</text:p>
          </table:table-cell>
          <table:table-cell table:style-name="Таблица3.B61" office:value-type="string">
            <text:p text:style-name="P18">ТП-0526</text:p>
          </table:table-cell>
          <table:table-cell table:style-name="Таблица3.C61" office:value-type="date" office:date-value="2017-11-21">
            <text:p text:style-name="P18">21.11.17</text:p>
          </table:table-cell>
          <table:table-cell table:style-name="Таблица3.D61" office:value-type="float" office:value="550">
            <text:p text:style-name="P18">550</text:p>
          </table:table-cell>
          <table:table-cell table:style-name="Таблица3.E61" office:value-type="date" office:date-value="2018-05-20">
            <text:p text:style-name="P18">20.05.18</text:p>
          </table:table-cell>
          <table:table-cell table:style-name="Таблица3.F61" office:value-type="float" office:value="10">
            <text:p text:style-name="P18">10</text:p>
          </table:table-cell>
        </table:table-row>
        <table:table-row table:style-name="Таблица3.2">
          <table:table-cell table:style-name="Таблица3.A2" office:value-type="float" office:value="61">
            <text:p text:style-name="P18">61</text:p>
          </table:table-cell>
          <table:table-cell table:style-name="Таблица3.B62" office:value-type="string">
            <text:p text:style-name="P18">ТП-0563</text:p>
          </table:table-cell>
          <table:table-cell table:style-name="Таблица3.C62" office:value-type="date" office:date-value="2017-11-10T09:22:07">
            <text:p text:style-name="P18">10.11.17</text:p>
          </table:table-cell>
          <table:table-cell table:style-name="Таблица3.D62" office:value-type="float" office:value="550">
            <text:p text:style-name="P18">550</text:p>
          </table:table-cell>
          <table:table-cell table:style-name="Таблица3.E62" office:value-type="date" office:date-value="2018-05-09T09:22:07">
            <text:p text:style-name="P18">09.05.18</text:p>
          </table:table-cell>
          <table:table-cell table:style-name="Таблица3.F62" office:value-type="float" office:value="15">
            <text:p text:style-name="P18">15</text:p>
          </table:table-cell>
        </table:table-row>
        <table:table-row table:style-name="Таблица3.2">
          <table:table-cell table:style-name="Таблица3.A2" office:value-type="float" office:value="62">
            <text:p text:style-name="P18">62</text:p>
          </table:table-cell>
          <table:table-cell table:style-name="Таблица3.B63" office:value-type="string">
            <text:p text:style-name="P18">ТП-0591</text:p>
          </table:table-cell>
          <table:table-cell table:style-name="Таблица3.C63" office:value-type="date" office:date-value="2017-11-29">
            <text:p text:style-name="P18">29.11.17</text:p>
          </table:table-cell>
          <table:table-cell table:style-name="Таблица3.D63" office:value-type="float" office:value="550">
            <text:p text:style-name="P18">550</text:p>
          </table:table-cell>
          <table:table-cell table:style-name="Таблица3.E63" office:value-type="date" office:date-value="2018-05-28">
            <text:p text:style-name="P18">28.05.18</text:p>
          </table:table-cell>
          <table:table-cell table:style-name="Таблица3.F63" office:value-type="float" office:value="3">
            <text:p text:style-name="P18">3</text:p>
          </table:table-cell>
        </table:table-row>
        <text:soft-page-break/>
        <table:table-row table:style-name="Таблица3.2">
          <table:table-cell table:style-name="Таблица3.A2" office:value-type="float" office:value="63">
            <text:p text:style-name="P18">63</text:p>
          </table:table-cell>
          <table:table-cell table:style-name="Таблица3.B64" office:value-type="string">
            <text:p text:style-name="P18">ТП-0638</text:p>
          </table:table-cell>
          <table:table-cell table:style-name="Таблица3.C64" office:value-type="date" office:date-value="2017-11-30">
            <text:p text:style-name="P18">30.11.17</text:p>
          </table:table-cell>
          <table:table-cell table:style-name="Таблица3.D64" office:value-type="float" office:value="550">
            <text:p text:style-name="P18">550</text:p>
          </table:table-cell>
          <table:table-cell table:style-name="Таблица3.E64" office:value-type="date" office:date-value="2018-05-29">
            <text:p text:style-name="P18">29.05.18</text:p>
          </table:table-cell>
          <table:table-cell table:style-name="Таблица3.F64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64">
            <text:p text:style-name="P18">64</text:p>
          </table:table-cell>
          <table:table-cell table:style-name="Таблица3.B65" office:value-type="string">
            <text:p text:style-name="P18">ТП-0705</text:p>
          </table:table-cell>
          <table:table-cell table:style-name="Таблица3.C65" office:value-type="date" office:date-value="2017-11-28T13:56:46.000003">
            <text:p text:style-name="P18">28.11.17</text:p>
          </table:table-cell>
          <table:table-cell table:style-name="Таблица3.D65" office:value-type="float" office:value="550">
            <text:p text:style-name="P18">550</text:p>
          </table:table-cell>
          <table:table-cell table:style-name="Таблица3.E65" office:value-type="date" office:date-value="2018-05-27T13:56:46.000003">
            <text:p text:style-name="P18">27.05.18</text:p>
          </table:table-cell>
          <table:table-cell table:style-name="Таблица3.F65" office:value-type="float" office:value="15">
            <text:p text:style-name="P18">15</text:p>
          </table:table-cell>
        </table:table-row>
        <table:table-row table:style-name="Таблица3.2">
          <table:table-cell table:style-name="Таблица3.A2" office:value-type="float" office:value="65">
            <text:p text:style-name="P18">65</text:p>
          </table:table-cell>
          <table:table-cell table:style-name="Таблица3.B66" office:value-type="string">
            <text:p text:style-name="P18">ТП-0567</text:p>
          </table:table-cell>
          <table:table-cell table:style-name="Таблица3.C66" office:value-type="date" office:date-value="2017-11-30">
            <text:p text:style-name="P18">30.11.17</text:p>
          </table:table-cell>
          <table:table-cell table:style-name="Таблица3.D66" office:value-type="float" office:value="15565.62">
            <text:p text:style-name="P18">15566</text:p>
          </table:table-cell>
          <table:table-cell table:style-name="Таблица3.E66" office:value-type="date" office:date-value="2018-05-29">
            <text:p text:style-name="P18">29.05.18</text:p>
          </table:table-cell>
          <table:table-cell table:style-name="Таблица3.F66" office:value-type="float" office:value="40">
            <text:p text:style-name="P18">40</text:p>
          </table:table-cell>
        </table:table-row>
        <table:table-row table:style-name="Таблица3.2">
          <table:table-cell table:style-name="Таблица3.A2" office:value-type="float" office:value="66">
            <text:p text:style-name="P18">66</text:p>
          </table:table-cell>
          <table:table-cell table:style-name="Таблица3.B67" office:value-type="string">
            <text:p text:style-name="P18">ТП-0603</text:p>
          </table:table-cell>
          <table:table-cell table:style-name="Таблица3.C67" office:value-type="date" office:date-value="2017-11-30">
            <text:p text:style-name="P18">30.11.17</text:p>
          </table:table-cell>
          <table:table-cell table:style-name="Таблица3.D67" office:value-type="float" office:value="15565.62">
            <text:p text:style-name="P18">15566</text:p>
          </table:table-cell>
          <table:table-cell table:style-name="Таблица3.E67" office:value-type="date" office:date-value="2018-05-29">
            <text:p text:style-name="P18">29.05.18</text:p>
          </table:table-cell>
          <table:table-cell table:style-name="Таблица3.F67" office:value-type="float" office:value="40">
            <text:p text:style-name="P18">40</text:p>
          </table:table-cell>
        </table:table-row>
        <table:table-row table:style-name="Таблица3.2">
          <table:table-cell table:style-name="Таблица3.A2" office:value-type="float" office:value="67">
            <text:p text:style-name="P18">67</text:p>
          </table:table-cell>
          <table:table-cell table:style-name="Таблица3.B68" office:value-type="string">
            <text:p text:style-name="P18">ТП-0604</text:p>
          </table:table-cell>
          <table:table-cell table:style-name="Таблица3.C68" office:value-type="date" office:date-value="2017-11-23">
            <text:p text:style-name="P18">23.11.17</text:p>
          </table:table-cell>
          <table:table-cell table:style-name="Таблица3.D68" office:value-type="float" office:value="15565.62">
            <text:p text:style-name="P18">15566</text:p>
          </table:table-cell>
          <table:table-cell table:style-name="Таблица3.E68" office:value-type="date" office:date-value="2018-05-22">
            <text:p text:style-name="P18">22.05.18</text:p>
          </table:table-cell>
          <table:table-cell table:style-name="Таблица3.F68" office:value-type="float" office:value="40">
            <text:p text:style-name="P18">40</text:p>
          </table:table-cell>
        </table:table-row>
        <table:table-row table:style-name="Таблица3.2">
          <table:table-cell table:style-name="Таблица3.A2" office:value-type="float" office:value="68">
            <text:p text:style-name="P18">68</text:p>
          </table:table-cell>
          <table:table-cell table:style-name="Таблица3.B69" office:value-type="string">
            <text:p text:style-name="P18">ТП-0533</text:p>
          </table:table-cell>
          <table:table-cell table:style-name="Таблица3.C69" office:value-type="date" office:date-value="2017-11-03T08:29:29.000003">
            <text:p text:style-name="P18">03.11.17</text:p>
          </table:table-cell>
          <table:table-cell table:style-name="Таблица3.D69" office:value-type="float" office:value="38914.04">
            <text:p text:style-name="P18">38914</text:p>
          </table:table-cell>
          <table:table-cell table:style-name="Таблица3.E69" office:value-type="date" office:date-value="2018-05-02T08:29:29.000003">
            <text:p text:style-name="P18">02.05.18</text:p>
          </table:table-cell>
          <table:table-cell table:style-name="Таблица3.F69" office:value-type="float" office:value="100">
            <text:p text:style-name="P18">100</text:p>
          </table:table-cell>
        </table:table-row>
        <table:table-row table:style-name="Таблица3.2">
          <table:table-cell table:style-name="Таблица3.A2" office:value-type="float" office:value="69">
            <text:p text:style-name="P18">69</text:p>
          </table:table-cell>
          <table:table-cell table:style-name="Таблица3.B70" office:value-type="string">
            <text:p text:style-name="P18">ТП-0601</text:p>
          </table:table-cell>
          <table:table-cell table:style-name="Таблица3.C70" office:value-type="date" office:date-value="2017-11-15T13:39:12.000001">
            <text:p text:style-name="P18">15.11.17</text:p>
          </table:table-cell>
          <table:table-cell table:style-name="Таблица3.D70" office:value-type="float" office:value="550">
            <text:p text:style-name="P18">550</text:p>
          </table:table-cell>
          <table:table-cell table:style-name="Таблица3.E70" office:value-type="date" office:date-value="2018-03-15T13:39:12.000001">
            <text:p text:style-name="P18">15.03.18</text:p>
          </table:table-cell>
          <table:table-cell table:style-name="Таблица3.F70" office:value-type="float" office:value="0.25">
            <text:p text:style-name="P18">0</text:p>
          </table:table-cell>
        </table:table-row>
        <table:table-row table:style-name="Таблица3.2">
          <table:table-cell table:style-name="Таблица3.A2" office:value-type="float" office:value="70">
            <text:p text:style-name="P18">70</text:p>
          </table:table-cell>
          <table:table-cell table:style-name="Таблица3.B71" office:value-type="string">
            <text:p text:style-name="P18">ТП-0602</text:p>
          </table:table-cell>
          <table:table-cell table:style-name="Таблица3.C71" office:value-type="date" office:date-value="2017-11-13">
            <text:p text:style-name="P18">13.11.17</text:p>
          </table:table-cell>
          <table:table-cell table:style-name="Таблица3.D71" office:value-type="float" office:value="550">
            <text:p text:style-name="P18">550</text:p>
          </table:table-cell>
          <table:table-cell table:style-name="Таблица3.E71" office:value-type="date" office:date-value="2018-03-13">
            <text:p text:style-name="P18">13.03.18</text:p>
          </table:table-cell>
          <table:table-cell table:style-name="Таблица3.F71" office:value-type="float" office:value="15">
            <text:p text:style-name="P18">15</text:p>
          </table:table-cell>
        </table:table-row>
        <table:table-row table:style-name="Таблица3.2">
          <table:table-cell table:style-name="Таблица3.A2" office:value-type="float" office:value="71">
            <text:p text:style-name="P18">71</text:p>
          </table:table-cell>
          <table:table-cell table:style-name="Таблица3.B72" office:value-type="string">
            <text:p text:style-name="P18">ТП-0649</text:p>
          </table:table-cell>
          <table:table-cell table:style-name="Таблица3.C72" office:value-type="date" office:date-value="2017-11-24">
            <text:p text:style-name="P18">24.11.17</text:p>
          </table:table-cell>
          <table:table-cell table:style-name="Таблица3.D72" office:value-type="float" office:value="550">
            <text:p text:style-name="P18">550</text:p>
          </table:table-cell>
          <table:table-cell table:style-name="Таблица3.E72" office:value-type="date" office:date-value="2018-03-24">
            <text:p text:style-name="P18">24.03.18</text:p>
          </table:table-cell>
          <table:table-cell table:style-name="Таблица3.F72" office:value-type="float" office:value="10">
            <text:p text:style-name="P18">10</text:p>
          </table:table-cell>
        </table:table-row>
        <table:table-row table:style-name="Таблица3.2">
          <table:table-cell table:style-name="Таблица3.A2" office:value-type="float" office:value="72">
            <text:p text:style-name="P18">72</text:p>
          </table:table-cell>
          <table:table-cell table:style-name="Таблица3.B73" office:value-type="string">
            <text:p text:style-name="P18">ТП-0651</text:p>
          </table:table-cell>
          <table:table-cell table:style-name="Таблица3.C73" office:value-type="date" office:date-value="2017-11-27">
            <text:p text:style-name="P18">27.11.17</text:p>
          </table:table-cell>
          <table:table-cell table:style-name="Таблица3.D73" office:value-type="float" office:value="550">
            <text:p text:style-name="P18">550</text:p>
          </table:table-cell>
          <table:table-cell table:style-name="Таблица3.E73" office:value-type="date" office:date-value="2018-03-27">
            <text:p text:style-name="P18">27.03.18</text:p>
          </table:table-cell>
          <table:table-cell table:style-name="Таблица3.F73" office:value-type="float" office:value="10">
            <text:p text:style-name="P18">10</text:p>
          </table:table-cell>
        </table:table-row>
        <table:table-row table:style-name="Таблица3.2">
          <table:table-cell table:style-name="Таблица3.A2" office:value-type="float" office:value="73">
            <text:p text:style-name="P18">73</text:p>
          </table:table-cell>
          <table:table-cell table:style-name="Таблица3.B74" office:value-type="string">
            <text:p text:style-name="P18">ТП-0501</text:p>
          </table:table-cell>
          <table:table-cell table:style-name="Таблица3.C74" office:value-type="date" office:date-value="2017-11-17">
            <text:p text:style-name="P18">17.11.17</text:p>
          </table:table-cell>
          <table:table-cell table:style-name="Таблица3.D74" office:value-type="float" office:value="550">
            <text:p text:style-name="P18">550</text:p>
          </table:table-cell>
          <table:table-cell table:style-name="Таблица3.E74" office:value-type="date" office:date-value="2018-03-17">
            <text:p text:style-name="P18">17.03.18</text:p>
          </table:table-cell>
          <table:table-cell table:style-name="Таблица3.F74" office:value-type="float" office:value="15">
            <text:p text:style-name="P18">15</text:p>
          </table:table-cell>
        </table:table-row>
        <table:table-row table:style-name="Таблица3.2">
          <table:table-cell table:style-name="Таблица3.A2" office:value-type="float" office:value="74">
            <text:p text:style-name="P18">74</text:p>
          </table:table-cell>
          <table:table-cell table:style-name="Таблица3.B75" office:value-type="string">
            <text:p text:style-name="P18">ТП-0423</text:p>
          </table:table-cell>
          <table:table-cell table:style-name="Таблица3.C75" office:value-type="date" office:date-value="2017-11-02">
            <text:p text:style-name="P18">02.11.17</text:p>
          </table:table-cell>
          <table:table-cell table:style-name="Таблица3.D75" office:value-type="float" office:value="550">
            <text:p text:style-name="P18">550</text:p>
          </table:table-cell>
          <table:table-cell table:style-name="Таблица3.E75" office:value-type="date" office:date-value="2018-03-02">
            <text:p text:style-name="P18">02.03.18</text:p>
          </table:table-cell>
          <table:table-cell table:style-name="Таблица3.F75" office:value-type="float" office:value="0.25">
            <text:p text:style-name="P18">0</text:p>
          </table:table-cell>
        </table:table-row>
        <table:table-row table:style-name="Таблица3.2">
          <table:table-cell table:style-name="Таблица3.A2" office:value-type="float" office:value="75">
            <text:p text:style-name="P18">75</text:p>
          </table:table-cell>
          <table:table-cell table:style-name="Таблица3.B76" office:value-type="string">
            <text:p text:style-name="P18">ТП-0424</text:p>
          </table:table-cell>
          <table:table-cell table:style-name="Таблица3.C76" office:value-type="date" office:date-value="2017-11-02">
            <text:p text:style-name="P18">02.11.17</text:p>
          </table:table-cell>
          <table:table-cell table:style-name="Таблица3.D76" office:value-type="float" office:value="865.06">
            <text:p text:style-name="P18">865</text:p>
          </table:table-cell>
          <table:table-cell table:style-name="Таблица3.E76" office:value-type="date" office:date-value="2018-03-02">
            <text:p text:style-name="P18">02.03.18</text:p>
          </table:table-cell>
          <table:table-cell table:style-name="Таблица3.F76" office:value-type="float" office:value="0.25">
            <text:p text:style-name="P18">0</text:p>
          </table:table-cell>
        </table:table-row>
        <table:table-row table:style-name="Таблица3.2">
          <table:table-cell table:style-name="Таблица3.A2" office:value-type="float" office:value="76">
            <text:p text:style-name="P18">76</text:p>
          </table:table-cell>
          <table:table-cell table:style-name="Таблица3.B77" office:value-type="string">
            <text:p text:style-name="P18">ТП-0502</text:p>
          </table:table-cell>
          <table:table-cell table:style-name="Таблица3.C77" office:value-type="date" office:date-value="2017-11-02">
            <text:p text:style-name="P18">02.11.17</text:p>
          </table:table-cell>
          <table:table-cell table:style-name="Таблица3.D77" office:value-type="float" office:value="550">
            <text:p text:style-name="P18">550</text:p>
          </table:table-cell>
          <table:table-cell table:style-name="Таблица3.E77" office:value-type="date" office:date-value="2018-03-02">
            <text:p text:style-name="P18">02.03.18</text:p>
          </table:table-cell>
          <table:table-cell table:style-name="Таблица3.F77" office:value-type="float" office:value="0.25">
            <text:p text:style-name="P18">0</text:p>
          </table:table-cell>
        </table:table-row>
        <table:table-row table:style-name="Таблица3.2">
          <table:table-cell table:style-name="Таблица3.A2" office:value-type="float" office:value="77">
            <text:p text:style-name="P18">77</text:p>
          </table:table-cell>
          <table:table-cell table:style-name="Таблица3.B78" office:value-type="string">
            <text:p text:style-name="P18">ТП-0503</text:p>
          </table:table-cell>
          <table:table-cell table:style-name="Таблица3.C78" office:value-type="date" office:date-value="2017-11-02">
            <text:p text:style-name="P18">02.11.17</text:p>
          </table:table-cell>
          <table:table-cell table:style-name="Таблица3.D78" office:value-type="float" office:value="865.06">
            <text:p text:style-name="P18">865</text:p>
          </table:table-cell>
          <table:table-cell table:style-name="Таблица3.E78" office:value-type="date" office:date-value="2018-03-02">
            <text:p text:style-name="P18">02.03.18</text:p>
          </table:table-cell>
          <table:table-cell table:style-name="Таблица3.F78" office:value-type="float" office:value="0.25">
            <text:p text:style-name="P18">0</text:p>
          </table:table-cell>
        </table:table-row>
        <table:table-row table:style-name="Таблица3.2">
          <table:table-cell table:style-name="Таблица3.A2" office:value-type="float" office:value="78">
            <text:p text:style-name="P18">78</text:p>
          </table:table-cell>
          <table:table-cell table:style-name="Таблица3.B79" office:value-type="string">
            <text:p text:style-name="P18">ТП-0504</text:p>
          </table:table-cell>
          <table:table-cell table:style-name="Таблица3.C79" office:value-type="date" office:date-value="2017-11-02">
            <text:p text:style-name="P18">02.11.17</text:p>
          </table:table-cell>
          <table:table-cell table:style-name="Таблица3.D79" office:value-type="float" office:value="865.06">
            <text:p text:style-name="P18">865</text:p>
          </table:table-cell>
          <table:table-cell table:style-name="Таблица3.E79" office:value-type="date" office:date-value="2018-03-02">
            <text:p text:style-name="P18">02.03.18</text:p>
          </table:table-cell>
          <table:table-cell table:style-name="Таблица3.F79" office:value-type="float" office:value="0.25">
            <text:p text:style-name="P18">0</text:p>
          </table:table-cell>
        </table:table-row>
        <table:table-row table:style-name="Таблица3.2">
          <table:table-cell table:style-name="Таблица3.A2" office:value-type="float" office:value="79">
            <text:p text:style-name="P18">79</text:p>
          </table:table-cell>
          <table:table-cell table:style-name="Таблица3.B80" office:value-type="string">
            <text:p text:style-name="P18">ТП-0595</text:p>
          </table:table-cell>
          <table:table-cell table:style-name="Таблица3.C80" office:value-type="date" office:date-value="2017-11-10">
            <text:p text:style-name="P18">10.11.17</text:p>
          </table:table-cell>
          <table:table-cell table:style-name="Таблица3.D80" office:value-type="float" office:value="550">
            <text:p text:style-name="P18">550</text:p>
          </table:table-cell>
          <table:table-cell table:style-name="Таблица3.E80" office:value-type="date" office:date-value="2018-03-10">
            <text:p text:style-name="P18">10.03.18</text:p>
          </table:table-cell>
          <table:table-cell table:style-name="Таблица3.F80" office:value-type="float" office:value="10">
            <text:p text:style-name="P18">10</text:p>
          </table:table-cell>
        </table:table-row>
        <table:table-row table:style-name="Таблица3.2">
          <table:table-cell table:style-name="Таблица3.A2" office:value-type="float" office:value="80">
            <text:p text:style-name="P18">80</text:p>
          </table:table-cell>
          <table:table-cell table:style-name="Таблица3.B81" office:value-type="string">
            <text:p text:style-name="P18">ТП-0386</text:p>
          </table:table-cell>
          <table:table-cell table:style-name="Таблица3.C81" office:value-type="date" office:date-value="2017-11-02">
            <text:p text:style-name="P18">02.11.17</text:p>
          </table:table-cell>
          <table:table-cell table:style-name="Таблица3.D81" office:value-type="float" office:value="550">
            <text:p text:style-name="P18">550</text:p>
          </table:table-cell>
          <table:table-cell table:style-name="Таблица3.E81" office:value-type="date" office:date-value="2018-03-02">
            <text:p text:style-name="P18">02.03.18</text:p>
          </table:table-cell>
          <table:table-cell table:style-name="Таблица3.F81" office:value-type="float" office:value="0.25">
            <text:p text:style-name="P18">0</text:p>
          </table:table-cell>
        </table:table-row>
        <table:table-row table:style-name="Таблица3.2">
          <table:table-cell table:style-name="Таблица3.A2" office:value-type="float" office:value="81">
            <text:p text:style-name="P18">81</text:p>
          </table:table-cell>
          <table:table-cell table:style-name="Таблица3.B82" office:value-type="string">
            <text:p text:style-name="P18">ТП-0394</text:p>
          </table:table-cell>
          <table:table-cell table:style-name="Таблица3.C82" office:value-type="date" office:date-value="2017-11-02">
            <text:p text:style-name="P18">02.11.17</text:p>
          </table:table-cell>
          <table:table-cell table:style-name="Таблица3.D82" office:value-type="float" office:value="4325.3">
            <text:p text:style-name="P18">4325</text:p>
          </table:table-cell>
          <table:table-cell table:style-name="Таблица3.E82" office:value-type="date" office:date-value="2018-03-02">
            <text:p text:style-name="P18">02.03.18</text:p>
          </table:table-cell>
          <table:table-cell table:style-name="Таблица3.F82" office:value-type="float" office:value="1.25">
            <text:p text:style-name="P18">1</text:p>
          </table:table-cell>
        </table:table-row>
        <table:table-row table:style-name="Таблица3.2">
          <table:table-cell table:style-name="Таблица3.A2" office:value-type="float" office:value="82">
            <text:p text:style-name="P18">82</text:p>
          </table:table-cell>
          <table:table-cell table:style-name="Таблица3.B83" office:value-type="string">
            <text:p text:style-name="P18">ТП-0395</text:p>
          </table:table-cell>
          <table:table-cell table:style-name="Таблица3.C83" office:value-type="date" office:date-value="2017-11-02">
            <text:p text:style-name="P18">02.11.17</text:p>
          </table:table-cell>
          <table:table-cell table:style-name="Таблица3.D83" office:value-type="float" office:value="865.06">
            <text:p text:style-name="P18">865</text:p>
          </table:table-cell>
          <table:table-cell table:style-name="Таблица3.E83" office:value-type="date" office:date-value="2018-03-02">
            <text:p text:style-name="P18">02.03.18</text:p>
          </table:table-cell>
          <table:table-cell table:style-name="Таблица3.F83" office:value-type="float" office:value="0.25">
            <text:p text:style-name="P18">0</text:p>
          </table:table-cell>
        </table:table-row>
        <table:table-row table:style-name="Таблица3.2">
          <table:table-cell table:style-name="Таблица3.A2" office:value-type="float" office:value="83">
            <text:p text:style-name="P18">83</text:p>
          </table:table-cell>
          <table:table-cell table:style-name="Таблица3.B84" office:value-type="string">
            <text:p text:style-name="P18">ТП-0396</text:p>
          </table:table-cell>
          <table:table-cell table:style-name="Таблица3.C84" office:value-type="date" office:date-value="2017-11-02">
            <text:p text:style-name="P18">02.11.17</text:p>
          </table:table-cell>
          <table:table-cell table:style-name="Таблица3.D84" office:value-type="float" office:value="865.06">
            <text:p text:style-name="P18">865</text:p>
          </table:table-cell>
          <table:table-cell table:style-name="Таблица3.E84" office:value-type="date" office:date-value="2018-03-02">
            <text:p text:style-name="P18">02.03.18</text:p>
          </table:table-cell>
          <table:table-cell table:style-name="Таблица3.F84" office:value-type="float" office:value="0.25">
            <text:p text:style-name="P18">0</text:p>
          </table:table-cell>
        </table:table-row>
        <table:table-row table:style-name="Таблица3.2">
          <table:table-cell table:style-name="Таблица3.A2" office:value-type="float" office:value="84">
            <text:p text:style-name="P18">84</text:p>
          </table:table-cell>
          <table:table-cell table:style-name="Таблица3.B85" office:value-type="string">
            <text:p text:style-name="P18">ТП-0397</text:p>
          </table:table-cell>
          <table:table-cell table:style-name="Таблица3.C85" office:value-type="date" office:date-value="2017-11-02">
            <text:p text:style-name="P18">02.11.17</text:p>
          </table:table-cell>
          <table:table-cell table:style-name="Таблица3.D85" office:value-type="float" office:value="3460.24">
            <text:p text:style-name="P18">3460</text:p>
          </table:table-cell>
          <table:table-cell table:style-name="Таблица3.E85" office:value-type="date" office:date-value="2018-03-02">
            <text:p text:style-name="P18">02.03.18</text:p>
          </table:table-cell>
          <table:table-cell table:style-name="Таблица3.F85" office:value-type="float" office:value="1">
            <text:p text:style-name="P18">1</text:p>
          </table:table-cell>
        </table:table-row>
        <table:table-row table:style-name="Таблица3.2">
          <table:table-cell table:style-name="Таблица3.A2" office:value-type="float" office:value="85">
            <text:p text:style-name="P18">85</text:p>
          </table:table-cell>
          <table:table-cell table:style-name="Таблица3.B86" office:value-type="string">
            <text:p text:style-name="P18">ТП-0399</text:p>
          </table:table-cell>
          <table:table-cell table:style-name="Таблица3.C86" office:value-type="date" office:date-value="2017-11-02">
            <text:p text:style-name="P18">02.11.17</text:p>
          </table:table-cell>
          <table:table-cell table:style-name="Таблица3.D86" office:value-type="float" office:value="5190.37">
            <text:p text:style-name="P18">5190</text:p>
          </table:table-cell>
          <table:table-cell table:style-name="Таблица3.E86" office:value-type="date" office:date-value="2018-03-02">
            <text:p text:style-name="P18">02.03.18</text:p>
          </table:table-cell>
          <table:table-cell table:style-name="Таблица3.F86" office:value-type="float" office:value="1.5">
            <text:p text:style-name="P18">2</text:p>
          </table:table-cell>
        </table:table-row>
        <table:table-row table:style-name="Таблица3.2">
          <table:table-cell table:style-name="Таблица3.A2" office:value-type="float" office:value="86">
            <text:p text:style-name="P18">86</text:p>
          </table:table-cell>
          <table:table-cell table:style-name="Таблица3.B87" office:value-type="string">
            <text:p text:style-name="P18">ТП-0400</text:p>
          </table:table-cell>
          <table:table-cell table:style-name="Таблица3.C87" office:value-type="date" office:date-value="2017-11-02">
            <text:p text:style-name="P18">02.11.17</text:p>
          </table:table-cell>
          <table:table-cell table:style-name="Таблица3.D87" office:value-type="float" office:value="3460.24">
            <text:p text:style-name="P18">3460</text:p>
          </table:table-cell>
          <table:table-cell table:style-name="Таблица3.E87" office:value-type="date" office:date-value="2018-03-02">
            <text:p text:style-name="P18">02.03.18</text:p>
          </table:table-cell>
          <table:table-cell table:style-name="Таблица3.F87" office:value-type="float" office:value="1">
            <text:p text:style-name="P18">1</text:p>
          </table:table-cell>
        </table:table-row>
        <table:table-row table:style-name="Таблица3.2">
          <table:table-cell table:style-name="Таблица3.A2" office:value-type="float" office:value="87">
            <text:p text:style-name="P18">87</text:p>
          </table:table-cell>
          <table:table-cell table:style-name="Таблица3.B88" office:value-type="string">
            <text:p text:style-name="P18">ТП-0401</text:p>
          </table:table-cell>
          <table:table-cell table:style-name="Таблица3.C88" office:value-type="date" office:date-value="2017-11-02">
            <text:p text:style-name="P18">02.11.17</text:p>
          </table:table-cell>
          <table:table-cell table:style-name="Таблица3.D88" office:value-type="float" office:value="1730.12">
            <text:p text:style-name="P18">1730</text:p>
          </table:table-cell>
          <table:table-cell table:style-name="Таблица3.E88" office:value-type="date" office:date-value="2018-03-02">
            <text:p text:style-name="P18">02.03.18</text:p>
          </table:table-cell>
          <table:table-cell table:style-name="Таблица3.F88" office:value-type="float" office:value="0.5">
            <text:p text:style-name="P18">1</text:p>
          </table:table-cell>
        </table:table-row>
        <text:soft-page-break/>
        <table:table-row table:style-name="Таблица3.2">
          <table:table-cell table:style-name="Таблица3.A2" office:value-type="float" office:value="88">
            <text:p text:style-name="P18">88</text:p>
          </table:table-cell>
          <table:table-cell table:style-name="Таблица3.B89" office:value-type="string">
            <text:p text:style-name="P18">ТП-0402</text:p>
          </table:table-cell>
          <table:table-cell table:style-name="Таблица3.C89" office:value-type="date" office:date-value="2017-11-02">
            <text:p text:style-name="P18">02.11.17</text:p>
          </table:table-cell>
          <table:table-cell table:style-name="Таблица3.D89" office:value-type="float" office:value="1730.12">
            <text:p text:style-name="P18">1730</text:p>
          </table:table-cell>
          <table:table-cell table:style-name="Таблица3.E89" office:value-type="date" office:date-value="2018-03-02">
            <text:p text:style-name="P18">02.03.18</text:p>
          </table:table-cell>
          <table:table-cell table:style-name="Таблица3.F89" office:value-type="float" office:value="0.5">
            <text:p text:style-name="P18">1</text:p>
          </table:table-cell>
        </table:table-row>
        <table:table-row table:style-name="Таблица3.2">
          <table:table-cell table:style-name="Таблица3.A2" office:value-type="float" office:value="89">
            <text:p text:style-name="P18">89</text:p>
          </table:table-cell>
          <table:table-cell table:style-name="Таблица3.B90" office:value-type="string">
            <text:p text:style-name="P18">ТП-0611</text:p>
          </table:table-cell>
          <table:table-cell table:style-name="Таблица3.C90" office:value-type="date" office:date-value="2017-11-17">
            <text:p text:style-name="P18">17.11.17</text:p>
          </table:table-cell>
          <table:table-cell table:style-name="Таблица3.D90" office:value-type="float" office:value="550">
            <text:p text:style-name="P18">550</text:p>
          </table:table-cell>
          <table:table-cell table:style-name="Таблица3.E90" office:value-type="date" office:date-value="2018-03-17">
            <text:p text:style-name="P18">17.03.18</text:p>
          </table:table-cell>
          <table:table-cell table:style-name="Таблица3.F90" office:value-type="float" office:value="15">
            <text:p text:style-name="P18">15</text:p>
          </table:table-cell>
        </table:table-row>
        <table:table-row table:style-name="Таблица3.2">
          <table:table-cell table:style-name="Таблица3.A2" office:value-type="float" office:value="90">
            <text:p text:style-name="P18">90</text:p>
          </table:table-cell>
          <table:table-cell table:style-name="Таблица3.B91" office:value-type="string">
            <text:p text:style-name="P18">ТП-0612</text:p>
          </table:table-cell>
          <table:table-cell table:style-name="Таблица3.C91" office:value-type="date" office:date-value="2017-11-23">
            <text:p text:style-name="P18">23.11.17</text:p>
          </table:table-cell>
          <table:table-cell table:style-name="Таблица3.D91" office:value-type="float" office:value="550">
            <text:p text:style-name="P18">550</text:p>
          </table:table-cell>
          <table:table-cell table:style-name="Таблица3.E91" office:value-type="date" office:date-value="2018-03-23">
            <text:p text:style-name="P18">23.03.18</text:p>
          </table:table-cell>
          <table:table-cell table:style-name="Таблица3.F91" office:value-type="float" office:value="1">
            <text:p text:style-name="P18">1</text:p>
          </table:table-cell>
        </table:table-row>
        <table:table-row table:style-name="Таблица3.2">
          <table:table-cell table:style-name="Таблица3.A2" office:value-type="float" office:value="91">
            <text:p text:style-name="P18">91</text:p>
          </table:table-cell>
          <table:table-cell table:style-name="Таблица3.B92" office:value-type="string">
            <text:p text:style-name="P18">ТП-0632</text:p>
          </table:table-cell>
          <table:table-cell table:style-name="Таблица3.C92" office:value-type="date" office:date-value="2017-11-29">
            <text:p text:style-name="P18">29.11.17</text:p>
          </table:table-cell>
          <table:table-cell table:style-name="Таблица3.D92" office:value-type="float" office:value="550">
            <text:p text:style-name="P18">550</text:p>
          </table:table-cell>
          <table:table-cell table:style-name="Таблица3.E92" office:value-type="date" office:date-value="2018-03-29">
            <text:p text:style-name="P18">29.03.18</text:p>
          </table:table-cell>
          <table:table-cell table:style-name="Таблица3.F92" office:value-type="float" office:value="1">
            <text:p text:style-name="P18">1</text:p>
          </table:table-cell>
        </table:table-row>
        <table:table-row table:style-name="Таблица3.2">
          <table:table-cell table:style-name="Таблица3.A2" office:value-type="float" office:value="92">
            <text:p text:style-name="P18">92</text:p>
          </table:table-cell>
          <table:table-cell table:style-name="Таблица3.B93" office:value-type="string">
            <text:p text:style-name="P18">ТП-0654</text:p>
          </table:table-cell>
          <table:table-cell table:style-name="Таблица3.C93" office:value-type="date" office:date-value="2017-11-29">
            <text:p text:style-name="P18">29.11.17</text:p>
          </table:table-cell>
          <table:table-cell table:style-name="Таблица3.D93" office:value-type="float" office:value="550">
            <text:p text:style-name="P18">550</text:p>
          </table:table-cell>
          <table:table-cell table:style-name="Таблица3.E93" office:value-type="date" office:date-value="2018-03-29">
            <text:p text:style-name="P18">29.03.18</text:p>
          </table:table-cell>
          <table:table-cell table:style-name="Таблица3.F93" office:value-type="float" office:value="10">
            <text:p text:style-name="P18">10</text:p>
          </table:table-cell>
        </table:table-row>
        <table:table-row table:style-name="Таблица3.2">
          <table:table-cell table:style-name="Таблица3.A2" office:value-type="float" office:value="93">
            <text:p text:style-name="P18">93</text:p>
          </table:table-cell>
          <table:table-cell table:style-name="Таблица3.B94" office:value-type="string">
            <text:p text:style-name="P18">ТП-0598</text:p>
          </table:table-cell>
          <table:table-cell table:style-name="Таблица3.C94" office:value-type="date" office:date-value="2017-11-14">
            <text:p text:style-name="P18">14.11.17</text:p>
          </table:table-cell>
          <table:table-cell table:style-name="Таблица3.D94" office:value-type="float" office:value="550">
            <text:p text:style-name="P18">550</text:p>
          </table:table-cell>
          <table:table-cell table:style-name="Таблица3.E94" office:value-type="date" office:date-value="2018-03-14">
            <text:p text:style-name="P18">14.03.18</text:p>
          </table:table-cell>
          <table:table-cell table:style-name="Таблица3.F94" office:value-type="float" office:value="5">
            <text:p text:style-name="P18">5</text:p>
          </table:table-cell>
        </table:table-row>
        <table:table-row table:style-name="Таблица3.2">
          <table:table-cell table:style-name="Таблица3.A2" office:value-type="float" office:value="94">
            <text:p text:style-name="P18">94</text:p>
          </table:table-cell>
          <table:table-cell table:style-name="Таблица3.B95" office:value-type="string">
            <text:p text:style-name="P18">ТП-0592</text:p>
          </table:table-cell>
          <table:table-cell table:style-name="Таблица3.C95" office:value-type="date" office:date-value="2017-11-08">
            <text:p text:style-name="P18">08.11.17</text:p>
          </table:table-cell>
          <table:table-cell table:style-name="Таблица3.D95" office:value-type="float" office:value="550">
            <text:p text:style-name="P18">550</text:p>
          </table:table-cell>
          <table:table-cell table:style-name="Таблица3.E95" office:value-type="date" office:date-value="2018-03-08">
            <text:p text:style-name="P18">08.03.18</text:p>
          </table:table-cell>
          <table:table-cell table:style-name="Таблица3.F95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95">
            <text:p text:style-name="P18">95</text:p>
          </table:table-cell>
          <table:table-cell table:style-name="Таблица3.B96" office:value-type="string">
            <text:p text:style-name="P18">ТП-0605</text:p>
          </table:table-cell>
          <table:table-cell table:style-name="Таблица3.C96" office:value-type="date" office:date-value="2017-11-09">
            <text:p text:style-name="P18">09.11.17</text:p>
          </table:table-cell>
          <table:table-cell table:style-name="Таблица3.D96" office:value-type="float" office:value="550">
            <text:p text:style-name="P18">550</text:p>
          </table:table-cell>
          <table:table-cell table:style-name="Таблица3.E96" office:value-type="date" office:date-value="2018-03-09">
            <text:p text:style-name="P18">09.03.18</text:p>
          </table:table-cell>
          <table:table-cell table:style-name="Таблица3.F96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96">
            <text:p text:style-name="P18">96</text:p>
          </table:table-cell>
          <table:table-cell table:style-name="Таблица3.B97" office:value-type="string">
            <text:p text:style-name="P18">ТП-0439</text:p>
          </table:table-cell>
          <table:table-cell table:style-name="Таблица3.C97" office:value-type="date" office:date-value="2017-11-07">
            <text:p text:style-name="P18">07.11.17</text:p>
          </table:table-cell>
          <table:table-cell table:style-name="Таблица3.D97" office:value-type="float" office:value="17301.22">
            <text:p text:style-name="P18">17301</text:p>
          </table:table-cell>
          <table:table-cell table:style-name="Таблица3.E97" office:value-type="date" office:date-value="2018-03-07">
            <text:p text:style-name="P18">07.03.18</text:p>
          </table:table-cell>
          <table:table-cell table:style-name="Таблица3.F97" office:value-type="float" office:value="5">
            <text:p text:style-name="P18">5</text:p>
          </table:table-cell>
        </table:table-row>
        <table:table-row table:style-name="Таблица3.2">
          <table:table-cell table:style-name="Таблица3.A2" office:value-type="float" office:value="97">
            <text:p text:style-name="P18">97</text:p>
          </table:table-cell>
          <table:table-cell table:style-name="Таблица3.B98" office:value-type="string">
            <text:p text:style-name="P18">ТП-0440</text:p>
          </table:table-cell>
          <table:table-cell table:style-name="Таблица3.C98" office:value-type="date" office:date-value="2017-11-07">
            <text:p text:style-name="P18">07.11.17</text:p>
          </table:table-cell>
          <table:table-cell table:style-name="Таблица3.D98" office:value-type="float" office:value="17301.22">
            <text:p text:style-name="P18">17301</text:p>
          </table:table-cell>
          <table:table-cell table:style-name="Таблица3.E98" office:value-type="date" office:date-value="2018-03-07">
            <text:p text:style-name="P18">07.03.18</text:p>
          </table:table-cell>
          <table:table-cell table:style-name="Таблица3.F98" office:value-type="float" office:value="5">
            <text:p text:style-name="P18">5</text:p>
          </table:table-cell>
        </table:table-row>
        <table:table-row table:style-name="Таблица3.2">
          <table:table-cell table:style-name="Таблица3.A2" office:value-type="float" office:value="98">
            <text:p text:style-name="P18">98</text:p>
          </table:table-cell>
          <table:table-cell table:style-name="Таблица3.B99" office:value-type="string">
            <text:p text:style-name="P18">ТП-0590</text:p>
          </table:table-cell>
          <table:table-cell table:style-name="Таблица3.C99" office:value-type="date" office:date-value="2017-11-28T09:56:24.000003">
            <text:p text:style-name="P18">28.11.17</text:p>
          </table:table-cell>
          <table:table-cell table:style-name="Таблица3.D99" office:value-type="float" office:value="550">
            <text:p text:style-name="P18">550</text:p>
          </table:table-cell>
          <table:table-cell table:style-name="Таблица3.E99" office:value-type="date" office:date-value="2018-03-28T09:56:24.000003">
            <text:p text:style-name="P18">28.03.18</text:p>
          </table:table-cell>
          <table:table-cell table:style-name="Таблица3.F99" office:value-type="float" office:value="10">
            <text:p text:style-name="P18">10</text:p>
          </table:table-cell>
        </table:table-row>
        <table:table-row table:style-name="Таблица3.2">
          <table:table-cell table:style-name="Таблица3.A2" office:value-type="float" office:value="99">
            <text:p text:style-name="P18">99</text:p>
          </table:table-cell>
          <table:table-cell table:style-name="Таблица3.B100" office:value-type="string">
            <text:p text:style-name="P18">ТП-0662</text:p>
          </table:table-cell>
          <table:table-cell table:style-name="Таблица3.C100" office:value-type="date" office:date-value="2017-11-30">
            <text:p text:style-name="P18">30.11.17</text:p>
          </table:table-cell>
          <table:table-cell table:style-name="Таблица3.D100" office:value-type="float" office:value="550">
            <text:p text:style-name="P18">550</text:p>
          </table:table-cell>
          <table:table-cell table:style-name="Таблица3.E100" office:value-type="date" office:date-value="2018-03-30">
            <text:p text:style-name="P18">30.03.18</text:p>
          </table:table-cell>
          <table:table-cell table:style-name="Таблица3.F100" office:value-type="float" office:value="10">
            <text:p text:style-name="P18">10</text:p>
          </table:table-cell>
        </table:table-row>
        <table:table-row table:style-name="Таблица3.2">
          <table:table-cell table:style-name="Таблица3.A2" office:value-type="float" office:value="100">
            <text:p text:style-name="P18">100</text:p>
          </table:table-cell>
          <table:table-cell table:style-name="Таблица3.B101" office:value-type="string">
            <text:p text:style-name="P18">ТП-0667</text:p>
          </table:table-cell>
          <table:table-cell table:style-name="Таблица3.C101" office:value-type="date" office:date-value="2017-11-20T16:02:38.000003">
            <text:p text:style-name="P18">20.11.17</text:p>
          </table:table-cell>
          <table:table-cell table:style-name="Таблица3.D101" office:value-type="float" office:value="550">
            <text:p text:style-name="P18">550</text:p>
          </table:table-cell>
          <table:table-cell table:style-name="Таблица3.E101" office:value-type="date" office:date-value="2018-03-20T16:02:38.000003">
            <text:p text:style-name="P18">20.03.18</text:p>
          </table:table-cell>
          <table:table-cell table:style-name="Таблица3.F101" office:value-type="float" office:value="5">
            <text:p text:style-name="P18">5</text:p>
          </table:table-cell>
        </table:table-row>
        <table:table-row table:style-name="Таблица3.2">
          <table:table-cell table:style-name="Таблица3.A2" office:value-type="float" office:value="101">
            <text:p text:style-name="P18">101</text:p>
          </table:table-cell>
          <table:table-cell table:style-name="Таблица3.B102" office:value-type="string">
            <text:p text:style-name="P18">ТП-0668</text:p>
          </table:table-cell>
          <table:table-cell table:style-name="Таблица3.C102" office:value-type="date" office:date-value="2017-11-20T15:20:01.000003">
            <text:p text:style-name="P18">20.11.17</text:p>
          </table:table-cell>
          <table:table-cell table:style-name="Таблица3.D102" office:value-type="float" office:value="550">
            <text:p text:style-name="P18">550</text:p>
          </table:table-cell>
          <table:table-cell table:style-name="Таблица3.E102" office:value-type="date" office:date-value="2018-03-20T15:20:01.000003">
            <text:p text:style-name="P18">20.03.18</text:p>
          </table:table-cell>
          <table:table-cell table:style-name="Таблица3.F102" office:value-type="float" office:value="5">
            <text:p text:style-name="P18">5</text:p>
          </table:table-cell>
        </table:table-row>
        <table:table-row table:style-name="Таблица3.2">
          <table:table-cell table:style-name="Таблица3.A2" office:value-type="float" office:value="102">
            <text:p text:style-name="P18">102</text:p>
          </table:table-cell>
          <table:table-cell table:style-name="Таблица3.B103" office:value-type="string">
            <text:p text:style-name="P18">ТП-0669</text:p>
          </table:table-cell>
          <table:table-cell table:style-name="Таблица3.C103" office:value-type="date" office:date-value="2017-11-20T15:53:00.999997">
            <text:p text:style-name="P18">20.11.17</text:p>
          </table:table-cell>
          <table:table-cell table:style-name="Таблица3.D103" office:value-type="float" office:value="550">
            <text:p text:style-name="P18">550</text:p>
          </table:table-cell>
          <table:table-cell table:style-name="Таблица3.E103" office:value-type="date" office:date-value="2018-03-20T15:53:00.999997">
            <text:p text:style-name="P18">20.03.18</text:p>
          </table:table-cell>
          <table:table-cell table:style-name="Таблица3.F103" office:value-type="float" office:value="1">
            <text:p text:style-name="P18">1</text:p>
          </table:table-cell>
        </table:table-row>
        <table:table-row table:style-name="Таблица3.2">
          <table:table-cell table:style-name="Таблица3.A2" office:value-type="float" office:value="103">
            <text:p text:style-name="P18">103</text:p>
          </table:table-cell>
          <table:table-cell table:style-name="Таблица3.B104" office:value-type="string">
            <text:p text:style-name="P18">ТП-0700</text:p>
          </table:table-cell>
          <table:table-cell table:style-name="Таблица3.C104" office:value-type="date" office:date-value="2017-11-24T15:34:05.000002">
            <text:p text:style-name="P18">24.11.17</text:p>
          </table:table-cell>
          <table:table-cell table:style-name="Таблица3.D104" office:value-type="float" office:value="550">
            <text:p text:style-name="P18">550</text:p>
          </table:table-cell>
          <table:table-cell table:style-name="Таблица3.E104" office:value-type="date" office:date-value="2018-03-24T15:34:05.000002">
            <text:p text:style-name="P18">24.03.18</text:p>
          </table:table-cell>
          <table:table-cell table:style-name="Таблица3.F104" office:value-type="float" office:value="10">
            <text:p text:style-name="P18">10</text:p>
          </table:table-cell>
        </table:table-row>
        <table:table-row table:style-name="Таблица3.2">
          <table:table-cell table:style-name="Таблица3.A2" office:value-type="float" office:value="104">
            <text:p text:style-name="P18">104</text:p>
          </table:table-cell>
          <table:table-cell table:style-name="Таблица3.B105" office:value-type="string">
            <text:p text:style-name="P18">ТП-0625</text:p>
          </table:table-cell>
          <table:table-cell table:style-name="Таблица3.C105" office:value-type="date" office:date-value="2017-11-19">
            <text:p text:style-name="P18">19.11.17</text:p>
          </table:table-cell>
          <table:table-cell table:style-name="Таблица3.D105" office:value-type="float" office:value="550">
            <text:p text:style-name="P18">550</text:p>
          </table:table-cell>
          <table:table-cell table:style-name="Таблица3.E105" office:value-type="date" office:date-value="2018-03-19">
            <text:p text:style-name="P18">19.03.18</text:p>
          </table:table-cell>
          <table:table-cell table:style-name="Таблица3.F105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105">
            <text:p text:style-name="P18">105</text:p>
          </table:table-cell>
          <table:table-cell table:style-name="Таблица3.B106" office:value-type="string">
            <text:p text:style-name="P18">ТП-0639</text:p>
          </table:table-cell>
          <table:table-cell table:style-name="Таблица3.C106" office:value-type="date" office:date-value="2017-11-24">
            <text:p text:style-name="P18">24.11.17</text:p>
          </table:table-cell>
          <table:table-cell table:style-name="Таблица3.D106" office:value-type="float" office:value="550">
            <text:p text:style-name="P18">550</text:p>
          </table:table-cell>
          <table:table-cell table:style-name="Таблица3.E106" office:value-type="date" office:date-value="2018-03-24">
            <text:p text:style-name="P18">24.03.18</text:p>
          </table:table-cell>
          <table:table-cell table:style-name="Таблица3.F106" office:value-type="float" office:value="5">
            <text:p text:style-name="P18">5</text:p>
          </table:table-cell>
        </table:table-row>
        <table:table-row table:style-name="Таблица3.2">
          <table:table-cell table:style-name="Таблица3.A2" office:value-type="float" office:value="106">
            <text:p text:style-name="P18">106</text:p>
          </table:table-cell>
          <table:table-cell table:style-name="Таблица3.B107" office:value-type="string">
            <text:p text:style-name="P18">ТП-0653</text:p>
          </table:table-cell>
          <table:table-cell table:style-name="Таблица3.C107" office:value-type="date" office:date-value="2017-11-29">
            <text:p text:style-name="P18">29.11.17</text:p>
          </table:table-cell>
          <table:table-cell table:style-name="Таблица3.D107" office:value-type="float" office:value="550">
            <text:p text:style-name="P18">550</text:p>
          </table:table-cell>
          <table:table-cell table:style-name="Таблица3.E107" office:value-type="date" office:date-value="2018-03-29">
            <text:p text:style-name="P18">29.03.18</text:p>
          </table:table-cell>
          <table:table-cell table:style-name="Таблица3.F107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107">
            <text:p text:style-name="P18">107</text:p>
          </table:table-cell>
          <table:table-cell table:style-name="Таблица3.B108" office:value-type="string">
            <text:p text:style-name="P18">ТП-0656</text:p>
          </table:table-cell>
          <table:table-cell table:style-name="Таблица3.C108" office:value-type="date" office:date-value="2017-11-16T11:08:20.999996">
            <text:p text:style-name="P18">16.11.17</text:p>
          </table:table-cell>
          <table:table-cell table:style-name="Таблица3.D108" office:value-type="float" office:value="550">
            <text:p text:style-name="P18">550</text:p>
          </table:table-cell>
          <table:table-cell table:style-name="Таблица3.E108" office:value-type="date" office:date-value="2018-03-16T11:08:20.999996">
            <text:p text:style-name="P18">16.03.18</text:p>
          </table:table-cell>
          <table:table-cell table:style-name="Таблица3.F108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108">
            <text:p text:style-name="P18">108</text:p>
          </table:table-cell>
          <table:table-cell table:style-name="Таблица3.B109" office:value-type="string">
            <text:p text:style-name="P18">ТП-0650</text:p>
          </table:table-cell>
          <table:table-cell table:style-name="Таблица3.C109" office:value-type="date" office:date-value="2017-11-28">
            <text:p text:style-name="P18">28.11.17</text:p>
          </table:table-cell>
          <table:table-cell table:style-name="Таблица3.D109" office:value-type="float" office:value="550">
            <text:p text:style-name="P18">550</text:p>
          </table:table-cell>
          <table:table-cell table:style-name="Таблица3.E109" office:value-type="date" office:date-value="2018-03-28">
            <text:p text:style-name="P18">28.03.18</text:p>
          </table:table-cell>
          <table:table-cell table:style-name="Таблица3.F109" office:value-type="float" office:value="15">
            <text:p text:style-name="P18">15</text:p>
          </table:table-cell>
        </table:table-row>
        <table:table-row table:style-name="Таблица3.2">
          <table:table-cell table:style-name="Таблица3.A2" office:value-type="float" office:value="109">
            <text:p text:style-name="P18">109</text:p>
          </table:table-cell>
          <table:table-cell table:style-name="Таблица3.B110" office:value-type="string">
            <text:p text:style-name="P18">ТП-0711</text:p>
          </table:table-cell>
          <table:table-cell table:style-name="Таблица3.C110" office:value-type="date" office:date-value="2017-11-29">
            <text:p text:style-name="P18">29.11.17</text:p>
          </table:table-cell>
          <table:table-cell table:style-name="Таблица3.D110" office:value-type="float" office:value="550">
            <text:p text:style-name="P18">550</text:p>
          </table:table-cell>
          <table:table-cell table:style-name="Таблица3.E110" office:value-type="date" office:date-value="2018-03-29">
            <text:p text:style-name="P18">29.03.18</text:p>
          </table:table-cell>
          <table:table-cell table:style-name="Таблица3.F110" office:value-type="float" office:value="15">
            <text:p text:style-name="P18">15</text:p>
          </table:table-cell>
        </table:table-row>
        <table:table-row table:style-name="Таблица3.2">
          <table:table-cell table:style-name="Таблица3.A2" office:value-type="float" office:value="110">
            <text:p text:style-name="P18">110</text:p>
          </table:table-cell>
          <table:table-cell table:style-name="Таблица3.B111" office:value-type="string">
            <text:p text:style-name="P18">ТП-0492</text:p>
          </table:table-cell>
          <table:table-cell table:style-name="Таблица3.C111" office:value-type="date" office:date-value="2017-11-07">
            <text:p text:style-name="P18">07.11.17</text:p>
          </table:table-cell>
          <table:table-cell table:style-name="Таблица3.D111" office:value-type="float" office:value="550">
            <text:p text:style-name="P18">550</text:p>
          </table:table-cell>
          <table:table-cell table:style-name="Таблица3.E111" office:value-type="date" office:date-value="2018-03-07">
            <text:p text:style-name="P18">07.03.18</text:p>
          </table:table-cell>
          <table:table-cell table:style-name="Таблица3.F111" office:value-type="float" office:value="2.7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111">
            <text:p text:style-name="P18">111</text:p>
          </table:table-cell>
          <table:table-cell table:style-name="Таблица3.B112" office:value-type="string">
            <text:p text:style-name="P18">ТП-0594</text:p>
          </table:table-cell>
          <table:table-cell table:style-name="Таблица3.C112" office:value-type="date" office:date-value="2017-11-15">
            <text:p text:style-name="P18">15.11.17</text:p>
          </table:table-cell>
          <table:table-cell table:style-name="Таблица3.D112" office:value-type="float" office:value="550">
            <text:p text:style-name="P18">550</text:p>
          </table:table-cell>
          <table:table-cell table:style-name="Таблица3.E112" office:value-type="date" office:date-value="2018-03-15">
            <text:p text:style-name="P18">15.03.18</text:p>
          </table:table-cell>
          <table:table-cell table:style-name="Таблица3.F112" office:value-type="float" office:value="15">
            <text:p text:style-name="P18">15</text:p>
          </table:table-cell>
        </table:table-row>
        <table:table-row table:style-name="Таблица3.2">
          <table:table-cell table:style-name="Таблица3.A2" office:value-type="float" office:value="112">
            <text:p text:style-name="P18">112</text:p>
          </table:table-cell>
          <table:table-cell table:style-name="Таблица3.B113" office:value-type="string">
            <text:p text:style-name="P18">ТП-0637</text:p>
          </table:table-cell>
          <table:table-cell table:style-name="Таблица3.C113" office:value-type="date" office:date-value="2017-11-24T16:17:30.999998">
            <text:p text:style-name="P18">24.11.17</text:p>
          </table:table-cell>
          <table:table-cell table:style-name="Таблица3.D113" office:value-type="float" office:value="550">
            <text:p text:style-name="P18">550</text:p>
          </table:table-cell>
          <table:table-cell table:style-name="Таблица3.E113" office:value-type="date" office:date-value="2018-03-24T16:17:30.999998">
            <text:p text:style-name="P18">24.03.18</text:p>
          </table:table-cell>
          <table:table-cell table:style-name="Таблица3.F113" office:value-type="float" office:value="15">
            <text:p text:style-name="P18">15</text:p>
          </table:table-cell>
        </table:table-row>
        <text:soft-page-break/>
        <table:table-row table:style-name="Таблица3.2">
          <table:table-cell table:style-name="Таблица3.A2" office:value-type="float" office:value="113">
            <text:p text:style-name="P18">113</text:p>
          </table:table-cell>
          <table:table-cell table:style-name="Таблица3.B114" office:value-type="string">
            <text:p text:style-name="P18">ТП-0476</text:p>
          </table:table-cell>
          <table:table-cell table:style-name="Таблица3.C114" office:value-type="date" office:date-value="2017-11-14">
            <text:p text:style-name="P18">14.11.17</text:p>
          </table:table-cell>
          <table:table-cell table:style-name="Таблица3.D114" office:value-type="float" office:value="550">
            <text:p text:style-name="P18">550</text:p>
          </table:table-cell>
          <table:table-cell table:style-name="Таблица3.E114" office:value-type="date" office:date-value="2018-03-14">
            <text:p text:style-name="P18">14.03.18</text:p>
          </table:table-cell>
          <table:table-cell table:style-name="Таблица3.F114" office:value-type="float" office:value="10">
            <text:p text:style-name="P18">10</text:p>
          </table:table-cell>
        </table:table-row>
        <table:table-row table:style-name="Таблица3.2">
          <table:table-cell table:style-name="Таблица3.A2" office:value-type="float" office:value="114">
            <text:p text:style-name="P18">114</text:p>
          </table:table-cell>
          <table:table-cell table:style-name="Таблица3.B115" office:value-type="string">
            <text:p text:style-name="P18">ТП-0493</text:p>
          </table:table-cell>
          <table:table-cell table:style-name="Таблица3.C115" office:value-type="date" office:date-value="2017-11-07">
            <text:p text:style-name="P18">07.11.17</text:p>
          </table:table-cell>
          <table:table-cell table:style-name="Таблица3.D115" office:value-type="float" office:value="550">
            <text:p text:style-name="P18">550</text:p>
          </table:table-cell>
          <table:table-cell table:style-name="Таблица3.E115" office:value-type="date" office:date-value="2018-03-07">
            <text:p text:style-name="P18">07.03.18</text:p>
          </table:table-cell>
          <table:table-cell table:style-name="Таблица3.F115" office:value-type="float" office:value="5.8">
            <text:p text:style-name="P18">6</text:p>
          </table:table-cell>
        </table:table-row>
        <table:table-row table:style-name="Таблица3.2">
          <table:table-cell table:style-name="Таблица3.A2" office:value-type="float" office:value="115">
            <text:p text:style-name="P18">115</text:p>
          </table:table-cell>
          <table:table-cell table:style-name="Таблица3.B116" office:value-type="string">
            <text:p text:style-name="P18">ТП-0512</text:p>
          </table:table-cell>
          <table:table-cell table:style-name="Таблица3.C116" office:value-type="date" office:date-value="2017-11-14T09:37:46.000004">
            <text:p text:style-name="P18">14.11.17</text:p>
          </table:table-cell>
          <table:table-cell table:style-name="Таблица3.D116" office:value-type="float" office:value="550">
            <text:p text:style-name="P18">550</text:p>
          </table:table-cell>
          <table:table-cell table:style-name="Таблица3.E116" office:value-type="date" office:date-value="2018-03-14T09:37:46.000004">
            <text:p text:style-name="P18">14.03.18</text:p>
          </table:table-cell>
          <table:table-cell table:style-name="Таблица3.F116" office:value-type="float" office:value="15">
            <text:p text:style-name="P18">15</text:p>
          </table:table-cell>
        </table:table-row>
        <table:table-row table:style-name="Таблица3.2">
          <table:table-cell table:style-name="Таблица3.A2" office:value-type="float" office:value="116">
            <text:p text:style-name="P18">116</text:p>
          </table:table-cell>
          <table:table-cell table:style-name="Таблица3.B117" office:value-type="string">
            <text:p text:style-name="P18">ТП-0606</text:p>
          </table:table-cell>
          <table:table-cell table:style-name="Таблица3.C117" office:value-type="date" office:date-value="2017-11-15T15:32:13.000001">
            <text:p text:style-name="P18">15.11.17</text:p>
          </table:table-cell>
          <table:table-cell table:style-name="Таблица3.D117" office:value-type="float" office:value="550">
            <text:p text:style-name="P18">550</text:p>
          </table:table-cell>
          <table:table-cell table:style-name="Таблица3.E117" office:value-type="date" office:date-value="2018-03-15T15:32:13.000001">
            <text:p text:style-name="P18">15.03.18</text:p>
          </table:table-cell>
          <table:table-cell table:style-name="Таблица3.F117" office:value-type="float" office:value="15">
            <text:p text:style-name="P18">15</text:p>
          </table:table-cell>
        </table:table-row>
        <table:table-row table:style-name="Таблица3.2">
          <table:table-cell table:style-name="Таблица3.A2" office:value-type="float" office:value="117">
            <text:p text:style-name="P18">117</text:p>
          </table:table-cell>
          <table:table-cell table:style-name="Таблица3.B118" office:value-type="string">
            <text:p text:style-name="P18">ТП-0629</text:p>
          </table:table-cell>
          <table:table-cell table:style-name="Таблица3.C118" office:value-type="date" office:date-value="2017-11-29T13:40:17">
            <text:p text:style-name="P18">29.11.17</text:p>
          </table:table-cell>
          <table:table-cell table:style-name="Таблица3.D118" office:value-type="float" office:value="550">
            <text:p text:style-name="P18">550</text:p>
          </table:table-cell>
          <table:table-cell table:style-name="Таблица3.E118" office:value-type="date" office:date-value="2018-03-29T13:40:17">
            <text:p text:style-name="P18">29.03.18</text:p>
          </table:table-cell>
          <table:table-cell table:style-name="Таблица3.F118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118">
            <text:p text:style-name="P18">118</text:p>
          </table:table-cell>
          <table:table-cell table:style-name="Таблица3.B119" office:value-type="string">
            <text:p text:style-name="P18">ТП-0631</text:p>
          </table:table-cell>
          <table:table-cell table:style-name="Таблица3.C119" office:value-type="date" office:date-value="2017-11-30">
            <text:p text:style-name="P18">30.11.17</text:p>
          </table:table-cell>
          <table:table-cell table:style-name="Таблица3.D119" office:value-type="float" office:value="550">
            <text:p text:style-name="P18">550</text:p>
          </table:table-cell>
          <table:table-cell table:style-name="Таблица3.E119" office:value-type="date" office:date-value="2018-03-30">
            <text:p text:style-name="P18">30.03.18</text:p>
          </table:table-cell>
          <table:table-cell table:style-name="Таблица3.F119" office:value-type="float" office:value="7">
            <text:p text:style-name="P18">7</text:p>
          </table:table-cell>
        </table:table-row>
        <table:table-row table:style-name="Таблица3.2">
          <table:table-cell table:style-name="Таблица3.A2" office:value-type="float" office:value="119">
            <text:p text:style-name="P18">119</text:p>
          </table:table-cell>
          <table:table-cell table:style-name="Таблица3.B120" office:value-type="string">
            <text:p text:style-name="P18">ТП-0531</text:p>
          </table:table-cell>
          <table:table-cell table:style-name="Таблица3.C120" office:value-type="date" office:date-value="2017-11-09T08:42:52.000004">
            <text:p text:style-name="P18">09.11.17</text:p>
          </table:table-cell>
          <table:table-cell table:style-name="Таблица3.D120" office:value-type="float" office:value="550">
            <text:p text:style-name="P18">550</text:p>
          </table:table-cell>
          <table:table-cell table:style-name="Таблица3.E120" office:value-type="date" office:date-value="2018-03-09T08:42:52.000004">
            <text:p text:style-name="P18">09.03.18</text:p>
          </table:table-cell>
          <table:table-cell table:style-name="Таблица3.F120" office:value-type="float" office:value="5">
            <text:p text:style-name="P18">5</text:p>
          </table:table-cell>
        </table:table-row>
        <table:table-row table:style-name="Таблица3.2">
          <table:table-cell table:style-name="Таблица3.A2" office:value-type="float" office:value="120">
            <text:p text:style-name="P18">120</text:p>
          </table:table-cell>
          <table:table-cell table:style-name="Таблица3.B121" office:value-type="string">
            <text:p text:style-name="P18">ТП-0564</text:p>
          </table:table-cell>
          <table:table-cell table:style-name="Таблица3.C121" office:value-type="date" office:date-value="2017-11-07">
            <text:p text:style-name="P18">07.11.17</text:p>
          </table:table-cell>
          <table:table-cell table:style-name="Таблица3.D121" office:value-type="float" office:value="550">
            <text:p text:style-name="P18">550</text:p>
          </table:table-cell>
          <table:table-cell table:style-name="Таблица3.E121" office:value-type="date" office:date-value="2018-03-07">
            <text:p text:style-name="P18">07.03.18</text:p>
          </table:table-cell>
          <table:table-cell table:style-name="Таблица3.F121" office:value-type="float" office:value="0.015">
            <text:p text:style-name="P18">0</text:p>
          </table:table-cell>
        </table:table-row>
        <table:table-row table:style-name="Таблица3.2">
          <table:table-cell table:style-name="Таблица3.A2" office:value-type="float" office:value="121">
            <text:p text:style-name="P18">121</text:p>
          </table:table-cell>
          <table:table-cell table:style-name="Таблица3.B122" office:value-type="string">
            <text:p text:style-name="P18">ТП-0524</text:p>
          </table:table-cell>
          <table:table-cell table:style-name="Таблица3.C122" office:value-type="date" office:date-value="2017-11-03">
            <text:p text:style-name="P18">03.11.17</text:p>
          </table:table-cell>
          <table:table-cell table:style-name="Таблица3.D122" office:value-type="float" office:value="550">
            <text:p text:style-name="P18">550</text:p>
          </table:table-cell>
          <table:table-cell table:style-name="Таблица3.E122" office:value-type="date" office:date-value="2018-03-03">
            <text:p text:style-name="P18">03.03.18</text:p>
          </table:table-cell>
          <table:table-cell table:style-name="Таблица3.F122" office:value-type="float" office:value="5">
            <text:p text:style-name="P18">5</text:p>
          </table:table-cell>
        </table:table-row>
        <table:table-row table:style-name="Таблица3.2">
          <table:table-cell table:style-name="Таблица3.A2" office:value-type="float" office:value="122">
            <text:p text:style-name="P18">122</text:p>
          </table:table-cell>
          <table:table-cell table:style-name="Таблица3.B123" office:value-type="string">
            <text:p text:style-name="P18">ТП-0554</text:p>
          </table:table-cell>
          <table:table-cell table:style-name="Таблица3.C123" office:value-type="date" office:date-value="2017-11-09">
            <text:p text:style-name="P18">09.11.17</text:p>
          </table:table-cell>
          <table:table-cell table:style-name="Таблица3.D123" office:value-type="float" office:value="550">
            <text:p text:style-name="P18">550</text:p>
          </table:table-cell>
          <table:table-cell table:style-name="Таблица3.E123" office:value-type="date" office:date-value="2018-03-09">
            <text:p text:style-name="P18">09.03.18</text:p>
          </table:table-cell>
          <table:table-cell table:style-name="Таблица3.F123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123">
            <text:p text:style-name="P18">123</text:p>
          </table:table-cell>
          <table:table-cell table:style-name="Таблица3.B124" office:value-type="string">
            <text:p text:style-name="P18">ТП-0530</text:p>
          </table:table-cell>
          <table:table-cell table:style-name="Таблица3.C124" office:value-type="date" office:date-value="2017-11-02">
            <text:p text:style-name="P18">02.11.17</text:p>
          </table:table-cell>
          <table:table-cell table:style-name="Таблица3.D124" office:value-type="float" office:value="550">
            <text:p text:style-name="P18">550</text:p>
          </table:table-cell>
          <table:table-cell table:style-name="Таблица3.E124" office:value-type="date" office:date-value="2018-03-02">
            <text:p text:style-name="P18">02.03.18</text:p>
          </table:table-cell>
          <table:table-cell table:style-name="Таблица3.F124" office:value-type="float" office:value="5">
            <text:p text:style-name="P18">5</text:p>
          </table:table-cell>
        </table:table-row>
        <table:table-row table:style-name="Таблица3.2">
          <table:table-cell table:style-name="Таблица3.A2" office:value-type="float" office:value="124">
            <text:p text:style-name="P18">124</text:p>
          </table:table-cell>
          <table:table-cell table:style-name="Таблица3.B125" office:value-type="string">
            <text:p text:style-name="P18">ТП-0614</text:p>
          </table:table-cell>
          <table:table-cell table:style-name="Таблица3.C125" office:value-type="date" office:date-value="2017-11-28">
            <text:p text:style-name="P18">28.11.17</text:p>
          </table:table-cell>
          <table:table-cell table:style-name="Таблица3.D125" office:value-type="float" office:value="550">
            <text:p text:style-name="P18">550</text:p>
          </table:table-cell>
          <table:table-cell table:style-name="Таблица3.E125" office:value-type="date" office:date-value="2018-03-28">
            <text:p text:style-name="P18">28.03.18</text:p>
          </table:table-cell>
          <table:table-cell table:style-name="Таблица3.F125" office:value-type="float" office:value="3">
            <text:p text:style-name="P18">3</text:p>
          </table:table-cell>
        </table:table-row>
        <table:table-row table:style-name="Таблица3.2">
          <table:table-cell table:style-name="Таблица3.A2" office:value-type="float" office:value="125">
            <text:p text:style-name="P18">125</text:p>
          </table:table-cell>
          <table:table-cell table:style-name="Таблица3.B126" office:value-type="string">
            <text:p text:style-name="P18">ТП-0616</text:p>
          </table:table-cell>
          <table:table-cell table:style-name="Таблица3.C126" office:value-type="date" office:date-value="2017-11-27">
            <text:p text:style-name="P18">27.11.17</text:p>
          </table:table-cell>
          <table:table-cell table:style-name="Таблица3.D126" office:value-type="float" office:value="550">
            <text:p text:style-name="P18">550</text:p>
          </table:table-cell>
          <table:table-cell table:style-name="Таблица3.E126" office:value-type="date" office:date-value="2018-03-27">
            <text:p text:style-name="P18">27.03.18</text:p>
          </table:table-cell>
          <table:table-cell table:style-name="Таблица3.F126" office:value-type="float" office:value="5">
            <text:p text:style-name="P18">5</text:p>
          </table:table-cell>
        </table:table-row>
        <table:table-row table:style-name="Таблица3.2">
          <table:table-cell table:style-name="Таблица3.A2" office:value-type="float" office:value="126">
            <text:p text:style-name="P18">126</text:p>
          </table:table-cell>
          <table:table-cell table:style-name="Таблица3.B127" office:value-type="string">
            <text:p text:style-name="P18">ТП-0621</text:p>
          </table:table-cell>
          <table:table-cell table:style-name="Таблица3.C127" office:value-type="date" office:date-value="2017-11-22">
            <text:p text:style-name="P18">22.11.17</text:p>
          </table:table-cell>
          <table:table-cell table:style-name="Таблица3.D127" office:value-type="float" office:value="550">
            <text:p text:style-name="P18">550</text:p>
          </table:table-cell>
          <table:table-cell table:style-name="Таблица3.E127" office:value-type="date" office:date-value="2018-03-22">
            <text:p text:style-name="P18">22.03.18</text:p>
          </table:table-cell>
          <table:table-cell table:style-name="Таблица3.F127" office:value-type="float" office:value="2">
            <text:p text:style-name="P18">2</text:p>
          </table:table-cell>
        </table:table-row>
        <table:table-row table:style-name="Таблица3.2">
          <table:table-cell table:style-name="Таблица3.A2" office:value-type="float" office:value="127">
            <text:p text:style-name="P18">127</text:p>
          </table:table-cell>
          <table:table-cell table:style-name="Таблица3.B128" office:value-type="string">
            <text:p text:style-name="P18">ТП-0617</text:p>
          </table:table-cell>
          <table:table-cell table:style-name="Таблица3.C128" office:value-type="date" office:date-value="2017-11-16">
            <text:p text:style-name="P18">16.11.17</text:p>
          </table:table-cell>
          <table:table-cell table:style-name="Таблица3.D128" office:value-type="float" office:value="18289.6">
            <text:p text:style-name="P18">18290</text:p>
          </table:table-cell>
          <table:table-cell table:style-name="Таблица3.E128" office:value-type="date" office:date-value="2018-03-16">
            <text:p text:style-name="P18">16.03.18</text:p>
          </table:table-cell>
          <table:table-cell table:style-name="Таблица3.F128" office:value-type="float" office:value="47">
            <text:p text:style-name="P18">47</text:p>
          </table:table-cell>
        </table:table-row>
        <table:table-row table:style-name="Таблица3.2">
          <table:table-cell table:style-name="Таблица3.A2" office:value-type="float" office:value="128">
            <text:p text:style-name="P18">128</text:p>
          </table:table-cell>
          <table:table-cell table:style-name="Таблица3.B129" office:value-type="string">
            <text:p text:style-name="P18">ТП-0495</text:p>
          </table:table-cell>
          <table:table-cell table:style-name="Таблица3.C129" office:value-type="date" office:date-value="2017-11-07">
            <text:p text:style-name="P18">07.11.17</text:p>
          </table:table-cell>
          <table:table-cell table:style-name="Таблица3.D129" office:value-type="float" office:value="13542.09">
            <text:p text:style-name="P18">13542</text:p>
          </table:table-cell>
          <table:table-cell table:style-name="Таблица3.E129" office:value-type="date" office:date-value="2018-03-07">
            <text:p text:style-name="P18">07.03.18</text:p>
          </table:table-cell>
          <table:table-cell table:style-name="Таблица3.F129" office:value-type="float" office:value="34.8">
            <text:p text:style-name="P18">35</text:p>
          </table:table-cell>
        </table:table-row>
        <table:table-row table:style-name="Таблица3.2">
          <table:table-cell table:style-name="Таблица3.A2" office:value-type="float" office:value="129">
            <text:p text:style-name="P18">129</text:p>
          </table:table-cell>
          <table:table-cell table:style-name="Таблица3.B130" office:value-type="string">
            <text:p text:style-name="P18">ТП-0620</text:p>
          </table:table-cell>
          <table:table-cell table:style-name="Таблица3.C130" office:value-type="date" office:date-value="2017-11-29T15:29:47.999996">
            <text:p text:style-name="P18">29.11.17</text:p>
          </table:table-cell>
          <table:table-cell table:style-name="Таблица3.D130" office:value-type="float" office:value="7782.81">
            <text:p text:style-name="P18">7783</text:p>
          </table:table-cell>
          <table:table-cell table:style-name="Таблица3.E130" office:value-type="date" office:date-value="2018-03-29T15:29:47.999996">
            <text:p text:style-name="P18">29.03.18</text:p>
          </table:table-cell>
          <table:table-cell table:style-name="Таблица3.F130" office:value-type="float" office:value="20">
            <text:p text:style-name="P18">20</text:p>
          </table:table-cell>
        </table:table-row>
        <table:table-row table:style-name="Таблица3.2">
          <table:table-cell table:style-name="Таблица3.A2" office:value-type="float" office:value="130">
            <text:p text:style-name="P18">130</text:p>
          </table:table-cell>
          <table:table-cell table:style-name="Таблица3.B131" office:value-type="string">
            <text:p text:style-name="P18">ТП-0627</text:p>
          </table:table-cell>
          <table:table-cell table:style-name="Таблица3.C131" office:value-type="date" office:date-value="2017-11-30">
            <text:p text:style-name="P18">30.11.17</text:p>
          </table:table-cell>
          <table:table-cell table:style-name="Таблица3.D131" office:value-type="float" office:value="7782.81">
            <text:p text:style-name="P18">7783</text:p>
          </table:table-cell>
          <table:table-cell table:style-name="Таблица3.E131" office:value-type="date" office:date-value="2018-03-30">
            <text:p text:style-name="P18">30.03.18</text:p>
          </table:table-cell>
          <table:table-cell table:style-name="Таблица3.F131" office:value-type="float" office:value="20">
            <text:p text:style-name="P18">20</text:p>
          </table:table-cell>
        </table:table-row>
        <table:table-row table:style-name="Таблица3.2">
          <table:table-cell table:style-name="Таблица3.A2" office:value-type="float" office:value="131">
            <text:p text:style-name="P18">131</text:p>
          </table:table-cell>
          <table:table-cell table:style-name="Таблица3.B132" office:value-type="string">
            <text:p text:style-name="P18">ТП-0585</text:p>
          </table:table-cell>
          <table:table-cell table:style-name="Таблица3.C132" office:value-type="date" office:date-value="2017-11-03T14:05:08.999998">
            <text:p text:style-name="P18">03.11.17</text:p>
          </table:table-cell>
          <table:table-cell table:style-name="Таблица3.D132" office:value-type="float" office:value="550">
            <text:p text:style-name="P18">550</text:p>
          </table:table-cell>
          <table:table-cell table:style-name="Таблица3.E132" office:value-type="date" office:date-value="2017-11-18T14:05:08.999998">
            <text:p text:style-name="P18">18.11.17</text:p>
          </table:table-cell>
          <table:table-cell table:style-name="Таблица3.F132" office:value-type="float" office:value="15">
            <text:p text:style-name="P18">15</text:p>
          </table:table-cell>
        </table:table-row>
        <table:table-row table:style-name="Таблица3.2">
          <table:table-cell table:style-name="Таблица3.A2" office:value-type="float" office:value="132">
            <text:p text:style-name="P18">132</text:p>
          </table:table-cell>
          <table:table-cell table:style-name="Таблица3.B133" office:value-type="string">
            <text:p text:style-name="P18">ТП-0586</text:p>
          </table:table-cell>
          <table:table-cell table:style-name="Таблица3.C133" office:value-type="date" office:date-value="2017-11-03T13:58:25.000001">
            <text:p text:style-name="P18">03.11.17</text:p>
          </table:table-cell>
          <table:table-cell table:style-name="Таблица3.D133" office:value-type="float" office:value="550">
            <text:p text:style-name="P18">550</text:p>
          </table:table-cell>
          <table:table-cell table:style-name="Таблица3.E133" office:value-type="date" office:date-value="2017-11-18T13:58:25.000001">
            <text:p text:style-name="P18">18.11.17</text:p>
          </table:table-cell>
          <table:table-cell table:style-name="Таблица3.F133" office:value-type="float" office:value="15">
            <text:p text:style-name="P18">15</text:p>
          </table:table-cell>
        </table:table-row>
        <table:table-row table:style-name="Таблица3.2">
          <table:table-cell table:style-name="Таблица3.A2" office:value-type="float" office:value="133">
            <text:p text:style-name="P18">133</text:p>
          </table:table-cell>
          <table:table-cell table:style-name="Таблица3.B134" office:value-type="string">
            <text:p text:style-name="P18">ТП-0587</text:p>
          </table:table-cell>
          <table:table-cell table:style-name="Таблица3.C134" office:value-type="date" office:date-value="2017-11-03T14:11:11.999999">
            <text:p text:style-name="P18">03.11.17</text:p>
          </table:table-cell>
          <table:table-cell table:style-name="Таблица3.D134" office:value-type="float" office:value="550">
            <text:p text:style-name="P18">550</text:p>
          </table:table-cell>
          <table:table-cell table:style-name="Таблица3.E134" office:value-type="date" office:date-value="2017-11-18T14:11:11.999999">
            <text:p text:style-name="P18">18.11.17</text:p>
          </table:table-cell>
          <table:table-cell table:style-name="Таблица3.F134" office:value-type="float" office:value="15">
            <text:p text:style-name="P18">15</text:p>
          </table:table-cell>
        </table:table-row>
        <table:table-row table:style-name="Таблица3.2">
          <table:table-cell table:style-name="Таблица3.A2" office:value-type="float" office:value="134">
            <text:p text:style-name="P18">134</text:p>
          </table:table-cell>
          <table:table-cell table:style-name="Таблица3.B135" office:value-type="string">
            <text:p text:style-name="P18">ТП-0589</text:p>
          </table:table-cell>
          <table:table-cell table:style-name="Таблица3.C135" office:value-type="date" office:date-value="2017-11-03T11:45:14.000003">
            <text:p text:style-name="P18">03.11.17</text:p>
          </table:table-cell>
          <table:table-cell table:style-name="Таблица3.D135" office:value-type="float" office:value="550">
            <text:p text:style-name="P18">550</text:p>
          </table:table-cell>
          <table:table-cell table:style-name="Таблица3.E135" office:value-type="date" office:date-value="2017-11-18T11:45:14.000003">
            <text:p text:style-name="P18">18.11.17</text:p>
          </table:table-cell>
          <table:table-cell table:style-name="Таблица3.F135" office:value-type="float" office:value="15">
            <text:p text:style-name="P18">15</text:p>
          </table:table-cell>
        </table:table-row>
        <table:table-row table:style-name="Таблица3.2">
          <table:table-cell table:style-name="Таблица3.A2" office:value-type="float" office:value="135">
            <text:p text:style-name="P18">135</text:p>
          </table:table-cell>
          <table:table-cell table:style-name="Таблица3.B136" office:value-type="string">
            <text:p text:style-name="P18">ТП-0570</text:p>
          </table:table-cell>
          <table:table-cell table:style-name="Таблица3.C136" office:value-type="date" office:date-value="2017-11-02">
            <text:p text:style-name="P18">02.11.17</text:p>
          </table:table-cell>
          <table:table-cell table:style-name="Таблица3.D136" office:value-type="float" office:value="550">
            <text:p text:style-name="P18">550</text:p>
          </table:table-cell>
          <table:table-cell table:style-name="Таблица3.E136" office:value-type="date" office:date-value="2017-11-17">
            <text:p text:style-name="P18">17.11.17</text:p>
          </table:table-cell>
          <table:table-cell table:style-name="Таблица3.F136" office:value-type="float" office:value="15">
            <text:p text:style-name="P18">15</text:p>
          </table:table-cell>
        </table:table-row>
        <table:table-row table:style-name="Таблица3.2">
          <table:table-cell table:style-name="Таблица3.A2" office:value-type="float" office:value="136">
            <text:p text:style-name="P18">136</text:p>
          </table:table-cell>
          <table:table-cell table:style-name="Таблица3.B137" office:value-type="string">
            <text:p text:style-name="P18">ТП-0532</text:p>
          </table:table-cell>
          <table:table-cell table:style-name="Таблица3.C137" office:value-type="date" office:date-value="2017-11-07">
            <text:p text:style-name="P18">07.11.17</text:p>
          </table:table-cell>
          <table:table-cell table:style-name="Таблица3.D137" office:value-type="float" office:value="550">
            <text:p text:style-name="P18">550</text:p>
          </table:table-cell>
          <table:table-cell table:style-name="Таблица3.E137" office:value-type="date" office:date-value="2017-11-22">
            <text:p text:style-name="P18">22.11.17</text:p>
          </table:table-cell>
          <table:table-cell table:style-name="Таблица3.F137" office:value-type="float" office:value="15">
            <text:p text:style-name="P18">15</text:p>
          </table:table-cell>
        </table:table-row>
        <table:table-row table:style-name="Таблица3.2">
          <table:table-cell table:style-name="Таблица3.A2" office:value-type="float" office:value="137">
            <text:p text:style-name="P18">137</text:p>
          </table:table-cell>
          <table:table-cell table:style-name="Таблица3.B138" office:value-type="string">
            <text:p text:style-name="P18">ТП-0276</text:p>
          </table:table-cell>
          <table:table-cell table:style-name="Таблица3.C138" office:value-type="date" office:date-value="2017-11-14T13:35:15.999999">
            <text:p text:style-name="P18">14.11.17</text:p>
          </table:table-cell>
          <table:table-cell table:style-name="Таблица3.D138" office:value-type="float" office:value="3798770">
            <text:p text:style-name="P18">3798770</text:p>
          </table:table-cell>
          <table:table-cell table:style-name="Таблица3.E138" office:value-type="date" office:date-value="2019-11-14T13:35:15.999999">
            <text:p text:style-name="P18">14.11.19</text:p>
          </table:table-cell>
          <table:table-cell table:style-name="Таблица3.F138" office:value-type="float" office:value="1500">
            <text:p text:style-name="P18">1500</text:p>
          </table:table-cell>
        </table:table-row>
        <text:soft-page-break/>
        <table:table-row table:style-name="Таблица3.139">
          <table:table-cell table:style-name="Таблица3.F1" office:value-type="string">
            <text:p text:style-name="P20">ИТОГО</text:p>
          </table:table-cell>
          <table:table-cell table:style-name="Таблица3.F1" office:value-type="string">
            <text:p text:style-name="P19"/>
          </table:table-cell>
          <table:table-cell table:style-name="Таблица3.F1" office:value-type="string">
            <text:p text:style-name="P19"/>
          </table:table-cell>
          <table:table-cell table:style-name="Таблица3.D139" office:value-type="float" office:value="4053852.53">
            <text:p text:style-name="P20">4 053 852,53</text:p>
          </table:table-cell>
          <table:table-cell table:style-name="Таблица3.F1" office:value-type="string">
            <text:p text:style-name="P19"/>
          </table:table-cell>
          <table:table-cell table:style-name="Таблица3.D139" office:value-type="float" office:value="2599.32">
            <text:p text:style-name="P20">2 599,32</text:p>
          </table:table-cell>
        </table:table-row>
      </table:table>
      <text:p text:style-name="P3"/>
      <text:p text:style-name="P3"/>
      <text:p text:style-name="P3"/>
      <text:p text:style-name="P5"><text:span text:style-name="T2">Информация о количестве </text:span>выполненных присоединений и присоединенной мощности <text:span text:style-name="T3">01.11.2017-30.11.2017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12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11">Количество, шт.</text:p>
          </table:table-cell>
          <table:table-cell table:style-name="Таблица4.B2" office:value-type="string">
            <text:p text:style-name="P11">Мощность, кВ</text:p>
          </table:table-cell>
        </table:table-row>
        <table:table-row>
          <table:table-cell table:style-name="Таблица4.A2" office:value-type="string">
            <text:p text:style-name="P22">104</text:p>
          </table:table-cell>
          <table:table-cell table:style-name="Таблица4.B2" office:value-type="string">
            <text:p text:style-name="P22">1020,3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17-12-18T13:58:07.157000000</dc:date>
    <meta:editing-duration>PT7H48M34S</meta:editing-duration>
    <meta:editing-cycles>76</meta:editing-cycles>
    <meta:generator>LibreOffice/5.3.0.3$Windows_X86_64 LibreOffice_project/7074905676c47b82bbcfbea1aeefc84afe1c50e1</meta:generator>
    <meta:print-date>2017-02-01T14:59:03.739000000</meta:print-date>
    <meta:document-statistic meta:table-count="4" meta:image-count="0" meta:object-count="0" meta:page-count="7" meta:paragraph-count="850" meta:word-count="900" meta:character-count="4627" meta:non-whitespace-character-count="4572"/>
  </office:meta>
</office:document-meta>
</file>