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D" style:family="table-column">
      <style:table-column-properties style:column-width="2.533cm"/>
    </style:style>
    <style:style style:name="Таблица3.E" style:family="table-column">
      <style:table-column-properties style:column-width="3.521cm"/>
    </style:style>
    <style:style style:name="Таблица3.F" style:family="table-column">
      <style:table-column-properties style:column-width="3.916cm"/>
    </style:style>
    <style:style style:name="Таблица3.1" style:family="table-row">
      <style:table-row-properties style:min-row-height="2.00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4">
      <style:table-cell-properties style:vertical-align="middle" fo:padding="0.049cm" fo:border="0.05pt solid #000000"/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style:vertical-align="middle" fo:padding="0.049cm" fo:border="0.05pt solid #000000"/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0277" officeooo:paragraph-rsid="00fc0277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00aad5" officeooo:paragraph-rsid="0100aad5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fd058d" officeooo:paragraph-rsid="00fd058d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/>
    </style:style>
    <style:style style:name="P12" style:family="paragraph" style:parent-style-name="Table_20_Contents">
      <style:text-properties fo:color="#000000" fo:font-weight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5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color="#000000" fo:font-weight="bold"/>
    </style:style>
    <style:style style:name="P30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0pt"/>
    </style:style>
    <style:style style:name="P32" style:family="paragraph" style:parent-style-name="Table_20_Contents">
      <style:paragraph-properties fo:text-align="center" style:justify-single-word="false"/>
      <style:text-properties fo:color="#000000"/>
    </style:style>
    <style:style style:name="P33" style:family="paragraph" style:parent-style-name="Table_20_Contents">
      <style:paragraph-properties fo:text-align="center" style:justify-single-word="false"/>
      <style:text-properties fo:font-size="10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00aad5" officeooo:paragraph-rsid="01046696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4990e" officeooo:paragraph-rsid="01046696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46696" officeooo:paragraph-rsid="01046696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fc0277"/>
    </style:style>
    <style:style style:name="T7" style:family="text">
      <style:text-properties officeooo:rsid="01046696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Сведения о количестве поданных заявок и объеме мощности </text:p>
      <text:p text:style-name="P23">за период <text:span text:style-name="T3">01.07.2019-31.07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134,0<text:tab/></text:p>
          </table:table-cell>
          <table:table-cell table:style-name="Таблица1.B2" office:value-type="string">
            <text:p text:style-name="P35"><text:span text:style-name="T6">1 569,0</text:span></text:p>
          </table:table-cell>
        </table:table-row>
      </table:table>
      <text:p text:style-name="P20"/>
      <text:p text:style-name="P22">Информация об аннулированных заявках на технологическое присоединение</text:p>
      <text:p text:style-name="P24"><text:span text:style-name="T4"><text:s/>за период </text:span><text:span text:style-name="T5">01.07.2019-31.07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0">1<text:span text:style-name="T7">3</text:span></text:p>
          </table:table-cell>
          <table:table-cell table:style-name="Таблица2.B2" office:value-type="string">
            <text:p text:style-name="P36">180,4</text:p>
          </table:table-cell>
        </table:table-row>
      </table:table>
      <text:p text:style-name="P25"/>
      <text:p text:style-name="P19">Сведения о количестве заключенных договоров за период <text:span text:style-name="T3">01.07.2019-31.07.2019</text:span></text:p>
      <text:p text:style-name="P19"/>
      <table:table table:name="Таблица3" table:style-name="Таблица3">
        <table:table-column table:style-name="Таблица3.A" table:number-columns-repeated="3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7">п/п</text:p>
          </table:table-cell>
          <table:table-cell table:style-name="Таблица3.A1" office:value-type="string">
            <text:p text:style-name="P27">Номер договора</text:p>
          </table:table-cell>
          <table:table-cell table:style-name="Таблица3.A1" office:value-type="string">
            <text:p text:style-name="P27">Дата заключения договора </text:p>
          </table:table-cell>
          <table:table-cell table:style-name="Таблица3.A1" office:value-type="string">
            <text:p text:style-name="P27">Стоимость</text:p>
          </table:table-cell>
          <table:table-cell table:style-name="Таблица3.A1" office:value-type="string">
            <text:p text:style-name="P27">Срок выполнения</text:p>
          </table:table-cell>
          <table:table-cell table:style-name="Таблица3.A1" office:value-type="string">
            <text:p text:style-name="P27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5">1</text:p>
          </table:table-cell>
          <table:table-cell table:style-name="Таблица3.B2" office:value-type="string">
            <text:p text:style-name="P15">ТП-0233</text:p>
          </table:table-cell>
          <table:table-cell table:style-name="Таблица3.C2" office:value-type="date" office:date-value="2019-07-22">
            <text:p text:style-name="P15">2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06">
            <text:p text:style-name="P15">06.08.19</text:p>
          </table:table-cell>
          <table:table-cell table:style-name="Таблица3.F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5">2</text:p>
          </table:table-cell>
          <table:table-cell table:style-name="Таблица3.A1" office:value-type="string">
            <text:p text:style-name="P15">ТП-0242</text:p>
          </table:table-cell>
          <table:table-cell table:style-name="Таблица3.E2" office:value-type="date" office:date-value="2019-07-25">
            <text:p text:style-name="P15">25.07.19</text:p>
          </table:table-cell>
          <table:table-cell table:style-name="Таблица3.D3" office:value-type="float" office:value="1407527.81">
            <text:p text:style-name="P15">1407527,81</text:p>
          </table:table-cell>
          <table:table-cell table:style-name="Таблица3.A1" office:value-type="string">
            <text:p text:style-name="P15">25.01.20</text:p>
          </table:table-cell>
          <table:table-cell table:style-name="Таблица3.A2" office:value-type="float" office:value="500">
            <text:p text:style-name="P15">50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5">3</text:p>
          </table:table-cell>
          <table:table-cell table:style-name="Таблица3.B4" office:value-type="string">
            <text:p text:style-name="P15">ТП-0244</text:p>
          </table:table-cell>
          <table:table-cell table:style-name="Таблица3.C4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2">
            <text:p text:style-name="P15">02.11.19</text:p>
          </table:table-cell>
          <table:table-cell table:style-name="Таблица3.F4" office:value-type="float" office:value="8">
            <text:p text:style-name="P15">8,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5">4</text:p>
          </table:table-cell>
          <table:table-cell table:style-name="Таблица3.B5" office:value-type="string">
            <text:p text:style-name="P15">ТП-0327</text:p>
          </table:table-cell>
          <table:table-cell table:style-name="Таблица3.C5" office:value-type="date" office:date-value="2019-07-12">
            <text:p text:style-name="P15">1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2">
            <text:p text:style-name="P15">12.11.19</text:p>
          </table:table-cell>
          <table:table-cell table:style-name="Таблица3.F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5">5</text:p>
          </table:table-cell>
          <table:table-cell table:style-name="Таблица3.B6" office:value-type="string">
            <text:p text:style-name="P15">ТП-0347</text:p>
          </table:table-cell>
          <table:table-cell table:style-name="Таблица3.C6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2">
            <text:p text:style-name="P15">02.11.19</text:p>
          </table:table-cell>
          <table:table-cell table:style-name="Таблица3.F6" office:value-type="float" office:value="4.7">
            <text:p text:style-name="P15">4,7</text:p>
          </table:table-cell>
        </table:table-row>
        <table:table-row table:style-name="Таблица3.2">
          <table:table-cell table:style-name="Таблица3.A2" office:value-type="float" office:value="6">
            <text:p text:style-name="P15">6</text:p>
          </table:table-cell>
          <table:table-cell table:style-name="Таблица3.B7" office:value-type="string">
            <text:p text:style-name="P15">ТП-0350</text:p>
          </table:table-cell>
          <table:table-cell table:style-name="Таблица3.C7" office:value-type="date" office:date-value="2019-07-25">
            <text:p text:style-name="P15">2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5">
            <text:p text:style-name="P15">25.11.19</text:p>
          </table:table-cell>
          <table:table-cell table:style-name="Таблица3.F7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5">7</text:p>
          </table:table-cell>
          <table:table-cell table:style-name="Таблица3.B8" office:value-type="string">
            <text:p text:style-name="P15">ТП-0363</text:p>
          </table:table-cell>
          <table:table-cell table:style-name="Таблица3.C8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8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5">8</text:p>
          </table:table-cell>
          <table:table-cell table:style-name="Таблица3.B9" office:value-type="string">
            <text:p text:style-name="P15">ТП-0364</text:p>
          </table:table-cell>
          <table:table-cell table:style-name="Таблица3.C9" office:value-type="date" office:date-value="2019-07-05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5">
            <text:p text:style-name="P15">05.11.19</text:p>
          </table:table-cell>
          <table:table-cell table:style-name="Таблица3.F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5">9</text:p>
          </table:table-cell>
          <table:table-cell table:style-name="Таблица3.B10" office:value-type="string">
            <text:p text:style-name="P15">ТП-0368</text:p>
          </table:table-cell>
          <table:table-cell table:style-name="Таблица3.C10" office:value-type="date" office:date-value="2019-07-12">
            <text:p text:style-name="P15">1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05">
            <text:p text:style-name="P15">05.08.19</text:p>
          </table:table-cell>
          <table:table-cell table:style-name="Таблица3.F1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5">10</text:p>
          </table:table-cell>
          <table:table-cell table:style-name="Таблица3.A1" office:value-type="string">
            <text:p text:style-name="P15">ТП-0378</text:p>
          </table:table-cell>
          <table:table-cell table:style-name="Таблица3.E2" office:value-type="date" office:date-value="2019-07-02">
            <text:p text:style-name="P15">02.07.19</text:p>
          </table:table-cell>
          <table:table-cell table:style-name="Таблица3.D3" office:value-type="float" office:value="23651.81">
            <text:p text:style-name="P15">23651,81</text:p>
          </table:table-cell>
          <table:table-cell table:style-name="Таблица3.A1" office:value-type="string">
            <text:p text:style-name="P15">02.07.20</text:p>
          </table:table-cell>
          <table:table-cell table:style-name="Таблица3.A2" office:value-type="float" office:value="330">
            <text:p text:style-name="P15">33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5">11</text:p>
          </table:table-cell>
          <table:table-cell table:style-name="Таблица3.B12" office:value-type="string">
            <text:p text:style-name="P15">ТП-0383</text:p>
          </table:table-cell>
          <table:table-cell table:style-name="Таблица3.C12" office:value-type="date" office:date-value="2019-07-23">
            <text:p text:style-name="P15">23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3">
            <text:p text:style-name="P15">23.11.19</text:p>
          </table:table-cell>
          <table:table-cell table:style-name="Таблица3.F1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5">12</text:p>
          </table:table-cell>
          <table:table-cell table:style-name="Таблица3.B13" office:value-type="string">
            <text:p text:style-name="P15">ТП-0384</text:p>
          </table:table-cell>
          <table:table-cell table:style-name="Таблица3.C13" office:value-type="date" office:date-value="2019-07-01T10:15:26.000004">
            <text:p text:style-name="P15">01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20-07-01">
            <text:p text:style-name="P15">01.07.20</text:p>
          </table:table-cell>
          <table:table-cell table:style-name="Таблица3.F13" office:value-type="float" office:value="45">
            <text:p text:style-name="P15">45,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5">13</text:p>
          </table:table-cell>
          <table:table-cell table:style-name="Таблица3.B14" office:value-type="string">
            <text:p text:style-name="P15">ТП-0389</text:p>
          </table:table-cell>
          <table:table-cell table:style-name="Таблица3.C14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29">
            <text:p text:style-name="P15">29.01.20</text:p>
          </table:table-cell>
          <table:table-cell table:style-name="Таблица3.F14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5">14</text:p>
          </table:table-cell>
          <table:table-cell table:style-name="Таблица3.B15" office:value-type="string">
            <text:p text:style-name="P15">ТП-0393</text:p>
          </table:table-cell>
          <table:table-cell table:style-name="Таблица3.C15" office:value-type="date" office:date-value="2019-07-08">
            <text:p text:style-name="P15">08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11-08">
            <text:p text:style-name="P15">08.11.19</text:p>
          </table:table-cell>
          <table:table-cell table:style-name="Таблица3.F15" office:value-type="float" office:value="8">
            <text:p text:style-name="P15">8,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5">15</text:p>
          </table:table-cell>
          <table:table-cell table:style-name="Таблица3.B16" office:value-type="string">
            <text:p text:style-name="P15">ТП-0403</text:p>
          </table:table-cell>
          <table:table-cell table:style-name="Таблица3.C16" office:value-type="date" office:date-value="2019-07-09T11:03:53.000001">
            <text:p text:style-name="P15">09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20-01-09">
            <text:p text:style-name="P15">09.01.20</text:p>
          </table:table-cell>
          <table:table-cell table:style-name="Таблица3.F16" office:value-type="float" office:value="50">
            <text:p text:style-name="P15">50,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5">16</text:p>
          </table:table-cell>
          <table:table-cell table:style-name="Таблица3.B17" office:value-type="string">
            <text:p text:style-name="P15">ТП-0417</text:p>
          </table:table-cell>
          <table:table-cell table:style-name="Таблица3.C17" office:value-type="date" office:date-value="2019-07-11">
            <text:p text:style-name="P15">1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1">
            <text:p text:style-name="P15">11.11.19</text:p>
          </table:table-cell>
          <table:table-cell table:style-name="Таблица3.F17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5">17</text:p>
          </table:table-cell>
          <table:table-cell table:style-name="Таблица3.B18" office:value-type="string">
            <text:p text:style-name="P15">ТП-0429</text:p>
          </table:table-cell>
          <table:table-cell table:style-name="Таблица3.C18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18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5">18</text:p>
          </table:table-cell>
          <table:table-cell table:style-name="Таблица3.B19" office:value-type="string">
            <text:p text:style-name="P15">ТП-0434</text:p>
          </table:table-cell>
          <table:table-cell table:style-name="Таблица3.C19" office:value-type="date" office:date-value="2019-07-12">
            <text:p text:style-name="P15">1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2">
            <text:p text:style-name="P15">12.11.19</text:p>
          </table:table-cell>
          <table:table-cell table:style-name="Таблица3.F1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5">19</text:p>
          </table:table-cell>
          <table:table-cell table:style-name="Таблица3.B20" office:value-type="string">
            <text:p text:style-name="P15">ТП-0439</text:p>
          </table:table-cell>
          <table:table-cell table:style-name="Таблица3.C20" office:value-type="date" office:date-value="2019-07-05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5">
            <text:p text:style-name="P15">05.11.19</text:p>
          </table:table-cell>
          <table:table-cell table:style-name="Таблица3.F2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5">20</text:p>
          </table:table-cell>
          <table:table-cell table:style-name="Таблица3.B21" office:value-type="string">
            <text:p text:style-name="P15">ТП-0453</text:p>
          </table:table-cell>
          <table:table-cell table:style-name="Таблица3.C21" office:value-type="date" office:date-value="2019-07-03">
            <text:p text:style-name="P15">03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3">
            <text:p text:style-name="P15">03.01.20</text:p>
          </table:table-cell>
          <table:table-cell table:style-name="Таблица3.F21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5">21</text:p>
          </table:table-cell>
          <table:table-cell table:style-name="Таблица3.B22" office:value-type="string">
            <text:p text:style-name="P15">ТП-0459</text:p>
          </table:table-cell>
          <table:table-cell table:style-name="Таблица3.C22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2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5">22</text:p>
          </table:table-cell>
          <table:table-cell table:style-name="Таблица3.B23" office:value-type="string">
            <text:p text:style-name="P15">ТП-0463</text:p>
          </table:table-cell>
          <table:table-cell table:style-name="Таблица3.C23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23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5">23</text:p>
          </table:table-cell>
          <table:table-cell table:style-name="Таблица3.B24" office:value-type="string">
            <text:p text:style-name="P15">ТП-0470</text:p>
          </table:table-cell>
          <table:table-cell table:style-name="Таблица3.C24" office:value-type="date" office:date-value="2019-07-05T11:53:47.000003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5">
            <text:p text:style-name="P15">05.01.20</text:p>
          </table:table-cell>
          <table:table-cell table:style-name="Таблица3.F24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5">24</text:p>
          </table:table-cell>
          <table:table-cell table:style-name="Таблица3.B25" office:value-type="string">
            <text:p text:style-name="P15">ТП-0471</text:p>
          </table:table-cell>
          <table:table-cell table:style-name="Таблица3.C25" office:value-type="date" office:date-value="2019-07-04">
            <text:p text:style-name="P15">04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18">
            <text:p text:style-name="P15">18.08.19</text:p>
          </table:table-cell>
          <table:table-cell table:style-name="Таблица3.F25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5">25</text:p>
          </table:table-cell>
          <table:table-cell table:style-name="Таблица3.B26" office:value-type="string">
            <text:p text:style-name="P15">ТП-0479</text:p>
          </table:table-cell>
          <table:table-cell table:style-name="Таблица3.C26" office:value-type="date" office:date-value="2019-07-01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1">
            <text:p text:style-name="P15">01.11.19</text:p>
          </table:table-cell>
          <table:table-cell table:style-name="Таблица3.F26" office:value-type="float" office:value="5">
            <text:p text:style-name="P15">5,0</text:p>
          </table:table-cell>
        </table:table-row>
        <text:soft-page-break/>
        <table:table-row table:style-name="Таблица3.2">
          <table:table-cell table:style-name="Таблица3.A2" office:value-type="float" office:value="26">
            <text:p text:style-name="P15">26</text:p>
          </table:table-cell>
          <table:table-cell table:style-name="Таблица3.B27" office:value-type="string">
            <text:p text:style-name="P15">ТП-0485</text:p>
          </table:table-cell>
          <table:table-cell table:style-name="Таблица3.C27" office:value-type="date" office:date-value="2019-07-01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1">
            <text:p text:style-name="P15">01.11.19</text:p>
          </table:table-cell>
          <table:table-cell table:style-name="Таблица3.F27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15">27</text:p>
          </table:table-cell>
          <table:table-cell table:style-name="Таблица3.B28" office:value-type="string">
            <text:p text:style-name="P15">ТП-0488</text:p>
          </table:table-cell>
          <table:table-cell table:style-name="Таблица3.C28" office:value-type="date" office:date-value="2019-07-01T11:29:49.999997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1">
            <text:p text:style-name="P15">01.01.20</text:p>
          </table:table-cell>
          <table:table-cell table:style-name="Таблица3.F28" office:value-type="float" office:value="2">
            <text:p text:style-name="P15">2,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5">28</text:p>
          </table:table-cell>
          <table:table-cell table:style-name="Таблица3.B29" office:value-type="string">
            <text:p text:style-name="P15">ТП-0491</text:p>
          </table:table-cell>
          <table:table-cell table:style-name="Таблица3.C29" office:value-type="date" office:date-value="2019-07-01T10:14:42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1">
            <text:p text:style-name="P15">01.11.19</text:p>
          </table:table-cell>
          <table:table-cell table:style-name="Таблица3.F29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5">29</text:p>
          </table:table-cell>
          <table:table-cell table:style-name="Таблица3.B30" office:value-type="string">
            <text:p text:style-name="P15">ТП-0493</text:p>
          </table:table-cell>
          <table:table-cell table:style-name="Таблица3.C30" office:value-type="date" office:date-value="2019-07-15">
            <text:p text:style-name="P15">1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5">
            <text:p text:style-name="P15">15.11.19</text:p>
          </table:table-cell>
          <table:table-cell table:style-name="Таблица3.F3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5">30</text:p>
          </table:table-cell>
          <table:table-cell table:style-name="Таблица3.B31" office:value-type="string">
            <text:p text:style-name="P15">ТП-0495</text:p>
          </table:table-cell>
          <table:table-cell table:style-name="Таблица3.C31" office:value-type="date" office:date-value="2019-07-01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1">
            <text:p text:style-name="P15">01.11.19</text:p>
          </table:table-cell>
          <table:table-cell table:style-name="Таблица3.F3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5">31</text:p>
          </table:table-cell>
          <table:table-cell table:style-name="Таблица3.B32" office:value-type="string">
            <text:p text:style-name="P15">ТП-0497</text:p>
          </table:table-cell>
          <table:table-cell table:style-name="Таблица3.C32" office:value-type="date" office:date-value="2019-07-05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5">
            <text:p text:style-name="P15">05.11.19</text:p>
          </table:table-cell>
          <table:table-cell table:style-name="Таблица3.F3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5">32</text:p>
          </table:table-cell>
          <table:table-cell table:style-name="Таблица3.B33" office:value-type="string">
            <text:p text:style-name="P15">ТП-0498</text:p>
          </table:table-cell>
          <table:table-cell table:style-name="Таблица3.C33" office:value-type="date" office:date-value="2019-07-12">
            <text:p text:style-name="P15">1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2">
            <text:p text:style-name="P15">12.11.19</text:p>
          </table:table-cell>
          <table:table-cell table:style-name="Таблица3.F33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5">33</text:p>
          </table:table-cell>
          <table:table-cell table:style-name="Таблица3.B34" office:value-type="string">
            <text:p text:style-name="P15">ТП-0499</text:p>
          </table:table-cell>
          <table:table-cell table:style-name="Таблица3.C34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29">
            <text:p text:style-name="P15">29.01.20</text:p>
          </table:table-cell>
          <table:table-cell table:style-name="Таблица3.F34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5">34</text:p>
          </table:table-cell>
          <table:table-cell table:style-name="Таблица3.B35" office:value-type="string">
            <text:p text:style-name="P15">ТП-0501</text:p>
          </table:table-cell>
          <table:table-cell table:style-name="Таблица3.C35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2">
            <text:p text:style-name="P15">02.01.20</text:p>
          </table:table-cell>
          <table:table-cell table:style-name="Таблица3.F3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5">35</text:p>
          </table:table-cell>
          <table:table-cell table:style-name="Таблица3.B36" office:value-type="string">
            <text:p text:style-name="P15">ТП-0502</text:p>
          </table:table-cell>
          <table:table-cell table:style-name="Таблица3.C36" office:value-type="date" office:date-value="2019-07-08T15:12:00.999999">
            <text:p text:style-name="P15">0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8">
            <text:p text:style-name="P15">08.11.19</text:p>
          </table:table-cell>
          <table:table-cell table:style-name="Таблица3.F3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5">36</text:p>
          </table:table-cell>
          <table:table-cell table:style-name="Таблица3.B37" office:value-type="string">
            <text:p text:style-name="P15">ТП-0503</text:p>
          </table:table-cell>
          <table:table-cell table:style-name="Таблица3.C37" office:value-type="date" office:date-value="2019-07-15">
            <text:p text:style-name="P15">1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5">
            <text:p text:style-name="P15">15.11.19</text:p>
          </table:table-cell>
          <table:table-cell table:style-name="Таблица3.F3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5">37</text:p>
          </table:table-cell>
          <table:table-cell table:style-name="Таблица3.B38" office:value-type="string">
            <text:p text:style-name="P15">ТП-0504</text:p>
          </table:table-cell>
          <table:table-cell table:style-name="Таблица3.C38" office:value-type="date" office:date-value="2019-07-16">
            <text:p text:style-name="P15">16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6">
            <text:p text:style-name="P15">16.11.19</text:p>
          </table:table-cell>
          <table:table-cell table:style-name="Таблица3.F38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5">38</text:p>
          </table:table-cell>
          <table:table-cell table:style-name="Таблица3.B39" office:value-type="string">
            <text:p text:style-name="P15">ТП-0505</text:p>
          </table:table-cell>
          <table:table-cell table:style-name="Таблица3.C39" office:value-type="date" office:date-value="2019-07-01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01">
            <text:p text:style-name="P15">01.08.19</text:p>
          </table:table-cell>
          <table:table-cell table:style-name="Таблица3.F39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5">39</text:p>
          </table:table-cell>
          <table:table-cell table:style-name="Таблица3.B40" office:value-type="string">
            <text:p text:style-name="P15">ТП-0506</text:p>
          </table:table-cell>
          <table:table-cell table:style-name="Таблица3.C40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2">
            <text:p text:style-name="P15">02.01.20</text:p>
          </table:table-cell>
          <table:table-cell table:style-name="Таблица3.F4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5">40</text:p>
          </table:table-cell>
          <table:table-cell table:style-name="Таблица3.B41" office:value-type="string">
            <text:p text:style-name="P15">ТП-0510</text:p>
          </table:table-cell>
          <table:table-cell table:style-name="Таблица3.C41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2">
            <text:p text:style-name="P15">02.11.19</text:p>
          </table:table-cell>
          <table:table-cell table:style-name="Таблица3.F4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5">41</text:p>
          </table:table-cell>
          <table:table-cell table:style-name="Таблица3.B42" office:value-type="string">
            <text:p text:style-name="P15">ТП-0511</text:p>
          </table:table-cell>
          <table:table-cell table:style-name="Таблица3.C42" office:value-type="date" office:date-value="2019-07-09">
            <text:p text:style-name="P15">0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9">
            <text:p text:style-name="P15">09.11.19</text:p>
          </table:table-cell>
          <table:table-cell table:style-name="Таблица3.F4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5">42</text:p>
          </table:table-cell>
          <table:table-cell table:style-name="Таблица3.B43" office:value-type="string">
            <text:p text:style-name="P15">ТП-0513</text:p>
          </table:table-cell>
          <table:table-cell table:style-name="Таблица3.C43" office:value-type="date" office:date-value="2019-07-12T10:29:07.000002">
            <text:p text:style-name="P15">1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02">
            <text:p text:style-name="P15">02.08.19</text:p>
          </table:table-cell>
          <table:table-cell table:style-name="Таблица3.F43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5">43</text:p>
          </table:table-cell>
          <table:table-cell table:style-name="Таблица3.B44" office:value-type="string">
            <text:p text:style-name="P15">ТП-0514</text:p>
          </table:table-cell>
          <table:table-cell table:style-name="Таблица3.C44" office:value-type="date" office:date-value="2019-07-17">
            <text:p text:style-name="P15">17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17">
            <text:p text:style-name="P15">17.01.20</text:p>
          </table:table-cell>
          <table:table-cell table:style-name="Таблица3.F44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5">44</text:p>
          </table:table-cell>
          <table:table-cell table:style-name="Таблица3.B45" office:value-type="string">
            <text:p text:style-name="P15">ТП-0515</text:p>
          </table:table-cell>
          <table:table-cell table:style-name="Таблица3.C45" office:value-type="date" office:date-value="2019-07-08T10:12:31.000001">
            <text:p text:style-name="P15">0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8">
            <text:p text:style-name="P15">08.11.19</text:p>
          </table:table-cell>
          <table:table-cell table:style-name="Таблица3.F45" office:value-type="float" office:value="12.5">
            <text:p text:style-name="P15">12,5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5">45</text:p>
          </table:table-cell>
          <table:table-cell table:style-name="Таблица3.B46" office:value-type="string">
            <text:p text:style-name="P15">ТП-0516</text:p>
          </table:table-cell>
          <table:table-cell table:style-name="Таблица3.C46" office:value-type="date" office:date-value="2019-07-01T15:18:52.000004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1">
            <text:p text:style-name="P15">01.11.19</text:p>
          </table:table-cell>
          <table:table-cell table:style-name="Таблица3.F4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5">46</text:p>
          </table:table-cell>
          <table:table-cell table:style-name="Таблица3.B47" office:value-type="string">
            <text:p text:style-name="P15">ТП-0517</text:p>
          </table:table-cell>
          <table:table-cell table:style-name="Таблица3.C47" office:value-type="date" office:date-value="2019-07-18">
            <text:p text:style-name="P15">18.07.19</text:p>
          </table:table-cell>
          <table:table-cell table:style-name="Таблица3.D2" office:value-type="float" office:value="26910.48">
            <text:p text:style-name="P15">26 910,48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47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5">47</text:p>
          </table:table-cell>
          <table:table-cell table:style-name="Таблица3.B48" office:value-type="string">
            <text:p text:style-name="P15">ТП-0518</text:p>
          </table:table-cell>
          <table:table-cell table:style-name="Таблица3.C48" office:value-type="date" office:date-value="2019-07-03T12:57:46.999999">
            <text:p text:style-name="P15">03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3">
            <text:p text:style-name="P15">03.11.19</text:p>
          </table:table-cell>
          <table:table-cell table:style-name="Таблица3.F48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5">48</text:p>
          </table:table-cell>
          <table:table-cell table:style-name="Таблица3.B49" office:value-type="string">
            <text:p text:style-name="P15">ТП-0520</text:p>
          </table:table-cell>
          <table:table-cell table:style-name="Таблица3.C49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2">
            <text:p text:style-name="P15">02.11.19</text:p>
          </table:table-cell>
          <table:table-cell table:style-name="Таблица3.F4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5">49</text:p>
          </table:table-cell>
          <table:table-cell table:style-name="Таблица3.B50" office:value-type="string">
            <text:p text:style-name="P15">ТП-0522</text:p>
          </table:table-cell>
          <table:table-cell table:style-name="Таблица3.C50" office:value-type="date" office:date-value="2019-07-05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5">
            <text:p text:style-name="P15">05.01.20</text:p>
          </table:table-cell>
          <table:table-cell table:style-name="Таблица3.F5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5">50</text:p>
          </table:table-cell>
          <table:table-cell table:style-name="Таблица3.B51" office:value-type="string">
            <text:p text:style-name="P15">ТП-0524</text:p>
          </table:table-cell>
          <table:table-cell table:style-name="Таблица3.C51" office:value-type="date" office:date-value="2019-07-05T11:26:24.999997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5">
            <text:p text:style-name="P15">05.11.19</text:p>
          </table:table-cell>
          <table:table-cell table:style-name="Таблица3.F5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5">51</text:p>
          </table:table-cell>
          <table:table-cell table:style-name="Таблица3.B52" office:value-type="string">
            <text:p text:style-name="P15">ТП-0525</text:p>
          </table:table-cell>
          <table:table-cell table:style-name="Таблица3.C52" office:value-type="date" office:date-value="2019-07-11">
            <text:p text:style-name="P15">1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1">
            <text:p text:style-name="P15">11.11.19</text:p>
          </table:table-cell>
          <table:table-cell table:style-name="Таблица3.F5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5">52</text:p>
          </table:table-cell>
          <table:table-cell table:style-name="Таблица3.B53" office:value-type="string">
            <text:p text:style-name="P15">ТП-0528</text:p>
          </table:table-cell>
          <table:table-cell table:style-name="Таблица3.C53" office:value-type="date" office:date-value="2019-07-09">
            <text:p text:style-name="P15">0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9">
            <text:p text:style-name="P15">09.01.20</text:p>
          </table:table-cell>
          <table:table-cell table:style-name="Таблица3.F53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5">53</text:p>
          </table:table-cell>
          <table:table-cell table:style-name="Таблица3.B54" office:value-type="string">
            <text:p text:style-name="P15">ТП-0529</text:p>
          </table:table-cell>
          <table:table-cell table:style-name="Таблица3.C54" office:value-type="date" office:date-value="2019-07-11">
            <text:p text:style-name="P15">11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20-07-10">
            <text:p text:style-name="P15">10.07.20</text:p>
          </table:table-cell>
          <table:table-cell table:style-name="Таблица3.F54" office:value-type="float" office:value="20.5">
            <text:p text:style-name="P15">20,5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5">54</text:p>
          </table:table-cell>
          <table:table-cell table:style-name="Таблица3.B55" office:value-type="string">
            <text:p text:style-name="P15">ТП-0530</text:p>
          </table:table-cell>
          <table:table-cell table:style-name="Таблица3.C55" office:value-type="date" office:date-value="2019-07-08">
            <text:p text:style-name="P15">08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20-01-08">
            <text:p text:style-name="P15">08.01.20</text:p>
          </table:table-cell>
          <table:table-cell table:style-name="Таблица3.F55" office:value-type="float" office:value="45">
            <text:p text:style-name="P15">45,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5">55</text:p>
          </table:table-cell>
          <table:table-cell table:style-name="Таблица3.B56" office:value-type="string">
            <text:p text:style-name="P15">ТП-0531</text:p>
          </table:table-cell>
          <table:table-cell table:style-name="Таблица3.C56" office:value-type="date" office:date-value="2019-07-05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5">
            <text:p text:style-name="P15">05.11.19</text:p>
          </table:table-cell>
          <table:table-cell table:style-name="Таблица3.F56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5">56</text:p>
          </table:table-cell>
          <table:table-cell table:style-name="Таблица3.B57" office:value-type="string">
            <text:p text:style-name="P15">ТП-0533</text:p>
          </table:table-cell>
          <table:table-cell table:style-name="Таблица3.C57" office:value-type="date" office:date-value="2019-07-02">
            <text:p text:style-name="P15">0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2">
            <text:p text:style-name="P15">02.11.19</text:p>
          </table:table-cell>
          <table:table-cell table:style-name="Таблица3.F57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5">57</text:p>
          </table:table-cell>
          <table:table-cell table:style-name="Таблица3.B58" office:value-type="string">
            <text:p text:style-name="P15">ТП-0534</text:p>
          </table:table-cell>
          <table:table-cell table:style-name="Таблица3.C58" office:value-type="date" office:date-value="2019-07-01">
            <text:p text:style-name="P15">0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1">
            <text:p text:style-name="P15">01.11.19</text:p>
          </table:table-cell>
          <table:table-cell table:style-name="Таблица3.F58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5">58</text:p>
          </table:table-cell>
          <table:table-cell table:style-name="Таблица3.B59" office:value-type="string">
            <text:p text:style-name="P15">ТП-0535</text:p>
          </table:table-cell>
          <table:table-cell table:style-name="Таблица3.C59" office:value-type="date" office:date-value="2019-07-05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5">
            <text:p text:style-name="P15">05.01.20</text:p>
          </table:table-cell>
          <table:table-cell table:style-name="Таблица3.F59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5">59</text:p>
          </table:table-cell>
          <table:table-cell table:style-name="Таблица3.B60" office:value-type="string">
            <text:p text:style-name="P15">ТП-0536</text:p>
          </table:table-cell>
          <table:table-cell table:style-name="Таблица3.C60" office:value-type="date" office:date-value="2019-07-04">
            <text:p text:style-name="P15">04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4">
            <text:p text:style-name="P15">04.11.19</text:p>
          </table:table-cell>
          <table:table-cell table:style-name="Таблица3.F6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5">60</text:p>
          </table:table-cell>
          <table:table-cell table:style-name="Таблица3.B61" office:value-type="string">
            <text:p text:style-name="P15">ТП-0541</text:p>
          </table:table-cell>
          <table:table-cell table:style-name="Таблица3.C61" office:value-type="date" office:date-value="2019-07-08">
            <text:p text:style-name="P15">0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8">
            <text:p text:style-name="P15">08.11.19</text:p>
          </table:table-cell>
          <table:table-cell table:style-name="Таблица3.F6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5">61</text:p>
          </table:table-cell>
          <table:table-cell table:style-name="Таблица3.B62" office:value-type="string">
            <text:p text:style-name="P15">ТП-0542</text:p>
          </table:table-cell>
          <table:table-cell table:style-name="Таблица3.C62" office:value-type="date" office:date-value="2019-07-09">
            <text:p text:style-name="P15">0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9">
            <text:p text:style-name="P15">09.11.19</text:p>
          </table:table-cell>
          <table:table-cell table:style-name="Таблица3.F6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5">62</text:p>
          </table:table-cell>
          <table:table-cell table:style-name="Таблица3.B63" office:value-type="string">
            <text:p text:style-name="P15">ТП-0543</text:p>
          </table:table-cell>
          <table:table-cell table:style-name="Таблица3.C63" office:value-type="date" office:date-value="2019-07-16">
            <text:p text:style-name="P15">16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20-01-16">
            <text:p text:style-name="P15">16.01.20</text:p>
          </table:table-cell>
          <table:table-cell table:style-name="Таблица3.F63" office:value-type="float" office:value="65">
            <text:p text:style-name="P15">65,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5">63</text:p>
          </table:table-cell>
          <table:table-cell table:style-name="Таблица3.B64" office:value-type="string">
            <text:p text:style-name="P15">ТП-0544</text:p>
          </table:table-cell>
          <table:table-cell table:style-name="Таблица3.C64" office:value-type="date" office:date-value="2019-07-16">
            <text:p text:style-name="P15">16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06">
            <text:p text:style-name="P15">06.08.19</text:p>
          </table:table-cell>
          <table:table-cell table:style-name="Таблица3.F64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5">64</text:p>
          </table:table-cell>
          <table:table-cell table:style-name="Таблица3.B65" office:value-type="string">
            <text:p text:style-name="P15">ТП-0545</text:p>
          </table:table-cell>
          <table:table-cell table:style-name="Таблица3.C65" office:value-type="date" office:date-value="2019-07-10T10:41:06.999999">
            <text:p text:style-name="P15">1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0">
            <text:p text:style-name="P15">10.11.19</text:p>
          </table:table-cell>
          <table:table-cell table:style-name="Таблица3.F6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5">65</text:p>
          </table:table-cell>
          <table:table-cell table:style-name="Таблица3.B66" office:value-type="string">
            <text:p text:style-name="P15">ТП-0546</text:p>
          </table:table-cell>
          <table:table-cell table:style-name="Таблица3.C66" office:value-type="date" office:date-value="2019-07-09">
            <text:p text:style-name="P15">0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9">
            <text:p text:style-name="P15">09.11.19</text:p>
          </table:table-cell>
          <table:table-cell table:style-name="Таблица3.F6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5">66</text:p>
          </table:table-cell>
          <table:table-cell table:style-name="Таблица3.B67" office:value-type="string">
            <text:p text:style-name="P15">ТП-0548</text:p>
          </table:table-cell>
          <table:table-cell table:style-name="Таблица3.C67" office:value-type="date" office:date-value="2019-07-23">
            <text:p text:style-name="P15">23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3">
            <text:p text:style-name="P15">23.11.19</text:p>
          </table:table-cell>
          <table:table-cell table:style-name="Таблица3.F67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5">67</text:p>
          </table:table-cell>
          <table:table-cell table:style-name="Таблица3.B68" office:value-type="string">
            <text:p text:style-name="P15">ТП-0550</text:p>
          </table:table-cell>
          <table:table-cell table:style-name="Таблица3.C68" office:value-type="date" office:date-value="2019-07-11">
            <text:p text:style-name="P15">1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11">
            <text:p text:style-name="P15">11.01.20</text:p>
          </table:table-cell>
          <table:table-cell table:style-name="Таблица3.F68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5">68</text:p>
          </table:table-cell>
          <table:table-cell table:style-name="Таблица3.B69" office:value-type="string">
            <text:p text:style-name="P15">ТП-0551</text:p>
          </table:table-cell>
          <table:table-cell table:style-name="Таблица3.C69" office:value-type="date" office:date-value="2019-07-08">
            <text:p text:style-name="P15">0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08">
            <text:p text:style-name="P15">08.01.20</text:p>
          </table:table-cell>
          <table:table-cell table:style-name="Таблица3.F6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15">69</text:p>
          </table:table-cell>
          <table:table-cell table:style-name="Таблица3.B70" office:value-type="string">
            <text:p text:style-name="P15">ТП-0552</text:p>
          </table:table-cell>
          <table:table-cell table:style-name="Таблица3.C70" office:value-type="date" office:date-value="2019-07-24">
            <text:p text:style-name="P15">24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4">
            <text:p text:style-name="P15">24.11.19</text:p>
          </table:table-cell>
          <table:table-cell table:style-name="Таблица3.F7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15">70</text:p>
          </table:table-cell>
          <table:table-cell table:style-name="Таблица3.B71" office:value-type="string">
            <text:p text:style-name="P15">ТП-0553</text:p>
          </table:table-cell>
          <table:table-cell table:style-name="Таблица3.C71" office:value-type="date" office:date-value="2019-07-11">
            <text:p text:style-name="P15">1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1">
            <text:p text:style-name="P15">11.11.19</text:p>
          </table:table-cell>
          <table:table-cell table:style-name="Таблица3.F71" office:value-type="float" office:value="10">
            <text:p text:style-name="P15">10,0</text:p>
          </table:table-cell>
        </table:table-row>
        <text:soft-page-break/>
        <table:table-row table:style-name="Таблица3.2">
          <table:table-cell table:style-name="Таблица3.A2" office:value-type="float" office:value="71">
            <text:p text:style-name="P15">71</text:p>
          </table:table-cell>
          <table:table-cell table:style-name="Таблица3.B72" office:value-type="string">
            <text:p text:style-name="P15">ТП-0554</text:p>
          </table:table-cell>
          <table:table-cell table:style-name="Таблица3.C72" office:value-type="date" office:date-value="2019-07-09">
            <text:p text:style-name="P15">0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9">
            <text:p text:style-name="P15">09.11.19</text:p>
          </table:table-cell>
          <table:table-cell table:style-name="Таблица3.F7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2">
            <text:p text:style-name="P15">72</text:p>
          </table:table-cell>
          <table:table-cell table:style-name="Таблица3.B73" office:value-type="string">
            <text:p text:style-name="P15">ТП-0555</text:p>
          </table:table-cell>
          <table:table-cell table:style-name="Таблица3.C73" office:value-type="date" office:date-value="2019-07-10">
            <text:p text:style-name="P15">1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0">
            <text:p text:style-name="P15">10.11.19</text:p>
          </table:table-cell>
          <table:table-cell table:style-name="Таблица3.F73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15">73</text:p>
          </table:table-cell>
          <table:table-cell table:style-name="Таблица3.A1" office:value-type="string">
            <text:p text:style-name="P11">ТП-0556</text:p>
          </table:table-cell>
          <table:table-cell table:style-name="Таблица3.E2" office:value-type="date" office:date-value="2019-07-15">
            <text:p text:style-name="P11">15.07.19</text:p>
          </table:table-cell>
          <table:table-cell table:style-name="Таблица3.D3" office:value-type="float" office:value="30908.72">
            <text:p text:style-name="P11">30908,72</text:p>
          </table:table-cell>
          <table:table-cell table:style-name="Таблица3.A1" office:value-type="string">
            <text:p text:style-name="P11">15.01.20</text:p>
          </table:table-cell>
          <table:table-cell table:style-name="Таблица3.D3" office:value-type="float" office:value="101.9">
            <text:p text:style-name="P11">101,90</text:p>
          </table:table-cell>
        </table:table-row>
        <table:table-row table:style-name="Таблица3.2">
          <table:table-cell table:style-name="Таблица3.A2" office:value-type="float" office:value="74">
            <text:p text:style-name="P15">74</text:p>
          </table:table-cell>
          <table:table-cell table:style-name="Таблица3.B75" office:value-type="string">
            <text:p text:style-name="P15">ТП-0557</text:p>
          </table:table-cell>
          <table:table-cell table:style-name="Таблица3.C75" office:value-type="date" office:date-value="2019-07-12">
            <text:p text:style-name="P15">1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2">
            <text:p text:style-name="P15">12.11.19</text:p>
          </table:table-cell>
          <table:table-cell table:style-name="Таблица3.F75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15">75</text:p>
          </table:table-cell>
          <table:table-cell table:style-name="Таблица3.B76" office:value-type="string">
            <text:p text:style-name="P15">ТП-0558</text:p>
          </table:table-cell>
          <table:table-cell table:style-name="Таблица3.C76" office:value-type="date" office:date-value="2019-07-17">
            <text:p text:style-name="P15">17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08-07">
            <text:p text:style-name="P15">07.08.19</text:p>
          </table:table-cell>
          <table:table-cell table:style-name="Таблица3.F76" office:value-type="float" office:value="30">
            <text:p text:style-name="P15">30,0</text:p>
          </table:table-cell>
        </table:table-row>
        <table:table-row table:style-name="Таблица3.2">
          <table:table-cell table:style-name="Таблица3.A2" office:value-type="float" office:value="76">
            <text:p text:style-name="P15">76</text:p>
          </table:table-cell>
          <table:table-cell table:style-name="Таблица3.B77" office:value-type="string">
            <text:p text:style-name="P15">ТП-0562</text:p>
          </table:table-cell>
          <table:table-cell table:style-name="Таблица3.C77" office:value-type="date" office:date-value="2019-07-29T13:02:50.000004">
            <text:p text:style-name="P15">29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7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7">
            <text:p text:style-name="P15">77</text:p>
          </table:table-cell>
          <table:table-cell table:style-name="Таблица3.B78" office:value-type="string">
            <text:p text:style-name="P15">ТП-0563</text:p>
          </table:table-cell>
          <table:table-cell table:style-name="Таблица3.C78" office:value-type="date" office:date-value="2019-07-23">
            <text:p text:style-name="P15">23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3">
            <text:p text:style-name="P15">23.11.19</text:p>
          </table:table-cell>
          <table:table-cell table:style-name="Таблица3.F78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15">78</text:p>
          </table:table-cell>
          <table:table-cell table:style-name="Таблица3.B79" office:value-type="string">
            <text:p text:style-name="P15">ТП-0564</text:p>
          </table:table-cell>
          <table:table-cell table:style-name="Таблица3.C79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7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9">
            <text:p text:style-name="P15">79</text:p>
          </table:table-cell>
          <table:table-cell table:style-name="Таблица3.B80" office:value-type="string">
            <text:p text:style-name="P15">ТП-0565</text:p>
          </table:table-cell>
          <table:table-cell table:style-name="Таблица3.C80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80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80">
            <text:p text:style-name="P15">80</text:p>
          </table:table-cell>
          <table:table-cell table:style-name="Таблица3.B81" office:value-type="string">
            <text:p text:style-name="P15">ТП-0566</text:p>
          </table:table-cell>
          <table:table-cell table:style-name="Таблица3.C81" office:value-type="date" office:date-value="2019-07-05T13:37:17.000003">
            <text:p text:style-name="P15">0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05">
            <text:p text:style-name="P15">05.11.19</text:p>
          </table:table-cell>
          <table:table-cell table:style-name="Таблица3.F81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81">
            <text:p text:style-name="P15">81</text:p>
          </table:table-cell>
          <table:table-cell table:style-name="Таблица3.B82" office:value-type="string">
            <text:p text:style-name="P15">ТП-0567</text:p>
          </table:table-cell>
          <table:table-cell table:style-name="Таблица3.C82" office:value-type="date" office:date-value="2019-07-24">
            <text:p text:style-name="P15">24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4">
            <text:p text:style-name="P15">24.11.19</text:p>
          </table:table-cell>
          <table:table-cell table:style-name="Таблица3.F8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82">
            <text:p text:style-name="P15">82</text:p>
          </table:table-cell>
          <table:table-cell table:style-name="Таблица3.B83" office:value-type="string">
            <text:p text:style-name="P15">ТП-0568</text:p>
          </table:table-cell>
          <table:table-cell table:style-name="Таблица3.C83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83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83">
            <text:p text:style-name="P15">83</text:p>
          </table:table-cell>
          <table:table-cell table:style-name="Таблица3.B84" office:value-type="string">
            <text:p text:style-name="P15">ТП-0570</text:p>
          </table:table-cell>
          <table:table-cell table:style-name="Таблица3.C84" office:value-type="date" office:date-value="2019-07-31">
            <text:p text:style-name="P15">3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84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84">
            <text:p text:style-name="P15">84</text:p>
          </table:table-cell>
          <table:table-cell table:style-name="Таблица3.B85" office:value-type="string">
            <text:p text:style-name="P15">ТП-0571</text:p>
          </table:table-cell>
          <table:table-cell table:style-name="Таблица3.C85" office:value-type="date" office:date-value="2019-07-22">
            <text:p text:style-name="P15">2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2">
            <text:p text:style-name="P15">22.11.19</text:p>
          </table:table-cell>
          <table:table-cell table:style-name="Таблица3.F8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85">
            <text:p text:style-name="P15">85</text:p>
          </table:table-cell>
          <table:table-cell table:style-name="Таблица3.B86" office:value-type="string">
            <text:p text:style-name="P15">ТП-0572</text:p>
          </table:table-cell>
          <table:table-cell table:style-name="Таблица3.C86" office:value-type="date" office:date-value="2019-07-23">
            <text:p text:style-name="P15">23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3">
            <text:p text:style-name="P15">23.11.19</text:p>
          </table:table-cell>
          <table:table-cell table:style-name="Таблица3.F86" office:value-type="float" office:value="6">
            <text:p text:style-name="P15">6,0</text:p>
          </table:table-cell>
        </table:table-row>
        <table:table-row table:style-name="Таблица3.2">
          <table:table-cell table:style-name="Таблица3.A2" office:value-type="float" office:value="86">
            <text:p text:style-name="P15">86</text:p>
          </table:table-cell>
          <table:table-cell table:style-name="Таблица3.B87" office:value-type="string">
            <text:p text:style-name="P15">ТП-0573</text:p>
          </table:table-cell>
          <table:table-cell table:style-name="Таблица3.C87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8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87">
            <text:p text:style-name="P15">87</text:p>
          </table:table-cell>
          <table:table-cell table:style-name="Таблица3.B88" office:value-type="string">
            <text:p text:style-name="P15">ТП-0575</text:p>
          </table:table-cell>
          <table:table-cell table:style-name="Таблица3.C88" office:value-type="date" office:date-value="2019-07-25">
            <text:p text:style-name="P15">2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5">
            <text:p text:style-name="P15">25.11.19</text:p>
          </table:table-cell>
          <table:table-cell table:style-name="Таблица3.F88" office:value-type="float" office:value="12">
            <text:p text:style-name="P15">12,0</text:p>
          </table:table-cell>
        </table:table-row>
        <table:table-row table:style-name="Таблица3.2">
          <table:table-cell table:style-name="Таблица3.A2" office:value-type="float" office:value="88">
            <text:p text:style-name="P15">88</text:p>
          </table:table-cell>
          <table:table-cell table:style-name="Таблица3.B89" office:value-type="string">
            <text:p text:style-name="P15">ТП-0576</text:p>
          </table:table-cell>
          <table:table-cell table:style-name="Таблица3.C89" office:value-type="date" office:date-value="2019-07-22">
            <text:p text:style-name="P15">2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22">
            <text:p text:style-name="P15">22.01.20</text:p>
          </table:table-cell>
          <table:table-cell table:style-name="Таблица3.F8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89">
            <text:p text:style-name="P15">89</text:p>
          </table:table-cell>
          <table:table-cell table:style-name="Таблица3.B90" office:value-type="string">
            <text:p text:style-name="P15">ТП-0577</text:p>
          </table:table-cell>
          <table:table-cell table:style-name="Таблица3.C90" office:value-type="date" office:date-value="2019-07-22">
            <text:p text:style-name="P15">2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22">
            <text:p text:style-name="P15">22.01.20</text:p>
          </table:table-cell>
          <table:table-cell table:style-name="Таблица3.F9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90">
            <text:p text:style-name="P15">90</text:p>
          </table:table-cell>
          <table:table-cell table:style-name="Таблица3.B91" office:value-type="string">
            <text:p text:style-name="P15">ТП-0578</text:p>
          </table:table-cell>
          <table:table-cell table:style-name="Таблица3.C91" office:value-type="date" office:date-value="2019-07-16">
            <text:p text:style-name="P15">16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11-16">
            <text:p text:style-name="P15">16.11.19</text:p>
          </table:table-cell>
          <table:table-cell table:style-name="Таблица3.F91" office:value-type="float" office:value="70">
            <text:p text:style-name="P15">70,0</text:p>
          </table:table-cell>
        </table:table-row>
        <table:table-row table:style-name="Таблица3.2">
          <table:table-cell table:style-name="Таблица3.A2" office:value-type="float" office:value="91">
            <text:p text:style-name="P15">91</text:p>
          </table:table-cell>
          <table:table-cell table:style-name="Таблица3.B92" office:value-type="string">
            <text:p text:style-name="P15">ТП-0579</text:p>
          </table:table-cell>
          <table:table-cell table:style-name="Таблица3.C92" office:value-type="date" office:date-value="2019-07-19">
            <text:p text:style-name="P15">1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9">
            <text:p text:style-name="P15">19.11.19</text:p>
          </table:table-cell>
          <table:table-cell table:style-name="Таблица3.F9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92">
            <text:p text:style-name="P15">92</text:p>
          </table:table-cell>
          <table:table-cell table:style-name="Таблица3.B93" office:value-type="string">
            <text:p text:style-name="P15">ТП-0581</text:p>
          </table:table-cell>
          <table:table-cell table:style-name="Таблица3.C93" office:value-type="date" office:date-value="2019-07-15">
            <text:p text:style-name="P15">1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5">
            <text:p text:style-name="P15">15.11.19</text:p>
          </table:table-cell>
          <table:table-cell table:style-name="Таблица3.F93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93">
            <text:p text:style-name="P15">93</text:p>
          </table:table-cell>
          <table:table-cell table:style-name="Таблица3.B94" office:value-type="string">
            <text:p text:style-name="P15">ТП-0582</text:p>
          </table:table-cell>
          <table:table-cell table:style-name="Таблица3.C94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94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94">
            <text:p text:style-name="P15">94</text:p>
          </table:table-cell>
          <table:table-cell table:style-name="Таблица3.B95" office:value-type="string">
            <text:p text:style-name="P15">ТП-0583</text:p>
          </table:table-cell>
          <table:table-cell table:style-name="Таблица3.C95" office:value-type="date" office:date-value="2019-07-26">
            <text:p text:style-name="P15">26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6">
            <text:p text:style-name="P15">26.11.19</text:p>
          </table:table-cell>
          <table:table-cell table:style-name="Таблица3.F95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95">
            <text:p text:style-name="P15">95</text:p>
          </table:table-cell>
          <table:table-cell table:style-name="Таблица3.B96" office:value-type="string">
            <text:p text:style-name="P15">ТП-0584</text:p>
          </table:table-cell>
          <table:table-cell table:style-name="Таблица3.C96" office:value-type="date" office:date-value="2019-07-15">
            <text:p text:style-name="P15">1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5">
            <text:p text:style-name="P15">15.11.19</text:p>
          </table:table-cell>
          <table:table-cell table:style-name="Таблица3.F96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96">
            <text:p text:style-name="P15">96</text:p>
          </table:table-cell>
          <table:table-cell table:style-name="Таблица3.B97" office:value-type="string">
            <text:p text:style-name="P15">ТП-0585</text:p>
          </table:table-cell>
          <table:table-cell table:style-name="Таблица3.C97" office:value-type="date" office:date-value="2019-07-15">
            <text:p text:style-name="P15">1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5">
            <text:p text:style-name="P15">15.11.19</text:p>
          </table:table-cell>
          <table:table-cell table:style-name="Таблица3.F97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97">
            <text:p text:style-name="P15">97</text:p>
          </table:table-cell>
          <table:table-cell table:style-name="Таблица3.B98" office:value-type="string">
            <text:p text:style-name="P15">ТП-0586</text:p>
          </table:table-cell>
          <table:table-cell table:style-name="Таблица3.C98" office:value-type="date" office:date-value="2019-07-29">
            <text:p text:style-name="P15">29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08-19">
            <text:p text:style-name="P15">19.08.19</text:p>
          </table:table-cell>
          <table:table-cell table:style-name="Таблица3.F98" office:value-type="float" office:value="40">
            <text:p text:style-name="P15">40,0</text:p>
          </table:table-cell>
        </table:table-row>
        <table:table-row table:style-name="Таблица3.2">
          <table:table-cell table:style-name="Таблица3.A2" office:value-type="float" office:value="98">
            <text:p text:style-name="P15">98</text:p>
          </table:table-cell>
          <table:table-cell table:style-name="Таблица3.B99" office:value-type="string">
            <text:p text:style-name="P15">ТП-0587</text:p>
          </table:table-cell>
          <table:table-cell table:style-name="Таблица3.C99" office:value-type="date" office:date-value="2019-07-19">
            <text:p text:style-name="P15">1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19">
            <text:p text:style-name="P15">19.01.20</text:p>
          </table:table-cell>
          <table:table-cell table:style-name="Таблица3.F9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99">
            <text:p text:style-name="P15">99</text:p>
          </table:table-cell>
          <table:table-cell table:style-name="Таблица3.B100" office:value-type="string">
            <text:p text:style-name="P15">ТП-0588</text:p>
          </table:table-cell>
          <table:table-cell table:style-name="Таблица3.C100" office:value-type="date" office:date-value="2019-07-18">
            <text:p text:style-name="P15">18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18">
            <text:p text:style-name="P15">18.11.19</text:p>
          </table:table-cell>
          <table:table-cell table:style-name="Таблица3.F10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00">
            <text:p text:style-name="P15">100</text:p>
          </table:table-cell>
          <table:table-cell table:style-name="Таблица3.B101" office:value-type="string">
            <text:p text:style-name="P15">ТП-0591</text:p>
          </table:table-cell>
          <table:table-cell table:style-name="Таблица3.C101" office:value-type="date" office:date-value="2019-07-26">
            <text:p text:style-name="P15">26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6">
            <text:p text:style-name="P15">26.11.19</text:p>
          </table:table-cell>
          <table:table-cell table:style-name="Таблица3.F10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01">
            <text:p text:style-name="P15">101</text:p>
          </table:table-cell>
          <table:table-cell table:style-name="Таблица3.B102" office:value-type="string">
            <text:p text:style-name="P15">ТП-0592</text:p>
          </table:table-cell>
          <table:table-cell table:style-name="Таблица3.C102" office:value-type="date" office:date-value="2019-07-22">
            <text:p text:style-name="P15">22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11-22">
            <text:p text:style-name="P15">22.11.19</text:p>
          </table:table-cell>
          <table:table-cell table:style-name="Таблица3.F10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02">
            <text:p text:style-name="P15">102</text:p>
          </table:table-cell>
          <table:table-cell table:style-name="Таблица3.B103" office:value-type="string">
            <text:p text:style-name="P15">ТП-0593</text:p>
          </table:table-cell>
          <table:table-cell table:style-name="Таблица3.C103" office:value-type="date" office:date-value="2019-07-25">
            <text:p text:style-name="P15">25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25">
            <text:p text:style-name="P15">25.01.20</text:p>
          </table:table-cell>
          <table:table-cell table:style-name="Таблица3.F103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03">
            <text:p text:style-name="P15">103</text:p>
          </table:table-cell>
          <table:table-cell table:style-name="Таблица3.B104" office:value-type="string">
            <text:p text:style-name="P15">ТП-0594</text:p>
          </table:table-cell>
          <table:table-cell table:style-name="Таблица3.C104" office:value-type="date" office:date-value="2019-07-18">
            <text:p text:style-name="P15">18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20-07-02">
            <text:p text:style-name="P15">02.07.20</text:p>
          </table:table-cell>
          <table:table-cell table:style-name="Таблица3.F104" office:value-type="float" office:value="60">
            <text:p text:style-name="P15">60,0</text:p>
          </table:table-cell>
        </table:table-row>
        <table:table-row table:style-name="Таблица3.2">
          <table:table-cell table:style-name="Таблица3.A2" office:value-type="float" office:value="104">
            <text:p text:style-name="P15">104</text:p>
          </table:table-cell>
          <table:table-cell table:style-name="Таблица3.B105" office:value-type="string">
            <text:p text:style-name="P15">ТП-0596</text:p>
          </table:table-cell>
          <table:table-cell table:style-name="Таблица3.C105" office:value-type="date" office:date-value="2019-07-22">
            <text:p text:style-name="P15">22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2">
            <text:p text:style-name="P15">22.11.19</text:p>
          </table:table-cell>
          <table:table-cell table:style-name="Таблица3.F105" office:value-type="float" office:value="14">
            <text:p text:style-name="P15">14,0</text:p>
          </table:table-cell>
        </table:table-row>
        <table:table-row table:style-name="Таблица3.2">
          <table:table-cell table:style-name="Таблица3.A2" office:value-type="float" office:value="105">
            <text:p text:style-name="P15">105</text:p>
          </table:table-cell>
          <table:table-cell table:style-name="Таблица3.B106" office:value-type="string">
            <text:p text:style-name="P15">ТП-0597</text:p>
          </table:table-cell>
          <table:table-cell table:style-name="Таблица3.C106" office:value-type="date" office:date-value="2019-07-23T11:24:05.999996">
            <text:p text:style-name="P15">23.07.19</text:p>
          </table:table-cell>
          <table:table-cell table:style-name="Таблица3.D2" office:value-type="float" office:value="23651.81">
            <text:p text:style-name="P15">23 651,81</text:p>
          </table:table-cell>
          <table:table-cell table:style-name="Таблица3.E2" office:value-type="date" office:date-value="2019-11-23">
            <text:p text:style-name="P15">23.11.19</text:p>
          </table:table-cell>
          <table:table-cell table:style-name="Таблица3.F106" office:value-type="float" office:value="0">
            <text:p text:style-name="P15">0,0</text:p>
          </table:table-cell>
        </table:table-row>
        <table:table-row table:style-name="Таблица3.2">
          <table:table-cell table:style-name="Таблица3.A2" office:value-type="float" office:value="106">
            <text:p text:style-name="P15">106</text:p>
          </table:table-cell>
          <table:table-cell table:style-name="Таблица3.B107" office:value-type="string">
            <text:p text:style-name="P15">ТП-0599</text:p>
          </table:table-cell>
          <table:table-cell table:style-name="Таблица3.C107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107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107">
            <text:p text:style-name="P15">107</text:p>
          </table:table-cell>
          <table:table-cell table:style-name="Таблица3.B108" office:value-type="string">
            <text:p text:style-name="P15">ТП-0601</text:p>
          </table:table-cell>
          <table:table-cell table:style-name="Таблица3.C108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29">
            <text:p text:style-name="P15">29.01.20</text:p>
          </table:table-cell>
          <table:table-cell table:style-name="Таблица3.F108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08">
            <text:p text:style-name="P15">108</text:p>
          </table:table-cell>
          <table:table-cell table:style-name="Таблица3.B109" office:value-type="string">
            <text:p text:style-name="P15">ТП-0602</text:p>
          </table:table-cell>
          <table:table-cell table:style-name="Таблица3.C109" office:value-type="date" office:date-value="2019-07-31">
            <text:p text:style-name="P15">3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109" office:value-type="float" office:value="3.5">
            <text:p text:style-name="P15">3,5</text:p>
          </table:table-cell>
        </table:table-row>
        <table:table-row table:style-name="Таблица3.2">
          <table:table-cell table:style-name="Таблица3.A2" office:value-type="float" office:value="109">
            <text:p text:style-name="P15">109</text:p>
          </table:table-cell>
          <table:table-cell table:style-name="Таблица3.B110" office:value-type="string">
            <text:p text:style-name="P15">ТП-0603</text:p>
          </table:table-cell>
          <table:table-cell table:style-name="Таблица3.C110" office:value-type="date" office:date-value="2019-07-24">
            <text:p text:style-name="P15">24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4">
            <text:p text:style-name="P15">24.11.19</text:p>
          </table:table-cell>
          <table:table-cell table:style-name="Таблица3.F11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10">
            <text:p text:style-name="P15">110</text:p>
          </table:table-cell>
          <table:table-cell table:style-name="Таблица3.B111" office:value-type="string">
            <text:p text:style-name="P15">ТП-0604</text:p>
          </table:table-cell>
          <table:table-cell table:style-name="Таблица3.C111" office:value-type="date" office:date-value="2019-07-30">
            <text:p text:style-name="P15">3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20">
            <text:p text:style-name="P15">20.08.19</text:p>
          </table:table-cell>
          <table:table-cell table:style-name="Таблица3.F111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11">
            <text:p text:style-name="P15">111</text:p>
          </table:table-cell>
          <table:table-cell table:style-name="Таблица3.B112" office:value-type="string">
            <text:p text:style-name="P15">ТП-0605</text:p>
          </table:table-cell>
          <table:table-cell table:style-name="Таблица3.C112" office:value-type="date" office:date-value="2019-07-30">
            <text:p text:style-name="P15">3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08-20">
            <text:p text:style-name="P15">20.08.19</text:p>
          </table:table-cell>
          <table:table-cell table:style-name="Таблица3.F11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12">
            <text:p text:style-name="P15">112</text:p>
          </table:table-cell>
          <table:table-cell table:style-name="Таблица3.B113" office:value-type="string">
            <text:p text:style-name="P15">ТП-0607</text:p>
          </table:table-cell>
          <table:table-cell table:style-name="Таблица3.C113" office:value-type="date" office:date-value="2019-07-30">
            <text:p text:style-name="P15">3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113" office:value-type="float" office:value="8">
            <text:p text:style-name="P15">8,0</text:p>
          </table:table-cell>
        </table:table-row>
        <table:table-row table:style-name="Таблица3.2">
          <table:table-cell table:style-name="Таблица3.A2" office:value-type="float" office:value="113">
            <text:p text:style-name="P15">113</text:p>
          </table:table-cell>
          <table:table-cell table:style-name="Таблица3.B114" office:value-type="string">
            <text:p text:style-name="P15">ТП-0611</text:p>
          </table:table-cell>
          <table:table-cell table:style-name="Таблица3.C114" office:value-type="date" office:date-value="2019-07-26">
            <text:p text:style-name="P15">26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6">
            <text:p text:style-name="P15">26.11.19</text:p>
          </table:table-cell>
          <table:table-cell table:style-name="Таблица3.F114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14">
            <text:p text:style-name="P15">114</text:p>
          </table:table-cell>
          <table:table-cell table:style-name="Таблица3.B115" office:value-type="string">
            <text:p text:style-name="P15">ТП-0614</text:p>
          </table:table-cell>
          <table:table-cell table:style-name="Таблица3.C115" office:value-type="date" office:date-value="2019-07-30">
            <text:p text:style-name="P15">3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11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15">
            <text:p text:style-name="P15">115</text:p>
          </table:table-cell>
          <table:table-cell table:style-name="Таблица3.B116" office:value-type="string">
            <text:p text:style-name="P15">ТП-0616</text:p>
          </table:table-cell>
          <table:table-cell table:style-name="Таблица3.C116" office:value-type="date" office:date-value="2019-07-31">
            <text:p text:style-name="P15">31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20-01-31">
            <text:p text:style-name="P15">31.01.20</text:p>
          </table:table-cell>
          <table:table-cell table:style-name="Таблица3.F116" office:value-type="float" office:value="5">
            <text:p text:style-name="P15">5,0</text:p>
          </table:table-cell>
        </table:table-row>
        <text:soft-page-break/>
        <table:table-row table:style-name="Таблица3.2">
          <table:table-cell table:style-name="Таблица3.A2" office:value-type="float" office:value="116">
            <text:p text:style-name="P15">116</text:p>
          </table:table-cell>
          <table:table-cell table:style-name="Таблица3.B117" office:value-type="string">
            <text:p text:style-name="P15">ТП-0617</text:p>
          </table:table-cell>
          <table:table-cell table:style-name="Таблица3.C117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11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17">
            <text:p text:style-name="P15">117</text:p>
          </table:table-cell>
          <table:table-cell table:style-name="Таблица3.B118" office:value-type="string">
            <text:p text:style-name="P15">ТП-0624</text:p>
          </table:table-cell>
          <table:table-cell table:style-name="Таблица3.C118" office:value-type="date" office:date-value="2019-07-30">
            <text:p text:style-name="P15">3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118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18">
            <text:p text:style-name="P15">118</text:p>
          </table:table-cell>
          <table:table-cell table:style-name="Таблица3.B119" office:value-type="string">
            <text:p text:style-name="P15">ТП-0626</text:p>
          </table:table-cell>
          <table:table-cell table:style-name="Таблица3.C119" office:value-type="date" office:date-value="2019-07-29">
            <text:p text:style-name="P15">29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11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119">
            <text:p text:style-name="P15">119</text:p>
          </table:table-cell>
          <table:table-cell table:style-name="Таблица3.B120" office:value-type="string">
            <text:p text:style-name="P15">ТП-0629</text:p>
          </table:table-cell>
          <table:table-cell table:style-name="Таблица3.C120" office:value-type="date" office:date-value="2019-07-26">
            <text:p text:style-name="P15">26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26">
            <text:p text:style-name="P15">26.11.19</text:p>
          </table:table-cell>
          <table:table-cell table:style-name="Таблица3.F12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120">
            <text:p text:style-name="P15">120</text:p>
          </table:table-cell>
          <table:table-cell table:style-name="Таблица3.B121" office:value-type="string">
            <text:p text:style-name="P15">ТП-0647</text:p>
          </table:table-cell>
          <table:table-cell table:style-name="Таблица3.C121" office:value-type="date" office:date-value="2019-07-30">
            <text:p text:style-name="P15">30.07.19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12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1" office:value-type="string">
            <text:p text:style-name="P13">ИТОГО</text:p>
          </table:table-cell>
          <table:table-cell table:style-name="Таблица3.A1" office:value-type="string">
            <text:p text:style-name="P12"/>
          </table:table-cell>
          <table:table-cell table:style-name="Таблица3.E2">
            <text:p text:style-name="P12"/>
          </table:table-cell>
          <table:table-cell table:style-name="Таблица3.D3" office:value-type="float" office:value="1853122.35">
            <text:p text:style-name="P13">1853122,35</text:p>
          </table:table-cell>
          <table:table-cell table:style-name="Таблица3.A1" office:value-type="string">
            <text:p text:style-name="P12"/>
          </table:table-cell>
          <table:table-cell table:style-name="Таблица3.D3" office:value-type="float" office:value="2261.1">
            <text:p text:style-name="P13">2261,10</text:p>
          </table:table-cell>
        </table:table-row>
      </table:table>
      <text:p text:style-name="P19"/>
      <text:p text:style-name="P19"/>
      <text:p text:style-name="P19"/>
      <text:p text:style-name="P21"><text:span text:style-name="T2">Информация о количестве </text:span>выполненных присоединений и присоединенной мощности <text:span text:style-name="T3">01.07.2019-31.07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9">99,0<text:tab/></text:p>
          </table:table-cell>
          <table:table-cell table:style-name="Таблица4.B2" office:value-type="string">
            <text:p text:style-name="P34">1 142,8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08-19T11:42:21.434000000</dc:date>
    <meta:editing-duration>PT19H14M50S</meta:editing-duration>
    <meta:editing-cycles>139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4" meta:paragraph-count="750" meta:word-count="811" meta:character-count="4825" meta:non-whitespace-character-count="4759"/>
  </office:meta>
</office:document-meta>
</file>