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3.004cm"/>
    </style:style>
    <style:style style:name="Таблица5.D" style:family="table-column">
      <style:table-column-properties style:column-width="2.91cm"/>
    </style:style>
    <style:style style:name="Таблица5.E" style:family="table-column">
      <style:table-column-properties style:column-width="3.201cm"/>
    </style:style>
    <style:style style:name="Таблица5.1" style:family="table-row">
      <style:table-row-properties style:min-row-height="1.55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padding="0.049cm" fo:border="0.05pt solid #000000"/>
    </style:style>
    <style:style style:name="Таблица5.C2" style:family="table-cell" style:data-style-name="N37">
      <style:table-cell-properties fo:padding="0.049cm" fo:border="0.05pt solid #000000"/>
    </style:style>
    <style:style style:name="Таблица5.D2" style:family="table-cell" style:data-style-name="N2">
      <style:table-cell-properties fo:padding="0.049cm" fo:border="0.05pt solid #000000"/>
    </style:style>
    <style:style style:name="Таблица5.E2" style:family="table-cell" style:data-style-name="N37">
      <style:table-cell-properties fo:padding="0.049cm" fo:border="0.05pt solid #000000"/>
    </style:style>
    <style:style style:name="Таблица5.F2" style:family="table-cell" style:data-style-name="N107">
      <style:table-cell-properties fo:padding="0.049cm" fo:border="0.05pt solid #000000"/>
    </style:style>
    <style:style style:name="Таблица5.B3" style:family="table-cell">
      <style:table-cell-properties fo:padding="0.049cm" fo:border="0.05pt solid #000000"/>
    </style:style>
    <style:style style:name="Таблица5.C3" style:family="table-cell" style:data-style-name="N37">
      <style:table-cell-properties fo:padding="0.049cm" fo:border="0.05pt solid #000000"/>
    </style:style>
    <style:style style:name="Таблица5.D3" style:family="table-cell" style:data-style-name="N2">
      <style:table-cell-properties fo:padding="0.049cm" fo:border="0.05pt solid #000000"/>
    </style:style>
    <style:style style:name="Таблица5.E3" style:family="table-cell" style:data-style-name="N37">
      <style:table-cell-properties fo:padding="0.049cm" fo:border="0.05pt solid #000000"/>
    </style:style>
    <style:style style:name="Таблица5.F3" style:family="table-cell" style:data-style-name="N107">
      <style:table-cell-properties fo:padding="0.049cm" fo:border="0.05pt solid #000000"/>
    </style:style>
    <style:style style:name="Таблица5.B4" style:family="table-cell">
      <style:table-cell-properties fo:padding="0.049cm" fo:border="0.05pt solid #000000"/>
    </style:style>
    <style:style style:name="Таблица5.C4" style:family="table-cell" style:data-style-name="N37">
      <style:table-cell-properties fo:padding="0.049cm" fo:border="0.05pt solid #000000"/>
    </style:style>
    <style:style style:name="Таблица5.D4" style:family="table-cell" style:data-style-name="N2">
      <style:table-cell-properties fo:padding="0.049cm" fo:border="0.05pt solid #000000"/>
    </style:style>
    <style:style style:name="Таблица5.E4" style:family="table-cell" style:data-style-name="N37">
      <style:table-cell-properties fo:padding="0.049cm" fo:border="0.05pt solid #000000"/>
    </style:style>
    <style:style style:name="Таблица5.F4" style:family="table-cell" style:data-style-name="N107">
      <style:table-cell-properties fo:padding="0.049cm" fo:border="0.05pt solid #000000"/>
    </style:style>
    <style:style style:name="Таблица5.B5" style:family="table-cell">
      <style:table-cell-properties fo:padding="0.049cm" fo:border="0.05pt solid #000000"/>
    </style:style>
    <style:style style:name="Таблица5.C5" style:family="table-cell" style:data-style-name="N37">
      <style:table-cell-properties fo:padding="0.049cm" fo:border="0.05pt solid #000000"/>
    </style:style>
    <style:style style:name="Таблица5.D5" style:family="table-cell" style:data-style-name="N2">
      <style:table-cell-properties fo:padding="0.049cm" fo:border="0.05pt solid #000000"/>
    </style:style>
    <style:style style:name="Таблица5.E5" style:family="table-cell" style:data-style-name="N37">
      <style:table-cell-properties fo:padding="0.049cm" fo:border="0.05pt solid #000000"/>
    </style:style>
    <style:style style:name="Таблица5.F5" style:family="table-cell" style:data-style-name="N107">
      <style:table-cell-properties fo:padding="0.049cm" fo:border="0.05pt solid #000000"/>
    </style:style>
    <style:style style:name="Таблица5.B6" style:family="table-cell">
      <style:table-cell-properties fo:padding="0.049cm" fo:border="0.05pt solid #000000"/>
    </style:style>
    <style:style style:name="Таблица5.C6" style:family="table-cell" style:data-style-name="N37">
      <style:table-cell-properties fo:padding="0.049cm" fo:border="0.05pt solid #000000"/>
    </style:style>
    <style:style style:name="Таблица5.D6" style:family="table-cell" style:data-style-name="N2">
      <style:table-cell-properties fo:padding="0.049cm" fo:border="0.05pt solid #000000"/>
    </style:style>
    <style:style style:name="Таблица5.E6" style:family="table-cell" style:data-style-name="N37">
      <style:table-cell-properties fo:padding="0.049cm" fo:border="0.05pt solid #000000"/>
    </style:style>
    <style:style style:name="Таблица5.F6" style:family="table-cell" style:data-style-name="N107">
      <style:table-cell-properties fo:padding="0.049cm" fo:border="0.05pt solid #000000"/>
    </style:style>
    <style:style style:name="Таблица5.B7" style:family="table-cell">
      <style:table-cell-properties fo:padding="0.049cm" fo:border="0.05pt solid #000000"/>
    </style:style>
    <style:style style:name="Таблица5.C7" style:family="table-cell" style:data-style-name="N37">
      <style:table-cell-properties fo:padding="0.049cm" fo:border="0.05pt solid #000000"/>
    </style:style>
    <style:style style:name="Таблица5.D7" style:family="table-cell" style:data-style-name="N4">
      <style:table-cell-properties fo:padding="0.049cm" fo:border="0.05pt solid #000000"/>
    </style:style>
    <style:style style:name="Таблица5.E7" style:family="table-cell" style:data-style-name="N37">
      <style:table-cell-properties fo:padding="0.049cm" fo:border="0.05pt solid #000000"/>
    </style:style>
    <style:style style:name="Таблица5.F7" style:family="table-cell" style:data-style-name="N107">
      <style:table-cell-properties fo:padding="0.049cm" fo:border="0.05pt solid #000000"/>
    </style:style>
    <style:style style:name="Таблица5.B8" style:family="table-cell">
      <style:table-cell-properties fo:padding="0.049cm" fo:border="0.05pt solid #000000"/>
    </style:style>
    <style:style style:name="Таблица5.C8" style:family="table-cell" style:data-style-name="N37">
      <style:table-cell-properties fo:padding="0.049cm" fo:border="0.05pt solid #000000"/>
    </style:style>
    <style:style style:name="Таблица5.D8" style:family="table-cell" style:data-style-name="N4">
      <style:table-cell-properties fo:padding="0.049cm" fo:border="0.05pt solid #000000"/>
    </style:style>
    <style:style style:name="Таблица5.E8" style:family="table-cell" style:data-style-name="N37">
      <style:table-cell-properties fo:padding="0.049cm" fo:border="0.05pt solid #000000"/>
    </style:style>
    <style:style style:name="Таблица5.F8" style:family="table-cell" style:data-style-name="N107">
      <style:table-cell-properties fo:padding="0.049cm" fo:border="0.05pt solid #000000"/>
    </style:style>
    <style:style style:name="Таблица5.B9" style:family="table-cell">
      <style:table-cell-properties fo:padding="0.049cm" fo:border="0.05pt solid #000000"/>
    </style:style>
    <style:style style:name="Таблица5.C9" style:family="table-cell" style:data-style-name="N37">
      <style:table-cell-properties fo:padding="0.049cm" fo:border="0.05pt solid #000000"/>
    </style:style>
    <style:style style:name="Таблица5.D9" style:family="table-cell" style:data-style-name="N4">
      <style:table-cell-properties fo:padding="0.049cm" fo:border="0.05pt solid #000000"/>
    </style:style>
    <style:style style:name="Таблица5.E9" style:family="table-cell" style:data-style-name="N37">
      <style:table-cell-properties fo:padding="0.049cm" fo:border="0.05pt solid #000000"/>
    </style:style>
    <style:style style:name="Таблица5.F9" style:family="table-cell" style:data-style-name="N107">
      <style:table-cell-properties fo:padding="0.049cm" fo:border="0.05pt solid #000000"/>
    </style:style>
    <style:style style:name="Таблица5.B10" style:family="table-cell">
      <style:table-cell-properties fo:padding="0.049cm" fo:border="0.05pt solid #000000"/>
    </style:style>
    <style:style style:name="Таблица5.C10" style:family="table-cell" style:data-style-name="N37">
      <style:table-cell-properties fo:padding="0.049cm" fo:border="0.05pt solid #000000"/>
    </style:style>
    <style:style style:name="Таблица5.D10" style:family="table-cell" style:data-style-name="N2">
      <style:table-cell-properties fo:padding="0.049cm" fo:border="0.05pt solid #000000"/>
    </style:style>
    <style:style style:name="Таблица5.E10" style:family="table-cell" style:data-style-name="N37">
      <style:table-cell-properties fo:padding="0.049cm" fo:border="0.05pt solid #000000"/>
    </style:style>
    <style:style style:name="Таблица5.F10" style:family="table-cell" style:data-style-name="N107">
      <style:table-cell-properties fo:padding="0.049cm" fo:border="0.05pt solid #000000"/>
    </style:style>
    <style:style style:name="Таблица5.B11" style:family="table-cell">
      <style:table-cell-properties fo:padding="0.049cm" fo:border="0.05pt solid #000000"/>
    </style:style>
    <style:style style:name="Таблица5.C11" style:family="table-cell" style:data-style-name="N37">
      <style:table-cell-properties fo:padding="0.049cm" fo:border="0.05pt solid #000000"/>
    </style:style>
    <style:style style:name="Таблица5.D11" style:family="table-cell" style:data-style-name="N2">
      <style:table-cell-properties fo:padding="0.049cm" fo:border="0.05pt solid #000000"/>
    </style:style>
    <style:style style:name="Таблица5.E11" style:family="table-cell" style:data-style-name="N37">
      <style:table-cell-properties fo:padding="0.049cm" fo:border="0.05pt solid #000000"/>
    </style:style>
    <style:style style:name="Таблица5.F11" style:family="table-cell" style:data-style-name="N107">
      <style:table-cell-properties fo:padding="0.049cm" fo:border="0.05pt solid #000000"/>
    </style:style>
    <style:style style:name="Таблица5.B12" style:family="table-cell">
      <style:table-cell-properties fo:padding="0.049cm" fo:border="0.05pt solid #000000"/>
    </style:style>
    <style:style style:name="Таблица5.C12" style:family="table-cell" style:data-style-name="N37">
      <style:table-cell-properties fo:padding="0.049cm" fo:border="0.05pt solid #000000"/>
    </style:style>
    <style:style style:name="Таблица5.D12" style:family="table-cell" style:data-style-name="N2">
      <style:table-cell-properties fo:padding="0.049cm" fo:border="0.05pt solid #000000"/>
    </style:style>
    <style:style style:name="Таблица5.E12" style:family="table-cell" style:data-style-name="N37">
      <style:table-cell-properties fo:padding="0.049cm" fo:border="0.05pt solid #000000"/>
    </style:style>
    <style:style style:name="Таблица5.F12" style:family="table-cell" style:data-style-name="N107">
      <style:table-cell-properties fo:padding="0.049cm" fo:border="0.05pt solid #000000"/>
    </style:style>
    <style:style style:name="Таблица5.B13" style:family="table-cell">
      <style:table-cell-properties fo:padding="0.049cm" fo:border="0.05pt solid #000000"/>
    </style:style>
    <style:style style:name="Таблица5.C13" style:family="table-cell" style:data-style-name="N37">
      <style:table-cell-properties fo:padding="0.049cm" fo:border="0.05pt solid #000000"/>
    </style:style>
    <style:style style:name="Таблица5.D13" style:family="table-cell" style:data-style-name="N2">
      <style:table-cell-properties fo:padding="0.049cm" fo:border="0.05pt solid #000000"/>
    </style:style>
    <style:style style:name="Таблица5.E13" style:family="table-cell" style:data-style-name="N37">
      <style:table-cell-properties fo:padding="0.049cm" fo:border="0.05pt solid #000000"/>
    </style:style>
    <style:style style:name="Таблица5.F13" style:family="table-cell" style:data-style-name="N107">
      <style:table-cell-properties fo:padding="0.049cm" fo:border="0.05pt solid #000000"/>
    </style:style>
    <style:style style:name="Таблица5.B14" style:family="table-cell">
      <style:table-cell-properties fo:padding="0.049cm" fo:border="0.05pt solid #000000"/>
    </style:style>
    <style:style style:name="Таблица5.C14" style:family="table-cell" style:data-style-name="N37">
      <style:table-cell-properties fo:padding="0.049cm" fo:border="0.05pt solid #000000"/>
    </style:style>
    <style:style style:name="Таблица5.D14" style:family="table-cell" style:data-style-name="N2">
      <style:table-cell-properties fo:padding="0.049cm" fo:border="0.05pt solid #000000"/>
    </style:style>
    <style:style style:name="Таблица5.E14" style:family="table-cell" style:data-style-name="N37">
      <style:table-cell-properties fo:padding="0.049cm" fo:border="0.05pt solid #000000"/>
    </style:style>
    <style:style style:name="Таблица5.F14" style:family="table-cell" style:data-style-name="N107">
      <style:table-cell-properties fo:padding="0.049cm" fo:border="0.05pt solid #000000"/>
    </style:style>
    <style:style style:name="Таблица5.B15" style:family="table-cell">
      <style:table-cell-properties fo:padding="0.049cm" fo:border="0.05pt solid #000000"/>
    </style:style>
    <style:style style:name="Таблица5.C15" style:family="table-cell" style:data-style-name="N37">
      <style:table-cell-properties fo:padding="0.049cm" fo:border="0.05pt solid #000000"/>
    </style:style>
    <style:style style:name="Таблица5.D15" style:family="table-cell" style:data-style-name="N2">
      <style:table-cell-properties fo:padding="0.049cm" fo:border="0.05pt solid #000000"/>
    </style:style>
    <style:style style:name="Таблица5.E15" style:family="table-cell" style:data-style-name="N37">
      <style:table-cell-properties fo:padding="0.049cm" fo:border="0.05pt solid #000000"/>
    </style:style>
    <style:style style:name="Таблица5.F15" style:family="table-cell" style:data-style-name="N107">
      <style:table-cell-properties fo:padding="0.049cm" fo:border="0.05pt solid #000000"/>
    </style:style>
    <style:style style:name="Таблица5.B16" style:family="table-cell">
      <style:table-cell-properties fo:padding="0.049cm" fo:border="0.05pt solid #000000"/>
    </style:style>
    <style:style style:name="Таблица5.C16" style:family="table-cell" style:data-style-name="N37">
      <style:table-cell-properties fo:padding="0.049cm" fo:border="0.05pt solid #000000"/>
    </style:style>
    <style:style style:name="Таблица5.D16" style:family="table-cell" style:data-style-name="N2">
      <style:table-cell-properties fo:padding="0.049cm" fo:border="0.05pt solid #000000"/>
    </style:style>
    <style:style style:name="Таблица5.E16" style:family="table-cell" style:data-style-name="N37">
      <style:table-cell-properties fo:padding="0.049cm" fo:border="0.05pt solid #000000"/>
    </style:style>
    <style:style style:name="Таблица5.F16" style:family="table-cell" style:data-style-name="N107">
      <style:table-cell-properties fo:padding="0.049cm" fo:border="0.05pt solid #000000"/>
    </style:style>
    <style:style style:name="Таблица5.B17" style:family="table-cell">
      <style:table-cell-properties fo:padding="0.049cm" fo:border="0.05pt solid #000000"/>
    </style:style>
    <style:style style:name="Таблица5.C17" style:family="table-cell" style:data-style-name="N37">
      <style:table-cell-properties fo:padding="0.049cm" fo:border="0.05pt solid #000000"/>
    </style:style>
    <style:style style:name="Таблица5.D17" style:family="table-cell" style:data-style-name="N2">
      <style:table-cell-properties fo:padding="0.049cm" fo:border="0.05pt solid #000000"/>
    </style:style>
    <style:style style:name="Таблица5.E17" style:family="table-cell" style:data-style-name="N37">
      <style:table-cell-properties fo:padding="0.049cm" fo:border="0.05pt solid #000000"/>
    </style:style>
    <style:style style:name="Таблица5.F17" style:family="table-cell" style:data-style-name="N107">
      <style:table-cell-properties fo:padding="0.049cm" fo:border="0.05pt solid #000000"/>
    </style:style>
    <style:style style:name="Таблица5.B18" style:family="table-cell">
      <style:table-cell-properties fo:padding="0.049cm" fo:border="0.05pt solid #000000"/>
    </style:style>
    <style:style style:name="Таблица5.C18" style:family="table-cell" style:data-style-name="N37">
      <style:table-cell-properties fo:padding="0.049cm" fo:border="0.05pt solid #000000"/>
    </style:style>
    <style:style style:name="Таблица5.D18" style:family="table-cell" style:data-style-name="N2">
      <style:table-cell-properties fo:padding="0.049cm" fo:border="0.05pt solid #000000"/>
    </style:style>
    <style:style style:name="Таблица5.E18" style:family="table-cell" style:data-style-name="N37">
      <style:table-cell-properties fo:padding="0.049cm" fo:border="0.05pt solid #000000"/>
    </style:style>
    <style:style style:name="Таблица5.F18" style:family="table-cell" style:data-style-name="N107">
      <style:table-cell-properties fo:padding="0.049cm" fo:border="0.05pt solid #000000"/>
    </style:style>
    <style:style style:name="Таблица5.B19" style:family="table-cell">
      <style:table-cell-properties fo:padding="0.049cm" fo:border="0.05pt solid #000000"/>
    </style:style>
    <style:style style:name="Таблица5.C19" style:family="table-cell" style:data-style-name="N37">
      <style:table-cell-properties fo:padding="0.049cm" fo:border="0.05pt solid #000000"/>
    </style:style>
    <style:style style:name="Таблица5.D19" style:family="table-cell" style:data-style-name="N2">
      <style:table-cell-properties fo:padding="0.049cm" fo:border="0.05pt solid #000000"/>
    </style:style>
    <style:style style:name="Таблица5.E19" style:family="table-cell" style:data-style-name="N37">
      <style:table-cell-properties fo:padding="0.049cm" fo:border="0.05pt solid #000000"/>
    </style:style>
    <style:style style:name="Таблица5.F19" style:family="table-cell" style:data-style-name="N107">
      <style:table-cell-properties fo:padding="0.049cm" fo:border="0.05pt solid #000000"/>
    </style:style>
    <style:style style:name="Таблица5.B20" style:family="table-cell">
      <style:table-cell-properties fo:padding="0.049cm" fo:border="0.05pt solid #000000"/>
    </style:style>
    <style:style style:name="Таблица5.C20" style:family="table-cell" style:data-style-name="N37">
      <style:table-cell-properties fo:padding="0.049cm" fo:border="0.05pt solid #000000"/>
    </style:style>
    <style:style style:name="Таблица5.D20" style:family="table-cell" style:data-style-name="N2">
      <style:table-cell-properties fo:padding="0.049cm" fo:border="0.05pt solid #000000"/>
    </style:style>
    <style:style style:name="Таблица5.E20" style:family="table-cell" style:data-style-name="N37">
      <style:table-cell-properties fo:padding="0.049cm" fo:border="0.05pt solid #000000"/>
    </style:style>
    <style:style style:name="Таблица5.F20" style:family="table-cell" style:data-style-name="N107">
      <style:table-cell-properties fo:padding="0.049cm" fo:border="0.05pt solid #000000"/>
    </style:style>
    <style:style style:name="Таблица5.B21" style:family="table-cell">
      <style:table-cell-properties fo:padding="0.049cm" fo:border="0.05pt solid #000000"/>
    </style:style>
    <style:style style:name="Таблица5.C21" style:family="table-cell" style:data-style-name="N37">
      <style:table-cell-properties fo:padding="0.049cm" fo:border="0.05pt solid #000000"/>
    </style:style>
    <style:style style:name="Таблица5.D21" style:family="table-cell" style:data-style-name="N2">
      <style:table-cell-properties fo:padding="0.049cm" fo:border="0.05pt solid #000000"/>
    </style:style>
    <style:style style:name="Таблица5.E21" style:family="table-cell" style:data-style-name="N37">
      <style:table-cell-properties fo:padding="0.049cm" fo:border="0.05pt solid #000000"/>
    </style:style>
    <style:style style:name="Таблица5.F21" style:family="table-cell" style:data-style-name="N107">
      <style:table-cell-properties fo:padding="0.049cm" fo:border="0.05pt solid #000000"/>
    </style:style>
    <style:style style:name="Таблица5.B22" style:family="table-cell">
      <style:table-cell-properties fo:padding="0.049cm" fo:border="0.05pt solid #000000"/>
    </style:style>
    <style:style style:name="Таблица5.C22" style:family="table-cell" style:data-style-name="N37">
      <style:table-cell-properties fo:padding="0.049cm" fo:border="0.05pt solid #000000"/>
    </style:style>
    <style:style style:name="Таблица5.D22" style:family="table-cell" style:data-style-name="N2">
      <style:table-cell-properties fo:padding="0.049cm" fo:border="0.05pt solid #000000"/>
    </style:style>
    <style:style style:name="Таблица5.E22" style:family="table-cell" style:data-style-name="N37">
      <style:table-cell-properties fo:padding="0.049cm" fo:border="0.05pt solid #000000"/>
    </style:style>
    <style:style style:name="Таблица5.F22" style:family="table-cell" style:data-style-name="N107">
      <style:table-cell-properties fo:padding="0.049cm" fo:border="0.05pt solid #000000"/>
    </style:style>
    <style:style style:name="Таблица5.B23" style:family="table-cell">
      <style:table-cell-properties fo:padding="0.049cm" fo:border="0.05pt solid #000000"/>
    </style:style>
    <style:style style:name="Таблица5.C23" style:family="table-cell" style:data-style-name="N37">
      <style:table-cell-properties fo:padding="0.049cm" fo:border="0.05pt solid #000000"/>
    </style:style>
    <style:style style:name="Таблица5.D23" style:family="table-cell" style:data-style-name="N2">
      <style:table-cell-properties fo:padding="0.049cm" fo:border="0.05pt solid #000000"/>
    </style:style>
    <style:style style:name="Таблица5.E23" style:family="table-cell" style:data-style-name="N37">
      <style:table-cell-properties fo:padding="0.049cm" fo:border="0.05pt solid #000000"/>
    </style:style>
    <style:style style:name="Таблица5.F23" style:family="table-cell" style:data-style-name="N107">
      <style:table-cell-properties fo:padding="0.049cm" fo:border="0.05pt solid #000000"/>
    </style:style>
    <style:style style:name="Таблица5.B24" style:family="table-cell">
      <style:table-cell-properties fo:padding="0.049cm" fo:border="0.05pt solid #000000"/>
    </style:style>
    <style:style style:name="Таблица5.C24" style:family="table-cell" style:data-style-name="N37">
      <style:table-cell-properties fo:padding="0.049cm" fo:border="0.05pt solid #000000"/>
    </style:style>
    <style:style style:name="Таблица5.D24" style:family="table-cell" style:data-style-name="N2">
      <style:table-cell-properties fo:padding="0.049cm" fo:border="0.05pt solid #000000"/>
    </style:style>
    <style:style style:name="Таблица5.E24" style:family="table-cell" style:data-style-name="N37">
      <style:table-cell-properties fo:padding="0.049cm" fo:border="0.05pt solid #000000"/>
    </style:style>
    <style:style style:name="Таблица5.F24" style:family="table-cell" style:data-style-name="N107">
      <style:table-cell-properties fo:padding="0.049cm" fo:border="0.05pt solid #000000"/>
    </style:style>
    <style:style style:name="Таблица5.B25" style:family="table-cell">
      <style:table-cell-properties fo:padding="0.049cm" fo:border="0.05pt solid #000000"/>
    </style:style>
    <style:style style:name="Таблица5.C25" style:family="table-cell" style:data-style-name="N37">
      <style:table-cell-properties fo:padding="0.049cm" fo:border="0.05pt solid #000000"/>
    </style:style>
    <style:style style:name="Таблица5.D25" style:family="table-cell" style:data-style-name="N2">
      <style:table-cell-properties fo:padding="0.049cm" fo:border="0.05pt solid #000000"/>
    </style:style>
    <style:style style:name="Таблица5.E25" style:family="table-cell" style:data-style-name="N37">
      <style:table-cell-properties fo:padding="0.049cm" fo:border="0.05pt solid #000000"/>
    </style:style>
    <style:style style:name="Таблица5.F25" style:family="table-cell" style:data-style-name="N107">
      <style:table-cell-properties fo:padding="0.049cm" fo:border="0.05pt solid #000000"/>
    </style:style>
    <style:style style:name="Таблица5.B26" style:family="table-cell">
      <style:table-cell-properties fo:padding="0.049cm" fo:border="0.05pt solid #000000"/>
    </style:style>
    <style:style style:name="Таблица5.C26" style:family="table-cell" style:data-style-name="N37">
      <style:table-cell-properties fo:padding="0.049cm" fo:border="0.05pt solid #000000"/>
    </style:style>
    <style:style style:name="Таблица5.D26" style:family="table-cell" style:data-style-name="N2">
      <style:table-cell-properties fo:padding="0.049cm" fo:border="0.05pt solid #000000"/>
    </style:style>
    <style:style style:name="Таблица5.E26" style:family="table-cell" style:data-style-name="N37">
      <style:table-cell-properties fo:padding="0.049cm" fo:border="0.05pt solid #000000"/>
    </style:style>
    <style:style style:name="Таблица5.F26" style:family="table-cell" style:data-style-name="N107">
      <style:table-cell-properties fo:padding="0.049cm" fo:border="0.05pt solid #000000"/>
    </style:style>
    <style:style style:name="Таблица5.B27" style:family="table-cell">
      <style:table-cell-properties fo:padding="0.049cm" fo:border="0.05pt solid #000000"/>
    </style:style>
    <style:style style:name="Таблица5.C27" style:family="table-cell" style:data-style-name="N37">
      <style:table-cell-properties fo:padding="0.049cm" fo:border="0.05pt solid #000000"/>
    </style:style>
    <style:style style:name="Таблица5.D27" style:family="table-cell" style:data-style-name="N2">
      <style:table-cell-properties fo:padding="0.049cm" fo:border="0.05pt solid #000000"/>
    </style:style>
    <style:style style:name="Таблица5.E27" style:family="table-cell" style:data-style-name="N37">
      <style:table-cell-properties fo:padding="0.049cm" fo:border="0.05pt solid #000000"/>
    </style:style>
    <style:style style:name="Таблица5.F27" style:family="table-cell" style:data-style-name="N107">
      <style:table-cell-properties fo:padding="0.049cm" fo:border="0.05pt solid #000000"/>
    </style:style>
    <style:style style:name="Таблица5.B28" style:family="table-cell">
      <style:table-cell-properties fo:padding="0.049cm" fo:border="0.05pt solid #000000"/>
    </style:style>
    <style:style style:name="Таблица5.C28" style:family="table-cell" style:data-style-name="N37">
      <style:table-cell-properties fo:padding="0.049cm" fo:border="0.05pt solid #000000"/>
    </style:style>
    <style:style style:name="Таблица5.D28" style:family="table-cell" style:data-style-name="N4">
      <style:table-cell-properties fo:padding="0.049cm" fo:border="0.05pt solid #000000"/>
    </style:style>
    <style:style style:name="Таблица5.E28" style:family="table-cell" style:data-style-name="N37">
      <style:table-cell-properties fo:padding="0.049cm" fo:border="0.05pt solid #000000"/>
    </style:style>
    <style:style style:name="Таблица5.F28" style:family="table-cell" style:data-style-name="N107">
      <style:table-cell-properties fo:padding="0.049cm" fo:border="0.05pt solid #000000"/>
    </style:style>
    <style:style style:name="Таблица5.B29" style:family="table-cell">
      <style:table-cell-properties fo:padding="0.049cm" fo:border="0.05pt solid #000000"/>
    </style:style>
    <style:style style:name="Таблица5.C29" style:family="table-cell" style:data-style-name="N37">
      <style:table-cell-properties fo:padding="0.049cm" fo:border="0.05pt solid #000000"/>
    </style:style>
    <style:style style:name="Таблица5.D29" style:family="table-cell" style:data-style-name="N2">
      <style:table-cell-properties fo:padding="0.049cm" fo:border="0.05pt solid #000000"/>
    </style:style>
    <style:style style:name="Таблица5.E29" style:family="table-cell" style:data-style-name="N37">
      <style:table-cell-properties fo:padding="0.049cm" fo:border="0.05pt solid #000000"/>
    </style:style>
    <style:style style:name="Таблица5.F29" style:family="table-cell" style:data-style-name="N107">
      <style:table-cell-properties fo:padding="0.049cm" fo:border="0.05pt solid #000000"/>
    </style:style>
    <style:style style:name="Таблица5.B30" style:family="table-cell">
      <style:table-cell-properties fo:padding="0.049cm" fo:border="0.05pt solid #000000"/>
    </style:style>
    <style:style style:name="Таблица5.C30" style:family="table-cell" style:data-style-name="N37">
      <style:table-cell-properties fo:padding="0.049cm" fo:border="0.05pt solid #000000"/>
    </style:style>
    <style:style style:name="Таблица5.D30" style:family="table-cell" style:data-style-name="N2">
      <style:table-cell-properties fo:padding="0.049cm" fo:border="0.05pt solid #000000"/>
    </style:style>
    <style:style style:name="Таблица5.E30" style:family="table-cell" style:data-style-name="N37">
      <style:table-cell-properties fo:padding="0.049cm" fo:border="0.05pt solid #000000"/>
    </style:style>
    <style:style style:name="Таблица5.F30" style:family="table-cell" style:data-style-name="N107">
      <style:table-cell-properties fo:padding="0.049cm" fo:border="0.05pt solid #000000"/>
    </style:style>
    <style:style style:name="Таблица5.B31" style:family="table-cell">
      <style:table-cell-properties fo:padding="0.049cm" fo:border="0.05pt solid #000000"/>
    </style:style>
    <style:style style:name="Таблица5.C31" style:family="table-cell" style:data-style-name="N37">
      <style:table-cell-properties fo:padding="0.049cm" fo:border="0.05pt solid #000000"/>
    </style:style>
    <style:style style:name="Таблица5.D31" style:family="table-cell" style:data-style-name="N2">
      <style:table-cell-properties fo:padding="0.049cm" fo:border="0.05pt solid #000000"/>
    </style:style>
    <style:style style:name="Таблица5.E31" style:family="table-cell" style:data-style-name="N37">
      <style:table-cell-properties fo:padding="0.049cm" fo:border="0.05pt solid #000000"/>
    </style:style>
    <style:style style:name="Таблица5.F31" style:family="table-cell" style:data-style-name="N107">
      <style:table-cell-properties fo:padding="0.049cm" fo:border="0.05pt solid #000000"/>
    </style:style>
    <style:style style:name="Таблица5.B32" style:family="table-cell">
      <style:table-cell-properties fo:padding="0.049cm" fo:border="0.05pt solid #000000"/>
    </style:style>
    <style:style style:name="Таблица5.C32" style:family="table-cell" style:data-style-name="N37">
      <style:table-cell-properties fo:padding="0.049cm" fo:border="0.05pt solid #000000"/>
    </style:style>
    <style:style style:name="Таблица5.D32" style:family="table-cell" style:data-style-name="N2">
      <style:table-cell-properties fo:padding="0.049cm" fo:border="0.05pt solid #000000"/>
    </style:style>
    <style:style style:name="Таблица5.E32" style:family="table-cell" style:data-style-name="N37">
      <style:table-cell-properties fo:padding="0.049cm" fo:border="0.05pt solid #000000"/>
    </style:style>
    <style:style style:name="Таблица5.F32" style:family="table-cell" style:data-style-name="N107">
      <style:table-cell-properties fo:padding="0.049cm" fo:border="0.05pt solid #000000"/>
    </style:style>
    <style:style style:name="Таблица5.B33" style:family="table-cell">
      <style:table-cell-properties fo:padding="0.049cm" fo:border="0.05pt solid #000000"/>
    </style:style>
    <style:style style:name="Таблица5.C33" style:family="table-cell" style:data-style-name="N37">
      <style:table-cell-properties fo:padding="0.049cm" fo:border="0.05pt solid #000000"/>
    </style:style>
    <style:style style:name="Таблица5.D33" style:family="table-cell" style:data-style-name="N2">
      <style:table-cell-properties fo:padding="0.049cm" fo:border="0.05pt solid #000000"/>
    </style:style>
    <style:style style:name="Таблица5.E33" style:family="table-cell" style:data-style-name="N37">
      <style:table-cell-properties fo:padding="0.049cm" fo:border="0.05pt solid #000000"/>
    </style:style>
    <style:style style:name="Таблица5.F33" style:family="table-cell" style:data-style-name="N107">
      <style:table-cell-properties fo:padding="0.049cm" fo:border="0.05pt solid #000000"/>
    </style:style>
    <style:style style:name="Таблица5.B34" style:family="table-cell">
      <style:table-cell-properties fo:padding="0.049cm" fo:border="0.05pt solid #000000"/>
    </style:style>
    <style:style style:name="Таблица5.C34" style:family="table-cell" style:data-style-name="N37">
      <style:table-cell-properties fo:padding="0.049cm" fo:border="0.05pt solid #000000"/>
    </style:style>
    <style:style style:name="Таблица5.D34" style:family="table-cell" style:data-style-name="N2">
      <style:table-cell-properties fo:padding="0.049cm" fo:border="0.05pt solid #000000"/>
    </style:style>
    <style:style style:name="Таблица5.E34" style:family="table-cell" style:data-style-name="N37">
      <style:table-cell-properties fo:padding="0.049cm" fo:border="0.05pt solid #000000"/>
    </style:style>
    <style:style style:name="Таблица5.F34" style:family="table-cell" style:data-style-name="N107">
      <style:table-cell-properties fo:padding="0.049cm" fo:border="0.05pt solid #000000"/>
    </style:style>
    <style:style style:name="Таблица5.B35" style:family="table-cell">
      <style:table-cell-properties fo:padding="0.049cm" fo:border="0.05pt solid #000000"/>
    </style:style>
    <style:style style:name="Таблица5.C35" style:family="table-cell" style:data-style-name="N37">
      <style:table-cell-properties fo:padding="0.049cm" fo:border="0.05pt solid #000000"/>
    </style:style>
    <style:style style:name="Таблица5.D35" style:family="table-cell" style:data-style-name="N2">
      <style:table-cell-properties fo:padding="0.049cm" fo:border="0.05pt solid #000000"/>
    </style:style>
    <style:style style:name="Таблица5.E35" style:family="table-cell" style:data-style-name="N37">
      <style:table-cell-properties fo:padding="0.049cm" fo:border="0.05pt solid #000000"/>
    </style:style>
    <style:style style:name="Таблица5.F35" style:family="table-cell" style:data-style-name="N107">
      <style:table-cell-properties fo:padding="0.049cm" fo:border="0.05pt solid #000000"/>
    </style:style>
    <style:style style:name="Таблица5.B36" style:family="table-cell">
      <style:table-cell-properties fo:padding="0.049cm" fo:border="0.05pt solid #000000"/>
    </style:style>
    <style:style style:name="Таблица5.C36" style:family="table-cell" style:data-style-name="N37">
      <style:table-cell-properties fo:padding="0.049cm" fo:border="0.05pt solid #000000"/>
    </style:style>
    <style:style style:name="Таблица5.D36" style:family="table-cell" style:data-style-name="N4">
      <style:table-cell-properties fo:padding="0.049cm" fo:border="0.05pt solid #000000"/>
    </style:style>
    <style:style style:name="Таблица5.E36" style:family="table-cell" style:data-style-name="N37">
      <style:table-cell-properties fo:padding="0.049cm" fo:border="0.05pt solid #000000"/>
    </style:style>
    <style:style style:name="Таблица5.F36" style:family="table-cell" style:data-style-name="N107">
      <style:table-cell-properties fo:padding="0.049cm" fo:border="0.05pt solid #000000"/>
    </style:style>
    <style:style style:name="Таблица5.B37" style:family="table-cell">
      <style:table-cell-properties fo:padding="0.049cm" fo:border="0.05pt solid #000000"/>
    </style:style>
    <style:style style:name="Таблица5.C37" style:family="table-cell" style:data-style-name="N37">
      <style:table-cell-properties fo:padding="0.049cm" fo:border="0.05pt solid #000000"/>
    </style:style>
    <style:style style:name="Таблица5.D37" style:family="table-cell" style:data-style-name="N2">
      <style:table-cell-properties fo:padding="0.049cm" fo:border="0.05pt solid #000000"/>
    </style:style>
    <style:style style:name="Таблица5.E37" style:family="table-cell" style:data-style-name="N37">
      <style:table-cell-properties fo:padding="0.049cm" fo:border="0.05pt solid #000000"/>
    </style:style>
    <style:style style:name="Таблица5.F37" style:family="table-cell" style:data-style-name="N107">
      <style:table-cell-properties fo:padding="0.049cm" fo:border="0.05pt solid #000000"/>
    </style:style>
    <style:style style:name="Таблица5.B38" style:family="table-cell">
      <style:table-cell-properties fo:padding="0.049cm" fo:border="0.05pt solid #000000"/>
    </style:style>
    <style:style style:name="Таблица5.C38" style:family="table-cell" style:data-style-name="N37">
      <style:table-cell-properties fo:padding="0.049cm" fo:border="0.05pt solid #000000"/>
    </style:style>
    <style:style style:name="Таблица5.D38" style:family="table-cell" style:data-style-name="N2">
      <style:table-cell-properties fo:padding="0.049cm" fo:border="0.05pt solid #000000"/>
    </style:style>
    <style:style style:name="Таблица5.E38" style:family="table-cell" style:data-style-name="N37">
      <style:table-cell-properties fo:padding="0.049cm" fo:border="0.05pt solid #000000"/>
    </style:style>
    <style:style style:name="Таблица5.F38" style:family="table-cell" style:data-style-name="N107">
      <style:table-cell-properties fo:padding="0.049cm" fo:border="0.05pt solid #000000"/>
    </style:style>
    <style:style style:name="Таблица5.B39" style:family="table-cell">
      <style:table-cell-properties fo:padding="0.049cm" fo:border="0.05pt solid #000000"/>
    </style:style>
    <style:style style:name="Таблица5.C39" style:family="table-cell" style:data-style-name="N37">
      <style:table-cell-properties fo:padding="0.049cm" fo:border="0.05pt solid #000000"/>
    </style:style>
    <style:style style:name="Таблица5.D39" style:family="table-cell" style:data-style-name="N2">
      <style:table-cell-properties fo:padding="0.049cm" fo:border="0.05pt solid #000000"/>
    </style:style>
    <style:style style:name="Таблица5.E39" style:family="table-cell" style:data-style-name="N37">
      <style:table-cell-properties fo:padding="0.049cm" fo:border="0.05pt solid #000000"/>
    </style:style>
    <style:style style:name="Таблица5.F39" style:family="table-cell" style:data-style-name="N107">
      <style:table-cell-properties fo:padding="0.049cm" fo:border="0.05pt solid #000000"/>
    </style:style>
    <style:style style:name="Таблица5.B40" style:family="table-cell">
      <style:table-cell-properties fo:padding="0.049cm" fo:border="0.05pt solid #000000"/>
    </style:style>
    <style:style style:name="Таблица5.C40" style:family="table-cell" style:data-style-name="N37">
      <style:table-cell-properties fo:padding="0.049cm" fo:border="0.05pt solid #000000"/>
    </style:style>
    <style:style style:name="Таблица5.D40" style:family="table-cell" style:data-style-name="N2">
      <style:table-cell-properties fo:padding="0.049cm" fo:border="0.05pt solid #000000"/>
    </style:style>
    <style:style style:name="Таблица5.E40" style:family="table-cell" style:data-style-name="N37">
      <style:table-cell-properties fo:padding="0.049cm" fo:border="0.05pt solid #000000"/>
    </style:style>
    <style:style style:name="Таблица5.F40" style:family="table-cell" style:data-style-name="N107">
      <style:table-cell-properties fo:padding="0.049cm" fo:border="0.05pt solid #000000"/>
    </style:style>
    <style:style style:name="Таблица5.B41" style:family="table-cell">
      <style:table-cell-properties fo:padding="0.049cm" fo:border="0.05pt solid #000000"/>
    </style:style>
    <style:style style:name="Таблица5.C41" style:family="table-cell" style:data-style-name="N37">
      <style:table-cell-properties fo:padding="0.049cm" fo:border="0.05pt solid #000000"/>
    </style:style>
    <style:style style:name="Таблица5.D41" style:family="table-cell" style:data-style-name="N2">
      <style:table-cell-properties fo:padding="0.049cm" fo:border="0.05pt solid #000000"/>
    </style:style>
    <style:style style:name="Таблица5.E41" style:family="table-cell" style:data-style-name="N37">
      <style:table-cell-properties fo:padding="0.049cm" fo:border="0.05pt solid #000000"/>
    </style:style>
    <style:style style:name="Таблица5.F41" style:family="table-cell" style:data-style-name="N107">
      <style:table-cell-properties fo:padding="0.049cm" fo:border="0.05pt solid #000000"/>
    </style:style>
    <style:style style:name="Таблица5.B42" style:family="table-cell">
      <style:table-cell-properties fo:padding="0.049cm" fo:border="0.05pt solid #000000"/>
    </style:style>
    <style:style style:name="Таблица5.C42" style:family="table-cell" style:data-style-name="N37">
      <style:table-cell-properties fo:padding="0.049cm" fo:border="0.05pt solid #000000"/>
    </style:style>
    <style:style style:name="Таблица5.D42" style:family="table-cell" style:data-style-name="N2">
      <style:table-cell-properties fo:padding="0.049cm" fo:border="0.05pt solid #000000"/>
    </style:style>
    <style:style style:name="Таблица5.E42" style:family="table-cell" style:data-style-name="N37">
      <style:table-cell-properties fo:padding="0.049cm" fo:border="0.05pt solid #000000"/>
    </style:style>
    <style:style style:name="Таблица5.F42" style:family="table-cell" style:data-style-name="N107">
      <style:table-cell-properties fo:padding="0.049cm" fo:border="0.05pt solid #000000"/>
    </style:style>
    <style:style style:name="Таблица5.B43" style:family="table-cell">
      <style:table-cell-properties fo:padding="0.049cm" fo:border="0.05pt solid #000000"/>
    </style:style>
    <style:style style:name="Таблица5.C43" style:family="table-cell" style:data-style-name="N37">
      <style:table-cell-properties fo:padding="0.049cm" fo:border="0.05pt solid #000000"/>
    </style:style>
    <style:style style:name="Таблица5.D43" style:family="table-cell" style:data-style-name="N2">
      <style:table-cell-properties fo:padding="0.049cm" fo:border="0.05pt solid #000000"/>
    </style:style>
    <style:style style:name="Таблица5.E43" style:family="table-cell" style:data-style-name="N37">
      <style:table-cell-properties fo:padding="0.049cm" fo:border="0.05pt solid #000000"/>
    </style:style>
    <style:style style:name="Таблица5.F43" style:family="table-cell" style:data-style-name="N107">
      <style:table-cell-properties fo:padding="0.049cm" fo:border="0.05pt solid #000000"/>
    </style:style>
    <style:style style:name="Таблица5.B44" style:family="table-cell">
      <style:table-cell-properties fo:padding="0.049cm" fo:border="0.05pt solid #000000"/>
    </style:style>
    <style:style style:name="Таблица5.C44" style:family="table-cell" style:data-style-name="N37">
      <style:table-cell-properties fo:padding="0.049cm" fo:border="0.05pt solid #000000"/>
    </style:style>
    <style:style style:name="Таблица5.D44" style:family="table-cell" style:data-style-name="N2">
      <style:table-cell-properties fo:padding="0.049cm" fo:border="0.05pt solid #000000"/>
    </style:style>
    <style:style style:name="Таблица5.E44" style:family="table-cell" style:data-style-name="N37">
      <style:table-cell-properties fo:padding="0.049cm" fo:border="0.05pt solid #000000"/>
    </style:style>
    <style:style style:name="Таблица5.F44" style:family="table-cell" style:data-style-name="N107">
      <style:table-cell-properties fo:padding="0.049cm" fo:border="0.05pt solid #000000"/>
    </style:style>
    <style:style style:name="Таблица5.B45" style:family="table-cell">
      <style:table-cell-properties fo:padding="0.049cm" fo:border="0.05pt solid #000000"/>
    </style:style>
    <style:style style:name="Таблица5.C45" style:family="table-cell" style:data-style-name="N37">
      <style:table-cell-properties fo:padding="0.049cm" fo:border="0.05pt solid #000000"/>
    </style:style>
    <style:style style:name="Таблица5.D45" style:family="table-cell" style:data-style-name="N2">
      <style:table-cell-properties fo:padding="0.049cm" fo:border="0.05pt solid #000000"/>
    </style:style>
    <style:style style:name="Таблица5.E45" style:family="table-cell" style:data-style-name="N37">
      <style:table-cell-properties fo:padding="0.049cm" fo:border="0.05pt solid #000000"/>
    </style:style>
    <style:style style:name="Таблица5.F45" style:family="table-cell" style:data-style-name="N107">
      <style:table-cell-properties fo:padding="0.049cm" fo:border="0.05pt solid #000000"/>
    </style:style>
    <style:style style:name="Таблица5.B46" style:family="table-cell">
      <style:table-cell-properties fo:padding="0.049cm" fo:border="0.05pt solid #000000"/>
    </style:style>
    <style:style style:name="Таблица5.C46" style:family="table-cell" style:data-style-name="N37">
      <style:table-cell-properties fo:padding="0.049cm" fo:border="0.05pt solid #000000"/>
    </style:style>
    <style:style style:name="Таблица5.D46" style:family="table-cell" style:data-style-name="N2">
      <style:table-cell-properties fo:padding="0.049cm" fo:border="0.05pt solid #000000"/>
    </style:style>
    <style:style style:name="Таблица5.E46" style:family="table-cell" style:data-style-name="N37">
      <style:table-cell-properties fo:padding="0.049cm" fo:border="0.05pt solid #000000"/>
    </style:style>
    <style:style style:name="Таблица5.F46" style:family="table-cell" style:data-style-name="N107">
      <style:table-cell-properties fo:padding="0.049cm" fo:border="0.05pt solid #000000"/>
    </style:style>
    <style:style style:name="Таблица5.B47" style:family="table-cell">
      <style:table-cell-properties fo:padding="0.049cm" fo:border="0.05pt solid #000000"/>
    </style:style>
    <style:style style:name="Таблица5.C47" style:family="table-cell" style:data-style-name="N37">
      <style:table-cell-properties fo:padding="0.049cm" fo:border="0.05pt solid #000000"/>
    </style:style>
    <style:style style:name="Таблица5.D47" style:family="table-cell" style:data-style-name="N2">
      <style:table-cell-properties fo:padding="0.049cm" fo:border="0.05pt solid #000000"/>
    </style:style>
    <style:style style:name="Таблица5.E47" style:family="table-cell" style:data-style-name="N37">
      <style:table-cell-properties fo:padding="0.049cm" fo:border="0.05pt solid #000000"/>
    </style:style>
    <style:style style:name="Таблица5.F47" style:family="table-cell" style:data-style-name="N107">
      <style:table-cell-properties fo:padding="0.049cm" fo:border="0.05pt solid #000000"/>
    </style:style>
    <style:style style:name="Таблица5.B48" style:family="table-cell">
      <style:table-cell-properties fo:padding="0.049cm" fo:border="0.05pt solid #000000"/>
    </style:style>
    <style:style style:name="Таблица5.C48" style:family="table-cell" style:data-style-name="N37">
      <style:table-cell-properties fo:padding="0.049cm" fo:border="0.05pt solid #000000"/>
    </style:style>
    <style:style style:name="Таблица5.D48" style:family="table-cell" style:data-style-name="N2">
      <style:table-cell-properties fo:padding="0.049cm" fo:border="0.05pt solid #000000"/>
    </style:style>
    <style:style style:name="Таблица5.E48" style:family="table-cell" style:data-style-name="N37">
      <style:table-cell-properties fo:padding="0.049cm" fo:border="0.05pt solid #000000"/>
    </style:style>
    <style:style style:name="Таблица5.F48" style:family="table-cell" style:data-style-name="N107">
      <style:table-cell-properties fo:padding="0.049cm" fo:border="0.05pt solid #000000"/>
    </style:style>
    <style:style style:name="Таблица5.B49" style:family="table-cell">
      <style:table-cell-properties fo:padding="0.049cm" fo:border="0.05pt solid #000000"/>
    </style:style>
    <style:style style:name="Таблица5.C49" style:family="table-cell" style:data-style-name="N37">
      <style:table-cell-properties fo:padding="0.049cm" fo:border="0.05pt solid #000000"/>
    </style:style>
    <style:style style:name="Таблица5.D49" style:family="table-cell" style:data-style-name="N2">
      <style:table-cell-properties fo:padding="0.049cm" fo:border="0.05pt solid #000000"/>
    </style:style>
    <style:style style:name="Таблица5.E49" style:family="table-cell" style:data-style-name="N37">
      <style:table-cell-properties fo:padding="0.049cm" fo:border="0.05pt solid #000000"/>
    </style:style>
    <style:style style:name="Таблица5.F49" style:family="table-cell" style:data-style-name="N107">
      <style:table-cell-properties fo:padding="0.049cm" fo:border="0.05pt solid #000000"/>
    </style:style>
    <style:style style:name="Таблица5.B50" style:family="table-cell">
      <style:table-cell-properties fo:padding="0.049cm" fo:border="0.05pt solid #000000"/>
    </style:style>
    <style:style style:name="Таблица5.C50" style:family="table-cell" style:data-style-name="N37">
      <style:table-cell-properties fo:padding="0.049cm" fo:border="0.05pt solid #000000"/>
    </style:style>
    <style:style style:name="Таблица5.D50" style:family="table-cell" style:data-style-name="N2">
      <style:table-cell-properties fo:padding="0.049cm" fo:border="0.05pt solid #000000"/>
    </style:style>
    <style:style style:name="Таблица5.E50" style:family="table-cell" style:data-style-name="N37">
      <style:table-cell-properties fo:padding="0.049cm" fo:border="0.05pt solid #000000"/>
    </style:style>
    <style:style style:name="Таблица5.F50" style:family="table-cell" style:data-style-name="N107">
      <style:table-cell-properties fo:padding="0.049cm" fo:border="0.05pt solid #000000"/>
    </style:style>
    <style:style style:name="Таблица5.B51" style:family="table-cell">
      <style:table-cell-properties fo:padding="0.049cm" fo:border="0.05pt solid #000000"/>
    </style:style>
    <style:style style:name="Таблица5.C51" style:family="table-cell" style:data-style-name="N37">
      <style:table-cell-properties fo:padding="0.049cm" fo:border="0.05pt solid #000000"/>
    </style:style>
    <style:style style:name="Таблица5.D51" style:family="table-cell" style:data-style-name="N2">
      <style:table-cell-properties fo:padding="0.049cm" fo:border="0.05pt solid #000000"/>
    </style:style>
    <style:style style:name="Таблица5.E51" style:family="table-cell" style:data-style-name="N37">
      <style:table-cell-properties fo:padding="0.049cm" fo:border="0.05pt solid #000000"/>
    </style:style>
    <style:style style:name="Таблица5.F51" style:family="table-cell" style:data-style-name="N107">
      <style:table-cell-properties fo:padding="0.049cm" fo:border="0.05pt solid #000000"/>
    </style:style>
    <style:style style:name="Таблица5.B52" style:family="table-cell">
      <style:table-cell-properties fo:padding="0.049cm" fo:border="0.05pt solid #000000"/>
    </style:style>
    <style:style style:name="Таблица5.C52" style:family="table-cell" style:data-style-name="N37">
      <style:table-cell-properties fo:padding="0.049cm" fo:border="0.05pt solid #000000"/>
    </style:style>
    <style:style style:name="Таблица5.D52" style:family="table-cell" style:data-style-name="N2">
      <style:table-cell-properties fo:padding="0.049cm" fo:border="0.05pt solid #000000"/>
    </style:style>
    <style:style style:name="Таблица5.E52" style:family="table-cell" style:data-style-name="N37">
      <style:table-cell-properties fo:padding="0.049cm" fo:border="0.05pt solid #000000"/>
    </style:style>
    <style:style style:name="Таблица5.F52" style:family="table-cell" style:data-style-name="N107">
      <style:table-cell-properties fo:padding="0.049cm" fo:border="0.05pt solid #000000"/>
    </style:style>
    <style:style style:name="Таблица5.B53" style:family="table-cell">
      <style:table-cell-properties fo:padding="0.049cm" fo:border="0.05pt solid #000000"/>
    </style:style>
    <style:style style:name="Таблица5.C53" style:family="table-cell" style:data-style-name="N37">
      <style:table-cell-properties fo:padding="0.049cm" fo:border="0.05pt solid #000000"/>
    </style:style>
    <style:style style:name="Таблица5.D53" style:family="table-cell" style:data-style-name="N2">
      <style:table-cell-properties fo:padding="0.049cm" fo:border="0.05pt solid #000000"/>
    </style:style>
    <style:style style:name="Таблица5.E53" style:family="table-cell" style:data-style-name="N37">
      <style:table-cell-properties fo:padding="0.049cm" fo:border="0.05pt solid #000000"/>
    </style:style>
    <style:style style:name="Таблица5.F53" style:family="table-cell" style:data-style-name="N107">
      <style:table-cell-properties fo:padding="0.049cm" fo:border="0.05pt solid #000000"/>
    </style:style>
    <style:style style:name="Таблица5.B54" style:family="table-cell">
      <style:table-cell-properties fo:padding="0.049cm" fo:border="0.05pt solid #000000"/>
    </style:style>
    <style:style style:name="Таблица5.C54" style:family="table-cell" style:data-style-name="N37">
      <style:table-cell-properties fo:padding="0.049cm" fo:border="0.05pt solid #000000"/>
    </style:style>
    <style:style style:name="Таблица5.D54" style:family="table-cell" style:data-style-name="N2">
      <style:table-cell-properties fo:padding="0.049cm" fo:border="0.05pt solid #000000"/>
    </style:style>
    <style:style style:name="Таблица5.E54" style:family="table-cell" style:data-style-name="N37">
      <style:table-cell-properties fo:padding="0.049cm" fo:border="0.05pt solid #000000"/>
    </style:style>
    <style:style style:name="Таблица5.F54" style:family="table-cell" style:data-style-name="N107">
      <style:table-cell-properties fo:padding="0.049cm" fo:border="0.05pt solid #000000"/>
    </style:style>
    <style:style style:name="Таблица5.B55" style:family="table-cell">
      <style:table-cell-properties fo:padding="0.049cm" fo:border="0.05pt solid #000000"/>
    </style:style>
    <style:style style:name="Таблица5.C55" style:family="table-cell" style:data-style-name="N37">
      <style:table-cell-properties fo:padding="0.049cm" fo:border="0.05pt solid #000000"/>
    </style:style>
    <style:style style:name="Таблица5.D55" style:family="table-cell" style:data-style-name="N2">
      <style:table-cell-properties fo:padding="0.049cm" fo:border="0.05pt solid #000000"/>
    </style:style>
    <style:style style:name="Таблица5.E55" style:family="table-cell" style:data-style-name="N37">
      <style:table-cell-properties fo:padding="0.049cm" fo:border="0.05pt solid #000000"/>
    </style:style>
    <style:style style:name="Таблица5.F55" style:family="table-cell" style:data-style-name="N107">
      <style:table-cell-properties fo:padding="0.049cm" fo:border="0.05pt solid #000000"/>
    </style:style>
    <style:style style:name="Таблица5.B56" style:family="table-cell">
      <style:table-cell-properties fo:padding="0.049cm" fo:border="0.05pt solid #000000"/>
    </style:style>
    <style:style style:name="Таблица5.C56" style:family="table-cell" style:data-style-name="N37">
      <style:table-cell-properties fo:padding="0.049cm" fo:border="0.05pt solid #000000"/>
    </style:style>
    <style:style style:name="Таблица5.D56" style:family="table-cell" style:data-style-name="N4">
      <style:table-cell-properties fo:padding="0.049cm" fo:border="0.05pt solid #000000"/>
    </style:style>
    <style:style style:name="Таблица5.E56" style:family="table-cell" style:data-style-name="N37">
      <style:table-cell-properties fo:padding="0.049cm" fo:border="0.05pt solid #000000"/>
    </style:style>
    <style:style style:name="Таблица5.F56" style:family="table-cell" style:data-style-name="N107">
      <style:table-cell-properties fo:padding="0.049cm" fo:border="0.05pt solid #000000"/>
    </style:style>
    <style:style style:name="Таблица5.B57" style:family="table-cell">
      <style:table-cell-properties fo:padding="0.049cm" fo:border="0.05pt solid #000000"/>
    </style:style>
    <style:style style:name="Таблица5.C57" style:family="table-cell" style:data-style-name="N37">
      <style:table-cell-properties fo:padding="0.049cm" fo:border="0.05pt solid #000000"/>
    </style:style>
    <style:style style:name="Таблица5.D57" style:family="table-cell" style:data-style-name="N2">
      <style:table-cell-properties fo:padding="0.049cm" fo:border="0.05pt solid #000000"/>
    </style:style>
    <style:style style:name="Таблица5.E57" style:family="table-cell" style:data-style-name="N37">
      <style:table-cell-properties fo:padding="0.049cm" fo:border="0.05pt solid #000000"/>
    </style:style>
    <style:style style:name="Таблица5.F57" style:family="table-cell" style:data-style-name="N107">
      <style:table-cell-properties fo:padding="0.049cm" fo:border="0.05pt solid #000000"/>
    </style:style>
    <style:style style:name="Таблица5.B58" style:family="table-cell">
      <style:table-cell-properties fo:padding="0.049cm" fo:border="0.05pt solid #000000"/>
    </style:style>
    <style:style style:name="Таблица5.C58" style:family="table-cell" style:data-style-name="N37">
      <style:table-cell-properties fo:padding="0.049cm" fo:border="0.05pt solid #000000"/>
    </style:style>
    <style:style style:name="Таблица5.D58" style:family="table-cell" style:data-style-name="N2">
      <style:table-cell-properties fo:padding="0.049cm" fo:border="0.05pt solid #000000"/>
    </style:style>
    <style:style style:name="Таблица5.E58" style:family="table-cell" style:data-style-name="N37">
      <style:table-cell-properties fo:padding="0.049cm" fo:border="0.05pt solid #000000"/>
    </style:style>
    <style:style style:name="Таблица5.F58" style:family="table-cell" style:data-style-name="N107">
      <style:table-cell-properties fo:padding="0.049cm" fo:border="0.05pt solid #000000"/>
    </style:style>
    <style:style style:name="Таблица5.B59" style:family="table-cell">
      <style:table-cell-properties fo:padding="0.049cm" fo:border="0.05pt solid #000000"/>
    </style:style>
    <style:style style:name="Таблица5.C59" style:family="table-cell" style:data-style-name="N37">
      <style:table-cell-properties fo:padding="0.049cm" fo:border="0.05pt solid #000000"/>
    </style:style>
    <style:style style:name="Таблица5.D59" style:family="table-cell" style:data-style-name="N2">
      <style:table-cell-properties fo:padding="0.049cm" fo:border="0.05pt solid #000000"/>
    </style:style>
    <style:style style:name="Таблица5.E59" style:family="table-cell" style:data-style-name="N37">
      <style:table-cell-properties fo:padding="0.049cm" fo:border="0.05pt solid #000000"/>
    </style:style>
    <style:style style:name="Таблица5.F59" style:family="table-cell" style:data-style-name="N107">
      <style:table-cell-properties fo:padding="0.049cm" fo:border="0.05pt solid #000000"/>
    </style:style>
    <style:style style:name="Таблица5.B60" style:family="table-cell">
      <style:table-cell-properties fo:padding="0.049cm" fo:border="0.05pt solid #000000"/>
    </style:style>
    <style:style style:name="Таблица5.C60" style:family="table-cell" style:data-style-name="N37">
      <style:table-cell-properties fo:padding="0.049cm" fo:border="0.05pt solid #000000"/>
    </style:style>
    <style:style style:name="Таблица5.D60" style:family="table-cell" style:data-style-name="N4">
      <style:table-cell-properties fo:padding="0.049cm" fo:border="0.05pt solid #000000"/>
    </style:style>
    <style:style style:name="Таблица5.E60" style:family="table-cell" style:data-style-name="N37">
      <style:table-cell-properties fo:padding="0.049cm" fo:border="0.05pt solid #000000"/>
    </style:style>
    <style:style style:name="Таблица5.F60" style:family="table-cell" style:data-style-name="N107">
      <style:table-cell-properties fo:padding="0.049cm" fo:border="0.05pt solid #000000"/>
    </style:style>
    <style:style style:name="Таблица5.B61" style:family="table-cell">
      <style:table-cell-properties fo:padding="0.049cm" fo:border="0.05pt solid #000000"/>
    </style:style>
    <style:style style:name="Таблица5.C61" style:family="table-cell" style:data-style-name="N37">
      <style:table-cell-properties fo:padding="0.049cm" fo:border="0.05pt solid #000000"/>
    </style:style>
    <style:style style:name="Таблица5.D61" style:family="table-cell" style:data-style-name="N2">
      <style:table-cell-properties fo:padding="0.049cm" fo:border="0.05pt solid #000000"/>
    </style:style>
    <style:style style:name="Таблица5.E61" style:family="table-cell" style:data-style-name="N37">
      <style:table-cell-properties fo:padding="0.049cm" fo:border="0.05pt solid #000000"/>
    </style:style>
    <style:style style:name="Таблица5.F61" style:family="table-cell" style:data-style-name="N107">
      <style:table-cell-properties fo:padding="0.049cm" fo:border="0.05pt solid #000000"/>
    </style:style>
    <style:style style:name="Таблица5.B62" style:family="table-cell">
      <style:table-cell-properties fo:padding="0.049cm" fo:border="0.05pt solid #000000"/>
    </style:style>
    <style:style style:name="Таблица5.C62" style:family="table-cell" style:data-style-name="N37">
      <style:table-cell-properties fo:padding="0.049cm" fo:border="0.05pt solid #000000"/>
    </style:style>
    <style:style style:name="Таблица5.D62" style:family="table-cell" style:data-style-name="N2">
      <style:table-cell-properties fo:padding="0.049cm" fo:border="0.05pt solid #000000"/>
    </style:style>
    <style:style style:name="Таблица5.E62" style:family="table-cell" style:data-style-name="N37">
      <style:table-cell-properties fo:padding="0.049cm" fo:border="0.05pt solid #000000"/>
    </style:style>
    <style:style style:name="Таблица5.F62" style:family="table-cell" style:data-style-name="N107">
      <style:table-cell-properties fo:padding="0.049cm" fo:border="0.05pt solid #000000"/>
    </style:style>
    <style:style style:name="Таблица5.B63" style:family="table-cell">
      <style:table-cell-properties fo:padding="0.049cm" fo:border="0.05pt solid #000000"/>
    </style:style>
    <style:style style:name="Таблица5.C63" style:family="table-cell" style:data-style-name="N37">
      <style:table-cell-properties fo:padding="0.049cm" fo:border="0.05pt solid #000000"/>
    </style:style>
    <style:style style:name="Таблица5.D63" style:family="table-cell" style:data-style-name="N4">
      <style:table-cell-properties fo:padding="0.049cm" fo:border="0.05pt solid #000000"/>
    </style:style>
    <style:style style:name="Таблица5.E63" style:family="table-cell" style:data-style-name="N37">
      <style:table-cell-properties fo:padding="0.049cm" fo:border="0.05pt solid #000000"/>
    </style:style>
    <style:style style:name="Таблица5.F63" style:family="table-cell" style:data-style-name="N107">
      <style:table-cell-properties fo:padding="0.049cm" fo:border="0.05pt solid #000000"/>
    </style:style>
    <style:style style:name="Таблица5.B64" style:family="table-cell">
      <style:table-cell-properties fo:padding="0.049cm" fo:border="0.05pt solid #000000"/>
    </style:style>
    <style:style style:name="Таблица5.C64" style:family="table-cell" style:data-style-name="N37">
      <style:table-cell-properties fo:padding="0.049cm" fo:border="0.05pt solid #000000"/>
    </style:style>
    <style:style style:name="Таблица5.D64" style:family="table-cell" style:data-style-name="N2">
      <style:table-cell-properties fo:padding="0.049cm" fo:border="0.05pt solid #000000"/>
    </style:style>
    <style:style style:name="Таблица5.E64" style:family="table-cell" style:data-style-name="N37">
      <style:table-cell-properties fo:padding="0.049cm" fo:border="0.05pt solid #000000"/>
    </style:style>
    <style:style style:name="Таблица5.F64" style:family="table-cell" style:data-style-name="N107">
      <style:table-cell-properties fo:padding="0.049cm" fo:border="0.05pt solid #000000"/>
    </style:style>
    <style:style style:name="Таблица5.B65" style:family="table-cell">
      <style:table-cell-properties fo:padding="0.049cm" fo:border="0.05pt solid #000000"/>
    </style:style>
    <style:style style:name="Таблица5.C65" style:family="table-cell" style:data-style-name="N37">
      <style:table-cell-properties fo:padding="0.049cm" fo:border="0.05pt solid #000000"/>
    </style:style>
    <style:style style:name="Таблица5.D65" style:family="table-cell" style:data-style-name="N2">
      <style:table-cell-properties fo:padding="0.049cm" fo:border="0.05pt solid #000000"/>
    </style:style>
    <style:style style:name="Таблица5.E65" style:family="table-cell" style:data-style-name="N37">
      <style:table-cell-properties fo:padding="0.049cm" fo:border="0.05pt solid #000000"/>
    </style:style>
    <style:style style:name="Таблица5.F65" style:family="table-cell" style:data-style-name="N107">
      <style:table-cell-properties fo:padding="0.049cm" fo:border="0.05pt solid #000000"/>
    </style:style>
    <style:style style:name="Таблица5.B66" style:family="table-cell">
      <style:table-cell-properties fo:padding="0.049cm" fo:border="0.05pt solid #000000"/>
    </style:style>
    <style:style style:name="Таблица5.C66" style:family="table-cell" style:data-style-name="N37">
      <style:table-cell-properties fo:padding="0.049cm" fo:border="0.05pt solid #000000"/>
    </style:style>
    <style:style style:name="Таблица5.D66" style:family="table-cell" style:data-style-name="N2">
      <style:table-cell-properties fo:padding="0.049cm" fo:border="0.05pt solid #000000"/>
    </style:style>
    <style:style style:name="Таблица5.E66" style:family="table-cell" style:data-style-name="N37">
      <style:table-cell-properties fo:padding="0.049cm" fo:border="0.05pt solid #000000"/>
    </style:style>
    <style:style style:name="Таблица5.F66" style:family="table-cell" style:data-style-name="N107">
      <style:table-cell-properties fo:padding="0.049cm" fo:border="0.05pt solid #000000"/>
    </style:style>
    <style:style style:name="Таблица5.B67" style:family="table-cell">
      <style:table-cell-properties fo:padding="0.049cm" fo:border="0.05pt solid #000000"/>
    </style:style>
    <style:style style:name="Таблица5.C67" style:family="table-cell" style:data-style-name="N37">
      <style:table-cell-properties fo:padding="0.049cm" fo:border="0.05pt solid #000000"/>
    </style:style>
    <style:style style:name="Таблица5.D67" style:family="table-cell" style:data-style-name="N4">
      <style:table-cell-properties fo:padding="0.049cm" fo:border="0.05pt solid #000000"/>
    </style:style>
    <style:style style:name="Таблица5.E67" style:family="table-cell" style:data-style-name="N37">
      <style:table-cell-properties fo:padding="0.049cm" fo:border="0.05pt solid #000000"/>
    </style:style>
    <style:style style:name="Таблица5.F67" style:family="table-cell" style:data-style-name="N107">
      <style:table-cell-properties fo:padding="0.049cm" fo:border="0.05pt solid #000000"/>
    </style:style>
    <style:style style:name="Таблица5.B68" style:family="table-cell">
      <style:table-cell-properties fo:padding="0.049cm" fo:border="0.05pt solid #000000"/>
    </style:style>
    <style:style style:name="Таблица5.C68" style:family="table-cell" style:data-style-name="N37">
      <style:table-cell-properties fo:padding="0.049cm" fo:border="0.05pt solid #000000"/>
    </style:style>
    <style:style style:name="Таблица5.D68" style:family="table-cell" style:data-style-name="N2">
      <style:table-cell-properties fo:padding="0.049cm" fo:border="0.05pt solid #000000"/>
    </style:style>
    <style:style style:name="Таблица5.E68" style:family="table-cell" style:data-style-name="N37">
      <style:table-cell-properties fo:padding="0.049cm" fo:border="0.05pt solid #000000"/>
    </style:style>
    <style:style style:name="Таблица5.F68" style:family="table-cell" style:data-style-name="N107">
      <style:table-cell-properties fo:padding="0.049cm" fo:border="0.05pt solid #000000"/>
    </style:style>
    <style:style style:name="Таблица5.B69" style:family="table-cell">
      <style:table-cell-properties fo:padding="0.049cm" fo:border="0.05pt solid #000000"/>
    </style:style>
    <style:style style:name="Таблица5.C69" style:family="table-cell" style:data-style-name="N37">
      <style:table-cell-properties fo:padding="0.049cm" fo:border="0.05pt solid #000000"/>
    </style:style>
    <style:style style:name="Таблица5.D69" style:family="table-cell" style:data-style-name="N2">
      <style:table-cell-properties fo:padding="0.049cm" fo:border="0.05pt solid #000000"/>
    </style:style>
    <style:style style:name="Таблица5.E69" style:family="table-cell" style:data-style-name="N37">
      <style:table-cell-properties fo:padding="0.049cm" fo:border="0.05pt solid #000000"/>
    </style:style>
    <style:style style:name="Таблица5.F69" style:family="table-cell" style:data-style-name="N107">
      <style:table-cell-properties fo:padding="0.049cm" fo:border="0.05pt solid #000000"/>
    </style:style>
    <style:style style:name="Таблица5.B70" style:family="table-cell">
      <style:table-cell-properties fo:padding="0.049cm" fo:border="0.05pt solid #000000"/>
    </style:style>
    <style:style style:name="Таблица5.C70" style:family="table-cell" style:data-style-name="N37">
      <style:table-cell-properties fo:padding="0.049cm" fo:border="0.05pt solid #000000"/>
    </style:style>
    <style:style style:name="Таблица5.D70" style:family="table-cell" style:data-style-name="N2">
      <style:table-cell-properties fo:padding="0.049cm" fo:border="0.05pt solid #000000"/>
    </style:style>
    <style:style style:name="Таблица5.E70" style:family="table-cell" style:data-style-name="N37">
      <style:table-cell-properties fo:padding="0.049cm" fo:border="0.05pt solid #000000"/>
    </style:style>
    <style:style style:name="Таблица5.F70" style:family="table-cell" style:data-style-name="N107">
      <style:table-cell-properties fo:padding="0.049cm" fo:border="0.05pt solid #000000"/>
    </style:style>
    <style:style style:name="Таблица5.B71" style:family="table-cell">
      <style:table-cell-properties fo:padding="0.049cm" fo:border="0.05pt solid #000000"/>
    </style:style>
    <style:style style:name="Таблица5.C71" style:family="table-cell" style:data-style-name="N37">
      <style:table-cell-properties fo:padding="0.049cm" fo:border="0.05pt solid #000000"/>
    </style:style>
    <style:style style:name="Таблица5.D71" style:family="table-cell" style:data-style-name="N2">
      <style:table-cell-properties fo:padding="0.049cm" fo:border="0.05pt solid #000000"/>
    </style:style>
    <style:style style:name="Таблица5.E71" style:family="table-cell" style:data-style-name="N37">
      <style:table-cell-properties fo:padding="0.049cm" fo:border="0.05pt solid #000000"/>
    </style:style>
    <style:style style:name="Таблица5.F71" style:family="table-cell" style:data-style-name="N107">
      <style:table-cell-properties fo:padding="0.049cm" fo:border="0.05pt solid #000000"/>
    </style:style>
    <style:style style:name="Таблица5.B72" style:family="table-cell">
      <style:table-cell-properties fo:padding="0.049cm" fo:border="0.05pt solid #000000"/>
    </style:style>
    <style:style style:name="Таблица5.C72" style:family="table-cell" style:data-style-name="N37">
      <style:table-cell-properties fo:padding="0.049cm" fo:border="0.05pt solid #000000"/>
    </style:style>
    <style:style style:name="Таблица5.D72" style:family="table-cell" style:data-style-name="N2">
      <style:table-cell-properties fo:padding="0.049cm" fo:border="0.05pt solid #000000"/>
    </style:style>
    <style:style style:name="Таблица5.E72" style:family="table-cell" style:data-style-name="N37">
      <style:table-cell-properties fo:padding="0.049cm" fo:border="0.05pt solid #000000"/>
    </style:style>
    <style:style style:name="Таблица5.F72" style:family="table-cell" style:data-style-name="N107">
      <style:table-cell-properties fo:padding="0.049cm" fo:border="0.05pt solid #000000"/>
    </style:style>
    <style:style style:name="Таблица5.B73" style:family="table-cell">
      <style:table-cell-properties fo:padding="0.049cm" fo:border="0.05pt solid #000000"/>
    </style:style>
    <style:style style:name="Таблица5.C73" style:family="table-cell" style:data-style-name="N37">
      <style:table-cell-properties fo:padding="0.049cm" fo:border="0.05pt solid #000000"/>
    </style:style>
    <style:style style:name="Таблица5.D73" style:family="table-cell" style:data-style-name="N2">
      <style:table-cell-properties fo:padding="0.049cm" fo:border="0.05pt solid #000000"/>
    </style:style>
    <style:style style:name="Таблица5.E73" style:family="table-cell" style:data-style-name="N37">
      <style:table-cell-properties fo:padding="0.049cm" fo:border="0.05pt solid #000000"/>
    </style:style>
    <style:style style:name="Таблица5.F73" style:family="table-cell" style:data-style-name="N107">
      <style:table-cell-properties fo:padding="0.049cm" fo:border="0.05pt solid #000000"/>
    </style:style>
    <style:style style:name="Таблица5.B74" style:family="table-cell">
      <style:table-cell-properties fo:padding="0.049cm" fo:border="0.05pt solid #000000"/>
    </style:style>
    <style:style style:name="Таблица5.C74" style:family="table-cell" style:data-style-name="N37">
      <style:table-cell-properties fo:padding="0.049cm" fo:border="0.05pt solid #000000"/>
    </style:style>
    <style:style style:name="Таблица5.D74" style:family="table-cell" style:data-style-name="N2">
      <style:table-cell-properties fo:padding="0.049cm" fo:border="0.05pt solid #000000"/>
    </style:style>
    <style:style style:name="Таблица5.E74" style:family="table-cell" style:data-style-name="N37">
      <style:table-cell-properties fo:padding="0.049cm" fo:border="0.05pt solid #000000"/>
    </style:style>
    <style:style style:name="Таблица5.F74" style:family="table-cell" style:data-style-name="N107">
      <style:table-cell-properties fo:padding="0.049cm" fo:border="0.05pt solid #000000"/>
    </style:style>
    <style:style style:name="Таблица5.B75" style:family="table-cell">
      <style:table-cell-properties fo:padding="0.049cm" fo:border="0.05pt solid #000000"/>
    </style:style>
    <style:style style:name="Таблица5.C75" style:family="table-cell" style:data-style-name="N37">
      <style:table-cell-properties fo:padding="0.049cm" fo:border="0.05pt solid #000000"/>
    </style:style>
    <style:style style:name="Таблица5.D75" style:family="table-cell" style:data-style-name="N2">
      <style:table-cell-properties fo:padding="0.049cm" fo:border="0.05pt solid #000000"/>
    </style:style>
    <style:style style:name="Таблица5.E75" style:family="table-cell" style:data-style-name="N37">
      <style:table-cell-properties fo:padding="0.049cm" fo:border="0.05pt solid #000000"/>
    </style:style>
    <style:style style:name="Таблица5.F75" style:family="table-cell" style:data-style-name="N107">
      <style:table-cell-properties fo:padding="0.049cm" fo:border="0.05pt solid #000000"/>
    </style:style>
    <style:style style:name="Таблица5.B76" style:family="table-cell">
      <style:table-cell-properties fo:padding="0.049cm" fo:border="0.05pt solid #000000"/>
    </style:style>
    <style:style style:name="Таблица5.C76" style:family="table-cell" style:data-style-name="N37">
      <style:table-cell-properties fo:padding="0.049cm" fo:border="0.05pt solid #000000"/>
    </style:style>
    <style:style style:name="Таблица5.D76" style:family="table-cell" style:data-style-name="N2">
      <style:table-cell-properties fo:padding="0.049cm" fo:border="0.05pt solid #000000"/>
    </style:style>
    <style:style style:name="Таблица5.E76" style:family="table-cell" style:data-style-name="N37">
      <style:table-cell-properties fo:padding="0.049cm" fo:border="0.05pt solid #000000"/>
    </style:style>
    <style:style style:name="Таблица5.F76" style:family="table-cell" style:data-style-name="N107">
      <style:table-cell-properties fo:padding="0.049cm" fo:border="0.05pt solid #000000"/>
    </style:style>
    <style:style style:name="Таблица5.B77" style:family="table-cell">
      <style:table-cell-properties fo:padding="0.049cm" fo:border="0.05pt solid #000000"/>
    </style:style>
    <style:style style:name="Таблица5.C77" style:family="table-cell" style:data-style-name="N37">
      <style:table-cell-properties fo:padding="0.049cm" fo:border="0.05pt solid #000000"/>
    </style:style>
    <style:style style:name="Таблица5.D77" style:family="table-cell" style:data-style-name="N2">
      <style:table-cell-properties fo:padding="0.049cm" fo:border="0.05pt solid #000000"/>
    </style:style>
    <style:style style:name="Таблица5.E77" style:family="table-cell" style:data-style-name="N37">
      <style:table-cell-properties fo:padding="0.049cm" fo:border="0.05pt solid #000000"/>
    </style:style>
    <style:style style:name="Таблица5.F77" style:family="table-cell" style:data-style-name="N107">
      <style:table-cell-properties fo:padding="0.049cm" fo:border="0.05pt solid #000000"/>
    </style:style>
    <style:style style:name="Таблица5.B78" style:family="table-cell">
      <style:table-cell-properties fo:padding="0.049cm" fo:border="0.05pt solid #000000"/>
    </style:style>
    <style:style style:name="Таблица5.C78" style:family="table-cell" style:data-style-name="N37">
      <style:table-cell-properties fo:padding="0.049cm" fo:border="0.05pt solid #000000"/>
    </style:style>
    <style:style style:name="Таблица5.D78" style:family="table-cell" style:data-style-name="N2">
      <style:table-cell-properties fo:padding="0.049cm" fo:border="0.05pt solid #000000"/>
    </style:style>
    <style:style style:name="Таблица5.E78" style:family="table-cell" style:data-style-name="N37">
      <style:table-cell-properties fo:padding="0.049cm" fo:border="0.05pt solid #000000"/>
    </style:style>
    <style:style style:name="Таблица5.F78" style:family="table-cell" style:data-style-name="N107">
      <style:table-cell-properties fo:padding="0.049cm" fo:border="0.05pt solid #000000"/>
    </style:style>
    <style:style style:name="Таблица5.B79" style:family="table-cell">
      <style:table-cell-properties fo:padding="0.049cm" fo:border="0.05pt solid #000000"/>
    </style:style>
    <style:style style:name="Таблица5.C79" style:family="table-cell" style:data-style-name="N37">
      <style:table-cell-properties fo:padding="0.049cm" fo:border="0.05pt solid #000000"/>
    </style:style>
    <style:style style:name="Таблица5.D79" style:family="table-cell" style:data-style-name="N2">
      <style:table-cell-properties fo:padding="0.049cm" fo:border="0.05pt solid #000000"/>
    </style:style>
    <style:style style:name="Таблица5.E79" style:family="table-cell" style:data-style-name="N37">
      <style:table-cell-properties fo:padding="0.049cm" fo:border="0.05pt solid #000000"/>
    </style:style>
    <style:style style:name="Таблица5.F79" style:family="table-cell" style:data-style-name="N107">
      <style:table-cell-properties fo:padding="0.049cm" fo:border="0.05pt solid #000000"/>
    </style:style>
    <style:style style:name="Таблица5.B80" style:family="table-cell">
      <style:table-cell-properties fo:padding="0.049cm" fo:border="0.05pt solid #000000"/>
    </style:style>
    <style:style style:name="Таблица5.C80" style:family="table-cell" style:data-style-name="N37">
      <style:table-cell-properties fo:padding="0.049cm" fo:border="0.05pt solid #000000"/>
    </style:style>
    <style:style style:name="Таблица5.D80" style:family="table-cell" style:data-style-name="N2">
      <style:table-cell-properties fo:padding="0.049cm" fo:border="0.05pt solid #000000"/>
    </style:style>
    <style:style style:name="Таблица5.E80" style:family="table-cell" style:data-style-name="N37">
      <style:table-cell-properties fo:padding="0.049cm" fo:border="0.05pt solid #000000"/>
    </style:style>
    <style:style style:name="Таблица5.F80" style:family="table-cell" style:data-style-name="N107">
      <style:table-cell-properties fo:padding="0.049cm" fo:border="0.05pt solid #000000"/>
    </style:style>
    <style:style style:name="Таблица5.B81" style:family="table-cell">
      <style:table-cell-properties fo:padding="0.049cm" fo:border="0.05pt solid #000000"/>
    </style:style>
    <style:style style:name="Таблица5.C81" style:family="table-cell" style:data-style-name="N37">
      <style:table-cell-properties fo:padding="0.049cm" fo:border="0.05pt solid #000000"/>
    </style:style>
    <style:style style:name="Таблица5.D81" style:family="table-cell" style:data-style-name="N2">
      <style:table-cell-properties fo:padding="0.049cm" fo:border="0.05pt solid #000000"/>
    </style:style>
    <style:style style:name="Таблица5.E81" style:family="table-cell" style:data-style-name="N37">
      <style:table-cell-properties fo:padding="0.049cm" fo:border="0.05pt solid #000000"/>
    </style:style>
    <style:style style:name="Таблица5.F81" style:family="table-cell" style:data-style-name="N107">
      <style:table-cell-properties fo:padding="0.049cm" fo:border="0.05pt solid #000000"/>
    </style:style>
    <style:style style:name="Таблица5.B82" style:family="table-cell">
      <style:table-cell-properties fo:padding="0.049cm" fo:border="0.05pt solid #000000"/>
    </style:style>
    <style:style style:name="Таблица5.C82" style:family="table-cell" style:data-style-name="N37">
      <style:table-cell-properties fo:padding="0.049cm" fo:border="0.05pt solid #000000"/>
    </style:style>
    <style:style style:name="Таблица5.D82" style:family="table-cell" style:data-style-name="N2">
      <style:table-cell-properties fo:padding="0.049cm" fo:border="0.05pt solid #000000"/>
    </style:style>
    <style:style style:name="Таблица5.E82" style:family="table-cell" style:data-style-name="N37">
      <style:table-cell-properties fo:padding="0.049cm" fo:border="0.05pt solid #000000"/>
    </style:style>
    <style:style style:name="Таблица5.F82" style:family="table-cell" style:data-style-name="N107">
      <style:table-cell-properties fo:padding="0.049cm" fo:border="0.05pt solid #000000"/>
    </style:style>
    <style:style style:name="Таблица5.B83" style:family="table-cell">
      <style:table-cell-properties fo:padding="0.049cm" fo:border="0.05pt solid #000000"/>
    </style:style>
    <style:style style:name="Таблица5.C83" style:family="table-cell" style:data-style-name="N37">
      <style:table-cell-properties fo:padding="0.049cm" fo:border="0.05pt solid #000000"/>
    </style:style>
    <style:style style:name="Таблица5.D83" style:family="table-cell" style:data-style-name="N2">
      <style:table-cell-properties fo:padding="0.049cm" fo:border="0.05pt solid #000000"/>
    </style:style>
    <style:style style:name="Таблица5.E83" style:family="table-cell" style:data-style-name="N37">
      <style:table-cell-properties fo:padding="0.049cm" fo:border="0.05pt solid #000000"/>
    </style:style>
    <style:style style:name="Таблица5.F83" style:family="table-cell" style:data-style-name="N107">
      <style:table-cell-properties fo:padding="0.049cm" fo:border="0.05pt solid #000000"/>
    </style:style>
    <style:style style:name="Таблица5.B84" style:family="table-cell">
      <style:table-cell-properties fo:padding="0.049cm" fo:border="0.05pt solid #000000"/>
    </style:style>
    <style:style style:name="Таблица5.C84" style:family="table-cell" style:data-style-name="N37">
      <style:table-cell-properties fo:padding="0.049cm" fo:border="0.05pt solid #000000"/>
    </style:style>
    <style:style style:name="Таблица5.D84" style:family="table-cell" style:data-style-name="N2">
      <style:table-cell-properties fo:padding="0.049cm" fo:border="0.05pt solid #000000"/>
    </style:style>
    <style:style style:name="Таблица5.E84" style:family="table-cell" style:data-style-name="N37">
      <style:table-cell-properties fo:padding="0.049cm" fo:border="0.05pt solid #000000"/>
    </style:style>
    <style:style style:name="Таблица5.F84" style:family="table-cell" style:data-style-name="N107">
      <style:table-cell-properties fo:padding="0.049cm" fo:border="0.05pt solid #000000"/>
    </style:style>
    <style:style style:name="Таблица5.B85" style:family="table-cell">
      <style:table-cell-properties fo:padding="0.049cm" fo:border="0.05pt solid #000000"/>
    </style:style>
    <style:style style:name="Таблица5.C85" style:family="table-cell" style:data-style-name="N37">
      <style:table-cell-properties fo:padding="0.049cm" fo:border="0.05pt solid #000000"/>
    </style:style>
    <style:style style:name="Таблица5.D85" style:family="table-cell" style:data-style-name="N2">
      <style:table-cell-properties fo:padding="0.049cm" fo:border="0.05pt solid #000000"/>
    </style:style>
    <style:style style:name="Таблица5.E85" style:family="table-cell" style:data-style-name="N37">
      <style:table-cell-properties fo:padding="0.049cm" fo:border="0.05pt solid #000000"/>
    </style:style>
    <style:style style:name="Таблица5.F85" style:family="table-cell" style:data-style-name="N107">
      <style:table-cell-properties fo:padding="0.049cm" fo:border="0.05pt solid #000000"/>
    </style:style>
    <style:style style:name="Таблица5.B86" style:family="table-cell">
      <style:table-cell-properties fo:padding="0.049cm" fo:border="0.05pt solid #000000"/>
    </style:style>
    <style:style style:name="Таблица5.C86" style:family="table-cell" style:data-style-name="N37">
      <style:table-cell-properties fo:padding="0.049cm" fo:border="0.05pt solid #000000"/>
    </style:style>
    <style:style style:name="Таблица5.D86" style:family="table-cell" style:data-style-name="N2">
      <style:table-cell-properties fo:padding="0.049cm" fo:border="0.05pt solid #000000"/>
    </style:style>
    <style:style style:name="Таблица5.E86" style:family="table-cell" style:data-style-name="N37">
      <style:table-cell-properties fo:padding="0.049cm" fo:border="0.05pt solid #000000"/>
    </style:style>
    <style:style style:name="Таблица5.F86" style:family="table-cell" style:data-style-name="N107">
      <style:table-cell-properties fo:padding="0.049cm" fo:border="0.05pt solid #000000"/>
    </style:style>
    <style:style style:name="Таблица5.B87" style:family="table-cell">
      <style:table-cell-properties fo:padding="0.049cm" fo:border="0.05pt solid #000000"/>
    </style:style>
    <style:style style:name="Таблица5.C87" style:family="table-cell" style:data-style-name="N37">
      <style:table-cell-properties fo:padding="0.049cm" fo:border="0.05pt solid #000000"/>
    </style:style>
    <style:style style:name="Таблица5.D87" style:family="table-cell" style:data-style-name="N2">
      <style:table-cell-properties fo:padding="0.049cm" fo:border="0.05pt solid #000000"/>
    </style:style>
    <style:style style:name="Таблица5.E87" style:family="table-cell" style:data-style-name="N37">
      <style:table-cell-properties fo:padding="0.049cm" fo:border="0.05pt solid #000000"/>
    </style:style>
    <style:style style:name="Таблица5.F87" style:family="table-cell" style:data-style-name="N107">
      <style:table-cell-properties fo:padding="0.049cm" fo:border="0.05pt solid #000000"/>
    </style:style>
    <style:style style:name="Таблица5.B88" style:family="table-cell">
      <style:table-cell-properties fo:padding="0.049cm" fo:border="0.05pt solid #000000"/>
    </style:style>
    <style:style style:name="Таблица5.C88" style:family="table-cell" style:data-style-name="N37">
      <style:table-cell-properties fo:padding="0.049cm" fo:border="0.05pt solid #000000"/>
    </style:style>
    <style:style style:name="Таблица5.D88" style:family="table-cell" style:data-style-name="N4">
      <style:table-cell-properties fo:padding="0.049cm" fo:border="0.05pt solid #000000"/>
    </style:style>
    <style:style style:name="Таблица5.E88" style:family="table-cell" style:data-style-name="N37">
      <style:table-cell-properties fo:padding="0.049cm" fo:border="0.05pt solid #000000"/>
    </style:style>
    <style:style style:name="Таблица5.F88" style:family="table-cell" style:data-style-name="N107">
      <style:table-cell-properties fo:padding="0.049cm" fo:border="0.05pt solid #000000"/>
    </style:style>
    <style:style style:name="Таблица5.B89" style:family="table-cell">
      <style:table-cell-properties fo:padding="0.049cm" fo:border="0.05pt solid #000000"/>
    </style:style>
    <style:style style:name="Таблица5.C89" style:family="table-cell" style:data-style-name="N37">
      <style:table-cell-properties fo:padding="0.049cm" fo:border="0.05pt solid #000000"/>
    </style:style>
    <style:style style:name="Таблица5.D89" style:family="table-cell" style:data-style-name="N2">
      <style:table-cell-properties fo:padding="0.049cm" fo:border="0.05pt solid #000000"/>
    </style:style>
    <style:style style:name="Таблица5.E89" style:family="table-cell" style:data-style-name="N37">
      <style:table-cell-properties fo:padding="0.049cm" fo:border="0.05pt solid #000000"/>
    </style:style>
    <style:style style:name="Таблица5.F89" style:family="table-cell" style:data-style-name="N107">
      <style:table-cell-properties fo:padding="0.049cm" fo:border="0.05pt solid #000000"/>
    </style:style>
    <style:style style:name="Таблица5.B90" style:family="table-cell">
      <style:table-cell-properties fo:padding="0.049cm" fo:border="0.05pt solid #000000"/>
    </style:style>
    <style:style style:name="Таблица5.C90" style:family="table-cell" style:data-style-name="N37">
      <style:table-cell-properties fo:padding="0.049cm" fo:border="0.05pt solid #000000"/>
    </style:style>
    <style:style style:name="Таблица5.D90" style:family="table-cell" style:data-style-name="N2">
      <style:table-cell-properties fo:padding="0.049cm" fo:border="0.05pt solid #000000"/>
    </style:style>
    <style:style style:name="Таблица5.E90" style:family="table-cell" style:data-style-name="N37">
      <style:table-cell-properties fo:padding="0.049cm" fo:border="0.05pt solid #000000"/>
    </style:style>
    <style:style style:name="Таблица5.F90" style:family="table-cell" style:data-style-name="N107">
      <style:table-cell-properties fo:padding="0.049cm" fo:border="0.05pt solid #000000"/>
    </style:style>
    <style:style style:name="Таблица5.B91" style:family="table-cell">
      <style:table-cell-properties fo:padding="0.049cm" fo:border="0.05pt solid #000000"/>
    </style:style>
    <style:style style:name="Таблица5.C91" style:family="table-cell" style:data-style-name="N37">
      <style:table-cell-properties fo:padding="0.049cm" fo:border="0.05pt solid #000000"/>
    </style:style>
    <style:style style:name="Таблица5.D91" style:family="table-cell" style:data-style-name="N2">
      <style:table-cell-properties fo:padding="0.049cm" fo:border="0.05pt solid #000000"/>
    </style:style>
    <style:style style:name="Таблица5.E91" style:family="table-cell" style:data-style-name="N37">
      <style:table-cell-properties fo:padding="0.049cm" fo:border="0.05pt solid #000000"/>
    </style:style>
    <style:style style:name="Таблица5.F91" style:family="table-cell" style:data-style-name="N107">
      <style:table-cell-properties fo:padding="0.049cm" fo:border="0.05pt solid #000000"/>
    </style:style>
    <style:style style:name="Таблица5.B92" style:family="table-cell">
      <style:table-cell-properties fo:padding="0.049cm" fo:border="0.05pt solid #000000"/>
    </style:style>
    <style:style style:name="Таблица5.C92" style:family="table-cell" style:data-style-name="N37">
      <style:table-cell-properties fo:padding="0.049cm" fo:border="0.05pt solid #000000"/>
    </style:style>
    <style:style style:name="Таблица5.D92" style:family="table-cell" style:data-style-name="N2">
      <style:table-cell-properties fo:padding="0.049cm" fo:border="0.05pt solid #000000"/>
    </style:style>
    <style:style style:name="Таблица5.E92" style:family="table-cell" style:data-style-name="N37">
      <style:table-cell-properties fo:padding="0.049cm" fo:border="0.05pt solid #000000"/>
    </style:style>
    <style:style style:name="Таблица5.F92" style:family="table-cell" style:data-style-name="N107">
      <style:table-cell-properties fo:padding="0.049cm" fo:border="0.05pt solid #000000"/>
    </style:style>
    <style:style style:name="Таблица5.B93" style:family="table-cell">
      <style:table-cell-properties fo:padding="0.049cm" fo:border="0.05pt solid #000000"/>
    </style:style>
    <style:style style:name="Таблица5.C93" style:family="table-cell" style:data-style-name="N37">
      <style:table-cell-properties fo:padding="0.049cm" fo:border="0.05pt solid #000000"/>
    </style:style>
    <style:style style:name="Таблица5.D93" style:family="table-cell" style:data-style-name="N2">
      <style:table-cell-properties fo:padding="0.049cm" fo:border="0.05pt solid #000000"/>
    </style:style>
    <style:style style:name="Таблица5.E93" style:family="table-cell" style:data-style-name="N37">
      <style:table-cell-properties fo:padding="0.049cm" fo:border="0.05pt solid #000000"/>
    </style:style>
    <style:style style:name="Таблица5.F93" style:family="table-cell" style:data-style-name="N107">
      <style:table-cell-properties fo:padding="0.049cm" fo:border="0.05pt solid #000000"/>
    </style:style>
    <style:style style:name="Таблица5.B94" style:family="table-cell">
      <style:table-cell-properties fo:padding="0.049cm" fo:border="0.05pt solid #000000"/>
    </style:style>
    <style:style style:name="Таблица5.C94" style:family="table-cell" style:data-style-name="N37">
      <style:table-cell-properties fo:padding="0.049cm" fo:border="0.05pt solid #000000"/>
    </style:style>
    <style:style style:name="Таблица5.D94" style:family="table-cell" style:data-style-name="N2">
      <style:table-cell-properties fo:padding="0.049cm" fo:border="0.05pt solid #000000"/>
    </style:style>
    <style:style style:name="Таблица5.E94" style:family="table-cell" style:data-style-name="N37">
      <style:table-cell-properties fo:padding="0.049cm" fo:border="0.05pt solid #000000"/>
    </style:style>
    <style:style style:name="Таблица5.F94" style:family="table-cell" style:data-style-name="N107">
      <style:table-cell-properties fo:padding="0.049cm" fo:border="0.05pt solid #000000"/>
    </style:style>
    <style:style style:name="Таблица5.B95" style:family="table-cell">
      <style:table-cell-properties fo:padding="0.049cm" fo:border="0.05pt solid #000000"/>
    </style:style>
    <style:style style:name="Таблица5.C95" style:family="table-cell" style:data-style-name="N37">
      <style:table-cell-properties fo:padding="0.049cm" fo:border="0.05pt solid #000000"/>
    </style:style>
    <style:style style:name="Таблица5.D95" style:family="table-cell" style:data-style-name="N2">
      <style:table-cell-properties fo:padding="0.049cm" fo:border="0.05pt solid #000000"/>
    </style:style>
    <style:style style:name="Таблица5.E95" style:family="table-cell" style:data-style-name="N37">
      <style:table-cell-properties fo:padding="0.049cm" fo:border="0.05pt solid #000000"/>
    </style:style>
    <style:style style:name="Таблица5.F95" style:family="table-cell" style:data-style-name="N107">
      <style:table-cell-properties fo:padding="0.049cm" fo:border="0.05pt solid #000000"/>
    </style:style>
    <style:style style:name="Таблица5.B96" style:family="table-cell">
      <style:table-cell-properties fo:padding="0.049cm" fo:border="0.05pt solid #000000"/>
    </style:style>
    <style:style style:name="Таблица5.C96" style:family="table-cell" style:data-style-name="N37">
      <style:table-cell-properties fo:padding="0.049cm" fo:border="0.05pt solid #000000"/>
    </style:style>
    <style:style style:name="Таблица5.D96" style:family="table-cell" style:data-style-name="N2">
      <style:table-cell-properties fo:padding="0.049cm" fo:border="0.05pt solid #000000"/>
    </style:style>
    <style:style style:name="Таблица5.E96" style:family="table-cell" style:data-style-name="N37">
      <style:table-cell-properties fo:padding="0.049cm" fo:border="0.05pt solid #000000"/>
    </style:style>
    <style:style style:name="Таблица5.F96" style:family="table-cell" style:data-style-name="N107">
      <style:table-cell-properties fo:padding="0.049cm" fo:border="0.05pt solid #000000"/>
    </style:style>
    <style:style style:name="Таблица5.B97" style:family="table-cell">
      <style:table-cell-properties fo:padding="0.049cm" fo:border="0.05pt solid #000000"/>
    </style:style>
    <style:style style:name="Таблица5.C97" style:family="table-cell" style:data-style-name="N37">
      <style:table-cell-properties fo:padding="0.049cm" fo:border="0.05pt solid #000000"/>
    </style:style>
    <style:style style:name="Таблица5.D97" style:family="table-cell" style:data-style-name="N2">
      <style:table-cell-properties fo:padding="0.049cm" fo:border="0.05pt solid #000000"/>
    </style:style>
    <style:style style:name="Таблица5.E97" style:family="table-cell" style:data-style-name="N37">
      <style:table-cell-properties fo:padding="0.049cm" fo:border="0.05pt solid #000000"/>
    </style:style>
    <style:style style:name="Таблица5.F97" style:family="table-cell" style:data-style-name="N107">
      <style:table-cell-properties fo:padding="0.049cm" fo:border="0.05pt solid #000000"/>
    </style:style>
    <style:style style:name="Таблица5.B98" style:family="table-cell">
      <style:table-cell-properties fo:padding="0.049cm" fo:border="0.05pt solid #000000"/>
    </style:style>
    <style:style style:name="Таблица5.C98" style:family="table-cell" style:data-style-name="N37">
      <style:table-cell-properties fo:padding="0.049cm" fo:border="0.05pt solid #000000"/>
    </style:style>
    <style:style style:name="Таблица5.D98" style:family="table-cell" style:data-style-name="N2">
      <style:table-cell-properties fo:padding="0.049cm" fo:border="0.05pt solid #000000"/>
    </style:style>
    <style:style style:name="Таблица5.E98" style:family="table-cell" style:data-style-name="N37">
      <style:table-cell-properties fo:padding="0.049cm" fo:border="0.05pt solid #000000"/>
    </style:style>
    <style:style style:name="Таблица5.F98" style:family="table-cell" style:data-style-name="N107">
      <style:table-cell-properties fo:padding="0.049cm" fo:border="0.05pt solid #000000"/>
    </style:style>
    <style:style style:name="Таблица5.B99" style:family="table-cell">
      <style:table-cell-properties fo:padding="0.049cm" fo:border="0.05pt solid #000000"/>
    </style:style>
    <style:style style:name="Таблица5.C99" style:family="table-cell" style:data-style-name="N37">
      <style:table-cell-properties fo:padding="0.049cm" fo:border="0.05pt solid #000000"/>
    </style:style>
    <style:style style:name="Таблица5.D99" style:family="table-cell" style:data-style-name="N2">
      <style:table-cell-properties fo:padding="0.049cm" fo:border="0.05pt solid #000000"/>
    </style:style>
    <style:style style:name="Таблица5.E99" style:family="table-cell" style:data-style-name="N37">
      <style:table-cell-properties fo:padding="0.049cm" fo:border="0.05pt solid #000000"/>
    </style:style>
    <style:style style:name="Таблица5.F99" style:family="table-cell" style:data-style-name="N107">
      <style:table-cell-properties fo:padding="0.049cm" fo:border="0.05pt solid #000000"/>
    </style:style>
    <style:style style:name="Таблица5.B100" style:family="table-cell">
      <style:table-cell-properties fo:padding="0.049cm" fo:border="0.05pt solid #000000"/>
    </style:style>
    <style:style style:name="Таблица5.C100" style:family="table-cell" style:data-style-name="N37">
      <style:table-cell-properties fo:padding="0.049cm" fo:border="0.05pt solid #000000"/>
    </style:style>
    <style:style style:name="Таблица5.D100" style:family="table-cell" style:data-style-name="N2">
      <style:table-cell-properties fo:padding="0.049cm" fo:border="0.05pt solid #000000"/>
    </style:style>
    <style:style style:name="Таблица5.E100" style:family="table-cell" style:data-style-name="N37">
      <style:table-cell-properties fo:padding="0.049cm" fo:border="0.05pt solid #000000"/>
    </style:style>
    <style:style style:name="Таблица5.F100" style:family="table-cell" style:data-style-name="N107">
      <style:table-cell-properties fo:padding="0.049cm" fo:border="0.05pt solid #000000"/>
    </style:style>
    <style:style style:name="Таблица5.B101" style:family="table-cell">
      <style:table-cell-properties fo:padding="0.049cm" fo:border="0.05pt solid #000000"/>
    </style:style>
    <style:style style:name="Таблица5.C101" style:family="table-cell" style:data-style-name="N37">
      <style:table-cell-properties fo:padding="0.049cm" fo:border="0.05pt solid #000000"/>
    </style:style>
    <style:style style:name="Таблица5.D101" style:family="table-cell" style:data-style-name="N2">
      <style:table-cell-properties fo:padding="0.049cm" fo:border="0.05pt solid #000000"/>
    </style:style>
    <style:style style:name="Таблица5.E101" style:family="table-cell" style:data-style-name="N37">
      <style:table-cell-properties fo:padding="0.049cm" fo:border="0.05pt solid #000000"/>
    </style:style>
    <style:style style:name="Таблица5.F101" style:family="table-cell" style:data-style-name="N107">
      <style:table-cell-properties fo:padding="0.049cm" fo:border="0.05pt solid #000000"/>
    </style:style>
    <style:style style:name="Таблица5.B102" style:family="table-cell">
      <style:table-cell-properties fo:padding="0.049cm" fo:border="0.05pt solid #000000"/>
    </style:style>
    <style:style style:name="Таблица5.C102" style:family="table-cell" style:data-style-name="N37">
      <style:table-cell-properties fo:padding="0.049cm" fo:border="0.05pt solid #000000"/>
    </style:style>
    <style:style style:name="Таблица5.D102" style:family="table-cell" style:data-style-name="N2">
      <style:table-cell-properties fo:padding="0.049cm" fo:border="0.05pt solid #000000"/>
    </style:style>
    <style:style style:name="Таблица5.E102" style:family="table-cell" style:data-style-name="N37">
      <style:table-cell-properties fo:padding="0.049cm" fo:border="0.05pt solid #000000"/>
    </style:style>
    <style:style style:name="Таблица5.F102" style:family="table-cell" style:data-style-name="N107">
      <style:table-cell-properties fo:padding="0.049cm" fo:border="0.05pt solid #000000"/>
    </style:style>
    <style:style style:name="Таблица5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3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5.E103" style:family="table-cell" style:data-style-name="N37">
      <style:table-cell-properties style:vertical-align="middle" fo:padding="0.049cm" fo:border="0.05pt solid #000000"/>
    </style:style>
    <style:style style:name="Таблица5.F103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c7d9f4" officeooo:paragraph-rsid="00c7d9f4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c7d9f4" officeooo:paragraph-rsid="00c7d9f4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c7d9f4" officeooo:paragraph-rsid="00c7d9f4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start" style:justify-single-word="false"/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c7d9f4" officeooo:paragraph-rsid="00c545e6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0">Сведения о количестве поданных заявок и объеме мощности </text:p>
      <text:p text:style-name="P21">за период <text:span text:style-name="T3">01.08.2018-31.08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9">89</text:p>
          </table:table-cell>
          <table:table-cell table:style-name="Таблица1.B2" office:value-type="string">
            <text:p text:style-name="P9">988</text:p>
          </table:table-cell>
        </table:table-row>
      </table:table>
      <text:p text:style-name="P19"/>
      <text:p text:style-name="P20">Информация об аннулированных заявках на технологическое присоединение</text:p>
      <text:p text:style-name="P22"><text:span text:style-name="T4"><text:s/>за период </text:span><text:span text:style-name="T5">01.08.2018-31.08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7">4</text:p>
          </table:table-cell>
          <table:table-cell table:style-name="Таблица2.B2" office:value-type="string">
            <text:p text:style-name="P7">185</text:p>
          </table:table-cell>
        </table:table-row>
      </table:table>
      <text:p text:style-name="P15"/>
      <text:p text:style-name="P18">Сведения о количестве заключенных договоров за период <text:span text:style-name="T3">01.08.2018-31.08.2018 <text:s/></text:span></text:p>
      <text:p text:style-name="P18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 table:number-columns-repeated="2"/>
        <table:table-row table:style-name="Таблица5.1">
          <table:table-cell table:style-name="Таблица5.A1" office:value-type="string">
            <text:p text:style-name="P10">п/п</text:p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>Дата заключения договора </text:p>
          </table:table-cell>
          <table:table-cell table:style-name="Таблица5.A1" office:value-type="string">
            <text:p text:style-name="P10">Стоимость</text:p>
          </table:table-cell>
          <table:table-cell table:style-name="Таблица5.A1" office:value-type="string">
            <text:p text:style-name="P10">Срок выполнения</text:p>
          </table:table-cell>
          <table:table-cell table:style-name="Таблица5.A1" office:value-type="string">
            <text:p text:style-name="P10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1">1</text:p>
          </table:table-cell>
          <table:table-cell table:style-name="Таблица5.B2" office:value-type="string">
            <text:p text:style-name="P11">ТП-0082</text:p>
          </table:table-cell>
          <table:table-cell table:style-name="Таблица5.C2" office:value-type="date" office:date-value="2018-08-17">
            <text:p text:style-name="P11">17.08.18</text:p>
          </table:table-cell>
          <table:table-cell table:style-name="Таблица5.D2" office:value-type="float" office:value="550">
            <text:p text:style-name="P11">550,00</text:p>
          </table:table-cell>
          <table:table-cell table:style-name="Таблица5.E2" office:value-type="date" office:date-value="2018-08-17">
            <text:p text:style-name="P11">17.08.18</text:p>
          </table:table-cell>
          <table:table-cell table:style-name="Таблица5.F2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1">2</text:p>
          </table:table-cell>
          <table:table-cell table:style-name="Таблица5.B3" office:value-type="string">
            <text:p text:style-name="P11">ТП-0392</text:p>
          </table:table-cell>
          <table:table-cell table:style-name="Таблица5.C3" office:value-type="date" office:date-value="2018-08-03">
            <text:p text:style-name="P11">03.08.18</text:p>
          </table:table-cell>
          <table:table-cell table:style-name="Таблица5.D3" office:value-type="float" office:value="550">
            <text:p text:style-name="P11">550,00</text:p>
          </table:table-cell>
          <table:table-cell table:style-name="Таблица5.E3" office:value-type="date" office:date-value="2018-08-03">
            <text:p text:style-name="P11">03.08.18</text:p>
          </table:table-cell>
          <table:table-cell table:style-name="Таблица5.F3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1">3</text:p>
          </table:table-cell>
          <table:table-cell table:style-name="Таблица5.B4" office:value-type="string">
            <text:p text:style-name="P11">ТП-0465</text:p>
          </table:table-cell>
          <table:table-cell table:style-name="Таблица5.C4" office:value-type="date" office:date-value="2018-08-08T11:47:14.000003">
            <text:p text:style-name="P11">08.08.18</text:p>
          </table:table-cell>
          <table:table-cell table:style-name="Таблица5.D4" office:value-type="float" office:value="550">
            <text:p text:style-name="P11">550,00</text:p>
          </table:table-cell>
          <table:table-cell table:style-name="Таблица5.E4" office:value-type="date" office:date-value="2018-08-08T11:47:14.000003">
            <text:p text:style-name="P11">08.08.18</text:p>
          </table:table-cell>
          <table:table-cell table:style-name="Таблица5.F4" office:value-type="float" office:value="11">
            <text:p text:style-name="P11">11,00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1">4</text:p>
          </table:table-cell>
          <table:table-cell table:style-name="Таблица5.B5" office:value-type="string">
            <text:p text:style-name="P11">ТП-0472</text:p>
          </table:table-cell>
          <table:table-cell table:style-name="Таблица5.C5" office:value-type="date" office:date-value="2018-08-03T09:36:40.999997">
            <text:p text:style-name="P11">03.08.18</text:p>
          </table:table-cell>
          <table:table-cell table:style-name="Таблица5.D5" office:value-type="float" office:value="550">
            <text:p text:style-name="P11">550,00</text:p>
          </table:table-cell>
          <table:table-cell table:style-name="Таблица5.E5" office:value-type="date" office:date-value="2018-08-03T09:36:40.999997">
            <text:p text:style-name="P11">03.08.18</text:p>
          </table:table-cell>
          <table:table-cell table:style-name="Таблица5.F5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1">5</text:p>
          </table:table-cell>
          <table:table-cell table:style-name="Таблица5.B6" office:value-type="string">
            <text:p text:style-name="P11">ТП-0491</text:p>
          </table:table-cell>
          <table:table-cell table:style-name="Таблица5.C6" office:value-type="date" office:date-value="2018-08-08T15:19:03.000003">
            <text:p text:style-name="P11">08.08.18</text:p>
          </table:table-cell>
          <table:table-cell table:style-name="Таблица5.D6" office:value-type="float" office:value="550">
            <text:p text:style-name="P11">550,00</text:p>
          </table:table-cell>
          <table:table-cell table:style-name="Таблица5.E6" office:value-type="date" office:date-value="2018-08-08T15:19:03.000003">
            <text:p text:style-name="P11">08.08.18</text:p>
          </table:table-cell>
          <table:table-cell table:style-name="Таблица5.F6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1">6</text:p>
          </table:table-cell>
          <table:table-cell table:style-name="Таблица5.B7" office:value-type="string">
            <text:p text:style-name="P11">ТП-0513</text:p>
          </table:table-cell>
          <table:table-cell table:style-name="Таблица5.C7" office:value-type="date" office:date-value="2018-08-10T08:46:46.000002">
            <text:p text:style-name="P11">10.08.18</text:p>
          </table:table-cell>
          <table:table-cell table:style-name="Таблица5.D7" office:value-type="float" office:value="2845.99">
            <text:p text:style-name="P11">2 845,99</text:p>
          </table:table-cell>
          <table:table-cell table:style-name="Таблица5.E7" office:value-type="date" office:date-value="2018-08-10T08:46:46.000002">
            <text:p text:style-name="P11">10.08.18</text:p>
          </table:table-cell>
          <table:table-cell table:style-name="Таблица5.F7" office:value-type="float" office:value="1">
            <text:p text:style-name="P11">1,00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1">7</text:p>
          </table:table-cell>
          <table:table-cell table:style-name="Таблица5.B8" office:value-type="string">
            <text:p text:style-name="P11">ТП-0538</text:p>
          </table:table-cell>
          <table:table-cell table:style-name="Таблица5.C8" office:value-type="date" office:date-value="2018-08-06T15:28:03.999996">
            <text:p text:style-name="P11">06.08.18</text:p>
          </table:table-cell>
          <table:table-cell table:style-name="Таблица5.D8" office:value-type="float" office:value="24451.12">
            <text:p text:style-name="P11">24 451,12</text:p>
          </table:table-cell>
          <table:table-cell table:style-name="Таблица5.E8" office:value-type="date" office:date-value="2018-08-06T15:28:03.999996">
            <text:p text:style-name="P11">06.08.18</text:p>
          </table:table-cell>
          <table:table-cell table:style-name="Таблица5.F8" office:value-type="float" office:value="70">
            <text:p text:style-name="P11">70,00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1">8</text:p>
          </table:table-cell>
          <table:table-cell table:style-name="Таблица5.B9" office:value-type="string">
            <text:p text:style-name="P11">ТП-0547</text:p>
          </table:table-cell>
          <table:table-cell table:style-name="Таблица5.C9" office:value-type="date" office:date-value="2018-08-20T10:59:52.999999">
            <text:p text:style-name="P11">20.08.18</text:p>
          </table:table-cell>
          <table:table-cell table:style-name="Таблица5.D9" office:value-type="float" office:value="24451.12">
            <text:p text:style-name="P11">24 451,12</text:p>
          </table:table-cell>
          <table:table-cell table:style-name="Таблица5.E9" office:value-type="date" office:date-value="2018-08-20T10:59:52.999999">
            <text:p text:style-name="P11">20.08.18</text:p>
          </table:table-cell>
          <table:table-cell table:style-name="Таблица5.F9" office:value-type="float" office:value="115">
            <text:p text:style-name="P11">115,00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1">9</text:p>
          </table:table-cell>
          <table:table-cell table:style-name="Таблица5.B10" office:value-type="string">
            <text:p text:style-name="P11">ТП-0566</text:p>
          </table:table-cell>
          <table:table-cell table:style-name="Таблица5.C10" office:value-type="date" office:date-value="2018-08-09">
            <text:p text:style-name="P11">09.08.18</text:p>
          </table:table-cell>
          <table:table-cell table:style-name="Таблица5.D10" office:value-type="float" office:value="550">
            <text:p text:style-name="P11">550,00</text:p>
          </table:table-cell>
          <table:table-cell table:style-name="Таблица5.E10" office:value-type="date" office:date-value="2018-08-09">
            <text:p text:style-name="P11">09.08.18</text:p>
          </table:table-cell>
          <table:table-cell table:style-name="Таблица5.F10" office:value-type="float" office:value="12">
            <text:p text:style-name="P11">12,00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1">10</text:p>
          </table:table-cell>
          <table:table-cell table:style-name="Таблица5.B11" office:value-type="string">
            <text:p text:style-name="P11">ТП-0568</text:p>
          </table:table-cell>
          <table:table-cell table:style-name="Таблица5.C11" office:value-type="date" office:date-value="2018-08-10">
            <text:p text:style-name="P11">10.08.18</text:p>
          </table:table-cell>
          <table:table-cell table:style-name="Таблица5.D11" office:value-type="float" office:value="550">
            <text:p text:style-name="P11">550,00</text:p>
          </table:table-cell>
          <table:table-cell table:style-name="Таблица5.E11" office:value-type="date" office:date-value="2018-08-10">
            <text:p text:style-name="P11">10.08.18</text:p>
          </table:table-cell>
          <table:table-cell table:style-name="Таблица5.F11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1">11</text:p>
          </table:table-cell>
          <table:table-cell table:style-name="Таблица5.B12" office:value-type="string">
            <text:p text:style-name="P11">ТП-0569</text:p>
          </table:table-cell>
          <table:table-cell table:style-name="Таблица5.C12" office:value-type="date" office:date-value="2018-08-17">
            <text:p text:style-name="P11">17.08.18</text:p>
          </table:table-cell>
          <table:table-cell table:style-name="Таблица5.D12" office:value-type="float" office:value="550">
            <text:p text:style-name="P11">550,00</text:p>
          </table:table-cell>
          <table:table-cell table:style-name="Таблица5.E12" office:value-type="date" office:date-value="2018-08-17">
            <text:p text:style-name="P11">17.08.18</text:p>
          </table:table-cell>
          <table:table-cell table:style-name="Таблица5.F12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1">12</text:p>
          </table:table-cell>
          <table:table-cell table:style-name="Таблица5.B13" office:value-type="string">
            <text:p text:style-name="P11">ТП-0570</text:p>
          </table:table-cell>
          <table:table-cell table:style-name="Таблица5.C13" office:value-type="date" office:date-value="2018-08-17">
            <text:p text:style-name="P11">17.08.18</text:p>
          </table:table-cell>
          <table:table-cell table:style-name="Таблица5.D13" office:value-type="float" office:value="550">
            <text:p text:style-name="P11">550,00</text:p>
          </table:table-cell>
          <table:table-cell table:style-name="Таблица5.E13" office:value-type="date" office:date-value="2018-08-17">
            <text:p text:style-name="P11">17.08.18</text:p>
          </table:table-cell>
          <table:table-cell table:style-name="Таблица5.F13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1">13</text:p>
          </table:table-cell>
          <table:table-cell table:style-name="Таблица5.B14" office:value-type="string">
            <text:p text:style-name="P11">ТП-0574</text:p>
          </table:table-cell>
          <table:table-cell table:style-name="Таблица5.C14" office:value-type="date" office:date-value="2018-08-03">
            <text:p text:style-name="P11">03.08.18</text:p>
          </table:table-cell>
          <table:table-cell table:style-name="Таблица5.D14" office:value-type="float" office:value="550">
            <text:p text:style-name="P11">550,00</text:p>
          </table:table-cell>
          <table:table-cell table:style-name="Таблица5.E14" office:value-type="date" office:date-value="2018-08-03">
            <text:p text:style-name="P11">03.08.18</text:p>
          </table:table-cell>
          <table:table-cell table:style-name="Таблица5.F14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1">14</text:p>
          </table:table-cell>
          <table:table-cell table:style-name="Таблица5.B15" office:value-type="string">
            <text:p text:style-name="P11">ТП-0576</text:p>
          </table:table-cell>
          <table:table-cell table:style-name="Таблица5.C15" office:value-type="date" office:date-value="2018-08-09">
            <text:p text:style-name="P11">09.08.18</text:p>
          </table:table-cell>
          <table:table-cell table:style-name="Таблица5.D15" office:value-type="float" office:value="550">
            <text:p text:style-name="P11">550,00</text:p>
          </table:table-cell>
          <table:table-cell table:style-name="Таблица5.E15" office:value-type="date" office:date-value="2018-08-09">
            <text:p text:style-name="P11">09.08.18</text:p>
          </table:table-cell>
          <table:table-cell table:style-name="Таблица5.F15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1">15</text:p>
          </table:table-cell>
          <table:table-cell table:style-name="Таблица5.B16" office:value-type="string">
            <text:p text:style-name="P11">ТП-0579</text:p>
          </table:table-cell>
          <table:table-cell table:style-name="Таблица5.C16" office:value-type="date" office:date-value="2018-08-03T08:45:06.000002">
            <text:p text:style-name="P11">03.08.18</text:p>
          </table:table-cell>
          <table:table-cell table:style-name="Таблица5.D16" office:value-type="float" office:value="550">
            <text:p text:style-name="P11">550,00</text:p>
          </table:table-cell>
          <table:table-cell table:style-name="Таблица5.E16" office:value-type="date" office:date-value="2018-08-03T08:45:06.000002">
            <text:p text:style-name="P11">03.08.18</text:p>
          </table:table-cell>
          <table:table-cell table:style-name="Таблица5.F16" office:value-type="float" office:value="5.17">
            <text:p text:style-name="P11">5,17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1">16</text:p>
          </table:table-cell>
          <table:table-cell table:style-name="Таблица5.B17" office:value-type="string">
            <text:p text:style-name="P11">ТП-0580</text:p>
          </table:table-cell>
          <table:table-cell table:style-name="Таблица5.C17" office:value-type="date" office:date-value="2018-08-01T14:12:24.999998">
            <text:p text:style-name="P11">01.08.18</text:p>
          </table:table-cell>
          <table:table-cell table:style-name="Таблица5.D17" office:value-type="float" office:value="550">
            <text:p text:style-name="P11">550,00</text:p>
          </table:table-cell>
          <table:table-cell table:style-name="Таблица5.E17" office:value-type="date" office:date-value="2018-08-01T14:12:24.999998">
            <text:p text:style-name="P11">01.08.18</text:p>
          </table:table-cell>
          <table:table-cell table:style-name="Таблица5.F17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1">17</text:p>
          </table:table-cell>
          <table:table-cell table:style-name="Таблица5.B18" office:value-type="string">
            <text:p text:style-name="P11">ТП-0581</text:p>
          </table:table-cell>
          <table:table-cell table:style-name="Таблица5.C18" office:value-type="date" office:date-value="2018-08-03T08:39:27.000003">
            <text:p text:style-name="P11">03.08.18</text:p>
          </table:table-cell>
          <table:table-cell table:style-name="Таблица5.D18" office:value-type="float" office:value="550">
            <text:p text:style-name="P11">550,00</text:p>
          </table:table-cell>
          <table:table-cell table:style-name="Таблица5.E18" office:value-type="date" office:date-value="2018-08-03T08:39:27.000003">
            <text:p text:style-name="P11">03.08.18</text:p>
          </table:table-cell>
          <table:table-cell table:style-name="Таблица5.F18" office:value-type="float" office:value="4.5">
            <text:p text:style-name="P11">4,50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1">18</text:p>
          </table:table-cell>
          <table:table-cell table:style-name="Таблица5.B19" office:value-type="string">
            <text:p text:style-name="P11">ТП-0582</text:p>
          </table:table-cell>
          <table:table-cell table:style-name="Таблица5.C19" office:value-type="date" office:date-value="2018-08-03T08:47:17.000001">
            <text:p text:style-name="P11">03.08.18</text:p>
          </table:table-cell>
          <table:table-cell table:style-name="Таблица5.D19" office:value-type="float" office:value="550">
            <text:p text:style-name="P11">550,00</text:p>
          </table:table-cell>
          <table:table-cell table:style-name="Таблица5.E19" office:value-type="date" office:date-value="2018-08-03T08:47:17.000001">
            <text:p text:style-name="P11">03.08.18</text:p>
          </table:table-cell>
          <table:table-cell table:style-name="Таблица5.F19" office:value-type="float" office:value="0.11">
            <text:p text:style-name="P11">0,11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1">19</text:p>
          </table:table-cell>
          <table:table-cell table:style-name="Таблица5.B20" office:value-type="string">
            <text:p text:style-name="P11">ТП-0584</text:p>
          </table:table-cell>
          <table:table-cell table:style-name="Таблица5.C20" office:value-type="date" office:date-value="2018-08-03T09:17:10.000001">
            <text:p text:style-name="P11">03.08.18</text:p>
          </table:table-cell>
          <table:table-cell table:style-name="Таблица5.D20" office:value-type="float" office:value="550">
            <text:p text:style-name="P11">550,00</text:p>
          </table:table-cell>
          <table:table-cell table:style-name="Таблица5.E20" office:value-type="date" office:date-value="2018-08-03T09:17:10.000001">
            <text:p text:style-name="P11">03.08.18</text:p>
          </table:table-cell>
          <table:table-cell table:style-name="Таблица5.F20" office:value-type="float" office:value="0.11">
            <text:p text:style-name="P11">0,11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1">20</text:p>
          </table:table-cell>
          <table:table-cell table:style-name="Таблица5.B21" office:value-type="string">
            <text:p text:style-name="P11">ТП-0586</text:p>
          </table:table-cell>
          <table:table-cell table:style-name="Таблица5.C21" office:value-type="date" office:date-value="2018-08-08T10:47:31.999997">
            <text:p text:style-name="P11">08.08.18</text:p>
          </table:table-cell>
          <table:table-cell table:style-name="Таблица5.D21" office:value-type="float" office:value="550">
            <text:p text:style-name="P11">550,00</text:p>
          </table:table-cell>
          <table:table-cell table:style-name="Таблица5.E21" office:value-type="date" office:date-value="2018-08-08T10:47:31.999997">
            <text:p text:style-name="P11">08.08.18</text:p>
          </table:table-cell>
          <table:table-cell table:style-name="Таблица5.F21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1">21</text:p>
          </table:table-cell>
          <table:table-cell table:style-name="Таблица5.B22" office:value-type="string">
            <text:p text:style-name="P11">ТП-0593</text:p>
          </table:table-cell>
          <table:table-cell table:style-name="Таблица5.C22" office:value-type="date" office:date-value="2018-08-13">
            <text:p text:style-name="P11">13.08.18</text:p>
          </table:table-cell>
          <table:table-cell table:style-name="Таблица5.D22" office:value-type="float" office:value="550">
            <text:p text:style-name="P11">550,00</text:p>
          </table:table-cell>
          <table:table-cell table:style-name="Таблица5.E22" office:value-type="date" office:date-value="2018-08-13">
            <text:p text:style-name="P11">13.08.18</text:p>
          </table:table-cell>
          <table:table-cell table:style-name="Таблица5.F22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1">22</text:p>
          </table:table-cell>
          <table:table-cell table:style-name="Таблица5.B23" office:value-type="string">
            <text:p text:style-name="P11">ТП-0596</text:p>
          </table:table-cell>
          <table:table-cell table:style-name="Таблица5.C23" office:value-type="date" office:date-value="2018-08-02">
            <text:p text:style-name="P11">02.08.18</text:p>
          </table:table-cell>
          <table:table-cell table:style-name="Таблица5.D23" office:value-type="float" office:value="550">
            <text:p text:style-name="P11">550,00</text:p>
          </table:table-cell>
          <table:table-cell table:style-name="Таблица5.E23" office:value-type="date" office:date-value="2018-08-02">
            <text:p text:style-name="P11">02.08.18</text:p>
          </table:table-cell>
          <table:table-cell table:style-name="Таблица5.F23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1">23</text:p>
          </table:table-cell>
          <table:table-cell table:style-name="Таблица5.B24" office:value-type="string">
            <text:p text:style-name="P11">ТП-0599</text:p>
          </table:table-cell>
          <table:table-cell table:style-name="Таблица5.C24" office:value-type="date" office:date-value="2018-08-17T11:54:09">
            <text:p text:style-name="P11">17.08.18</text:p>
          </table:table-cell>
          <table:table-cell table:style-name="Таблица5.D24" office:value-type="float" office:value="550">
            <text:p text:style-name="P11">550,00</text:p>
          </table:table-cell>
          <table:table-cell table:style-name="Таблица5.E24" office:value-type="date" office:date-value="2018-08-17T11:54:09">
            <text:p text:style-name="P11">17.08.18</text:p>
          </table:table-cell>
          <table:table-cell table:style-name="Таблица5.F24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1">24</text:p>
          </table:table-cell>
          <table:table-cell table:style-name="Таблица5.B25" office:value-type="string">
            <text:p text:style-name="P11">ТП-0602</text:p>
          </table:table-cell>
          <table:table-cell table:style-name="Таблица5.C25" office:value-type="date" office:date-value="2018-08-07">
            <text:p text:style-name="P11">07.08.18</text:p>
          </table:table-cell>
          <table:table-cell table:style-name="Таблица5.D25" office:value-type="float" office:value="550">
            <text:p text:style-name="P11">550,00</text:p>
          </table:table-cell>
          <table:table-cell table:style-name="Таблица5.E25" office:value-type="date" office:date-value="2018-08-07">
            <text:p text:style-name="P11">07.08.18</text:p>
          </table:table-cell>
          <table:table-cell table:style-name="Таблица5.F25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1">25</text:p>
          </table:table-cell>
          <table:table-cell table:style-name="Таблица5.B26" office:value-type="string">
            <text:p text:style-name="P11">ТП-0605</text:p>
          </table:table-cell>
          <table:table-cell table:style-name="Таблица5.C26" office:value-type="date" office:date-value="2018-08-22">
            <text:p text:style-name="P11">22.08.18</text:p>
          </table:table-cell>
          <table:table-cell table:style-name="Таблица5.D26" office:value-type="float" office:value="550">
            <text:p text:style-name="P11">550,00</text:p>
          </table:table-cell>
          <table:table-cell table:style-name="Таблица5.E26" office:value-type="date" office:date-value="2018-08-22">
            <text:p text:style-name="P11">22.08.18</text:p>
          </table:table-cell>
          <table:table-cell table:style-name="Таблица5.F26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1">26</text:p>
          </table:table-cell>
          <table:table-cell table:style-name="Таблица5.B27" office:value-type="string">
            <text:p text:style-name="P11">ТП-0607</text:p>
          </table:table-cell>
          <table:table-cell table:style-name="Таблица5.C27" office:value-type="date" office:date-value="2018-08-03T15:19:11.999997">
            <text:p text:style-name="P11">03.08.18</text:p>
          </table:table-cell>
          <table:table-cell table:style-name="Таблица5.D27" office:value-type="float" office:value="550">
            <text:p text:style-name="P11">550,00</text:p>
          </table:table-cell>
          <table:table-cell table:style-name="Таблица5.E27" office:value-type="date" office:date-value="2018-08-03T15:19:11.999997">
            <text:p text:style-name="P11">03.08.18</text:p>
          </table:table-cell>
          <table:table-cell table:style-name="Таблица5.F27" office:value-type="float" office:value="4.7">
            <text:p text:style-name="P11">4,700</text:p>
          </table:table-cell>
        </table:table-row>
        <text:soft-page-break/>
        <table:table-row table:style-name="Таблица5.2">
          <table:table-cell table:style-name="Таблица5.A2" office:value-type="float" office:value="27">
            <text:p text:style-name="P11">27</text:p>
          </table:table-cell>
          <table:table-cell table:style-name="Таблица5.B28" office:value-type="string">
            <text:p text:style-name="P11">ТП-0608</text:p>
          </table:table-cell>
          <table:table-cell table:style-name="Таблица5.C28" office:value-type="date" office:date-value="2018-08-20T11:06:17.000003">
            <text:p text:style-name="P11">20.08.18</text:p>
          </table:table-cell>
          <table:table-cell table:style-name="Таблица5.D28" office:value-type="float" office:value="14229.97">
            <text:p text:style-name="P11">14 229,97</text:p>
          </table:table-cell>
          <table:table-cell table:style-name="Таблица5.E28" office:value-type="date" office:date-value="2018-08-20T11:06:17.000003">
            <text:p text:style-name="P11">20.08.18</text:p>
          </table:table-cell>
          <table:table-cell table:style-name="Таблица5.F28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1">28</text:p>
          </table:table-cell>
          <table:table-cell table:style-name="Таблица5.B29" office:value-type="string">
            <text:p text:style-name="P11">ТП-0609</text:p>
          </table:table-cell>
          <table:table-cell table:style-name="Таблица5.C29" office:value-type="date" office:date-value="2018-08-27">
            <text:p text:style-name="P11">27.08.18</text:p>
          </table:table-cell>
          <table:table-cell table:style-name="Таблица5.D29" office:value-type="float" office:value="550">
            <text:p text:style-name="P11">550,00</text:p>
          </table:table-cell>
          <table:table-cell table:style-name="Таблица5.E29" office:value-type="date" office:date-value="2018-08-27">
            <text:p text:style-name="P11">27.08.18</text:p>
          </table:table-cell>
          <table:table-cell table:style-name="Таблица5.F29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1">29</text:p>
          </table:table-cell>
          <table:table-cell table:style-name="Таблица5.B30" office:value-type="string">
            <text:p text:style-name="P11">ТП-0610</text:p>
          </table:table-cell>
          <table:table-cell table:style-name="Таблица5.C30" office:value-type="date" office:date-value="2018-08-02">
            <text:p text:style-name="P11">02.08.18</text:p>
          </table:table-cell>
          <table:table-cell table:style-name="Таблица5.D30" office:value-type="float" office:value="550">
            <text:p text:style-name="P11">550,00</text:p>
          </table:table-cell>
          <table:table-cell table:style-name="Таблица5.E30" office:value-type="date" office:date-value="2018-08-02">
            <text:p text:style-name="P11">02.08.18</text:p>
          </table:table-cell>
          <table:table-cell table:style-name="Таблица5.F30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1">30</text:p>
          </table:table-cell>
          <table:table-cell table:style-name="Таблица5.B31" office:value-type="string">
            <text:p text:style-name="P11">ТП-0614</text:p>
          </table:table-cell>
          <table:table-cell table:style-name="Таблица5.C31" office:value-type="date" office:date-value="2018-08-09T14:02:57.999998">
            <text:p text:style-name="P11">09.08.18</text:p>
          </table:table-cell>
          <table:table-cell table:style-name="Таблица5.D31" office:value-type="float" office:value="550">
            <text:p text:style-name="P11">550,00</text:p>
          </table:table-cell>
          <table:table-cell table:style-name="Таблица5.E31" office:value-type="date" office:date-value="2018-08-09T14:02:57.999998">
            <text:p text:style-name="P11">09.08.18</text:p>
          </table:table-cell>
          <table:table-cell table:style-name="Таблица5.F31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1">31</text:p>
          </table:table-cell>
          <table:table-cell table:style-name="Таблица5.B32" office:value-type="string">
            <text:p text:style-name="P11">ТП-0616</text:p>
          </table:table-cell>
          <table:table-cell table:style-name="Таблица5.C32" office:value-type="date" office:date-value="2018-08-01T14:34:02">
            <text:p text:style-name="P11">01.08.18</text:p>
          </table:table-cell>
          <table:table-cell table:style-name="Таблица5.D32" office:value-type="float" office:value="550">
            <text:p text:style-name="P11">550,00</text:p>
          </table:table-cell>
          <table:table-cell table:style-name="Таблица5.E32" office:value-type="date" office:date-value="2018-08-01T14:34:02">
            <text:p text:style-name="P11">01.08.18</text:p>
          </table:table-cell>
          <table:table-cell table:style-name="Таблица5.F32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1">32</text:p>
          </table:table-cell>
          <table:table-cell table:style-name="Таблица5.B33" office:value-type="string">
            <text:p text:style-name="P11">ТП-0617</text:p>
          </table:table-cell>
          <table:table-cell table:style-name="Таблица5.C33" office:value-type="date" office:date-value="2018-08-07">
            <text:p text:style-name="P11">07.08.18</text:p>
          </table:table-cell>
          <table:table-cell table:style-name="Таблица5.D33" office:value-type="float" office:value="550">
            <text:p text:style-name="P11">550,00</text:p>
          </table:table-cell>
          <table:table-cell table:style-name="Таблица5.E33" office:value-type="date" office:date-value="2018-08-07">
            <text:p text:style-name="P11">07.08.18</text:p>
          </table:table-cell>
          <table:table-cell table:style-name="Таблица5.F33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1">33</text:p>
          </table:table-cell>
          <table:table-cell table:style-name="Таблица5.B34" office:value-type="string">
            <text:p text:style-name="P11">ТП-0618</text:p>
          </table:table-cell>
          <table:table-cell table:style-name="Таблица5.C34" office:value-type="date" office:date-value="2018-08-07">
            <text:p text:style-name="P11">07.08.18</text:p>
          </table:table-cell>
          <table:table-cell table:style-name="Таблица5.D34" office:value-type="float" office:value="550">
            <text:p text:style-name="P11">550,00</text:p>
          </table:table-cell>
          <table:table-cell table:style-name="Таблица5.E34" office:value-type="date" office:date-value="2018-08-07">
            <text:p text:style-name="P11">07.08.18</text:p>
          </table:table-cell>
          <table:table-cell table:style-name="Таблица5.F34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1">34</text:p>
          </table:table-cell>
          <table:table-cell table:style-name="Таблица5.B35" office:value-type="string">
            <text:p text:style-name="P11">ТП-0619</text:p>
          </table:table-cell>
          <table:table-cell table:style-name="Таблица5.C35" office:value-type="date" office:date-value="2018-08-28">
            <text:p text:style-name="P11">28.08.18</text:p>
          </table:table-cell>
          <table:table-cell table:style-name="Таблица5.D35" office:value-type="float" office:value="550">
            <text:p text:style-name="P11">550,00</text:p>
          </table:table-cell>
          <table:table-cell table:style-name="Таблица5.E35" office:value-type="date" office:date-value="2018-08-28">
            <text:p text:style-name="P11">28.08.18</text:p>
          </table:table-cell>
          <table:table-cell table:style-name="Таблица5.F35" office:value-type="float" office:value="4">
            <text:p text:style-name="P11">4,00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1">35</text:p>
          </table:table-cell>
          <table:table-cell table:style-name="Таблица5.B36" office:value-type="string">
            <text:p text:style-name="P11">ТП-0621</text:p>
          </table:table-cell>
          <table:table-cell table:style-name="Таблица5.C36" office:value-type="date" office:date-value="2018-08-14">
            <text:p text:style-name="P11">14.08.18</text:p>
          </table:table-cell>
          <table:table-cell table:style-name="Таблица5.D36" office:value-type="float" office:value="24451.12">
            <text:p text:style-name="P11">24 451,12</text:p>
          </table:table-cell>
          <table:table-cell table:style-name="Таблица5.E36" office:value-type="date" office:date-value="2018-08-14">
            <text:p text:style-name="P11">14.08.18</text:p>
          </table:table-cell>
          <table:table-cell table:style-name="Таблица5.F36" office:value-type="float" office:value="50">
            <text:p text:style-name="P11">50,00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1">36</text:p>
          </table:table-cell>
          <table:table-cell table:style-name="Таблица5.B37" office:value-type="string">
            <text:p text:style-name="P11">ТП-0625</text:p>
          </table:table-cell>
          <table:table-cell table:style-name="Таблица5.C37" office:value-type="date" office:date-value="2018-08-02T16:39:35.000001">
            <text:p text:style-name="P11">02.08.18</text:p>
          </table:table-cell>
          <table:table-cell table:style-name="Таблица5.D37" office:value-type="float" office:value="550">
            <text:p text:style-name="P11">550,00</text:p>
          </table:table-cell>
          <table:table-cell table:style-name="Таблица5.E37" office:value-type="date" office:date-value="2018-08-02T16:39:35.000001">
            <text:p text:style-name="P11">02.08.18</text:p>
          </table:table-cell>
          <table:table-cell table:style-name="Таблица5.F37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1">37</text:p>
          </table:table-cell>
          <table:table-cell table:style-name="Таблица5.B38" office:value-type="string">
            <text:p text:style-name="P11">ТП-0626</text:p>
          </table:table-cell>
          <table:table-cell table:style-name="Таблица5.C38" office:value-type="date" office:date-value="2018-08-06">
            <text:p text:style-name="P11">06.08.18</text:p>
          </table:table-cell>
          <table:table-cell table:style-name="Таблица5.D38" office:value-type="float" office:value="550">
            <text:p text:style-name="P11">550,00</text:p>
          </table:table-cell>
          <table:table-cell table:style-name="Таблица5.E38" office:value-type="date" office:date-value="2018-08-06">
            <text:p text:style-name="P11">06.08.18</text:p>
          </table:table-cell>
          <table:table-cell table:style-name="Таблица5.F38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1">38</text:p>
          </table:table-cell>
          <table:table-cell table:style-name="Таблица5.B39" office:value-type="string">
            <text:p text:style-name="P11">ТП-0628</text:p>
          </table:table-cell>
          <table:table-cell table:style-name="Таблица5.C39" office:value-type="date" office:date-value="2018-08-07">
            <text:p text:style-name="P11">07.08.18</text:p>
          </table:table-cell>
          <table:table-cell table:style-name="Таблица5.D39" office:value-type="float" office:value="550">
            <text:p text:style-name="P11">550,00</text:p>
          </table:table-cell>
          <table:table-cell table:style-name="Таблица5.E39" office:value-type="date" office:date-value="2018-08-07">
            <text:p text:style-name="P11">07.08.18</text:p>
          </table:table-cell>
          <table:table-cell table:style-name="Таблица5.F39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1">39</text:p>
          </table:table-cell>
          <table:table-cell table:style-name="Таблица5.B40" office:value-type="string">
            <text:p text:style-name="P11">ТП-0629</text:p>
          </table:table-cell>
          <table:table-cell table:style-name="Таблица5.C40" office:value-type="date" office:date-value="2018-08-09">
            <text:p text:style-name="P11">09.08.18</text:p>
          </table:table-cell>
          <table:table-cell table:style-name="Таблица5.D40" office:value-type="float" office:value="550">
            <text:p text:style-name="P11">550,00</text:p>
          </table:table-cell>
          <table:table-cell table:style-name="Таблица5.E40" office:value-type="date" office:date-value="2018-08-09">
            <text:p text:style-name="P11">09.08.18</text:p>
          </table:table-cell>
          <table:table-cell table:style-name="Таблица5.F40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1">40</text:p>
          </table:table-cell>
          <table:table-cell table:style-name="Таблица5.B41" office:value-type="string">
            <text:p text:style-name="P11">ТП-0630</text:p>
          </table:table-cell>
          <table:table-cell table:style-name="Таблица5.C41" office:value-type="date" office:date-value="2018-08-14">
            <text:p text:style-name="P11">14.08.18</text:p>
          </table:table-cell>
          <table:table-cell table:style-name="Таблица5.D41" office:value-type="float" office:value="550">
            <text:p text:style-name="P11">550,00</text:p>
          </table:table-cell>
          <table:table-cell table:style-name="Таблица5.E41" office:value-type="date" office:date-value="2018-08-14">
            <text:p text:style-name="P11">14.08.18</text:p>
          </table:table-cell>
          <table:table-cell table:style-name="Таблица5.F41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1">41</text:p>
          </table:table-cell>
          <table:table-cell table:style-name="Таблица5.B42" office:value-type="string">
            <text:p text:style-name="P11">ТП-0631</text:p>
          </table:table-cell>
          <table:table-cell table:style-name="Таблица5.C42" office:value-type="date" office:date-value="2018-08-20">
            <text:p text:style-name="P11">20.08.18</text:p>
          </table:table-cell>
          <table:table-cell table:style-name="Таблица5.D42" office:value-type="float" office:value="550">
            <text:p text:style-name="P11">550,00</text:p>
          </table:table-cell>
          <table:table-cell table:style-name="Таблица5.E42" office:value-type="date" office:date-value="2018-08-20">
            <text:p text:style-name="P11">20.08.18</text:p>
          </table:table-cell>
          <table:table-cell table:style-name="Таблица5.F42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1">42</text:p>
          </table:table-cell>
          <table:table-cell table:style-name="Таблица5.B43" office:value-type="string">
            <text:p text:style-name="P11">ТП-0632</text:p>
          </table:table-cell>
          <table:table-cell table:style-name="Таблица5.C43" office:value-type="date" office:date-value="2018-08-16T08:33:21.000004">
            <text:p text:style-name="P11">16.08.18</text:p>
          </table:table-cell>
          <table:table-cell table:style-name="Таблица5.D43" office:value-type="float" office:value="550">
            <text:p text:style-name="P11">550,00</text:p>
          </table:table-cell>
          <table:table-cell table:style-name="Таблица5.E43" office:value-type="date" office:date-value="2018-08-16T08:33:21.000004">
            <text:p text:style-name="P11">16.08.18</text:p>
          </table:table-cell>
          <table:table-cell table:style-name="Таблица5.F43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1">43</text:p>
          </table:table-cell>
          <table:table-cell table:style-name="Таблица5.B44" office:value-type="string">
            <text:p text:style-name="P11">ТП-0633</text:p>
          </table:table-cell>
          <table:table-cell table:style-name="Таблица5.C44" office:value-type="date" office:date-value="2018-08-07T08:25:34.000003">
            <text:p text:style-name="P11">07.08.18</text:p>
          </table:table-cell>
          <table:table-cell table:style-name="Таблица5.D44" office:value-type="float" office:value="550">
            <text:p text:style-name="P11">550,00</text:p>
          </table:table-cell>
          <table:table-cell table:style-name="Таблица5.E44" office:value-type="date" office:date-value="2018-08-07T08:25:34.000003">
            <text:p text:style-name="P11">07.08.18</text:p>
          </table:table-cell>
          <table:table-cell table:style-name="Таблица5.F44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1">44</text:p>
          </table:table-cell>
          <table:table-cell table:style-name="Таблица5.B45" office:value-type="string">
            <text:p text:style-name="P11">ТП-0634</text:p>
          </table:table-cell>
          <table:table-cell table:style-name="Таблица5.C45" office:value-type="date" office:date-value="2018-08-07">
            <text:p text:style-name="P11">07.08.18</text:p>
          </table:table-cell>
          <table:table-cell table:style-name="Таблица5.D45" office:value-type="float" office:value="550">
            <text:p text:style-name="P11">550,00</text:p>
          </table:table-cell>
          <table:table-cell table:style-name="Таблица5.E45" office:value-type="date" office:date-value="2018-08-07">
            <text:p text:style-name="P11">07.08.18</text:p>
          </table:table-cell>
          <table:table-cell table:style-name="Таблица5.F45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1">45</text:p>
          </table:table-cell>
          <table:table-cell table:style-name="Таблица5.B46" office:value-type="string">
            <text:p text:style-name="P11">ТП-0635</text:p>
          </table:table-cell>
          <table:table-cell table:style-name="Таблица5.C46" office:value-type="date" office:date-value="2018-08-01T08:23:15.999997">
            <text:p text:style-name="P11">01.08.18</text:p>
          </table:table-cell>
          <table:table-cell table:style-name="Таблица5.D46" office:value-type="float" office:value="550">
            <text:p text:style-name="P11">550,00</text:p>
          </table:table-cell>
          <table:table-cell table:style-name="Таблица5.E46" office:value-type="date" office:date-value="2018-08-01T08:23:15.999997">
            <text:p text:style-name="P11">01.08.18</text:p>
          </table:table-cell>
          <table:table-cell table:style-name="Таблица5.F46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1">46</text:p>
          </table:table-cell>
          <table:table-cell table:style-name="Таблица5.B47" office:value-type="string">
            <text:p text:style-name="P11">ТП-0637</text:p>
          </table:table-cell>
          <table:table-cell table:style-name="Таблица5.C47" office:value-type="date" office:date-value="2018-08-08T10:01:49.999998">
            <text:p text:style-name="P11">08.08.18</text:p>
          </table:table-cell>
          <table:table-cell table:style-name="Таблица5.D47" office:value-type="float" office:value="550">
            <text:p text:style-name="P11">550,00</text:p>
          </table:table-cell>
          <table:table-cell table:style-name="Таблица5.E47" office:value-type="date" office:date-value="2018-08-08T10:01:49.999998">
            <text:p text:style-name="P11">08.08.18</text:p>
          </table:table-cell>
          <table:table-cell table:style-name="Таблица5.F47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1">47</text:p>
          </table:table-cell>
          <table:table-cell table:style-name="Таблица5.B48" office:value-type="string">
            <text:p text:style-name="P11">ТП-0639</text:p>
          </table:table-cell>
          <table:table-cell table:style-name="Таблица5.C48" office:value-type="date" office:date-value="2018-08-01T15:15:14">
            <text:p text:style-name="P11">01.08.18</text:p>
          </table:table-cell>
          <table:table-cell table:style-name="Таблица5.D48" office:value-type="float" office:value="550">
            <text:p text:style-name="P11">550,00</text:p>
          </table:table-cell>
          <table:table-cell table:style-name="Таблица5.E48" office:value-type="date" office:date-value="2018-08-01T15:15:14">
            <text:p text:style-name="P11">01.08.18</text:p>
          </table:table-cell>
          <table:table-cell table:style-name="Таблица5.F48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1">48</text:p>
          </table:table-cell>
          <table:table-cell table:style-name="Таблица5.B49" office:value-type="string">
            <text:p text:style-name="P11">ТП-0641</text:p>
          </table:table-cell>
          <table:table-cell table:style-name="Таблица5.C49" office:value-type="date" office:date-value="2018-08-13">
            <text:p text:style-name="P11">13.08.18</text:p>
          </table:table-cell>
          <table:table-cell table:style-name="Таблица5.D49" office:value-type="float" office:value="550">
            <text:p text:style-name="P11">550,00</text:p>
          </table:table-cell>
          <table:table-cell table:style-name="Таблица5.E49" office:value-type="date" office:date-value="2018-08-13">
            <text:p text:style-name="P11">13.08.18</text:p>
          </table:table-cell>
          <table:table-cell table:style-name="Таблица5.F49" office:value-type="float" office:value="7">
            <text:p text:style-name="P11">7,00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1">49</text:p>
          </table:table-cell>
          <table:table-cell table:style-name="Таблица5.B50" office:value-type="string">
            <text:p text:style-name="P11">ТП-0642</text:p>
          </table:table-cell>
          <table:table-cell table:style-name="Таблица5.C50" office:value-type="date" office:date-value="2018-08-16T08:42:21.999997">
            <text:p text:style-name="P11">16.08.18</text:p>
          </table:table-cell>
          <table:table-cell table:style-name="Таблица5.D50" office:value-type="float" office:value="550">
            <text:p text:style-name="P11">550,00</text:p>
          </table:table-cell>
          <table:table-cell table:style-name="Таблица5.E50" office:value-type="date" office:date-value="2018-08-16T08:42:21.999997">
            <text:p text:style-name="P11">16.08.18</text:p>
          </table:table-cell>
          <table:table-cell table:style-name="Таблица5.F50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1">50</text:p>
          </table:table-cell>
          <table:table-cell table:style-name="Таблица5.B51" office:value-type="string">
            <text:p text:style-name="P11">ТП-0643</text:p>
          </table:table-cell>
          <table:table-cell table:style-name="Таблица5.C51" office:value-type="date" office:date-value="2018-08-03T15:29:01.999997">
            <text:p text:style-name="P11">03.08.18</text:p>
          </table:table-cell>
          <table:table-cell table:style-name="Таблица5.D51" office:value-type="float" office:value="550">
            <text:p text:style-name="P11">550,00</text:p>
          </table:table-cell>
          <table:table-cell table:style-name="Таблица5.E51" office:value-type="date" office:date-value="2018-08-03T15:29:01.999997">
            <text:p text:style-name="P11">03.08.18</text:p>
          </table:table-cell>
          <table:table-cell table:style-name="Таблица5.F51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1">51</text:p>
          </table:table-cell>
          <table:table-cell table:style-name="Таблица5.B52" office:value-type="string">
            <text:p text:style-name="P11">ТП-0644</text:p>
          </table:table-cell>
          <table:table-cell table:style-name="Таблица5.C52" office:value-type="date" office:date-value="2018-08-03T15:47:47.000003">
            <text:p text:style-name="P11">03.08.18</text:p>
          </table:table-cell>
          <table:table-cell table:style-name="Таблица5.D52" office:value-type="float" office:value="550">
            <text:p text:style-name="P11">550,00</text:p>
          </table:table-cell>
          <table:table-cell table:style-name="Таблица5.E52" office:value-type="date" office:date-value="2018-08-03T15:47:47.000003">
            <text:p text:style-name="P11">03.08.18</text:p>
          </table:table-cell>
          <table:table-cell table:style-name="Таблица5.F52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1">52</text:p>
          </table:table-cell>
          <table:table-cell table:style-name="Таблица5.B53" office:value-type="string">
            <text:p text:style-name="P11">ТП-0645</text:p>
          </table:table-cell>
          <table:table-cell table:style-name="Таблица5.C53" office:value-type="date" office:date-value="2018-08-10">
            <text:p text:style-name="P11">10.08.18</text:p>
          </table:table-cell>
          <table:table-cell table:style-name="Таблица5.D53" office:value-type="float" office:value="550">
            <text:p text:style-name="P11">550,00</text:p>
          </table:table-cell>
          <table:table-cell table:style-name="Таблица5.E53" office:value-type="date" office:date-value="2018-08-10">
            <text:p text:style-name="P11">10.08.18</text:p>
          </table:table-cell>
          <table:table-cell table:style-name="Таблица5.F53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1">53</text:p>
          </table:table-cell>
          <table:table-cell table:style-name="Таблица5.B54" office:value-type="string">
            <text:p text:style-name="P11">ТП-0647</text:p>
          </table:table-cell>
          <table:table-cell table:style-name="Таблица5.C54" office:value-type="date" office:date-value="2018-08-09">
            <text:p text:style-name="P11">09.08.18</text:p>
          </table:table-cell>
          <table:table-cell table:style-name="Таблица5.D54" office:value-type="float" office:value="550">
            <text:p text:style-name="P11">550,00</text:p>
          </table:table-cell>
          <table:table-cell table:style-name="Таблица5.E54" office:value-type="date" office:date-value="2018-08-09">
            <text:p text:style-name="P11">09.08.18</text:p>
          </table:table-cell>
          <table:table-cell table:style-name="Таблица5.F54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1">54</text:p>
          </table:table-cell>
          <table:table-cell table:style-name="Таблица5.B55" office:value-type="string">
            <text:p text:style-name="P11">ТП-0648</text:p>
          </table:table-cell>
          <table:table-cell table:style-name="Таблица5.C55" office:value-type="date" office:date-value="2018-08-14">
            <text:p text:style-name="P11">14.08.18</text:p>
          </table:table-cell>
          <table:table-cell table:style-name="Таблица5.D55" office:value-type="float" office:value="550">
            <text:p text:style-name="P11">550,00</text:p>
          </table:table-cell>
          <table:table-cell table:style-name="Таблица5.E55" office:value-type="date" office:date-value="2018-08-14">
            <text:p text:style-name="P11">14.08.18</text:p>
          </table:table-cell>
          <table:table-cell table:style-name="Таблица5.F55" office:value-type="float" office:value="2">
            <text:p text:style-name="P11">2,00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1">55</text:p>
          </table:table-cell>
          <table:table-cell table:style-name="Таблица5.B56" office:value-type="string">
            <text:p text:style-name="P11">ТП-0649</text:p>
          </table:table-cell>
          <table:table-cell table:style-name="Таблица5.C56" office:value-type="date" office:date-value="2018-08-20T13:49:34.999997">
            <text:p text:style-name="P11">20.08.18</text:p>
          </table:table-cell>
          <table:table-cell table:style-name="Таблица5.D56" office:value-type="float" office:value="24451.12">
            <text:p text:style-name="P11">24 451,12</text:p>
          </table:table-cell>
          <table:table-cell table:style-name="Таблица5.E56" office:value-type="date" office:date-value="2018-08-20T13:49:34.999997">
            <text:p text:style-name="P11">20.08.18</text:p>
          </table:table-cell>
          <table:table-cell table:style-name="Таблица5.F56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1">56</text:p>
          </table:table-cell>
          <table:table-cell table:style-name="Таблица5.B57" office:value-type="string">
            <text:p text:style-name="P11">ТП-0650</text:p>
          </table:table-cell>
          <table:table-cell table:style-name="Таблица5.C57" office:value-type="date" office:date-value="2018-08-22">
            <text:p text:style-name="P11">22.08.18</text:p>
          </table:table-cell>
          <table:table-cell table:style-name="Таблица5.D57" office:value-type="float" office:value="550">
            <text:p text:style-name="P11">550,00</text:p>
          </table:table-cell>
          <table:table-cell table:style-name="Таблица5.E57" office:value-type="date" office:date-value="2018-08-22">
            <text:p text:style-name="P11">22.08.18</text:p>
          </table:table-cell>
          <table:table-cell table:style-name="Таблица5.F57" office:value-type="float" office:value="6">
            <text:p text:style-name="P11">6,00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1">57</text:p>
          </table:table-cell>
          <table:table-cell table:style-name="Таблица5.B58" office:value-type="string">
            <text:p text:style-name="P11">ТП-0651</text:p>
          </table:table-cell>
          <table:table-cell table:style-name="Таблица5.C58" office:value-type="date" office:date-value="2018-08-21">
            <text:p text:style-name="P11">21.08.18</text:p>
          </table:table-cell>
          <table:table-cell table:style-name="Таблица5.D58" office:value-type="float" office:value="550">
            <text:p text:style-name="P11">550,00</text:p>
          </table:table-cell>
          <table:table-cell table:style-name="Таблица5.E58" office:value-type="date" office:date-value="2018-08-21">
            <text:p text:style-name="P11">21.08.18</text:p>
          </table:table-cell>
          <table:table-cell table:style-name="Таблица5.F58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1">58</text:p>
          </table:table-cell>
          <table:table-cell table:style-name="Таблица5.B59" office:value-type="string">
            <text:p text:style-name="P11">ТП-0654</text:p>
          </table:table-cell>
          <table:table-cell table:style-name="Таблица5.C59" office:value-type="date" office:date-value="2018-08-07">
            <text:p text:style-name="P11">07.08.18</text:p>
          </table:table-cell>
          <table:table-cell table:style-name="Таблица5.D59" office:value-type="float" office:value="550">
            <text:p text:style-name="P11">550,00</text:p>
          </table:table-cell>
          <table:table-cell table:style-name="Таблица5.E59" office:value-type="date" office:date-value="2018-08-07">
            <text:p text:style-name="P11">07.08.18</text:p>
          </table:table-cell>
          <table:table-cell table:style-name="Таблица5.F59" office:value-type="float" office:value="13">
            <text:p text:style-name="P11">13,00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1">59</text:p>
          </table:table-cell>
          <table:table-cell table:style-name="Таблица5.B60" office:value-type="string">
            <text:p text:style-name="P11">ТП-0656</text:p>
          </table:table-cell>
          <table:table-cell table:style-name="Таблица5.C60" office:value-type="date" office:date-value="2018-08-02T10:54:50.000003">
            <text:p text:style-name="P11">02.08.18</text:p>
          </table:table-cell>
          <table:table-cell table:style-name="Таблица5.D60" office:value-type="float" office:value="24451.12">
            <text:p text:style-name="P11">24 451,12</text:p>
          </table:table-cell>
          <table:table-cell table:style-name="Таблица5.E60" office:value-type="date" office:date-value="2018-08-02T10:54:50.000003">
            <text:p text:style-name="P11">02.08.18</text:p>
          </table:table-cell>
          <table:table-cell table:style-name="Таблица5.F60" office:value-type="float" office:value="100">
            <text:p text:style-name="P11">100,00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1">60</text:p>
          </table:table-cell>
          <table:table-cell table:style-name="Таблица5.B61" office:value-type="string">
            <text:p text:style-name="P11">ТП-0657</text:p>
          </table:table-cell>
          <table:table-cell table:style-name="Таблица5.C61" office:value-type="date" office:date-value="2018-08-14">
            <text:p text:style-name="P11">14.08.18</text:p>
          </table:table-cell>
          <table:table-cell table:style-name="Таблица5.D61" office:value-type="float" office:value="550">
            <text:p text:style-name="P11">550,00</text:p>
          </table:table-cell>
          <table:table-cell table:style-name="Таблица5.E61" office:value-type="date" office:date-value="2018-08-14">
            <text:p text:style-name="P11">14.08.18</text:p>
          </table:table-cell>
          <table:table-cell table:style-name="Таблица5.F61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1">61</text:p>
          </table:table-cell>
          <table:table-cell table:style-name="Таблица5.B62" office:value-type="string">
            <text:p text:style-name="P11">ТП-0658</text:p>
          </table:table-cell>
          <table:table-cell table:style-name="Таблица5.C62" office:value-type="date" office:date-value="2018-08-21">
            <text:p text:style-name="P11">21.08.18</text:p>
          </table:table-cell>
          <table:table-cell table:style-name="Таблица5.D62" office:value-type="float" office:value="550">
            <text:p text:style-name="P11">550,00</text:p>
          </table:table-cell>
          <table:table-cell table:style-name="Таблица5.E62" office:value-type="date" office:date-value="2018-08-21">
            <text:p text:style-name="P11">21.08.18</text:p>
          </table:table-cell>
          <table:table-cell table:style-name="Таблица5.F62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1">62</text:p>
          </table:table-cell>
          <table:table-cell table:style-name="Таблица5.B63" office:value-type="string">
            <text:p text:style-name="P11">ТП-0659</text:p>
          </table:table-cell>
          <table:table-cell table:style-name="Таблица5.C63" office:value-type="date" office:date-value="2018-08-16">
            <text:p text:style-name="P11">16.08.18</text:p>
          </table:table-cell>
          <table:table-cell table:style-name="Таблица5.D63" office:value-type="float" office:value="24451.12">
            <text:p text:style-name="P11">24 451,12</text:p>
          </table:table-cell>
          <table:table-cell table:style-name="Таблица5.E63" office:value-type="date" office:date-value="2018-08-16">
            <text:p text:style-name="P11">16.08.18</text:p>
          </table:table-cell>
          <table:table-cell table:style-name="Таблица5.F63" office:value-type="float" office:value="30">
            <text:p text:style-name="P11">30,00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1">63</text:p>
          </table:table-cell>
          <table:table-cell table:style-name="Таблица5.B64" office:value-type="string">
            <text:p text:style-name="P11">ТП-0660</text:p>
          </table:table-cell>
          <table:table-cell table:style-name="Таблица5.C64" office:value-type="date" office:date-value="2018-08-07">
            <text:p text:style-name="P11">07.08.18</text:p>
          </table:table-cell>
          <table:table-cell table:style-name="Таблица5.D64" office:value-type="float" office:value="550">
            <text:p text:style-name="P11">550,00</text:p>
          </table:table-cell>
          <table:table-cell table:style-name="Таблица5.E64" office:value-type="date" office:date-value="2018-08-07">
            <text:p text:style-name="P11">07.08.18</text:p>
          </table:table-cell>
          <table:table-cell table:style-name="Таблица5.F64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1">64</text:p>
          </table:table-cell>
          <table:table-cell table:style-name="Таблица5.B65" office:value-type="string">
            <text:p text:style-name="P11">ТП-0663</text:p>
          </table:table-cell>
          <table:table-cell table:style-name="Таблица5.C65" office:value-type="date" office:date-value="2018-08-09">
            <text:p text:style-name="P11">09.08.18</text:p>
          </table:table-cell>
          <table:table-cell table:style-name="Таблица5.D65" office:value-type="float" office:value="550">
            <text:p text:style-name="P11">550,00</text:p>
          </table:table-cell>
          <table:table-cell table:style-name="Таблица5.E65" office:value-type="date" office:date-value="2018-08-09">
            <text:p text:style-name="P11">09.08.18</text:p>
          </table:table-cell>
          <table:table-cell table:style-name="Таблица5.F65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1">65</text:p>
          </table:table-cell>
          <table:table-cell table:style-name="Таблица5.B66" office:value-type="string">
            <text:p text:style-name="P11">ТП-0664</text:p>
          </table:table-cell>
          <table:table-cell table:style-name="Таблица5.C66" office:value-type="date" office:date-value="2018-08-30">
            <text:p text:style-name="P11">30.08.18</text:p>
          </table:table-cell>
          <table:table-cell table:style-name="Таблица5.D66" office:value-type="float" office:value="550">
            <text:p text:style-name="P11">550,00</text:p>
          </table:table-cell>
          <table:table-cell table:style-name="Таблица5.E66" office:value-type="date" office:date-value="2018-08-30">
            <text:p text:style-name="P11">30.08.18</text:p>
          </table:table-cell>
          <table:table-cell table:style-name="Таблица5.F66" office:value-type="float" office:value="2">
            <text:p text:style-name="P11">2,00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1">66</text:p>
          </table:table-cell>
          <table:table-cell table:style-name="Таблица5.B67" office:value-type="string">
            <text:p text:style-name="P11">ТП-0665</text:p>
          </table:table-cell>
          <table:table-cell table:style-name="Таблица5.C67" office:value-type="date" office:date-value="2018-08-02T11:01:18">
            <text:p text:style-name="P11">02.08.18</text:p>
          </table:table-cell>
          <table:table-cell table:style-name="Таблица5.D67" office:value-type="float" office:value="24451.12">
            <text:p text:style-name="P11">24 451,12</text:p>
          </table:table-cell>
          <table:table-cell table:style-name="Таблица5.E67" office:value-type="date" office:date-value="2018-08-02T11:01:18">
            <text:p text:style-name="P11">02.08.18</text:p>
          </table:table-cell>
          <table:table-cell table:style-name="Таблица5.F67" office:value-type="float" office:value="100">
            <text:p text:style-name="P11">100,00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1">67</text:p>
          </table:table-cell>
          <table:table-cell table:style-name="Таблица5.B68" office:value-type="string">
            <text:p text:style-name="P11">ТП-0666</text:p>
          </table:table-cell>
          <table:table-cell table:style-name="Таблица5.C68" office:value-type="date" office:date-value="2018-08-16">
            <text:p text:style-name="P11">16.08.18</text:p>
          </table:table-cell>
          <table:table-cell table:style-name="Таблица5.D68" office:value-type="float" office:value="550">
            <text:p text:style-name="P11">550,00</text:p>
          </table:table-cell>
          <table:table-cell table:style-name="Таблица5.E68" office:value-type="date" office:date-value="2018-08-16">
            <text:p text:style-name="P11">16.08.18</text:p>
          </table:table-cell>
          <table:table-cell table:style-name="Таблица5.F68" office:value-type="float" office:value="0.004">
            <text:p text:style-name="P11">0,004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1">68</text:p>
          </table:table-cell>
          <table:table-cell table:style-name="Таблица5.B69" office:value-type="string">
            <text:p text:style-name="P11">ТП-0668</text:p>
          </table:table-cell>
          <table:table-cell table:style-name="Таблица5.C69" office:value-type="date" office:date-value="2018-08-13T11:21:45">
            <text:p text:style-name="P11">13.08.18</text:p>
          </table:table-cell>
          <table:table-cell table:style-name="Таблица5.D69" office:value-type="float" office:value="550">
            <text:p text:style-name="P11">550,00</text:p>
          </table:table-cell>
          <table:table-cell table:style-name="Таблица5.E69" office:value-type="date" office:date-value="2018-08-13T11:21:45">
            <text:p text:style-name="P11">13.08.18</text:p>
          </table:table-cell>
          <table:table-cell table:style-name="Таблица5.F69" office:value-type="float" office:value="11">
            <text:p text:style-name="P11">11,00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1">69</text:p>
          </table:table-cell>
          <table:table-cell table:style-name="Таблица5.B70" office:value-type="string">
            <text:p text:style-name="P11">ТП-0669</text:p>
          </table:table-cell>
          <table:table-cell table:style-name="Таблица5.C70" office:value-type="date" office:date-value="2018-08-15">
            <text:p text:style-name="P11">15.08.18</text:p>
          </table:table-cell>
          <table:table-cell table:style-name="Таблица5.D70" office:value-type="float" office:value="550">
            <text:p text:style-name="P11">550,00</text:p>
          </table:table-cell>
          <table:table-cell table:style-name="Таблица5.E70" office:value-type="date" office:date-value="2018-08-15">
            <text:p text:style-name="P11">15.08.18</text:p>
          </table:table-cell>
          <table:table-cell table:style-name="Таблица5.F70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1">70</text:p>
          </table:table-cell>
          <table:table-cell table:style-name="Таблица5.B71" office:value-type="string">
            <text:p text:style-name="P11">ТП-0671</text:p>
          </table:table-cell>
          <table:table-cell table:style-name="Таблица5.C71" office:value-type="date" office:date-value="2018-08-27">
            <text:p text:style-name="P11">27.08.18</text:p>
          </table:table-cell>
          <table:table-cell table:style-name="Таблица5.D71" office:value-type="float" office:value="550">
            <text:p text:style-name="P11">550,00</text:p>
          </table:table-cell>
          <table:table-cell table:style-name="Таблица5.E71" office:value-type="date" office:date-value="2018-08-27">
            <text:p text:style-name="P11">27.08.18</text:p>
          </table:table-cell>
          <table:table-cell table:style-name="Таблица5.F71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1">71</text:p>
          </table:table-cell>
          <table:table-cell table:style-name="Таблица5.B72" office:value-type="string">
            <text:p text:style-name="P11">ТП-0677</text:p>
          </table:table-cell>
          <table:table-cell table:style-name="Таблица5.C72" office:value-type="date" office:date-value="2018-08-21T09:57:03.999998">
            <text:p text:style-name="P11">21.08.18</text:p>
          </table:table-cell>
          <table:table-cell table:style-name="Таблица5.D72" office:value-type="float" office:value="550">
            <text:p text:style-name="P11">550,00</text:p>
          </table:table-cell>
          <table:table-cell table:style-name="Таблица5.E72" office:value-type="date" office:date-value="2018-08-21T09:57:03.999998">
            <text:p text:style-name="P11">21.08.18</text:p>
          </table:table-cell>
          <table:table-cell table:style-name="Таблица5.F72" office:value-type="float" office:value="1">
            <text:p text:style-name="P11">1,000</text:p>
          </table:table-cell>
        </table:table-row>
        <table:table-row table:style-name="Таблица5.2">
          <table:table-cell table:style-name="Таблица5.A2" office:value-type="float" office:value="72">
            <text:p text:style-name="P11">72</text:p>
          </table:table-cell>
          <table:table-cell table:style-name="Таблица5.B73" office:value-type="string">
            <text:p text:style-name="P11">ТП-0682</text:p>
          </table:table-cell>
          <table:table-cell table:style-name="Таблица5.C73" office:value-type="date" office:date-value="2018-08-22">
            <text:p text:style-name="P11">22.08.18</text:p>
          </table:table-cell>
          <table:table-cell table:style-name="Таблица5.D73" office:value-type="float" office:value="550">
            <text:p text:style-name="P11">550,00</text:p>
          </table:table-cell>
          <table:table-cell table:style-name="Таблица5.E73" office:value-type="date" office:date-value="2018-08-22">
            <text:p text:style-name="P11">22.08.18</text:p>
          </table:table-cell>
          <table:table-cell table:style-name="Таблица5.F73" office:value-type="float" office:value="15">
            <text:p text:style-name="P11">15,000</text:p>
          </table:table-cell>
        </table:table-row>
        <text:soft-page-break/>
        <table:table-row table:style-name="Таблица5.2">
          <table:table-cell table:style-name="Таблица5.A2" office:value-type="float" office:value="73">
            <text:p text:style-name="P11">73</text:p>
          </table:table-cell>
          <table:table-cell table:style-name="Таблица5.B74" office:value-type="string">
            <text:p text:style-name="P11">ТП-0683</text:p>
          </table:table-cell>
          <table:table-cell table:style-name="Таблица5.C74" office:value-type="date" office:date-value="2018-08-13">
            <text:p text:style-name="P11">13.08.18</text:p>
          </table:table-cell>
          <table:table-cell table:style-name="Таблица5.D74" office:value-type="float" office:value="550">
            <text:p text:style-name="P11">550,00</text:p>
          </table:table-cell>
          <table:table-cell table:style-name="Таблица5.E74" office:value-type="date" office:date-value="2018-08-13">
            <text:p text:style-name="P11">13.08.18</text:p>
          </table:table-cell>
          <table:table-cell table:style-name="Таблица5.F74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1">74</text:p>
          </table:table-cell>
          <table:table-cell table:style-name="Таблица5.B75" office:value-type="string">
            <text:p text:style-name="P11">ТП-0687</text:p>
          </table:table-cell>
          <table:table-cell table:style-name="Таблица5.C75" office:value-type="date" office:date-value="2018-08-27">
            <text:p text:style-name="P11">27.08.18</text:p>
          </table:table-cell>
          <table:table-cell table:style-name="Таблица5.D75" office:value-type="float" office:value="550">
            <text:p text:style-name="P11">550,00</text:p>
          </table:table-cell>
          <table:table-cell table:style-name="Таблица5.E75" office:value-type="date" office:date-value="2018-08-27">
            <text:p text:style-name="P11">27.08.18</text:p>
          </table:table-cell>
          <table:table-cell table:style-name="Таблица5.F75" office:value-type="float" office:value="7">
            <text:p text:style-name="P11">7,000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1">75</text:p>
          </table:table-cell>
          <table:table-cell table:style-name="Таблица5.B76" office:value-type="string">
            <text:p text:style-name="P11">ТП-0688</text:p>
          </table:table-cell>
          <table:table-cell table:style-name="Таблица5.C76" office:value-type="date" office:date-value="2018-08-31">
            <text:p text:style-name="P11">31.08.18</text:p>
          </table:table-cell>
          <table:table-cell table:style-name="Таблица5.D76" office:value-type="float" office:value="550">
            <text:p text:style-name="P11">550,00</text:p>
          </table:table-cell>
          <table:table-cell table:style-name="Таблица5.E76" office:value-type="date" office:date-value="2018-08-31">
            <text:p text:style-name="P11">31.08.18</text:p>
          </table:table-cell>
          <table:table-cell table:style-name="Таблица5.F76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1">76</text:p>
          </table:table-cell>
          <table:table-cell table:style-name="Таблица5.B77" office:value-type="string">
            <text:p text:style-name="P11">ТП-0689</text:p>
          </table:table-cell>
          <table:table-cell table:style-name="Таблица5.C77" office:value-type="date" office:date-value="2018-08-21">
            <text:p text:style-name="P11">21.08.18</text:p>
          </table:table-cell>
          <table:table-cell table:style-name="Таблица5.D77" office:value-type="float" office:value="550">
            <text:p text:style-name="P11">550,00</text:p>
          </table:table-cell>
          <table:table-cell table:style-name="Таблица5.E77" office:value-type="date" office:date-value="2018-08-21">
            <text:p text:style-name="P11">21.08.18</text:p>
          </table:table-cell>
          <table:table-cell table:style-name="Таблица5.F77" office:value-type="float" office:value="7">
            <text:p text:style-name="P11">7,000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1">77</text:p>
          </table:table-cell>
          <table:table-cell table:style-name="Таблица5.B78" office:value-type="string">
            <text:p text:style-name="P11">ТП-0690</text:p>
          </table:table-cell>
          <table:table-cell table:style-name="Таблица5.C78" office:value-type="date" office:date-value="2018-08-24">
            <text:p text:style-name="P11">24.08.18</text:p>
          </table:table-cell>
          <table:table-cell table:style-name="Таблица5.D78" office:value-type="float" office:value="550">
            <text:p text:style-name="P11">550,00</text:p>
          </table:table-cell>
          <table:table-cell table:style-name="Таблица5.E78" office:value-type="date" office:date-value="2018-08-24">
            <text:p text:style-name="P11">24.08.18</text:p>
          </table:table-cell>
          <table:table-cell table:style-name="Таблица5.F78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1">78</text:p>
          </table:table-cell>
          <table:table-cell table:style-name="Таблица5.B79" office:value-type="string">
            <text:p text:style-name="P11">ТП-0691</text:p>
          </table:table-cell>
          <table:table-cell table:style-name="Таблица5.C79" office:value-type="date" office:date-value="2018-08-14T10:28:22.999999">
            <text:p text:style-name="P11">14.08.18</text:p>
          </table:table-cell>
          <table:table-cell table:style-name="Таблица5.D79" office:value-type="float" office:value="550">
            <text:p text:style-name="P11">550,00</text:p>
          </table:table-cell>
          <table:table-cell table:style-name="Таблица5.E79" office:value-type="date" office:date-value="2018-08-14T10:28:22.999999">
            <text:p text:style-name="P11">14.08.18</text:p>
          </table:table-cell>
          <table:table-cell table:style-name="Таблица5.F79" office:value-type="float" office:value="7">
            <text:p text:style-name="P11">7,000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1">79</text:p>
          </table:table-cell>
          <table:table-cell table:style-name="Таблица5.B80" office:value-type="string">
            <text:p text:style-name="P11">ТП-0692</text:p>
          </table:table-cell>
          <table:table-cell table:style-name="Таблица5.C80" office:value-type="date" office:date-value="2018-08-22T14:08:01.000004">
            <text:p text:style-name="P11">22.08.18</text:p>
          </table:table-cell>
          <table:table-cell table:style-name="Таблица5.D80" office:value-type="float" office:value="550">
            <text:p text:style-name="P11">550,00</text:p>
          </table:table-cell>
          <table:table-cell table:style-name="Таблица5.E80" office:value-type="date" office:date-value="2018-08-22T14:08:01.000004">
            <text:p text:style-name="P11">22.08.18</text:p>
          </table:table-cell>
          <table:table-cell table:style-name="Таблица5.F80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1">80</text:p>
          </table:table-cell>
          <table:table-cell table:style-name="Таблица5.B81" office:value-type="string">
            <text:p text:style-name="P11">ТП-0693</text:p>
          </table:table-cell>
          <table:table-cell table:style-name="Таблица5.C81" office:value-type="date" office:date-value="2018-08-14T13:40:15.000004">
            <text:p text:style-name="P11">14.08.18</text:p>
          </table:table-cell>
          <table:table-cell table:style-name="Таблица5.D81" office:value-type="float" office:value="550">
            <text:p text:style-name="P11">550,00</text:p>
          </table:table-cell>
          <table:table-cell table:style-name="Таблица5.E81" office:value-type="date" office:date-value="2018-08-14T13:40:15.000004">
            <text:p text:style-name="P11">14.08.18</text:p>
          </table:table-cell>
          <table:table-cell table:style-name="Таблица5.F81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1">81</text:p>
          </table:table-cell>
          <table:table-cell table:style-name="Таблица5.B82" office:value-type="string">
            <text:p text:style-name="P11">ТП-0695</text:p>
          </table:table-cell>
          <table:table-cell table:style-name="Таблица5.C82" office:value-type="date" office:date-value="2018-08-24T13:41:51.000003">
            <text:p text:style-name="P11">24.08.18</text:p>
          </table:table-cell>
          <table:table-cell table:style-name="Таблица5.D82" office:value-type="float" office:value="550">
            <text:p text:style-name="P11">550,00</text:p>
          </table:table-cell>
          <table:table-cell table:style-name="Таблица5.E82" office:value-type="date" office:date-value="2018-08-24T13:41:51.000003">
            <text:p text:style-name="P11">24.08.18</text:p>
          </table:table-cell>
          <table:table-cell table:style-name="Таблица5.F82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1">82</text:p>
          </table:table-cell>
          <table:table-cell table:style-name="Таблица5.B83" office:value-type="string">
            <text:p text:style-name="P11">ТП-0697</text:p>
          </table:table-cell>
          <table:table-cell table:style-name="Таблица5.C83" office:value-type="date" office:date-value="2018-08-16T14:12:27.999997">
            <text:p text:style-name="P11">16.08.18</text:p>
          </table:table-cell>
          <table:table-cell table:style-name="Таблица5.D83" office:value-type="float" office:value="550">
            <text:p text:style-name="P11">550,00</text:p>
          </table:table-cell>
          <table:table-cell table:style-name="Таблица5.E83" office:value-type="date" office:date-value="2018-08-16T14:12:27.999997">
            <text:p text:style-name="P11">16.08.18</text:p>
          </table:table-cell>
          <table:table-cell table:style-name="Таблица5.F83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1">83</text:p>
          </table:table-cell>
          <table:table-cell table:style-name="Таблица5.B84" office:value-type="string">
            <text:p text:style-name="P11">ТП-0699</text:p>
          </table:table-cell>
          <table:table-cell table:style-name="Таблица5.C84" office:value-type="date" office:date-value="2018-08-15">
            <text:p text:style-name="P11">15.08.18</text:p>
          </table:table-cell>
          <table:table-cell table:style-name="Таблица5.D84" office:value-type="float" office:value="550">
            <text:p text:style-name="P11">550,00</text:p>
          </table:table-cell>
          <table:table-cell table:style-name="Таблица5.E84" office:value-type="date" office:date-value="2018-08-15">
            <text:p text:style-name="P11">15.08.18</text:p>
          </table:table-cell>
          <table:table-cell table:style-name="Таблица5.F84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1">84</text:p>
          </table:table-cell>
          <table:table-cell table:style-name="Таблица5.B85" office:value-type="string">
            <text:p text:style-name="P11">ТП-0700</text:p>
          </table:table-cell>
          <table:table-cell table:style-name="Таблица5.C85" office:value-type="date" office:date-value="2018-08-17">
            <text:p text:style-name="P11">17.08.18</text:p>
          </table:table-cell>
          <table:table-cell table:style-name="Таблица5.D85" office:value-type="float" office:value="550">
            <text:p text:style-name="P11">550,00</text:p>
          </table:table-cell>
          <table:table-cell table:style-name="Таблица5.E85" office:value-type="date" office:date-value="2018-08-17">
            <text:p text:style-name="P11">17.08.18</text:p>
          </table:table-cell>
          <table:table-cell table:style-name="Таблица5.F85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1">85</text:p>
          </table:table-cell>
          <table:table-cell table:style-name="Таблица5.B86" office:value-type="string">
            <text:p text:style-name="P11">ТП-0702</text:p>
          </table:table-cell>
          <table:table-cell table:style-name="Таблица5.C86" office:value-type="date" office:date-value="2018-08-21">
            <text:p text:style-name="P11">21.08.18</text:p>
          </table:table-cell>
          <table:table-cell table:style-name="Таблица5.D86" office:value-type="float" office:value="550">
            <text:p text:style-name="P11">550,00</text:p>
          </table:table-cell>
          <table:table-cell table:style-name="Таблица5.E86" office:value-type="date" office:date-value="2018-08-21">
            <text:p text:style-name="P11">21.08.18</text:p>
          </table:table-cell>
          <table:table-cell table:style-name="Таблица5.F86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1">86</text:p>
          </table:table-cell>
          <table:table-cell table:style-name="Таблица5.B87" office:value-type="string">
            <text:p text:style-name="P11">ТП-0703</text:p>
          </table:table-cell>
          <table:table-cell table:style-name="Таблица5.C87" office:value-type="date" office:date-value="2018-08-20">
            <text:p text:style-name="P11">20.08.18</text:p>
          </table:table-cell>
          <table:table-cell table:style-name="Таблица5.D87" office:value-type="float" office:value="550">
            <text:p text:style-name="P11">550,00</text:p>
          </table:table-cell>
          <table:table-cell table:style-name="Таблица5.E87" office:value-type="date" office:date-value="2018-08-20">
            <text:p text:style-name="P11">20.08.18</text:p>
          </table:table-cell>
          <table:table-cell table:style-name="Таблица5.F87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1">87</text:p>
          </table:table-cell>
          <table:table-cell table:style-name="Таблица5.B88" office:value-type="string">
            <text:p text:style-name="P11">ТП-0706</text:p>
          </table:table-cell>
          <table:table-cell table:style-name="Таблица5.C88" office:value-type="date" office:date-value="2018-08-21T11:33:56.999998">
            <text:p text:style-name="P11">21.08.18</text:p>
          </table:table-cell>
          <table:table-cell table:style-name="Таблица5.D88" office:value-type="float" office:value="24451.12">
            <text:p text:style-name="P11">24 451,12</text:p>
          </table:table-cell>
          <table:table-cell table:style-name="Таблица5.E88" office:value-type="date" office:date-value="2018-08-21T11:33:56.999998">
            <text:p text:style-name="P11">21.08.18</text:p>
          </table:table-cell>
          <table:table-cell table:style-name="Таблица5.F88" office:value-type="float" office:value="70">
            <text:p text:style-name="P11">70,000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1">88</text:p>
          </table:table-cell>
          <table:table-cell table:style-name="Таблица5.B89" office:value-type="string">
            <text:p text:style-name="P11">ТП-0707</text:p>
          </table:table-cell>
          <table:table-cell table:style-name="Таблица5.C89" office:value-type="date" office:date-value="2018-08-16">
            <text:p text:style-name="P11">16.08.18</text:p>
          </table:table-cell>
          <table:table-cell table:style-name="Таблица5.D89" office:value-type="float" office:value="550">
            <text:p text:style-name="P11">550,00</text:p>
          </table:table-cell>
          <table:table-cell table:style-name="Таблица5.E89" office:value-type="date" office:date-value="2018-08-16">
            <text:p text:style-name="P11">16.08.18</text:p>
          </table:table-cell>
          <table:table-cell table:style-name="Таблица5.F89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1">89</text:p>
          </table:table-cell>
          <table:table-cell table:style-name="Таблица5.B90" office:value-type="string">
            <text:p text:style-name="P11">ТП-0708</text:p>
          </table:table-cell>
          <table:table-cell table:style-name="Таблица5.C90" office:value-type="date" office:date-value="2018-08-20T08:05:56">
            <text:p text:style-name="P11">20.08.18</text:p>
          </table:table-cell>
          <table:table-cell table:style-name="Таблица5.D90" office:value-type="float" office:value="550">
            <text:p text:style-name="P11">550,00</text:p>
          </table:table-cell>
          <table:table-cell table:style-name="Таблица5.E90" office:value-type="date" office:date-value="2018-08-20T08:05:56">
            <text:p text:style-name="P11">20.08.18</text:p>
          </table:table-cell>
          <table:table-cell table:style-name="Таблица5.F90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1">90</text:p>
          </table:table-cell>
          <table:table-cell table:style-name="Таблица5.B91" office:value-type="string">
            <text:p text:style-name="P11">ТП-0709</text:p>
          </table:table-cell>
          <table:table-cell table:style-name="Таблица5.C91" office:value-type="date" office:date-value="2018-08-17T08:05:04.999998">
            <text:p text:style-name="P11">17.08.18</text:p>
          </table:table-cell>
          <table:table-cell table:style-name="Таблица5.D91" office:value-type="float" office:value="550">
            <text:p text:style-name="P11">550,00</text:p>
          </table:table-cell>
          <table:table-cell table:style-name="Таблица5.E91" office:value-type="date" office:date-value="2018-08-17T08:05:04.999998">
            <text:p text:style-name="P11">17.08.18</text:p>
          </table:table-cell>
          <table:table-cell table:style-name="Таблица5.F91" office:value-type="float" office:value="10">
            <text:p text:style-name="P11">10,000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1">91</text:p>
          </table:table-cell>
          <table:table-cell table:style-name="Таблица5.B92" office:value-type="string">
            <text:p text:style-name="P11">ТП-0713</text:p>
          </table:table-cell>
          <table:table-cell table:style-name="Таблица5.C92" office:value-type="date" office:date-value="2018-08-20T13:19:29.000003">
            <text:p text:style-name="P11">20.08.18</text:p>
          </table:table-cell>
          <table:table-cell table:style-name="Таблица5.D92" office:value-type="float" office:value="550">
            <text:p text:style-name="P11">550,00</text:p>
          </table:table-cell>
          <table:table-cell table:style-name="Таблица5.E92" office:value-type="date" office:date-value="2018-08-20T13:19:29.000003">
            <text:p text:style-name="P11">20.08.18</text:p>
          </table:table-cell>
          <table:table-cell table:style-name="Таблица5.F92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92">
            <text:p text:style-name="P11">92</text:p>
          </table:table-cell>
          <table:table-cell table:style-name="Таблица5.B93" office:value-type="string">
            <text:p text:style-name="P11">ТП-0714</text:p>
          </table:table-cell>
          <table:table-cell table:style-name="Таблица5.C93" office:value-type="date" office:date-value="2018-08-21T13:11:46.000003">
            <text:p text:style-name="P11">21.08.18</text:p>
          </table:table-cell>
          <table:table-cell table:style-name="Таблица5.D93" office:value-type="float" office:value="550">
            <text:p text:style-name="P11">550,00</text:p>
          </table:table-cell>
          <table:table-cell table:style-name="Таблица5.E93" office:value-type="date" office:date-value="2018-08-21T13:11:46.000003">
            <text:p text:style-name="P11">21.08.18</text:p>
          </table:table-cell>
          <table:table-cell table:style-name="Таблица5.F93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93">
            <text:p text:style-name="P11">93</text:p>
          </table:table-cell>
          <table:table-cell table:style-name="Таблица5.B94" office:value-type="string">
            <text:p text:style-name="P11">ТП-0716</text:p>
          </table:table-cell>
          <table:table-cell table:style-name="Таблица5.C94" office:value-type="date" office:date-value="2018-08-20T13:23:00.000001">
            <text:p text:style-name="P11">20.08.18</text:p>
          </table:table-cell>
          <table:table-cell table:style-name="Таблица5.D94" office:value-type="float" office:value="550">
            <text:p text:style-name="P11">550,00</text:p>
          </table:table-cell>
          <table:table-cell table:style-name="Таблица5.E94" office:value-type="date" office:date-value="2018-08-20T13:23:00.000001">
            <text:p text:style-name="P11">20.08.18</text:p>
          </table:table-cell>
          <table:table-cell table:style-name="Таблица5.F94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94">
            <text:p text:style-name="P11">94</text:p>
          </table:table-cell>
          <table:table-cell table:style-name="Таблица5.B95" office:value-type="string">
            <text:p text:style-name="P11">ТП-0719</text:p>
          </table:table-cell>
          <table:table-cell table:style-name="Таблица5.C95" office:value-type="date" office:date-value="2018-08-20T13:04:29">
            <text:p text:style-name="P11">20.08.18</text:p>
          </table:table-cell>
          <table:table-cell table:style-name="Таблица5.D95" office:value-type="float" office:value="550">
            <text:p text:style-name="P11">550,00</text:p>
          </table:table-cell>
          <table:table-cell table:style-name="Таблица5.E95" office:value-type="date" office:date-value="2018-08-20T13:04:29">
            <text:p text:style-name="P11">20.08.18</text:p>
          </table:table-cell>
          <table:table-cell table:style-name="Таблица5.F95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2" office:value-type="float" office:value="95">
            <text:p text:style-name="P11">95</text:p>
          </table:table-cell>
          <table:table-cell table:style-name="Таблица5.B96" office:value-type="string">
            <text:p text:style-name="P11">ТП-0721</text:p>
          </table:table-cell>
          <table:table-cell table:style-name="Таблица5.C96" office:value-type="date" office:date-value="2018-08-21T16:50:05.999997">
            <text:p text:style-name="P11">21.08.18</text:p>
          </table:table-cell>
          <table:table-cell table:style-name="Таблица5.D96" office:value-type="float" office:value="550">
            <text:p text:style-name="P11">550,00</text:p>
          </table:table-cell>
          <table:table-cell table:style-name="Таблица5.E96" office:value-type="date" office:date-value="2018-08-21T16:50:05.999997">
            <text:p text:style-name="P11">21.08.18</text:p>
          </table:table-cell>
          <table:table-cell table:style-name="Таблица5.F96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96">
            <text:p text:style-name="P11">96</text:p>
          </table:table-cell>
          <table:table-cell table:style-name="Таблица5.B97" office:value-type="string">
            <text:p text:style-name="P11">ТП-0725</text:p>
          </table:table-cell>
          <table:table-cell table:style-name="Таблица5.C97" office:value-type="date" office:date-value="2018-08-22T09:53:56">
            <text:p text:style-name="P11">22.08.18</text:p>
          </table:table-cell>
          <table:table-cell table:style-name="Таблица5.D97" office:value-type="float" office:value="550">
            <text:p text:style-name="P11">550,00</text:p>
          </table:table-cell>
          <table:table-cell table:style-name="Таблица5.E97" office:value-type="date" office:date-value="2018-08-22T09:53:56">
            <text:p text:style-name="P11">22.08.18</text:p>
          </table:table-cell>
          <table:table-cell table:style-name="Таблица5.F97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97">
            <text:p text:style-name="P11">97</text:p>
          </table:table-cell>
          <table:table-cell table:style-name="Таблица5.B98" office:value-type="string">
            <text:p text:style-name="P11">ТП-0728</text:p>
          </table:table-cell>
          <table:table-cell table:style-name="Таблица5.C98" office:value-type="date" office:date-value="2018-08-27">
            <text:p text:style-name="P11">27.08.18</text:p>
          </table:table-cell>
          <table:table-cell table:style-name="Таблица5.D98" office:value-type="float" office:value="550">
            <text:p text:style-name="P11">550,00</text:p>
          </table:table-cell>
          <table:table-cell table:style-name="Таблица5.E98" office:value-type="date" office:date-value="2018-08-27">
            <text:p text:style-name="P11">27.08.18</text:p>
          </table:table-cell>
          <table:table-cell table:style-name="Таблица5.F98" office:value-type="float" office:value="3">
            <text:p text:style-name="P11">3,000</text:p>
          </table:table-cell>
        </table:table-row>
        <table:table-row table:style-name="Таблица5.2">
          <table:table-cell table:style-name="Таблица5.A2" office:value-type="float" office:value="98">
            <text:p text:style-name="P11">98</text:p>
          </table:table-cell>
          <table:table-cell table:style-name="Таблица5.B99" office:value-type="string">
            <text:p text:style-name="P11">ТП-0737</text:p>
          </table:table-cell>
          <table:table-cell table:style-name="Таблица5.C99" office:value-type="date" office:date-value="2018-08-29">
            <text:p text:style-name="P11">29.08.18</text:p>
          </table:table-cell>
          <table:table-cell table:style-name="Таблица5.D99" office:value-type="float" office:value="550">
            <text:p text:style-name="P11">550,00</text:p>
          </table:table-cell>
          <table:table-cell table:style-name="Таблица5.E99" office:value-type="date" office:date-value="2018-08-29">
            <text:p text:style-name="P11">29.08.18</text:p>
          </table:table-cell>
          <table:table-cell table:style-name="Таблица5.F99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99">
            <text:p text:style-name="P11">99</text:p>
          </table:table-cell>
          <table:table-cell table:style-name="Таблица5.B100" office:value-type="string">
            <text:p text:style-name="P11">ТП-0739</text:p>
          </table:table-cell>
          <table:table-cell table:style-name="Таблица5.C100" office:value-type="date" office:date-value="2018-08-29">
            <text:p text:style-name="P11">29.08.18</text:p>
          </table:table-cell>
          <table:table-cell table:style-name="Таблица5.D100" office:value-type="float" office:value="550">
            <text:p text:style-name="P11">550,00</text:p>
          </table:table-cell>
          <table:table-cell table:style-name="Таблица5.E100" office:value-type="date" office:date-value="2018-08-29">
            <text:p text:style-name="P11">29.08.18</text:p>
          </table:table-cell>
          <table:table-cell table:style-name="Таблица5.F100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100">
            <text:p text:style-name="P11">100</text:p>
          </table:table-cell>
          <table:table-cell table:style-name="Таблица5.B101" office:value-type="string">
            <text:p text:style-name="P11">ТП-0745</text:p>
          </table:table-cell>
          <table:table-cell table:style-name="Таблица5.C101" office:value-type="date" office:date-value="2018-08-27">
            <text:p text:style-name="P11">27.08.18</text:p>
          </table:table-cell>
          <table:table-cell table:style-name="Таблица5.D101" office:value-type="float" office:value="550">
            <text:p text:style-name="P11">550,00</text:p>
          </table:table-cell>
          <table:table-cell table:style-name="Таблица5.E101" office:value-type="date" office:date-value="2018-08-27">
            <text:p text:style-name="P11">27.08.18</text:p>
          </table:table-cell>
          <table:table-cell table:style-name="Таблица5.F101" office:value-type="float" office:value="15">
            <text:p text:style-name="P11">15,000</text:p>
          </table:table-cell>
        </table:table-row>
        <table:table-row table:style-name="Таблица5.2">
          <table:table-cell table:style-name="Таблица5.A2" office:value-type="float" office:value="101">
            <text:p text:style-name="P11">101</text:p>
          </table:table-cell>
          <table:table-cell table:style-name="Таблица5.B102" office:value-type="string">
            <text:p text:style-name="P11">ТП-0747</text:p>
          </table:table-cell>
          <table:table-cell table:style-name="Таблица5.C102" office:value-type="date" office:date-value="2018-08-30">
            <text:p text:style-name="P11">30.08.18</text:p>
          </table:table-cell>
          <table:table-cell table:style-name="Таблица5.D102" office:value-type="float" office:value="550">
            <text:p text:style-name="P11">550,00</text:p>
          </table:table-cell>
          <table:table-cell table:style-name="Таблица5.E102" office:value-type="date" office:date-value="2018-08-30">
            <text:p text:style-name="P11">30.08.18</text:p>
          </table:table-cell>
          <table:table-cell table:style-name="Таблица5.F102" office:value-type="float" office:value="5">
            <text:p text:style-name="P11">5,000</text:p>
          </table:table-cell>
        </table:table-row>
        <table:table-row table:style-name="Таблица5.2">
          <table:table-cell table:style-name="Таблица5.A1" office:value-type="string">
            <text:p text:style-name="P13">Итого</text:p>
          </table:table-cell>
          <table:table-cell table:style-name="Таблица5.B103" office:value-type="string">
            <text:p text:style-name="Table_20_Contents"/>
          </table:table-cell>
          <table:table-cell table:style-name="Таблица5.C103">
            <text:p text:style-name="Table_20_Contents"/>
          </table:table-cell>
          <table:table-cell table:style-name="Таблица5.D103" office:value-type="float" office:value="262734.92">
            <text:p text:style-name="P14">262734,9</text:p>
          </table:table-cell>
          <table:table-cell table:style-name="Таблица5.E103">
            <text:p text:style-name="P12"/>
          </table:table-cell>
          <table:table-cell table:style-name="Таблица5.F103" office:value-type="float" office:value="1305.594">
            <text:p text:style-name="P14">1305,6</text:p>
          </table:table-cell>
        </table:table-row>
      </table:table>
      <text:p text:style-name="P18"/>
      <text:p text:style-name="P18"/>
      <text:p text:style-name="P19"><text:span text:style-name="T2">Информация о количестве </text:span>выполненных присоединений и присоединенной мощности <text:span text:style-name="T3">01.08.2018-31.08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8">107</text:p>
          </table:table-cell>
          <table:table-cell table:style-name="Таблица4.B2" office:value-type="string">
            <text:p text:style-name="P23">955,3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9-21T10:48:26.776000000</dc:date>
    <meta:editing-duration>PT16H47M58S</meta:editing-duration>
    <meta:editing-cycles>111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636" meta:word-count="691" meta:character-count="4324" meta:non-whitespace-character-count="4259"/>
  </office:meta>
</office:document-meta>
</file>