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0afb0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30afb0" officeooo:paragraph-rsid="0030afb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45685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en" fo:country="US" officeooo:rsid="00345685" officeooo:paragraph-rsid="0034568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e9bfb"/>
    </style:style>
    <style:style style:name="T4" style:family="text">
      <style:text-properties fo:language="ru" fo:country="RU" officeooo:rsid="00329298"/>
    </style:style>
    <style:style style:name="T5" style:family="text">
      <style:text-properties officeooo:rsid="0030afb0"/>
    </style:style>
    <style:style style:name="T6" style:family="text">
      <style:text-properties officeooo:rsid="00329298"/>
    </style:style>
    <style:style style:name="T7" style:family="text">
      <style:text-properties officeooo:rsid="003456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3">91,779</text:p>
          </table:table-cell>
        </table:table-row>
        <table:table-row>
          <table:table-cell table:style-name="Таблица1.A2" office:value-type="string">
            <text:p text:style-name="P5">I<text:span text:style-name="T5">I</text:span>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6">177,936</text:p>
          </table:table-cell>
        </table:table-row>
        <table:table-row>
          <table:table-cell table:style-name="Таблица1.A2" office:value-type="string">
            <text:p text:style-name="P5">I<text:span text:style-name="T5">I</text:span><text:span text:style-name="T6">I</text:span>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6">1<text:span text:style-name="T4">59,449</text:span></text:p>
          </table:table-cell>
        </table:table-row>
        <table:table-row>
          <table:table-cell table:style-name="Таблица1.A2" office:value-type="string">
            <text:p text:style-name="P8">I<text:span text:style-name="T7">V</text:span>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9">95,20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6-01-15T08:55:20.943000000</dc:date>
    <meta:editing-duration>PT4H48M40S</meta:editing-duration>
    <meta:editing-cycles>24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3" meta:word-count="34" meta:character-count="227" meta:non-whitespace-character-count="204"/>
  </office:meta>
</office:document-meta>
</file>