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0.05pt solid #000000"/>
    </style:style>
    <style:style style:name="Таблица3.2" style:family="table-row">
      <style:table-row-properties style:min-row-height="0.808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649cm" table:align="left" style:writing-mode="lr-tb"/>
    </style:style>
    <style:style style:name="Таблица5.A" style:family="table-column">
      <style:table-column-properties style:column-width="1.554cm"/>
    </style:style>
    <style:style style:name="Таблица5.B" style:family="table-column">
      <style:table-column-properties style:column-width="2.348cm"/>
    </style:style>
    <style:style style:name="Таблица5.C" style:family="table-column">
      <style:table-column-properties style:column-width="2.452cm"/>
    </style:style>
    <style:style style:name="Таблица5.D" style:family="table-column">
      <style:table-column-properties style:column-width="2.357cm"/>
    </style:style>
    <style:style style:name="Таблица5.E" style:family="table-column">
      <style:table-column-properties style:column-width="2.535cm"/>
    </style:style>
    <style:style style:name="Таблица5.G" style:family="table-column">
      <style:table-column-properties style:column-width="3.057cm"/>
    </style:style>
    <style:style style:name="Таблица5.1" style:family="table-row">
      <style:table-row-properties style:min-row-height="1.475cm"/>
    </style:style>
    <style:style style:name="Таблица5.A1" style:family="table-cell">
      <style:table-cell-properties style:vertical-align="middle"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5.G1" style:family="table-cell">
      <style:table-cell-properties style:vertical-align="middle" fo:padding="0.049cm" fo:border="0.05pt solid #000000"/>
    </style:style>
    <style:style style:name="Таблица5.2" style:family="table-row">
      <style:table-row-properties style:min-row-height="0.549cm"/>
    </style:style>
    <style:style style:name="Таблица5.A2" style:family="table-cell" style:data-style-name="N0">
      <style:table-cell-properties style:vertical-align="middle" fo:padding="0.049cm" fo:border="0.05pt solid #000000"/>
    </style:style>
    <style:style style:name="Таблица5.C2" style:family="table-cell" style:data-style-name="N37">
      <style:table-cell-properties style:vertical-align="middle" fo:padding="0.049cm" fo:border="0.05pt solid #000000"/>
    </style:style>
    <style:style style:name="Таблица5.D2" style:family="table-cell" style:data-style-name="N4">
      <style:table-cell-properties style:vertical-align="middle" fo:padding="0.049cm" fo:border="0.05pt solid #000000"/>
    </style:style>
    <style:style style:name="Таблица5.F2" style:family="table-cell" style:data-style-name="N108">
      <style:table-cell-properties style:vertical-align="middle" fo:padding="0.049cm" fo:border="0.05pt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Times New Roman" fo:font-size="12pt" officeooo:rsid="0020b95e" officeooo:paragraph-rsid="01297f19" fo:background-color="transparent" style:font-size-asian="12pt" style:font-size-complex="12pt"/>
    </style:style>
    <style:style style:name="P2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Times New Roman" fo:font-size="12pt" officeooo:rsid="0020b95e" officeooo:paragraph-rsid="0020b95e" fo:background-color="transparent" style:font-size-asian="12pt" style:font-size-complex="12pt"/>
    </style:style>
    <style:style style:name="P3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Times New Roman" fo:font-size="12pt" officeooo:rsid="0020b95e" officeooo:paragraph-rsid="00229e59" fo:background-color="transparent" style:font-size-asian="12pt" style:font-size-complex="12pt"/>
    </style:style>
    <style:style style:name="P4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2pt" officeooo:rsid="0020b95e" officeooo:paragraph-rsid="01297f19" fo:background-color="transparent" style:font-size-asian="12pt" style:font-size-complex="12pt"/>
    </style:style>
    <style:style style:name="P5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2pt" officeooo:rsid="0020b95e" officeooo:paragraph-rsid="0020b95e" fo:background-color="transparent" style:font-size-asian="12pt" style:font-size-complex="12pt"/>
    </style:style>
    <style:style style:name="P6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2pt" officeooo:rsid="0020b95e" officeooo:paragraph-rsid="00229e59" fo:background-color="transparent" style:font-size-asian="12pt" style:font-size-complex="12pt"/>
    </style:style>
    <style:style style:name="P7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2pt" officeooo:rsid="0020b95e" officeooo:paragraph-rsid="00283fa6" fo:background-color="transparent" style:font-size-asian="12pt" style:font-size-complex="12pt"/>
    </style:style>
    <style:style style:name="P8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2pt" officeooo:rsid="0020b95e" officeooo:paragraph-rsid="00e4a54c" fo:background-color="transparent" style:font-size-asian="12pt" style:font-size-complex="12pt"/>
    </style:style>
    <style:style style:name="P9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Times New Roman" fo:font-size="12pt" officeooo:rsid="00292048" officeooo:paragraph-rsid="00292048" fo:background-color="transparent" style:font-size-asian="12pt" style:font-size-complex="12pt"/>
    </style:style>
    <style:style style:name="P10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1297f19" officeooo:paragraph-rsid="01297f19" fo:background-color="transparent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14226d5" officeooo:paragraph-rsid="01297f19" fo:background-color="transparent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14226d5" officeooo:paragraph-rsid="00fc1130" fo:background-color="transparent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14226d5" officeooo:paragraph-rsid="0153b01c" fo:background-color="transparent" style:font-size-asian="12pt" style:font-weight-asian="normal" style:font-size-complex="12pt" style:font-weight-complex="normal"/>
    </style:style>
    <style:style style:name="P14" style:family="paragraph" style:parent-style-name="Table_20_Contents">
      <style:text-properties fo:font-weight="bold"/>
    </style:style>
    <style:style style:name="P15" style:family="paragraph" style:parent-style-name="Table_20_Contents">
      <style:paragraph-properties fo:text-align="center" style:justify-single-word="false"/>
      <style:text-properties fo:font-weight="bold"/>
    </style:style>
    <style:style style:name="P16" style:family="paragraph" style:parent-style-name="Table_20_Contents">
      <style:paragraph-properties fo:text-align="end" style:justify-single-word="false"/>
      <style:text-properties fo:font-weight="bold"/>
    </style:style>
    <style:style style:name="P17" style:family="paragraph" style:parent-style-name="Table_20_Contents">
      <style:paragraph-properties fo:text-align="start" style:justify-single-word="false"/>
      <style:text-properties fo:font-weight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end" style:justify-single-word="false"/>
    </style:style>
    <style:style style:name="P20" style:family="paragraph" style:parent-style-name="Table_20_Contents">
      <style:paragraph-properties fo:text-align="start" style:justify-single-word="false"/>
    </style:style>
    <style:style style:name="P21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12b666e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25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1297f19" fo:background-color="transparent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P31" style:family="paragraph" style:parent-style-name="Standard">
      <style:paragraph-properties fo:line-height="100%"/>
      <style:text-properties fo:font-variant="normal" fo:text-transform="none" style:use-window-font-color="true" loext:opacity="0%" style:font-name="Times New Roman" fo:font-size="12pt" fo:letter-spacing="normal" fo:language="en" fo:country="US" fo:font-style="normal" fo:font-weight="bold" officeooo:rsid="00e1c52e" officeooo:paragraph-rsid="00e1c52e" fo:background-color="transparent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12b666e" fo:background-color="transparent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0f9034f" officeooo:paragraph-rsid="0153b01c" fo:background-color="transparent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15467af" officeooo:paragraph-rsid="00f9034f" fo:background-color="transparent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14226d5" officeooo:paragraph-rsid="01297f19" fo:background-color="transparent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14226d5" officeooo:paragraph-rsid="00fc1130" fo:background-color="transparent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14226d5" officeooo:paragraph-rsid="0153b01c" fo:background-color="transparent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ru" fo:country="RU" officeooo:rsid="015467af" officeooo:paragraph-rsid="01100a1a" fo:background-color="transparent" style:font-size-asian="12pt" style:font-size-complex="12pt"/>
    </style:style>
    <style:style style:name="P41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ru" fo:country="RU" officeooo:rsid="015467af" officeooo:paragraph-rsid="014df71c" fo:background-color="transparent" style:font-size-asian="12pt" style:font-size-complex="12pt"/>
    </style:style>
    <style:style style:name="P42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1297f19" fo:background-color="transparent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1297f19"/>
    </style:style>
    <style:style style:name="T7" style:family="text">
      <style:text-properties officeooo:rsid="012b666e"/>
    </style:style>
    <style:style style:name="T8" style:family="text">
      <style:text-properties officeooo:rsid="0108156e"/>
    </style:style>
    <style:style style:name="T9" style:family="text">
      <style:text-properties officeooo:rsid="01100a1a"/>
    </style:style>
    <style:style style:name="T10" style:family="text">
      <style:text-properties officeooo:rsid="013a2bf3"/>
    </style:style>
    <style:style style:name="T11" style:family="text">
      <style:text-properties officeooo:rsid="00f9034f"/>
    </style:style>
    <style:style style:name="T12" style:family="text">
      <style:text-properties officeooo:rsid="015467af"/>
    </style: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tracked-changes>
        <text:changed-region xml:id="ct1472863888928" text:id="ct1472863888928">
          <text:insertion>
            <office:change-info>
              <dc:creator>&lt;анонимный&gt;</dc:creator>
              <dc:date>2021-01-28T10:15:51</dc:date>
            </office:change-info>
          </text:insertion>
        </text:changed-region>
        <text:changed-region xml:id="ct1472863887488" text:id="ct1472863887488">
          <text:insertion>
            <office:change-info>
              <dc:creator>&lt;анонимный&gt;</dc:creator>
              <dc:date>2021-06-18T09:52:14</dc:date>
            </office:change-info>
          </text:insertion>
        </text:changed-region>
        <text:changed-region xml:id="ct1472863891328" text:id="ct1472863891328">
          <text:insertion>
            <office:change-info>
              <dc:creator>&lt;анонимный&gt;</dc:creator>
              <dc:date>2021-07-06T12:55:59</dc:date>
            </office:change-info>
          </text:insertion>
        </text:changed-region>
        <text:changed-region xml:id="ct1472863899728" text:id="ct1472863899728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1472863889408" text:id="ct1472863889408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1472863893968" text:id="ct1472863893968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1472863902608" text:id="ct1472863902608">
          <text:insertion>
            <office:change-info>
              <dc:creator>&lt;анонимный&gt;</dc:creator>
              <dc:date>2021-04-08T16:01:04</dc:date>
            </office:change-info>
          </text:insertion>
        </text:changed-region>
        <text:changed-region xml:id="ct1472863890848" text:id="ct1472863890848">
          <text:deletion>
            <office:change-info>
              <dc:creator>&lt;анонимный&gt;</dc:creator>
              <dc:date>2021-04-08T16:01:03</dc:date>
            </office:change-info>
            <text:p text:style-name="P11"><text:span text:style-name="T6">0</text:span></text:p>
          </text:deletion>
        </text:changed-region>
        <text:changed-region xml:id="ct1472863895648" text:id="ct1472863895648">
          <text:insertion>
            <office:change-info>
              <dc:creator>&lt;анонимный&gt;</dc:creator>
              <dc:date>2021-01-28T10:16:30</dc:date>
            </office:change-info>
          </text:insertion>
        </text:changed-region>
        <text:changed-region xml:id="ct1472863901888" text:id="ct1472863901888">
          <text:insertion>
            <office:change-info>
              <dc:creator>&lt;анонимный&gt;</dc:creator>
              <dc:date>2021-01-28T10:16:35</dc:date>
            </office:change-info>
          </text:insertion>
        </text:changed-region>
        <text:changed-region xml:id="ct1472863896128" text:id="ct1472863896128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1472863894448" text:id="ct1472863894448">
          <text:deletion>
            <office:change-info>
              <dc:creator>&lt;анонимный&gt;</dc:creator>
              <dc:date>2020-11-12T15:10:21</dc:date>
            </office:change-info>
            <text:p text:style-name="P25"/>
            <text:p text:style-name="P25"/>
          </text:deletion>
        </text:changed-region>
        <text:changed-region xml:id="ct1472863902128" text:id="ct1472863902128">
          <text:insertion>
            <office:change-info>
              <dc:creator>&lt;анонимный&gt;</dc:creator>
              <dc:date>2021-01-28T10:17:17</dc:date>
            </office:change-info>
          </text:insertion>
        </text:changed-region>
        <text:changed-region xml:id="ct1472863892048" text:id="ct1472863892048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1472863888208" text:id="ct1472863888208">
          <text:deletion>
            <office:change-info>
              <dc:creator>&lt;анонимный&gt;</dc:creator>
              <dc:date>2021-06-18T09:52:14</dc:date>
            </office:change-info>
            <text:p text:style-name="P25"><text:s/></text:p>
          </text:deletion>
        </text:changed-region>
        <text:changed-region xml:id="ct1472863889888" text:id="ct1472863889888">
          <text:deletion>
            <office:change-info>
              <dc:creator>&lt;анонимный&gt;</dc:creator>
              <dc:date>2020-11-12T15:09:40</dc:date>
            </office:change-info>
            <text:p text:style-name="P25"><text:span text:style-name="T3">01.09.2020-30.09.2020</text:span></text:p>
          </text:deletion>
        </text:changed-region>
        <text:changed-region xml:id="ct1472863891568" text:id="ct1472863891568">
          <text:insertion>
            <office:change-info>
              <dc:creator>&lt;анонимный&gt;</dc:creator>
              <dc:date>2021-06-18T09:52:14</dc:date>
            </office:change-info>
          </text:insertion>
        </text:changed-region>
        <text:changed-region xml:id="ct1472863890608" text:id="ct1472863890608">
          <text:insertion>
            <office:change-info>
              <dc:creator>&lt;анонимный&gt;</dc:creator>
              <dc:date>2021-07-06T12:55:59</dc:date>
            </office:change-info>
          </text:insertion>
        </text:changed-region>
        <text:changed-region xml:id="ct1472863893488" text:id="ct1472863893488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1472863902368" text:id="ct1472863902368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1472863888688" text:id="ct1472863888688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1472863894688" text:id="ct1472863894688">
          <text:deletion>
            <office:change-info>
              <dc:creator>&lt;анонимный&gt;</dc:creator>
              <dc:date>2020-10-15T11:31:26</dc:date>
            </office:change-info>
            <text:p text:style-name="P12"><text:span text:style-name="T8">156,0<text:tab/></text:span></text:p>
          </text:deletion>
        </text:changed-region>
        <text:changed-region xml:id="ct1472863893728" text:id="ct1472863893728">
          <text:insertion>
            <office:change-info>
              <dc:creator>&lt;анонимный&gt;</dc:creator>
              <dc:date>2021-06-18T09:52:31</dc:date>
            </office:change-info>
          </text:insertion>
        </text:changed-region>
        <text:changed-region xml:id="ct1472863894928" text:id="ct1472863894928">
          <text:insertion>
            <office:change-info>
              <dc:creator>&lt;анонимный&gt;</dc:creator>
              <dc:date>2021-07-06T12:53:42</dc:date>
            </office:change-info>
          </text:insertion>
        </text:changed-region>
        <text:changed-region xml:id="ct1472863889168" text:id="ct1472863889168">
          <text:deletion>
            <office:change-info>
              <dc:creator>&lt;анонимный&gt;</dc:creator>
              <dc:date>2020-10-15T11:31:29</dc:date>
            </office:change-info>
            <text:p text:style-name="P13"><text:span text:style-name="T8">4 307,67</text:span></text:p>
          </text:deletion>
        </text:changed-region>
        <text:changed-region xml:id="ct1472863889648" text:id="ct1472863889648">
          <text:insertion>
            <office:change-info>
              <dc:creator>&lt;анонимный&gt;</dc:creator>
              <dc:date>2021-07-06T12:53:49</dc:date>
            </office:change-info>
          </text:insertion>
        </text:changed-region>
        <text:changed-region xml:id="ct1472863895168" text:id="ct1472863895168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1472863894208" text:id="ct1472863894208">
          <text:insertion>
            <office:change-info>
              <dc:creator>&lt;анонимный&gt;</dc:creator>
              <dc:date>2020-11-12T15:10:23</dc:date>
            </office:change-info>
          </text:insertion>
        </text:changed-region>
        <text:changed-region xml:id="ct1472863897568" text:id="ct1472863897568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1472863900208" text:id="ct1472863900208">
          <text:deletion>
            <office:change-info>
              <dc:creator>&lt;анонимный&gt;</dc:creator>
              <dc:date>2021-06-18T09:52:14</dc:date>
            </office:change-info>
            <text:p text:style-name="P30"><text:span text:style-name="T4"><text:s/></text:span></text:p>
          </text:deletion>
        </text:changed-region>
        <text:changed-region xml:id="ct1472863899008" text:id="ct1472863899008">
          <text:deletion>
            <office:change-info>
              <dc:creator>&lt;анонимный&gt;</dc:creator>
              <dc:date>2020-11-12T15:09:40</dc:date>
            </office:change-info>
            <text:p text:style-name="P30"><text:span text:style-name="T5">01.09.2020-30.09.2020</text:span></text:p>
          </text:deletion>
        </text:changed-region>
        <text:changed-region xml:id="ct1472863895408" text:id="ct1472863895408">
          <text:insertion>
            <office:change-info>
              <dc:creator>&lt;анонимный&gt;</dc:creator>
              <dc:date>2021-06-18T09:52:14</dc:date>
            </office:change-info>
          </text:insertion>
        </text:changed-region>
        <text:changed-region xml:id="ct1472863890128" text:id="ct1472863890128">
          <text:insertion>
            <office:change-info>
              <dc:creator>&lt;анонимный&gt;</dc:creator>
              <dc:date>2021-07-06T12:55:59</dc:date>
            </office:change-info>
          </text:insertion>
        </text:changed-region>
        <text:changed-region xml:id="ct1472863895888" text:id="ct1472863895888">
          <text:insertion>
            <office:change-info>
              <dc:creator>&lt;анонимный&gt;</dc:creator>
              <dc:date>2021-03-17T16:32:11</dc:date>
            </office:change-info>
          </text:insertion>
        </text:changed-region>
        <text:changed-region xml:id="ct1472863897088" text:id="ct1472863897088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1472863900928" text:id="ct1472863900928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1472863898288" text:id="ct1472863898288">
          <text:insertion>
            <office:change-info>
              <dc:creator>&lt;анонимный&gt;</dc:creator>
              <dc:date>2020-10-15T11:31:32</dc:date>
            </office:change-info>
          </text:insertion>
        </text:changed-region>
        <text:changed-region xml:id="ct1472863891808" text:id="ct1472863891808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1472863896368" text:id="ct1472863896368">
          <text:deletion>
            <office:change-info>
              <dc:creator>&lt;анонимный&gt;</dc:creator>
              <dc:date>2020-10-15T11:48:17</dc:date>
            </office:change-info>
            <text:p text:style-name="P40"><text:span text:style-name="T9">14</text:span></text:p>
          </text:deletion>
        </text:changed-region>
        <text:changed-region xml:id="ct1472863898528" text:id="ct1472863898528">
          <text:insertion>
            <office:change-info>
              <dc:creator>&lt;анонимный&gt;</dc:creator>
              <dc:date>2021-07-06T12:53:28</dc:date>
            </office:change-info>
          </text:insertion>
        </text:changed-region>
        <text:changed-region xml:id="ct1472863898768" text:id="ct1472863898768">
          <text:deletion>
            <office:change-info>
              <dc:creator>&lt;анонимный&gt;</dc:creator>
              <dc:date>2020-10-15T11:48:20</dc:date>
            </office:change-info>
            <text:p text:style-name="P41"><text:span text:style-name="T9">338,5</text:span></text:p>
          </text:deletion>
        </text:changed-region>
        <text:changed-region xml:id="ct1472863900448" text:id="ct1472863900448">
          <text:insertion>
            <office:change-info>
              <dc:creator>&lt;анонимный&gt;</dc:creator>
              <dc:date>2021-07-06T12:53:35</dc:date>
            </office:change-info>
          </text:insertion>
        </text:changed-region>
        <text:changed-region xml:id="ct1472863892528" text:id="ct1472863892528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1472863901168" text:id="ct1472863901168">
          <text:insertion>
            <office:change-info>
              <dc:creator>&lt;анонимный&gt;</dc:creator>
              <dc:date>2021-01-28T10:17:49</dc:date>
            </office:change-info>
          </text:insertion>
        </text:changed-region>
        <text:changed-region xml:id="ct1472863902848" text:id="ct1472863902848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1472863903088" text:id="ct1472863903088">
          <text:deletion>
            <office:change-info>
              <dc:creator>&lt;анонимный&gt;</dc:creator>
              <dc:date>2020-11-12T15:10:25</dc:date>
            </office:change-info>
            <text:p text:style-name="P22"/>
            <text:p text:style-name="P22"/>
          </text:deletion>
        </text:changed-region>
        <text:changed-region xml:id="ct1472863903328" text:id="ct1472863903328">
          <text:insertion>
            <office:change-info>
              <dc:creator>&lt;анонимный&gt;</dc:creator>
              <dc:date>2021-03-17T16:32:47</dc:date>
            </office:change-info>
          </text:insertion>
        </text:changed-region>
        <text:changed-region xml:id="ct1472877981760" text:id="ct1472877981760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1472877992800" text:id="ct1472877992800">
          <text:deletion>
            <office:change-info>
              <dc:creator>&lt;анонимный&gt;</dc:creator>
              <dc:date>2021-06-18T09:52:14</dc:date>
            </office:change-info>
            <text:p text:style-name="P22"><text:s/></text:p>
          </text:deletion>
        </text:changed-region>
        <text:changed-region xml:id="ct1472877985120" text:id="ct1472877985120">
          <text:deletion>
            <office:change-info>
              <dc:creator>&lt;анонимный&gt;</dc:creator>
              <dc:date>2020-11-12T15:09:40</dc:date>
            </office:change-info>
            <text:p text:style-name="P22"><text:span text:style-name="T3">01.09.2020-30.09.2020</text:span></text:p>
          </text:deletion>
        </text:changed-region>
        <text:changed-region xml:id="ct1472877980320" text:id="ct1472877980320">
          <text:insertion>
            <office:change-info>
              <dc:creator>&lt;анонимный&gt;</dc:creator>
              <dc:date>2021-06-18T09:52:14</dc:date>
            </office:change-info>
          </text:insertion>
        </text:changed-region>
        <text:changed-region xml:id="ct1472877990160" text:id="ct1472877990160">
          <text:insertion>
            <office:change-info>
              <dc:creator>&lt;анонимный&gt;</dc:creator>
              <dc:date>2021-07-06T12:55:59</dc:date>
            </office:change-info>
          </text:insertion>
        </text:changed-region>
        <text:changed-region xml:id="ct1472877993760" text:id="ct1472877993760">
          <text:insertion>
            <office:change-info>
              <dc:creator>&lt;анонимный&gt;</dc:creator>
              <dc:date>2021-01-19T14:51:44</dc:date>
            </office:change-info>
          </text:insertion>
        </text:changed-region>
        <text:changed-region xml:id="ct1472877989200" text:id="ct1472877989200">
          <text:insertion>
            <office:change-info>
              <dc:creator>&lt;анонимный&gt;</dc:creator>
              <dc:date>2021-07-06T13:27:46</dc:date>
            </office:change-info>
          </text:insertion>
        </text:changed-region>
        <text:changed-region xml:id="ct1472877982960" text:id="ct1472877982960">
          <text:insertion>
            <office:change-info>
              <dc:creator>&lt;анонимный&gt;</dc:creator>
              <dc:date>2021-06-18T09:53:42</dc:date>
            </office:change-info>
          </text:insertion>
        </text:changed-region>
        <text:changed-region xml:id="ct1472877988240" text:id="ct1472877988240">
          <text:insertion>
            <office:change-info>
              <dc:creator>&lt;анонимный&gt;</dc:creator>
              <dc:date>2021-05-13T11:20:52</dc:date>
            </office:change-info>
          </text:insertion>
        </text:changed-region>
        <text:changed-region xml:id="ct1472877988720" text:id="ct1472877988720">
          <text:deletion>
            <office:change-info>
              <dc:creator>&lt;анонимный&gt;</dc:creator>
              <dc:date>2020-11-12T15:10:31</dc:date>
            </office:change-info>
            <text:p text:style-name="P21"/>
            <text:p text:style-name="P21"/>
          </text:deletion>
        </text:changed-region>
        <text:changed-region xml:id="ct1472877990880" text:id="ct1472877990880">
          <text:deletion>
            <office:change-info>
              <dc:creator>&lt;анонимный&gt;</dc:creator>
              <dc:date>2021-02-12T10:05:09</dc:date>
            </office:change-info>
            <text:p text:style-name="P21"/>
            <text:p text:style-name="P21"/>
          </text:deletion>
        </text:changed-region>
        <text:changed-region xml:id="ct1472877991600" text:id="ct1472877991600">
          <text:deletion>
            <office:change-info>
              <dc:creator>&lt;анонимный&gt;</dc:creator>
              <dc:date>2021-01-19T14:51:58</dc:date>
            </office:change-info>
            <text:p text:style-name="P21"/>
            <text:p text:style-name="P21"/>
          </text:deletion>
        </text:changed-region>
        <text:changed-region xml:id="ct1472877982720" text:id="ct1472877982720">
          <text:deletion>
            <office:change-info>
              <dc:creator>&lt;анонимный&gt;</dc:creator>
              <dc:date>2020-11-12T15:21:11</dc:date>
            </office:change-info>
            <text:p text:style-name="P21"/>
            <text:p text:style-name="P21"/>
          </text:deletion>
        </text:changed-region>
        <text:changed-region xml:id="ct1472877992560" text:id="ct1472877992560">
          <text:deletion>
            <office:change-info>
              <dc:creator>&lt;анонимный&gt;</dc:creator>
              <dc:date>2021-01-19T14:51:58</dc:date>
            </office:change-info>
            <text:p text:style-name="P21"/>
            <text:p text:style-name="P34"/>
            <text:p text:style-name="P21"/>
          </text:deletion>
        </text:changed-region>
        <text:changed-region xml:id="ct1472877991840" text:id="ct1472877991840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1472877980080" text:id="ct1472877980080">
          <text:insertion>
            <office:change-info>
              <dc:creator>&lt;анонимный&gt;</dc:creator>
              <dc:date>2021-01-28T10:17:58</dc:date>
            </office:change-info>
          </text:insertion>
        </text:changed-region>
        <text:changed-region xml:id="ct1472877984160" text:id="ct1472877984160">
          <text:insertion>
            <office:change-info>
              <dc:creator>&lt;анонимный&gt;</dc:creator>
              <dc:date>2021-01-28T10:18:00</dc:date>
            </office:change-info>
          </text:insertion>
        </text:changed-region>
        <text:changed-region xml:id="ct1472877983200" text:id="ct1472877983200">
          <text:insertion>
            <office:change-info>
              <dc:creator>&lt;анонимный&gt;</dc:creator>
              <dc:date>2021-03-17T16:32:36</dc:date>
            </office:change-info>
          </text:insertion>
        </text:changed-region>
        <text:changed-region xml:id="ct1472877993520" text:id="ct1472877993520">
          <text:deletion>
            <office:change-info>
              <dc:creator>&lt;анонимный&gt;</dc:creator>
              <dc:date>2020-11-12T15:09:40</dc:date>
            </office:change-info>
            <text:p text:style-name="P21"><text:span text:style-name="T6">01.09.2020-30.09.2020</text:span></text:p>
          </text:deletion>
        </text:changed-region>
        <text:changed-region xml:id="ct1472877988480" text:id="ct1472877988480">
          <text:insertion>
            <office:change-info>
              <dc:creator>&lt;анонимный&gt;</dc:creator>
              <dc:date>2020-11-12T15:10:03</dc:date>
            </office:change-info>
          </text:insertion>
        </text:changed-region>
        <text:changed-region xml:id="ct1472877985360" text:id="ct1472877985360">
          <text:insertion>
            <office:change-info>
              <dc:creator>&lt;анонимный&gt;</dc:creator>
              <dc:date>2021-07-06T12:55:09</dc:date>
            </office:change-info>
          </text:insertion>
        </text:changed-region>
        <text:changed-region xml:id="ct1472877985840" text:id="ct1472877985840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1472877983440" text:id="ct1472877983440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1472877993040" text:id="ct1472877993040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1472877981280" text:id="ct1472877981280">
          <text:deletion>
            <office:change-info>
              <dc:creator>&lt;анонимный&gt;</dc:creator>
              <dc:date>2020-10-15T11:31:10</dc:date>
            </office:change-info>
            <text:p text:style-name="P36"><text:span text:style-name="T11">57,0 </text:span></text:p>
          </text:deletion>
        </text:changed-region>
        <text:changed-region xml:id="ct1472877983680" text:id="ct1472877983680">
          <text:insertion>
            <office:change-info>
              <dc:creator>&lt;анонимный&gt;</dc:creator>
              <dc:date>2021-07-06T12:54:11</dc:date>
            </office:change-info>
          </text:insertion>
        </text:changed-region>
        <text:changed-region xml:id="ct1472877980560" text:id="ct1472877980560">
          <text:deletion>
            <office:change-info>
              <dc:creator>&lt;анонимный&gt;</dc:creator>
              <dc:date>2020-10-15T11:31:13</dc:date>
            </office:change-info>
            <text:p text:style-name="P35">746,4</text:p>
          </text:deletion>
        </text:changed-region>
        <text:changed-region xml:id="ct1472877989440" text:id="ct1472877989440">
          <text:insertion>
            <office:change-info>
              <dc:creator>&lt;анонимный&gt;</dc:creator>
              <dc:date>2021-07-06T12:54:1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change-start text:change-id="ct1472863888928"/>Сведения о количестве поданных заявок и объеме мощности <text:span text:style-name="T6">на уровне напряжения 35 кВт</text:span> за период<text:change-end text:change-id="ct1472863888928"/><text:change-start text:change-id="ct1472863887488"/> <text:change-end text:change-id="ct1472863887488"/><text:change-start text:change-id="ct1472863891328"/>01.06.2021-30.06.2021<text:change-end text:change-id="ct1472863891328"/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1472863116512">
          <table:table-cell table:style-name="Таблица3.A1" table:number-columns-spanned="2" office:value-type="string">
            <text:p text:style-name="P1"><text:change-start text:change-id="ct1472863899728"/>Принято заявок<text:change-end text:change-id="ct1472863899728"/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4"><text:change-start text:change-id="ct1472863889408"/>Количество, шт.<text:change-end text:change-id="ct1472863889408"/></text:p>
          </table:table-cell>
          <table:table-cell table:style-name="Таблица3.B2" office:value-type="string">
            <text:p text:style-name="P4"><text:change-start text:change-id="ct1472863893968"/>Мощность, кВт<text:change-end text:change-id="ct1472863893968"/></text:p>
          </table:table-cell>
        </table:table-row>
        <table:table-row table:style-name="TableLine1472863127936">
          <table:table-cell table:style-name="Таблица3.A2" office:value-type="string">
            <text:p text:style-name="P11"><text:change-start text:change-id="ct1472863902608"/>0<text:change-end text:change-id="ct1472863902608"/><text:change text:change-id="ct1472863890848"/></text:p>
          </table:table-cell>
          <table:table-cell table:style-name="Таблица3.B2" office:value-type="string">
            <text:p text:style-name="P10"><text:change-start text:change-id="ct1472863895648"/>0<text:change-end text:change-id="ct1472863895648"/></text:p>
          </table:table-cell>
        </table:table-row>
      </table:table>
      <text:p text:style-name="P25"><text:change-start text:change-id="ct1472863901888"/></text:p>
      <text:p text:style-name="P25"><text:change-end text:change-id="ct1472863901888"/><text:change-start text:change-id="ct1472863896128"/>Сведения о количестве поданных заявок и объеме мощности <text:change-end text:change-id="ct1472863896128"/><text:change text:change-id="ct1472863894448"/><text:change-start text:change-id="ct1472863902128"/><text:span text:style-name="T6">на уровне напряжения менее 35 кВт </text:span><text:change-end text:change-id="ct1472863902128"/><text:change-start text:change-id="ct1472863892048"/>за период<text:change-end text:change-id="ct1472863892048"/><text:change text:change-id="ct1472863888208"/><text:change text:change-id="ct1472863889888"/><text:change-start text:change-id="ct1472863891568"/> <text:change-end text:change-id="ct1472863891568"/><text:change-start text:change-id="ct1472863890608"/>01.06.2021-30.06.2021<text:change-end text:change-id="ct1472863890608"/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1472863126304">
          <table:table-cell table:style-name="Таблица1.A1" table:number-columns-spanned="2" office:value-type="string">
            <text:p text:style-name="P2"><text:change-start text:change-id="ct1472863893488"/>Принято заявок<text:change-end text:change-id="ct1472863893488"/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5"><text:change-start text:change-id="ct1472863902368"/>Количество, шт.<text:change-end text:change-id="ct1472863902368"/></text:p>
          </table:table-cell>
          <table:table-cell table:style-name="Таблица1.B2" office:value-type="string">
            <text:p text:style-name="P5"><text:change-start text:change-id="ct1472863888688"/>Мощность, кВт<text:change-end text:change-id="ct1472863888688"/></text:p>
          </table:table-cell>
        </table:table-row>
        <table:table-row table:style-name="TableLine1472863130384">
          <table:table-cell table:style-name="Таблица1.A2" office:value-type="string">
            <text:p text:style-name="P12"><text:change text:change-id="ct1472863894688"/><text:change-start text:change-id="ct1472863893728"/>11<text:change-end text:change-id="ct1472863893728"/><text:change-start text:change-id="ct1472863894928"/><text:span text:style-name="T12">6</text:span><text:change-end text:change-id="ct1472863894928"/></text:p>
          </table:table-cell>
          <table:table-cell table:style-name="Таблица1.B2" office:value-type="string">
            <text:p text:style-name="P13"><text:change text:change-id="ct1472863889168"/><text:change-start text:change-id="ct1472863889648"/>1333,8<text:change-end text:change-id="ct1472863889648"/></text:p>
          </table:table-cell>
        </table:table-row>
      </table:table>
      <text:p text:style-name="P26"><text:change-start text:change-id="ct1472863895168"/></text:p>
      <text:p text:style-name="P28">Информация об аннулированных заявках на технологическое присоединение<text:change-end text:change-id="ct1472863895168"/><text:change-start text:change-id="ct1472863894208"/> <text:change-end text:change-id="ct1472863894208"/><text:change-start text:change-id="ct1472863897568"/></text:p>
      <text:p text:style-name="P30"><text:span text:style-name="T4"><text:s/>за период</text:span><text:change-end text:change-id="ct1472863897568"/><text:change text:change-id="ct1472863900208"/><text:change text:change-id="ct1472863899008"/><text:change-start text:change-id="ct1472863895408"/><text:span text:style-name="T4"> </text:span><text:change-end text:change-id="ct1472863895408"/><text:change-start text:change-id="ct1472863890128"/><text:span text:style-name="T4">01.06.2021-30.06.2021</text:span><text:change-end text:change-id="ct1472863890128"/><text:change-start text:change-id="ct1472863895888"/></text:p>
      <text:p text:style-name="P29"><text:change-end text:change-id="ct1472863895888"/>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1472863118416">
          <table:table-cell table:style-name="Таблица2.A1" table:number-columns-spanned="2" office:value-type="string">
            <text:p text:style-name="P3"><text:change-start text:change-id="ct1472863897088"/><text:span text:style-name="T1">Аннулировано</text:span> заявок<text:change-end text:change-id="ct1472863897088"/></text:p>
          </table:table-cell>
          <table:covered-table-cell/>
        </table:table-row>
        <table:table-row table:style-name="TableLine1472863128480">
          <table:table-cell table:style-name="Таблица2.A2" office:value-type="string">
            <text:p text:style-name="P6"><text:change-start text:change-id="ct1472863900928"/>Количество, шт.<text:change-end text:change-id="ct1472863900928"/><text:change-start text:change-id="ct1472863898288"/> <text:change-end text:change-id="ct1472863898288"/></text:p>
          </table:table-cell>
          <table:table-cell table:style-name="Таблица2.B2" office:value-type="string">
            <text:p text:style-name="P6"><text:change-start text:change-id="ct1472863891808"/>Мощность, кВт<text:change-end text:change-id="ct1472863891808"/></text:p>
          </table:table-cell>
        </table:table-row>
        <table:table-row table:style-name="TableLine1472863125216">
          <table:table-cell table:style-name="Таблица2.A2" office:value-type="string">
            <text:p text:style-name="P40"><text:change text:change-id="ct1472863896368"/><text:change-start text:change-id="ct1472863898528"/>21<text:change-end text:change-id="ct1472863898528"/></text:p>
          </table:table-cell>
          <table:table-cell table:style-name="Таблица2.B2" office:value-type="string">
            <text:p text:style-name="P41"><text:change text:change-id="ct1472863898768"/><text:change-start text:change-id="ct1472863900448"/>389<text:change-end text:change-id="ct1472863900448"/></text:p>
          </table:table-cell>
        </table:table-row>
      </table:table>
      <text:p text:style-name="P31"><text:change-start text:change-id="ct1472863892528"/></text:p>
      <text:p text:style-name="P22">Сведения о количестве заключенных договоров<text:change-end text:change-id="ct1472863892528"/><text:change-start text:change-id="ct1472863901168"/> <text:span text:style-name="T7">на уровне напряжения менее 35 кВт</text:span><text:change-end text:change-id="ct1472863901168"/><text:change-start text:change-id="ct1472863902848"/> <text:change-end text:change-id="ct1472863902848"/><text:change text:change-id="ct1472863903088"/><text:change-start text:change-id="ct1472863903328"/></text:p>
      <text:p text:style-name="P22"><text:change-end text:change-id="ct1472863903328"/><text:change-start text:change-id="ct1472877981760"/>за период<text:change-end text:change-id="ct1472877981760"/><text:change text:change-id="ct1472877992800"/><text:change text:change-id="ct1472877985120"/><text:change-start text:change-id="ct1472877980320"/> <text:change-end text:change-id="ct1472877980320"/><text:change-start text:change-id="ct1472877990160"/>01.06.2021-30.06.2021<text:change-end text:change-id="ct1472877990160"/><text:change-start text:change-id="ct1472877993760"/></text:p>
      <text:p text:style-name="P23"><text:change-end text:change-id="ct1472877993760"/><text:change-start text:change-id="ct1472877989200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B"/>
        <table:table-column table:style-name="Таблица5.G"/>
        <table:table-row table:style-name="Таблица5.1">
          <table:table-cell table:style-name="Таблица5.A1" office:value-type="string">
            <text:p text:style-name="P15">п/п</text:p>
          </table:table-cell>
          <table:table-cell table:style-name="Таблица5.A1" office:value-type="string">
            <text:p text:style-name="P15">Номер договора</text:p>
          </table:table-cell>
          <table:table-cell table:style-name="Таблица5.A1" office:value-type="string">
            <text:p text:style-name="P15">Дата заключения договора </text:p>
          </table:table-cell>
          <table:table-cell table:style-name="Таблица5.A1" office:value-type="string">
            <text:p text:style-name="P15">Стоимость, руб.</text:p>
          </table:table-cell>
          <table:table-cell table:style-name="Таблица5.A1" office:value-type="string">
            <text:p text:style-name="P15">Срок выполнения</text:p>
          </table:table-cell>
          <table:table-cell table:style-name="Таблица5.A1" office:value-type="string">
            <text:p text:style-name="P15">Вновь вводимая мощность, кВт</text:p>
          </table:table-cell>
          <table:table-cell table:style-name="Таблица5.G1" office:value-type="string">
            <text:p text:style-name="P15">Максимальная мощность, кВт</text:p>
          </table:table-cell>
        </table:table-row>
        <table:table-row table:style-name="Таблица5.2">
          <table:table-cell table:style-name="Таблица5.A2" office:value-type="float" office:value="1">
            <text:p text:style-name="P18">1</text:p>
          </table:table-cell>
          <table:table-cell table:style-name="Таблица5.G1" office:value-type="string">
            <text:p text:style-name="P20">ТП-0615</text:p>
          </table:table-cell>
          <table:table-cell table:style-name="Таблица5.C2" office:value-type="date" office:date-value="2021-06-08">
            <text:p text:style-name="P18">08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10-08">
            <text:p text:style-name="P19">08.10.21</text:p>
          </table:table-cell>
          <table:table-cell table:style-name="Таблица5.F2" office:value-type="float" office:value="4">
            <text:p text:style-name="P18">4,0</text:p>
          </table:table-cell>
          <table:table-cell table:style-name="Таблица5.F2" office:value-type="float" office:value="4">
            <text:p text:style-name="P18">4,0</text:p>
          </table:table-cell>
        </table:table-row>
        <table:table-row table:style-name="Таблица5.2">
          <table:table-cell table:style-name="Таблица5.A2" office:value-type="float" office:value="2">
            <text:p text:style-name="P18">2</text:p>
          </table:table-cell>
          <table:table-cell table:style-name="Таблица5.G1" office:value-type="string">
            <text:p text:style-name="P20">ТП-0622</text:p>
          </table:table-cell>
          <table:table-cell table:style-name="Таблица5.C2" office:value-type="date" office:date-value="2021-06-11">
            <text:p text:style-name="P18">11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10-11">
            <text:p text:style-name="P19">11.10.21</text:p>
          </table:table-cell>
          <table:table-cell table:style-name="Таблица5.F2" office:value-type="float" office:value="7">
            <text:p text:style-name="P18">7,0</text:p>
          </table:table-cell>
          <table:table-cell table:style-name="Таблица5.F2" office:value-type="float" office:value="10">
            <text:p text:style-name="P18">10,0</text:p>
          </table:table-cell>
        </table:table-row>
        <table:table-row table:style-name="Таблица5.2">
          <table:table-cell table:style-name="Таблица5.A2" office:value-type="float" office:value="3">
            <text:p text:style-name="P18">3</text:p>
          </table:table-cell>
          <table:table-cell table:style-name="Таблица5.G1" office:value-type="string">
            <text:p text:style-name="P20">ТП-0644</text:p>
          </table:table-cell>
          <table:table-cell table:style-name="Таблица5.C2" office:value-type="date" office:date-value="2021-06-02">
            <text:p text:style-name="P18">02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12-02">
            <text:p text:style-name="P19">02.12.21</text:p>
          </table:table-cell>
          <table:table-cell table:style-name="Таблица5.F2" office:value-type="float" office:value="5">
            <text:p text:style-name="P18">5,0</text:p>
          </table:table-cell>
          <table:table-cell table:style-name="Таблица5.F2" office:value-type="float" office:value="10">
            <text:p text:style-name="P18">10,0</text:p>
          </table:table-cell>
        </table:table-row>
        <table:table-row table:style-name="Таблица5.2">
          <table:table-cell table:style-name="Таблица5.A2" office:value-type="float" office:value="4">
            <text:p text:style-name="P18">4</text:p>
          </table:table-cell>
          <table:table-cell table:style-name="Таблица5.G1" office:value-type="string">
            <text:p text:style-name="P20">ТП-0669</text:p>
          </table:table-cell>
          <table:table-cell table:style-name="Таблица5.C2" office:value-type="date" office:date-value="2021-06-04">
            <text:p text:style-name="P18">04.06.21</text:p>
          </table:table-cell>
          <table:table-cell table:style-name="Таблица5.D2" office:value-type="float" office:value="209409.48">
            <text:p text:style-name="P18">209 409,48</text:p>
          </table:table-cell>
          <table:table-cell table:style-name="Таблица5.C2" office:value-type="date" office:date-value="2021-07-16">
            <text:p text:style-name="P19">16.07.21</text:p>
          </table:table-cell>
          <table:table-cell table:style-name="Таблица5.F2" office:value-type="float" office:value="105">
            <text:p text:style-name="P18">105,0</text:p>
          </table:table-cell>
          <table:table-cell table:style-name="Таблица5.F2" office:value-type="float" office:value="120">
            <text:p text:style-name="P18">120,0</text:p>
          </table:table-cell>
        </table:table-row>
        <table:table-row table:style-name="Таблица5.2">
          <table:table-cell table:style-name="Таблица5.A2" office:value-type="float" office:value="5">
            <text:p text:style-name="P18">5</text:p>
          </table:table-cell>
          <table:table-cell table:style-name="Таблица5.G1" office:value-type="string">
            <text:p text:style-name="P20">ТП-0691</text:p>
          </table:table-cell>
          <table:table-cell table:style-name="Таблица5.C2" office:value-type="date" office:date-value="2021-06-22">
            <text:p text:style-name="P18">22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8-03">
            <text:p text:style-name="P19">03.08.21</text:p>
          </table:table-cell>
          <table:table-cell table:style-name="Таблица5.F2" office:value-type="float" office:value="5">
            <text:p text:style-name="P18">5,0</text:p>
          </table:table-cell>
          <table:table-cell table:style-name="Таблица5.F2" office:value-type="float" office:value="5">
            <text:p text:style-name="P18">5,0</text:p>
          </table:table-cell>
        </table:table-row>
        <table:table-row table:style-name="Таблица5.2">
          <table:table-cell table:style-name="Таблица5.A2" office:value-type="float" office:value="6">
            <text:p text:style-name="P18">6</text:p>
          </table:table-cell>
          <table:table-cell table:style-name="Таблица5.G1" office:value-type="string">
            <text:p text:style-name="P20">ТП-0694</text:p>
          </table:table-cell>
          <table:table-cell table:style-name="Таблица5.C2" office:value-type="date" office:date-value="2021-06-18T07:53:07">
            <text:p text:style-name="P18">18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10-18">
            <text:p text:style-name="P19">18.10.21</text:p>
          </table:table-cell>
          <table:table-cell table:style-name="Таблица5.F2" office:value-type="float" office:value="15">
            <text:p text:style-name="P18">15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7">
            <text:p text:style-name="P18">7</text:p>
          </table:table-cell>
          <table:table-cell table:style-name="Таблица5.G1" office:value-type="string">
            <text:p text:style-name="P20">ТП-0697</text:p>
          </table:table-cell>
          <table:table-cell table:style-name="Таблица5.C2" office:value-type="date" office:date-value="2021-06-01">
            <text:p text:style-name="P18">01.06.21</text:p>
          </table:table-cell>
          <table:table-cell table:style-name="Таблица5.D2" office:value-type="float" office:value="53786.87">
            <text:p text:style-name="P18">53 786,87</text:p>
          </table:table-cell>
          <table:table-cell table:style-name="Таблица5.C2" office:value-type="date" office:date-value="2021-07-13">
            <text:p text:style-name="P19">13.07.21</text:p>
          </table:table-cell>
          <table:table-cell table:style-name="Таблица5.F2" office:value-type="float" office:value="10">
            <text:p text:style-name="P18">10,0</text:p>
          </table:table-cell>
          <table:table-cell table:style-name="Таблица5.F2" office:value-type="float" office:value="10">
            <text:p text:style-name="P18">10,0</text:p>
          </table:table-cell>
        </table:table-row>
        <table:table-row table:style-name="Таблица5.2">
          <table:table-cell table:style-name="Таблица5.A2" office:value-type="float" office:value="8">
            <text:p text:style-name="P18">8</text:p>
          </table:table-cell>
          <table:table-cell table:style-name="Таблица5.G1" office:value-type="string">
            <text:p text:style-name="P20">ТП-0701</text:p>
          </table:table-cell>
          <table:table-cell table:style-name="Таблица5.C2" office:value-type="date" office:date-value="2021-06-01">
            <text:p text:style-name="P18">01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13">
            <text:p text:style-name="P19">13.07.21</text:p>
          </table:table-cell>
          <table:table-cell table:style-name="Таблица5.F2" office:value-type="float" office:value="5">
            <text:p text:style-name="P18">5,0</text:p>
          </table:table-cell>
          <table:table-cell table:style-name="Таблица5.F2" office:value-type="float" office:value="5">
            <text:p text:style-name="P18">5,0</text:p>
          </table:table-cell>
        </table:table-row>
        <table:table-row table:style-name="Таблица5.2">
          <table:table-cell table:style-name="Таблица5.A2" office:value-type="float" office:value="9">
            <text:p text:style-name="P18">9</text:p>
          </table:table-cell>
          <table:table-cell table:style-name="Таблица5.G1" office:value-type="string">
            <text:p text:style-name="P20">ТП-0706</text:p>
          </table:table-cell>
          <table:table-cell table:style-name="Таблица5.C2" office:value-type="date" office:date-value="2021-06-03">
            <text:p text:style-name="P18">03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10-03">
            <text:p text:style-name="P19">03.10.21</text:p>
          </table:table-cell>
          <table:table-cell table:style-name="Таблица5.F2" office:value-type="float" office:value="15">
            <text:p text:style-name="P18">15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10">
            <text:p text:style-name="P18">10</text:p>
          </table:table-cell>
          <table:table-cell table:style-name="Таблица5.G1" office:value-type="string">
            <text:p text:style-name="P20">ТП-0707</text:p>
          </table:table-cell>
          <table:table-cell table:style-name="Таблица5.C2" office:value-type="date" office:date-value="2021-06-17">
            <text:p text:style-name="P18">17.06.21</text:p>
          </table:table-cell>
          <table:table-cell table:style-name="Таблица5.D2" office:value-type="float" office:value="63846.31">
            <text:p text:style-name="P18">63 846,31</text:p>
          </table:table-cell>
          <table:table-cell table:style-name="Таблица5.C2" office:value-type="date" office:date-value="2021-10-17">
            <text:p text:style-name="P19">17.10.21</text:p>
          </table:table-cell>
          <table:table-cell table:style-name="Таблица5.F2" office:value-type="float" office:value="150">
            <text:p text:style-name="P18">150,0</text:p>
          </table:table-cell>
          <table:table-cell table:style-name="Таблица5.F2" office:value-type="float" office:value="150">
            <text:p text:style-name="P18">150,0</text:p>
          </table:table-cell>
        </table:table-row>
        <table:table-row table:style-name="Таблица5.2">
          <table:table-cell table:style-name="Таблица5.A2" office:value-type="float" office:value="11">
            <text:p text:style-name="P18">11</text:p>
          </table:table-cell>
          <table:table-cell table:style-name="Таблица5.G1" office:value-type="string">
            <text:p text:style-name="P20">ТП-0710</text:p>
          </table:table-cell>
          <table:table-cell table:style-name="Таблица5.C2" office:value-type="date" office:date-value="2021-06-02">
            <text:p text:style-name="P18">02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14">
            <text:p text:style-name="P19">14.07.21</text:p>
          </table:table-cell>
          <table:table-cell table:style-name="Таблица5.F2" office:value-type="float" office:value="15">
            <text:p text:style-name="P18">15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12">
            <text:p text:style-name="P18">12</text:p>
          </table:table-cell>
          <table:table-cell table:style-name="Таблица5.G1" office:value-type="string">
            <text:p text:style-name="P20">ТП-0712</text:p>
          </table:table-cell>
          <table:table-cell table:style-name="Таблица5.C2" office:value-type="date" office:date-value="2021-06-02">
            <text:p text:style-name="P18">02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10-02">
            <text:p text:style-name="P19">02.10.21</text:p>
          </table:table-cell>
          <table:table-cell table:style-name="Таблица5.F2" office:value-type="float" office:value="15">
            <text:p text:style-name="P18">15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13">
            <text:p text:style-name="P18">13</text:p>
          </table:table-cell>
          <table:table-cell table:style-name="Таблица5.G1" office:value-type="string">
            <text:p text:style-name="P20">ТП-0716</text:p>
          </table:table-cell>
          <table:table-cell table:style-name="Таблица5.C2" office:value-type="date" office:date-value="2021-06-02">
            <text:p text:style-name="P18">02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14">
            <text:p text:style-name="P19">14.07.21</text:p>
          </table:table-cell>
          <table:table-cell table:style-name="Таблица5.F2" office:value-type="float" office:value="10">
            <text:p text:style-name="P18">10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14">
            <text:p text:style-name="P18">14</text:p>
          </table:table-cell>
          <table:table-cell table:style-name="Таблица5.G1" office:value-type="string">
            <text:p text:style-name="P20">ТП-0717</text:p>
          </table:table-cell>
          <table:table-cell table:style-name="Таблица5.C2" office:value-type="date" office:date-value="2021-06-07">
            <text:p text:style-name="P18">07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19">
            <text:p text:style-name="P19">19.07.21</text:p>
          </table:table-cell>
          <table:table-cell table:style-name="Таблица5.F2" office:value-type="float" office:value="7">
            <text:p text:style-name="P18">7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15">
            <text:p text:style-name="P18">15</text:p>
          </table:table-cell>
          <table:table-cell table:style-name="Таблица5.G1" office:value-type="string">
            <text:p text:style-name="P20">ТП-0719</text:p>
          </table:table-cell>
          <table:table-cell table:style-name="Таблица5.C2" office:value-type="date" office:date-value="2021-06-09">
            <text:p text:style-name="P18">09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10-09">
            <text:p text:style-name="P19">09.10.21</text:p>
          </table:table-cell>
          <table:table-cell table:style-name="Таблица5.F2" office:value-type="float" office:value="10">
            <text:p text:style-name="P18">10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16">
            <text:p text:style-name="P18">16</text:p>
          </table:table-cell>
          <table:table-cell table:style-name="Таблица5.G1" office:value-type="string">
            <text:p text:style-name="P20">ТП-0722</text:p>
          </table:table-cell>
          <table:table-cell table:style-name="Таблица5.C2" office:value-type="date" office:date-value="2021-06-04">
            <text:p text:style-name="P18">04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16">
            <text:p text:style-name="P19">16.07.21</text:p>
          </table:table-cell>
          <table:table-cell table:style-name="Таблица5.F2" office:value-type="float" office:value="5">
            <text:p text:style-name="P18">5,0</text:p>
          </table:table-cell>
          <table:table-cell table:style-name="Таблица5.F2" office:value-type="float" office:value="5">
            <text:p text:style-name="P18">5,0</text:p>
          </table:table-cell>
        </table:table-row>
        <table:table-row table:style-name="Таблица5.2">
          <table:table-cell table:style-name="Таблица5.A2" office:value-type="float" office:value="17">
            <text:p text:style-name="P18">17</text:p>
          </table:table-cell>
          <table:table-cell table:style-name="Таблица5.G1" office:value-type="string">
            <text:p text:style-name="P20">ТП-0725</text:p>
          </table:table-cell>
          <table:table-cell table:style-name="Таблица5.C2" office:value-type="date" office:date-value="2021-06-07">
            <text:p text:style-name="P18">07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12-07">
            <text:p text:style-name="P19">07.12.21</text:p>
          </table:table-cell>
          <table:table-cell table:style-name="Таблица5.F2" office:value-type="float" office:value="15">
            <text:p text:style-name="P18">15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18">
            <text:p text:style-name="P18">18</text:p>
          </table:table-cell>
          <table:table-cell table:style-name="Таблица5.G1" office:value-type="string">
            <text:p text:style-name="P20">ТП-0726</text:p>
          </table:table-cell>
          <table:table-cell table:style-name="Таблица5.C2" office:value-type="date" office:date-value="2021-06-04">
            <text:p text:style-name="P18">04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16">
            <text:p text:style-name="P19">16.07.21</text:p>
          </table:table-cell>
          <table:table-cell table:style-name="Таблица5.F2" office:value-type="float" office:value="15">
            <text:p text:style-name="P18">15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19">
            <text:p text:style-name="P18">19</text:p>
          </table:table-cell>
          <table:table-cell table:style-name="Таблица5.G1" office:value-type="string">
            <text:p text:style-name="P20">ТП-0727</text:p>
          </table:table-cell>
          <table:table-cell table:style-name="Таблица5.C2" office:value-type="date" office:date-value="2021-06-03">
            <text:p text:style-name="P18">03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15">
            <text:p text:style-name="P19">15.07.21</text:p>
          </table:table-cell>
          <table:table-cell table:style-name="Таблица5.F2" office:value-type="float" office:value="4">
            <text:p text:style-name="P18">4,0</text:p>
          </table:table-cell>
          <table:table-cell table:style-name="Таблица5.F2" office:value-type="float" office:value="4">
            <text:p text:style-name="P18">4,0</text:p>
          </table:table-cell>
        </table:table-row>
        <text:soft-page-break/>
        <table:table-row table:style-name="Таблица5.2">
          <table:table-cell table:style-name="Таблица5.A2" office:value-type="float" office:value="20">
            <text:p text:style-name="P18">20</text:p>
          </table:table-cell>
          <table:table-cell table:style-name="Таблица5.G1" office:value-type="string">
            <text:p text:style-name="P20">ТП-0728</text:p>
          </table:table-cell>
          <table:table-cell table:style-name="Таблица5.C2" office:value-type="date" office:date-value="2021-06-02">
            <text:p text:style-name="P18">02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14">
            <text:p text:style-name="P19">14.07.21</text:p>
          </table:table-cell>
          <table:table-cell table:style-name="Таблица5.F2" office:value-type="float" office:value="4">
            <text:p text:style-name="P18">4,0</text:p>
          </table:table-cell>
          <table:table-cell table:style-name="Таблица5.F2" office:value-type="float" office:value="4">
            <text:p text:style-name="P18">4,0</text:p>
          </table:table-cell>
        </table:table-row>
        <table:table-row table:style-name="Таблица5.2">
          <table:table-cell table:style-name="Таблица5.A2" office:value-type="float" office:value="21">
            <text:p text:style-name="P18">21</text:p>
          </table:table-cell>
          <table:table-cell table:style-name="Таблица5.G1" office:value-type="string">
            <text:p text:style-name="P20">ТП-0729</text:p>
          </table:table-cell>
          <table:table-cell table:style-name="Таблица5.C2" office:value-type="date" office:date-value="2021-06-01">
            <text:p text:style-name="P18">01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13">
            <text:p text:style-name="P19">13.07.21</text:p>
          </table:table-cell>
          <table:table-cell table:style-name="Таблица5.F2" office:value-type="float" office:value="15">
            <text:p text:style-name="P18">15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22">
            <text:p text:style-name="P18">22</text:p>
          </table:table-cell>
          <table:table-cell table:style-name="Таблица5.G1" office:value-type="string">
            <text:p text:style-name="P20">ТП-0730</text:p>
          </table:table-cell>
          <table:table-cell table:style-name="Таблица5.C2" office:value-type="date" office:date-value="2021-06-08">
            <text:p text:style-name="P18">08.06.21</text:p>
          </table:table-cell>
          <table:table-cell table:style-name="Таблица5.D2" office:value-type="float" office:value="53786.87">
            <text:p text:style-name="P18">53 786,87</text:p>
          </table:table-cell>
          <table:table-cell table:style-name="Таблица5.C2" office:value-type="date" office:date-value="2021-07-20">
            <text:p text:style-name="P19">20.07.21</text:p>
          </table:table-cell>
          <table:table-cell table:style-name="Таблица5.F2" office:value-type="float" office:value="7">
            <text:p text:style-name="P18">7,0</text:p>
          </table:table-cell>
          <table:table-cell table:style-name="Таблица5.F2" office:value-type="float" office:value="7">
            <text:p text:style-name="P18">7,0</text:p>
          </table:table-cell>
        </table:table-row>
        <table:table-row table:style-name="Таблица5.2">
          <table:table-cell table:style-name="Таблица5.A2" office:value-type="float" office:value="23">
            <text:p text:style-name="P18">23</text:p>
          </table:table-cell>
          <table:table-cell table:style-name="Таблица5.G1" office:value-type="string">
            <text:p text:style-name="P20">ТП-0731</text:p>
          </table:table-cell>
          <table:table-cell table:style-name="Таблица5.C2" office:value-type="date" office:date-value="2021-06-08">
            <text:p text:style-name="P18">08.06.21</text:p>
          </table:table-cell>
          <table:table-cell table:style-name="Таблица5.D2" office:value-type="float" office:value="71064.9">
            <text:p text:style-name="P18">71 064,90</text:p>
          </table:table-cell>
          <table:table-cell table:style-name="Таблица5.C2" office:value-type="date" office:date-value="2021-07-20">
            <text:p text:style-name="P19">20.07.21</text:p>
          </table:table-cell>
          <table:table-cell table:style-name="Таблица5.F2" office:value-type="float" office:value="15">
            <text:p text:style-name="P18">15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24">
            <text:p text:style-name="P18">24</text:p>
          </table:table-cell>
          <table:table-cell table:style-name="Таблица5.G1" office:value-type="string">
            <text:p text:style-name="P20">ТП-0732</text:p>
          </table:table-cell>
          <table:table-cell table:style-name="Таблица5.C2" office:value-type="date" office:date-value="2021-06-08">
            <text:p text:style-name="P18">08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20">
            <text:p text:style-name="P19">20.07.21</text:p>
          </table:table-cell>
          <table:table-cell table:style-name="Таблица5.F2" office:value-type="float" office:value="15">
            <text:p text:style-name="P18">15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25">
            <text:p text:style-name="P18">25</text:p>
          </table:table-cell>
          <table:table-cell table:style-name="Таблица5.G1" office:value-type="string">
            <text:p text:style-name="P20">ТП-0733</text:p>
          </table:table-cell>
          <table:table-cell table:style-name="Таблица5.C2" office:value-type="date" office:date-value="2021-06-08">
            <text:p text:style-name="P18">08.06.21</text:p>
          </table:table-cell>
          <table:table-cell table:style-name="Таблица5.D2" office:value-type="float" office:value="53786.87">
            <text:p text:style-name="P18">53 786,87</text:p>
          </table:table-cell>
          <table:table-cell table:style-name="Таблица5.C2" office:value-type="date" office:date-value="2021-07-20">
            <text:p text:style-name="P19">20.07.21</text:p>
          </table:table-cell>
          <table:table-cell table:style-name="Таблица5.F2" office:value-type="float" office:value="4">
            <text:p text:style-name="P18">4,0</text:p>
          </table:table-cell>
          <table:table-cell table:style-name="Таблица5.F2" office:value-type="float" office:value="4">
            <text:p text:style-name="P18">4,0</text:p>
          </table:table-cell>
        </table:table-row>
        <table:table-row table:style-name="Таблица5.2">
          <table:table-cell table:style-name="Таблица5.A2" office:value-type="float" office:value="26">
            <text:p text:style-name="P18">26</text:p>
          </table:table-cell>
          <table:table-cell table:style-name="Таблица5.G1" office:value-type="string">
            <text:p text:style-name="P20">ТП-0734</text:p>
          </table:table-cell>
          <table:table-cell table:style-name="Таблица5.C2" office:value-type="date" office:date-value="2021-06-08">
            <text:p text:style-name="P18">08.06.21</text:p>
          </table:table-cell>
          <table:table-cell table:style-name="Таблица5.D2" office:value-type="float" office:value="53786.87">
            <text:p text:style-name="P18">53 786,87</text:p>
          </table:table-cell>
          <table:table-cell table:style-name="Таблица5.C2" office:value-type="date" office:date-value="2021-07-20">
            <text:p text:style-name="P19">20.07.21</text:p>
          </table:table-cell>
          <table:table-cell table:style-name="Таблица5.F2" office:value-type="float" office:value="8">
            <text:p text:style-name="P18">8,0</text:p>
          </table:table-cell>
          <table:table-cell table:style-name="Таблица5.F2" office:value-type="float" office:value="8">
            <text:p text:style-name="P18">8,0</text:p>
          </table:table-cell>
        </table:table-row>
        <table:table-row table:style-name="Таблица5.2">
          <table:table-cell table:style-name="Таблица5.A2" office:value-type="float" office:value="27">
            <text:p text:style-name="P18">27</text:p>
          </table:table-cell>
          <table:table-cell table:style-name="Таблица5.G1" office:value-type="string">
            <text:p text:style-name="P20">ТП-0735</text:p>
          </table:table-cell>
          <table:table-cell table:style-name="Таблица5.C2" office:value-type="date" office:date-value="2021-06-02">
            <text:p text:style-name="P18">02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14">
            <text:p text:style-name="P19">14.07.21</text:p>
          </table:table-cell>
          <table:table-cell table:style-name="Таблица5.F2" office:value-type="float" office:value="10">
            <text:p text:style-name="P18">10,0</text:p>
          </table:table-cell>
          <table:table-cell table:style-name="Таблица5.F2" office:value-type="float" office:value="10">
            <text:p text:style-name="P18">10,0</text:p>
          </table:table-cell>
        </table:table-row>
        <table:table-row table:style-name="Таблица5.2">
          <table:table-cell table:style-name="Таблица5.A2" office:value-type="float" office:value="28">
            <text:p text:style-name="P18">28</text:p>
          </table:table-cell>
          <table:table-cell table:style-name="Таблица5.G1" office:value-type="string">
            <text:p text:style-name="P20">ТП-0737</text:p>
          </table:table-cell>
          <table:table-cell table:style-name="Таблица5.C2" office:value-type="date" office:date-value="2021-06-21">
            <text:p text:style-name="P18">21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8-02">
            <text:p text:style-name="P19">02.08.21</text:p>
          </table:table-cell>
          <table:table-cell table:style-name="Таблица5.F2" office:value-type="float" office:value="4">
            <text:p text:style-name="P18">4,0</text:p>
          </table:table-cell>
          <table:table-cell table:style-name="Таблица5.F2" office:value-type="float" office:value="4">
            <text:p text:style-name="P18">4,0</text:p>
          </table:table-cell>
        </table:table-row>
        <table:table-row table:style-name="Таблица5.2">
          <table:table-cell table:style-name="Таблица5.A2" office:value-type="float" office:value="29">
            <text:p text:style-name="P18">29</text:p>
          </table:table-cell>
          <table:table-cell table:style-name="Таблица5.G1" office:value-type="string">
            <text:p text:style-name="P20">ТП-0738</text:p>
          </table:table-cell>
          <table:table-cell table:style-name="Таблица5.C2" office:value-type="date" office:date-value="2021-06-03">
            <text:p text:style-name="P18">03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15">
            <text:p text:style-name="P19">15.07.21</text:p>
          </table:table-cell>
          <table:table-cell table:style-name="Таблица5.F2" office:value-type="float" office:value="15">
            <text:p text:style-name="P18">15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30">
            <text:p text:style-name="P18">30</text:p>
          </table:table-cell>
          <table:table-cell table:style-name="Таблица5.G1" office:value-type="string">
            <text:p text:style-name="P20">ТП-0739</text:p>
          </table:table-cell>
          <table:table-cell table:style-name="Таблица5.C2" office:value-type="date" office:date-value="2021-06-04">
            <text:p text:style-name="P18">04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16">
            <text:p text:style-name="P19">16.07.21</text:p>
          </table:table-cell>
          <table:table-cell table:style-name="Таблица5.F2" office:value-type="float" office:value="12">
            <text:p text:style-name="P18">12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31">
            <text:p text:style-name="P18">31</text:p>
          </table:table-cell>
          <table:table-cell table:style-name="Таблица5.G1" office:value-type="string">
            <text:p text:style-name="P20">ТП-0740</text:p>
          </table:table-cell>
          <table:table-cell table:style-name="Таблица5.C2" office:value-type="date" office:date-value="2021-06-18T12:08:19">
            <text:p text:style-name="P18">18.06.21</text:p>
          </table:table-cell>
          <table:table-cell table:style-name="Таблица5.D2" office:value-type="float" office:value="113703.84">
            <text:p text:style-name="P18">113 703,84</text:p>
          </table:table-cell>
          <table:table-cell table:style-name="Таблица5.C2" office:value-type="date" office:date-value="2021-07-30">
            <text:p text:style-name="P19">30.07.21</text:p>
          </table:table-cell>
          <table:table-cell table:style-name="Таблица5.F2" office:value-type="float" office:value="24">
            <text:p text:style-name="P18">24,0</text:p>
          </table:table-cell>
          <table:table-cell table:style-name="Таблица5.F2" office:value-type="float" office:value="30">
            <text:p text:style-name="P18">30,0</text:p>
          </table:table-cell>
        </table:table-row>
        <table:table-row table:style-name="Таблица5.2">
          <table:table-cell table:style-name="Таблица5.A2" office:value-type="float" office:value="32">
            <text:p text:style-name="P18">32</text:p>
          </table:table-cell>
          <table:table-cell table:style-name="Таблица5.G1" office:value-type="string">
            <text:p text:style-name="P20">ТП-0741</text:p>
          </table:table-cell>
          <table:table-cell table:style-name="Таблица5.C2" office:value-type="date" office:date-value="2021-06-03">
            <text:p text:style-name="P18">03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15">
            <text:p text:style-name="P19">15.07.21</text:p>
          </table:table-cell>
          <table:table-cell table:style-name="Таблица5.F2" office:value-type="float" office:value="10">
            <text:p text:style-name="P18">10,0</text:p>
          </table:table-cell>
          <table:table-cell table:style-name="Таблица5.F2" office:value-type="float" office:value="10">
            <text:p text:style-name="P18">10,0</text:p>
          </table:table-cell>
        </table:table-row>
        <table:table-row table:style-name="Таблица5.2">
          <table:table-cell table:style-name="Таблица5.A2" office:value-type="float" office:value="33">
            <text:p text:style-name="P18">33</text:p>
          </table:table-cell>
          <table:table-cell table:style-name="Таблица5.G1" office:value-type="string">
            <text:p text:style-name="P20">ТП-0743</text:p>
          </table:table-cell>
          <table:table-cell table:style-name="Таблица5.C2" office:value-type="date" office:date-value="2021-06-03">
            <text:p text:style-name="P18">03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10-03">
            <text:p text:style-name="P19">03.10.21</text:p>
          </table:table-cell>
          <table:table-cell table:style-name="Таблица5.F2" office:value-type="float" office:value="5">
            <text:p text:style-name="P18">5,0</text:p>
          </table:table-cell>
          <table:table-cell table:style-name="Таблица5.F2" office:value-type="float" office:value="5">
            <text:p text:style-name="P18">5,0</text:p>
          </table:table-cell>
        </table:table-row>
        <table:table-row table:style-name="Таблица5.2">
          <table:table-cell table:style-name="Таблица5.A2" office:value-type="float" office:value="34">
            <text:p text:style-name="P18">34</text:p>
          </table:table-cell>
          <table:table-cell table:style-name="Таблица5.G1" office:value-type="string">
            <text:p text:style-name="P20">ТП-0745</text:p>
          </table:table-cell>
          <table:table-cell table:style-name="Таблица5.C2" office:value-type="date" office:date-value="2021-06-09">
            <text:p text:style-name="P18">09.06.21</text:p>
          </table:table-cell>
          <table:table-cell table:style-name="Таблица5.D2" office:value-type="float" office:value="104578.09">
            <text:p text:style-name="P18">104 578,09</text:p>
          </table:table-cell>
          <table:table-cell table:style-name="Таблица5.C2" office:value-type="date" office:date-value="2021-12-09">
            <text:p text:style-name="P19">09.12.21</text:p>
          </table:table-cell>
          <table:table-cell table:style-name="Таблица5.F2" office:value-type="float" office:value="150">
            <text:p text:style-name="P18">150,0</text:p>
          </table:table-cell>
          <table:table-cell table:style-name="Таблица5.F2" office:value-type="float" office:value="150">
            <text:p text:style-name="P18">150,0</text:p>
          </table:table-cell>
        </table:table-row>
        <table:table-row table:style-name="Таблица5.2">
          <table:table-cell table:style-name="Таблица5.A2" office:value-type="float" office:value="35">
            <text:p text:style-name="P18">35</text:p>
          </table:table-cell>
          <table:table-cell table:style-name="Таблица5.G1" office:value-type="string">
            <text:p text:style-name="P20">ТП-0746</text:p>
          </table:table-cell>
          <table:table-cell table:style-name="Таблица5.C2" office:value-type="date" office:date-value="2021-06-09">
            <text:p text:style-name="P18">09.06.21</text:p>
          </table:table-cell>
          <table:table-cell table:style-name="Таблица5.D2" office:value-type="float" office:value="104578.09">
            <text:p text:style-name="P18">104 578,09</text:p>
          </table:table-cell>
          <table:table-cell table:style-name="Таблица5.C2" office:value-type="date" office:date-value="2021-12-09">
            <text:p text:style-name="P19">09.12.21</text:p>
          </table:table-cell>
          <table:table-cell table:style-name="Таблица5.F2" office:value-type="float" office:value="55">
            <text:p text:style-name="P18">55,0</text:p>
          </table:table-cell>
          <table:table-cell table:style-name="Таблица5.F2" office:value-type="float" office:value="55">
            <text:p text:style-name="P18">55,0</text:p>
          </table:table-cell>
        </table:table-row>
        <table:table-row table:style-name="Таблица5.2">
          <table:table-cell table:style-name="Таблица5.A2" office:value-type="float" office:value="36">
            <text:p text:style-name="P18">36</text:p>
          </table:table-cell>
          <table:table-cell table:style-name="Таблица5.G1" office:value-type="string">
            <text:p text:style-name="P20">ТП-0747</text:p>
          </table:table-cell>
          <table:table-cell table:style-name="Таблица5.C2" office:value-type="date" office:date-value="2021-06-02">
            <text:p text:style-name="P18">02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10-02">
            <text:p text:style-name="P19">02.10.21</text:p>
          </table:table-cell>
          <table:table-cell table:style-name="Таблица5.F2" office:value-type="float" office:value="15">
            <text:p text:style-name="P18">15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37">
            <text:p text:style-name="P18">37</text:p>
          </table:table-cell>
          <table:table-cell table:style-name="Таблица5.G1" office:value-type="string">
            <text:p text:style-name="P20">ТП-0750</text:p>
          </table:table-cell>
          <table:table-cell table:style-name="Таблица5.C2" office:value-type="date" office:date-value="2021-06-04">
            <text:p text:style-name="P18">04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16">
            <text:p text:style-name="P19">16.07.21</text:p>
          </table:table-cell>
          <table:table-cell table:style-name="Таблица5.F2" office:value-type="float" office:value="5">
            <text:p text:style-name="P18">5,0</text:p>
          </table:table-cell>
          <table:table-cell table:style-name="Таблица5.F2" office:value-type="float" office:value="5">
            <text:p text:style-name="P18">5,0</text:p>
          </table:table-cell>
        </table:table-row>
        <table:table-row table:style-name="Таблица5.2">
          <table:table-cell table:style-name="Таблица5.A2" office:value-type="float" office:value="38">
            <text:p text:style-name="P18">38</text:p>
          </table:table-cell>
          <table:table-cell table:style-name="Таблица5.G1" office:value-type="string">
            <text:p text:style-name="P20">ТП-0751</text:p>
          </table:table-cell>
          <table:table-cell table:style-name="Таблица5.C2" office:value-type="date" office:date-value="2021-06-09">
            <text:p text:style-name="P18">09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21">
            <text:p text:style-name="P19">21.07.21</text:p>
          </table:table-cell>
          <table:table-cell table:style-name="Таблица5.F2" office:value-type="float" office:value="5">
            <text:p text:style-name="P18">5,0</text:p>
          </table:table-cell>
          <table:table-cell table:style-name="Таблица5.F2" office:value-type="float" office:value="5">
            <text:p text:style-name="P18">5,0</text:p>
          </table:table-cell>
        </table:table-row>
        <table:table-row table:style-name="Таблица5.2">
          <table:table-cell table:style-name="Таблица5.A2" office:value-type="float" office:value="39">
            <text:p text:style-name="P18">39</text:p>
          </table:table-cell>
          <table:table-cell table:style-name="Таблица5.G1" office:value-type="string">
            <text:p text:style-name="P20">ТП-0753</text:p>
          </table:table-cell>
          <table:table-cell table:style-name="Таблица5.C2" office:value-type="date" office:date-value="2021-06-09">
            <text:p text:style-name="P18">09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10-09">
            <text:p text:style-name="P19">09.10.21</text:p>
          </table:table-cell>
          <table:table-cell table:style-name="Таблица5.F2" office:value-type="float" office:value="5">
            <text:p text:style-name="P18">5,0</text:p>
          </table:table-cell>
          <table:table-cell table:style-name="Таблица5.F2" office:value-type="float" office:value="5">
            <text:p text:style-name="P18">5,0</text:p>
          </table:table-cell>
        </table:table-row>
        <table:table-row table:style-name="Таблица5.2">
          <table:table-cell table:style-name="Таблица5.A2" office:value-type="float" office:value="40">
            <text:p text:style-name="P18">40</text:p>
          </table:table-cell>
          <table:table-cell table:style-name="Таблица5.G1" office:value-type="string">
            <text:p text:style-name="P20">ТП-0754</text:p>
          </table:table-cell>
          <table:table-cell table:style-name="Таблица5.C2" office:value-type="date" office:date-value="2021-06-04">
            <text:p text:style-name="P18">04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16">
            <text:p text:style-name="P19">16.07.21</text:p>
          </table:table-cell>
          <table:table-cell table:style-name="Таблица5.F2" office:value-type="float" office:value="10">
            <text:p text:style-name="P18">10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41">
            <text:p text:style-name="P18">41</text:p>
          </table:table-cell>
          <table:table-cell table:style-name="Таблица5.G1" office:value-type="string">
            <text:p text:style-name="P20">ТП-0755</text:p>
          </table:table-cell>
          <table:table-cell table:style-name="Таблица5.C2" office:value-type="date" office:date-value="2021-06-09">
            <text:p text:style-name="P18">09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21">
            <text:p text:style-name="P19">21.07.21</text:p>
          </table:table-cell>
          <table:table-cell table:style-name="Таблица5.F2" office:value-type="float" office:value="2">
            <text:p text:style-name="P18">2,0</text:p>
          </table:table-cell>
          <table:table-cell table:style-name="Таблица5.F2" office:value-type="float" office:value="2">
            <text:p text:style-name="P18">2,0</text:p>
          </table:table-cell>
        </table:table-row>
        <table:table-row table:style-name="Таблица5.2">
          <table:table-cell table:style-name="Таблица5.A2" office:value-type="float" office:value="42">
            <text:p text:style-name="P18">42</text:p>
          </table:table-cell>
          <table:table-cell table:style-name="Таблица5.G1" office:value-type="string">
            <text:p text:style-name="P20">ТП-0756</text:p>
          </table:table-cell>
          <table:table-cell table:style-name="Таблица5.C2" office:value-type="date" office:date-value="2021-06-29">
            <text:p text:style-name="P18">29.06.21</text:p>
          </table:table-cell>
          <table:table-cell table:style-name="Таблица5.D2" office:value-type="float" office:value="199437.6">
            <text:p text:style-name="P18">199 437,60</text:p>
          </table:table-cell>
          <table:table-cell table:style-name="Таблица5.C2" office:value-type="date" office:date-value="2021-06-29">
            <text:p text:style-name="P19">29.06.21</text:p>
          </table:table-cell>
          <table:table-cell table:style-name="Таблица5.F2" office:value-type="float" office:value="100">
            <text:p text:style-name="P18">100,0</text:p>
          </table:table-cell>
          <table:table-cell table:style-name="Таблица5.F2" office:value-type="float" office:value="100">
            <text:p text:style-name="P18">100,0</text:p>
          </table:table-cell>
        </table:table-row>
        <table:table-row table:style-name="Таблица5.2">
          <table:table-cell table:style-name="Таблица5.A2" office:value-type="float" office:value="43">
            <text:p text:style-name="P18">43</text:p>
          </table:table-cell>
          <table:table-cell table:style-name="Таблица5.G1" office:value-type="string">
            <text:p text:style-name="P20">ТП-0757</text:p>
          </table:table-cell>
          <table:table-cell table:style-name="Таблица5.C2" office:value-type="date" office:date-value="2021-06-08">
            <text:p text:style-name="P18">08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20">
            <text:p text:style-name="P19">20.07.21</text:p>
          </table:table-cell>
          <table:table-cell table:style-name="Таблица5.F2" office:value-type="float" office:value="10">
            <text:p text:style-name="P18">10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44">
            <text:p text:style-name="P18">44</text:p>
          </table:table-cell>
          <table:table-cell table:style-name="Таблица5.G1" office:value-type="string">
            <text:p text:style-name="P20">ТП-0758</text:p>
          </table:table-cell>
          <table:table-cell table:style-name="Таблица5.C2" office:value-type="date" office:date-value="2021-06-04">
            <text:p text:style-name="P18">04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16">
            <text:p text:style-name="P19">16.07.21</text:p>
          </table:table-cell>
          <table:table-cell table:style-name="Таблица5.F2" office:value-type="float" office:value="15">
            <text:p text:style-name="P18">15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45">
            <text:p text:style-name="P18">45</text:p>
          </table:table-cell>
          <table:table-cell table:style-name="Таблица5.G1" office:value-type="string">
            <text:p text:style-name="P20">ТП-0761</text:p>
          </table:table-cell>
          <table:table-cell table:style-name="Таблица5.C2" office:value-type="date" office:date-value="2021-06-03">
            <text:p text:style-name="P18">03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15">
            <text:p text:style-name="P19">15.07.21</text:p>
          </table:table-cell>
          <table:table-cell table:style-name="Таблица5.F2" office:value-type="float" office:value="15">
            <text:p text:style-name="P18">15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46">
            <text:p text:style-name="P18">46</text:p>
          </table:table-cell>
          <table:table-cell table:style-name="Таблица5.G1" office:value-type="string">
            <text:p text:style-name="P20">ТП-0762</text:p>
          </table:table-cell>
          <table:table-cell table:style-name="Таблица5.C2" office:value-type="date" office:date-value="2021-06-17">
            <text:p text:style-name="P18">17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29">
            <text:p text:style-name="P19">29.07.21</text:p>
          </table:table-cell>
          <table:table-cell table:style-name="Таблица5.F2" office:value-type="float" office:value="5">
            <text:p text:style-name="P18">5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47">
            <text:p text:style-name="P18">47</text:p>
          </table:table-cell>
          <table:table-cell table:style-name="Таблица5.G1" office:value-type="string">
            <text:p text:style-name="P20">ТП-0763</text:p>
          </table:table-cell>
          <table:table-cell table:style-name="Таблица5.C2" office:value-type="date" office:date-value="2021-06-15">
            <text:p text:style-name="P18">15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10-15">
            <text:p text:style-name="P19">15.10.21</text:p>
          </table:table-cell>
          <table:table-cell table:style-name="Таблица5.F2" office:value-type="float" office:value="15">
            <text:p text:style-name="P18">15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48">
            <text:p text:style-name="P18">48</text:p>
          </table:table-cell>
          <table:table-cell table:style-name="Таблица5.G1" office:value-type="string">
            <text:p text:style-name="P20">ТП-0765</text:p>
          </table:table-cell>
          <table:table-cell table:style-name="Таблица5.C2" office:value-type="date" office:date-value="2021-06-09">
            <text:p text:style-name="P18">09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10-09">
            <text:p text:style-name="P19">09.10.21</text:p>
          </table:table-cell>
          <table:table-cell table:style-name="Таблица5.F2" office:value-type="float" office:value="5">
            <text:p text:style-name="P18">5,0</text:p>
          </table:table-cell>
          <table:table-cell table:style-name="Таблица5.F2" office:value-type="float" office:value="5">
            <text:p text:style-name="P18">5,0</text:p>
          </table:table-cell>
        </table:table-row>
        <table:table-row table:style-name="Таблица5.2">
          <table:table-cell table:style-name="Таблица5.A2" office:value-type="float" office:value="49">
            <text:p text:style-name="P18">49</text:p>
          </table:table-cell>
          <table:table-cell table:style-name="Таблица5.G1" office:value-type="string">
            <text:p text:style-name="P20">ТП-0766</text:p>
          </table:table-cell>
          <table:table-cell table:style-name="Таблица5.C2" office:value-type="date" office:date-value="2021-06-07">
            <text:p text:style-name="P18">07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10-07">
            <text:p text:style-name="P19">07.10.21</text:p>
          </table:table-cell>
          <table:table-cell table:style-name="Таблица5.F2" office:value-type="float" office:value="5">
            <text:p text:style-name="P18">5,0</text:p>
          </table:table-cell>
          <table:table-cell table:style-name="Таблица5.F2" office:value-type="float" office:value="5">
            <text:p text:style-name="P18">5,0</text:p>
          </table:table-cell>
        </table:table-row>
        <table:table-row table:style-name="Таблица5.2">
          <table:table-cell table:style-name="Таблица5.A2" office:value-type="float" office:value="50">
            <text:p text:style-name="P18">50</text:p>
          </table:table-cell>
          <table:table-cell table:style-name="Таблица5.G1" office:value-type="string">
            <text:p text:style-name="P20">ТП-0767</text:p>
          </table:table-cell>
          <table:table-cell table:style-name="Таблица5.C2" office:value-type="date" office:date-value="2021-06-04">
            <text:p text:style-name="P18">04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10-04">
            <text:p text:style-name="P19">04.10.21</text:p>
          </table:table-cell>
          <table:table-cell table:style-name="Таблица5.F2" office:value-type="float" office:value="15">
            <text:p text:style-name="P18">15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51">
            <text:p text:style-name="P18">51</text:p>
          </table:table-cell>
          <table:table-cell table:style-name="Таблица5.G1" office:value-type="string">
            <text:p text:style-name="P20">ТП-0769</text:p>
          </table:table-cell>
          <table:table-cell table:style-name="Таблица5.C2" office:value-type="date" office:date-value="2021-06-07">
            <text:p text:style-name="P18">07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10-07">
            <text:p text:style-name="P19">07.10.21</text:p>
          </table:table-cell>
          <table:table-cell table:style-name="Таблица5.F2" office:value-type="float" office:value="3">
            <text:p text:style-name="P18">3,0</text:p>
          </table:table-cell>
          <table:table-cell table:style-name="Таблица5.F2" office:value-type="float" office:value="3">
            <text:p text:style-name="P18">3,0</text:p>
          </table:table-cell>
        </table:table-row>
        <table:table-row table:style-name="Таблица5.2">
          <table:table-cell table:style-name="Таблица5.A2" office:value-type="float" office:value="52">
            <text:p text:style-name="P18">52</text:p>
          </table:table-cell>
          <table:table-cell table:style-name="Таблица5.G1" office:value-type="string">
            <text:p text:style-name="P20">ТП-0770</text:p>
          </table:table-cell>
          <table:table-cell table:style-name="Таблица5.C2" office:value-type="date" office:date-value="2021-06-03T11:43:18">
            <text:p text:style-name="P18">03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15">
            <text:p text:style-name="P19">15.07.21</text:p>
          </table:table-cell>
          <table:table-cell table:style-name="Таблица5.F2" office:value-type="float" office:value="3">
            <text:p text:style-name="P18">3,0</text:p>
          </table:table-cell>
          <table:table-cell table:style-name="Таблица5.F2" office:value-type="float" office:value="3">
            <text:p text:style-name="P18">3,0</text:p>
          </table:table-cell>
        </table:table-row>
        <table:table-row table:style-name="Таблица5.2">
          <table:table-cell table:style-name="Таблица5.A2" office:value-type="float" office:value="53">
            <text:p text:style-name="P18">53</text:p>
          </table:table-cell>
          <table:table-cell table:style-name="Таблица5.G1" office:value-type="string">
            <text:p text:style-name="P20">ТП-0772</text:p>
          </table:table-cell>
          <table:table-cell table:style-name="Таблица5.C2" office:value-type="date" office:date-value="2021-06-16">
            <text:p text:style-name="P18">16.06.21</text:p>
          </table:table-cell>
          <table:table-cell table:style-name="Таблица5.D2" office:value-type="float" office:value="118441.5">
            <text:p text:style-name="P18">118 441,50</text:p>
          </table:table-cell>
          <table:table-cell table:style-name="Таблица5.C2" office:value-type="date" office:date-value="2021-10-16">
            <text:p text:style-name="P19">16.10.21</text:p>
          </table:table-cell>
          <table:table-cell table:style-name="Таблица5.F2" office:value-type="float" office:value="25">
            <text:p text:style-name="P18">25,0</text:p>
          </table:table-cell>
          <table:table-cell table:style-name="Таблица5.F2" office:value-type="float" office:value="40">
            <text:p text:style-name="P18">40,0</text:p>
          </table:table-cell>
        </table:table-row>
        <table:table-row table:style-name="Таблица5.2">
          <table:table-cell table:style-name="Таблица5.A2" office:value-type="float" office:value="54">
            <text:p text:style-name="P18">54</text:p>
          </table:table-cell>
          <table:table-cell table:style-name="Таблица5.G1" office:value-type="string">
            <text:p text:style-name="P20">ТП-0773</text:p>
          </table:table-cell>
          <table:table-cell table:style-name="Таблица5.C2" office:value-type="date" office:date-value="2021-06-15">
            <text:p text:style-name="P18">15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10-15">
            <text:p text:style-name="P19">15.10.21</text:p>
          </table:table-cell>
          <table:table-cell table:style-name="Таблица5.F2" office:value-type="float" office:value="15">
            <text:p text:style-name="P18">15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55">
            <text:p text:style-name="P18">55</text:p>
          </table:table-cell>
          <table:table-cell table:style-name="Таблица5.G1" office:value-type="string">
            <text:p text:style-name="P20">ТП-0774</text:p>
          </table:table-cell>
          <table:table-cell table:style-name="Таблица5.C2" office:value-type="date" office:date-value="2021-06-11">
            <text:p text:style-name="P18">11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10-11">
            <text:p text:style-name="P19">11.10.21</text:p>
          </table:table-cell>
          <table:table-cell table:style-name="Таблица5.F2" office:value-type="float" office:value="10">
            <text:p text:style-name="P18">10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56">
            <text:p text:style-name="P18">56</text:p>
          </table:table-cell>
          <table:table-cell table:style-name="Таблица5.G1" office:value-type="string">
            <text:p text:style-name="P20">ТП-0775</text:p>
          </table:table-cell>
          <table:table-cell table:style-name="Таблица5.C2" office:value-type="date" office:date-value="2021-06-09">
            <text:p text:style-name="P18">09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21">
            <text:p text:style-name="P19">21.07.21</text:p>
          </table:table-cell>
          <table:table-cell table:style-name="Таблица5.F2" office:value-type="float" office:value="5">
            <text:p text:style-name="P18">5,0</text:p>
          </table:table-cell>
          <table:table-cell table:style-name="Таблица5.F2" office:value-type="float" office:value="5">
            <text:p text:style-name="P18">5,0</text:p>
          </table:table-cell>
        </table:table-row>
        <table:table-row table:style-name="Таблица5.2">
          <table:table-cell table:style-name="Таблица5.A2" office:value-type="float" office:value="57">
            <text:p text:style-name="P18">57</text:p>
          </table:table-cell>
          <table:table-cell table:style-name="Таблица5.G1" office:value-type="string">
            <text:p text:style-name="P20">ТП-0776</text:p>
          </table:table-cell>
          <table:table-cell table:style-name="Таблица5.C2" office:value-type="date" office:date-value="2021-06-15">
            <text:p text:style-name="P18">15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27">
            <text:p text:style-name="P19">27.07.21</text:p>
          </table:table-cell>
          <table:table-cell table:style-name="Таблица5.F2" office:value-type="float" office:value="15">
            <text:p text:style-name="P18">15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58">
            <text:p text:style-name="P18">58</text:p>
          </table:table-cell>
          <table:table-cell table:style-name="Таблица5.G1" office:value-type="string">
            <text:p text:style-name="P20">ТП-0777</text:p>
          </table:table-cell>
          <table:table-cell table:style-name="Таблица5.C2" office:value-type="date" office:date-value="2021-06-08">
            <text:p text:style-name="P18">08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10-08">
            <text:p text:style-name="P19">08.10.21</text:p>
          </table:table-cell>
          <table:table-cell table:style-name="Таблица5.F2" office:value-type="float" office:value="5">
            <text:p text:style-name="P18">5,0</text:p>
          </table:table-cell>
          <table:table-cell table:style-name="Таблица5.F2" office:value-type="float" office:value="5">
            <text:p text:style-name="P18">5,0</text:p>
          </table:table-cell>
        </table:table-row>
        <table:table-row table:style-name="Таблица5.2">
          <table:table-cell table:style-name="Таблица5.A2" office:value-type="float" office:value="59">
            <text:p text:style-name="P18">59</text:p>
          </table:table-cell>
          <table:table-cell table:style-name="Таблица5.G1" office:value-type="string">
            <text:p text:style-name="P20">ТП-0778</text:p>
          </table:table-cell>
          <table:table-cell table:style-name="Таблица5.C2" office:value-type="date" office:date-value="2021-06-09">
            <text:p text:style-name="P18">09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10-09">
            <text:p text:style-name="P19">09.10.21</text:p>
          </table:table-cell>
          <table:table-cell table:style-name="Таблица5.F2" office:value-type="float" office:value="5">
            <text:p text:style-name="P18">5,0</text:p>
          </table:table-cell>
          <table:table-cell table:style-name="Таблица5.F2" office:value-type="float" office:value="5">
            <text:p text:style-name="P18">5,0</text:p>
          </table:table-cell>
        </table:table-row>
        <table:table-row table:style-name="Таблица5.2">
          <table:table-cell table:style-name="Таблица5.A2" office:value-type="float" office:value="60">
            <text:p text:style-name="P18">60</text:p>
          </table:table-cell>
          <table:table-cell table:style-name="Таблица5.G1" office:value-type="string">
            <text:p text:style-name="P20">ТП-0779</text:p>
          </table:table-cell>
          <table:table-cell table:style-name="Таблица5.C2" office:value-type="date" office:date-value="2021-06-07">
            <text:p text:style-name="P18">07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19">
            <text:p text:style-name="P19">19.07.21</text:p>
          </table:table-cell>
          <table:table-cell table:style-name="Таблица5.F2" office:value-type="float" office:value="5">
            <text:p text:style-name="P18">5,0</text:p>
          </table:table-cell>
          <table:table-cell table:style-name="Таблица5.F2" office:value-type="float" office:value="5">
            <text:p text:style-name="P18">5,0</text:p>
          </table:table-cell>
        </table:table-row>
        <table:table-row table:style-name="Таблица5.2">
          <table:table-cell table:style-name="Таблица5.A2" office:value-type="float" office:value="61">
            <text:p text:style-name="P18">61</text:p>
          </table:table-cell>
          <table:table-cell table:style-name="Таблица5.G1" office:value-type="string">
            <text:p text:style-name="P20">ТП-0780</text:p>
          </table:table-cell>
          <table:table-cell table:style-name="Таблица5.C2" office:value-type="date" office:date-value="2021-06-30">
            <text:p text:style-name="P18">30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10-30">
            <text:p text:style-name="P19">30.10.21</text:p>
          </table:table-cell>
          <table:table-cell table:style-name="Таблица5.F2" office:value-type="float" office:value="13">
            <text:p text:style-name="P18">13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62">
            <text:p text:style-name="P18">62</text:p>
          </table:table-cell>
          <table:table-cell table:style-name="Таблица5.G1" office:value-type="string">
            <text:p text:style-name="P20">ТП-0781</text:p>
          </table:table-cell>
          <table:table-cell table:style-name="Таблица5.C2" office:value-type="date" office:date-value="2021-06-16">
            <text:p text:style-name="P18">16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12-16">
            <text:p text:style-name="P19">16.12.21</text:p>
          </table:table-cell>
          <table:table-cell table:style-name="Таблица5.F2" office:value-type="float" office:value="13">
            <text:p text:style-name="P18">13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63">
            <text:p text:style-name="P18">63</text:p>
          </table:table-cell>
          <table:table-cell table:style-name="Таблица5.G1" office:value-type="string">
            <text:p text:style-name="P20">ТП-0784</text:p>
          </table:table-cell>
          <table:table-cell table:style-name="Таблица5.C2" office:value-type="date" office:date-value="2021-06-07">
            <text:p text:style-name="P18">07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10-07">
            <text:p text:style-name="P19">07.10.21</text:p>
          </table:table-cell>
          <table:table-cell table:style-name="Таблица5.F2" office:value-type="float" office:value="15">
            <text:p text:style-name="P18">15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64">
            <text:p text:style-name="P18">64</text:p>
          </table:table-cell>
          <table:table-cell table:style-name="Таблица5.G1" office:value-type="string">
            <text:p text:style-name="P20">ТП-0785</text:p>
          </table:table-cell>
          <table:table-cell table:style-name="Таблица5.C2" office:value-type="date" office:date-value="2021-06-09">
            <text:p text:style-name="P18">09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10-09">
            <text:p text:style-name="P19">09.10.21</text:p>
          </table:table-cell>
          <table:table-cell table:style-name="Таблица5.F2" office:value-type="float" office:value="5">
            <text:p text:style-name="P18">5,0</text:p>
          </table:table-cell>
          <table:table-cell table:style-name="Таблица5.F2" office:value-type="float" office:value="5">
            <text:p text:style-name="P18">5,0</text:p>
          </table:table-cell>
        </table:table-row>
        <text:soft-page-break/>
        <table:table-row table:style-name="Таблица5.2">
          <table:table-cell table:style-name="Таблица5.A2" office:value-type="float" office:value="65">
            <text:p text:style-name="P18">65</text:p>
          </table:table-cell>
          <table:table-cell table:style-name="Таблица5.G1" office:value-type="string">
            <text:p text:style-name="P20">ТП-0787</text:p>
          </table:table-cell>
          <table:table-cell table:style-name="Таблица5.C2" office:value-type="date" office:date-value="2021-06-09">
            <text:p text:style-name="P18">09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21">
            <text:p text:style-name="P19">21.07.21</text:p>
          </table:table-cell>
          <table:table-cell table:style-name="Таблица5.F2" office:value-type="float" office:value="10">
            <text:p text:style-name="P18">10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66">
            <text:p text:style-name="P18">66</text:p>
          </table:table-cell>
          <table:table-cell table:style-name="Таблица5.G1" office:value-type="string">
            <text:p text:style-name="P20">ТП-0788</text:p>
          </table:table-cell>
          <table:table-cell table:style-name="Таблица5.C2" office:value-type="date" office:date-value="2021-06-08">
            <text:p text:style-name="P18">08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20">
            <text:p text:style-name="P19">20.07.21</text:p>
          </table:table-cell>
          <table:table-cell table:style-name="Таблица5.F2" office:value-type="float" office:value="5">
            <text:p text:style-name="P18">5,0</text:p>
          </table:table-cell>
          <table:table-cell table:style-name="Таблица5.F2" office:value-type="float" office:value="5">
            <text:p text:style-name="P18">5,0</text:p>
          </table:table-cell>
        </table:table-row>
        <table:table-row table:style-name="Таблица5.2">
          <table:table-cell table:style-name="Таблица5.A2" office:value-type="float" office:value="67">
            <text:p text:style-name="P18">67</text:p>
          </table:table-cell>
          <table:table-cell table:style-name="Таблица5.G1" office:value-type="string">
            <text:p text:style-name="P20">ТП-0789</text:p>
          </table:table-cell>
          <table:table-cell table:style-name="Таблица5.C2" office:value-type="date" office:date-value="2021-06-10">
            <text:p text:style-name="P18">10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22">
            <text:p text:style-name="P19">22.07.21</text:p>
          </table:table-cell>
          <table:table-cell table:style-name="Таблица5.F2" office:value-type="float" office:value="15">
            <text:p text:style-name="P18">15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68">
            <text:p text:style-name="P18">68</text:p>
          </table:table-cell>
          <table:table-cell table:style-name="Таблица5.G1" office:value-type="string">
            <text:p text:style-name="P20">ТП-0793</text:p>
          </table:table-cell>
          <table:table-cell table:style-name="Таблица5.C2" office:value-type="date" office:date-value="2021-06-10">
            <text:p text:style-name="P18">10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22">
            <text:p text:style-name="P19">22.07.21</text:p>
          </table:table-cell>
          <table:table-cell table:style-name="Таблица5.F2" office:value-type="float" office:value="10">
            <text:p text:style-name="P18">10,0</text:p>
          </table:table-cell>
          <table:table-cell table:style-name="Таблица5.F2" office:value-type="float" office:value="10">
            <text:p text:style-name="P18">10,0</text:p>
          </table:table-cell>
        </table:table-row>
        <table:table-row table:style-name="Таблица5.2">
          <table:table-cell table:style-name="Таблица5.A2" office:value-type="float" office:value="69">
            <text:p text:style-name="P18">69</text:p>
          </table:table-cell>
          <table:table-cell table:style-name="Таблица5.G1" office:value-type="string">
            <text:p text:style-name="P20">ТП-0794</text:p>
          </table:table-cell>
          <table:table-cell table:style-name="Таблица5.C2" office:value-type="date" office:date-value="2021-06-17">
            <text:p text:style-name="P18">17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29">
            <text:p text:style-name="P19">29.07.21</text:p>
          </table:table-cell>
          <table:table-cell table:style-name="Таблица5.F2" office:value-type="float" office:value="5">
            <text:p text:style-name="P18">5,0</text:p>
          </table:table-cell>
          <table:table-cell table:style-name="Таблица5.F2" office:value-type="float" office:value="5">
            <text:p text:style-name="P18">5,0</text:p>
          </table:table-cell>
        </table:table-row>
        <table:table-row table:style-name="Таблица5.2">
          <table:table-cell table:style-name="Таблица5.A2" office:value-type="float" office:value="70">
            <text:p text:style-name="P18">70</text:p>
          </table:table-cell>
          <table:table-cell table:style-name="Таблица5.G1" office:value-type="string">
            <text:p text:style-name="P20">ТП-0801</text:p>
          </table:table-cell>
          <table:table-cell table:style-name="Таблица5.C2" office:value-type="date" office:date-value="2021-06-08">
            <text:p text:style-name="P18">08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10-08">
            <text:p text:style-name="P19">08.10.21</text:p>
          </table:table-cell>
          <table:table-cell table:style-name="Таблица5.F2" office:value-type="float" office:value="5">
            <text:p text:style-name="P18">5,0</text:p>
          </table:table-cell>
          <table:table-cell table:style-name="Таблица5.F2" office:value-type="float" office:value="5">
            <text:p text:style-name="P18">5,0</text:p>
          </table:table-cell>
        </table:table-row>
        <table:table-row table:style-name="Таблица5.2">
          <table:table-cell table:style-name="Таблица5.A2" office:value-type="float" office:value="71">
            <text:p text:style-name="P18">71</text:p>
          </table:table-cell>
          <table:table-cell table:style-name="Таблица5.G1" office:value-type="string">
            <text:p text:style-name="P20">ТП-0802</text:p>
          </table:table-cell>
          <table:table-cell table:style-name="Таблица5.C2" office:value-type="date" office:date-value="2021-06-11">
            <text:p text:style-name="P18">11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12-11">
            <text:p text:style-name="P19">11.12.21</text:p>
          </table:table-cell>
          <table:table-cell table:style-name="Таблица5.F2" office:value-type="float" office:value="15">
            <text:p text:style-name="P18">15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72">
            <text:p text:style-name="P18">72</text:p>
          </table:table-cell>
          <table:table-cell table:style-name="Таблица5.G1" office:value-type="string">
            <text:p text:style-name="P20">ТП-0803</text:p>
          </table:table-cell>
          <table:table-cell table:style-name="Таблица5.C2" office:value-type="date" office:date-value="2021-06-09">
            <text:p text:style-name="P18">09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21">
            <text:p text:style-name="P19">21.07.21</text:p>
          </table:table-cell>
          <table:table-cell table:style-name="Таблица5.F2" office:value-type="float" office:value="5">
            <text:p text:style-name="P18">5,0</text:p>
          </table:table-cell>
          <table:table-cell table:style-name="Таблица5.F2" office:value-type="float" office:value="5">
            <text:p text:style-name="P18">5,0</text:p>
          </table:table-cell>
        </table:table-row>
        <table:table-row table:style-name="Таблица5.2">
          <table:table-cell table:style-name="Таблица5.A2" office:value-type="float" office:value="73">
            <text:p text:style-name="P18">73</text:p>
          </table:table-cell>
          <table:table-cell table:style-name="Таблица5.G1" office:value-type="string">
            <text:p text:style-name="P20">ТП-0804</text:p>
          </table:table-cell>
          <table:table-cell table:style-name="Таблица5.C2" office:value-type="date" office:date-value="2021-06-15">
            <text:p text:style-name="P18">15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27">
            <text:p text:style-name="P19">27.07.21</text:p>
          </table:table-cell>
          <table:table-cell table:style-name="Таблица5.F2" office:value-type="float" office:value="8">
            <text:p text:style-name="P18">8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74">
            <text:p text:style-name="P18">74</text:p>
          </table:table-cell>
          <table:table-cell table:style-name="Таблица5.G1" office:value-type="string">
            <text:p text:style-name="P20">ТП-0805</text:p>
          </table:table-cell>
          <table:table-cell table:style-name="Таблица5.C2" office:value-type="date" office:date-value="2021-06-18">
            <text:p text:style-name="P18">18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30">
            <text:p text:style-name="P19">30.07.21</text:p>
          </table:table-cell>
          <table:table-cell table:style-name="Таблица5.F2" office:value-type="float" office:value="3">
            <text:p text:style-name="P18">3,0</text:p>
          </table:table-cell>
          <table:table-cell table:style-name="Таблица5.F2" office:value-type="float" office:value="3">
            <text:p text:style-name="P18">3,0</text:p>
          </table:table-cell>
        </table:table-row>
        <table:table-row table:style-name="Таблица5.2">
          <table:table-cell table:style-name="Таблица5.A2" office:value-type="float" office:value="75">
            <text:p text:style-name="P18">75</text:p>
          </table:table-cell>
          <table:table-cell table:style-name="Таблица5.G1" office:value-type="string">
            <text:p text:style-name="P20">ТП-0806</text:p>
          </table:table-cell>
          <table:table-cell table:style-name="Таблица5.C2" office:value-type="date" office:date-value="2021-06-16">
            <text:p text:style-name="P18">16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28">
            <text:p text:style-name="P19">28.07.21</text:p>
          </table:table-cell>
          <table:table-cell table:style-name="Таблица5.F2" office:value-type="float" office:value="5">
            <text:p text:style-name="P18">5,0</text:p>
          </table:table-cell>
          <table:table-cell table:style-name="Таблица5.F2" office:value-type="float" office:value="10">
            <text:p text:style-name="P18">10,0</text:p>
          </table:table-cell>
        </table:table-row>
        <table:table-row table:style-name="Таблица5.2">
          <table:table-cell table:style-name="Таблица5.A2" office:value-type="float" office:value="76">
            <text:p text:style-name="P18">76</text:p>
          </table:table-cell>
          <table:table-cell table:style-name="Таблица5.G1" office:value-type="string">
            <text:p text:style-name="P20">ТП-0807</text:p>
          </table:table-cell>
          <table:table-cell table:style-name="Таблица5.C2" office:value-type="date" office:date-value="2021-06-10">
            <text:p text:style-name="P18">10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10-10">
            <text:p text:style-name="P19">10.10.21</text:p>
          </table:table-cell>
          <table:table-cell table:style-name="Таблица5.F2" office:value-type="float" office:value="10">
            <text:p text:style-name="P18">10,0</text:p>
          </table:table-cell>
          <table:table-cell table:style-name="Таблица5.F2" office:value-type="float" office:value="10">
            <text:p text:style-name="P18">10,0</text:p>
          </table:table-cell>
        </table:table-row>
        <table:table-row table:style-name="Таблица5.2">
          <table:table-cell table:style-name="Таблица5.A2" office:value-type="float" office:value="77">
            <text:p text:style-name="P18">77</text:p>
          </table:table-cell>
          <table:table-cell table:style-name="Таблица5.G1" office:value-type="string">
            <text:p text:style-name="P20">ТП-0808</text:p>
          </table:table-cell>
          <table:table-cell table:style-name="Таблица5.C2" office:value-type="date" office:date-value="2021-06-15">
            <text:p text:style-name="P18">15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27">
            <text:p text:style-name="P19">27.07.21</text:p>
          </table:table-cell>
          <table:table-cell table:style-name="Таблица5.F2" office:value-type="float" office:value="7">
            <text:p text:style-name="P18">7,0</text:p>
          </table:table-cell>
          <table:table-cell table:style-name="Таблица5.F2" office:value-type="float" office:value="7">
            <text:p text:style-name="P18">7,0</text:p>
          </table:table-cell>
        </table:table-row>
        <table:table-row table:style-name="Таблица5.2">
          <table:table-cell table:style-name="Таблица5.A2" office:value-type="float" office:value="78">
            <text:p text:style-name="P18">78</text:p>
          </table:table-cell>
          <table:table-cell table:style-name="Таблица5.G1" office:value-type="string">
            <text:p text:style-name="P20">ТП-0809</text:p>
          </table:table-cell>
          <table:table-cell table:style-name="Таблица5.C2" office:value-type="date" office:date-value="2021-06-15">
            <text:p text:style-name="P18">15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27">
            <text:p text:style-name="P19">27.07.21</text:p>
          </table:table-cell>
          <table:table-cell table:style-name="Таблица5.F2" office:value-type="float" office:value="4">
            <text:p text:style-name="P18">4,0</text:p>
          </table:table-cell>
          <table:table-cell table:style-name="Таблица5.F2" office:value-type="float" office:value="4">
            <text:p text:style-name="P18">4,0</text:p>
          </table:table-cell>
        </table:table-row>
        <table:table-row table:style-name="Таблица5.2">
          <table:table-cell table:style-name="Таблица5.A2" office:value-type="float" office:value="79">
            <text:p text:style-name="P18">79</text:p>
          </table:table-cell>
          <table:table-cell table:style-name="Таблица5.G1" office:value-type="string">
            <text:p text:style-name="P20">ТП-0810</text:p>
          </table:table-cell>
          <table:table-cell table:style-name="Таблица5.C2" office:value-type="date" office:date-value="2021-06-21">
            <text:p text:style-name="P18">21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12-21">
            <text:p text:style-name="P19">21.12.21</text:p>
          </table:table-cell>
          <table:table-cell table:style-name="Таблица5.F2" office:value-type="float" office:value="15">
            <text:p text:style-name="P18">15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80">
            <text:p text:style-name="P18">80</text:p>
          </table:table-cell>
          <table:table-cell table:style-name="Таблица5.G1" office:value-type="string">
            <text:p text:style-name="P20">ТП-0811</text:p>
          </table:table-cell>
          <table:table-cell table:style-name="Таблица5.C2" office:value-type="date" office:date-value="2021-06-10">
            <text:p text:style-name="P18">10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22">
            <text:p text:style-name="P19">22.07.21</text:p>
          </table:table-cell>
          <table:table-cell table:style-name="Таблица5.F2" office:value-type="float" office:value="15">
            <text:p text:style-name="P18">15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81">
            <text:p text:style-name="P18">81</text:p>
          </table:table-cell>
          <table:table-cell table:style-name="Таблица5.G1" office:value-type="string">
            <text:p text:style-name="P20">ТП-0814</text:p>
          </table:table-cell>
          <table:table-cell table:style-name="Таблица5.C2" office:value-type="date" office:date-value="2021-06-18">
            <text:p text:style-name="P18">18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12-18">
            <text:p text:style-name="P19">18.12.21</text:p>
          </table:table-cell>
          <table:table-cell table:style-name="Таблица5.F2" office:value-type="float" office:value="15">
            <text:p text:style-name="P18">15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82">
            <text:p text:style-name="P18">82</text:p>
          </table:table-cell>
          <table:table-cell table:style-name="Таблица5.G1" office:value-type="string">
            <text:p text:style-name="P20">ТП-0815</text:p>
          </table:table-cell>
          <table:table-cell table:style-name="Таблица5.C2" office:value-type="date" office:date-value="2021-06-15">
            <text:p text:style-name="P18">15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27">
            <text:p text:style-name="P19">27.07.21</text:p>
          </table:table-cell>
          <table:table-cell table:style-name="Таблица5.F2" office:value-type="float" office:value="10">
            <text:p text:style-name="P18">10,0</text:p>
          </table:table-cell>
          <table:table-cell table:style-name="Таблица5.F2" office:value-type="float" office:value="10">
            <text:p text:style-name="P18">10,0</text:p>
          </table:table-cell>
        </table:table-row>
        <table:table-row table:style-name="Таблица5.2">
          <table:table-cell table:style-name="Таблица5.A2" office:value-type="float" office:value="83">
            <text:p text:style-name="P18">83</text:p>
          </table:table-cell>
          <table:table-cell table:style-name="Таблица5.G1" office:value-type="string">
            <text:p text:style-name="P20">ТП-0816</text:p>
          </table:table-cell>
          <table:table-cell table:style-name="Таблица5.C2" office:value-type="date" office:date-value="2021-06-21">
            <text:p text:style-name="P18">21.06.21</text:p>
          </table:table-cell>
          <table:table-cell table:style-name="Таблица5.D2" office:value-type="float" office:value="89746.92">
            <text:p text:style-name="P18">89 746,92</text:p>
          </table:table-cell>
          <table:table-cell table:style-name="Таблица5.C2" office:value-type="date" office:date-value="2021-08-02">
            <text:p text:style-name="P19">02.08.21</text:p>
          </table:table-cell>
          <table:table-cell table:style-name="Таблица5.F2" office:value-type="float" office:value="45">
            <text:p text:style-name="P18">45,0</text:p>
          </table:table-cell>
          <table:table-cell table:style-name="Таблица5.F2" office:value-type="float" office:value="60">
            <text:p text:style-name="P18">60,0</text:p>
          </table:table-cell>
        </table:table-row>
        <table:table-row table:style-name="Таблица5.2">
          <table:table-cell table:style-name="Таблица5.A2" office:value-type="float" office:value="84">
            <text:p text:style-name="P18">84</text:p>
          </table:table-cell>
          <table:table-cell table:style-name="Таблица5.G1" office:value-type="string">
            <text:p text:style-name="P20">ТП-0817</text:p>
          </table:table-cell>
          <table:table-cell table:style-name="Таблица5.C2" office:value-type="date" office:date-value="2021-06-22">
            <text:p text:style-name="P18">22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10-22">
            <text:p text:style-name="P19">22.10.21</text:p>
          </table:table-cell>
          <table:table-cell table:style-name="Таблица5.F2" office:value-type="float" office:value="15">
            <text:p text:style-name="P18">15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85">
            <text:p text:style-name="P18">85</text:p>
          </table:table-cell>
          <table:table-cell table:style-name="Таблица5.G1" office:value-type="string">
            <text:p text:style-name="P20">ТП-0819</text:p>
          </table:table-cell>
          <table:table-cell table:style-name="Таблица5.C2" office:value-type="date" office:date-value="2021-06-16">
            <text:p text:style-name="P18">16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28">
            <text:p text:style-name="P19">28.07.21</text:p>
          </table:table-cell>
          <table:table-cell table:style-name="Таблица5.F2" office:value-type="float" office:value="15">
            <text:p text:style-name="P18">15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86">
            <text:p text:style-name="P18">86</text:p>
          </table:table-cell>
          <table:table-cell table:style-name="Таблица5.G1" office:value-type="string">
            <text:p text:style-name="P20">ТП-0820</text:p>
          </table:table-cell>
          <table:table-cell table:style-name="Таблица5.C2" office:value-type="date" office:date-value="2021-06-16">
            <text:p text:style-name="P18">16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10-16">
            <text:p text:style-name="P19">16.10.21</text:p>
          </table:table-cell>
          <table:table-cell table:style-name="Таблица5.F2" office:value-type="float" office:value="15">
            <text:p text:style-name="P18">15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87">
            <text:p text:style-name="P18">87</text:p>
          </table:table-cell>
          <table:table-cell table:style-name="Таблица5.G1" office:value-type="string">
            <text:p text:style-name="P20">ТП-0821</text:p>
          </table:table-cell>
          <table:table-cell table:style-name="Таблица5.C2" office:value-type="date" office:date-value="2021-06-17">
            <text:p text:style-name="P18">17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29">
            <text:p text:style-name="P19">29.07.21</text:p>
          </table:table-cell>
          <table:table-cell table:style-name="Таблица5.F2" office:value-type="float" office:value="4">
            <text:p text:style-name="P18">4,0</text:p>
          </table:table-cell>
          <table:table-cell table:style-name="Таблица5.F2" office:value-type="float" office:value="4">
            <text:p text:style-name="P18">4,0</text:p>
          </table:table-cell>
        </table:table-row>
        <table:table-row table:style-name="Таблица5.2">
          <table:table-cell table:style-name="Таблица5.A2" office:value-type="float" office:value="88">
            <text:p text:style-name="P18">88</text:p>
          </table:table-cell>
          <table:table-cell table:style-name="Таблица5.G1" office:value-type="string">
            <text:p text:style-name="P20">ТП-0822</text:p>
          </table:table-cell>
          <table:table-cell table:style-name="Таблица5.C2" office:value-type="date" office:date-value="2021-06-21">
            <text:p text:style-name="P18">21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8-02">
            <text:p text:style-name="P19">02.08.21</text:p>
          </table:table-cell>
          <table:table-cell table:style-name="Таблица5.F2" office:value-type="float" office:value="15">
            <text:p text:style-name="P18">15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89">
            <text:p text:style-name="P18">89</text:p>
          </table:table-cell>
          <table:table-cell table:style-name="Таблица5.G1" office:value-type="string">
            <text:p text:style-name="P20">ТП-0823</text:p>
          </table:table-cell>
          <table:table-cell table:style-name="Таблица5.C2" office:value-type="date" office:date-value="2021-06-21">
            <text:p text:style-name="P18">21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8-02">
            <text:p text:style-name="P19">02.08.21</text:p>
          </table:table-cell>
          <table:table-cell table:style-name="Таблица5.F2" office:value-type="float" office:value="15">
            <text:p text:style-name="P18">15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90">
            <text:p text:style-name="P18">90</text:p>
          </table:table-cell>
          <table:table-cell table:style-name="Таблица5.G1" office:value-type="string">
            <text:p text:style-name="P20">ТП-0824</text:p>
          </table:table-cell>
          <table:table-cell table:style-name="Таблица5.C2" office:value-type="date" office:date-value="2021-06-17">
            <text:p text:style-name="P18">17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29">
            <text:p text:style-name="P19">29.07.21</text:p>
          </table:table-cell>
          <table:table-cell table:style-name="Таблица5.F2" office:value-type="float" office:value="3">
            <text:p text:style-name="P18">3,0</text:p>
          </table:table-cell>
          <table:table-cell table:style-name="Таблица5.F2" office:value-type="float" office:value="3">
            <text:p text:style-name="P18">3,0</text:p>
          </table:table-cell>
        </table:table-row>
        <table:table-row table:style-name="Таблица5.2">
          <table:table-cell table:style-name="Таблица5.A2" office:value-type="float" office:value="91">
            <text:p text:style-name="P18">91</text:p>
          </table:table-cell>
          <table:table-cell table:style-name="Таблица5.G1" office:value-type="string">
            <text:p text:style-name="P20">ТП-0826</text:p>
          </table:table-cell>
          <table:table-cell table:style-name="Таблица5.C2" office:value-type="date" office:date-value="2021-06-28">
            <text:p text:style-name="P18">28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10-28">
            <text:p text:style-name="P19">28.10.21</text:p>
          </table:table-cell>
          <table:table-cell table:style-name="Таблица5.F2" office:value-type="float" office:value="5">
            <text:p text:style-name="P18">5,0</text:p>
          </table:table-cell>
          <table:table-cell table:style-name="Таблица5.F2" office:value-type="float" office:value="5">
            <text:p text:style-name="P18">5,0</text:p>
          </table:table-cell>
        </table:table-row>
        <table:table-row table:style-name="Таблица5.2">
          <table:table-cell table:style-name="Таблица5.A2" office:value-type="float" office:value="92">
            <text:p text:style-name="P18">92</text:p>
          </table:table-cell>
          <table:table-cell table:style-name="Таблица5.G1" office:value-type="string">
            <text:p text:style-name="P20">ТП-0827</text:p>
          </table:table-cell>
          <table:table-cell table:style-name="Таблица5.C2" office:value-type="date" office:date-value="2021-06-21">
            <text:p text:style-name="P18">21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10-21">
            <text:p text:style-name="P19">21.10.21</text:p>
          </table:table-cell>
          <table:table-cell table:style-name="Таблица5.F2" office:value-type="float" office:value="5">
            <text:p text:style-name="P18">5,0</text:p>
          </table:table-cell>
          <table:table-cell table:style-name="Таблица5.F2" office:value-type="float" office:value="5">
            <text:p text:style-name="P18">5,0</text:p>
          </table:table-cell>
        </table:table-row>
        <table:table-row table:style-name="Таблица5.2">
          <table:table-cell table:style-name="Таблица5.A2" office:value-type="float" office:value="93">
            <text:p text:style-name="P18">93</text:p>
          </table:table-cell>
          <table:table-cell table:style-name="Таблица5.G1" office:value-type="string">
            <text:p text:style-name="P20">ТП-0828</text:p>
          </table:table-cell>
          <table:table-cell table:style-name="Таблица5.C2" office:value-type="date" office:date-value="2021-06-21T09:23:17">
            <text:p text:style-name="P18">21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8-02">
            <text:p text:style-name="P19">02.08.21</text:p>
          </table:table-cell>
          <table:table-cell table:style-name="Таблица5.F2" office:value-type="float" office:value="10">
            <text:p text:style-name="P18">10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94">
            <text:p text:style-name="P18">94</text:p>
          </table:table-cell>
          <table:table-cell table:style-name="Таблица5.G1" office:value-type="string">
            <text:p text:style-name="P20">ТП-0829</text:p>
          </table:table-cell>
          <table:table-cell table:style-name="Таблица5.C2" office:value-type="date" office:date-value="2021-06-18">
            <text:p text:style-name="P18">18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30">
            <text:p text:style-name="P19">30.07.21</text:p>
          </table:table-cell>
          <table:table-cell table:style-name="Таблица5.F2" office:value-type="float" office:value="6">
            <text:p text:style-name="P18">6,0</text:p>
          </table:table-cell>
          <table:table-cell table:style-name="Таблица5.F2" office:value-type="float" office:value="11">
            <text:p text:style-name="P18">11,0</text:p>
          </table:table-cell>
        </table:table-row>
        <table:table-row table:style-name="Таблица5.2">
          <table:table-cell table:style-name="Таблица5.A2" office:value-type="float" office:value="95">
            <text:p text:style-name="P18">95</text:p>
          </table:table-cell>
          <table:table-cell table:style-name="Таблица5.G1" office:value-type="string">
            <text:p text:style-name="P20">ТП-0830</text:p>
          </table:table-cell>
          <table:table-cell table:style-name="Таблица5.C2" office:value-type="date" office:date-value="2021-06-22">
            <text:p text:style-name="P18">22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8-03">
            <text:p text:style-name="P19">03.08.21</text:p>
          </table:table-cell>
          <table:table-cell table:style-name="Таблица5.F2" office:value-type="float" office:value="15">
            <text:p text:style-name="P18">15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96">
            <text:p text:style-name="P18">96</text:p>
          </table:table-cell>
          <table:table-cell table:style-name="Таблица5.G1" office:value-type="string">
            <text:p text:style-name="P20">ТП-0831</text:p>
          </table:table-cell>
          <table:table-cell table:style-name="Таблица5.C2" office:value-type="date" office:date-value="2021-06-21">
            <text:p text:style-name="P18">21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8-02">
            <text:p text:style-name="P19">02.08.21</text:p>
          </table:table-cell>
          <table:table-cell table:style-name="Таблица5.F2" office:value-type="float" office:value="4">
            <text:p text:style-name="P18">4,0</text:p>
          </table:table-cell>
          <table:table-cell table:style-name="Таблица5.F2" office:value-type="float" office:value="4">
            <text:p text:style-name="P18">4,0</text:p>
          </table:table-cell>
        </table:table-row>
        <table:table-row table:style-name="Таблица5.2">
          <table:table-cell table:style-name="Таблица5.A2" office:value-type="float" office:value="97">
            <text:p text:style-name="P18">97</text:p>
          </table:table-cell>
          <table:table-cell table:style-name="Таблица5.G1" office:value-type="string">
            <text:p text:style-name="P20">ТП-0832</text:p>
          </table:table-cell>
          <table:table-cell table:style-name="Таблица5.C2" office:value-type="date" office:date-value="2021-06-18">
            <text:p text:style-name="P18">18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30">
            <text:p text:style-name="P19">30.07.21</text:p>
          </table:table-cell>
          <table:table-cell table:style-name="Таблица5.F2" office:value-type="float" office:value="5">
            <text:p text:style-name="P18">5,0</text:p>
          </table:table-cell>
          <table:table-cell table:style-name="Таблица5.F2" office:value-type="float" office:value="5">
            <text:p text:style-name="P18">5,0</text:p>
          </table:table-cell>
        </table:table-row>
        <table:table-row table:style-name="Таблица5.2">
          <table:table-cell table:style-name="Таблица5.A2" office:value-type="float" office:value="98">
            <text:p text:style-name="P18">98</text:p>
          </table:table-cell>
          <table:table-cell table:style-name="Таблица5.G1" office:value-type="string">
            <text:p text:style-name="P20">ТП-0835</text:p>
          </table:table-cell>
          <table:table-cell table:style-name="Таблица5.C2" office:value-type="date" office:date-value="2021-06-21">
            <text:p text:style-name="P18">21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10-21">
            <text:p text:style-name="P19">21.10.21</text:p>
          </table:table-cell>
          <table:table-cell table:style-name="Таблица5.F2" office:value-type="float" office:value="5">
            <text:p text:style-name="P18">5,0</text:p>
          </table:table-cell>
          <table:table-cell table:style-name="Таблица5.F2" office:value-type="float" office:value="5">
            <text:p text:style-name="P18">5,0</text:p>
          </table:table-cell>
        </table:table-row>
        <table:table-row table:style-name="Таблица5.2">
          <table:table-cell table:style-name="Таблица5.A2" office:value-type="float" office:value="99">
            <text:p text:style-name="P18">99</text:p>
          </table:table-cell>
          <table:table-cell table:style-name="Таблица5.G1" office:value-type="string">
            <text:p text:style-name="P20">ТП-0839</text:p>
          </table:table-cell>
          <table:table-cell table:style-name="Таблица5.C2" office:value-type="date" office:date-value="2021-06-25">
            <text:p text:style-name="P18">25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8-06">
            <text:p text:style-name="P19">06.08.21</text:p>
          </table:table-cell>
          <table:table-cell table:style-name="Таблица5.F2" office:value-type="float" office:value="5">
            <text:p text:style-name="P18">5,0</text:p>
          </table:table-cell>
          <table:table-cell table:style-name="Таблица5.F2" office:value-type="float" office:value="10">
            <text:p text:style-name="P18">10,0</text:p>
          </table:table-cell>
        </table:table-row>
        <table:table-row table:style-name="Таблица5.2">
          <table:table-cell table:style-name="Таблица5.A2" office:value-type="float" office:value="100">
            <text:p text:style-name="P18">100</text:p>
          </table:table-cell>
          <table:table-cell table:style-name="Таблица5.G1" office:value-type="string">
            <text:p text:style-name="P20">ТП-0840</text:p>
          </table:table-cell>
          <table:table-cell table:style-name="Таблица5.C2" office:value-type="date" office:date-value="2021-06-28">
            <text:p text:style-name="P18">28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8-09">
            <text:p text:style-name="P19">09.08.21</text:p>
          </table:table-cell>
          <table:table-cell table:style-name="Таблица5.F2" office:value-type="float" office:value="15">
            <text:p text:style-name="P18">15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101">
            <text:p text:style-name="P18">101</text:p>
          </table:table-cell>
          <table:table-cell table:style-name="Таблица5.G1" office:value-type="string">
            <text:p text:style-name="P20">ТП-0843</text:p>
          </table:table-cell>
          <table:table-cell table:style-name="Таблица5.C2" office:value-type="date" office:date-value="2021-06-30">
            <text:p text:style-name="P18">30.06.21</text:p>
          </table:table-cell>
          <table:table-cell table:style-name="Таблица5.D2" office:value-type="float" office:value="56409.09">
            <text:p text:style-name="P18">56 409,09</text:p>
          </table:table-cell>
          <table:table-cell table:style-name="Таблица5.C2" office:value-type="date" office:date-value="2021-08-11">
            <text:p text:style-name="P19">11.08.21</text:p>
          </table:table-cell>
          <table:table-cell table:style-name="Таблица5.F2" office:value-type="float" office:value="41.7">
            <text:p text:style-name="P18">41,7</text:p>
          </table:table-cell>
          <table:table-cell table:style-name="Таблица5.F2" office:value-type="float" office:value="41.7">
            <text:p text:style-name="P18">41,7</text:p>
          </table:table-cell>
        </table:table-row>
        <table:table-row table:style-name="Таблица5.2">
          <table:table-cell table:style-name="Таблица5.A2" office:value-type="float" office:value="102">
            <text:p text:style-name="P18">102</text:p>
          </table:table-cell>
          <table:table-cell table:style-name="Таблица5.G1" office:value-type="string">
            <text:p text:style-name="P20">ТП-0844</text:p>
          </table:table-cell>
          <table:table-cell table:style-name="Таблица5.C2" office:value-type="date" office:date-value="2021-06-29">
            <text:p text:style-name="P18">29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10-29">
            <text:p text:style-name="P19">29.10.21</text:p>
          </table:table-cell>
          <table:table-cell table:style-name="Таблица5.F2" office:value-type="float" office:value="15">
            <text:p text:style-name="P18">15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103">
            <text:p text:style-name="P18">103</text:p>
          </table:table-cell>
          <table:table-cell table:style-name="Таблица5.G1" office:value-type="string">
            <text:p text:style-name="P20">ТП-0846</text:p>
          </table:table-cell>
          <table:table-cell table:style-name="Таблица5.C2" office:value-type="date" office:date-value="2021-06-23">
            <text:p text:style-name="P18">23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8-04">
            <text:p text:style-name="P19">04.08.21</text:p>
          </table:table-cell>
          <table:table-cell table:style-name="Таблица5.F2" office:value-type="float" office:value="8">
            <text:p text:style-name="P18">8,0</text:p>
          </table:table-cell>
          <table:table-cell table:style-name="Таблица5.F2" office:value-type="float" office:value="8">
            <text:p text:style-name="P18">8,0</text:p>
          </table:table-cell>
        </table:table-row>
        <table:table-row table:style-name="Таблица5.2">
          <table:table-cell table:style-name="Таблица5.A2" office:value-type="float" office:value="104">
            <text:p text:style-name="P18">104</text:p>
          </table:table-cell>
          <table:table-cell table:style-name="Таблица5.G1" office:value-type="string">
            <text:p text:style-name="P20">ТП-0848</text:p>
          </table:table-cell>
          <table:table-cell table:style-name="Таблица5.C2" office:value-type="date" office:date-value="2021-06-28">
            <text:p text:style-name="P18">28.06.21</text:p>
          </table:table-cell>
          <table:table-cell table:style-name="Таблица5.D2" office:value-type="float" office:value="138735.36">
            <text:p text:style-name="P18">138 735,36</text:p>
          </table:table-cell>
          <table:table-cell table:style-name="Таблица5.C2" office:value-type="date" office:date-value="2021-07-19">
            <text:p text:style-name="P19">19.07.21</text:p>
          </table:table-cell>
          <table:table-cell table:style-name="Таблица5.F2" office:value-type="float" office:value="15">
            <text:p text:style-name="P18">15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105">
            <text:p text:style-name="P18">105</text:p>
          </table:table-cell>
          <table:table-cell table:style-name="Таблица5.G1" office:value-type="string">
            <text:p text:style-name="P20">ТП-0850</text:p>
          </table:table-cell>
          <table:table-cell table:style-name="Таблица5.C2" office:value-type="date" office:date-value="2021-06-25">
            <text:p text:style-name="P18">25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8-06">
            <text:p text:style-name="P19">06.08.21</text:p>
          </table:table-cell>
          <table:table-cell table:style-name="Таблица5.F2" office:value-type="float" office:value="5">
            <text:p text:style-name="P18">5,0</text:p>
          </table:table-cell>
          <table:table-cell table:style-name="Таблица5.F2" office:value-type="float" office:value="5">
            <text:p text:style-name="P18">5,0</text:p>
          </table:table-cell>
        </table:table-row>
        <table:table-row table:style-name="Таблица5.2">
          <table:table-cell table:style-name="Таблица5.A2" office:value-type="float" office:value="106">
            <text:p text:style-name="P18">106</text:p>
          </table:table-cell>
          <table:table-cell table:style-name="Таблица5.G1" office:value-type="string">
            <text:p text:style-name="P20">ТП-0852</text:p>
          </table:table-cell>
          <table:table-cell table:style-name="Таблица5.C2" office:value-type="date" office:date-value="2021-06-28">
            <text:p text:style-name="P18">28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8-09">
            <text:p text:style-name="P19">09.08.21</text:p>
          </table:table-cell>
          <table:table-cell table:style-name="Таблица5.F2" office:value-type="float" office:value="5">
            <text:p text:style-name="P18">5,0</text:p>
          </table:table-cell>
          <table:table-cell table:style-name="Таблица5.F2" office:value-type="float" office:value="5">
            <text:p text:style-name="P18">5,0</text:p>
          </table:table-cell>
        </table:table-row>
        <table:table-row table:style-name="Таблица5.2">
          <table:table-cell table:style-name="Таблица5.A2" office:value-type="float" office:value="107">
            <text:p text:style-name="P18">107</text:p>
          </table:table-cell>
          <table:table-cell table:style-name="Таблица5.G1" office:value-type="string">
            <text:p text:style-name="P20">ТП-0853</text:p>
          </table:table-cell>
          <table:table-cell table:style-name="Таблица5.C2" office:value-type="date" office:date-value="2021-06-30">
            <text:p text:style-name="P18">30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10-30">
            <text:p text:style-name="P19">30.10.21</text:p>
          </table:table-cell>
          <table:table-cell table:style-name="Таблица5.F2" office:value-type="float" office:value="5">
            <text:p text:style-name="P18">5,0</text:p>
          </table:table-cell>
          <table:table-cell table:style-name="Таблица5.F2" office:value-type="float" office:value="5">
            <text:p text:style-name="P18">5,0</text:p>
          </table:table-cell>
        </table:table-row>
        <table:table-row table:style-name="Таблица5.2">
          <table:table-cell table:style-name="Таблица5.A2" office:value-type="float" office:value="108">
            <text:p text:style-name="P18">108</text:p>
          </table:table-cell>
          <table:table-cell table:style-name="Таблица5.G1" office:value-type="string">
            <text:p text:style-name="P20">ТП-0854</text:p>
          </table:table-cell>
          <table:table-cell table:style-name="Таблица5.C2" office:value-type="date" office:date-value="2021-06-28">
            <text:p text:style-name="P18">28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8-09">
            <text:p text:style-name="P19">09.08.21</text:p>
          </table:table-cell>
          <table:table-cell table:style-name="Таблица5.F2" office:value-type="float" office:value="5">
            <text:p text:style-name="P18">5,0</text:p>
          </table:table-cell>
          <table:table-cell table:style-name="Таблица5.F2" office:value-type="float" office:value="5">
            <text:p text:style-name="P18">5,0</text:p>
          </table:table-cell>
        </table:table-row>
        <table:table-row table:style-name="Таблица5.2">
          <table:table-cell table:style-name="Таблица5.A2" office:value-type="float" office:value="109">
            <text:p text:style-name="P18">109</text:p>
          </table:table-cell>
          <table:table-cell table:style-name="Таблица5.G1" office:value-type="string">
            <text:p text:style-name="P20">ТП-0856</text:p>
          </table:table-cell>
          <table:table-cell table:style-name="Таблица5.C2" office:value-type="date" office:date-value="2021-06-28">
            <text:p text:style-name="P18">28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10-28">
            <text:p text:style-name="P19">28.10.21</text:p>
          </table:table-cell>
          <table:table-cell table:style-name="Таблица5.F2" office:value-type="float" office:value="5">
            <text:p text:style-name="P18">5,0</text:p>
          </table:table-cell>
          <table:table-cell table:style-name="Таблица5.F2" office:value-type="float" office:value="5">
            <text:p text:style-name="P18">5,0</text:p>
          </table:table-cell>
        </table:table-row>
        <text:soft-page-break/>
        <table:table-row table:style-name="Таблица5.2">
          <table:table-cell table:style-name="Таблица5.A2" office:value-type="float" office:value="110">
            <text:p text:style-name="P18">110</text:p>
          </table:table-cell>
          <table:table-cell table:style-name="Таблица5.G1" office:value-type="string">
            <text:p text:style-name="P20">ТП-0857</text:p>
          </table:table-cell>
          <table:table-cell table:style-name="Таблица5.C2" office:value-type="date" office:date-value="2021-06-29">
            <text:p text:style-name="P18">29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8-10">
            <text:p text:style-name="P19">10.08.21</text:p>
          </table:table-cell>
          <table:table-cell table:style-name="Таблица5.F2" office:value-type="float" office:value="5">
            <text:p text:style-name="P18">5,0</text:p>
          </table:table-cell>
          <table:table-cell table:style-name="Таблица5.F2" office:value-type="float" office:value="5">
            <text:p text:style-name="P18">5,0</text:p>
          </table:table-cell>
        </table:table-row>
        <table:table-row table:style-name="Таблица5.2">
          <table:table-cell table:style-name="Таблица5.A2" office:value-type="float" office:value="111">
            <text:p text:style-name="P18">111</text:p>
          </table:table-cell>
          <table:table-cell table:style-name="Таблица5.G1" office:value-type="string">
            <text:p text:style-name="P20">ТП-0868</text:p>
          </table:table-cell>
          <table:table-cell table:style-name="Таблица5.C2" office:value-type="date" office:date-value="2021-06-30">
            <text:p text:style-name="P18">30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8-11">
            <text:p text:style-name="P19">11.08.21</text:p>
          </table:table-cell>
          <table:table-cell table:style-name="Таблица5.F2" office:value-type="float" office:value="10">
            <text:p text:style-name="P18">10,0</text:p>
          </table:table-cell>
          <table:table-cell table:style-name="Таблица5.F2" office:value-type="float" office:value="10">
            <text:p text:style-name="P18">10,0</text:p>
          </table:table-cell>
        </table:table-row>
        <table:table-row table:style-name="Таблица5.2">
          <table:table-cell table:style-name="Таблица5.A2" office:value-type="float" office:value="112">
            <text:p text:style-name="P18">112</text:p>
          </table:table-cell>
          <table:table-cell table:style-name="Таблица5.G1" office:value-type="string">
            <text:p text:style-name="P20">ТП-0869</text:p>
          </table:table-cell>
          <table:table-cell table:style-name="Таблица5.C2" office:value-type="date" office:date-value="2021-06-30">
            <text:p text:style-name="P18">30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8-11">
            <text:p text:style-name="P19">11.08.21</text:p>
          </table:table-cell>
          <table:table-cell table:style-name="Таблица5.F2" office:value-type="float" office:value="5">
            <text:p text:style-name="P18">5,0</text:p>
          </table:table-cell>
          <table:table-cell table:style-name="Таблица5.F2" office:value-type="float" office:value="5">
            <text:p text:style-name="P18">5,0</text:p>
          </table:table-cell>
        </table:table-row>
        <table:table-row table:style-name="Таблица5.2">
          <table:table-cell table:style-name="Таблица5.A2" office:value-type="float" office:value="113">
            <text:p text:style-name="P18">113</text:p>
          </table:table-cell>
          <table:table-cell table:style-name="Таблица5.G1" office:value-type="string">
            <text:p text:style-name="P20">ТП-0870</text:p>
          </table:table-cell>
          <table:table-cell table:style-name="Таблица5.C2" office:value-type="date" office:date-value="2021-06-30">
            <text:p text:style-name="P18">30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8-11">
            <text:p text:style-name="P19">11.08.21</text:p>
          </table:table-cell>
          <table:table-cell table:style-name="Таблица5.F2" office:value-type="float" office:value="15">
            <text:p text:style-name="P18">15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114">
            <text:p text:style-name="P18">114</text:p>
          </table:table-cell>
          <table:table-cell table:style-name="Таблица5.G1" office:value-type="string">
            <text:p text:style-name="P20">ТП-0873</text:p>
          </table:table-cell>
          <table:table-cell table:style-name="Таблица5.C2" office:value-type="date" office:date-value="2021-06-30">
            <text:p text:style-name="P18">30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8-11">
            <text:p text:style-name="P19">11.08.21</text:p>
          </table:table-cell>
          <table:table-cell table:style-name="Таблица5.F2" office:value-type="float" office:value="10">
            <text:p text:style-name="P18">10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115">
            <text:p text:style-name="P18">115</text:p>
          </table:table-cell>
          <table:table-cell table:style-name="Таблица5.G1" office:value-type="string">
            <text:p text:style-name="P20">ТП-0682</text:p>
          </table:table-cell>
          <table:table-cell table:style-name="Таблица5.C2" office:value-type="date" office:date-value="2021-06-01T09:20:34">
            <text:p text:style-name="P18">01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10-01">
            <text:p text:style-name="P19">01.10.21</text:p>
          </table:table-cell>
          <table:table-cell table:style-name="Таблица5.F2" office:value-type="float" office:value="15">
            <text:p text:style-name="P18">15,0</text:p>
          </table:table-cell>
          <table:table-cell table:style-name="Таблица5.F2" office:value-type="float" office:value="15">
            <text:p text:style-name="P18">15,0</text:p>
          </table:table-cell>
        </table:table-row>
        <table:table-row table:style-name="Таблица5.2">
          <table:table-cell table:style-name="Таблица5.A2" office:value-type="float" office:value="116">
            <text:p text:style-name="P18">116</text:p>
          </table:table-cell>
          <table:table-cell table:style-name="Таблица5.G1" office:value-type="string">
            <text:p text:style-name="P20">ТП-0721</text:p>
          </table:table-cell>
          <table:table-cell table:style-name="Таблица5.C2" office:value-type="date" office:date-value="2021-06-08T10:58:52">
            <text:p text:style-name="P18">08.06.21</text:p>
          </table:table-cell>
          <table:table-cell table:style-name="Таблица5.D2" office:value-type="float" office:value="550">
            <text:p text:style-name="P18">550,00</text:p>
          </table:table-cell>
          <table:table-cell table:style-name="Таблица5.C2" office:value-type="date" office:date-value="2021-07-20">
            <text:p text:style-name="P19">20.07.21</text:p>
          </table:table-cell>
          <table:table-cell table:style-name="Таблица5.F2" office:value-type="float" office:value="7.5">
            <text:p text:style-name="P18">7,5</text:p>
          </table:table-cell>
          <table:table-cell table:style-name="Таблица5.F2" office:value-type="float" office:value="7.5">
            <text:p text:style-name="P18">7,5</text:p>
          </table:table-cell>
        </table:table-row>
        <table:table-row table:style-name="Таблица5.2">
          <table:table-cell table:style-name="Таблица5.G1" office:value-type="string">
            <text:p text:style-name="P17">Итого</text:p>
          </table:table-cell>
          <table:table-cell table:style-name="Таблица5.G1" office:value-type="string">
            <text:p text:style-name="P14"/>
          </table:table-cell>
          <table:table-cell table:style-name="Таблица5.C2">
            <text:p text:style-name="P14"/>
          </table:table-cell>
          <table:table-cell table:style-name="Таблица5.D2" office:value-type="float" office:value="1540648.66">
            <text:p text:style-name="P16">1 540 648,66</text:p>
          </table:table-cell>
          <table:table-cell table:style-name="Таблица5.D2">
            <text:p text:style-name="P14"/>
          </table:table-cell>
          <table:table-cell table:style-name="Таблица5.F2" office:value-type="float" office:value="1670.2">
            <text:p text:style-name="P16">1 670,2</text:p>
          </table:table-cell>
          <table:table-cell table:style-name="Таблица5.F2" office:value-type="float" office:value="1816.2">
            <text:p text:style-name="P16">1 816,2</text:p>
          </table:table-cell>
        </table:table-row>
      </table:table>
      <text:p text:style-name="P23"><text:change-end text:change-id="ct1472877989200"/><text:change-start text:change-id="ct1472877982960"/></text:p>
      <text:p text:style-name="P23"><text:change-end text:change-id="ct1472877982960"/><text:change-start text:change-id="ct1472877988240"/></text:p>
      <text:p text:style-name="P21"><text:change-end text:change-id="ct1472877988240"/><text:change text:change-id="ct1472877988720"/><text:change text:change-id="ct1472877990880"/><text:change text:change-id="ct1472877991600"/><text:change text:change-id="ct1472877982720"/><text:change text:change-id="ct1472877992560"/><text:change-start text:change-id="ct1472877991840"/><text:span text:style-name="T2">Информация о количестве </text:span>выполненных присоединений и присоединенной мощности <text:change-end text:change-id="ct1472877991840"/><text:change-start text:change-id="ct1472877980080"/><text:s/><text:span text:style-name="T6">на уровне напряжения менее 35</text:span><text:change-end text:change-id="ct1472877980080"/><text:change-start text:change-id="ct1472877984160"/><text:span text:style-name="T6"> кВт</text:span><text:change-end text:change-id="ct1472877984160"/><text:change-start text:change-id="ct1472877983200"/><text:span text:style-name="T6"> </text:span><text:span text:style-name="T10">за период</text:span><text:change-end text:change-id="ct1472877983200"/><text:change text:change-id="ct1472877993520"/><text:change-start text:change-id="ct1472877988480"/></text:p>
      <text:p text:style-name="P27"><text:change-end text:change-id="ct1472877988480"/><text:change-start text:change-id="ct1472877985360"/>01.06.2021-30.06.2021<text:change-end text:change-id="ct1472877985360"/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1472882543792">
          <table:table-cell table:style-name="Таблица4.A1" table:number-columns-spanned="2" office:value-type="string">
            <text:p text:style-name="P9"><text:change-start text:change-id="ct1472877985840"/>Выполнено присоединений<text:change-end text:change-id="ct1472877985840"/></text:p>
          </table:table-cell>
          <table:covered-table-cell/>
        </table:table-row>
        <table:table-row table:style-name="TableLine1472882557120">
          <table:table-cell table:style-name="Таблица4.A2" office:value-type="string">
            <text:p text:style-name="P7"><text:change-start text:change-id="ct1472877983440"/>Количество, шт.<text:change-end text:change-id="ct1472877983440"/></text:p>
          </table:table-cell>
          <table:table-cell table:style-name="Таблица4.B2" office:value-type="string">
            <text:p text:style-name="P8"><text:change-start text:change-id="ct1472877993040"/>Мощность, кВт<text:change-end text:change-id="ct1472877993040"/></text:p>
          </table:table-cell>
        </table:table-row>
        <table:table-row table:style-name="TableLine1472882552224">
          <table:table-cell table:style-name="Таблица4.A2" office:value-type="string">
            <text:p text:style-name="P36"><text:change text:change-id="ct1472877981280"/><text:change-start text:change-id="ct1472877983680"/>108<text:change-end text:change-id="ct1472877983680"/></text:p>
          </table:table-cell>
          <table:table-cell table:style-name="Таблица4.B2" office:value-type="string">
            <text:p text:style-name="P35"><text:change text:change-id="ct1472877980560"/><text:change-start text:change-id="ct1472877989440"/>1 040,3<text:change-end text:change-id="ct1472877989440"/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1" number:min-decimal-places="1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31T16:42:22.802000000</meta:creation-date>
    <dc:date>2021-07-06T13:30:33.661000000</dc:date>
    <meta:editing-duration>P1DT6H40M9S</meta:editing-duration>
    <meta:editing-cycles>180</meta:editing-cycles>
    <meta:generator>LibreOffice/7.1.1.2$Windows_X86_64 LibreOffice_project/fe0b08f4af1bacafe4c7ecc87ce55bb426164676</meta:generator>
    <meta:print-date>2021-01-28T10:18:13.308000000</meta:print-date>
    <meta:document-statistic meta:table-count="5" meta:image-count="0" meta:object-count="0" meta:page-count="4" meta:paragraph-count="851" meta:word-count="959" meta:character-count="5444" meta:non-whitespace-character-count="5330"/>
  </office:meta>
</office:document-meta>
</file>