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696cm" style:rel-width="98%" table:align="left" style:writing-mode="lr-tb"/>
    </style:style>
    <style:style style:name="Таблица1.A" style:family="table-column">
      <style:table-column-properties style:column-width="0.815cm" style:rel-column-width="474*"/>
    </style:style>
    <style:style style:name="Таблица1.B" style:family="table-column">
      <style:table-column-properties style:column-width="3.808cm" style:rel-column-width="2216*"/>
    </style:style>
    <style:style style:name="Таблица1.C" style:family="table-column">
      <style:table-column-properties style:column-width="3.905cm" style:rel-column-width="2273*"/>
    </style:style>
    <style:style style:name="Таблица1.D" style:family="table-column">
      <style:table-column-properties style:column-width="5.163cm" style:rel-column-width="3005*"/>
    </style:style>
    <style:style style:name="Таблица1.E" style:family="table-column">
      <style:table-column-properties style:column-width="3.281cm" style:rel-column-width="1909*"/>
    </style:style>
    <style:style style:name="Таблица1.F" style:family="table-column">
      <style:table-column-properties style:column-width="3.029cm" style:rel-column-width="1762*"/>
    </style:style>
    <style:style style:name="Таблица1.G" style:family="table-column">
      <style:table-column-properties style:column-width="4.695cm" style:rel-column-width="2733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transparent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Таблица1.2" style:family="table-row">
      <style:table-row-properties style:min-row-height="0.152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12" style:family="table-row">
      <style:table-row-properties style:min-row-height="1.226cm" fo:keep-together="auto"/>
    </style:style>
    <style:style style:name="Таблица1.A1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8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8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1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1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1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1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19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19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2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0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0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2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1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1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2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2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2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4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25" style:family="table-row">
      <style:table-row-properties style:min-row-height="0.266cm" fo:keep-together="auto"/>
    </style:style>
    <style:style style:name="Таблица1.A2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5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5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26" style:family="table-row">
      <style:table-row-properties style:min-row-height="0.476cm" fo:keep-together="auto"/>
    </style:style>
    <style:style style:name="Таблица1.A2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6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6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1.A2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B2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C2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D2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E2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F27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1.G27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use-window-font-color="tru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officeooo:paragraph-rsid="00158711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use-window-font-color="true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style:font-name-asian="Times New Roman" style:language-asian="ru" style:country-asian="RU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use-window-font-color="true" style:font-name="Times New Roman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officeooo:paragraph-rsid="001a6322" style:font-name-asian="Times New Roman" style:language-asian="ru" style:country-asian="RU" style:font-name-complex="Times New Roman"/>
    </style:style>
    <style:style style:name="P1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use-window-font-color="true" style:font-name="Times New Roman" officeooo:rsid="00211654" officeooo:paragraph-rsid="00211654" style:font-name-asian="Times New Roman" style:language-asian="ru" style:country-asian="RU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use-window-font-color="true" style:font-name="Times New Roman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style:font-name-complex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style:font-name-complex="Times New Roman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fo:background-color="transparent" style:font-name-complex="Times New Roman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officeooo:paragraph-rsid="001c5f90" fo:background-color="transparent" style:font-name-complex="Times New Roman"/>
    </style:style>
    <style:style style:name="P24" style:family="paragraph" style:parent-style-name="Standard">
      <style:paragraph-properties fo:margin-top="0cm" fo:margin-bottom="0cm" loext:contextual-spacing="false"/>
      <style:text-properties fo:color="#000000" style:font-name="Times New Roman" fo:font-size="12pt" fo:font-weight="bold" officeooo:paragraph-rsid="00156a34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/>
      <style:text-properties officeooo:paragraph-rsid="00156a34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use-window-font-color="true"/>
    </style:style>
    <style:style style:name="P27" style:family="paragraph" style:parent-style-name="Standard">
      <style:paragraph-properties fo:margin-left="-0.028cm" fo:margin-right="0cm" fo:margin-top="0cm" fo:margin-bottom="0cm" loext:contextual-spacing="false" fo:line-height="100%" fo:text-indent="-0.028cm" style:auto-text-indent="false" style:text-autospace="none"/>
    </style:style>
    <style:style style:name="P28" style:family="paragraph" style:parent-style-name="Standard">
      <style:paragraph-properties fo:margin-left="-0.028cm" fo:margin-right="0cm" fo:margin-top="0cm" fo:margin-bottom="0cm" loext:contextual-spacing="false" fo:line-height="100%" fo:text-indent="-0.028cm" style:auto-text-indent="false" style:text-autospace="none"/>
      <style:text-properties style:use-window-font-color="true" style:font-name="Times New Roman" style:font-name-complex="Times New Roman"/>
    </style:style>
    <style:style style:name="P29" style:family="paragraph" style:parent-style-name="Standard">
      <style:paragraph-properties fo:margin-left="-0.028cm" fo:margin-right="0cm" fo:margin-top="0cm" fo:margin-bottom="0cm" loext:contextual-spacing="false" fo:line-height="100%" fo:text-indent="-0.028cm" style:auto-text-indent="false" style:text-autospace="none"/>
      <style:text-properties style:use-window-font-color="true" style:font-name="Times New Roman" officeooo:paragraph-rsid="001d8d39" style:font-name-complex="Times New Roman"/>
    </style:style>
    <style:style style:name="P30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text-autospace="none" style:snap-to-layout-grid="false"/>
      <style:text-properties style:use-window-font-color="true" style:font-name="Times New Roman" style:font-name-asian="Times New Roman" style:language-asian="ru" style:country-asian="RU" style:font-name-complex="Times New Roman"/>
    </style:style>
    <style:style style:name="P31" style:family="paragraph" style:parent-style-name="Standard">
      <style:paragraph-properties fo:margin-top="0cm" fo:margin-bottom="0.106cm" loext:contextual-spacing="false" fo:line-height="100%" fo:text-align="justify" style:justify-single-word="false" style:text-autospace="none"/>
      <style:text-properties style:use-window-font-color="true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font-name="Times New Roman" fo:font-size="12pt" fo:font-weight="normal" officeooo:paragraph-rsid="00156a34" style:font-size-asian="12pt" style:font-weight-asian="normal" style:font-name-complex="Times New Roman" style:font-size-complex="12pt" style:font-weight-complex="normal"/>
    </style:style>
    <style:style style:name="P33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 style:font-name="Times New Roman" style:font-name-asian="Times New Roman" style:language-asian="ru" style:country-asian="RU" style:font-name-complex="Times New Roman"/>
    </style:style>
    <style:style style:name="P34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 style:font-name="Times New Roman" style:font-name-complex="Times New Roman"/>
    </style:style>
    <style:style style:name="P35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 style:font-name="Times New Roman" fo:background-color="transparent" style:font-name-asian="Times New Roman" style:language-asian="ru" style:country-asian="RU" style:font-name-complex="Times New Roman"/>
    </style:style>
    <style:style style:name="P36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 style:font-name="Times New Roman"/>
    </style:style>
    <style:style style:name="P37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/>
    </style:style>
    <style:style style:name="P38" style:family="paragraph" style:parent-style-name="Footnote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/>
      <style:text-properties style:use-window-font-color="true" style:font-name="Times New Roman" fo:font-size="12pt" style:font-size-asian="12pt" style:language-asian="ru" style:country-asian="RU" style:font-name-complex="Times New Roman" style:font-size-complex="12pt"/>
    </style:style>
    <style:style style:name="P40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 style:list-style-name="">
      <style:paragraph-properties fo:margin-top="0cm" fo:margin-bottom="0cm" loext:contextual-spacing="false" fo:line-height="100%" fo:text-align="justify" style:justify-single-word="false" style:text-autospace="none"/>
      <style:text-properties style:use-window-font-color="true" style:font-name="Times New Roman" fo:font-size="12pt" style:font-size-asian="12pt" style:language-asian="ru" style:country-asian="RU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style:font-name-asian="Times New Roman" style:language-asian="ru" style:country-asian="RU" style:font-name-complex="Times New Roman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Times New Roman" style:font-name-complex="Times New Roman"/>
    </style:style>
    <style:style style:name="P45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use-window-font-color="true" style:font-name="Times New Roman" style:font-name-complex="Times New Roman"/>
    </style:style>
    <style:style style:name="P46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use-window-font-color="true"/>
    </style:style>
    <style:style style:name="P47" style:family="paragraph" style:parent-style-name="Standard">
      <style:paragraph-properties fo:margin-left="-0.028cm" fo:margin-right="0cm" fo:margin-top="0cm" fo:margin-bottom="0cm" loext:contextual-spacing="false" fo:line-height="100%" fo:text-indent="-0.028cm" style:auto-text-indent="false" style:text-autospace="none"/>
      <style:text-properties style:use-window-font-color="true" style:font-name="Times New Roman" style:font-name-complex="Times New Roman"/>
    </style:style>
    <style:style style:name="P48" style:family="paragraph" style:parent-style-name="Standard">
      <style:paragraph-properties fo:margin-left="-0.028cm" fo:margin-right="0cm" fo:margin-top="0cm" fo:margin-bottom="0cm" loext:contextual-spacing="false" fo:line-height="100%" fo:text-indent="-0.028cm" style:auto-text-indent="false" style:text-autospace="none"/>
      <style:text-properties style:use-window-font-color="true" style:font-name="Times New Roman" officeooo:paragraph-rsid="001d8d39" style:font-name-complex="Times New Roman"/>
    </style:style>
    <style:style style:name="P49" style:family="paragraph" style:parent-style-name="Standard">
      <style:paragraph-properties fo:margin-left="-0.028cm" fo:margin-right="0cm" fo:margin-top="0cm" fo:margin-bottom="0cm" loext:contextual-spacing="false" fo:line-height="100%" fo:text-align="justify" style:justify-single-word="false" fo:text-indent="-0.028cm" style:auto-text-indent="false" style:text-autospace="none"/>
      <style:text-properties style:use-window-font-color="true" style:font-name="Times New Roman" style:font-name-complex="Times New Roman"/>
    </style:style>
    <style:style style:name="P50" style:family="paragraph" style:parent-style-name="Standard">
      <style:paragraph-properties fo:margin-left="-0.028cm" fo:margin-right="0cm" fo:margin-top="0cm" fo:margin-bottom="0cm" loext:contextual-spacing="false" fo:line-height="100%" fo:text-indent="-0.028cm" style:auto-text-indent="false" style:text-autospace="none" style:snap-to-layout-grid="false"/>
      <style:text-properties style:use-window-font-color="true" style:font-name="Times New Roman" officeooo:paragraph-rsid="00377a8e" style:font-name-asian="Times New Roman" style:language-asian="ru" style:country-asian="RU" style:font-name-complex="Times New Roman"/>
    </style:style>
    <style:style style:name="P51" style:family="paragraph" style:parent-style-name="Standard" style:list-style-name="">
      <style:paragraph-properties fo:margin-top="0cm" fo:margin-bottom="0.106cm" loext:contextual-spacing="false"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 style:font-name="Times New Roman"/>
    </style:style>
    <style:style style:name="P53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 style:font-name="Times New Roman" style:font-name-asian="Times New Roman" style:language-asian="ru" style:country-asian="RU" style:font-name-complex="Times New Roman"/>
    </style:style>
    <style:style style:name="P54" style:family="paragraph" style:parent-style-name="Абзац_20_списка">
      <style:paragraph-properties fo:margin-left="0.06cm" fo:margin-right="0cm" fo:margin-top="0cm" fo:margin-bottom="0cm" loext:contextual-spacing="true" fo:line-height="100%" fo:text-indent="0cm" style:auto-text-indent="false" style:text-autospace="none"/>
      <style:text-properties style:use-window-font-color="true"/>
    </style:style>
    <style:style style:name="P55" style:family="paragraph" style:parent-style-name="Heading_20_1" style:master-page-name="Standard">
      <style:paragraph-properties fo:margin-left="17.002cm" fo:margin-right="0cm" fo:margin-top="0cm" fo:margin-bottom="0cm" loext:contextual-spacing="false" fo:line-height="100%" fo:text-indent="0cm" style:auto-text-indent="false" style:page-number="auto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/>
    </style:style>
    <style:style style:name="P56" style:family="paragraph" style:parent-style-name="Heading_20_1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/>
    </style:style>
    <style:style style:name="P57" style:family="paragraph" style:parent-style-name="Heading_20_1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58711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language-asian="ru" style:country-asian="RU" style:font-name-complex="Times New Roman"/>
    </style:style>
    <style:style style:name="T10" style:family="text">
      <style:text-properties style:font-name="Times New Roman" fo:background-color="transparent" loext:char-shading-value="0" style:font-name-asian="Times New Roman" style:language-asian="ru" style:country-asian="RU" style:font-name-complex="Times New Roman"/>
    </style:style>
    <style:style style:name="T11" style:family="text">
      <style:text-properties style:font-name="Times New Roman" officeooo:rsid="00256918" fo:background-color="transparent" loext:char-shading-value="0" style:font-name-asian="Times New Roman" style:language-asian="ru" style:country-asian="RU" style:font-name-complex="Times New Roman"/>
    </style:style>
    <style:style style:name="T1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style:font-name-complex="Times New Roman"/>
    </style:style>
    <style:style style:name="T15" style:family="text">
      <style:text-properties style:use-window-font-color="true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style:use-window-font-color="true" style:font-name="Times New Roman" style:font-name-asian="Times New Roman" style:language-asian="ru" style:country-asian="RU" style:font-name-complex="Times New Roman"/>
    </style:style>
    <style:style style:name="T17" style:family="text">
      <style:text-properties officeooo:rsid="001a214b"/>
    </style:style>
    <style:style style:name="T18" style:family="text">
      <style:text-properties officeooo:rsid="001a6322"/>
    </style:style>
    <style:style style:name="T19" style:family="text">
      <style:text-properties officeooo:rsid="001c56a4"/>
    </style:style>
    <style:style style:name="T20" style:family="text">
      <style:text-properties officeooo:rsid="001c5f90"/>
    </style:style>
    <style:style style:name="T21" style:family="text">
      <style:text-properties officeooo:rsid="001d8d39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702f5"/>
    </style:style>
    <style:style style:name="T24" style:family="text">
      <style:text-properties officeooo:rsid="00288333"/>
    </style:style>
    <style:style style:name="T25" style:family="text">
      <style:text-properties officeooo:rsid="00292b1b"/>
    </style:style>
    <style:style style:name="T26" style:family="text">
      <style:text-properties officeooo:rsid="002a727f"/>
    </style:style>
    <style:style style:name="T27" style:family="text">
      <style:text-properties officeooo:rsid="0030498d"/>
    </style:style>
    <style:style style:name="T28" style:family="text">
      <style:text-properties officeooo:rsid="00305f85"/>
    </style:style>
    <style:style style:name="T29" style:family="text">
      <style:text-properties officeooo:rsid="003370ac"/>
    </style:style>
    <style:style style:name="T30" style:family="text">
      <style:text-properties officeooo:rsid="00352bf2"/>
    </style:style>
    <style:style style:name="T31" style:family="text">
      <style:text-properties officeooo:rsid="0036dbfe"/>
    </style:style>
    <style:style style:name="T32" style:family="text">
      <style:text-properties officeooo:rsid="0038c6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5" text:outline-level="1"/>
      <text:h text:style-name="P56" text:outline-level="1"/>
      <text:h text:style-name="P57" text:outline-level="1">ПАСПОРТ УСЛУГИ (ПРОЦЕССА) </text:h>
      <text:p text:style-name="P9">ТЕХНОЛОГИЧЕСКОЕ ПРИСОЕДИНЕНИЕ К ЭЛЕКТРИЧЕСКИМ СЕТЯМ СЕТЕВОЙ ОРГАНИЗАЦИИ</text:p>
      <text:p text:style-name="P9">ПОСРЕДСТВОМ ПЕРЕРАСПРЕДЕЛЕНИЯ МАКСИМАЛЬНОЙ МОЩНОСТИ<text:line-break/></text:p>
      <text:p text:style-name="P4"><text:span text:style-name="T4">КРУГ ЗАЯВИТЕЛЕЙ: </text:span><text:span text:style-name="T1">юридическое лицо или индивидуальный предприниматель.</text:span></text:p>
      <text:p text:style-name="P6"><text:span text:style-name="T4">РАЗМЕР ПЛАТЫ ЗА ПРЕДОСТАВЛЕНИЕ УСЛУГИ (ПРОЦЕССА) И ОСНОВАНИЕ ЕЕ ВЗИМАНИЯ: </text:span><text:span text:style-name="T1">Размер платы за технологическое присоединение энергопринимающих устройств рассчитывается с применением стандартизированных тарифных ставок на покрытие расходов мероприятий «последней мили» или за единицу максимальной мощности, установленных уполномоченным органом исполнительной власти в области государственного регулирования тарифов (Главное управление «Региональная энергетическая комиссия» Рязанской области).</text:span></text:p>
      <text:p text:style-name="P5"><text:span text:style-name="T4">УСЛОВИЯ ОКАЗАНИЯ УСЛУГИ (ПРОЦЕССА):</text:span><text:span text:style-name="T1"> </text:span></text:p>
      <text:p text:style-name="P8">1) Наличие соглашения о перераспределении мощности между заинтересованными лицами; </text:p>
      <text:p text:style-name="P8">2) Перераспределение возможно в пределах действия одного центра питания (при осуществлении перераспределения максимальной мощности в электрических сетях классом напряжения от 0,4 до 35 кВ центром питания считается питающая подстанция с классом напряжения 35 кВ, при осуществлении перераспределения максимальной мощности в электрических сетях классом напряжения свыше 35 кВ центром питания считается распределительное устройство подстанции;</text:p>
      <text:p text:style-name="P5"><text:span text:style-name="T1">3) Заявители, отношении которых до 1 января 2009 г. в установленном порядке было осуществлено технологическое присоединение к электрическим сетям, вправе по соглашению с иными владельцами энергопринимающих устройств снизить объем максимальной мощности за исключением лиц, юридические лица и индивидуальные предприниматели до 150 кВт (3 категория надежности), намеревающихся осуществить присоединение по временной схеме, физических лиц <text:s/>ком</text:span><text:span text:style-name="T2">м</text:span><text:span text:style-name="T1">унально-бытовая нагрузка до 15 кВт (с учетом ранее присоединенной).</text:span></text:p>
      <text:p text:style-name="P5"><text:span text:style-name="T4">РЕЗУЛЬТАТ ОКАЗАНИЯ УСЛУГИ (ПРОЦЕССА):</text:span><text:span text:style-name="T1"> технологическое присоединение энергопринимающих устройств Заявителя посредством перераспределения мощности.</text:span></text:p>
      <text:h text:style-name="P40" text:outline-level="1">ОБЩИЙ СРОК ОКАЗАНИЯ УСЛУГИ (ПРОЦЕССА):</text:h>
      <text:p text:style-name="P5"><text:span text:style-name="T1">Срок осуществления мероприятий по технологическому присоединению энергопринимающих устройств лиц, в пользу которых предполагается перераспределить максимальную мощность, </text:span><text:span text:style-name="T4">не может превышать 30 дней</text:span><text:span text:style-name="T1"> в случае отсутствия необходимости строительства (реконструкции) объектов электросетевого хозяйства от существующих объектов электросетевого хозяйства сетевой организации до границ участка заявителя и (или) отсутствия необходимости выполнения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.</text:span></text:p>
      <text:p text:style-name="P8">Срок осуществления мероприятий по технологическому присоединению энергопринимающих устройств лиц, в пользу которых предполагается перераспределить максимальную мощность, при технологическом присоединении таких лиц к электрическим сетям <text:soft-page-break/>классом напряжения до 20 кВ включительно, если расстояние от существующих электрических сетей необходимого класса напряжения до границ участка, на котором расположены присоединяемые энергопринимающие устройства, составляет не более 300 метров в городах и поселках городского типа и не более 500 метров в сельской местности и если в соответствии с техническими условиями сетевой организации не требуется выполнения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хозяйства сетевой организации до присоединяемых энергопринимающих устройств потребителя и (или) объектов электроэнергетики, не может превышать:</text:p>
      <text:p text:style-name="P5"><text:span text:style-name="T4">120 дней</text:span><text:span text:style-name="T1"> - для заявителей, максимальная мощность энергопринимающих устройств которых составляет до 670 кВт;</text:span></text:p>
      <text:p text:style-name="P5"><text:span text:style-name="T4">1 год </text:span><text:span text:style-name="T1">- для заявителей, максимальная мощность энергопринимающих устройств которых составляет свыше 670 кВт.</text:span></text:p>
      <text:p text:style-name="P26"><text:span text:style-name="T1">В случае если перераспределение мощности осуществляется в пределах действия одного центра питания лицом, ранее присоединенным к электрическим сетям, в пользу лица, ранее присоединенного к электрическим сетям, срок осуществления сетевой организацией мероприятий по технологическому присоединению </text:span><text:span text:style-name="T4">не может превышать 30 дней</text:span><text:span text:style-name="T1">.</text:span></text:p>
      <text:p text:style-name="P39">В случае если необходимо выполнить работы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смежных сетевых организаций) и (или) объектов по производству электрической энергии:</text:p>
      <text:p text:style-name="P5"><text:span text:style-name="T5">6 месяцев</text:span><text:span text:style-name="T3"> - если технологическое присоединение осуществляется к электрическим сетям, уровень напряжения которых составляет до 20 кВ включительно, и если расстояние от существующих электрических сетей необходимого класса напряжения до границ участка заявителя, на котором расположены присоединяемые энергопринимающие устройства, составляет не более 300 метров в городах и поселках городского типа и не более 500 метров в сельской местности;</text:span></text:p>
      <text:p text:style-name="P5"><text:span text:style-name="T5">1 год</text:span><text:span text:style-name="T3"> - для заявителей, максимальная мощность энергопринимающих устройств которых составляет менее 670 кВт.</text:span></text:p>
      <text:p text:style-name="P5"><text:span text:style-name="T5">2 года</text:span><text:span text:style-name="T3"> - для заявителей, максимальная мощность энергопринимающих устройств которых составляет не менее 670 кВт, если иные сроки (но не более 4 лет) не предусмотрены инвестиционной программой соответствующей сетевой организации или соглашением сторон.</text:span></text:p>
      <text:h text:style-name="P42" text:outline-level="1"/>
      <text:h text:style-name="P41" text:outline-level="1">СОСТАВ, ПОСЛЕДОВАТЕЛЬНОСТЬ И СРОКИ ОКАЗАНИЯ УСЛУГИ (ПРОЦЕССА):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 table:style-name="Таблица1.1">
            <table:table-cell table:style-name="Таблица1.A1" office:value-type="string">
              <text:p text:style-name="P11">№</text:p>
            </table:table-cell>
            <table:table-cell table:style-name="Таблица1.A1" office:value-type="string">
              <text:p text:style-name="P11">Этап</text:p>
            </table:table-cell>
            <table:table-cell table:style-name="Таблица1.A1" office:value-type="string">
              <text:p text:style-name="P11">Условие этапа</text:p>
            </table:table-cell>
            <table:table-cell table:style-name="Таблица1.A1" office:value-type="string">
              <text:p text:style-name="P11">Содержание</text:p>
            </table:table-cell>
            <table:table-cell table:style-name="Таблица1.A1" office:value-type="string">
              <text:p text:style-name="P11">Форма предоставления</text:p>
            </table:table-cell>
            <table:table-cell table:style-name="Таблица1.A1" office:value-type="string">
              <text:p text:style-name="P11">Срок исполнения</text:p>
            </table:table-cell>
            <table:table-cell table:style-name="Таблица1.G1" office:value-type="string">
              <text:p text:style-name="P11">Ссылка на нормативно правовой акт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0">1</text:p>
          </table:table-cell>
          <table:table-cell table:style-name="Таблица1.B2" office:value-type="string">
            <text:p text:style-name="P15">Заключение Соглашения о перераспределении мощности между заинтересованными лицами</text:p>
          </table:table-cell>
          <table:table-cell table:style-name="Таблица1.C2" office:value-type="string">
            <text:p text:style-name="P16"/>
          </table:table-cell>
          <table:table-cell table:style-name="Таблица1.D2" office:value-type="string">
            <text:p text:style-name="P15">Заключение соглашения между лицами о перераспределении максимальной мощности принадлежащими им энергопринимающими <text:soft-page-break/>устройствами</text:p>
          </table:table-cell>
          <table:table-cell table:style-name="Таблица1.E2" office:value-type="string">
            <text:p text:style-name="P15">В письменной форме </text:p>
          </table:table-cell>
          <table:table-cell table:style-name="Таблица1.F2" office:value-type="string">
            <text:p text:style-name="P33">Не ограничен</text:p>
          </table:table-cell>
          <table:table-cell table:style-name="Таблица1.G2" office:value-type="string">
            <text:p text:style-name="P27"><text:span text:style-name="T14">Пункт 34 Правил технологического присоединения энергопринимающих устройств потребителей электрической энергии</text:span><text:span text:style-name="Footnote_20_Symbol"><text:span text:style-name="T14"><text:note text:id="ftn1" text:note-class="footnote"><text:note-citation>1</text:note-citation><text:note-body><text:p text:style-name="P38"><text:span text:style-name="T8"><text:s/></text:span><text:span text:style-name="T6">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е постановлением Правительства Российской Федерации от 27.12.2004 №861</text:span></text:p></text:note-body></text:note></text:span></text:span><text:span text:style-name="T14">.</text:span></text:p>
          </table:table-cell>
        </table:table-row>
        <table:table-row table:style-name="Таблица1.2">
          <table:table-cell table:style-name="Таблица1.A3" office:value-type="string">
            <text:p text:style-name="P10">2</text:p>
          </table:table-cell>
          <table:table-cell table:style-name="Таблица1.B3" office:value-type="string">
            <text:p text:style-name="P15">Направление уведомления в сетевую организацию подписанного сторонами соглашения о перераспределении мощности</text:p>
          </table:table-cell>
          <table:table-cell table:style-name="Таблица1.C3" office:value-type="string">
            <text:p text:style-name="P15">Заключенное соглашение о перераспределении максимальной мощности</text:p>
          </table:table-cell>
          <table:table-cell table:style-name="Таблица1.D3" office:value-type="string">
            <text:p text:style-name="P17">Направление<text:span text:style-name="T18"> </text:span>в сетевую организацию <text:span text:style-name="T18">уведомления <text:s/>и </text:span>подписанного сторонами соглашения о перераспределении мощности с пакетом необходимых документов. Рассмотрение уведомления на предмет полноты сведений и пакета необходимых документов</text:p>
          </table:table-cell>
          <table:table-cell table:style-name="Таблица1.E3" office:value-type="string">
            <text:p text:style-name="P7"><text:span text:style-name="T9">Уведомление в письменной форме направляется способом</text:span><text:span text:style-name="T6">, позволяющим подтвердить факт получения, или выдача заявителю в офисе обслуживания потребителей</text:span></text:p>
          </table:table-cell>
          <table:table-cell table:style-name="Таблица1.F3" office:value-type="string">
            <text:p text:style-name="P35"><text:span text:style-name="T17">3 рабочих дня</text:span> с даты <text:span text:style-name="T17">получения уведомления сетевой организацией</text:span></text:p>
          </table:table-cell>
          <table:table-cell table:style-name="Таблица1.G3" office:value-type="string">
            <text:p text:style-name="P22">Пункт 15, <text:span text:style-name="T27">34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table-cell table:style-name="Таблица1.A5" table:number-rows-spanned="2" office:value-type="string">
            <text:p text:style-name="P10">3</text:p>
          </table:table-cell>
          <table:table-cell table:style-name="Таблица1.B5" table:number-rows-spanned="2" office:value-type="string">
            <text:p text:style-name="P15">Сетевая организация направляет копию уведомления субъекту оперативно-диспетчерского управления</text:p>
          </table:table-cell>
          <table:table-cell table:style-name="Таблица1.C5" table:number-rows-spanned="2" office:value-type="string">
            <text:p text:style-name="P15">В следующих случаях:</text:p>
            <text:p text:style-name="P15">- технические условия, подлежат согласованию с субъектом оперативно-диспетчерского управления;</text:p>
            <text:p text:style-name="P7"><text:span text:style-name="T9">- технические условия, ранее выданные лицу, максимальная мощность энергопринимающих устройств которого перераспределяется, были согласованы с субъектом </text:span><text:soft-page-break/><text:span text:style-name="T9">оперативно-диспетчерского управления</text:span></text:p>
          </table:table-cell>
          <table:table-cell table:style-name="Таблица1.D5" table:number-rows-spanned="2" office:value-type="string">
            <text:p text:style-name="P15">Сетевая организация направляет копию уведомления <text:span text:style-name="T19">и приложенных к нему документов</text:span> субъекту оперативно-диспетчерского управления</text:p>
          </table:table-cell>
          <table:table-cell table:style-name="Таблица1.E5" table:number-rows-spanned="2" office:value-type="string">
            <text:p text:style-name="P7"><text:span text:style-name="T9">Способом</text:span><text:span text:style-name="T6">, позволяющим подтвердить факт получения</text:span></text:p>
          </table:table-cell>
          <table:table-cell table:style-name="Таблица1.F4" office:value-type="string">
            <text:p text:style-name="P35">5 рабочих дней со дня получения уведомления</text:p>
          </table:table-cell>
          <table:table-cell table:style-name="Таблица1.G4" office:value-type="string">
            <text:p text:style-name="P22">Пункт <text:span text:style-name="T28">34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35">5 рабочих дней со дня получения заявки на уменьшение максимальной мощности</text:p>
          </table:table-cell>
          <table:table-cell table:style-name="Таблица1.G5" office:value-type="string">
            <text:p text:style-name="P23">Пункт <text:span text:style-name="T20">40.1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table-cell table:style-name="Таблица1.A9" table:number-rows-spanned="4" office:value-type="string">
            <text:p text:style-name="P10">4</text:p>
          </table:table-cell>
          <table:table-cell table:style-name="Таблица1.B10" table:number-rows-spanned="5" office:value-type="string">
            <text:p text:style-name="P20">Заключение договора об осуществлении технологического присоединения к электрическим сетям с заявителем, в пользу которого перераспределяется мощность</text:p>
          </table:table-cell>
          <table:table-cell table:style-name="Таблица1.C6" office:value-type="string">
            <text:p text:style-name="P15">При необходимости согласования сетевой организации технических условий с системным оператором </text:p>
          </table:table-cell>
          <table:table-cell table:style-name="Таблица1.D6" office:value-type="string">
            <text:p text:style-name="P7"><text:span text:style-name="T7">4.1. </text:span><text:span text:style-name="T9">Направление заявителю уведомления об увеличении срока в связи с согласованием технических условий с системным оператором</text:span></text:p>
          </table:table-cell>
          <table:table-cell table:style-name="Таблица1.E6" office:value-type="string">
            <text:p text:style-name="P7"><text:span text:style-name="T9">Уведомление в письменной форме направляется способом</text:span><text:span text:style-name="T6">, позволяющим подтвердить факт получения, или выдача заявителю в офисе обслуживания потребителей</text:span></text:p>
          </table:table-cell>
          <table:table-cell table:style-name="Таблица1.F6" office:value-type="string">
            <text:p text:style-name="P33">-</text:p>
          </table:table-cell>
          <table:table-cell table:style-name="Таблица1.G6" office:value-type="string">
            <text:p text:style-name="P28"><text:span text:style-name="T22">Пункт 15, 21 П</text:span>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covered-table-cell/>
          <table:covered-table-cell/>
          <table:table-cell table:style-name="Таблица1.C7" office:value-type="string">
            <text:p text:style-name="P18"/>
          </table:table-cell>
          <table:table-cell table:style-name="Таблица1.D7" office:value-type="string">
            <text:p text:style-name="P7"><text:span text:style-name="T7">4.2.</text:span><text:span text:style-name="T9"> Направление (выдача при очном посещении офиса о</text:span><text:span text:style-name="T10">бслуживания) сетевой организацией проекта договора об осуществлении технологического присоединения </text:span><text:span text:style-name="T11">посредством перераспределения мощности</text:span><text:span text:style-name="T10"> <text:s/>с <text:s/>техническими условиями</text:span></text:p>
          </table:table-cell>
          <table:table-cell table:style-name="Таблица1.E7" office:value-type="string">
            <text:p text:style-name="P7"><text:span text:style-name="T9">Письменная форма проекта договора, подписанного со стороны сетевой организации, направляется способом</text:span><text:span text:style-name="T6">, позволяющим подтвердить факт получения, или выдача заявителю в офисе обслуживания потребителей</text:span></text:p>
          </table:table-cell>
          <table:table-cell table:style-name="Таблица1.F7" office:value-type="string">
            <text:p text:style-name="P36">30 дней со дня получения заявки; </text:p>
            <text:p text:style-name="P36">-в случае отсутствия сведений (документов) 30 дней с даты получения недостающих сведений </text:p>
            <text:p text:style-name="P36">- не позднее 3 рабочих дней со дня согласования с системным оператором тех условий</text:p>
          </table:table-cell>
          <table:table-cell table:style-name="Таблица1.G7" office:value-type="string">
            <text:p text:style-name="P29">Пункт <text:span text:style-name="T29">15,</text:span> <text:span text:style-name="T21">40.2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covered-table-cell/>
          <table:covered-table-cell/>
          <table:table-cell table:style-name="Таблица1.C8" office:value-type="string">
            <text:p text:style-name="P16"/>
          </table:table-cell>
          <table:table-cell table:style-name="Таблица1.D8" office:value-type="string">
            <text:p text:style-name="P7"><text:span text:style-name="T7">4.3</text:span><text:span text:style-name="T9">. П</text:span><text:span text:style-name="T6">одписание заявителем </text:span><text:soft-page-break/><text:span text:style-name="T6">двух экземпляров проекта договора и направление <text:s text:c="2"/>(представляет в офис обслуживания потребителей) одного <text:s/>экземпляра сетевой организации с приложением к нему документов, подтверждающих полномочия лица, подписавшего такой договор</text:span></text:p>
          </table:table-cell>
          <table:table-cell table:style-name="Таблица1.E8" office:value-type="string">
            <text:p text:style-name="P13"/>
          </table:table-cell>
          <table:table-cell table:style-name="Таблица1.F8" office:value-type="string">
            <text:p text:style-name="P33"><text:span text:style-name="T23">10 рабочих</text:span> <text:soft-page-break/>дней со <text:s/>дня получения заявителем проекта договора.</text:p>
            <text:p text:style-name="P33">В случае ненаправления <text:s/>подписанного проекта договора <text:s/>либо мотивированного отказа от его подписания через <text:span text:style-name="T23">30 рабочих</text:span> дней <text:s/>– <text:s/>заявка аннулируется.</text:p>
          </table:table-cell>
          <table:table-cell table:style-name="Таблица1.G8" office:value-type="string">
            <text:p text:style-name="P28">Пункт 15 Правил <text:soft-page-break/>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covered-table-cell/>
          <table:covered-table-cell/>
          <table:table-cell table:style-name="Таблица1.C9" office:value-type="string">
            <text:p text:style-name="P15">В случае направления заявителем мотивированного отказа от подписания договора</text:p>
          </table:table-cell>
          <table:table-cell table:style-name="Таблица1.D9" office:value-type="string">
            <text:p text:style-name="P7"><text:span text:style-name="T7">4.4. </text:span><text:span text:style-name="T9">Направление (выдача при очном посещении офиса обслуживания) сетевой организацией откорректированного проекта договора об осуществлении технологического присоединения <text:s/>с <text:s/>техническими условиями вследствие получения от заявителя мотивированного отказа от подписания проекта договора</text:span></text:p>
          </table:table-cell>
          <table:table-cell table:style-name="Таблица1.E9" office:value-type="string">
            <text:p text:style-name="P7"><text:span text:style-name="T9">Письменная форма проекта договора, подписанного со стороны сетевой организации, направляется способом</text:span><text:span text:style-name="T6">, позволяющим подтвердить факт получения, или выдача заявителю в офисе обслуживания потребителей</text:span></text:p>
          </table:table-cell>
          <table:table-cell table:style-name="Таблица1.F9" office:value-type="string">
            <text:p text:style-name="P33"><text:span text:style-name="T24">10</text:span> рабочих дней с даты получения от заявителя мотивированного требования о приведении проекта договора в соответствие с Правилами ТП</text:p>
          </table:table-cell>
          <table:table-cell table:style-name="Таблица1.G9" office:value-type="string">
            <text:p text:style-name="P28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table-cell table:style-name="Таблица1.A10" office:value-type="string">
            <text:p text:style-name="P12"/>
          </table:table-cell>
          <table:covered-table-cell/>
          <table:table-cell table:style-name="Таблица1.C10" office:value-type="string">
            <text:p text:style-name="P16"/>
          </table:table-cell>
          <table:table-cell table:style-name="Таблица1.D10" office:value-type="string">
            <text:p text:style-name="P1"><text:span text:style-name="T15">4.5</text:span><text:span text:style-name="T16">. </text:span><text:span text:style-name="T14">Сетевая организация направляет в адрес субъекта </text:span><text:soft-page-break/><text:span text:style-name="T14">розничного рынка, указанного в заявке, с которым заявитель намеревается заключить договор энергоснабжения копию подписанного с заявителем договора, копию заявки на технологическое присоединение и копии представленных документов заявителем в соответствии с п. 10 Правил технологического присоединения энергопринимающих устройств потребителей электрической энергии</text:span><text:span text:style-name="Footnote_20_Symbol"><text:span text:style-name="T14"><text:note text:id="ftn2" text:note-class="footnote"><text:note-citation>2</text:note-citation><text:note-body><text:p text:style-name="Footnote"><text:span text:style-name="T8"><text:s/></text:span><text:span text:style-name="T6">В случае указания заявителем в заявке на технологическое присоединение субъекта розничного рынка, указанного в заявке, с которым заявитель намеревается заключить договор энергоснабжения (купли-продажи (поставки) электрической энергии (мощности))</text:span></text:p></text:note-body></text:note></text:span></text:span><text:span text:style-name="T14">.</text:span></text:p>
          </table:table-cell>
          <table:table-cell table:style-name="Таблица1.E10" office:value-type="string">
            <text:p text:style-name="P20">В письменной или электронной <text:soft-page-break/>форме</text:p>
            <text:p text:style-name="P15"/>
          </table:table-cell>
          <table:table-cell table:style-name="Таблица1.F10" office:value-type="string">
            <text:p text:style-name="P33">не позднее 2 рабочих дней с <text:soft-page-break/>даты заключения договора</text:p>
          </table:table-cell>
          <table:table-cell table:style-name="Таблица1.G10" office:value-type="string">
            <text:p text:style-name="P28">Пункт 15.<text:span text:style-name="T30">1 </text:span>Правил технологического <text:soft-page-break/>присоединения энергопринимающих устройств потребителей электрической энергии</text:p>
          </table:table-cell>
        </table:table-row>
        <table:table-row table:style-name="Таблица1.2">
          <table:table-cell table:style-name="Таблица1.A11" office:value-type="string">
            <text:p text:style-name="P10">5</text:p>
          </table:table-cell>
          <table:table-cell table:style-name="Таблица1.B11" office:value-type="string">
            <text:p text:style-name="P20">Сетевая организация направляет лицу, максимальная мощность которого перераспределяется, информацию об изменениях в ранее выданные ему технические условия </text:p>
          </table:table-cell>
          <table:table-cell table:style-name="Таблица1.C11" office:value-type="string">
            <text:p text:style-name="P16"/>
          </table:table-cell>
          <table:table-cell table:style-name="Таблица1.D11" office:value-type="string">
            <text:p text:style-name="P20">В случае технические условия подлежат согласованию с субъектом оперативно-диспетчерского управления, предварительно сетевая организация проводит согласование с субъектом оперативно-диспетчерского управления и срок продлевается на срок согласования изменений, внесенных в технические условия.</text:p>
          </table:table-cell>
          <table:table-cell table:style-name="Таблица1.E11" office:value-type="string">
            <text:p text:style-name="P16"/>
          </table:table-cell>
          <table:table-cell table:style-name="Таблица1.F11" office:value-type="string">
            <text:p text:style-name="P34">не позднее 10 рабочих дней со дня выдачи технических условий лицу, в пользу которого перераспределяется максимальная мощность. </text:p>
            <text:p text:style-name="P33"/>
          </table:table-cell>
          <table:table-cell table:style-name="Таблица1.G11" office:value-type="string">
            <text:p text:style-name="P28">Пункт 38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table-cell table:style-name="Таблица1.A17" table:number-rows-spanned="6" office:value-type="string">
            <text:p text:style-name="P10">6</text:p>
          </table:table-cell>
          <table:table-cell table:style-name="Таблица1.B17" table:number-rows-spanned="6" office:value-type="string">
            <text:p text:style-name="P20">Выполнение сторонами мероприятий по <text:soft-page-break/>технологическому присоединению, предусмотренных договором</text:p>
          </table:table-cell>
          <table:table-cell table:style-name="Таблица1.C17" table:number-rows-spanned="6" office:value-type="string">
            <text:p text:style-name="P15">Заключенный договор об осуществлении <text:soft-page-break/>технологического присоединения с заявителем, в пользу которого перераспределяется мощность</text:p>
          </table:table-cell>
          <table:table-cell table:style-name="Таблица1.D12" office:value-type="string">
            <text:p text:style-name="P7"><text:span text:style-name="T7">6.1</text:span><text:span text:style-name="T9">. Оплата услуг по договору об осуществлении технологического </text:span><text:soft-page-break/><text:span text:style-name="T9">присоединения</text:span></text:p>
          </table:table-cell>
          <table:table-cell table:style-name="Таблица1.E12" office:value-type="string">
            <text:p text:style-name="P15">-</text:p>
          </table:table-cell>
          <table:table-cell table:style-name="Таблица1.F12" office:value-type="string">
            <text:p text:style-name="P20">В соответствии с условиями договора</text:p>
          </table:table-cell>
          <table:table-cell table:style-name="Таблица1.G12" office:value-type="string">
            <text:p text:style-name="P28">Пункт 16 Правил технологического присоединения <text:soft-page-break/>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13" office:value-type="string">
            <text:p text:style-name="P1"><text:span text:style-name="T15">6.2</text:span><text:span text:style-name="T16">. Получение сетевой организацией от субъекта розничного рынка подписанного договора энергоснабжения (купли-продажи электрической энергии) </text:span><text:span text:style-name="Footnote_20_Symbol"><text:span text:style-name="T16"><text:note text:id="ftn3" text:note-class="footnote"><text:note-citation>3</text:note-citation><text:note-body><text:p text:style-name="Footnote"><text:span text:style-name="T8"><text:s/></text:span><text:span text:style-name="T6">В случае указания заявителем в заявке на технологическое присоединение субъекта розничного рынка, указанного в заявке, с которым заявитель намеревается заключить договор энергоснабжения (купли-продажи (поставки) электрической энергии (мощности))</text:span></text:p></text:note-body></text:note></text:span></text:span></text:p>
          </table:table-cell>
          <table:table-cell table:style-name="Таблица1.E13" office:value-type="string">
            <text:p text:style-name="P20">В письменной или электронной форме</text:p>
          </table:table-cell>
          <table:table-cell table:style-name="Таблица1.F13" office:value-type="string">
            <text:p text:style-name="P20">В течение 10 рабочих дней с даты получения подписанного договора об осуществлении технологического присоединения</text:p>
          </table:table-cell>
          <table:table-cell table:style-name="Таблица1.G13" office:value-type="string">
            <text:p text:style-name="P28">Пункт 39.<text:span text:style-name="T31">1</text:span> Основных положений функционирования розничных рынков электрической энергии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14" office:value-type="string">
            <text:p text:style-name="P7"><text:span text:style-name="T7">6.3</text:span><text:span text:style-name="T9">. </text:span><text:span text:style-name="T6">Выполнение сетевой организацией мероприятий, предусмотренных договором</text:span></text:p>
          </table:table-cell>
          <table:table-cell table:style-name="Таблица1.E14" office:value-type="string">
            <text:p text:style-name="P16"/>
          </table:table-cell>
          <table:table-cell table:style-name="Таблица1.F14" office:value-type="string">
            <text:p text:style-name="P20">В соответствии с условиями договора</text:p>
          </table:table-cell>
          <table:table-cell table:style-name="Таблица1.G14" office:value-type="string">
            <text:p text:style-name="P28">Пункт 18, 38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15" office:value-type="string">
            <text:p text:style-name="P7"><text:span text:style-name="T7">6.4</text:span><text:span text:style-name="T9">. Выполнение заявителем, мощность которого перераспределяется, мероприятий по уменьшению мощности энергопринимающих устройств в соответствии с техническими условиями </text:span></text:p>
          </table:table-cell>
          <table:table-cell table:style-name="Таблица1.E15" office:value-type="string">
            <text:p text:style-name="P16"/>
          </table:table-cell>
          <table:table-cell table:style-name="Таблица1.F15" office:value-type="string">
            <text:p text:style-name="P15">До завершения срока осуществления мероприятий по присоединению энергопринимающих устройств лица, в пользу которого перераспределяется мощность</text:p>
          </table:table-cell>
          <table:table-cell table:style-name="Таблица1.G15" office:value-type="string">
            <text:p text:style-name="P50">Пункт 38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16" office:value-type="string">
            <text:p text:style-name="P7"><text:span text:style-name="T7">6.5</text:span><text:span text:style-name="T9">. </text:span><text:span text:style-name="T6">Выполнение </text:span><text:soft-page-break/><text:span text:style-name="T6">заявителем, в пользу которого перераспределяется мощность, мероприятий, предусмотренных договором</text:span></text:p>
          </table:table-cell>
          <table:table-cell table:style-name="Таблица1.E16" office:value-type="string">
            <text:p text:style-name="P16"/>
          </table:table-cell>
          <table:table-cell table:style-name="Таблица1.F16" office:value-type="string">
            <text:p text:style-name="P21">В соответствии <text:soft-page-break/>с условиями договора</text:p>
          </table:table-cell>
          <table:table-cell table:style-name="Таблица1.G16" office:value-type="string">
            <text:p text:style-name="P30"/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17" office:value-type="string">
            <text:p text:style-name="P7"><text:span text:style-name="T7">6.6</text:span><text:span text:style-name="T9">. </text:span><text:span text:style-name="T6">Направление уведомления заявителем, в пользу которого перераспределяется мощность, сетевой организации о выполнении технических условий с пакетом необходимых документов</text:span></text:p>
          </table:table-cell>
          <table:table-cell table:style-name="Таблица1.E17" office:value-type="string">
            <text:p text:style-name="P20">Письменное уведомление о выполнении технических условий с приложением необходимых документов</text:p>
          </table:table-cell>
          <table:table-cell table:style-name="Таблица1.F17" office:value-type="string">
            <text:p text:style-name="P20">После выполнения технических условий</text:p>
          </table:table-cell>
          <table:table-cell table:style-name="Таблица1.G17" office:value-type="string">
            <text:p text:style-name="P28">Пункты 85, <text:span text:style-name="T32">93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table-cell table:style-name="Таблица1.A18" office:value-type="string">
            <text:p text:style-name="P12"/>
          </table:table-cell>
          <table:table-cell table:style-name="Таблица1.B18" office:value-type="string">
            <text:p text:style-name="P13"/>
          </table:table-cell>
          <table:table-cell table:style-name="Таблица1.C18" office:value-type="string">
            <text:p text:style-name="P15">При необходимости согласования сетевой организации технических условий с системным оператором </text:p>
          </table:table-cell>
          <table:table-cell table:style-name="Таблица1.D18" office:value-type="string">
            <text:p text:style-name="P7"><text:span text:style-name="T7">6.7</text:span><text:span text:style-name="T9">.Направление с</text:span><text:span text:style-name="T6">етевой <text:s/>организацией уведомления о готовности заявителя к проверке выполнения технических условий субъекту оперативно-диспетчерского управления копии <text:s/>уведомления и приложенных к нему документов</text:span></text:p>
          </table:table-cell>
          <table:table-cell table:style-name="Таблица1.E18" office:value-type="string">
            <text:p text:style-name="P7"><text:span text:style-name="T6">Копии уведомления заявителя с необходимым пакетом документов </text:span><text:span text:style-name="T9">способом</text:span><text:span text:style-name="T6">, позволяющим подтвердить факт получения</text:span></text:p>
          </table:table-cell>
          <table:table-cell table:style-name="Таблица1.F18" office:value-type="string">
            <text:p text:style-name="P20">В течение 2 дней со дня получения от заявителя</text:p>
          </table:table-cell>
          <table:table-cell table:style-name="Таблица1.G18" office:value-type="string">
            <text:p text:style-name="P28">Пункты 94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table-cell table:style-name="Таблица1.A24" table:number-rows-spanned="6" office:value-type="string">
            <text:p text:style-name="P10">7</text:p>
          </table:table-cell>
          <table:table-cell table:style-name="Таблица1.B24" table:number-rows-spanned="6" office:value-type="string">
            <text:p text:style-name="P20">Проверка выполнения технических условий</text:p>
            <text:p text:style-name="P20"/>
          </table:table-cell>
          <table:table-cell table:style-name="Таблица1.C19" office:value-type="string">
            <text:p text:style-name="P15">Направление <text:s text:c="2"/>заявителем сетевой организацией уведомления о выполнении технических условий</text:p>
          </table:table-cell>
          <table:table-cell table:style-name="Таблица1.D19" office:value-type="string">
            <text:p text:style-name="P7"><text:span text:style-name="T7">7.1.</text:span><text:span text:style-name="T6"> Проверка соответствия технических решений, параметров оборудования (устройств) и проведенных мероприятий требованиям технических условий. Осмотр (обследование) электроустановок заявителей. Допуск к эксплуатации </text:span><text:soft-page-break/><text:span text:style-name="T6">установленного прибора учета. </text:span></text:p>
          </table:table-cell>
          <table:table-cell table:style-name="Таблица1.E19" office:value-type="string">
            <text:p text:style-name="P1"><text:a xlink:type="simple" xlink:href="consultantplus://offline/ref=0E111A5B5095EE125EE200E513B9061071F5540C5EC9F281248AB5EA8A5A20B361012ADB18yCw4N" text:style-name="Internet_20_link" text:visited-style-name="Visited_20_Internet_20_Link">Акт</text:a><text:span text:style-name="T14"> допуска в эксплуатацию прибора учета в письменной форме.</text:span></text:p>
          </table:table-cell>
          <table:table-cell table:style-name="Таблица1.F19" office:value-type="string">
            <text:p text:style-name="P20">в течение 10 дней со дня получения от заявителя документов</text:p>
          </table:table-cell>
          <table:table-cell table:style-name="Таблица1.G19" office:value-type="string">
            <text:p text:style-name="P28">Пункты 8<text:span text:style-name="T25">4</text:span>-89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table-cell table:style-name="Таблица1.C20" office:value-type="string">
            <text:p text:style-name="P21">В случае невыполнении заявителем требований технических условий. Получение от заявителя сетевой организации уведомления об устранении замечаний по выполнению технических условий</text:p>
          </table:table-cell>
          <table:table-cell table:style-name="Таблица1.D20" office:value-type="string">
            <text:p text:style-name="P5"><text:span text:style-name="T7">7.2.</text:span><text:span text:style-name="T6"> Повторный осмотр электроустановки заявителя. Допуск к эксплуатации установленного прибора учета.</text:span></text:p>
          </table:table-cell>
          <table:table-cell table:style-name="Таблица1.E20" office:value-type="string">
            <text:p text:style-name="P2"><text:a xlink:type="simple" xlink:href="consultantplus://offline/ref=0E111A5B5095EE125EE200E513B9061071F5540C5EC9F281248AB5EA8A5A20B361012ADB18yCw4N" text:style-name="Internet_20_link" text:visited-style-name="Visited_20_Internet_20_Link">Акт</text:a><text:span text:style-name="T14"> допуска в эксплуатацию прибора учета в письменной форме.</text:span></text:p>
          </table:table-cell>
          <table:table-cell table:style-name="Таблица1.F20" office:value-type="string">
            <text:p text:style-name="P20">Не позднее 3 рабочих дней после получения от заявителя уведомления об устранении замечаний с приложением информации о принятых мерах по их устранению.</text:p>
          </table:table-cell>
          <table:table-cell table:style-name="Таблица1.G20" office:value-type="string">
            <text:p text:style-name="P49">Пункты 89, 98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table-cell table:style-name="Таблица1.C21" office:value-type="string">
            <text:p text:style-name="P20">В случае выполнения заявителем <text:s/>требований технических условий</text:p>
          </table:table-cell>
          <table:table-cell table:style-name="Таблица1.D21" office:value-type="string">
            <text:p text:style-name="P7"><text:span text:style-name="T7">7.3.</text:span><text:span text:style-name="T6"> Направление (выдача) заявителю Акта о выполнении технических условий в 2 экземплярах</text:span></text:p>
          </table:table-cell>
          <table:table-cell table:style-name="Таблица1.E21" office:value-type="string">
            <text:p text:style-name="P7"><text:span text:style-name="T6">Акт о выполнении технических условий в письменной форме направляется <text:s/></text:span><text:span text:style-name="T9">способом</text:span><text:span text:style-name="T6">, позволяющим подтвердить факт получения, или выдаются заявителю в офисе обслуживания потребителей</text:span></text:p>
          </table:table-cell>
          <table:table-cell table:style-name="Таблица1.F21" office:value-type="string">
            <text:p text:style-name="P20">В течение 3 дней после <text:s/>проверки выполнения технических условий</text:p>
            <text:p text:style-name="P20"/>
          </table:table-cell>
          <table:table-cell table:style-name="Таблица1.G21" office:value-type="string">
            <text:p text:style-name="P28">Пункт 87, <text:span text:style-name="T26">88 </text:span>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table-cell table:style-name="Таблица1.C22" office:value-type="string">
            <text:p text:style-name="P15">При необходимости согласования сетевой организации <text:soft-page-break/>технических условий с системным оператором</text:p>
          </table:table-cell>
          <table:table-cell table:style-name="Таблица1.D22" office:value-type="string">
            <text:h text:style-name="P46" text:outline-level="1"><text:span text:style-name="T7">7.4.</text:span><text:span text:style-name="T6"> Направление (выдача) заявителю Акта о выполнении технических </text:span><text:soft-page-break/><text:span text:style-name="T6">условий в 3 экземплярах</text:span></text:h>
          </table:table-cell>
          <table:table-cell table:style-name="Таблица1.E22" office:value-type="string">
            <text:p text:style-name="P7"><text:span text:style-name="T6">Акт о выполнении технических </text:span><text:soft-page-break/><text:span text:style-name="T6">условий в письменной форме направляется <text:s/></text:span><text:span text:style-name="T9">способом</text:span><text:span text:style-name="T6">, позволяющим подтвердить факт получения, или выдаются заявителю в офисе обслуживания потребителей</text:span></text:p>
          </table:table-cell>
          <table:table-cell table:style-name="Таблица1.F22" office:value-type="string">
            <text:p text:style-name="P20">После согласования Акта о <text:soft-page-break/>выполнении технических условий системным оператором</text:p>
            <text:p text:style-name="P20"/>
          </table:table-cell>
          <table:table-cell table:style-name="Таблица1.G22" office:value-type="string">
            <text:p text:style-name="P28">Пункт 99 Правил технологического присоединения <text:soft-page-break/>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table-cell table:style-name="Таблица1.C23" office:value-type="string">
            <text:p text:style-name="P16"/>
          </table:table-cell>
          <table:table-cell table:style-name="Таблица1.D23" office:value-type="string">
            <text:p text:style-name="P7"><text:span text:style-name="T7">7.5. </text:span><text:span text:style-name="T6">Заявитель возвращает в сетевую организацию один (два) экземпляр подписанного со своей стороны акта о выполнении технических условий</text:span></text:p>
            <text:p text:style-name="P14"/>
          </table:table-cell>
          <table:table-cell table:style-name="Таблица1.E23" office:value-type="string">
            <text:p text:style-name="P7"><text:span text:style-name="T6">Подписанный Акт о выполнении технических условий в письменной форме направляется <text:s/></text:span><text:span text:style-name="T9">способом</text:span><text:span text:style-name="T6">, позволяющим подтвердить факт получения, или выдаются заявителю в офисе обслуживания потребителей</text:span></text:p>
          </table:table-cell>
          <table:table-cell table:style-name="Таблица1.F23" office:value-type="string">
            <text:p text:style-name="P20">В течение 5 дней со дня получения подписанного сетевой организацией акта о выполнении технических условий</text:p>
          </table:table-cell>
          <table:table-cell table:style-name="Таблица1.G23" office:value-type="string">
            <text:p text:style-name="P28">Пункты 88, 99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table-cell table:style-name="Таблица1.C24" office:value-type="string">
            <text:p text:style-name="P16"/>
          </table:table-cell>
          <table:table-cell table:style-name="Таблица1.D24" office:value-type="string">
            <text:p text:style-name="P1"><text:span text:style-name="T15">7.6. </text:span><text:span text:style-name="T14">Заявитель получает разрешение органа федерального государственного энергетического надзора на </text:span><text:soft-page-break/><text:span text:style-name="T14">допуск в эксплуатацию и направляет его в адрес сетевой организации</text:span><text:span text:style-name="Footnote_20_Symbol"><text:span text:style-name="T14"><text:note text:id="ftn4" text:note-class="footnote"><text:note-citation>4</text:note-citation><text:note-body><text:p text:style-name="Footnote"><text:span text:style-name="T8"><text:s/></text:span><text:span text:style-name="T6">Для энергопринимающих устройств физических лиц мощностью от 15 кВт до 150 кВт.</text:span></text:p></text:note-body></text:note></text:span></text:span></text:p>
          </table:table-cell>
          <table:table-cell table:style-name="Таблица1.E24" office:value-type="string">
            <text:p text:style-name="P20">Письменное уведомление, направленное способом, позволяющим <text:soft-page-break/>установить дату отправки и получения разрешения</text:p>
          </table:table-cell>
          <table:table-cell table:style-name="Таблица1.F24" office:value-type="string">
            <text:p text:style-name="P20">-</text:p>
          </table:table-cell>
          <table:table-cell table:style-name="Таблица1.G24" office:value-type="string">
            <text:p text:style-name="P28">Пункт 7 г) Правил технологического присоединения энергопринимающих устройств потребителей <text:soft-page-break/>электрической энергии</text:p>
          </table:table-cell>
        </table:table-row>
        <table:table-row table:style-name="Таблица1.25">
          <table:table-cell table:style-name="Таблица1.A27" table:number-rows-spanned="3" office:value-type="string">
            <text:p text:style-name="P10">8</text:p>
          </table:table-cell>
          <table:table-cell table:style-name="Таблица1.B27" table:number-rows-spanned="3" office:value-type="string">
            <text:p text:style-name="P20">Присоединение объектов заявителя к электрическим сетям</text:p>
          </table:table-cell>
          <table:table-cell table:style-name="Таблица1.C27" table:number-rows-spanned="3" office:value-type="string">
            <text:p text:style-name="P16"/>
            <text:p text:style-name="P15"/>
          </table:table-cell>
          <table:table-cell table:style-name="Таблица1.D25" office:value-type="string">
            <text:p text:style-name="P7"><text:span text:style-name="T7">8.7.</text:span><text:span text:style-name="T6"> Фактическое присоединение объектов заявителя к электрическим сетям и включение коммутационного аппарата (фиксация коммутационного аппарата в положении "включено").</text:span></text:p>
          </table:table-cell>
          <table:table-cell table:style-name="Таблица1.E25" office:value-type="string">
            <text:p text:style-name="P20">-</text:p>
          </table:table-cell>
          <table:table-cell table:style-name="Таблица1.F25" office:value-type="string">
            <text:p text:style-name="P20">В соответствии с условиями договора</text:p>
          </table:table-cell>
          <table:table-cell table:style-name="Таблица1.G25" office:value-type="string">
            <text:p text:style-name="P28">Пункт 7 д)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26">
          <table:covered-table-cell/>
          <table:covered-table-cell/>
          <table:covered-table-cell/>
          <table:table-cell table:style-name="Таблица1.D26" office:value-type="string">
            <text:p text:style-name="P7"><text:span text:style-name="T7">8.1.</text:span><text:span text:style-name="T6"> Составление</text:span></text:p>
            <text:p text:style-name="P20">Акта об осуществлении технологического присоединения.</text:p>
            <text:p text:style-name="P20"/>
          </table:table-cell>
          <table:table-cell table:style-name="Таблица1.E26" office:value-type="string">
            <text:p text:style-name="P7"><text:span text:style-name="T6">Подписанный Акт об осуществлении технологического присоединения в письменной форме направляются </text:span><text:span text:style-name="T9">способом</text:span><text:span text:style-name="T6">, позволяющим подтвердить факт получения, </text:span><text:span text:style-name="T1">или выдача заявителю в офисе обслуживания потребителей</text:span></text:p>
          </table:table-cell>
          <table:table-cell table:style-name="Таблица1.F26" office:value-type="string">
            <text:p text:style-name="P20">В 3-дневный срок после осуществления сетевой организацией фактической подачи напряжения</text:p>
          </table:table-cell>
          <table:table-cell table:style-name="Таблица1.G26" office:value-type="string">
            <text:p text:style-name="P28">Пункт 7е), 19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D27" office:value-type="string">
            <text:p text:style-name="P1"><text:span text:style-name="T15">8.2.</text:span><text:span text:style-name="T14"> Направление сетевой организацией подписанного с заявителем акта об осуществлении </text:span><text:soft-page-break/><text:span text:style-name="T14">технологического присоединения в адрес субъекта розничного рынка, в случае его указания в заявке на технологическое присоединение</text:span><text:span text:style-name="Footnote_20_Symbol"><text:span text:style-name="T14"><text:note text:id="ftn5" text:note-class="footnote"><text:note-citation>5</text:note-citation><text:note-body><text:p text:style-name="Footnote"><text:span text:style-name="T8"><text:s/></text:span><text:span text:style-name="T6">В случае указания заявителем в заявке на технологическое присоединение субъекта розничного рынка, указанного в заявке, с которым заявитель намеревается заключить договор энергоснабжения (купли-продажи (поставки) электрической энергии (мощности))</text:span></text:p></text:note-body></text:note></text:span></text:span></text:p>
          </table:table-cell>
          <table:table-cell table:style-name="Таблица1.E27" office:value-type="string">
            <text:h text:style-name="P45" text:outline-level="1">В письменной или электронной форме</text:h>
          </table:table-cell>
          <table:table-cell table:style-name="Таблица1.F27" office:value-type="string">
            <text:p text:style-name="P3"><text:span text:style-name="T6">В течение 2 рабочих дней после предоставления </text:span><text:soft-page-break/><text:span text:style-name="T6">подписанного <text:s/>заявителем акта об осуществлении технологического присоединения в сетевую организацию.</text:span></text:p>
          </table:table-cell>
          <table:table-cell table:style-name="Таблица1.G27" office:value-type="string">
            <text:p text:style-name="P19">Пункт 19.1 Правил технологического присоединения энергопринимающих <text:soft-page-break/>устройств потребителей электрической энергии</text:p>
          </table:table-cell>
        </table:table-row>
      </table:table>
      <text:h text:style-name="P51" text:outline-level="1"/>
      <text:p text:style-name="P24">КОНТАКТНАЯ ИНФОРМАЦИЯ ДЛЯ НАПРАВЛЕНИЯ ОБРАЩЕНИЙ: </text:p>
      <text:p text:style-name="P25"><text:span text:style-name="T12">Номер телефон</text:span><text:span text:style-name="T13">а АО «РОЭК»</text:span><text:span text:style-name="T12">: 8(4912) 40-51-00. </text:span></text:p>
      <text:p text:style-name="P25"><text:span text:style-name="T12">Адрес электронной почты </text:span><text:span text:style-name="T13">АО «РОЭК»</text:span><text:span text:style-name="T12">: </text:span><text:a xlink:type="simple" xlink:href="mailto:seti@roek.ryazan.ru" text:style-name="Internet_20_link" text:visited-style-name="Visited_20_Internet_20_Link"><text:span text:style-name="Internet_20_link"><text:span text:style-name="T12">seti@roek.ryazan.ru</text:span></text:span></text:a></text:p>
      <text:p text:style-name="P25"><text:span text:style-name="T12">Адрес </text:span><text:span text:style-name="T13">АО «РОЭК»</text:span><text:span text:style-name="T12">: </text:span></text:p>
      <text:p text:style-name="P32">390000, г. Рязань, ул. Право-Лыбедская, д.27, лит. А2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Текст_20_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Схема_20_документа" style:display-name="Схема документа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МРСК_5f_таблица_5f_текст" style:display-name="МРСК_таблица_текст" style:family="paragraph" style:paren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ge_20_Number" style:display-name="Page Number" style:family="text" style:parent-style-name="Основной_20_шрифт_20_абзаца"/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Куличкова Светлана Викторовна</meta:initial-creator>
    <meta:creation-date>2018-06-18T15:13:00</meta:creation-date>
    <dc:date>2019-12-26T08:59:55.520000000</dc:date>
    <meta:print-date>2014-08-01T13:40:00</meta:print-date>
    <meta:editing-cycles>33</meta:editing-cycles>
    <meta:editing-duration>PT7H8M36S</meta:editing-duration>
    <meta:generator>LibreOffice/6.0.2.1$Windows_X86_64 LibreOffice_project/f7f06a8f319e4b62f9bc5095aa112a65d2f3ac89</meta:generator>
    <meta:document-statistic meta:table-count="1" meta:image-count="0" meta:object-count="0" meta:page-count="12" meta:paragraph-count="166" meta:word-count="2275" meta:character-count="20097" meta:non-whitespace-character-count="17942"/>
  </office:meta>
</office:document-meta>
</file>