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51cm" table:align="left" style:writing-mode="lr-tb"/>
    </style:style>
    <style:style style:name="Таблица3.A" style:family="table-column">
      <style:table-column-properties style:column-width="2.348cm"/>
    </style:style>
    <style:style style:name="Таблица3.C" style:family="table-column">
      <style:table-column-properties style:column-width="2.792cm"/>
    </style:style>
    <style:style style:name="Таблица3.D" style:family="table-column">
      <style:table-column-properties style:column-width="2.725cm"/>
    </style:style>
    <style:style style:name="Таблица3.E" style:family="table-column">
      <style:table-column-properties style:column-width="2.381cm"/>
    </style:style>
    <style:style style:name="Таблица3.F" style:family="table-column">
      <style:table-column-properties style:column-width="3.916cm"/>
    </style:style>
    <style:style style:name="Таблица3.1" style:family="table-row">
      <style:table-row-properties style:min-row-height="1.42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3.2" style:family="table-row">
      <style:table-row-properties style:min-row-height="0.549cm"/>
    </style:style>
    <style:style style:name="Таблица3.A2" style:family="table-cell" style:data-style-name="N0">
      <style:table-cell-properties style:vertical-align="middle" fo:padding="0.049cm" fo:border="0.05pt solid #000000"/>
    </style:style>
    <style:style style:name="Таблица3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2" style:family="table-cell" style:data-style-name="N37">
      <style:table-cell-properties style:vertical-align="middle" fo:padding="0.049cm" fo:border="0.05pt solid #000000"/>
    </style:style>
    <style:style style:name="Таблица3.F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5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6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9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9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9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D93" style:family="table-cell" style:data-style-name="N2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4990e" officeooo:paragraph-rsid="00f93043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93043" officeooo:paragraph-rsid="00f93043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0pt"/>
    </style:style>
    <style:style style:name="P11" style:family="paragraph" style:parent-style-name="Table_20_Contents">
      <style:paragraph-properties fo:text-align="center" style:justify-single-word="false"/>
      <style:text-properties fo:color="#000000"/>
    </style:style>
    <style:style style:name="P12" style:family="paragraph" style:parent-style-name="Table_20_Contents">
      <style:text-properties fo:color="#000000" fo:font-weight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weight="bold"/>
    </style:style>
    <style:style style:name="P14" style:family="paragraph" style:parent-style-name="Table_20_Contents">
      <style:paragraph-properties fo:text-align="center" style:justify-single-word="false"/>
      <style:text-properties fo:font-size="10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eabd7c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24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c0277" officeooo:paragraph-rsid="00fc0277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93043" officeooo:paragraph-rsid="00fc0277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0fd058d" officeooo:paragraph-rsid="00fd058d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0pt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10pt"/>
    </style:style>
    <style:style style:name="P30" style:family="paragraph" style:parent-style-name="Table_20_Contents">
      <style:paragraph-properties fo:text-align="center" style:justify-single-word="false"/>
      <style:text-properties fo:color="#000000"/>
    </style:style>
    <style:style style:name="P31" style:family="paragraph" style:parent-style-name="Table_20_Contents">
      <style:text-properties fo:color="#000000" fo:font-weight="bold"/>
    </style:style>
    <style:style style:name="P32" style:family="paragraph" style:parent-style-name="Table_20_Contents">
      <style:paragraph-properties fo:text-align="center" style:justify-single-word="false"/>
      <style:text-properties fo:color="#000000" fo:font-weight="bold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officeooo:rsid="00fe266b" officeooo:paragraph-rsid="00fe266b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f93043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1">Сведения о количестве поданных заявок и объеме мощности </text:p>
      <text:p text:style-name="P22">за период <text:span text:style-name="T3">01.05.2019-31.05.2019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25">97</text:p>
          </table:table-cell>
          <table:table-cell table:style-name="Таблица1.B2" office:value-type="string">
            <text:p text:style-name="P8">11 617,6</text:p>
          </table:table-cell>
        </table:table-row>
      </table:table>
      <text:p text:style-name="P19"/>
      <text:p text:style-name="P21">Информация об аннулированных заявках на технологическое присоединение</text:p>
      <text:p text:style-name="P23"><text:span text:style-name="T4"><text:s/>за период </text:span><text:span text:style-name="T5">01.05.2019-31.05.2019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27">10</text:p>
          </table:table-cell>
          <table:table-cell table:style-name="Таблица2.B2" office:value-type="string">
            <text:p text:style-name="P27">458,7</text:p>
          </table:table-cell>
        </table:table-row>
      </table:table>
      <text:p text:style-name="P24"/>
      <text:p text:style-name="P18">Сведения о количестве заключенных договоров за период <text:span text:style-name="T3">01.05.2019-31.05.2019</text:span></text:p>
      <text:p text:style-name="P18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">п/п</text:p>
          </table:table-cell>
          <table:table-cell table:style-name="Таблица3.A1" office:value-type="string">
            <text:p text:style-name="P14">Номер договора</text:p>
          </table:table-cell>
          <table:table-cell table:style-name="Таблица3.A1" office:value-type="string">
            <text:p text:style-name="P14">Дата заключения договора </text:p>
          </table:table-cell>
          <table:table-cell table:style-name="Таблица3.A1" office:value-type="string">
            <text:p text:style-name="P14">Стоимость</text:p>
          </table:table-cell>
          <table:table-cell table:style-name="Таблица3.A1" office:value-type="string">
            <text:p text:style-name="P14">Срок выполнения</text:p>
          </table:table-cell>
          <table:table-cell table:style-name="Таблица3.A1" office:value-type="string">
            <text:p text:style-name="P14">Мощность</text:p>
          </table:table-cell>
        </table:table-row>
        <table:table-row table:style-name="Таблица3.2">
          <table:table-cell table:style-name="Таблица3.A2" office:value-type="float" office:value="1">
            <text:p text:style-name="P11">1</text:p>
          </table:table-cell>
          <table:table-cell table:style-name="Таблица3.B2" office:value-type="string">
            <text:p text:style-name="P15">ТП-0088</text:p>
          </table:table-cell>
          <table:table-cell table:style-name="Таблица3.C2" office:value-type="date" office:date-value="2019-05-06">
            <text:p text:style-name="P15">06.05.19</text:p>
          </table:table-cell>
          <table:table-cell table:style-name="Таблица3.D2" office:value-type="float" office:value="40365.72">
            <text:p text:style-name="P15">40 365,72</text:p>
          </table:table-cell>
          <table:table-cell table:style-name="Таблица3.E2" office:value-type="date" office:date-value="2020-05-06">
            <text:p text:style-name="P15">06.05.20</text:p>
          </table:table-cell>
          <table:table-cell table:style-name="Таблица3.F2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2">
            <text:p text:style-name="P11">2</text:p>
          </table:table-cell>
          <table:table-cell table:style-name="Таблица3.B3" office:value-type="string">
            <text:p text:style-name="P15">ТП-0143</text:p>
          </table:table-cell>
          <table:table-cell table:style-name="Таблица3.C3" office:value-type="date" office:date-value="2019-05-15">
            <text:p text:style-name="P15">15.05.19</text:p>
          </table:table-cell>
          <table:table-cell table:style-name="Таблица3.D3" office:value-type="float" office:value="550">
            <text:p text:style-name="P15">550,00</text:p>
          </table:table-cell>
          <table:table-cell table:style-name="Таблица3.E2" office:value-type="date" office:date-value="2019-09-15">
            <text:p text:style-name="P15">15.09.19</text:p>
          </table:table-cell>
          <table:table-cell table:style-name="Таблица3.F3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3">
            <text:p text:style-name="P11">3</text:p>
          </table:table-cell>
          <table:table-cell table:style-name="Таблица3.B4" office:value-type="string">
            <text:p text:style-name="P15">ТП-0188</text:p>
          </table:table-cell>
          <table:table-cell table:style-name="Таблица3.C4" office:value-type="date" office:date-value="2019-05-20">
            <text:p text:style-name="P15">20.05.19</text:p>
          </table:table-cell>
          <table:table-cell table:style-name="Таблица3.D4" office:value-type="float" office:value="550">
            <text:p text:style-name="P15">550,00</text:p>
          </table:table-cell>
          <table:table-cell table:style-name="Таблица3.E2" office:value-type="date" office:date-value="2019-09-20">
            <text:p text:style-name="P15">20.09.19</text:p>
          </table:table-cell>
          <table:table-cell table:style-name="Таблица3.F4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4">
            <text:p text:style-name="P11">4</text:p>
          </table:table-cell>
          <table:table-cell table:style-name="Таблица3.B5" office:value-type="string">
            <text:p text:style-name="P15">ТП-0202</text:p>
          </table:table-cell>
          <table:table-cell table:style-name="Таблица3.C5" office:value-type="date" office:date-value="2019-05-22T11:23:22.000001">
            <text:p text:style-name="P15">22.05.19</text:p>
          </table:table-cell>
          <table:table-cell table:style-name="Таблица3.D5" office:value-type="float" office:value="46962">
            <text:p text:style-name="P15">46 962,00</text:p>
          </table:table-cell>
          <table:table-cell table:style-name="Таблица3.E2" office:value-type="date" office:date-value="2020-05-22">
            <text:p text:style-name="P15">22.05.20</text:p>
          </table:table-cell>
          <table:table-cell table:style-name="Таблица3.F5" office:value-type="float" office:value="1500">
            <text:p text:style-name="P15">1500,0</text:p>
          </table:table-cell>
        </table:table-row>
        <table:table-row table:style-name="Таблица3.2">
          <table:table-cell table:style-name="Таблица3.A2" office:value-type="float" office:value="5">
            <text:p text:style-name="P11">5</text:p>
          </table:table-cell>
          <table:table-cell table:style-name="Таблица3.B6" office:value-type="string">
            <text:p text:style-name="P15">ТП-0209</text:p>
          </table:table-cell>
          <table:table-cell table:style-name="Таблица3.C6" office:value-type="date" office:date-value="2019-05-14">
            <text:p text:style-name="P15">14.05.19</text:p>
          </table:table-cell>
          <table:table-cell table:style-name="Таблица3.D6" office:value-type="float" office:value="550">
            <text:p text:style-name="P15">550,00</text:p>
          </table:table-cell>
          <table:table-cell table:style-name="Таблица3.E2" office:value-type="date" office:date-value="2019-11-14">
            <text:p text:style-name="P15">14.11.19</text:p>
          </table:table-cell>
          <table:table-cell table:style-name="Таблица3.F6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6">
            <text:p text:style-name="P11">6</text:p>
          </table:table-cell>
          <table:table-cell table:style-name="Таблица3.B7" office:value-type="string">
            <text:p text:style-name="P15">ТП-0217</text:p>
          </table:table-cell>
          <table:table-cell table:style-name="Таблица3.C7" office:value-type="date" office:date-value="2019-05-13">
            <text:p text:style-name="P15">13.05.19</text:p>
          </table:table-cell>
          <table:table-cell table:style-name="Таблица3.D7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7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7">
            <text:p text:style-name="P11">7</text:p>
          </table:table-cell>
          <table:table-cell table:style-name="Таблица3.B8" office:value-type="string">
            <text:p text:style-name="P15">ТП-0224</text:p>
          </table:table-cell>
          <table:table-cell table:style-name="Таблица3.C8" office:value-type="date" office:date-value="2019-05-07">
            <text:p text:style-name="P15">07.05.19</text:p>
          </table:table-cell>
          <table:table-cell table:style-name="Таблица3.D8" office:value-type="float" office:value="550">
            <text:p text:style-name="P15">550,00</text:p>
          </table:table-cell>
          <table:table-cell table:style-name="Таблица3.E2" office:value-type="date" office:date-value="2019-09-07">
            <text:p text:style-name="P15">07.09.19</text:p>
          </table:table-cell>
          <table:table-cell table:style-name="Таблица3.F8" office:value-type="float" office:value="2">
            <text:p text:style-name="P15">2,0</text:p>
          </table:table-cell>
        </table:table-row>
        <table:table-row table:style-name="Таблица3.2">
          <table:table-cell table:style-name="Таблица3.A2" office:value-type="float" office:value="8">
            <text:p text:style-name="P11">8</text:p>
          </table:table-cell>
          <table:table-cell table:style-name="Таблица3.B9" office:value-type="string">
            <text:p text:style-name="P15">ТП-0234</text:p>
          </table:table-cell>
          <table:table-cell table:style-name="Таблица3.C9" office:value-type="date" office:date-value="2019-05-13">
            <text:p text:style-name="P15">13.05.19</text:p>
          </table:table-cell>
          <table:table-cell table:style-name="Таблица3.D9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9" office:value-type="float" office:value="7">
            <text:p text:style-name="P15">7,0</text:p>
          </table:table-cell>
        </table:table-row>
        <table:table-row table:style-name="Таблица3.2">
          <table:table-cell table:style-name="Таблица3.A2" office:value-type="float" office:value="9">
            <text:p text:style-name="P11">9</text:p>
          </table:table-cell>
          <table:table-cell table:style-name="Таблица3.B10" office:value-type="string">
            <text:p text:style-name="P15">ТП-0236</text:p>
          </table:table-cell>
          <table:table-cell table:style-name="Таблица3.C10" office:value-type="date" office:date-value="2019-05-22">
            <text:p text:style-name="P15">22.05.19</text:p>
          </table:table-cell>
          <table:table-cell table:style-name="Таблица3.D10" office:value-type="float" office:value="23651.81">
            <text:p text:style-name="P15">23 651,81</text:p>
          </table:table-cell>
          <table:table-cell table:style-name="Таблица3.E2" office:value-type="date" office:date-value="2019-06-12">
            <text:p text:style-name="P15">12.06.19</text:p>
          </table:table-cell>
          <table:table-cell table:style-name="Таблица3.F10" office:value-type="float" office:value="20">
            <text:p text:style-name="P15">20,0</text:p>
          </table:table-cell>
        </table:table-row>
        <table:table-row table:style-name="Таблица3.2">
          <table:table-cell table:style-name="Таблица3.A2" office:value-type="float" office:value="10">
            <text:p text:style-name="P11">10</text:p>
          </table:table-cell>
          <table:table-cell table:style-name="Таблица3.B11" office:value-type="string">
            <text:p text:style-name="P15">ТП-0240</text:p>
          </table:table-cell>
          <table:table-cell table:style-name="Таблица3.C11" office:value-type="date" office:date-value="2019-05-06T14:23:28.000006">
            <text:p text:style-name="P15">06.05.19</text:p>
          </table:table-cell>
          <table:table-cell table:style-name="Таблица3.D11" office:value-type="float" office:value="550">
            <text:p text:style-name="P15">550,00</text:p>
          </table:table-cell>
          <table:table-cell table:style-name="Таблица3.E2" office:value-type="date" office:date-value="2019-09-06">
            <text:p text:style-name="P15">06.09.19</text:p>
          </table:table-cell>
          <table:table-cell table:style-name="Таблица3.F11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11">
            <text:p text:style-name="P11">11</text:p>
          </table:table-cell>
          <table:table-cell table:style-name="Таблица3.B12" office:value-type="string">
            <text:p text:style-name="P15">ТП-0241</text:p>
          </table:table-cell>
          <table:table-cell table:style-name="Таблица3.C12" office:value-type="date" office:date-value="2019-05-06">
            <text:p text:style-name="P15">06.05.19</text:p>
          </table:table-cell>
          <table:table-cell table:style-name="Таблица3.D12" office:value-type="float" office:value="550">
            <text:p text:style-name="P15">550,00</text:p>
          </table:table-cell>
          <table:table-cell table:style-name="Таблица3.E2" office:value-type="date" office:date-value="2019-09-06">
            <text:p text:style-name="P15">06.09.19</text:p>
          </table:table-cell>
          <table:table-cell table:style-name="Таблица3.F12" office:value-type="float" office:value="3">
            <text:p text:style-name="P15">3,0</text:p>
          </table:table-cell>
        </table:table-row>
        <table:table-row table:style-name="Таблица3.2">
          <table:table-cell table:style-name="Таблица3.A2" office:value-type="float" office:value="12">
            <text:p text:style-name="P11">12</text:p>
          </table:table-cell>
          <table:table-cell table:style-name="Таблица3.B13" office:value-type="string">
            <text:p text:style-name="P15">ТП-0248</text:p>
          </table:table-cell>
          <table:table-cell table:style-name="Таблица3.C13" office:value-type="date" office:date-value="2019-05-13">
            <text:p text:style-name="P15">13.05.19</text:p>
          </table:table-cell>
          <table:table-cell table:style-name="Таблица3.D13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13" office:value-type="float" office:value="0.25">
            <text:p text:style-name="P15">0,3</text:p>
          </table:table-cell>
        </table:table-row>
        <table:table-row table:style-name="Таблица3.2">
          <table:table-cell table:style-name="Таблица3.A2" office:value-type="float" office:value="13">
            <text:p text:style-name="P11">13</text:p>
          </table:table-cell>
          <table:table-cell table:style-name="Таблица3.B14" office:value-type="string">
            <text:p text:style-name="P15">ТП-0249</text:p>
          </table:table-cell>
          <table:table-cell table:style-name="Таблица3.C14" office:value-type="date" office:date-value="2019-05-13">
            <text:p text:style-name="P15">13.05.19</text:p>
          </table:table-cell>
          <table:table-cell table:style-name="Таблица3.D14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14" office:value-type="float" office:value="0.25">
            <text:p text:style-name="P15">0,3</text:p>
          </table:table-cell>
        </table:table-row>
        <table:table-row table:style-name="Таблица3.2">
          <table:table-cell table:style-name="Таблица3.A2" office:value-type="float" office:value="14">
            <text:p text:style-name="P11">14</text:p>
          </table:table-cell>
          <table:table-cell table:style-name="Таблица3.B15" office:value-type="string">
            <text:p text:style-name="P15">ТП-0250</text:p>
          </table:table-cell>
          <table:table-cell table:style-name="Таблица3.C15" office:value-type="date" office:date-value="2019-05-13">
            <text:p text:style-name="P15">13.05.19</text:p>
          </table:table-cell>
          <table:table-cell table:style-name="Таблица3.D15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15" office:value-type="float" office:value="0.25">
            <text:p text:style-name="P15">0,3</text:p>
          </table:table-cell>
        </table:table-row>
        <table:table-row table:style-name="Таблица3.2">
          <table:table-cell table:style-name="Таблица3.A2" office:value-type="float" office:value="15">
            <text:p text:style-name="P11">15</text:p>
          </table:table-cell>
          <table:table-cell table:style-name="Таблица3.B16" office:value-type="string">
            <text:p text:style-name="P15">ТП-0251</text:p>
          </table:table-cell>
          <table:table-cell table:style-name="Таблица3.C16" office:value-type="date" office:date-value="2019-05-13">
            <text:p text:style-name="P15">13.05.19</text:p>
          </table:table-cell>
          <table:table-cell table:style-name="Таблица3.D16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16" office:value-type="float" office:value="0.25">
            <text:p text:style-name="P15">0,3</text:p>
          </table:table-cell>
        </table:table-row>
        <table:table-row table:style-name="Таблица3.2">
          <table:table-cell table:style-name="Таблица3.A2" office:value-type="float" office:value="16">
            <text:p text:style-name="P11">16</text:p>
          </table:table-cell>
          <table:table-cell table:style-name="Таблица3.B17" office:value-type="string">
            <text:p text:style-name="P15">ТП-0252</text:p>
          </table:table-cell>
          <table:table-cell table:style-name="Таблица3.C17" office:value-type="date" office:date-value="2019-05-13">
            <text:p text:style-name="P15">13.05.19</text:p>
          </table:table-cell>
          <table:table-cell table:style-name="Таблица3.D17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17" office:value-type="float" office:value="0.25">
            <text:p text:style-name="P15">0,3</text:p>
          </table:table-cell>
        </table:table-row>
        <table:table-row table:style-name="Таблица3.2">
          <table:table-cell table:style-name="Таблица3.A2" office:value-type="float" office:value="17">
            <text:p text:style-name="P11">17</text:p>
          </table:table-cell>
          <table:table-cell table:style-name="Таблица3.B18" office:value-type="string">
            <text:p text:style-name="P15">ТП-0253</text:p>
          </table:table-cell>
          <table:table-cell table:style-name="Таблица3.C18" office:value-type="date" office:date-value="2019-05-13">
            <text:p text:style-name="P15">13.05.19</text:p>
          </table:table-cell>
          <table:table-cell table:style-name="Таблица3.D18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18" office:value-type="float" office:value="0.25">
            <text:p text:style-name="P15">0,3</text:p>
          </table:table-cell>
        </table:table-row>
        <table:table-row table:style-name="Таблица3.2">
          <table:table-cell table:style-name="Таблица3.A2" office:value-type="float" office:value="18">
            <text:p text:style-name="P11">18</text:p>
          </table:table-cell>
          <table:table-cell table:style-name="Таблица3.B19" office:value-type="string">
            <text:p text:style-name="P15">ТП-0254</text:p>
          </table:table-cell>
          <table:table-cell table:style-name="Таблица3.C19" office:value-type="date" office:date-value="2019-05-13">
            <text:p text:style-name="P15">13.05.19</text:p>
          </table:table-cell>
          <table:table-cell table:style-name="Таблица3.D19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19" office:value-type="float" office:value="0.25">
            <text:p text:style-name="P15">0,3</text:p>
          </table:table-cell>
        </table:table-row>
        <table:table-row table:style-name="Таблица3.2">
          <table:table-cell table:style-name="Таблица3.A2" office:value-type="float" office:value="19">
            <text:p text:style-name="P11">19</text:p>
          </table:table-cell>
          <table:table-cell table:style-name="Таблица3.B20" office:value-type="string">
            <text:p text:style-name="P15">ТП-0255</text:p>
          </table:table-cell>
          <table:table-cell table:style-name="Таблица3.C20" office:value-type="date" office:date-value="2019-05-13">
            <text:p text:style-name="P15">13.05.19</text:p>
          </table:table-cell>
          <table:table-cell table:style-name="Таблица3.D20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20" office:value-type="float" office:value="0.25">
            <text:p text:style-name="P15">0,3</text:p>
          </table:table-cell>
        </table:table-row>
        <table:table-row table:style-name="Таблица3.2">
          <table:table-cell table:style-name="Таблица3.A2" office:value-type="float" office:value="20">
            <text:p text:style-name="P11">20</text:p>
          </table:table-cell>
          <table:table-cell table:style-name="Таблица3.B21" office:value-type="string">
            <text:p text:style-name="P15">ТП-0260</text:p>
          </table:table-cell>
          <table:table-cell table:style-name="Таблица3.C21" office:value-type="date" office:date-value="2019-05-06">
            <text:p text:style-name="P15">06.05.19</text:p>
          </table:table-cell>
          <table:table-cell table:style-name="Таблица3.D21" office:value-type="float" office:value="550">
            <text:p text:style-name="P15">550,00</text:p>
          </table:table-cell>
          <table:table-cell table:style-name="Таблица3.E2" office:value-type="date" office:date-value="2019-09-06">
            <text:p text:style-name="P15">06.09.19</text:p>
          </table:table-cell>
          <table:table-cell table:style-name="Таблица3.F21" office:value-type="float" office:value="3">
            <text:p text:style-name="P15">3,0</text:p>
          </table:table-cell>
        </table:table-row>
        <table:table-row table:style-name="Таблица3.2">
          <table:table-cell table:style-name="Таблица3.A2" office:value-type="float" office:value="21">
            <text:p text:style-name="P11">21</text:p>
          </table:table-cell>
          <table:table-cell table:style-name="Таблица3.B22" office:value-type="string">
            <text:p text:style-name="P15">ТП-0263</text:p>
          </table:table-cell>
          <table:table-cell table:style-name="Таблица3.C22" office:value-type="date" office:date-value="2019-05-29">
            <text:p text:style-name="P15">29.05.19</text:p>
          </table:table-cell>
          <table:table-cell table:style-name="Таблица3.D22" office:value-type="float" office:value="23651.81">
            <text:p text:style-name="P15">23 651,81</text:p>
          </table:table-cell>
          <table:table-cell table:style-name="Таблица3.E2" office:value-type="date" office:date-value="2019-11-29">
            <text:p text:style-name="P15">29.11.19</text:p>
          </table:table-cell>
          <table:table-cell table:style-name="Таблица3.F22" office:value-type="float" office:value="30">
            <text:p text:style-name="P15">30,0</text:p>
          </table:table-cell>
        </table:table-row>
        <table:table-row table:style-name="Таблица3.2">
          <table:table-cell table:style-name="Таблица3.A2" office:value-type="float" office:value="22">
            <text:p text:style-name="P11">22</text:p>
          </table:table-cell>
          <table:table-cell table:style-name="Таблица3.B23" office:value-type="string">
            <text:p text:style-name="P15">ТП-0264</text:p>
          </table:table-cell>
          <table:table-cell table:style-name="Таблица3.C23" office:value-type="date" office:date-value="2019-05-06T10:24:54.999999">
            <text:p text:style-name="P15">06.05.19</text:p>
          </table:table-cell>
          <table:table-cell table:style-name="Таблица3.D23" office:value-type="float" office:value="550">
            <text:p text:style-name="P15">550,00</text:p>
          </table:table-cell>
          <table:table-cell table:style-name="Таблица3.E2" office:value-type="date" office:date-value="2019-11-06">
            <text:p text:style-name="P15">06.11.19</text:p>
          </table:table-cell>
          <table:table-cell table:style-name="Таблица3.F23" office:value-type="float" office:value="2">
            <text:p text:style-name="P15">2,0</text:p>
          </table:table-cell>
        </table:table-row>
        <table:table-row table:style-name="Таблица3.2">
          <table:table-cell table:style-name="Таблица3.A2" office:value-type="float" office:value="23">
            <text:p text:style-name="P11">23</text:p>
          </table:table-cell>
          <table:table-cell table:style-name="Таблица3.B24" office:value-type="string">
            <text:p text:style-name="P15">ТП-0267</text:p>
          </table:table-cell>
          <table:table-cell table:style-name="Таблица3.C24" office:value-type="date" office:date-value="2019-05-06">
            <text:p text:style-name="P15">06.05.19</text:p>
          </table:table-cell>
          <table:table-cell table:style-name="Таблица3.D24" office:value-type="float" office:value="550">
            <text:p text:style-name="P15">550,00</text:p>
          </table:table-cell>
          <table:table-cell table:style-name="Таблица3.E2" office:value-type="date" office:date-value="2019-09-06">
            <text:p text:style-name="P15">06.09.19</text:p>
          </table:table-cell>
          <table:table-cell table:style-name="Таблица3.F24" office:value-type="float" office:value="2">
            <text:p text:style-name="P15">2,0</text:p>
          </table:table-cell>
        </table:table-row>
        <table:table-row table:style-name="Таблица3.2">
          <table:table-cell table:style-name="Таблица3.A2" office:value-type="float" office:value="24">
            <text:p text:style-name="P11">24</text:p>
          </table:table-cell>
          <table:table-cell table:style-name="Таблица3.B25" office:value-type="string">
            <text:p text:style-name="P15">ТП-0270</text:p>
          </table:table-cell>
          <table:table-cell table:style-name="Таблица3.C25" office:value-type="date" office:date-value="2019-05-06">
            <text:p text:style-name="P15">06.05.19</text:p>
          </table:table-cell>
          <table:table-cell table:style-name="Таблица3.D25" office:value-type="float" office:value="550">
            <text:p text:style-name="P15">550,00</text:p>
          </table:table-cell>
          <table:table-cell table:style-name="Таблица3.E2" office:value-type="date" office:date-value="2019-09-06">
            <text:p text:style-name="P15">06.09.19</text:p>
          </table:table-cell>
          <table:table-cell table:style-name="Таблица3.F25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25">
            <text:p text:style-name="P11">25</text:p>
          </table:table-cell>
          <table:table-cell table:style-name="Таблица3.B26" office:value-type="string">
            <text:p text:style-name="P15">ТП-0271</text:p>
          </table:table-cell>
          <table:table-cell table:style-name="Таблица3.C26" office:value-type="date" office:date-value="2019-05-14">
            <text:p text:style-name="P15">14.05.19</text:p>
          </table:table-cell>
          <table:table-cell table:style-name="Таблица3.D26" office:value-type="float" office:value="550">
            <text:p text:style-name="P15">550,00</text:p>
          </table:table-cell>
          <table:table-cell table:style-name="Таблица3.E2" office:value-type="date" office:date-value="2019-09-14">
            <text:p text:style-name="P15">14.09.19</text:p>
          </table:table-cell>
          <table:table-cell table:style-name="Таблица3.F26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26">
            <text:p text:style-name="P11">26</text:p>
          </table:table-cell>
          <table:table-cell table:style-name="Таблица3.B27" office:value-type="string">
            <text:p text:style-name="P15">ТП-0272</text:p>
          </table:table-cell>
          <table:table-cell table:style-name="Таблица3.C27" office:value-type="date" office:date-value="2019-05-06T10:08:24">
            <text:p text:style-name="P15">06.05.19</text:p>
          </table:table-cell>
          <table:table-cell table:style-name="Таблица3.D27" office:value-type="float" office:value="23651.81">
            <text:p text:style-name="P15">23 651,81</text:p>
          </table:table-cell>
          <table:table-cell table:style-name="Таблица3.E2" office:value-type="date" office:date-value="2019-11-06">
            <text:p text:style-name="P15">06.11.19</text:p>
          </table:table-cell>
          <table:table-cell table:style-name="Таблица3.F27" office:value-type="float" office:value="50">
            <text:p text:style-name="P15">50,0</text:p>
          </table:table-cell>
        </table:table-row>
        <text:soft-page-break/>
        <table:table-row table:style-name="Таблица3.2">
          <table:table-cell table:style-name="Таблица3.A2" office:value-type="float" office:value="27">
            <text:p text:style-name="P11">27</text:p>
          </table:table-cell>
          <table:table-cell table:style-name="Таблица3.B28" office:value-type="string">
            <text:p text:style-name="P15">ТП-0273</text:p>
          </table:table-cell>
          <table:table-cell table:style-name="Таблица3.C28" office:value-type="date" office:date-value="2019-05-14">
            <text:p text:style-name="P15">14.05.19</text:p>
          </table:table-cell>
          <table:table-cell table:style-name="Таблица3.D28" office:value-type="float" office:value="550">
            <text:p text:style-name="P15">550,00</text:p>
          </table:table-cell>
          <table:table-cell table:style-name="Таблица3.E2" office:value-type="date" office:date-value="2019-09-14">
            <text:p text:style-name="P15">14.09.19</text:p>
          </table:table-cell>
          <table:table-cell table:style-name="Таблица3.F28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28">
            <text:p text:style-name="P11">28</text:p>
          </table:table-cell>
          <table:table-cell table:style-name="Таблица3.B29" office:value-type="string">
            <text:p text:style-name="P15">ТП-0274</text:p>
          </table:table-cell>
          <table:table-cell table:style-name="Таблица3.C29" office:value-type="date" office:date-value="2019-05-13">
            <text:p text:style-name="P15">13.05.19</text:p>
          </table:table-cell>
          <table:table-cell table:style-name="Таблица3.D29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29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29">
            <text:p text:style-name="P11">29</text:p>
          </table:table-cell>
          <table:table-cell table:style-name="Таблица3.B30" office:value-type="string">
            <text:p text:style-name="P15">ТП-0278</text:p>
          </table:table-cell>
          <table:table-cell table:style-name="Таблица3.C30" office:value-type="date" office:date-value="2019-05-17">
            <text:p text:style-name="P15">17.05.19</text:p>
          </table:table-cell>
          <table:table-cell table:style-name="Таблица3.D30" office:value-type="float" office:value="550">
            <text:p text:style-name="P15">550,00</text:p>
          </table:table-cell>
          <table:table-cell table:style-name="Таблица3.E2" office:value-type="date" office:date-value="2019-09-17">
            <text:p text:style-name="P15">17.09.19</text:p>
          </table:table-cell>
          <table:table-cell table:style-name="Таблица3.F30" office:value-type="float" office:value="3">
            <text:p text:style-name="P15">3,0</text:p>
          </table:table-cell>
        </table:table-row>
        <table:table-row table:style-name="Таблица3.2">
          <table:table-cell table:style-name="Таблица3.A2" office:value-type="float" office:value="30">
            <text:p text:style-name="P11">30</text:p>
          </table:table-cell>
          <table:table-cell table:style-name="Таблица3.B31" office:value-type="string">
            <text:p text:style-name="P15">ТП-0279</text:p>
          </table:table-cell>
          <table:table-cell table:style-name="Таблица3.C31" office:value-type="date" office:date-value="2019-05-17">
            <text:p text:style-name="P15">17.05.19</text:p>
          </table:table-cell>
          <table:table-cell table:style-name="Таблица3.D31" office:value-type="float" office:value="550">
            <text:p text:style-name="P15">550,00</text:p>
          </table:table-cell>
          <table:table-cell table:style-name="Таблица3.E2" office:value-type="date" office:date-value="2019-09-17">
            <text:p text:style-name="P15">17.09.19</text:p>
          </table:table-cell>
          <table:table-cell table:style-name="Таблица3.F31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31">
            <text:p text:style-name="P11">31</text:p>
          </table:table-cell>
          <table:table-cell table:style-name="Таблица3.B32" office:value-type="string">
            <text:p text:style-name="P15">ТП-0280</text:p>
          </table:table-cell>
          <table:table-cell table:style-name="Таблица3.C32" office:value-type="date" office:date-value="2019-05-07">
            <text:p text:style-name="P15">07.05.19</text:p>
          </table:table-cell>
          <table:table-cell table:style-name="Таблица3.D32" office:value-type="float" office:value="550">
            <text:p text:style-name="P15">550,00</text:p>
          </table:table-cell>
          <table:table-cell table:style-name="Таблица3.E2" office:value-type="date" office:date-value="2019-09-07">
            <text:p text:style-name="P15">07.09.19</text:p>
          </table:table-cell>
          <table:table-cell table:style-name="Таблица3.F32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32">
            <text:p text:style-name="P11">32</text:p>
          </table:table-cell>
          <table:table-cell table:style-name="Таблица3.B33" office:value-type="string">
            <text:p text:style-name="P15">ТП-0282</text:p>
          </table:table-cell>
          <table:table-cell table:style-name="Таблица3.C33" office:value-type="date" office:date-value="2019-05-16">
            <text:p text:style-name="P15">16.05.19</text:p>
          </table:table-cell>
          <table:table-cell table:style-name="Таблица3.D33" office:value-type="float" office:value="550">
            <text:p text:style-name="P15">550,00</text:p>
          </table:table-cell>
          <table:table-cell table:style-name="Таблица3.E2" office:value-type="date" office:date-value="2019-11-16">
            <text:p text:style-name="P15">16.11.19</text:p>
          </table:table-cell>
          <table:table-cell table:style-name="Таблица3.F33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33">
            <text:p text:style-name="P11">33</text:p>
          </table:table-cell>
          <table:table-cell table:style-name="Таблица3.B34" office:value-type="string">
            <text:p text:style-name="P15">ТП-0283</text:p>
          </table:table-cell>
          <table:table-cell table:style-name="Таблица3.C34" office:value-type="date" office:date-value="2019-05-15">
            <text:p text:style-name="P15">15.05.19</text:p>
          </table:table-cell>
          <table:table-cell table:style-name="Таблица3.D34" office:value-type="float" office:value="550">
            <text:p text:style-name="P15">550,00</text:p>
          </table:table-cell>
          <table:table-cell table:style-name="Таблица3.E2" office:value-type="date" office:date-value="2019-09-15">
            <text:p text:style-name="P15">15.09.19</text:p>
          </table:table-cell>
          <table:table-cell table:style-name="Таблица3.F34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34">
            <text:p text:style-name="P11">34</text:p>
          </table:table-cell>
          <table:table-cell table:style-name="Таблица3.B35" office:value-type="string">
            <text:p text:style-name="P15">ТП-0284</text:p>
          </table:table-cell>
          <table:table-cell table:style-name="Таблица3.C35" office:value-type="date" office:date-value="2019-05-07T13:40:26.999996">
            <text:p text:style-name="P15">07.05.19</text:p>
          </table:table-cell>
          <table:table-cell table:style-name="Таблица3.D35" office:value-type="float" office:value="550">
            <text:p text:style-name="P15">550,00</text:p>
          </table:table-cell>
          <table:table-cell table:style-name="Таблица3.E2" office:value-type="date" office:date-value="2019-09-07">
            <text:p text:style-name="P15">07.09.19</text:p>
          </table:table-cell>
          <table:table-cell table:style-name="Таблица3.F35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35">
            <text:p text:style-name="P11">35</text:p>
          </table:table-cell>
          <table:table-cell table:style-name="Таблица3.B36" office:value-type="string">
            <text:p text:style-name="P15">ТП-0285</text:p>
          </table:table-cell>
          <table:table-cell table:style-name="Таблица3.C36" office:value-type="date" office:date-value="2019-05-13">
            <text:p text:style-name="P15">13.05.19</text:p>
          </table:table-cell>
          <table:table-cell table:style-name="Таблица3.D36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36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36">
            <text:p text:style-name="P11">36</text:p>
          </table:table-cell>
          <table:table-cell table:style-name="Таблица3.B37" office:value-type="string">
            <text:p text:style-name="P15">ТП-0286</text:p>
          </table:table-cell>
          <table:table-cell table:style-name="Таблица3.C37" office:value-type="date" office:date-value="2019-05-13">
            <text:p text:style-name="P15">13.05.19</text:p>
          </table:table-cell>
          <table:table-cell table:style-name="Таблица3.D37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37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37">
            <text:p text:style-name="P11">37</text:p>
          </table:table-cell>
          <table:table-cell table:style-name="Таблица3.B38" office:value-type="string">
            <text:p text:style-name="P15">ТП-0287</text:p>
          </table:table-cell>
          <table:table-cell table:style-name="Таблица3.C38" office:value-type="date" office:date-value="2019-05-13">
            <text:p text:style-name="P15">13.05.19</text:p>
          </table:table-cell>
          <table:table-cell table:style-name="Таблица3.D38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38" office:value-type="float" office:value="1">
            <text:p text:style-name="P15">1,0</text:p>
          </table:table-cell>
        </table:table-row>
        <table:table-row table:style-name="Таблица3.2">
          <table:table-cell table:style-name="Таблица3.A2" office:value-type="float" office:value="38">
            <text:p text:style-name="P11">38</text:p>
          </table:table-cell>
          <table:table-cell table:style-name="Таблица3.B39" office:value-type="string">
            <text:p text:style-name="P15">ТП-0290</text:p>
          </table:table-cell>
          <table:table-cell table:style-name="Таблица3.C39" office:value-type="date" office:date-value="2019-05-08">
            <text:p text:style-name="P15">08.05.19</text:p>
          </table:table-cell>
          <table:table-cell table:style-name="Таблица3.D39" office:value-type="float" office:value="550">
            <text:p text:style-name="P15">550,00</text:p>
          </table:table-cell>
          <table:table-cell table:style-name="Таблица3.E2" office:value-type="date" office:date-value="2019-09-08">
            <text:p text:style-name="P15">08.09.19</text:p>
          </table:table-cell>
          <table:table-cell table:style-name="Таблица3.F39" office:value-type="float" office:value="1">
            <text:p text:style-name="P15">1,0</text:p>
          </table:table-cell>
        </table:table-row>
        <table:table-row table:style-name="Таблица3.2">
          <table:table-cell table:style-name="Таблица3.A2" office:value-type="float" office:value="39">
            <text:p text:style-name="P11">39</text:p>
          </table:table-cell>
          <table:table-cell table:style-name="Таблица3.B40" office:value-type="string">
            <text:p text:style-name="P15">ТП-0291</text:p>
          </table:table-cell>
          <table:table-cell table:style-name="Таблица3.C40" office:value-type="date" office:date-value="2019-05-07T15:50:18.000004">
            <text:p text:style-name="P15">07.05.19</text:p>
          </table:table-cell>
          <table:table-cell table:style-name="Таблица3.D40" office:value-type="float" office:value="550">
            <text:p text:style-name="P15">550,00</text:p>
          </table:table-cell>
          <table:table-cell table:style-name="Таблица3.E2" office:value-type="date" office:date-value="2019-09-07">
            <text:p text:style-name="P15">07.09.19</text:p>
          </table:table-cell>
          <table:table-cell table:style-name="Таблица3.F40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40">
            <text:p text:style-name="P11">40</text:p>
          </table:table-cell>
          <table:table-cell table:style-name="Таблица3.B41" office:value-type="string">
            <text:p text:style-name="P15">ТП-0292</text:p>
          </table:table-cell>
          <table:table-cell table:style-name="Таблица3.C41" office:value-type="date" office:date-value="2019-05-23">
            <text:p text:style-name="P15">23.05.19</text:p>
          </table:table-cell>
          <table:table-cell table:style-name="Таблица3.D41" office:value-type="float" office:value="550">
            <text:p text:style-name="P15">550,00</text:p>
          </table:table-cell>
          <table:table-cell table:style-name="Таблица3.E2" office:value-type="date" office:date-value="2019-09-23">
            <text:p text:style-name="P15">23.09.19</text:p>
          </table:table-cell>
          <table:table-cell table:style-name="Таблица3.F41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41">
            <text:p text:style-name="P11">41</text:p>
          </table:table-cell>
          <table:table-cell table:style-name="Таблица3.B42" office:value-type="string">
            <text:p text:style-name="P15">ТП-0293</text:p>
          </table:table-cell>
          <table:table-cell table:style-name="Таблица3.C42" office:value-type="date" office:date-value="2019-05-14">
            <text:p text:style-name="P15">14.05.19</text:p>
          </table:table-cell>
          <table:table-cell table:style-name="Таблица3.D42" office:value-type="float" office:value="30908.72">
            <text:p text:style-name="P15">30 908,72</text:p>
          </table:table-cell>
          <table:table-cell table:style-name="Таблица3.E2" office:value-type="date" office:date-value="2019-11-14">
            <text:p text:style-name="P15">14.11.19</text:p>
          </table:table-cell>
          <table:table-cell table:style-name="Таблица3.F42" office:value-type="float" office:value="101.9">
            <text:p text:style-name="P15">101,9</text:p>
          </table:table-cell>
        </table:table-row>
        <table:table-row table:style-name="Таблица3.2">
          <table:table-cell table:style-name="Таблица3.A2" office:value-type="float" office:value="42">
            <text:p text:style-name="P11">42</text:p>
          </table:table-cell>
          <table:table-cell table:style-name="Таблица3.B43" office:value-type="string">
            <text:p text:style-name="P15">ТП-0298</text:p>
          </table:table-cell>
          <table:table-cell table:style-name="Таблица3.C43" office:value-type="date" office:date-value="2019-05-31">
            <text:p text:style-name="P15">31.05.19</text:p>
          </table:table-cell>
          <table:table-cell table:style-name="Таблица3.D43" office:value-type="float" office:value="24265.92">
            <text:p text:style-name="P15">24 265,92</text:p>
          </table:table-cell>
          <table:table-cell table:style-name="Таблица3.E2" office:value-type="date" office:date-value="2019-11-30">
            <text:p text:style-name="P15">30.11.19</text:p>
          </table:table-cell>
          <table:table-cell table:style-name="Таблица3.F43" office:value-type="float" office:value="80">
            <text:p text:style-name="P15">80,0</text:p>
          </table:table-cell>
        </table:table-row>
        <table:table-row table:style-name="Таблица3.2">
          <table:table-cell table:style-name="Таблица3.A2" office:value-type="float" office:value="43">
            <text:p text:style-name="P11">43</text:p>
          </table:table-cell>
          <table:table-cell table:style-name="Таблица3.B44" office:value-type="string">
            <text:p text:style-name="P15">ТП-0299</text:p>
          </table:table-cell>
          <table:table-cell table:style-name="Таблица3.C44" office:value-type="date" office:date-value="2019-05-31">
            <text:p text:style-name="P15">31.05.19</text:p>
          </table:table-cell>
          <table:table-cell table:style-name="Таблица3.D44" office:value-type="float" office:value="550">
            <text:p text:style-name="P15">550,00</text:p>
          </table:table-cell>
          <table:table-cell table:style-name="Таблица3.E2" office:value-type="date" office:date-value="2019-06-21">
            <text:p text:style-name="P15">21.06.19</text:p>
          </table:table-cell>
          <table:table-cell table:style-name="Таблица3.F44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44">
            <text:p text:style-name="P11">44</text:p>
          </table:table-cell>
          <table:table-cell table:style-name="Таблица3.B45" office:value-type="string">
            <text:p text:style-name="P15">ТП-0300</text:p>
          </table:table-cell>
          <table:table-cell table:style-name="Таблица3.C45" office:value-type="date" office:date-value="2019-05-08T08:58:36.000002">
            <text:p text:style-name="P15">08.05.19</text:p>
          </table:table-cell>
          <table:table-cell table:style-name="Таблица3.D45" office:value-type="float" office:value="550">
            <text:p text:style-name="P15">550,00</text:p>
          </table:table-cell>
          <table:table-cell table:style-name="Таблица3.E2" office:value-type="date" office:date-value="2019-09-08">
            <text:p text:style-name="P15">08.09.19</text:p>
          </table:table-cell>
          <table:table-cell table:style-name="Таблица3.F45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45">
            <text:p text:style-name="P11">45</text:p>
          </table:table-cell>
          <table:table-cell table:style-name="Таблица3.B46" office:value-type="string">
            <text:p text:style-name="P15">ТП-0301</text:p>
          </table:table-cell>
          <table:table-cell table:style-name="Таблица3.C46" office:value-type="date" office:date-value="2019-05-21">
            <text:p text:style-name="P15">21.05.19</text:p>
          </table:table-cell>
          <table:table-cell table:style-name="Таблица3.D46" office:value-type="float" office:value="550">
            <text:p text:style-name="P15">550,00</text:p>
          </table:table-cell>
          <table:table-cell table:style-name="Таблица3.E2" office:value-type="date" office:date-value="2019-11-21">
            <text:p text:style-name="P15">21.11.19</text:p>
          </table:table-cell>
          <table:table-cell table:style-name="Таблица3.F46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46">
            <text:p text:style-name="P11">46</text:p>
          </table:table-cell>
          <table:table-cell table:style-name="Таблица3.B47" office:value-type="string">
            <text:p text:style-name="P15">ТП-0302</text:p>
          </table:table-cell>
          <table:table-cell table:style-name="Таблица3.C47" office:value-type="date" office:date-value="2019-05-14">
            <text:p text:style-name="P15">14.05.19</text:p>
          </table:table-cell>
          <table:table-cell table:style-name="Таблица3.D47" office:value-type="float" office:value="550">
            <text:p text:style-name="P15">550,00</text:p>
          </table:table-cell>
          <table:table-cell table:style-name="Таблица3.E2" office:value-type="date" office:date-value="2019-09-14">
            <text:p text:style-name="P15">14.09.19</text:p>
          </table:table-cell>
          <table:table-cell table:style-name="Таблица3.F47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47">
            <text:p text:style-name="P11">47</text:p>
          </table:table-cell>
          <table:table-cell table:style-name="Таблица3.B48" office:value-type="string">
            <text:p text:style-name="P15">ТП-0303</text:p>
          </table:table-cell>
          <table:table-cell table:style-name="Таблица3.C48" office:value-type="date" office:date-value="2019-05-24">
            <text:p text:style-name="P15">24.05.19</text:p>
          </table:table-cell>
          <table:table-cell table:style-name="Таблица3.D48" office:value-type="float" office:value="550">
            <text:p text:style-name="P15">550,00</text:p>
          </table:table-cell>
          <table:table-cell table:style-name="Таблица3.E2" office:value-type="date" office:date-value="2019-09-24">
            <text:p text:style-name="P15">24.09.19</text:p>
          </table:table-cell>
          <table:table-cell table:style-name="Таблица3.F48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48">
            <text:p text:style-name="P11">48</text:p>
          </table:table-cell>
          <table:table-cell table:style-name="Таблица3.B49" office:value-type="string">
            <text:p text:style-name="P15">ТП-0304</text:p>
          </table:table-cell>
          <table:table-cell table:style-name="Таблица3.C49" office:value-type="date" office:date-value="2019-05-06">
            <text:p text:style-name="P15">06.05.19</text:p>
          </table:table-cell>
          <table:table-cell table:style-name="Таблица3.D49" office:value-type="float" office:value="550">
            <text:p text:style-name="P15">550,00</text:p>
          </table:table-cell>
          <table:table-cell table:style-name="Таблица3.E2" office:value-type="date" office:date-value="2019-09-06">
            <text:p text:style-name="P15">06.09.19</text:p>
          </table:table-cell>
          <table:table-cell table:style-name="Таблица3.F49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49">
            <text:p text:style-name="P11">49</text:p>
          </table:table-cell>
          <table:table-cell table:style-name="Таблица3.B50" office:value-type="string">
            <text:p text:style-name="P15">ТП-0305</text:p>
          </table:table-cell>
          <table:table-cell table:style-name="Таблица3.C50" office:value-type="date" office:date-value="2019-05-16">
            <text:p text:style-name="P15">16.05.19</text:p>
          </table:table-cell>
          <table:table-cell table:style-name="Таблица3.D50" office:value-type="float" office:value="550">
            <text:p text:style-name="P15">550,00</text:p>
          </table:table-cell>
          <table:table-cell table:style-name="Таблица3.E2" office:value-type="date" office:date-value="2019-09-16">
            <text:p text:style-name="P15">16.09.19</text:p>
          </table:table-cell>
          <table:table-cell table:style-name="Таблица3.F50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50">
            <text:p text:style-name="P11">50</text:p>
          </table:table-cell>
          <table:table-cell table:style-name="Таблица3.B51" office:value-type="string">
            <text:p text:style-name="P15">ТП-0306</text:p>
          </table:table-cell>
          <table:table-cell table:style-name="Таблица3.C51" office:value-type="date" office:date-value="2019-05-13">
            <text:p text:style-name="P15">13.05.19</text:p>
          </table:table-cell>
          <table:table-cell table:style-name="Таблица3.D51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51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51">
            <text:p text:style-name="P11">51</text:p>
          </table:table-cell>
          <table:table-cell table:style-name="Таблица3.B52" office:value-type="string">
            <text:p text:style-name="P15">ТП-0307</text:p>
          </table:table-cell>
          <table:table-cell table:style-name="Таблица3.C52" office:value-type="date" office:date-value="2019-05-08T14:22:33.999997">
            <text:p text:style-name="P15">08.05.19</text:p>
          </table:table-cell>
          <table:table-cell table:style-name="Таблица3.D52" office:value-type="float" office:value="550">
            <text:p text:style-name="P15">550,00</text:p>
          </table:table-cell>
          <table:table-cell table:style-name="Таблица3.E2" office:value-type="date" office:date-value="2019-09-08">
            <text:p text:style-name="P15">08.09.19</text:p>
          </table:table-cell>
          <table:table-cell table:style-name="Таблица3.F52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52">
            <text:p text:style-name="P11">52</text:p>
          </table:table-cell>
          <table:table-cell table:style-name="Таблица3.B53" office:value-type="string">
            <text:p text:style-name="P15">ТП-0308</text:p>
          </table:table-cell>
          <table:table-cell table:style-name="Таблица3.C53" office:value-type="date" office:date-value="2019-05-27">
            <text:p text:style-name="P15">27.05.19</text:p>
          </table:table-cell>
          <table:table-cell table:style-name="Таблица3.D53" office:value-type="float" office:value="550">
            <text:p text:style-name="P15">550,00</text:p>
          </table:table-cell>
          <table:table-cell table:style-name="Таблица3.E2" office:value-type="date" office:date-value="2019-09-27">
            <text:p text:style-name="P15">27.09.19</text:p>
          </table:table-cell>
          <table:table-cell table:style-name="Таблица3.F53" office:value-type="float" office:value="1">
            <text:p text:style-name="P15">1,0</text:p>
          </table:table-cell>
        </table:table-row>
        <table:table-row table:style-name="Таблица3.2">
          <table:table-cell table:style-name="Таблица3.A2" office:value-type="float" office:value="53">
            <text:p text:style-name="P11">53</text:p>
          </table:table-cell>
          <table:table-cell table:style-name="Таблица3.B54" office:value-type="string">
            <text:p text:style-name="P15">ТП-0309</text:p>
          </table:table-cell>
          <table:table-cell table:style-name="Таблица3.C54" office:value-type="date" office:date-value="2019-05-08">
            <text:p text:style-name="P15">08.05.19</text:p>
          </table:table-cell>
          <table:table-cell table:style-name="Таблица3.D54" office:value-type="float" office:value="550">
            <text:p text:style-name="P15">550,00</text:p>
          </table:table-cell>
          <table:table-cell table:style-name="Таблица3.E2" office:value-type="date" office:date-value="2019-09-08">
            <text:p text:style-name="P15">08.09.19</text:p>
          </table:table-cell>
          <table:table-cell table:style-name="Таблица3.F54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54">
            <text:p text:style-name="P11">54</text:p>
          </table:table-cell>
          <table:table-cell table:style-name="Таблица3.B55" office:value-type="string">
            <text:p text:style-name="P15">ТП-0310</text:p>
          </table:table-cell>
          <table:table-cell table:style-name="Таблица3.C55" office:value-type="date" office:date-value="2019-05-16">
            <text:p text:style-name="P15">16.05.19</text:p>
          </table:table-cell>
          <table:table-cell table:style-name="Таблица3.D55" office:value-type="float" office:value="550">
            <text:p text:style-name="P15">550,00</text:p>
          </table:table-cell>
          <table:table-cell table:style-name="Таблица3.E2" office:value-type="date" office:date-value="2019-09-16">
            <text:p text:style-name="P15">16.09.19</text:p>
          </table:table-cell>
          <table:table-cell table:style-name="Таблица3.F55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55">
            <text:p text:style-name="P11">55</text:p>
          </table:table-cell>
          <table:table-cell table:style-name="Таблица3.B56" office:value-type="string">
            <text:p text:style-name="P15">ТП-0312</text:p>
          </table:table-cell>
          <table:table-cell table:style-name="Таблица3.C56" office:value-type="date" office:date-value="2019-05-15">
            <text:p text:style-name="P15">15.05.19</text:p>
          </table:table-cell>
          <table:table-cell table:style-name="Таблица3.D56" office:value-type="float" office:value="550">
            <text:p text:style-name="P15">550,00</text:p>
          </table:table-cell>
          <table:table-cell table:style-name="Таблица3.E2" office:value-type="date" office:date-value="2019-09-15">
            <text:p text:style-name="P15">15.09.19</text:p>
          </table:table-cell>
          <table:table-cell table:style-name="Таблица3.F56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56">
            <text:p text:style-name="P11">56</text:p>
          </table:table-cell>
          <table:table-cell table:style-name="Таблица3.B57" office:value-type="string">
            <text:p text:style-name="P15">ТП-0314</text:p>
          </table:table-cell>
          <table:table-cell table:style-name="Таблица3.C57" office:value-type="date" office:date-value="2019-05-20">
            <text:p text:style-name="P15">20.05.19</text:p>
          </table:table-cell>
          <table:table-cell table:style-name="Таблица3.D57" office:value-type="float" office:value="550">
            <text:p text:style-name="P15">550,00</text:p>
          </table:table-cell>
          <table:table-cell table:style-name="Таблица3.E2" office:value-type="date" office:date-value="2019-11-20">
            <text:p text:style-name="P15">20.11.19</text:p>
          </table:table-cell>
          <table:table-cell table:style-name="Таблица3.F57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57">
            <text:p text:style-name="P11">57</text:p>
          </table:table-cell>
          <table:table-cell table:style-name="Таблица3.B58" office:value-type="string">
            <text:p text:style-name="P15">ТП-0315</text:p>
          </table:table-cell>
          <table:table-cell table:style-name="Таблица3.C58" office:value-type="date" office:date-value="2019-05-28">
            <text:p text:style-name="P15">28.05.19</text:p>
          </table:table-cell>
          <table:table-cell table:style-name="Таблица3.D58" office:value-type="float" office:value="27299.16">
            <text:p text:style-name="P15">27 299,16</text:p>
          </table:table-cell>
          <table:table-cell table:style-name="Таблица3.E2" office:value-type="date" office:date-value="2019-11-28">
            <text:p text:style-name="P15">28.11.19</text:p>
          </table:table-cell>
          <table:table-cell table:style-name="Таблица3.F58" office:value-type="float" office:value="90">
            <text:p text:style-name="P15">90,0</text:p>
          </table:table-cell>
        </table:table-row>
        <table:table-row table:style-name="Таблица3.2">
          <table:table-cell table:style-name="Таблица3.A2" office:value-type="float" office:value="58">
            <text:p text:style-name="P11">58</text:p>
          </table:table-cell>
          <table:table-cell table:style-name="Таблица3.B59" office:value-type="string">
            <text:p text:style-name="P15">ТП-0317</text:p>
          </table:table-cell>
          <table:table-cell table:style-name="Таблица3.C59" office:value-type="date" office:date-value="2019-05-20">
            <text:p text:style-name="P15">20.05.19</text:p>
          </table:table-cell>
          <table:table-cell table:style-name="Таблица3.D59" office:value-type="float" office:value="550">
            <text:p text:style-name="P15">550,00</text:p>
          </table:table-cell>
          <table:table-cell table:style-name="Таблица3.E2" office:value-type="date" office:date-value="2019-06-10">
            <text:p text:style-name="P15">10.06.19</text:p>
          </table:table-cell>
          <table:table-cell table:style-name="Таблица3.F59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59">
            <text:p text:style-name="P11">59</text:p>
          </table:table-cell>
          <table:table-cell table:style-name="Таблица3.B60" office:value-type="string">
            <text:p text:style-name="P15">ТП-0319</text:p>
          </table:table-cell>
          <table:table-cell table:style-name="Таблица3.C60" office:value-type="date" office:date-value="2019-05-13">
            <text:p text:style-name="P15">13.05.19</text:p>
          </table:table-cell>
          <table:table-cell table:style-name="Таблица3.D60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60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60">
            <text:p text:style-name="P11">60</text:p>
          </table:table-cell>
          <table:table-cell table:style-name="Таблица3.B61" office:value-type="string">
            <text:p text:style-name="P15">ТП-0321</text:p>
          </table:table-cell>
          <table:table-cell table:style-name="Таблица3.C61" office:value-type="date" office:date-value="2019-05-24T13:44:18.999998">
            <text:p text:style-name="P15">24.05.19</text:p>
          </table:table-cell>
          <table:table-cell table:style-name="Таблица3.D61" office:value-type="float" office:value="550">
            <text:p text:style-name="P15">550,00</text:p>
          </table:table-cell>
          <table:table-cell table:style-name="Таблица3.E2" office:value-type="date" office:date-value="2019-09-24">
            <text:p text:style-name="P15">24.09.19</text:p>
          </table:table-cell>
          <table:table-cell table:style-name="Таблица3.F61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61">
            <text:p text:style-name="P11">61</text:p>
          </table:table-cell>
          <table:table-cell table:style-name="Таблица3.B62" office:value-type="string">
            <text:p text:style-name="P15">ТП-0322</text:p>
          </table:table-cell>
          <table:table-cell table:style-name="Таблица3.C62" office:value-type="date" office:date-value="2019-05-22">
            <text:p text:style-name="P15">22.05.19</text:p>
          </table:table-cell>
          <table:table-cell table:style-name="Таблица3.D62" office:value-type="float" office:value="550">
            <text:p text:style-name="P15">550,00</text:p>
          </table:table-cell>
          <table:table-cell table:style-name="Таблица3.E2" office:value-type="date" office:date-value="2019-09-22">
            <text:p text:style-name="P15">22.09.19</text:p>
          </table:table-cell>
          <table:table-cell table:style-name="Таблица3.F62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62">
            <text:p text:style-name="P11">62</text:p>
          </table:table-cell>
          <table:table-cell table:style-name="Таблица3.B63" office:value-type="string">
            <text:p text:style-name="P15">ТП-0324</text:p>
          </table:table-cell>
          <table:table-cell table:style-name="Таблица3.C63" office:value-type="date" office:date-value="2019-05-30">
            <text:p text:style-name="P15">30.05.19</text:p>
          </table:table-cell>
          <table:table-cell table:style-name="Таблица3.D63" office:value-type="float" office:value="550">
            <text:p text:style-name="P15">550,00</text:p>
          </table:table-cell>
          <table:table-cell table:style-name="Таблица3.E2" office:value-type="date" office:date-value="2019-09-30">
            <text:p text:style-name="P15">30.09.19</text:p>
          </table:table-cell>
          <table:table-cell table:style-name="Таблица3.F63" office:value-type="float" office:value="7">
            <text:p text:style-name="P15">7,0</text:p>
          </table:table-cell>
        </table:table-row>
        <table:table-row table:style-name="Таблица3.2">
          <table:table-cell table:style-name="Таблица3.A2" office:value-type="float" office:value="63">
            <text:p text:style-name="P11">63</text:p>
          </table:table-cell>
          <table:table-cell table:style-name="Таблица3.B64" office:value-type="string">
            <text:p text:style-name="P15">ТП-0326</text:p>
          </table:table-cell>
          <table:table-cell table:style-name="Таблица3.C64" office:value-type="date" office:date-value="2019-05-27">
            <text:p text:style-name="P15">27.05.19</text:p>
          </table:table-cell>
          <table:table-cell table:style-name="Таблица3.D64" office:value-type="float" office:value="23651.81">
            <text:p text:style-name="P15">23 651,81</text:p>
          </table:table-cell>
          <table:table-cell table:style-name="Таблица3.E2" office:value-type="date" office:date-value="2019-09-27">
            <text:p text:style-name="P15">27.09.19</text:p>
          </table:table-cell>
          <table:table-cell table:style-name="Таблица3.F64" office:value-type="float" office:value="60">
            <text:p text:style-name="P15">60,0</text:p>
          </table:table-cell>
        </table:table-row>
        <table:table-row table:style-name="Таблица3.2">
          <table:table-cell table:style-name="Таблица3.A2" office:value-type="float" office:value="64">
            <text:p text:style-name="P11">64</text:p>
          </table:table-cell>
          <table:table-cell table:style-name="Таблица3.B65" office:value-type="string">
            <text:p text:style-name="P15">ТП-0328</text:p>
          </table:table-cell>
          <table:table-cell table:style-name="Таблица3.C65" office:value-type="date" office:date-value="2019-05-21">
            <text:p text:style-name="P15">21.05.19</text:p>
          </table:table-cell>
          <table:table-cell table:style-name="Таблица3.D65" office:value-type="float" office:value="550">
            <text:p text:style-name="P15">550,00</text:p>
          </table:table-cell>
          <table:table-cell table:style-name="Таблица3.E2" office:value-type="date" office:date-value="2019-09-21">
            <text:p text:style-name="P15">21.09.19</text:p>
          </table:table-cell>
          <table:table-cell table:style-name="Таблица3.F65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65">
            <text:p text:style-name="P11">65</text:p>
          </table:table-cell>
          <table:table-cell table:style-name="Таблица3.B66" office:value-type="string">
            <text:p text:style-name="P15">ТП-0331</text:p>
          </table:table-cell>
          <table:table-cell table:style-name="Таблица3.C66" office:value-type="date" office:date-value="2019-05-27">
            <text:p text:style-name="P15">27.05.19</text:p>
          </table:table-cell>
          <table:table-cell table:style-name="Таблица3.D66" office:value-type="float" office:value="550">
            <text:p text:style-name="P15">550,00</text:p>
          </table:table-cell>
          <table:table-cell table:style-name="Таблица3.E2" office:value-type="date" office:date-value="2019-09-27">
            <text:p text:style-name="P15">27.09.19</text:p>
          </table:table-cell>
          <table:table-cell table:style-name="Таблица3.F66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66">
            <text:p text:style-name="P11">66</text:p>
          </table:table-cell>
          <table:table-cell table:style-name="Таблица3.B67" office:value-type="string">
            <text:p text:style-name="P15">ТП-0332</text:p>
          </table:table-cell>
          <table:table-cell table:style-name="Таблица3.C67" office:value-type="date" office:date-value="2019-05-20">
            <text:p text:style-name="P15">20.05.19</text:p>
          </table:table-cell>
          <table:table-cell table:style-name="Таблица3.D67" office:value-type="float" office:value="550">
            <text:p text:style-name="P15">550,00</text:p>
          </table:table-cell>
          <table:table-cell table:style-name="Таблица3.E2" office:value-type="date" office:date-value="2019-11-20">
            <text:p text:style-name="P15">20.11.19</text:p>
          </table:table-cell>
          <table:table-cell table:style-name="Таблица3.F67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67">
            <text:p text:style-name="P11">67</text:p>
          </table:table-cell>
          <table:table-cell table:style-name="Таблица3.B68" office:value-type="string">
            <text:p text:style-name="P15">ТП-0334</text:p>
          </table:table-cell>
          <table:table-cell table:style-name="Таблица3.C68" office:value-type="date" office:date-value="2019-05-21">
            <text:p text:style-name="P15">21.05.19</text:p>
          </table:table-cell>
          <table:table-cell table:style-name="Таблица3.D68" office:value-type="float" office:value="550">
            <text:p text:style-name="P15">550,00</text:p>
          </table:table-cell>
          <table:table-cell table:style-name="Таблица3.E2" office:value-type="date" office:date-value="2019-09-21">
            <text:p text:style-name="P15">21.09.19</text:p>
          </table:table-cell>
          <table:table-cell table:style-name="Таблица3.F68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68">
            <text:p text:style-name="P11">68</text:p>
          </table:table-cell>
          <table:table-cell table:style-name="Таблица3.B69" office:value-type="string">
            <text:p text:style-name="P15">ТП-0335</text:p>
          </table:table-cell>
          <table:table-cell table:style-name="Таблица3.C69" office:value-type="date" office:date-value="2019-05-13">
            <text:p text:style-name="P15">13.05.19</text:p>
          </table:table-cell>
          <table:table-cell table:style-name="Таблица3.D69" office:value-type="float" office:value="550">
            <text:p text:style-name="P15">550,00</text:p>
          </table:table-cell>
          <table:table-cell table:style-name="Таблица3.E2" office:value-type="date" office:date-value="2019-09-13">
            <text:p text:style-name="P15">13.09.19</text:p>
          </table:table-cell>
          <table:table-cell table:style-name="Таблица3.F69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69">
            <text:p text:style-name="P11">69</text:p>
          </table:table-cell>
          <table:table-cell table:style-name="Таблица3.B70" office:value-type="string">
            <text:p text:style-name="P15">ТП-0336</text:p>
          </table:table-cell>
          <table:table-cell table:style-name="Таблица3.C70" office:value-type="date" office:date-value="2019-05-29">
            <text:p text:style-name="P15">29.05.19</text:p>
          </table:table-cell>
          <table:table-cell table:style-name="Таблица3.D70" office:value-type="float" office:value="550">
            <text:p text:style-name="P15">550,00</text:p>
          </table:table-cell>
          <table:table-cell table:style-name="Таблица3.E2" office:value-type="date" office:date-value="2019-09-29">
            <text:p text:style-name="P15">29.09.19</text:p>
          </table:table-cell>
          <table:table-cell table:style-name="Таблица3.F70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70">
            <text:p text:style-name="P11">70</text:p>
          </table:table-cell>
          <table:table-cell table:style-name="Таблица3.B71" office:value-type="string">
            <text:p text:style-name="P15">ТП-0338</text:p>
          </table:table-cell>
          <table:table-cell table:style-name="Таблица3.C71" office:value-type="date" office:date-value="2019-05-23">
            <text:p text:style-name="P15">23.05.19</text:p>
          </table:table-cell>
          <table:table-cell table:style-name="Таблица3.D71" office:value-type="float" office:value="550">
            <text:p text:style-name="P15">550,00</text:p>
          </table:table-cell>
          <table:table-cell table:style-name="Таблица3.E2" office:value-type="date" office:date-value="2019-09-23">
            <text:p text:style-name="P15">23.09.19</text:p>
          </table:table-cell>
          <table:table-cell table:style-name="Таблица3.F71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71">
            <text:p text:style-name="P11">71</text:p>
          </table:table-cell>
          <table:table-cell table:style-name="Таблица3.B72" office:value-type="string">
            <text:p text:style-name="P15">ТП-0340</text:p>
          </table:table-cell>
          <table:table-cell table:style-name="Таблица3.C72" office:value-type="date" office:date-value="2019-05-27">
            <text:p text:style-name="P15">27.05.19</text:p>
          </table:table-cell>
          <table:table-cell table:style-name="Таблица3.D72" office:value-type="float" office:value="550">
            <text:p text:style-name="P15">550,00</text:p>
          </table:table-cell>
          <table:table-cell table:style-name="Таблица3.E2" office:value-type="date" office:date-value="2019-11-27">
            <text:p text:style-name="P15">27.11.19</text:p>
          </table:table-cell>
          <table:table-cell table:style-name="Таблица3.F72" office:value-type="float" office:value="5">
            <text:p text:style-name="P15">5,0</text:p>
          </table:table-cell>
        </table:table-row>
        <text:soft-page-break/>
        <table:table-row table:style-name="Таблица3.2">
          <table:table-cell table:style-name="Таблица3.A2" office:value-type="float" office:value="72">
            <text:p text:style-name="P11">72</text:p>
          </table:table-cell>
          <table:table-cell table:style-name="Таблица3.B73" office:value-type="string">
            <text:p text:style-name="P15">ТП-0342</text:p>
          </table:table-cell>
          <table:table-cell table:style-name="Таблица3.C73" office:value-type="date" office:date-value="2019-05-30">
            <text:p text:style-name="P15">30.05.19</text:p>
          </table:table-cell>
          <table:table-cell table:style-name="Таблица3.D73" office:value-type="float" office:value="550">
            <text:p text:style-name="P15">550,00</text:p>
          </table:table-cell>
          <table:table-cell table:style-name="Таблица3.E2" office:value-type="date" office:date-value="2019-09-30">
            <text:p text:style-name="P15">30.09.19</text:p>
          </table:table-cell>
          <table:table-cell table:style-name="Таблица3.F73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73">
            <text:p text:style-name="P11">73</text:p>
          </table:table-cell>
          <table:table-cell table:style-name="Таблица3.B74" office:value-type="string">
            <text:p text:style-name="P15">ТП-0343</text:p>
          </table:table-cell>
          <table:table-cell table:style-name="Таблица3.C74" office:value-type="date" office:date-value="2019-05-15T07:56:31.999997">
            <text:p text:style-name="P15">15.05.19</text:p>
          </table:table-cell>
          <table:table-cell table:style-name="Таблица3.D74" office:value-type="float" office:value="550">
            <text:p text:style-name="P15">550,00</text:p>
          </table:table-cell>
          <table:table-cell table:style-name="Таблица3.E2" office:value-type="date" office:date-value="2019-09-15">
            <text:p text:style-name="P15">15.09.19</text:p>
          </table:table-cell>
          <table:table-cell table:style-name="Таблица3.F74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74">
            <text:p text:style-name="P11">74</text:p>
          </table:table-cell>
          <table:table-cell table:style-name="Таблица3.B75" office:value-type="string">
            <text:p text:style-name="P15">ТП-0345</text:p>
          </table:table-cell>
          <table:table-cell table:style-name="Таблица3.C75" office:value-type="date" office:date-value="2019-05-30">
            <text:p text:style-name="P15">30.05.19</text:p>
          </table:table-cell>
          <table:table-cell table:style-name="Таблица3.D75" office:value-type="float" office:value="550">
            <text:p text:style-name="P15">550,00</text:p>
          </table:table-cell>
          <table:table-cell table:style-name="Таблица3.E2" office:value-type="date" office:date-value="2019-09-30">
            <text:p text:style-name="P15">30.09.19</text:p>
          </table:table-cell>
          <table:table-cell table:style-name="Таблица3.F75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75">
            <text:p text:style-name="P11">75</text:p>
          </table:table-cell>
          <table:table-cell table:style-name="Таблица3.B76" office:value-type="string">
            <text:p text:style-name="P15">ТП-0346</text:p>
          </table:table-cell>
          <table:table-cell table:style-name="Таблица3.C76" office:value-type="date" office:date-value="2019-05-27">
            <text:p text:style-name="P15">27.05.19</text:p>
          </table:table-cell>
          <table:table-cell table:style-name="Таблица3.D76" office:value-type="float" office:value="550">
            <text:p text:style-name="P15">550,00</text:p>
          </table:table-cell>
          <table:table-cell table:style-name="Таблица3.E2" office:value-type="date" office:date-value="2019-09-27">
            <text:p text:style-name="P15">27.09.19</text:p>
          </table:table-cell>
          <table:table-cell table:style-name="Таблица3.F76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76">
            <text:p text:style-name="P11">76</text:p>
          </table:table-cell>
          <table:table-cell table:style-name="Таблица3.B77" office:value-type="string">
            <text:p text:style-name="P15">ТП-0348</text:p>
          </table:table-cell>
          <table:table-cell table:style-name="Таблица3.C77" office:value-type="date" office:date-value="2019-05-28">
            <text:p text:style-name="P15">28.05.19</text:p>
          </table:table-cell>
          <table:table-cell table:style-name="Таблица3.D77" office:value-type="float" office:value="550">
            <text:p text:style-name="P15">550,00</text:p>
          </table:table-cell>
          <table:table-cell table:style-name="Таблица3.E2" office:value-type="date" office:date-value="2019-11-28">
            <text:p text:style-name="P15">28.11.19</text:p>
          </table:table-cell>
          <table:table-cell table:style-name="Таблица3.F77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77">
            <text:p text:style-name="P11">77</text:p>
          </table:table-cell>
          <table:table-cell table:style-name="Таблица3.B78" office:value-type="string">
            <text:p text:style-name="P15">ТП-0349</text:p>
          </table:table-cell>
          <table:table-cell table:style-name="Таблица3.C78" office:value-type="date" office:date-value="2019-05-16">
            <text:p text:style-name="P15">16.05.19</text:p>
          </table:table-cell>
          <table:table-cell table:style-name="Таблица3.D78" office:value-type="float" office:value="550">
            <text:p text:style-name="P15">550,00</text:p>
          </table:table-cell>
          <table:table-cell table:style-name="Таблица3.E2" office:value-type="date" office:date-value="2019-09-16">
            <text:p text:style-name="P15">16.09.19</text:p>
          </table:table-cell>
          <table:table-cell table:style-name="Таблица3.F78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78">
            <text:p text:style-name="P11">78</text:p>
          </table:table-cell>
          <table:table-cell table:style-name="Таблица3.B79" office:value-type="string">
            <text:p text:style-name="P15">ТП-0351</text:p>
          </table:table-cell>
          <table:table-cell table:style-name="Таблица3.C79" office:value-type="date" office:date-value="2019-05-23T15:09:35.000001">
            <text:p text:style-name="P15">23.05.19</text:p>
          </table:table-cell>
          <table:table-cell table:style-name="Таблица3.D79" office:value-type="float" office:value="550">
            <text:p text:style-name="P15">550,00</text:p>
          </table:table-cell>
          <table:table-cell table:style-name="Таблица3.E2" office:value-type="date" office:date-value="2019-09-23">
            <text:p text:style-name="P15">23.09.19</text:p>
          </table:table-cell>
          <table:table-cell table:style-name="Таблица3.F79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79">
            <text:p text:style-name="P11">79</text:p>
          </table:table-cell>
          <table:table-cell table:style-name="Таблица3.B80" office:value-type="string">
            <text:p text:style-name="P15">ТП-0352</text:p>
          </table:table-cell>
          <table:table-cell table:style-name="Таблица3.C80" office:value-type="date" office:date-value="2019-05-27">
            <text:p text:style-name="P15">27.05.19</text:p>
          </table:table-cell>
          <table:table-cell table:style-name="Таблица3.D80" office:value-type="float" office:value="550">
            <text:p text:style-name="P15">550,00</text:p>
          </table:table-cell>
          <table:table-cell table:style-name="Таблица3.E2" office:value-type="date" office:date-value="2019-09-27">
            <text:p text:style-name="P15">27.09.19</text:p>
          </table:table-cell>
          <table:table-cell table:style-name="Таблица3.F80" office:value-type="float" office:value="12">
            <text:p text:style-name="P15">12,0</text:p>
          </table:table-cell>
        </table:table-row>
        <table:table-row table:style-name="Таблица3.2">
          <table:table-cell table:style-name="Таблица3.A2" office:value-type="float" office:value="80">
            <text:p text:style-name="P11">80</text:p>
          </table:table-cell>
          <table:table-cell table:style-name="Таблица3.B81" office:value-type="string">
            <text:p text:style-name="P15">ТП-0353</text:p>
          </table:table-cell>
          <table:table-cell table:style-name="Таблица3.C81" office:value-type="date" office:date-value="2019-05-16T13:02:41">
            <text:p text:style-name="P15">16.05.19</text:p>
          </table:table-cell>
          <table:table-cell table:style-name="Таблица3.D81" office:value-type="float" office:value="550">
            <text:p text:style-name="P15">550,00</text:p>
          </table:table-cell>
          <table:table-cell table:style-name="Таблица3.E2" office:value-type="date" office:date-value="2019-09-16">
            <text:p text:style-name="P15">16.09.19</text:p>
          </table:table-cell>
          <table:table-cell table:style-name="Таблица3.F81" office:value-type="float" office:value="4">
            <text:p text:style-name="P15">4,0</text:p>
          </table:table-cell>
        </table:table-row>
        <table:table-row table:style-name="Таблица3.2">
          <table:table-cell table:style-name="Таблица3.A2" office:value-type="float" office:value="81">
            <text:p text:style-name="P11">81</text:p>
          </table:table-cell>
          <table:table-cell table:style-name="Таблица3.B82" office:value-type="string">
            <text:p text:style-name="P15">ТП-0355</text:p>
          </table:table-cell>
          <table:table-cell table:style-name="Таблица3.C82" office:value-type="date" office:date-value="2019-05-27">
            <text:p text:style-name="P15">27.05.19</text:p>
          </table:table-cell>
          <table:table-cell table:style-name="Таблица3.D82" office:value-type="float" office:value="550">
            <text:p text:style-name="P15">550,00</text:p>
          </table:table-cell>
          <table:table-cell table:style-name="Таблица3.E2" office:value-type="date" office:date-value="2019-09-27">
            <text:p text:style-name="P15">27.09.19</text:p>
          </table:table-cell>
          <table:table-cell table:style-name="Таблица3.F82" office:value-type="float" office:value="2">
            <text:p text:style-name="P15">2,0</text:p>
          </table:table-cell>
        </table:table-row>
        <table:table-row table:style-name="Таблица3.2">
          <table:table-cell table:style-name="Таблица3.A2" office:value-type="float" office:value="82">
            <text:p text:style-name="P11">82</text:p>
          </table:table-cell>
          <table:table-cell table:style-name="Таблица3.B83" office:value-type="string">
            <text:p text:style-name="P15">ТП-0356</text:p>
          </table:table-cell>
          <table:table-cell table:style-name="Таблица3.C83" office:value-type="date" office:date-value="2019-05-28">
            <text:p text:style-name="P15">28.05.19</text:p>
          </table:table-cell>
          <table:table-cell table:style-name="Таблица3.D83" office:value-type="float" office:value="550">
            <text:p text:style-name="P15">550,00</text:p>
          </table:table-cell>
          <table:table-cell table:style-name="Таблица3.E2" office:value-type="date" office:date-value="2019-09-28">
            <text:p text:style-name="P15">28.09.19</text:p>
          </table:table-cell>
          <table:table-cell table:style-name="Таблица3.F83" office:value-type="float" office:value="10">
            <text:p text:style-name="P15">10,0</text:p>
          </table:table-cell>
        </table:table-row>
        <table:table-row table:style-name="Таблица3.2">
          <table:table-cell table:style-name="Таблица3.A2" office:value-type="float" office:value="83">
            <text:p text:style-name="P11">83</text:p>
          </table:table-cell>
          <table:table-cell table:style-name="Таблица3.B84" office:value-type="string">
            <text:p text:style-name="P15">ТП-0357</text:p>
          </table:table-cell>
          <table:table-cell table:style-name="Таблица3.C84" office:value-type="date" office:date-value="2019-05-29">
            <text:p text:style-name="P15">29.05.19</text:p>
          </table:table-cell>
          <table:table-cell table:style-name="Таблица3.D84" office:value-type="float" office:value="550">
            <text:p text:style-name="P15">550,00</text:p>
          </table:table-cell>
          <table:table-cell table:style-name="Таблица3.E2" office:value-type="date" office:date-value="2019-09-29">
            <text:p text:style-name="P15">29.09.19</text:p>
          </table:table-cell>
          <table:table-cell table:style-name="Таблица3.F84" office:value-type="float" office:value="7">
            <text:p text:style-name="P15">7,0</text:p>
          </table:table-cell>
        </table:table-row>
        <table:table-row table:style-name="Таблица3.2">
          <table:table-cell table:style-name="Таблица3.A2" office:value-type="float" office:value="84">
            <text:p text:style-name="P11">84</text:p>
          </table:table-cell>
          <table:table-cell table:style-name="Таблица3.B85" office:value-type="string">
            <text:p text:style-name="P15">ТП-0358</text:p>
          </table:table-cell>
          <table:table-cell table:style-name="Таблица3.C85" office:value-type="date" office:date-value="2019-05-30">
            <text:p text:style-name="P15">30.05.19</text:p>
          </table:table-cell>
          <table:table-cell table:style-name="Таблица3.D85" office:value-type="float" office:value="550">
            <text:p text:style-name="P15">550,00</text:p>
          </table:table-cell>
          <table:table-cell table:style-name="Таблица3.E2" office:value-type="date" office:date-value="2019-09-30">
            <text:p text:style-name="P15">30.09.19</text:p>
          </table:table-cell>
          <table:table-cell table:style-name="Таблица3.F85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85">
            <text:p text:style-name="P11">85</text:p>
          </table:table-cell>
          <table:table-cell table:style-name="Таблица3.B86" office:value-type="string">
            <text:p text:style-name="P15">ТП-0359</text:p>
          </table:table-cell>
          <table:table-cell table:style-name="Таблица3.C86" office:value-type="date" office:date-value="2019-05-23">
            <text:p text:style-name="P15">23.05.19</text:p>
          </table:table-cell>
          <table:table-cell table:style-name="Таблица3.D86" office:value-type="float" office:value="550">
            <text:p text:style-name="P15">550,00</text:p>
          </table:table-cell>
          <table:table-cell table:style-name="Таблица3.E2" office:value-type="date" office:date-value="2019-09-23">
            <text:p text:style-name="P15">23.09.19</text:p>
          </table:table-cell>
          <table:table-cell table:style-name="Таблица3.F86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86">
            <text:p text:style-name="P11">86</text:p>
          </table:table-cell>
          <table:table-cell table:style-name="Таблица3.B87" office:value-type="string">
            <text:p text:style-name="P15">ТП-0369</text:p>
          </table:table-cell>
          <table:table-cell table:style-name="Таблица3.C87" office:value-type="date" office:date-value="2019-05-30">
            <text:p text:style-name="P15">30.05.19</text:p>
          </table:table-cell>
          <table:table-cell table:style-name="Таблица3.D87" office:value-type="float" office:value="550">
            <text:p text:style-name="P15">550,00</text:p>
          </table:table-cell>
          <table:table-cell table:style-name="Таблица3.E2" office:value-type="date" office:date-value="2019-09-30">
            <text:p text:style-name="P15">30.09.19</text:p>
          </table:table-cell>
          <table:table-cell table:style-name="Таблица3.F87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87">
            <text:p text:style-name="P11">87</text:p>
          </table:table-cell>
          <table:table-cell table:style-name="Таблица3.B88" office:value-type="string">
            <text:p text:style-name="P15">ТП-0372</text:p>
          </table:table-cell>
          <table:table-cell table:style-name="Таблица3.C88" office:value-type="date" office:date-value="2019-05-30">
            <text:p text:style-name="P15">30.05.19</text:p>
          </table:table-cell>
          <table:table-cell table:style-name="Таблица3.D88" office:value-type="float" office:value="550">
            <text:p text:style-name="P15">550,00</text:p>
          </table:table-cell>
          <table:table-cell table:style-name="Таблица3.E2" office:value-type="date" office:date-value="2019-09-30">
            <text:p text:style-name="P15">30.09.19</text:p>
          </table:table-cell>
          <table:table-cell table:style-name="Таблица3.F88" office:value-type="float" office:value="15">
            <text:p text:style-name="P15">15,0</text:p>
          </table:table-cell>
        </table:table-row>
        <table:table-row table:style-name="Таблица3.2">
          <table:table-cell table:style-name="Таблица3.A2" office:value-type="float" office:value="88">
            <text:p text:style-name="P11">88</text:p>
          </table:table-cell>
          <table:table-cell table:style-name="Таблица3.B89" office:value-type="string">
            <text:p text:style-name="P15">ТП-0374</text:p>
          </table:table-cell>
          <table:table-cell table:style-name="Таблица3.C89" office:value-type="date" office:date-value="2019-05-31">
            <text:p text:style-name="P15">31.05.19</text:p>
          </table:table-cell>
          <table:table-cell table:style-name="Таблица3.D89" office:value-type="float" office:value="550">
            <text:p text:style-name="P15">550,00</text:p>
          </table:table-cell>
          <table:table-cell table:style-name="Таблица3.E2" office:value-type="date" office:date-value="2019-09-30">
            <text:p text:style-name="P15">30.09.19</text:p>
          </table:table-cell>
          <table:table-cell table:style-name="Таблица3.F89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89">
            <text:p text:style-name="P11">89</text:p>
          </table:table-cell>
          <table:table-cell table:style-name="Таблица3.B90" office:value-type="string">
            <text:p text:style-name="P15">ТП-0375</text:p>
          </table:table-cell>
          <table:table-cell table:style-name="Таблица3.C90" office:value-type="date" office:date-value="2019-05-29">
            <text:p text:style-name="P15">29.05.19</text:p>
          </table:table-cell>
          <table:table-cell table:style-name="Таблица3.D90" office:value-type="float" office:value="550">
            <text:p text:style-name="P15">550,00</text:p>
          </table:table-cell>
          <table:table-cell table:style-name="Таблица3.E2" office:value-type="date" office:date-value="2019-11-29">
            <text:p text:style-name="P15">29.11.19</text:p>
          </table:table-cell>
          <table:table-cell table:style-name="Таблица3.F90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90">
            <text:p text:style-name="P11">90</text:p>
          </table:table-cell>
          <table:table-cell table:style-name="Таблица3.B91" office:value-type="string">
            <text:p text:style-name="P15">ТП-0376</text:p>
          </table:table-cell>
          <table:table-cell table:style-name="Таблица3.C91" office:value-type="date" office:date-value="2019-05-28">
            <text:p text:style-name="P15">28.05.19</text:p>
          </table:table-cell>
          <table:table-cell table:style-name="Таблица3.D91" office:value-type="float" office:value="550">
            <text:p text:style-name="P15">550,00</text:p>
          </table:table-cell>
          <table:table-cell table:style-name="Таблица3.E2" office:value-type="date" office:date-value="2019-09-28">
            <text:p text:style-name="P15">28.09.19</text:p>
          </table:table-cell>
          <table:table-cell table:style-name="Таблица3.F91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2" office:value-type="float" office:value="91">
            <text:p text:style-name="P11">91</text:p>
          </table:table-cell>
          <table:table-cell table:style-name="Таблица3.B92" office:value-type="string">
            <text:p text:style-name="P15">ТП-0379</text:p>
          </table:table-cell>
          <table:table-cell table:style-name="Таблица3.C92" office:value-type="date" office:date-value="2019-05-31">
            <text:p text:style-name="P15">31.05.19</text:p>
          </table:table-cell>
          <table:table-cell table:style-name="Таблица3.D92" office:value-type="float" office:value="550">
            <text:p text:style-name="P15">550,00</text:p>
          </table:table-cell>
          <table:table-cell table:style-name="Таблица3.E2" office:value-type="date" office:date-value="2019-09-30">
            <text:p text:style-name="P15">30.09.19</text:p>
          </table:table-cell>
          <table:table-cell table:style-name="Таблица3.F92" office:value-type="float" office:value="5">
            <text:p text:style-name="P15">5,0</text:p>
          </table:table-cell>
        </table:table-row>
        <table:table-row table:style-name="Таблица3.2">
          <table:table-cell table:style-name="Таблица3.A1" office:value-type="string">
            <text:p text:style-name="P13">ИТОГО</text:p>
          </table:table-cell>
          <table:table-cell table:style-name="Таблица3.A1" office:value-type="string">
            <text:p text:style-name="P12"/>
          </table:table-cell>
          <table:table-cell table:style-name="Таблица3.E2">
            <text:p text:style-name="P12"/>
          </table:table-cell>
          <table:table-cell table:style-name="Таблица3.D93" office:value-type="float" office:value="309508.76">
            <text:p text:style-name="P13">309508,76</text:p>
          </table:table-cell>
          <table:table-cell table:style-name="Таблица3.A1" office:value-type="string">
            <text:p text:style-name="P12"/>
          </table:table-cell>
          <table:table-cell table:style-name="Таблица3.D93" office:value-type="float" office:value="2540.9">
            <text:p text:style-name="P13">2540,90</text:p>
          </table:table-cell>
        </table:table-row>
      </table:table>
      <text:p text:style-name="P18"/>
      <text:p text:style-name="P18"/>
      <text:p text:style-name="P18"/>
      <text:p text:style-name="P20"/>
      <text:p text:style-name="P20"><text:span text:style-name="T2">Информация о количестве </text:span>выполненных присоединений и присоединенной мощности <text:span text:style-name="T3">01.05.2019-31.05.2019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6">Мощность, кВт</text:p>
          </table:table-cell>
        </table:table-row>
        <table:table-row>
          <table:table-cell table:style-name="Таблица4.A2" office:value-type="string">
            <text:p text:style-name="P9">80,0<text:tab/></text:p>
          </table:table-cell>
          <table:table-cell table:style-name="Таблица4.B2" office:value-type="string">
            <text:p text:style-name="P26">745,3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9-06-18T16:46:08.307000000</dc:date>
    <meta:editing-duration>PT18H4M29S</meta:editing-duration>
    <meta:editing-cycles>136</meta:editing-cycles>
    <meta:generator>LibreOffice/6.0.2.1$Windows_X86_64 LibreOffice_project/f7f06a8f319e4b62f9bc5095aa112a65d2f3ac89</meta:generator>
    <meta:print-date>2017-02-01T14:59:03.739000000</meta:print-date>
    <meta:document-statistic meta:table-count="4" meta:image-count="0" meta:object-count="0" meta:page-count="3" meta:paragraph-count="576" meta:word-count="631" meta:character-count="3775" meta:non-whitespace-character-count="3716"/>
  </office:meta>
</office:document-meta>
</file>