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left" style:writing-mode="lr-tb"/>
    </style:style>
    <style:style style:name="Таблица6.A" style:family="table-column">
      <style:table-column-properties style:column-width="2.08cm"/>
    </style:style>
    <style:style style:name="Таблица6.B" style:family="table-column">
      <style:table-column-properties style:column-width="2.219cm"/>
    </style:style>
    <style:style style:name="Таблица6.C" style:family="table-column">
      <style:table-column-properties style:column-width="2.452cm"/>
    </style:style>
    <style:style style:name="Таблица6.D" style:family="table-column">
      <style:table-column-properties style:column-width="2.357cm"/>
    </style:style>
    <style:style style:name="Таблица6.E" style:family="table-column">
      <style:table-column-properties style:column-width="2.535cm"/>
    </style:style>
    <style:style style:name="Таблица6.F" style:family="table-column">
      <style:table-column-properties style:column-width="2.3cm"/>
    </style:style>
    <style:style style:name="Таблица6.G" style:family="table-column">
      <style:table-column-properties style:column-width="3.059cm"/>
    </style:style>
    <style:style style:name="Таблица6.1" style:family="table-row">
      <style:table-row-properties style:min-row-height="1.475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E2" style:family="table-cell" style:data-style-name="N37">
      <style:table-cell-properties style:vertical-align="middle" fo:padding="0.049cm" fo:border="0.05pt solid #000000"/>
    </style:style>
    <style:style style:name="Таблица6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6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6.D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F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G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6.D46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font-weight="bold"/>
    </style:style>
    <style:style style:name="P23" style:family="paragraph" style:parent-style-name="Table_20_Contents">
      <style:paragraph-properties fo:text-align="center" style:justify-single-word="false"/>
      <style:text-properties fo:font-weight="bold"/>
    </style:style>
    <style:style style:name="P24" style:family="paragraph" style:parent-style-name="Table_20_Contents">
      <style:paragraph-properties fo:text-align="end" style:justify-single-word="false"/>
      <style:text-properties fo:font-weight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100a1a" officeooo:paragraph-rsid="014948c9" fo:background-color="transparent" style:font-size-asian="12pt" style:font-size-complex="12pt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6c2712" officeooo:paragraph-rsid="01100a1a" fo:background-color="transparent" style:font-size-asian="12pt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c2712" officeooo:paragraph-rsid="00f9034f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c2712" officeooo:paragraph-rsid="01624cad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6c2712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517466391264" text:id="ct94517466391264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517466309536" text:id="ct9451746630953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517466409968" text:id="ct94517466409968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517466449328" text:id="ct9451746644932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517466451120" text:id="ct9451746645112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517466452144" text:id="ct9451746645214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517466453824" text:id="ct94517466453824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517466410688" text:id="ct94517466410688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517466456400" text:id="ct94517466456400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517466457728" text:id="ct94517466457728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517466458912" text:id="ct94517466458912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517466458592" text:id="ct94517466458592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517466458272" text:id="ct94517466458272">
          <text:deletion>
            <office:change-info>
              <dc:creator>&lt;анонимный&gt;</dc:creator>
              <dc:date>2023-03-10T11:34:50</dc:date>
            </office:change-info>
            <text:p text:style-name="P2"><text:s/></text:p>
          </text:deletion>
        </text:changed-region>
        <text:changed-region xml:id="ct94517466459232" text:id="ct94517466459232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517466464608" text:id="ct94517466464608">
          <text:deletion>
            <office:change-info>
              <dc:creator>&lt;анонимный&gt;</dc:creator>
              <dc:date>2022-06-15T08:49:23</dc:date>
            </office:change-info>
            <text:p text:style-name="P20">238<text:tab/></text:p>
          </text:deletion>
        </text:changed-region>
        <text:changed-region xml:id="ct94517466464288" text:id="ct94517466464288">
          <text:deletion>
            <office:change-info>
              <dc:creator>&lt;анонимный&gt;</dc:creator>
              <dc:date>2020-10-15T11:31:26</dc:date>
            </office:change-info>
            <text:p text:style-name="P20">156,0<text:tab/></text:p>
          </text:deletion>
        </text:changed-region>
        <text:changed-region xml:id="ct94517466465376" text:id="ct94517466465376">
          <text:insertion>
            <office:change-info>
              <dc:creator>&lt;анонимный&gt;</dc:creator>
              <dc:date>2023-03-10T11:34:57</dc:date>
            </office:change-info>
          </text:insertion>
        </text:changed-region>
        <text:changed-region xml:id="ct94517466465728" text:id="ct94517466465728">
          <text:insertion>
            <office:change-info>
              <dc:creator>&lt;анонимный&gt;</dc:creator>
              <dc:date>2023-01-17T14:11:28</dc:date>
            </office:change-info>
          </text:insertion>
        </text:changed-region>
        <text:changed-region xml:id="ct94517466467072" text:id="ct94517466467072">
          <text:deletion>
            <office:change-info>
              <dc:creator>&lt;анонимный&gt;</dc:creator>
              <dc:date>2022-06-15T08:49:19</dc:date>
            </office:change-info>
            <text:p text:style-name="P21">7 015,47</text:p>
          </text:deletion>
        </text:changed-region>
        <text:changed-region xml:id="ct94517466466832" text:id="ct94517466466832">
          <text:deletion>
            <office:change-info>
              <dc:creator>&lt;анонимный&gt;</dc:creator>
              <dc:date>2020-10-15T11:31:29</dc:date>
            </office:change-info>
            <text:p text:style-name="P21">4 307,67</text:p>
          </text:deletion>
        </text:changed-region>
        <text:changed-region xml:id="ct94517466467312" text:id="ct94517466467312">
          <text:insertion>
            <office:change-info>
              <dc:creator>&lt;анонимный&gt;</dc:creator>
              <dc:date>2023-03-10T11:35:02</dc:date>
            </office:change-info>
          </text:insertion>
        </text:changed-region>
        <text:changed-region xml:id="ct94517466459824" text:id="ct94517466459824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517466471040" text:id="ct94517466471040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517466470720" text:id="ct94517466470720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517466470400" text:id="ct94517466470400">
          <text:deletion>
            <office:change-info>
              <dc:creator>&lt;анонимный&gt;</dc:creator>
              <dc:date>2023-03-10T11:34:50</dc:date>
            </office:change-info>
            <text:p text:style-name="P8"><text:span text:style-name="T4"><text:s/></text:span></text:p>
          </text:deletion>
        </text:changed-region>
        <text:changed-region xml:id="ct94517466472192" text:id="ct94517466472192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517466320352" text:id="ct94517466320352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517466475920" text:id="ct94517466475920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517466477760" text:id="ct94517466477760">
          <text:deletion>
            <office:change-info>
              <dc:creator>&lt;анонимный&gt;</dc:creator>
              <dc:date>2020-10-15T11:48:17</dc:date>
            </office:change-info>
            <text:p text:style-name="P34"><text:span text:style-name="T8">14</text:span></text:p>
          </text:deletion>
        </text:changed-region>
        <text:changed-region xml:id="ct94517466478400" text:id="ct94517466478400">
          <text:insertion>
            <office:change-info>
              <dc:creator>&lt;анонимный&gt;</dc:creator>
              <dc:date>2023-03-10T11:35:04</dc:date>
            </office:change-info>
          </text:insertion>
        </text:changed-region>
        <text:changed-region xml:id="ct94517466478768" text:id="ct94517466478768">
          <text:deletion>
            <office:change-info>
              <dc:creator>&lt;анонимный&gt;</dc:creator>
              <dc:date>2022-06-15T08:49:38</dc:date>
            </office:change-info>
            <text:p text:style-name="P34"><text:span text:style-name="T10">7<text:tab/></text:span></text:p>
          </text:deletion>
        </text:changed-region>
        <text:changed-region xml:id="ct94517466479488" text:id="ct94517466479488">
          <text:insertion>
            <office:change-info>
              <dc:creator>&lt;анонимный&gt;</dc:creator>
              <dc:date>2023-03-10T11:35:09</dc:date>
            </office:change-info>
          </text:insertion>
        </text:changed-region>
        <text:changed-region xml:id="ct94517466480208" text:id="ct94517466480208">
          <text:deletion>
            <office:change-info>
              <dc:creator>&lt;анонимный&gt;</dc:creator>
              <dc:date>2022-06-15T08:49:36</dc:date>
            </office:change-info>
            <text:p text:style-name="P33"><text:span text:style-name="T10">2 450,6</text:span></text:p>
          </text:deletion>
        </text:changed-region>
        <text:changed-region xml:id="ct94517466479888" text:id="ct94517466479888">
          <text:deletion>
            <office:change-info>
              <dc:creator>&lt;анонимный&gt;</dc:creator>
              <dc:date>2020-10-15T11:48:20</dc:date>
            </office:change-info>
            <text:p text:style-name="P33">338,5</text:p>
          </text:deletion>
        </text:changed-region>
        <text:changed-region xml:id="ct94517466473232" text:id="ct94517466473232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517466484032" text:id="ct94517466484032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517466484352" text:id="ct94517466484352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517466485312" text:id="ct94517466485312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517466484992" text:id="ct94517466484992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517466484672" text:id="ct94517466484672">
          <text:deletion>
            <office:change-info>
              <dc:creator>&lt;анонимный&gt;</dc:creator>
              <dc:date>2023-03-10T11:34:50</dc:date>
            </office:change-info>
            <text:p text:style-name="P5"><text:s/></text:p>
          </text:deletion>
        </text:changed-region>
        <text:changed-region xml:id="ct94517466486512" text:id="ct94517466486512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517466487104" text:id="ct94517466487104">
          <text:insertion>
            <office:change-info>
              <dc:creator>&lt;анонимный&gt;</dc:creator>
              <dc:date>2023-03-10T11:36:06</dc:date>
            </office:change-info>
          </text:insertion>
        </text:changed-region>
        <text:changed-region xml:id="ct94517466738336" text:id="ct94517466738336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517466759136" text:id="ct94517466759136">
          <text:insertion>
            <office:change-info>
              <dc:creator>&lt;анонимный&gt;</dc:creator>
              <dc:date>2023-02-13T10:36:33</dc:date>
            </office:change-info>
          </text:insertion>
        </text:changed-region>
        <text:changed-region xml:id="ct94517467114496" text:id="ct94517467114496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517467115088" text:id="ct94517467115088">
          <text:insertion>
            <office:change-info>
              <dc:creator>&lt;анонимный&gt;</dc:creator>
              <dc:date>2023-02-13T10:35:20</dc:date>
            </office:change-info>
          </text:insertion>
        </text:changed-region>
        <text:changed-region xml:id="ct94517467116048" text:id="ct94517467116048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29"/>
          </text:deletion>
        </text:changed-region>
        <text:changed-region xml:id="ct94517467115808" text:id="ct94517467115808">
          <text:deletion>
            <office:change-info>
              <dc:creator>&lt;анонимный&gt;</dc:creator>
              <dc:date>2022-10-14T15:55:55</dc:date>
            </office:change-info>
            <text:p text:style-name="P29"/>
            <text:p text:style-name="P30"/>
          </text:deletion>
        </text:changed-region>
        <text:changed-region xml:id="ct94517467115568" text:id="ct94517467115568">
          <text:deletion>
            <office:change-info>
              <dc:creator>&lt;анонимный&gt;</dc:creator>
              <dc:date>2020-11-12T15:10:31</dc:date>
            </office:change-info>
            <text:p text:style-name="P30"/>
            <text:p text:style-name="P29"/>
          </text:deletion>
        </text:changed-region>
        <text:changed-region xml:id="ct94517467115328" text:id="ct94517467115328">
          <text:deletion>
            <office:change-info>
              <dc:creator>&lt;анонимный&gt;</dc:creator>
              <dc:date>2021-02-12T10:05:09</dc:date>
            </office:change-info>
            <text:p text:style-name="P29"/>
            <text:p text:style-name="P5"/>
          </text:deletion>
        </text:changed-region>
        <text:changed-region xml:id="ct94517467116640" text:id="ct94517467116640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517467117360" text:id="ct94517467117360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517467117120" text:id="ct94517467117120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517467116880" text:id="ct94517467116880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517467118928" text:id="ct94517467118928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517467117920" text:id="ct94517467117920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517467120368" text:id="ct94517467120368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517467121376" text:id="ct94517467121376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517467121616" text:id="ct94517467121616">
          <text:deletion>
            <office:change-info>
              <dc:creator>&lt;анонимный&gt;</dc:creator>
              <dc:date>2022-06-14T13:35:52</dc:date>
            </office:change-info>
            <text:p text:style-name="P3">01.04.2022-30.04.2022</text:p>
          </text:deletion>
        </text:changed-region>
        <text:changed-region xml:id="ct94517467121856" text:id="ct94517467121856">
          <text:insertion>
            <office:change-info>
              <dc:creator>&lt;анонимный&gt;</dc:creator>
              <dc:date>2023-02-13T10:34:04</dc:date>
            </office:change-info>
          </text:insertion>
        </text:changed-region>
        <text:changed-region xml:id="ct94517465008208" text:id="ct94517465008208">
          <text:deletion>
            <office:change-info>
              <dc:creator>&lt;анонимный&gt;</dc:creator>
              <dc:date>2022-06-15T08:50:03</dc:date>
            </office:change-info>
            <text:p text:style-name="P35"><text:span text:style-name="T10">97<text:tab/></text:span></text:p>
          </text:deletion>
        </text:changed-region>
        <text:changed-region xml:id="ct94517466475488" text:id="ct94517466475488">
          <text:deletion>
            <office:change-info>
              <dc:creator>&lt;анонимный&gt;</dc:creator>
              <dc:date>2020-10-15T11:31:10</dc:date>
            </office:change-info>
            <text:p text:style-name="P35"><text:span text:style-name="T9">57,0 </text:span></text:p>
          </text:deletion>
        </text:changed-region>
        <text:changed-region xml:id="ct94517467124832" text:id="ct94517467124832">
          <text:insertion>
            <office:change-info>
              <dc:creator>&lt;анонимный&gt;</dc:creator>
              <dc:date>2023-03-10T11:36:32</dc:date>
            </office:change-info>
          </text:insertion>
        </text:changed-region>
        <text:changed-region xml:id="ct94517466507728" text:id="ct94517466507728">
          <text:deletion>
            <office:change-info>
              <dc:creator>&lt;анонимный&gt;</dc:creator>
              <dc:date>2022-06-15T08:50:06</dc:date>
            </office:change-info>
            <text:p text:style-name="P36"><text:span text:style-name="T10">5 563,7</text:span></text:p>
          </text:deletion>
        </text:changed-region>
        <text:changed-region xml:id="ct94517466684848" text:id="ct94517466684848">
          <text:deletion>
            <office:change-info>
              <dc:creator>&lt;анонимный&gt;</dc:creator>
              <dc:date>2020-10-15T11:31:13</dc:date>
            </office:change-info>
            <text:p text:style-name="P36"><text:span text:style-name="T9">746,4</text:span></text:p>
          </text:deletion>
        </text:changed-region>
        <text:changed-region xml:id="ct94517466569712" text:id="ct94517466569712">
          <text:insertion>
            <office:change-info>
              <dc:creator>&lt;анонимный&gt;</dc:creator>
              <dc:date>2023-03-10T11:36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517466391264"/>Сведения о количестве поданных заявок и объеме мощности <text:span text:style-name="T6">на уровне напряжения 35 кВт</text:span> за период<text:change-end text:change-id="ct94517466391264"/><text:change text:change-id="ct94517466309536"/><text:change-start text:change-id="ct94517466409968"/><text:span text:style-name="T3"> 01.02.2023-28.02.2023</text:span><text:change-end text:change-id="ct94517466409968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517466434400">
          <table:table-cell table:style-name="Таблица3.A1" table:number-columns-spanned="2" office:value-type="string">
            <text:p text:style-name="P11"><text:change-start text:change-id="ct94517466449328"/>Принято заявок<text:change-end text:change-id="ct94517466449328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<text:change-start text:change-id="ct94517466451120"/>Количество, шт.<text:change-end text:change-id="ct94517466451120"/></text:p>
          </table:table-cell>
          <table:table-cell table:style-name="Таблица3.B2" office:value-type="string">
            <text:p text:style-name="P16"><text:change-start text:change-id="ct94517466452144"/>Мощность, кВт<text:change-end text:change-id="ct94517466452144"/></text:p>
          </table:table-cell>
        </table:table-row>
        <table:table-row table:style-name="TableLine94517466455648">
          <table:table-cell table:style-name="Таблица3.A2" office:value-type="string">
            <text:p text:style-name="P19">0</text:p>
          </table:table-cell>
          <table:table-cell table:style-name="Таблица3.B2" office:value-type="string">
            <text:p text:style-name="P19"><text:change-start text:change-id="ct94517466453824"/>0<text:change-end text:change-id="ct94517466453824"/></text:p>
          </table:table-cell>
        </table:table-row>
      </table:table>
      <text:p text:style-name="P2"><text:change-start text:change-id="ct94517466410688"/></text:p>
      <text:p text:style-name="P2"><text:change-end text:change-id="ct94517466410688"/>Сведения о количестве поданных заявок и объеме мощности <text:change text:change-id="ct94517466456400"/><text:change-start text:change-id="ct94517466457728"/><text:span text:style-name="T6">на уровне напряжения менее 35 кВт </text:span><text:change-end text:change-id="ct94517466457728"/>за период<text:change text:change-id="ct94517466458912"/><text:change text:change-id="ct94517466458592"/><text:change text:change-id="ct94517466458272"/><text:change-start text:change-id="ct94517466459232"/> 01.02.2023-28.02.2023<text:change-end text:change-id="ct94517466459232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517466460416"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Количество, шт.</text:p>
          </table:table-cell>
          <table:table-cell table:style-name="Таблица1.B2" office:value-type="string">
            <text:p text:style-name="P13">Мощность, кВт</text:p>
          </table:table-cell>
        </table:table-row>
        <table:table-row table:style-name="TableLine94517466469104">
          <table:table-cell table:style-name="Таблица1.A2" office:value-type="string">
            <text:p text:style-name="P20"><text:change text:change-id="ct94517466464608"/><text:change text:change-id="ct94517466464288"/><text:change-start text:change-id="ct94517466465376"/><text:span text:style-name="T11">73</text:span><text:change-end text:change-id="ct94517466465376"/><text:change-start text:change-id="ct94517466465728"/><text:tab/><text:change-end text:change-id="ct94517466465728"/></text:p>
          </table:table-cell>
          <table:table-cell table:style-name="Таблица1.B2" office:value-type="string">
            <text:p text:style-name="P21"><text:change text:change-id="ct94517466467072"/><text:change text:change-id="ct94517466466832"/><text:change-start text:change-id="ct94517466467312"/>1 710,8<text:change-end text:change-id="ct94517466467312"/></text:p>
          </table:table-cell>
        </table:table-row>
      </table:table>
      <text:p text:style-name="P1"/>
      <text:p text:style-name="P7">Информация об аннулированных заявках на технологическое присоединение<text:change-start text:change-id="ct94517466459824"/> <text:change-end text:change-id="ct94517466459824"/></text:p>
      <text:p text:style-name="P8"><text:span text:style-name="T4"><text:s/>за период</text:span><text:change text:change-id="ct94517466471040"/><text:change text:change-id="ct94517466470720"/><text:change text:change-id="ct94517466470400"/><text:change-start text:change-id="ct94517466472192"/><text:span text:style-name="T4"> 01.02.2023-28.02.2023</text:span><text:change-end text:change-id="ct94517466472192"/><text:change-start text:change-id="ct94517466320352"/></text:p>
      <text:p text:style-name="P9"><text:change-end text:change-id="ct94517466320352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517466473824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517466482592">
          <table:table-cell table:style-name="Таблица2.A2" office:value-type="string">
            <text:p text:style-name="P17">Количество, шт.<text:change-start text:change-id="ct94517466475920"/> <text:change-end text:change-id="ct94517466475920"/></text:p>
          </table:table-cell>
          <table:table-cell table:style-name="Таблица2.B2" office:value-type="string">
            <text:p text:style-name="P17">Мощность, кВт</text:p>
          </table:table-cell>
        </table:table-row>
        <table:table-row table:style-name="TableLine94517466483648">
          <table:table-cell table:style-name="Таблица2.A2" office:value-type="string">
            <text:p text:style-name="P34"><text:change text:change-id="ct94517466477760"/><text:change-start text:change-id="ct94517466478400"/>7<text:change-end text:change-id="ct94517466478400"/><text:change text:change-id="ct94517466478768"/></text:p>
          </table:table-cell>
          <table:table-cell table:style-name="Таблица2.B2" office:value-type="string">
            <text:p text:style-name="P33"><text:change-start text:change-id="ct94517466479488"/>1 608,4<text:change-end text:change-id="ct94517466479488"/><text:change text:change-id="ct94517466480208"/><text:change text:change-id="ct94517466479888"/></text:p>
          </table:table-cell>
        </table:table-row>
      </table:table>
      <text:p text:style-name="P28"/>
      <text:p text:style-name="P5">Сведения о количестве заключенных договоров<text:change-start text:change-id="ct94517466473232"/> <text:span text:style-name="T7">(на уровне напряжения менее 35 кВт)</text:span><text:change-end text:change-id="ct94517466473232"/> <text:change text:change-id="ct94517466484032"/><text:change-start text:change-id="ct94517466484352"/><text:s/><text:change-end text:change-id="ct94517466484352"/>за период<text:change text:change-id="ct94517466485312"/><text:change text:change-id="ct94517466484992"/><text:change text:change-id="ct94517466484672"/><text:change-start text:change-id="ct94517466486512"/> 01.02.2023-28.02.2023</text:p>
      <text:p text:style-name="P5"/>
      <text:p text:style-name="P5"><text:change-end text:change-id="ct94517466486512"/><text:change-start text:change-id="ct94517466487104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>п/п</text:p>
          </table:table-cell>
          <table:table-cell table:style-name="Таблица6.A1" office:value-type="string">
            <text:p text:style-name="P23">Номер договора</text:p>
          </table:table-cell>
          <table:table-cell table:style-name="Таблица6.A1" office:value-type="string">
            <text:p text:style-name="P23">Дата заключения договора </text:p>
          </table:table-cell>
          <table:table-cell table:style-name="Таблица6.A1" office:value-type="string">
            <text:p text:style-name="P23">Стоимость, руб.</text:p>
          </table:table-cell>
          <table:table-cell table:style-name="Таблица6.A1" office:value-type="string">
            <text:p text:style-name="P23">Срок выполнения</text:p>
          </table:table-cell>
          <table:table-cell table:style-name="Таблица6.A1" office:value-type="string">
            <text:p text:style-name="P23">Вновь вводимая мощность, кВт</text:p>
          </table:table-cell>
          <table:table-cell table:style-name="Таблица6.A1" office:value-type="string">
            <text:p text:style-name="P23">Максимальная мощность, кВт</text:p>
          </table:table-cell>
        </table:table-row>
        <table:table-row table:style-name="Таблица6.2">
          <table:table-cell table:style-name="Таблица6.A2" office:value-type="float" office:value="1">
            <text:p text:style-name="P25">1</text:p>
          </table:table-cell>
          <table:table-cell table:style-name="Таблица6.B2" office:value-type="string">
            <text:p text:style-name="P26">ТП-0010</text:p>
          </table:table-cell>
          <table:table-cell table:style-name="Таблица6.C2" office:value-type="date" office:date-value="2023-02-07">
            <text:p text:style-name="P26">07.02.23</text:p>
          </table:table-cell>
          <table:table-cell table:style-name="Таблица6.D2" office:value-type="float" office:value="7980">
            <text:p text:style-name="P27">7 980,00</text:p>
          </table:table-cell>
          <table:table-cell table:style-name="Таблица6.E2" office:value-type="date" office:date-value="2023-03-21">
            <text:p text:style-name="P25">21.03.23</text:p>
          </table:table-cell>
          <table:table-cell table:style-name="Таблица6.F2" office:value-type="float" office:value="7.5">
            <text:p text:style-name="P27">7,50</text:p>
          </table:table-cell>
          <table:table-cell table:style-name="Таблица6.G2" office:value-type="float" office:value="7.5">
            <text:p text:style-name="P27">7,50</text:p>
          </table:table-cell>
        </table:table-row>
        <table:table-row table:style-name="Таблица6.2">
          <table:table-cell table:style-name="Таблица6.A3" office:value-type="float" office:value="2">
            <text:p text:style-name="P25">2</text:p>
          </table:table-cell>
          <table:table-cell table:style-name="Таблица6.B3" office:value-type="string">
            <text:p text:style-name="P26">ТП-0016</text:p>
          </table:table-cell>
          <table:table-cell table:style-name="Таблица6.C3" office:value-type="date" office:date-value="2023-02-01">
            <text:p text:style-name="P26">01.02.23</text:p>
          </table:table-cell>
          <table:table-cell table:style-name="Таблица6.D3" office:value-type="float" office:value="57288.76">
            <text:p text:style-name="P27">57 288,76</text:p>
          </table:table-cell>
          <table:table-cell table:style-name="Таблица6.E2" office:value-type="date" office:date-value="2023-03-15">
            <text:p text:style-name="P25">15.03.23</text:p>
          </table:table-cell>
          <table:table-cell table:style-name="Таблица6.F3" office:value-type="float" office:value="10">
            <text:p text:style-name="P27">10,00</text:p>
          </table:table-cell>
          <table:table-cell table:style-name="Таблица6.G3" office:value-type="float" office:value="15">
            <text:p text:style-name="P27">15,00</text:p>
          </table:table-cell>
        </table:table-row>
        <table:table-row table:style-name="Таблица6.2">
          <table:table-cell table:style-name="Таблица6.A4" office:value-type="float" office:value="3">
            <text:p text:style-name="P25">3</text:p>
          </table:table-cell>
          <table:table-cell table:style-name="Таблица6.B4" office:value-type="string">
            <text:p text:style-name="P26">ТП-0019</text:p>
          </table:table-cell>
          <table:table-cell table:style-name="Таблица6.C4" office:value-type="date" office:date-value="2023-02-10">
            <text:p text:style-name="P26">10.02.23</text:p>
          </table:table-cell>
          <table:table-cell table:style-name="Таблица6.D4" office:value-type="float" office:value="250923.94">
            <text:p text:style-name="P27">250 923,94</text:p>
          </table:table-cell>
          <table:table-cell table:style-name="Таблица6.E2" office:value-type="date" office:date-value="2023-06-10">
            <text:p text:style-name="P25">10.06.23</text:p>
          </table:table-cell>
          <table:table-cell table:style-name="Таблица6.F4" office:value-type="float" office:value="10">
            <text:p text:style-name="P27">10,00</text:p>
          </table:table-cell>
          <table:table-cell table:style-name="Таблица6.G4" office:value-type="float" office:value="10">
            <text:p text:style-name="P27">10,00</text:p>
          </table:table-cell>
        </table:table-row>
        <table:table-row table:style-name="Таблица6.2">
          <table:table-cell table:style-name="Таблица6.A5" office:value-type="float" office:value="4">
            <text:p text:style-name="P25">4</text:p>
          </table:table-cell>
          <table:table-cell table:style-name="Таблица6.B5" office:value-type="string">
            <text:p text:style-name="P26">ТП-0024</text:p>
          </table:table-cell>
          <table:table-cell table:style-name="Таблица6.C5" office:value-type="date" office:date-value="2023-02-07">
            <text:p text:style-name="P26">07.02.23</text:p>
          </table:table-cell>
          <table:table-cell table:style-name="Таблица6.D5" office:value-type="float" office:value="49000">
            <text:p text:style-name="P27">49 000,00</text:p>
          </table:table-cell>
          <table:table-cell table:style-name="Таблица6.E2" office:value-type="date" office:date-value="2023-03-21">
            <text:p text:style-name="P25">21.03.23</text:p>
          </table:table-cell>
          <table:table-cell table:style-name="Таблица6.F5" office:value-type="float" office:value="7">
            <text:p text:style-name="P27">7,00</text:p>
          </table:table-cell>
          <table:table-cell table:style-name="Таблица6.G5" office:value-type="float" office:value="10">
            <text:p text:style-name="P27">10,00</text:p>
          </table:table-cell>
        </table:table-row>
        <table:table-row table:style-name="Таблица6.2">
          <table:table-cell table:style-name="Таблица6.A6" office:value-type="float" office:value="5">
            <text:p text:style-name="P25">5</text:p>
          </table:table-cell>
          <table:table-cell table:style-name="Таблица6.B6" office:value-type="string">
            <text:p text:style-name="P26">ТП-0026</text:p>
          </table:table-cell>
          <table:table-cell table:style-name="Таблица6.C6" office:value-type="date" office:date-value="2023-02-01">
            <text:p text:style-name="P26">01.02.23</text:p>
          </table:table-cell>
          <table:table-cell table:style-name="Таблица6.D6" office:value-type="float" office:value="75937.78">
            <text:p text:style-name="P27">75 937,78</text:p>
          </table:table-cell>
          <table:table-cell table:style-name="Таблица6.E2" office:value-type="date" office:date-value="2023-03-15">
            <text:p text:style-name="P25">15.03.23</text:p>
          </table:table-cell>
          <table:table-cell table:style-name="Таблица6.F6" office:value-type="float" office:value="60">
            <text:p text:style-name="P27">60,00</text:p>
          </table:table-cell>
          <table:table-cell table:style-name="Таблица6.G6" office:value-type="float" office:value="140">
            <text:p text:style-name="P27">140,00</text:p>
          </table:table-cell>
        </table:table-row>
        <table:table-row table:style-name="Таблица6.2">
          <table:table-cell table:style-name="Таблица6.A7" office:value-type="float" office:value="6">
            <text:p text:style-name="P25">6</text:p>
          </table:table-cell>
          <table:table-cell table:style-name="Таблица6.B7" office:value-type="string">
            <text:p text:style-name="P26">ТП-0028</text:p>
          </table:table-cell>
          <table:table-cell table:style-name="Таблица6.C7" office:value-type="date" office:date-value="2023-02-01">
            <text:p text:style-name="P26">01.02.23</text:p>
          </table:table-cell>
          <table:table-cell table:style-name="Таблица6.D7" office:value-type="float" office:value="45453.29">
            <text:p text:style-name="P27">45 453,29</text:p>
          </table:table-cell>
          <table:table-cell table:style-name="Таблица6.E2" office:value-type="date" office:date-value="2023-03-15">
            <text:p text:style-name="P25">15.03.23</text:p>
          </table:table-cell>
          <table:table-cell table:style-name="Таблица6.F7" office:value-type="float" office:value="10">
            <text:p text:style-name="P27">10,00</text:p>
          </table:table-cell>
          <table:table-cell table:style-name="Таблица6.G7" office:value-type="float" office:value="10">
            <text:p text:style-name="P27">10,00</text:p>
          </table:table-cell>
        </table:table-row>
        <table:table-row table:style-name="Таблица6.2">
          <table:table-cell table:style-name="Таблица6.A8" office:value-type="float" office:value="7">
            <text:p text:style-name="P25">7</text:p>
          </table:table-cell>
          <table:table-cell table:style-name="Таблица6.B8" office:value-type="string">
            <text:p text:style-name="P26">ТП-0029</text:p>
          </table:table-cell>
          <table:table-cell table:style-name="Таблица6.C8" office:value-type="date" office:date-value="2023-02-01">
            <text:p text:style-name="P26">01.02.23</text:p>
          </table:table-cell>
          <table:table-cell table:style-name="Таблица6.D8" office:value-type="float" office:value="35000">
            <text:p text:style-name="P27">35 000,00</text:p>
          </table:table-cell>
          <table:table-cell table:style-name="Таблица6.E2" office:value-type="date" office:date-value="2023-06-01">
            <text:p text:style-name="P25">01.06.23</text:p>
          </table:table-cell>
          <table:table-cell table:style-name="Таблица6.F8" office:value-type="float" office:value="5">
            <text:p text:style-name="P27">5,00</text:p>
          </table:table-cell>
          <table:table-cell table:style-name="Таблица6.G8" office:value-type="float" office:value="5">
            <text:p text:style-name="P27">5,00</text:p>
          </table:table-cell>
        </table:table-row>
        <table:table-row table:style-name="Таблица6.2">
          <table:table-cell table:style-name="Таблица6.A9" office:value-type="float" office:value="8">
            <text:p text:style-name="P25">8</text:p>
          </table:table-cell>
          <table:table-cell table:style-name="Таблица6.B9" office:value-type="string">
            <text:p text:style-name="P26">ТП-0030</text:p>
          </table:table-cell>
          <table:table-cell table:style-name="Таблица6.C9" office:value-type="date" office:date-value="2023-02-07">
            <text:p text:style-name="P26">07.02.23</text:p>
          </table:table-cell>
          <table:table-cell table:style-name="Таблица6.D9" office:value-type="float" office:value="10640">
            <text:p text:style-name="P27">10 640,00</text:p>
          </table:table-cell>
          <table:table-cell table:style-name="Таблица6.E2" office:value-type="date" office:date-value="2023-06-07">
            <text:p text:style-name="P25">07.06.23</text:p>
          </table:table-cell>
          <table:table-cell table:style-name="Таблица6.F9" office:value-type="float" office:value="10">
            <text:p text:style-name="P27">10,00</text:p>
          </table:table-cell>
          <table:table-cell table:style-name="Таблица6.G9" office:value-type="float" office:value="10">
            <text:p text:style-name="P27">10,00</text:p>
          </table:table-cell>
        </table:table-row>
        <table:table-row table:style-name="Таблица6.2">
          <table:table-cell table:style-name="Таблица6.A10" office:value-type="float" office:value="9">
            <text:p text:style-name="P25">9</text:p>
          </table:table-cell>
          <table:table-cell table:style-name="Таблица6.B10" office:value-type="string">
            <text:p text:style-name="P26">ТП-0033</text:p>
          </table:table-cell>
          <table:table-cell table:style-name="Таблица6.C10" office:value-type="date" office:date-value="2023-02-06">
            <text:p text:style-name="P26">06.02.23</text:p>
          </table:table-cell>
          <table:table-cell table:style-name="Таблица6.D10" office:value-type="float" office:value="35000">
            <text:p text:style-name="P27">35 000,00</text:p>
          </table:table-cell>
          <table:table-cell table:style-name="Таблица6.E2" office:value-type="date" office:date-value="2023-06-06">
            <text:p text:style-name="P25">06.06.23</text:p>
          </table:table-cell>
          <table:table-cell table:style-name="Таблица6.F10" office:value-type="float" office:value="5">
            <text:p text:style-name="P27">5,00</text:p>
          </table:table-cell>
          <table:table-cell table:style-name="Таблица6.G10" office:value-type="float" office:value="5">
            <text:p text:style-name="P27">5,00</text:p>
          </table:table-cell>
        </table:table-row>
        <table:table-row table:style-name="Таблица6.2">
          <table:table-cell table:style-name="Таблица6.A11" office:value-type="float" office:value="10">
            <text:p text:style-name="P25">10</text:p>
          </table:table-cell>
          <table:table-cell table:style-name="Таблица6.B11" office:value-type="string">
            <text:p text:style-name="P26">ТП-0035</text:p>
          </table:table-cell>
          <table:table-cell table:style-name="Таблица6.C11" office:value-type="date" office:date-value="2023-02-01">
            <text:p text:style-name="P26">01.02.23</text:p>
          </table:table-cell>
          <table:table-cell table:style-name="Таблица6.D11" office:value-type="float" office:value="21000">
            <text:p text:style-name="P27">21 000,00</text:p>
          </table:table-cell>
          <table:table-cell table:style-name="Таблица6.E2" office:value-type="date" office:date-value="2023-03-15">
            <text:p text:style-name="P25">15.03.23</text:p>
          </table:table-cell>
          <table:table-cell table:style-name="Таблица6.F11" office:value-type="float" office:value="3">
            <text:p text:style-name="P27">3,00</text:p>
          </table:table-cell>
          <table:table-cell table:style-name="Таблица6.G11" office:value-type="float" office:value="3">
            <text:p text:style-name="P27">3,00</text:p>
          </table:table-cell>
        </table:table-row>
        <table:table-row table:style-name="Таблица6.2">
          <table:table-cell table:style-name="Таблица6.A12" office:value-type="float" office:value="11">
            <text:p text:style-name="P25">11</text:p>
          </table:table-cell>
          <table:table-cell table:style-name="Таблица6.B12" office:value-type="string">
            <text:p text:style-name="P26">ТП-0036</text:p>
          </table:table-cell>
          <table:table-cell table:style-name="Таблица6.C12" office:value-type="date" office:date-value="2023-02-07">
            <text:p text:style-name="P26">07.02.23</text:p>
          </table:table-cell>
          <table:table-cell table:style-name="Таблица6.D12" office:value-type="float" office:value="57288.76">
            <text:p text:style-name="P27">57 288,76</text:p>
          </table:table-cell>
          <table:table-cell table:style-name="Таблица6.E2" office:value-type="date" office:date-value="2023-03-21">
            <text:p text:style-name="P25">21.03.23</text:p>
          </table:table-cell>
          <table:table-cell table:style-name="Таблица6.F12" office:value-type="float" office:value="10">
            <text:p text:style-name="P27">10,00</text:p>
          </table:table-cell>
          <table:table-cell table:style-name="Таблица6.G12" office:value-type="float" office:value="10">
            <text:p text:style-name="P27">10,00</text:p>
          </table:table-cell>
        </table:table-row>
        <table:table-row table:style-name="Таблица6.2">
          <table:table-cell table:style-name="Таблица6.A13" office:value-type="float" office:value="12">
            <text:p text:style-name="P25">12</text:p>
          </table:table-cell>
          <table:table-cell table:style-name="Таблица6.B13" office:value-type="string">
            <text:p text:style-name="P26">ТП-0039</text:p>
          </table:table-cell>
          <table:table-cell table:style-name="Таблица6.C13" office:value-type="date" office:date-value="2023-02-15">
            <text:p text:style-name="P26">15.02.23</text:p>
          </table:table-cell>
          <table:table-cell table:style-name="Таблица6.D13" office:value-type="float" office:value="7448">
            <text:p text:style-name="P27">7 448,00</text:p>
          </table:table-cell>
          <table:table-cell table:style-name="Таблица6.E2" office:value-type="date" office:date-value="2023-06-15">
            <text:p text:style-name="P25">15.06.23</text:p>
          </table:table-cell>
          <table:table-cell table:style-name="Таблица6.F13" office:value-type="float" office:value="7">
            <text:p text:style-name="P27">7,00</text:p>
          </table:table-cell>
          <table:table-cell table:style-name="Таблица6.G13" office:value-type="float" office:value="7">
            <text:p text:style-name="P27">7,00</text:p>
          </table:table-cell>
        </table:table-row>
        <table:table-row table:style-name="Таблица6.2">
          <table:table-cell table:style-name="Таблица6.A14" office:value-type="float" office:value="13">
            <text:p text:style-name="P25">13</text:p>
          </table:table-cell>
          <table:table-cell table:style-name="Таблица6.B14" office:value-type="string">
            <text:p text:style-name="P26">ТП-0043</text:p>
          </table:table-cell>
          <table:table-cell table:style-name="Таблица6.C14" office:value-type="date" office:date-value="2023-02-22">
            <text:p text:style-name="P26">22.02.23</text:p>
          </table:table-cell>
          <table:table-cell table:style-name="Таблица6.D14" office:value-type="float" office:value="45453.29">
            <text:p text:style-name="P27">45 453,29</text:p>
          </table:table-cell>
          <table:table-cell table:style-name="Таблица6.E2" office:value-type="date" office:date-value="2023-04-05">
            <text:p text:style-name="P25">05.04.23</text:p>
          </table:table-cell>
          <table:table-cell table:style-name="Таблица6.F14" office:value-type="float" office:value="1.5">
            <text:p text:style-name="P27">1,50</text:p>
          </table:table-cell>
          <table:table-cell table:style-name="Таблица6.G14" office:value-type="float" office:value="1.5">
            <text:p text:style-name="P27">1,50</text:p>
          </table:table-cell>
        </table:table-row>
        <table:table-row table:style-name="Таблица6.2">
          <table:table-cell table:style-name="Таблица6.A15" office:value-type="float" office:value="14">
            <text:p text:style-name="P25">14</text:p>
          </table:table-cell>
          <table:table-cell table:style-name="Таблица6.B15" office:value-type="string">
            <text:p text:style-name="P26">ТП-0045</text:p>
          </table:table-cell>
          <table:table-cell table:style-name="Таблица6.C15" office:value-type="date" office:date-value="2023-02-15">
            <text:p text:style-name="P26">15.02.23</text:p>
          </table:table-cell>
          <table:table-cell table:style-name="Таблица6.D15" office:value-type="float" office:value="7000">
            <text:p text:style-name="P27">7 000,00</text:p>
          </table:table-cell>
          <table:table-cell table:style-name="Таблица6.E2" office:value-type="date" office:date-value="2023-03-29">
            <text:p text:style-name="P25">29.03.23</text:p>
          </table:table-cell>
          <table:table-cell table:style-name="Таблица6.F15" office:value-type="float" office:value="1">
            <text:p text:style-name="P27">1,00</text:p>
          </table:table-cell>
          <table:table-cell table:style-name="Таблица6.G15" office:value-type="float" office:value="1">
            <text:p text:style-name="P27">1,00</text:p>
          </table:table-cell>
        </table:table-row>
        <table:table-row table:style-name="Таблица6.2">
          <table:table-cell table:style-name="Таблица6.A16" office:value-type="float" office:value="15">
            <text:p text:style-name="P25">15</text:p>
          </table:table-cell>
          <table:table-cell table:style-name="Таблица6.B16" office:value-type="string">
            <text:p text:style-name="P26">ТП-0046</text:p>
          </table:table-cell>
          <table:table-cell table:style-name="Таблица6.C16" office:value-type="date" office:date-value="2023-02-07T12:58:42">
            <text:p text:style-name="P26">07.02.23</text:p>
          </table:table-cell>
          <table:table-cell table:style-name="Таблица6.D16" office:value-type="float" office:value="3192">
            <text:p text:style-name="P27">3 192,00</text:p>
          </table:table-cell>
          <table:table-cell table:style-name="Таблица6.E2" office:value-type="date" office:date-value="2023-06-07">
            <text:p text:style-name="P25">07.06.23</text:p>
          </table:table-cell>
          <table:table-cell table:style-name="Таблица6.F16" office:value-type="float" office:value="3">
            <text:p text:style-name="P27">3,00</text:p>
          </table:table-cell>
          <table:table-cell table:style-name="Таблица6.G16" office:value-type="float" office:value="3">
            <text:p text:style-name="P27">3,00</text:p>
          </table:table-cell>
        </table:table-row>
        <table:table-row table:style-name="Таблица6.2">
          <table:table-cell table:style-name="Таблица6.A17" office:value-type="float" office:value="16">
            <text:p text:style-name="P25">16</text:p>
          </table:table-cell>
          <table:table-cell table:style-name="Таблица6.B17" office:value-type="string">
            <text:p text:style-name="P26">ТП-0047</text:p>
          </table:table-cell>
          <table:table-cell table:style-name="Таблица6.C17" office:value-type="date" office:date-value="2023-02-13T08:14:05">
            <text:p text:style-name="P26">13.02.23</text:p>
          </table:table-cell>
          <table:table-cell table:style-name="Таблица6.D17" office:value-type="float" office:value="271883.2">
            <text:p text:style-name="P27">271 883,20</text:p>
          </table:table-cell>
          <table:table-cell table:style-name="Таблица6.E2" office:value-type="date" office:date-value="2023-06-13">
            <text:p text:style-name="P25">13.06.23</text:p>
          </table:table-cell>
          <table:table-cell table:style-name="Таблица6.F17" office:value-type="float" office:value="114.2">
            <text:p text:style-name="P27">114,20</text:p>
          </table:table-cell>
          <table:table-cell table:style-name="Таблица6.G17" office:value-type="float" office:value="114.2">
            <text:p text:style-name="P27">114,20</text:p>
          </table:table-cell>
        </table:table-row>
        <table:table-row table:style-name="Таблица6.2">
          <table:table-cell table:style-name="Таблица6.A18" office:value-type="float" office:value="17">
            <text:p text:style-name="P25">17</text:p>
          </table:table-cell>
          <table:table-cell table:style-name="Таблица6.B18" office:value-type="string">
            <text:p text:style-name="P26">ТП-0048</text:p>
          </table:table-cell>
          <table:table-cell table:style-name="Таблица6.C18" office:value-type="date" office:date-value="2023-02-13T08:14:23">
            <text:p text:style-name="P26">13.02.23</text:p>
          </table:table-cell>
          <table:table-cell table:style-name="Таблица6.D18" office:value-type="float" office:value="85344.16">
            <text:p text:style-name="P27">85 344,16</text:p>
          </table:table-cell>
          <table:table-cell table:style-name="Таблица6.E2" office:value-type="date" office:date-value="2023-06-13">
            <text:p text:style-name="P25">13.06.23</text:p>
          </table:table-cell>
          <table:table-cell table:style-name="Таблица6.F18" office:value-type="float" office:value="61.8">
            <text:p text:style-name="P27">61,80</text:p>
          </table:table-cell>
          <table:table-cell table:style-name="Таблица6.G18" office:value-type="float" office:value="61.8">
            <text:p text:style-name="P27">61,80</text:p>
          </table:table-cell>
        </table:table-row>
        <text:soft-page-break/>
        <table:table-row table:style-name="Таблица6.2">
          <table:table-cell table:style-name="Таблица6.A19" office:value-type="float" office:value="18">
            <text:p text:style-name="P25">18</text:p>
          </table:table-cell>
          <table:table-cell table:style-name="Таблица6.B19" office:value-type="string">
            <text:p text:style-name="P26">ТП-0049</text:p>
          </table:table-cell>
          <table:table-cell table:style-name="Таблица6.C19" office:value-type="date" office:date-value="2023-02-13T08:14:57">
            <text:p text:style-name="P26">13.02.23</text:p>
          </table:table-cell>
          <table:table-cell table:style-name="Таблица6.D19" office:value-type="float" office:value="106197.18">
            <text:p text:style-name="P27">106 197,18</text:p>
          </table:table-cell>
          <table:table-cell table:style-name="Таблица6.E2" office:value-type="date" office:date-value="2023-06-13">
            <text:p text:style-name="P25">13.06.23</text:p>
          </table:table-cell>
          <table:table-cell table:style-name="Таблица6.F19" office:value-type="float" office:value="36.6">
            <text:p text:style-name="P27">36,60</text:p>
          </table:table-cell>
          <table:table-cell table:style-name="Таблица6.G19" office:value-type="float" office:value="36.6">
            <text:p text:style-name="P27">36,60</text:p>
          </table:table-cell>
        </table:table-row>
        <table:table-row table:style-name="Таблица6.2">
          <table:table-cell table:style-name="Таблица6.A20" office:value-type="float" office:value="19">
            <text:p text:style-name="P25">19</text:p>
          </table:table-cell>
          <table:table-cell table:style-name="Таблица6.B20" office:value-type="string">
            <text:p text:style-name="P26">ТП-0050</text:p>
          </table:table-cell>
          <table:table-cell table:style-name="Таблица6.C20" office:value-type="date" office:date-value="2023-02-09">
            <text:p text:style-name="P26">09.02.23</text:p>
          </table:table-cell>
          <table:table-cell table:style-name="Таблица6.D20" office:value-type="float" office:value="3192">
            <text:p text:style-name="P27">3 192,00</text:p>
          </table:table-cell>
          <table:table-cell table:style-name="Таблица6.E2" office:value-type="date" office:date-value="2023-03-23">
            <text:p text:style-name="P25">23.03.23</text:p>
          </table:table-cell>
          <table:table-cell table:style-name="Таблица6.F20" office:value-type="float" office:value="3">
            <text:p text:style-name="P27">3,00</text:p>
          </table:table-cell>
          <table:table-cell table:style-name="Таблица6.G20" office:value-type="float" office:value="3">
            <text:p text:style-name="P27">3,00</text:p>
          </table:table-cell>
        </table:table-row>
        <table:table-row table:style-name="Таблица6.2">
          <table:table-cell table:style-name="Таблица6.A21" office:value-type="float" office:value="20">
            <text:p text:style-name="P25">20</text:p>
          </table:table-cell>
          <table:table-cell table:style-name="Таблица6.B21" office:value-type="string">
            <text:p text:style-name="P26">ТП-0052</text:p>
          </table:table-cell>
          <table:table-cell table:style-name="Таблица6.C21" office:value-type="date" office:date-value="2023-02-10">
            <text:p text:style-name="P26">10.02.23</text:p>
          </table:table-cell>
          <table:table-cell table:style-name="Таблица6.D21" office:value-type="float" office:value="75937.78">
            <text:p text:style-name="P27">75 937,78</text:p>
          </table:table-cell>
          <table:table-cell table:style-name="Таблица6.E2" office:value-type="date" office:date-value="2023-03-24">
            <text:p text:style-name="P25">24.03.23</text:p>
          </table:table-cell>
          <table:table-cell table:style-name="Таблица6.F21" office:value-type="float" office:value="10">
            <text:p text:style-name="P27">10,00</text:p>
          </table:table-cell>
          <table:table-cell table:style-name="Таблица6.G21" office:value-type="float" office:value="60">
            <text:p text:style-name="P27">60,00</text:p>
          </table:table-cell>
        </table:table-row>
        <table:table-row table:style-name="Таблица6.2">
          <table:table-cell table:style-name="Таблица6.A22" office:value-type="float" office:value="21">
            <text:p text:style-name="P25">21</text:p>
          </table:table-cell>
          <table:table-cell table:style-name="Таблица6.B22" office:value-type="string">
            <text:p text:style-name="P26">ТП-0053</text:p>
          </table:table-cell>
          <table:table-cell table:style-name="Таблица6.C22" office:value-type="date" office:date-value="2023-02-10">
            <text:p text:style-name="P26">10.02.23</text:p>
          </table:table-cell>
          <table:table-cell table:style-name="Таблица6.D22" office:value-type="float" office:value="7000">
            <text:p text:style-name="P27">7 000,00</text:p>
          </table:table-cell>
          <table:table-cell table:style-name="Таблица6.E2" office:value-type="date" office:date-value="2023-03-24">
            <text:p text:style-name="P25">24.03.23</text:p>
          </table:table-cell>
          <table:table-cell table:style-name="Таблица6.F22" office:value-type="float" office:value="1">
            <text:p text:style-name="P27">1,00</text:p>
          </table:table-cell>
          <table:table-cell table:style-name="Таблица6.G22" office:value-type="float" office:value="1">
            <text:p text:style-name="P27">1,00</text:p>
          </table:table-cell>
        </table:table-row>
        <table:table-row table:style-name="Таблица6.2">
          <table:table-cell table:style-name="Таблица6.A23" office:value-type="float" office:value="22">
            <text:p text:style-name="P25">22</text:p>
          </table:table-cell>
          <table:table-cell table:style-name="Таблица6.B23" office:value-type="string">
            <text:p text:style-name="P26">ТП-0054</text:p>
          </table:table-cell>
          <table:table-cell table:style-name="Таблица6.C23" office:value-type="date" office:date-value="2023-02-09">
            <text:p text:style-name="P26">09.02.23</text:p>
          </table:table-cell>
          <table:table-cell table:style-name="Таблица6.D23" office:value-type="float" office:value="21000">
            <text:p text:style-name="P27">21 000,00</text:p>
          </table:table-cell>
          <table:table-cell table:style-name="Таблица6.E2" office:value-type="date" office:date-value="2023-03-23">
            <text:p text:style-name="P25">23.03.23</text:p>
          </table:table-cell>
          <table:table-cell table:style-name="Таблица6.F23" office:value-type="float" office:value="3">
            <text:p text:style-name="P27">3,00</text:p>
          </table:table-cell>
          <table:table-cell table:style-name="Таблица6.G23" office:value-type="float" office:value="3">
            <text:p text:style-name="P27">3,00</text:p>
          </table:table-cell>
        </table:table-row>
        <table:table-row table:style-name="Таблица6.2">
          <table:table-cell table:style-name="Таблица6.A24" office:value-type="float" office:value="23">
            <text:p text:style-name="P25">23</text:p>
          </table:table-cell>
          <table:table-cell table:style-name="Таблица6.B24" office:value-type="string">
            <text:p text:style-name="P26">ТП-0058</text:p>
          </table:table-cell>
          <table:table-cell table:style-name="Таблица6.C24" office:value-type="date" office:date-value="2023-02-16T14:04:07">
            <text:p text:style-name="P26">16.02.23</text:p>
          </table:table-cell>
          <table:table-cell table:style-name="Таблица6.D24" office:value-type="float" office:value="4256">
            <text:p text:style-name="P27">4 256,00</text:p>
          </table:table-cell>
          <table:table-cell table:style-name="Таблица6.E2" office:value-type="date" office:date-value="2023-03-30">
            <text:p text:style-name="P25">30.03.23</text:p>
          </table:table-cell>
          <table:table-cell table:style-name="Таблица6.F24" office:value-type="float" office:value="4">
            <text:p text:style-name="P27">4,00</text:p>
          </table:table-cell>
          <table:table-cell table:style-name="Таблица6.G24" office:value-type="float" office:value="4">
            <text:p text:style-name="P27">4,00</text:p>
          </table:table-cell>
        </table:table-row>
        <table:table-row table:style-name="Таблица6.2">
          <table:table-cell table:style-name="Таблица6.A25" office:value-type="float" office:value="24">
            <text:p text:style-name="P25">24</text:p>
          </table:table-cell>
          <table:table-cell table:style-name="Таблица6.B25" office:value-type="string">
            <text:p text:style-name="P26">ТП-0059</text:p>
          </table:table-cell>
          <table:table-cell table:style-name="Таблица6.C25" office:value-type="date" office:date-value="2023-02-15">
            <text:p text:style-name="P26">15.02.23</text:p>
          </table:table-cell>
          <table:table-cell table:style-name="Таблица6.D25" office:value-type="float" office:value="45453.29">
            <text:p text:style-name="P27">45 453,29</text:p>
          </table:table-cell>
          <table:table-cell table:style-name="Таблица6.E2" office:value-type="date" office:date-value="2023-03-29">
            <text:p text:style-name="P25">29.03.23</text:p>
          </table:table-cell>
          <table:table-cell table:style-name="Таблица6.F25" office:value-type="float" office:value="5">
            <text:p text:style-name="P27">5,00</text:p>
          </table:table-cell>
          <table:table-cell table:style-name="Таблица6.G25" office:value-type="float" office:value="5">
            <text:p text:style-name="P27">5,00</text:p>
          </table:table-cell>
        </table:table-row>
        <table:table-row table:style-name="Таблица6.2">
          <table:table-cell table:style-name="Таблица6.A26" office:value-type="float" office:value="25">
            <text:p text:style-name="P25">25</text:p>
          </table:table-cell>
          <table:table-cell table:style-name="Таблица6.B26" office:value-type="string">
            <text:p text:style-name="P26">ТП-0061</text:p>
          </table:table-cell>
          <table:table-cell table:style-name="Таблица6.C26" office:value-type="date" office:date-value="2023-02-16">
            <text:p text:style-name="P26">16.02.23</text:p>
          </table:table-cell>
          <table:table-cell table:style-name="Таблица6.D26" office:value-type="float" office:value="7000">
            <text:p text:style-name="P27">7 000,00</text:p>
          </table:table-cell>
          <table:table-cell table:style-name="Таблица6.E2" office:value-type="date" office:date-value="2023-03-30">
            <text:p text:style-name="P25">30.03.23</text:p>
          </table:table-cell>
          <table:table-cell table:style-name="Таблица6.F26" office:value-type="float" office:value="1">
            <text:p text:style-name="P27">1,00</text:p>
          </table:table-cell>
          <table:table-cell table:style-name="Таблица6.G26" office:value-type="float" office:value="1">
            <text:p text:style-name="P27">1,00</text:p>
          </table:table-cell>
        </table:table-row>
        <table:table-row table:style-name="Таблица6.2">
          <table:table-cell table:style-name="Таблица6.A27" office:value-type="float" office:value="26">
            <text:p text:style-name="P25">26</text:p>
          </table:table-cell>
          <table:table-cell table:style-name="Таблица6.B27" office:value-type="string">
            <text:p text:style-name="P26">ТП-0063</text:p>
          </table:table-cell>
          <table:table-cell table:style-name="Таблица6.C27" office:value-type="date" office:date-value="2023-02-16">
            <text:p text:style-name="P26">16.02.23</text:p>
          </table:table-cell>
          <table:table-cell table:style-name="Таблица6.D27" office:value-type="float" office:value="35000">
            <text:p text:style-name="P27">35 000,00</text:p>
          </table:table-cell>
          <table:table-cell table:style-name="Таблица6.E2" office:value-type="date" office:date-value="2023-03-30">
            <text:p text:style-name="P25">30.03.23</text:p>
          </table:table-cell>
          <table:table-cell table:style-name="Таблица6.F27" office:value-type="float" office:value="5">
            <text:p text:style-name="P27">5,00</text:p>
          </table:table-cell>
          <table:table-cell table:style-name="Таблица6.G27" office:value-type="float" office:value="5">
            <text:p text:style-name="P27">5,00</text:p>
          </table:table-cell>
        </table:table-row>
        <table:table-row table:style-name="Таблица6.2">
          <table:table-cell table:style-name="Таблица6.A28" office:value-type="float" office:value="27">
            <text:p text:style-name="P25">27</text:p>
          </table:table-cell>
          <table:table-cell table:style-name="Таблица6.B28" office:value-type="string">
            <text:p text:style-name="P26">ТП-0064</text:p>
          </table:table-cell>
          <table:table-cell table:style-name="Таблица6.C28" office:value-type="date" office:date-value="2023-02-22">
            <text:p text:style-name="P26">22.02.23</text:p>
          </table:table-cell>
          <table:table-cell table:style-name="Таблица6.D28" office:value-type="float" office:value="57288.76">
            <text:p text:style-name="P27">57 288,76</text:p>
          </table:table-cell>
          <table:table-cell table:style-name="Таблица6.E2" office:value-type="date" office:date-value="2023-04-05">
            <text:p text:style-name="P25">05.04.23</text:p>
          </table:table-cell>
          <table:table-cell table:style-name="Таблица6.F28" office:value-type="float" office:value="30">
            <text:p text:style-name="P27">30,00</text:p>
          </table:table-cell>
          <table:table-cell table:style-name="Таблица6.G28" office:value-type="float" office:value="30">
            <text:p text:style-name="P27">30,00</text:p>
          </table:table-cell>
        </table:table-row>
        <table:table-row table:style-name="Таблица6.2">
          <table:table-cell table:style-name="Таблица6.A29" office:value-type="float" office:value="28">
            <text:p text:style-name="P25">28</text:p>
          </table:table-cell>
          <table:table-cell table:style-name="Таблица6.B29" office:value-type="string">
            <text:p text:style-name="P26">ТП-0065</text:p>
          </table:table-cell>
          <table:table-cell table:style-name="Таблица6.C29" office:value-type="date" office:date-value="2023-02-17">
            <text:p text:style-name="P26">17.02.23</text:p>
          </table:table-cell>
          <table:table-cell table:style-name="Таблица6.D29" office:value-type="float" office:value="57288.76">
            <text:p text:style-name="P27">57 288,76</text:p>
          </table:table-cell>
          <table:table-cell table:style-name="Таблица6.E2" office:value-type="date" office:date-value="2023-03-31">
            <text:p text:style-name="P25">31.03.23</text:p>
          </table:table-cell>
          <table:table-cell table:style-name="Таблица6.F29" office:value-type="float" office:value="10">
            <text:p text:style-name="P27">10,00</text:p>
          </table:table-cell>
          <table:table-cell table:style-name="Таблица6.G29" office:value-type="float" office:value="10">
            <text:p text:style-name="P27">10,00</text:p>
          </table:table-cell>
        </table:table-row>
        <table:table-row table:style-name="Таблица6.2">
          <table:table-cell table:style-name="Таблица6.A30" office:value-type="float" office:value="29">
            <text:p text:style-name="P25">29</text:p>
          </table:table-cell>
          <table:table-cell table:style-name="Таблица6.B30" office:value-type="string">
            <text:p text:style-name="P26">ТП-0068</text:p>
          </table:table-cell>
          <table:table-cell table:style-name="Таблица6.C30" office:value-type="date" office:date-value="2023-02-22">
            <text:p text:style-name="P26">22.02.23</text:p>
          </table:table-cell>
          <table:table-cell table:style-name="Таблица6.D30" office:value-type="float" office:value="183896.38">
            <text:p text:style-name="P27">183 896,38</text:p>
          </table:table-cell>
          <table:table-cell table:style-name="Таблица6.E2" office:value-type="date" office:date-value="2023-06-22">
            <text:p text:style-name="P25">22.06.23</text:p>
          </table:table-cell>
          <table:table-cell table:style-name="Таблица6.F30" office:value-type="float" office:value="15">
            <text:p text:style-name="P27">15,00</text:p>
          </table:table-cell>
          <table:table-cell table:style-name="Таблица6.G30" office:value-type="float" office:value="15">
            <text:p text:style-name="P27">15,00</text:p>
          </table:table-cell>
        </table:table-row>
        <table:table-row table:style-name="Таблица6.2">
          <table:table-cell table:style-name="Таблица6.A31" office:value-type="float" office:value="30">
            <text:p text:style-name="P25">30</text:p>
          </table:table-cell>
          <table:table-cell table:style-name="Таблица6.B31" office:value-type="string">
            <text:p text:style-name="P26">ТП-0069</text:p>
          </table:table-cell>
          <table:table-cell table:style-name="Таблица6.C31" office:value-type="date" office:date-value="2023-02-20">
            <text:p text:style-name="P26">20.02.23</text:p>
          </table:table-cell>
          <table:table-cell table:style-name="Таблица6.D31" office:value-type="float" office:value="7000">
            <text:p text:style-name="P27">7 000,00</text:p>
          </table:table-cell>
          <table:table-cell table:style-name="Таблица6.E2" office:value-type="date" office:date-value="2023-04-03">
            <text:p text:style-name="P25">03.04.23</text:p>
          </table:table-cell>
          <table:table-cell table:style-name="Таблица6.F31" office:value-type="float" office:value="1">
            <text:p text:style-name="P27">1,00</text:p>
          </table:table-cell>
          <table:table-cell table:style-name="Таблица6.G31" office:value-type="float" office:value="1">
            <text:p text:style-name="P27">1,00</text:p>
          </table:table-cell>
        </table:table-row>
        <table:table-row table:style-name="Таблица6.2">
          <table:table-cell table:style-name="Таблица6.A32" office:value-type="float" office:value="31">
            <text:p text:style-name="P25">31</text:p>
          </table:table-cell>
          <table:table-cell table:style-name="Таблица6.B32" office:value-type="string">
            <text:p text:style-name="P26">ТП-0071</text:p>
          </table:table-cell>
          <table:table-cell table:style-name="Таблица6.C32" office:value-type="date" office:date-value="2023-02-27">
            <text:p text:style-name="P26">27.02.23</text:p>
          </table:table-cell>
          <table:table-cell table:style-name="Таблица6.D32" office:value-type="float" office:value="45453.29">
            <text:p text:style-name="P27">45 453,29</text:p>
          </table:table-cell>
          <table:table-cell table:style-name="Таблица6.E2" office:value-type="date" office:date-value="2023-04-10">
            <text:p text:style-name="P25">10.04.23</text:p>
          </table:table-cell>
          <table:table-cell table:style-name="Таблица6.F32" office:value-type="float" office:value="2">
            <text:p text:style-name="P27">2,00</text:p>
          </table:table-cell>
          <table:table-cell table:style-name="Таблица6.G32" office:value-type="float" office:value="2">
            <text:p text:style-name="P27">2,00</text:p>
          </table:table-cell>
        </table:table-row>
        <table:table-row table:style-name="Таблица6.2">
          <table:table-cell table:style-name="Таблица6.A33" office:value-type="float" office:value="32">
            <text:p text:style-name="P25">32</text:p>
          </table:table-cell>
          <table:table-cell table:style-name="Таблица6.B33" office:value-type="string">
            <text:p text:style-name="P26">ТП-0073</text:p>
          </table:table-cell>
          <table:table-cell table:style-name="Таблица6.C33" office:value-type="date" office:date-value="2023-02-21">
            <text:p text:style-name="P26">21.02.23</text:p>
          </table:table-cell>
          <table:table-cell table:style-name="Таблица6.D33" office:value-type="float" office:value="21000">
            <text:p text:style-name="P27">21 000,00</text:p>
          </table:table-cell>
          <table:table-cell table:style-name="Таблица6.E2" office:value-type="date" office:date-value="2023-04-04">
            <text:p text:style-name="P25">04.04.23</text:p>
          </table:table-cell>
          <table:table-cell table:style-name="Таблица6.F33" office:value-type="float" office:value="3">
            <text:p text:style-name="P27">3,00</text:p>
          </table:table-cell>
          <table:table-cell table:style-name="Таблица6.G33" office:value-type="float" office:value="3">
            <text:p text:style-name="P27">3,00</text:p>
          </table:table-cell>
        </table:table-row>
        <table:table-row table:style-name="Таблица6.2">
          <table:table-cell table:style-name="Таблица6.A34" office:value-type="float" office:value="33">
            <text:p text:style-name="P25">33</text:p>
          </table:table-cell>
          <table:table-cell table:style-name="Таблица6.B34" office:value-type="string">
            <text:p text:style-name="P26">ТП-0078</text:p>
          </table:table-cell>
          <table:table-cell table:style-name="Таблица6.C34" office:value-type="date" office:date-value="2023-02-21">
            <text:p text:style-name="P26">21.02.23</text:p>
          </table:table-cell>
          <table:table-cell table:style-name="Таблица6.D34" office:value-type="float" office:value="57288.76">
            <text:p text:style-name="P27">57 288,76</text:p>
          </table:table-cell>
          <table:table-cell table:style-name="Таблица6.E2" office:value-type="date" office:date-value="2023-04-04">
            <text:p text:style-name="P25">04.04.23</text:p>
          </table:table-cell>
          <table:table-cell table:style-name="Таблица6.F34" office:value-type="float" office:value="40">
            <text:p text:style-name="P27">40,00</text:p>
          </table:table-cell>
          <table:table-cell table:style-name="Таблица6.G34" office:value-type="float" office:value="40">
            <text:p text:style-name="P27">40,00</text:p>
          </table:table-cell>
        </table:table-row>
        <table:table-row table:style-name="Таблица6.2">
          <table:table-cell table:style-name="Таблица6.A35" office:value-type="float" office:value="34">
            <text:p text:style-name="P25">34</text:p>
          </table:table-cell>
          <table:table-cell table:style-name="Таблица6.B35" office:value-type="string">
            <text:p text:style-name="P26">ТП-0080</text:p>
          </table:table-cell>
          <table:table-cell table:style-name="Таблица6.C35" office:value-type="date" office:date-value="2023-02-17">
            <text:p text:style-name="P26">17.02.23</text:p>
          </table:table-cell>
          <table:table-cell table:style-name="Таблица6.D35" office:value-type="float" office:value="7000">
            <text:p text:style-name="P27">7 000,00</text:p>
          </table:table-cell>
          <table:table-cell table:style-name="Таблица6.E2" office:value-type="date" office:date-value="2023-03-31">
            <text:p text:style-name="P25">31.03.23</text:p>
          </table:table-cell>
          <table:table-cell table:style-name="Таблица6.F35" office:value-type="float" office:value="1">
            <text:p text:style-name="P27">1,00</text:p>
          </table:table-cell>
          <table:table-cell table:style-name="Таблица6.G35" office:value-type="float" office:value="1">
            <text:p text:style-name="P27">1,00</text:p>
          </table:table-cell>
        </table:table-row>
        <table:table-row table:style-name="Таблица6.2">
          <table:table-cell table:style-name="Таблица6.A36" office:value-type="float" office:value="35">
            <text:p text:style-name="P25">35</text:p>
          </table:table-cell>
          <table:table-cell table:style-name="Таблица6.B36" office:value-type="string">
            <text:p text:style-name="P26">ТП-0085</text:p>
          </table:table-cell>
          <table:table-cell table:style-name="Таблица6.C36" office:value-type="date" office:date-value="2023-02-21">
            <text:p text:style-name="P26">21.02.23</text:p>
          </table:table-cell>
          <table:table-cell table:style-name="Таблица6.D36" office:value-type="float" office:value="78262.9">
            <text:p text:style-name="P27">78 262,90</text:p>
          </table:table-cell>
          <table:table-cell table:style-name="Таблица6.E2" office:value-type="date" office:date-value="2023-03-14">
            <text:p text:style-name="P25">14.03.23</text:p>
          </table:table-cell>
          <table:table-cell table:style-name="Таблица6.F36" office:value-type="float" office:value="147">
            <text:p text:style-name="P27">147,00</text:p>
          </table:table-cell>
          <table:table-cell table:style-name="Таблица6.G36" office:value-type="float" office:value="147">
            <text:p text:style-name="P27">147,00</text:p>
          </table:table-cell>
        </table:table-row>
        <table:table-row table:style-name="Таблица6.2">
          <table:table-cell table:style-name="Таблица6.A37" office:value-type="float" office:value="36">
            <text:p text:style-name="P25">36</text:p>
          </table:table-cell>
          <table:table-cell table:style-name="Таблица6.B37" office:value-type="string">
            <text:p text:style-name="P26">ТП-0088</text:p>
          </table:table-cell>
          <table:table-cell table:style-name="Таблица6.C37" office:value-type="date" office:date-value="2023-02-20">
            <text:p text:style-name="P26">20.02.23</text:p>
          </table:table-cell>
          <table:table-cell table:style-name="Таблица6.D37" office:value-type="float" office:value="57288.76">
            <text:p text:style-name="P27">57 288,76</text:p>
          </table:table-cell>
          <table:table-cell table:style-name="Таблица6.E2" office:value-type="date" office:date-value="2023-04-03">
            <text:p text:style-name="P25">03.04.23</text:p>
          </table:table-cell>
          <table:table-cell table:style-name="Таблица6.F37" office:value-type="float" office:value="40">
            <text:p text:style-name="P27">40,00</text:p>
          </table:table-cell>
          <table:table-cell table:style-name="Таблица6.G37" office:value-type="float" office:value="49">
            <text:p text:style-name="P27">49,00</text:p>
          </table:table-cell>
        </table:table-row>
        <table:table-row table:style-name="Таблица6.2">
          <table:table-cell table:style-name="Таблица6.A38" office:value-type="float" office:value="37">
            <text:p text:style-name="P25">37</text:p>
          </table:table-cell>
          <table:table-cell table:style-name="Таблица6.B38" office:value-type="string">
            <text:p text:style-name="P26">ТП-0094</text:p>
          </table:table-cell>
          <table:table-cell table:style-name="Таблица6.C38" office:value-type="date" office:date-value="2023-02-22">
            <text:p text:style-name="P26">22.02.23</text:p>
          </table:table-cell>
          <table:table-cell table:style-name="Таблица6.D38" office:value-type="float" office:value="47778.41">
            <text:p text:style-name="P27">47 778,41</text:p>
          </table:table-cell>
          <table:table-cell table:style-name="Таблица6.E2" office:value-type="date" office:date-value="2023-03-15">
            <text:p text:style-name="P25">15.03.23</text:p>
          </table:table-cell>
          <table:table-cell table:style-name="Таблица6.F38" office:value-type="float" office:value="15">
            <text:p text:style-name="P27">15,00</text:p>
          </table:table-cell>
          <table:table-cell table:style-name="Таблица6.G38" office:value-type="float" office:value="15">
            <text:p text:style-name="P27">15,00</text:p>
          </table:table-cell>
        </table:table-row>
        <table:table-row table:style-name="Таблица6.2">
          <table:table-cell table:style-name="Таблица6.A39" office:value-type="float" office:value="38">
            <text:p text:style-name="P25">38</text:p>
          </table:table-cell>
          <table:table-cell table:style-name="Таблица6.B39" office:value-type="string">
            <text:p text:style-name="P26">ТП-0097</text:p>
          </table:table-cell>
          <table:table-cell table:style-name="Таблица6.C39" office:value-type="date" office:date-value="2023-02-27">
            <text:p text:style-name="P26">27.02.23</text:p>
          </table:table-cell>
          <table:table-cell table:style-name="Таблица6.D39" office:value-type="float" office:value="21000">
            <text:p text:style-name="P27">21 000,00</text:p>
          </table:table-cell>
          <table:table-cell table:style-name="Таблица6.E2" office:value-type="date" office:date-value="2023-04-10">
            <text:p text:style-name="P25">10.04.23</text:p>
          </table:table-cell>
          <table:table-cell table:style-name="Таблица6.F39" office:value-type="float" office:value="3">
            <text:p text:style-name="P27">3,00</text:p>
          </table:table-cell>
          <table:table-cell table:style-name="Таблица6.G39" office:value-type="float" office:value="3">
            <text:p text:style-name="P27">3,00</text:p>
          </table:table-cell>
        </table:table-row>
        <table:table-row table:style-name="Таблица6.2">
          <table:table-cell table:style-name="Таблица6.A40" office:value-type="float" office:value="39">
            <text:p text:style-name="P25">39</text:p>
          </table:table-cell>
          <table:table-cell table:style-name="Таблица6.B40" office:value-type="string">
            <text:p text:style-name="P26">ТП-0100</text:p>
          </table:table-cell>
          <table:table-cell table:style-name="Таблица6.C40" office:value-type="date" office:date-value="2023-02-27">
            <text:p text:style-name="P26">27.02.23</text:p>
          </table:table-cell>
          <table:table-cell table:style-name="Таблица6.D40" office:value-type="float" office:value="7000">
            <text:p text:style-name="P27">7 000,00</text:p>
          </table:table-cell>
          <table:table-cell table:style-name="Таблица6.E2" office:value-type="date" office:date-value="2023-06-27">
            <text:p text:style-name="P25">27.06.23</text:p>
          </table:table-cell>
          <table:table-cell table:style-name="Таблица6.F40" office:value-type="float" office:value="1">
            <text:p text:style-name="P27">1,00</text:p>
          </table:table-cell>
          <table:table-cell table:style-name="Таблица6.G40" office:value-type="float" office:value="1">
            <text:p text:style-name="P27">1,00</text:p>
          </table:table-cell>
        </table:table-row>
        <table:table-row table:style-name="Таблица6.2">
          <table:table-cell table:style-name="Таблица6.A41" office:value-type="float" office:value="40">
            <text:p text:style-name="P25">40</text:p>
          </table:table-cell>
          <table:table-cell table:style-name="Таблица6.B41" office:value-type="string">
            <text:p text:style-name="P26">ТП-1506</text:p>
          </table:table-cell>
          <table:table-cell table:style-name="Таблица6.C41" office:value-type="date" office:date-value="2023-02-02T10:01:17">
            <text:p text:style-name="P26">02.02.23</text:p>
          </table:table-cell>
          <table:table-cell table:style-name="Таблица6.D41" office:value-type="float" office:value="9000">
            <text:p text:style-name="P27">9 000,00</text:p>
          </table:table-cell>
          <table:table-cell table:style-name="Таблица6.E2" office:value-type="date" office:date-value="2023-03-16">
            <text:p text:style-name="P25">16.03.23</text:p>
          </table:table-cell>
          <table:table-cell table:style-name="Таблица6.F41" office:value-type="float" office:value="3">
            <text:p text:style-name="P27">3,00</text:p>
          </table:table-cell>
          <table:table-cell table:style-name="Таблица6.G41" office:value-type="float" office:value="3">
            <text:p text:style-name="P27">3,00</text:p>
          </table:table-cell>
        </table:table-row>
        <table:table-row table:style-name="Таблица6.2">
          <table:table-cell table:style-name="Таблица6.A42" office:value-type="float" office:value="41">
            <text:p text:style-name="P25">41</text:p>
          </table:table-cell>
          <table:table-cell table:style-name="Таблица6.B42" office:value-type="string">
            <text:p text:style-name="P26">ТП-1516</text:p>
          </table:table-cell>
          <table:table-cell table:style-name="Таблица6.C42" office:value-type="date" office:date-value="2023-02-13">
            <text:p text:style-name="P26">13.02.23</text:p>
          </table:table-cell>
          <table:table-cell table:style-name="Таблица6.D42" office:value-type="float" office:value="1064319">
            <text:p text:style-name="P27">1 064 319,00</text:p>
          </table:table-cell>
          <table:table-cell table:style-name="Таблица6.E2" office:value-type="date" office:date-value="2023-06-13">
            <text:p text:style-name="P25">13.06.23</text:p>
          </table:table-cell>
          <table:table-cell table:style-name="Таблица6.F42" office:value-type="float" office:value="145">
            <text:p text:style-name="P27">145,00</text:p>
          </table:table-cell>
          <table:table-cell table:style-name="Таблица6.G42" office:value-type="float" office:value="145">
            <text:p text:style-name="P27">145,00</text:p>
          </table:table-cell>
        </table:table-row>
        <table:table-row table:style-name="Таблица6.2">
          <table:table-cell table:style-name="Таблица6.A43" office:value-type="float" office:value="42">
            <text:p text:style-name="P25">42</text:p>
          </table:table-cell>
          <table:table-cell table:style-name="Таблица6.B43" office:value-type="string">
            <text:p text:style-name="P26">ТП-1537</text:p>
          </table:table-cell>
          <table:table-cell table:style-name="Таблица6.C43" office:value-type="date" office:date-value="2023-02-14">
            <text:p text:style-name="P26">14.02.23</text:p>
          </table:table-cell>
          <table:table-cell table:style-name="Таблица6.D43" office:value-type="float" office:value="45453.29">
            <text:p text:style-name="P27">45 453,29</text:p>
          </table:table-cell>
          <table:table-cell table:style-name="Таблица6.E2" office:value-type="date" office:date-value="2023-03-28">
            <text:p text:style-name="P25">28.03.23</text:p>
          </table:table-cell>
          <table:table-cell table:style-name="Таблица6.F43" office:value-type="float" office:value="6">
            <text:p text:style-name="P27">6,00</text:p>
          </table:table-cell>
          <table:table-cell table:style-name="Таблица6.G43" office:value-type="float" office:value="6">
            <text:p text:style-name="P27">6,00</text:p>
          </table:table-cell>
        </table:table-row>
        <table:table-row table:style-name="Таблица6.2">
          <table:table-cell table:style-name="Таблица6.A44" office:value-type="float" office:value="43">
            <text:p text:style-name="P25">43</text:p>
          </table:table-cell>
          <table:table-cell table:style-name="Таблица6.B44" office:value-type="string">
            <text:p text:style-name="P26">ТП-1541</text:p>
          </table:table-cell>
          <table:table-cell table:style-name="Таблица6.C44" office:value-type="date" office:date-value="2023-02-13">
            <text:p text:style-name="P26">13.02.23</text:p>
          </table:table-cell>
          <table:table-cell table:style-name="Таблица6.D44" office:value-type="float" office:value="3000">
            <text:p text:style-name="P27">3 000,00</text:p>
          </table:table-cell>
          <table:table-cell table:style-name="Таблица6.E2" office:value-type="date" office:date-value="2023-03-27">
            <text:p text:style-name="P25">27.03.23</text:p>
          </table:table-cell>
          <table:table-cell table:style-name="Таблица6.F44" office:value-type="float" office:value="1">
            <text:p text:style-name="P27">1,00</text:p>
          </table:table-cell>
          <table:table-cell table:style-name="Таблица6.G44" office:value-type="float" office:value="1">
            <text:p text:style-name="P27">1,00</text:p>
          </table:table-cell>
        </table:table-row>
        <table:table-row table:style-name="Таблица6.2">
          <table:table-cell table:style-name="Таблица6.A45" office:value-type="float" office:value="44">
            <text:p text:style-name="P25">44</text:p>
          </table:table-cell>
          <table:table-cell table:style-name="Таблица6.B45" office:value-type="string">
            <text:p text:style-name="P26">ТП-1542</text:p>
          </table:table-cell>
          <table:table-cell table:style-name="Таблица6.C45" office:value-type="date" office:date-value="2023-02-01">
            <text:p text:style-name="P26">01.02.23</text:p>
          </table:table-cell>
          <table:table-cell table:style-name="Таблица6.D45" office:value-type="float" office:value="59613.88">
            <text:p text:style-name="P27">59 613,88</text:p>
          </table:table-cell>
          <table:table-cell table:style-name="Таблица6.E2" office:value-type="date" office:date-value="2023-06-01">
            <text:p text:style-name="P25">01.06.23</text:p>
          </table:table-cell>
          <table:table-cell table:style-name="Таблица6.F45" office:value-type="float" office:value="17">
            <text:p text:style-name="P27">17,00</text:p>
          </table:table-cell>
          <table:table-cell table:style-name="Таблица6.G45" office:value-type="float" office:value="25">
            <text:p text:style-name="P27">25,00</text:p>
          </table:table-cell>
        </table:table-row>
        <table:table-row table:style-name="Таблица6.2">
          <table:table-cell table:style-name="Таблица6.A1" office:value-type="string">
            <text:p text:style-name="P23">Итого</text:p>
          </table:table-cell>
          <table:table-cell table:style-name="Таблица6.E2">
            <text:p text:style-name="P22"/>
          </table:table-cell>
          <table:table-cell table:style-name="Таблица6.E2">
            <text:p text:style-name="P22"/>
          </table:table-cell>
          <table:table-cell table:style-name="Таблица6.D46" office:value-type="float" office:value="3199801.62">
            <text:p text:style-name="P24">3 199 801,62</text:p>
          </table:table-cell>
          <table:table-cell table:style-name="Таблица6.E2">
            <text:p text:style-name="P22"/>
          </table:table-cell>
          <table:table-cell table:style-name="Таблица6.D46" office:value-type="float" office:value="874.6">
            <text:p text:style-name="P24">874,60</text:p>
          </table:table-cell>
          <table:table-cell table:style-name="Таблица6.D46" office:value-type="float" office:value="1029.6">
            <text:p text:style-name="P24">1 029,60</text:p>
          </table:table-cell>
        </table:table-row>
      </table:table>
      <text:p text:style-name="P5"><text:change-end text:change-id="ct94517466487104"/><text:change-start text:change-id="ct94517466738336"/></text:p>
      <text:p text:style-name="P5"><text:change-end text:change-id="ct94517466738336"/><text:change-start text:change-id="ct94517466759136"/></text:p>
      <text:p text:style-name="P5"><text:change-end text:change-id="ct94517466759136"/><text:change-start text:change-id="ct94517467114496"/></text:p>
      <text:p text:style-name="P5"><text:change-end text:change-id="ct94517467114496"/><text:change-start text:change-id="ct94517467115088"/></text:p>
      <text:p text:style-name="P5"><text:change-end text:change-id="ct94517467115088"/><text:change text:change-id="ct94517467116048"/><text:change text:change-id="ct94517467115808"/><text:change text:change-id="ct94517467115568"/><text:change text:change-id="ct94517467115328"/><text:change-start text:change-id="ct94517467116640"/></text:p>
      <text:p text:style-name="P4"><text:change-end text:change-id="ct94517467116640"/><text:change text:change-id="ct94517467117360"/><text:change text:change-id="ct94517467117120"/><text:change text:change-id="ct94517467116880"/><text:span text:style-name="T2">Информация о количестве </text:span>выполненных присоединений и присоединенной мощности <text:change-start text:change-id="ct94517467118928"/><text:s/><text:span text:style-name="T6">на уровне напряжения менее 35</text:span><text:change-end text:change-id="ct94517467118928"/><text:change-start text:change-id="ct94517467117920"/><text:span text:style-name="T6"> кВт</text:span><text:change-end text:change-id="ct94517467117920"/><text:change text:change-id="ct94517467120368"/><text:change-start text:change-id="ct94517467121376"/></text:p>
      <text:p text:style-name="P3"><text:change-end text:change-id="ct94517467121376"/><text:change text:change-id="ct94517467121616"/><text:change-start text:change-id="ct94517467121856"/>01.01.2023-31.01.2023<text:change-end text:change-id="ct94517467121856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517467123040"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 table:style-name="TableLine94517466362224"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5">Мощность, кВт</text:p>
          </table:table-cell>
        </table:table-row>
        <table:table-row table:style-name="TableLine94517466679120">
          <table:table-cell table:style-name="Таблица4.A2" office:value-type="string">
            <text:p text:style-name="P35"><text:change text:change-id="ct94517465008208"/><text:change text:change-id="ct94517466475488"/><text:change-start text:change-id="ct94517467124832"/>45<text:change-end text:change-id="ct94517467124832"/></text:p>
          </table:table-cell>
          <table:table-cell table:style-name="Таблица4.B2" office:value-type="string">
            <text:p text:style-name="P36"><text:change text:change-id="ct94517466507728"/><text:change text:change-id="ct94517466684848"/><text:change-start text:change-id="ct94517466569712"/>553<text:change-end text:change-id="ct94517466569712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3-03-10T11:36:44.055000000</dc:date>
    <meta:editing-duration>P1DT7H20M32S</meta:editing-duration>
    <meta:editing-cycles>198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2" meta:paragraph-count="346" meta:word-count="483" meta:character-count="2825" meta:non-whitespace-character-count="2681"/>
  </office:meta>
</office:document-meta>
</file>