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46cm" table:align="left" style:writing-mode="lr-tb"/>
    </style:style>
    <style:style style:name="Таблица5.A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568cm"/>
    </style:style>
    <style:style style:name="Таблица5.E" style:family="table-column">
      <style:table-column-properties style:column-width="2.535cm"/>
    </style:style>
    <style:style style:name="Таблица5.1" style:family="table-row">
      <style:table-row-properties style:min-row-height="1.55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109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4">
      <style:table-cell-properties style:vertical-align="middle" fo:padding="0.049cm" fo:border="0.05pt solid #000000"/>
    </style:style>
    <style:style style:name="Таблица5.F70" style:family="table-cell" style:data-style-name="N109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0" style:family="paragraph" style:parent-style-name="Standard">
      <style:paragraph-properties fo:line-height="100%"/>
      <style:text-properties fo:font-variant="normal" fo:text-transform="none" style:use-window-font-color="true" loext:opacity="0%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83fa6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e4a54c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92048" officeooo:paragraph-rsid="00292048" fo:background-color="transparent" style:font-size-asian="12pt" style:font-size-complex="12pt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31527" officeooo:paragraph-rsid="01100a1a" fo:background-color="transparent" style:font-size-asian="12pt" style:font-size-complex="12pt"/>
    </style:style>
    <style:style style:name="P2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731527" officeooo:paragraph-rsid="00f9034f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font-weight="bold"/>
    </style:style>
    <style:style style:name="P27" style:family="paragraph" style:parent-style-name="Table_20_Contents">
      <style:paragraph-properties fo:text-align="center" style:justify-single-word="false"/>
      <style:text-properties fo:font-weight="bold"/>
    </style:style>
    <style:style style:name="P28" style:family="paragraph" style:parent-style-name="Table_20_Contents">
      <style:paragraph-properties fo:text-align="end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0f9034f" officeooo:paragraph-rsid="016e78e2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731527" officeooo:paragraph-rsid="00fc1130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65133" officeooo:paragraph-rsid="014948c9" fo:background-color="transparent" style:font-size-asian="12pt" style:font-size-complex="12pt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731527" officeooo:paragraph-rsid="01100a1a" fo:background-color="transparent" style:font-size-asian="12pt" style:font-size-complex="12pt"/>
    </style:style>
    <style:style style:name="P4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731527" officeooo:paragraph-rsid="00f9034f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08156e"/>
    </style:style>
    <style:style style:name="T12" style:family="text">
      <style:text-properties officeooo:rsid="01765133"/>
    </style:style>
    <style:style style:name="T13" style:family="text">
      <style:text-properties officeooo:rsid="01784abb"/>
    </style:style>
    <style:style style:name="T14" style:family="text">
      <style:text-properties fo:language="ru" fo:country="RU" officeooo:rsid="013b49dd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3965409502752" text:id="ct93965409502752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3965409503856" text:id="ct9396540950385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965409505008" text:id="ct93965409505008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409557456" text:id="ct93965409557456">
          <text:insertion>
            <office:change-info>
              <dc:creator>&lt;анонимный&gt;</dc:creator>
              <dc:date>2023-06-16T09:23:11</dc:date>
            </office:change-info>
          </text:insertion>
        </text:changed-region>
        <text:changed-region xml:id="ct93965410166768" text:id="ct9396541016676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410168416" text:id="ct9396541016841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410169312" text:id="ct9396541016931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965410170368" text:id="ct93965410170368">
          <text:insertion>
            <office:change-info>
              <dc:creator>&lt;анонимный&gt;</dc:creator>
              <dc:date>2023-04-03T14:34:04</dc:date>
            </office:change-info>
          </text:insertion>
        </text:changed-region>
        <text:changed-region xml:id="ct93965410170608" text:id="ct93965410170608">
          <text:deletion>
            <office:change-info>
              <dc:creator>&lt;анонимный&gt;</dc:creator>
              <dc:date>2023-04-03T14:33:31</dc:date>
            </office:change-info>
            <text:p text:style-name="P22"><text:span text:style-name="T6">0</text:span></text:p>
          </text:deletion>
        </text:changed-region>
        <text:changed-region xml:id="ct93965410171568" text:id="ct9396541017156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3965410176240" text:id="ct93965410176240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3965410176480" text:id="ct93965410176480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3965410177536" text:id="ct93965410177536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3965410178000" text:id="ct93965410178000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3965410178240" text:id="ct93965410178240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965410178480" text:id="ct93965410178480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3965410178944" text:id="ct93965410178944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410179184" text:id="ct93965410179184">
          <text:insertion>
            <office:change-info>
              <dc:creator>&lt;анонимный&gt;</dc:creator>
              <dc:date>2023-06-16T09:23:11</dc:date>
            </office:change-info>
          </text:insertion>
        </text:changed-region>
        <text:changed-region xml:id="ct93965410184352" text:id="ct93965410184352">
          <text:deletion>
            <office:change-info>
              <dc:creator>&lt;анонимный&gt;</dc:creator>
              <dc:date>2022-06-15T08:49:23</dc:date>
            </office:change-info>
            <text:p text:style-name="P23"><text:span text:style-name="T11">238<text:tab/></text:span></text:p>
          </text:deletion>
        </text:changed-region>
        <text:changed-region xml:id="ct93965410184688" text:id="ct93965410184688">
          <text:deletion>
            <office:change-info>
              <dc:creator>&lt;анонимный&gt;</dc:creator>
              <dc:date>2020-10-15T11:31:26</dc:date>
            </office:change-info>
            <text:p text:style-name="P23"><text:span text:style-name="T11">156,0<text:tab/></text:span></text:p>
          </text:deletion>
        </text:changed-region>
        <text:changed-region xml:id="ct93965410184928" text:id="ct93965410184928">
          <text:insertion>
            <office:change-info>
              <dc:creator>&lt;анонимный&gt;</dc:creator>
              <dc:date>2023-05-04T15:19:18</dc:date>
            </office:change-info>
          </text:insertion>
        </text:changed-region>
        <text:changed-region xml:id="ct93965410185792" text:id="ct93965410185792">
          <text:insertion>
            <office:change-info>
              <dc:creator>&lt;анонимный&gt;</dc:creator>
              <dc:date>2023-06-16T09:22:45</dc:date>
            </office:change-info>
          </text:insertion>
        </text:changed-region>
        <text:changed-region xml:id="ct93965410186672" text:id="ct93965410186672">
          <text:deletion>
            <office:change-info>
              <dc:creator>&lt;анонимный&gt;</dc:creator>
              <dc:date>2022-06-15T08:49:19</dc:date>
            </office:change-info>
            <text:p text:style-name="P21">7 015,47</text:p>
          </text:deletion>
        </text:changed-region>
        <text:changed-region xml:id="ct93965410187008" text:id="ct93965410187008">
          <text:deletion>
            <office:change-info>
              <dc:creator>&lt;анонимный&gt;</dc:creator>
              <dc:date>2020-10-15T11:31:29</dc:date>
            </office:change-info>
            <text:p text:style-name="P21">4 307,67</text:p>
          </text:deletion>
        </text:changed-region>
        <text:changed-region xml:id="ct93965410187248" text:id="ct93965410187248">
          <text:insertion>
            <office:change-info>
              <dc:creator>&lt;анонимный&gt;</dc:creator>
              <dc:date>2023-06-16T09:22:50</dc:date>
            </office:change-info>
          </text:insertion>
        </text:changed-region>
        <text:changed-region xml:id="ct93965410189376" text:id="ct9396541018937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3965410190016" text:id="ct93965410190016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3965410190256" text:id="ct93965410190256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3965410190496" text:id="ct93965410190496">
          <text:deletion>
            <office:change-info>
              <dc:creator>&lt;анонимный&gt;</dc:creator>
              <dc:date>2023-03-10T11:34:50</dc:date>
            </office:change-info>
            <text:p text:style-name="P8"><text:span text:style-name="T4"><text:s/></text:span></text:p>
          </text:deletion>
        </text:changed-region>
        <text:changed-region xml:id="ct93965410190736" text:id="ct9396541019073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965410191904" text:id="ct93965410191904">
          <text:insertion>
            <office:change-info>
              <dc:creator>&lt;анонимный&gt;</dc:creator>
              <dc:date>2023-06-16T09:23:11</dc:date>
            </office:change-info>
          </text:insertion>
        </text:changed-region>
        <text:changed-region xml:id="ct93965410192544" text:id="ct93965410192544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3965410195184" text:id="ct9396541019518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3965410197312" text:id="ct93965410197312">
          <text:deletion>
            <office:change-info>
              <dc:creator>&lt;анонимный&gt;</dc:creator>
              <dc:date>2020-10-15T11:48:17</dc:date>
            </office:change-info>
            <text:p text:style-name="P24"><text:span text:style-name="T8">14</text:span></text:p>
          </text:deletion>
        </text:changed-region>
        <text:changed-region xml:id="ct93965410197552" text:id="ct93965410197552">
          <text:insertion>
            <office:change-info>
              <dc:creator>&lt;анонимный&gt;</dc:creator>
              <dc:date>2023-05-04T15:19:22</dc:date>
            </office:change-info>
          </text:insertion>
        </text:changed-region>
        <text:changed-region xml:id="ct93965410197792" text:id="ct93965410197792">
          <text:deletion>
            <office:change-info>
              <dc:creator>&lt;анонимный&gt;</dc:creator>
              <dc:date>2022-06-15T08:49:38</dc:date>
            </office:change-info>
            <text:p text:style-name="P24"><text:span text:style-name="T10">7<text:tab/></text:span></text:p>
          </text:deletion>
        </text:changed-region>
        <text:changed-region xml:id="ct93965410199200" text:id="ct93965410199200">
          <text:insertion>
            <office:change-info>
              <dc:creator>&lt;анонимный&gt;</dc:creator>
              <dc:date>2023-06-16T09:22:56</dc:date>
            </office:change-info>
          </text:insertion>
        </text:changed-region>
        <text:changed-region xml:id="ct93965410199440" text:id="ct93965410199440">
          <text:deletion>
            <office:change-info>
              <dc:creator>&lt;анонимный&gt;</dc:creator>
              <dc:date>2022-06-15T08:49:36</dc:date>
            </office:change-info>
            <text:p text:style-name="P39"><text:span text:style-name="T10">2 450,6</text:span></text:p>
          </text:deletion>
        </text:changed-region>
        <text:changed-region xml:id="ct93965410199680" text:id="ct93965410199680">
          <text:deletion>
            <office:change-info>
              <dc:creator>&lt;анонимный&gt;</dc:creator>
              <dc:date>2020-10-15T11:48:20</dc:date>
            </office:change-info>
            <text:p text:style-name="P39"><text:span text:style-name="T8">338,5</text:span></text:p>
          </text:deletion>
        </text:changed-region>
        <text:changed-region xml:id="ct93965410202976" text:id="ct93965410202976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3965410203488" text:id="ct93965410203488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3965410203728" text:id="ct93965410203728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3965410203968" text:id="ct93965410203968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3965410204208" text:id="ct93965410204208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3965410204448" text:id="ct93965410204448">
          <text:deletion>
            <office:change-info>
              <dc:creator>&lt;анонимный&gt;</dc:creator>
              <dc:date>2023-03-10T11:34:50</dc:date>
            </office:change-info>
            <text:p text:style-name="P5"><text:s/></text:p>
          </text:deletion>
        </text:changed-region>
        <text:changed-region xml:id="ct93965410205088" text:id="ct93965410205088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3965410205728" text:id="ct93965410205728">
          <text:insertion>
            <office:change-info>
              <dc:creator>&lt;анонимный&gt;</dc:creator>
              <dc:date>2023-05-04T15:17:10</dc:date>
            </office:change-info>
          </text:insertion>
        </text:changed-region>
        <text:changed-region xml:id="ct93965410642160" text:id="ct93965410642160">
          <text:insertion>
            <office:change-info>
              <dc:creator>&lt;анонимный&gt;</dc:creator>
              <dc:date>2023-06-16T09:26:21</dc:date>
            </office:change-info>
          </text:insertion>
        </text:changed-region>
        <text:changed-region xml:id="ct93965410652176" text:id="ct93965410652176">
          <text:insertion>
            <office:change-info>
              <dc:creator>&lt;анонимный&gt;</dc:creator>
              <dc:date>2023-04-03T14:40:00</dc:date>
            </office:change-info>
          </text:insertion>
        </text:changed-region>
        <text:changed-region xml:id="ct93965410628640" text:id="ct93965410628640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1"/>
          </text:deletion>
        </text:changed-region>
        <text:changed-region xml:id="ct93965410622672" text:id="ct93965410622672">
          <text:deletion>
            <office:change-info>
              <dc:creator>&lt;анонимный&gt;</dc:creator>
              <dc:date>2022-10-14T15:55:55</dc:date>
            </office:change-info>
            <text:p text:style-name="P31"/>
            <text:p text:style-name="P32"/>
          </text:deletion>
        </text:changed-region>
        <text:changed-region xml:id="ct93965410616704" text:id="ct93965410616704">
          <text:deletion>
            <office:change-info>
              <dc:creator>&lt;анонимный&gt;</dc:creator>
              <dc:date>2020-11-12T15:10:31</dc:date>
            </office:change-info>
            <text:p text:style-name="P32"/>
            <text:p text:style-name="P31"/>
          </text:deletion>
        </text:changed-region>
        <text:changed-region xml:id="ct93965410610800" text:id="ct93965410610800">
          <text:deletion>
            <office:change-info>
              <dc:creator>&lt;анонимный&gt;</dc:creator>
              <dc:date>2021-02-12T10:05:09</dc:date>
            </office:change-info>
            <text:p text:style-name="P31"/>
            <text:p text:style-name="P5"/>
          </text:deletion>
        </text:changed-region>
        <text:changed-region xml:id="ct93965410604896" text:id="ct93965410604896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3965410590368" text:id="ct93965410590368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3965410584400" text:id="ct93965410584400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3965410578432" text:id="ct93965410578432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3965410566496" text:id="ct9396541056649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3965410572464" text:id="ct93965410572464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3965410530688" text:id="ct93965410530688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3965410050688" text:id="ct93965410050688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3965410524720" text:id="ct93965410524720">
          <text:deletion>
            <office:change-info>
              <dc:creator>&lt;анонимный&gt;</dc:creator>
              <dc:date>2022-06-14T13:35:52</dc:date>
            </office:change-info>
            <text:p text:style-name="P3"><text:span text:style-name="T3">01.04.2022-30.04.2022</text:span></text:p>
          </text:deletion>
        </text:changed-region>
        <text:changed-region xml:id="ct93965410104752" text:id="ct93965410104752">
          <text:insertion>
            <office:change-info>
              <dc:creator>&lt;анонимный&gt;</dc:creator>
              <dc:date>2023-06-16T09:23:11</dc:date>
            </office:change-info>
          </text:insertion>
        </text:changed-region>
        <text:changed-region xml:id="ct93965410208320" text:id="ct93965410208320">
          <text:deletion>
            <office:change-info>
              <dc:creator>&lt;анонимный&gt;</dc:creator>
              <dc:date>2022-06-15T08:50:03</dc:date>
            </office:change-info>
            <text:p text:style-name="P25"><text:span text:style-name="T10">97<text:tab/></text:span></text:p>
          </text:deletion>
        </text:changed-region>
        <text:changed-region xml:id="ct93965410465040" text:id="ct93965410465040">
          <text:deletion>
            <office:change-info>
              <dc:creator>&lt;анонимный&gt;</dc:creator>
              <dc:date>2020-10-15T11:31:10</dc:date>
            </office:change-info>
            <text:p text:style-name="P25"><text:span text:style-name="T9">57,0 </text:span></text:p>
          </text:deletion>
        </text:changed-region>
        <text:changed-region xml:id="ct93965410111712" text:id="ct93965410111712">
          <text:insertion>
            <office:change-info>
              <dc:creator>&lt;анонимный&gt;</dc:creator>
              <dc:date>2023-05-04T15:19:45</dc:date>
            </office:change-info>
          </text:insertion>
        </text:changed-region>
        <text:changed-region xml:id="ct93965410459072" text:id="ct93965410459072">
          <text:insertion>
            <office:change-info>
              <dc:creator>&lt;анонимный&gt;</dc:creator>
              <dc:date>2023-06-16T09:23:21</dc:date>
            </office:change-info>
          </text:insertion>
        </text:changed-region>
        <text:changed-region xml:id="ct93965410453104" text:id="ct93965410453104">
          <text:deletion>
            <office:change-info>
              <dc:creator>&lt;анонимный&gt;</dc:creator>
              <dc:date>2022-06-15T08:50:06</dc:date>
            </office:change-info>
            <text:p text:style-name="P36"><text:span text:style-name="T14">5 563,7</text:span></text:p>
          </text:deletion>
        </text:changed-region>
        <text:changed-region xml:id="ct93965410447136" text:id="ct93965410447136">
          <text:deletion>
            <office:change-info>
              <dc:creator>&lt;анонимный&gt;</dc:creator>
              <dc:date>2020-10-15T11:31:13</dc:date>
            </office:change-info>
            <text:p text:style-name="P36">746,4</text:p>
          </text:deletion>
        </text:changed-region>
        <text:changed-region xml:id="ct93965410119504" text:id="ct93965410119504">
          <text:insertion>
            <office:change-info>
              <dc:creator>&lt;анонимный&gt;</dc:creator>
              <dc:date>2023-06-16T09:23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3965409502752"/>Сведения о количестве поданных заявок и объеме мощности <text:span text:style-name="T6">на уровне напряжения 35 кВт</text:span> за период<text:change-end text:change-id="ct93965409502752"/><text:change text:change-id="ct93965409503856"/><text:change-start text:change-id="ct93965409505008"/><text:span text:style-name="T3"> </text:span><text:change-end text:change-id="ct93965409505008"/><text:change-start text:change-id="ct93965409557456"/><text:span text:style-name="T3">01.05.2023-31.05.2023</text:span><text:change-end text:change-id="ct93965409557456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table:number-columns-spanned="2" office:value-type="string">
            <text:p text:style-name="P12"><text:change-start text:change-id="ct93965410166768"/>Принято заявок<text:change-end text:change-id="ct93965410166768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7"><text:change-start text:change-id="ct93965410168416"/>Количество, шт.<text:change-end text:change-id="ct93965410168416"/></text:p>
          </table:table-cell>
          <table:table-cell table:style-name="Таблица3.B2" office:value-type="string">
            <text:p text:style-name="P17"><text:change-start text:change-id="ct93965410169312"/>Мощность, кВт<text:change-end text:change-id="ct93965410169312"/></text:p>
          </table:table-cell>
        </table:table-row>
        <table:table-row>
          <table:table-cell table:style-name="Таблица3.A2" office:value-type="string">
            <text:p text:style-name="P22"><text:change-start text:change-id="ct93965410170368"/>0<text:change-end text:change-id="ct93965410170368"/><text:change text:change-id="ct93965410170608"/></text:p>
          </table:table-cell>
          <table:table-cell table:style-name="Таблица3.B2" office:value-type="string">
            <text:p text:style-name="P20"><text:change-start text:change-id="ct93965410171568"/>0<text:change-end text:change-id="ct93965410171568"/></text:p>
          </table:table-cell>
        </table:table-row>
      </table:table>
      <text:p text:style-name="P2"><text:change-start text:change-id="ct93965410176240"/></text:p>
      <text:p text:style-name="P2"><text:change-end text:change-id="ct93965410176240"/>Сведения о количестве поданных заявок и объеме мощности <text:change text:change-id="ct93965410176480"/><text:change-start text:change-id="ct93965410177536"/><text:span text:style-name="T6">на уровне напряжения менее 35 кВт </text:span><text:change-end text:change-id="ct93965410177536"/>за период<text:change text:change-id="ct93965410178000"/><text:change text:change-id="ct93965410178240"/><text:change text:change-id="ct93965410178480"/><text:change-start text:change-id="ct93965410178944"/> <text:change-end text:change-id="ct93965410178944"/><text:change-start text:change-id="ct93965410179184"/>01.05.2023-31.05.2023<text:change-end text:change-id="ct93965410179184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4">Количество, шт.</text:p>
          </table:table-cell>
          <table:table-cell table:style-name="Таблица1.B2" office:value-type="string">
            <text:p text:style-name="P14">Мощность, кВт</text:p>
          </table:table-cell>
        </table:table-row>
        <table:table-row>
          <table:table-cell table:style-name="Таблица1.A2" office:value-type="string">
            <text:p text:style-name="P23"><text:change text:change-id="ct93965410184352"/><text:change text:change-id="ct93965410184688"/><text:change-start text:change-id="ct93965410184928"/>9<text:change-end text:change-id="ct93965410184928"/><text:change-start text:change-id="ct93965410185792"/><text:span text:style-name="T12">4</text:span><text:change-end text:change-id="ct93965410185792"/></text:p>
          </table:table-cell>
          <table:table-cell table:style-name="Таблица1.B2" office:value-type="string">
            <text:p text:style-name="P21"><text:change text:change-id="ct93965410186672"/><text:change text:change-id="ct93965410187008"/><text:change-start text:change-id="ct93965410187248"/>3 199,8<text:change-end text:change-id="ct93965410187248"/></text:p>
          </table:table-cell>
        </table:table-row>
      </table:table>
      <text:p text:style-name="P1"/>
      <text:p text:style-name="P6">Информация об аннулированных заявках на технологическое присоединение<text:change-start text:change-id="ct93965410189376"/> <text:change-end text:change-id="ct93965410189376"/></text:p>
      <text:p text:style-name="P8"><text:span text:style-name="T4"><text:s/>за период</text:span><text:change text:change-id="ct93965410190016"/><text:change text:change-id="ct93965410190256"/><text:change text:change-id="ct93965410190496"/><text:change-start text:change-id="ct93965410190736"/><text:span text:style-name="T4"> </text:span><text:change-end text:change-id="ct93965410190736"/><text:change-start text:change-id="ct93965410191904"/><text:span text:style-name="T4">01.05.2023-31.05.2023</text:span><text:change-end text:change-id="ct93965410191904"/><text:change-start text:change-id="ct93965410192544"/></text:p>
      <text:p text:style-name="P7"><text:change-end text:change-id="ct93965410192544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13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8">Количество, шт.<text:change-start text:change-id="ct93965410195184"/> <text:change-end text:change-id="ct93965410195184"/></text:p>
          </table:table-cell>
          <table:table-cell table:style-name="Таблица2.B2" office:value-type="string">
            <text:p text:style-name="P18">Мощность, кВт</text:p>
          </table:table-cell>
        </table:table-row>
        <table:table-row>
          <table:table-cell table:style-name="Таблица2.A2" office:value-type="string">
            <text:p text:style-name="P24"><text:change text:change-id="ct93965410197312"/><text:change-start text:change-id="ct93965410197552"/>1<text:change-end text:change-id="ct93965410197552"/><text:change text:change-id="ct93965410197792"/></text:p>
          </table:table-cell>
          <table:table-cell table:style-name="Таблица2.B2" office:value-type="string">
            <text:p text:style-name="P39"><text:change-start text:change-id="ct93965410199200"/>50<text:change-end text:change-id="ct93965410199200"/><text:change text:change-id="ct93965410199440"/><text:change text:change-id="ct93965410199680"/></text:p>
          </table:table-cell>
        </table:table-row>
      </table:table>
      <text:p text:style-name="P10"/>
      <text:p text:style-name="P5">Сведения о количестве заключенных договоров<text:change-start text:change-id="ct93965410202976"/> <text:span text:style-name="T7">(на уровне напряжения менее 35 кВт)</text:span><text:change-end text:change-id="ct93965410202976"/> <text:change text:change-id="ct93965410203488"/><text:change-start text:change-id="ct93965410203728"/><text:s/><text:change-end text:change-id="ct93965410203728"/>за период<text:change text:change-id="ct93965410203968"/><text:change text:change-id="ct93965410204208"/><text:change text:change-id="ct93965410204448"/><text:change-start text:change-id="ct93965410205088"/> 01.05.2023-31.05.2023</text:p>
      <text:p text:style-name="P5"><text:change-end text:change-id="ct93965410205088"/><text:change-start text:change-id="ct93965410205728"/></text:p>
      <text:p text:style-name="P5"><text:change-end text:change-id="ct93965410205728"/><text:change-start text:change-id="ct93965410642160"/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27">п/п</text:p>
          </table:table-cell>
          <table:table-cell table:style-name="Таблица5.A1" office:value-type="string">
            <text:p text:style-name="P27">Номер договора</text:p>
          </table:table-cell>
          <table:table-cell table:style-name="Таблица5.A1" office:value-type="string">
            <text:p text:style-name="P27">Дата заключения договора </text:p>
          </table:table-cell>
          <table:table-cell table:style-name="Таблица5.A1" office:value-type="string">
            <text:p text:style-name="P27">Сумма договора, руб. с НДС</text:p>
          </table:table-cell>
          <table:table-cell table:style-name="Таблица5.A1" office:value-type="string">
            <text:p text:style-name="P27">Срок выполнения</text:p>
          </table:table-cell>
          <table:table-cell table:style-name="Таблица5.A1" office:value-type="string">
            <text:p text:style-name="P27">Вновь вводимая мощность, кВт</text:p>
          </table:table-cell>
          <table:table-cell table:style-name="Таблица5.A1" office:value-type="string">
            <text:p text:style-name="P27">Вновь вводим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29">1</text:p>
          </table:table-cell>
          <table:table-cell table:style-name="Таблица5.B2" office:value-type="string">
            <text:p text:style-name="P29">ТП-0156</text:p>
          </table:table-cell>
          <table:table-cell table:style-name="Таблица5.C2" office:value-type="date" office:date-value="2023-05-16">
            <text:p text:style-name="P29">16.05.23</text:p>
          </table:table-cell>
          <table:table-cell table:style-name="Таблица5.D2" office:value-type="float" office:value="45453.29">
            <text:p text:style-name="P30">45 453,29</text:p>
          </table:table-cell>
          <table:table-cell table:style-name="Таблица5.E2" office:value-type="date" office:date-value="2023-06-27">
            <text:p text:style-name="P29">27.06.23</text:p>
          </table:table-cell>
          <table:table-cell table:style-name="Таблица5.F2" office:value-type="float" office:value="1">
            <text:p text:style-name="P30">1,0</text:p>
          </table:table-cell>
          <table:table-cell table:style-name="Таблица5.G2" office:value-type="float" office:value="1">
            <text:p text:style-name="P30">1,0</text:p>
          </table:table-cell>
        </table:table-row>
        <table:table-row table:style-name="Таблица5.2">
          <table:table-cell table:style-name="Таблица5.A3" office:value-type="float" office:value="2">
            <text:p text:style-name="P29">2</text:p>
          </table:table-cell>
          <table:table-cell table:style-name="Таблица5.B3" office:value-type="string">
            <text:p text:style-name="P29">ТП-0179</text:p>
          </table:table-cell>
          <table:table-cell table:style-name="Таблица5.C3" office:value-type="date" office:date-value="2023-05-24">
            <text:p text:style-name="P29">24.05.23</text:p>
          </table:table-cell>
          <table:table-cell table:style-name="Таблица5.D3" office:value-type="float" office:value="30511931.17">
            <text:p text:style-name="P30">30 511 931,17</text:p>
          </table:table-cell>
          <table:table-cell table:style-name="Таблица5.E2" office:value-type="date" office:date-value="2024-05-24">
            <text:p text:style-name="P29">24.05.24</text:p>
          </table:table-cell>
          <table:table-cell table:style-name="Таблица5.F3" office:value-type="float" office:value="1964">
            <text:p text:style-name="P30">1 964,0</text:p>
          </table:table-cell>
          <table:table-cell table:style-name="Таблица5.G3" office:value-type="float" office:value="1964">
            <text:p text:style-name="P30">1 964,0</text:p>
          </table:table-cell>
        </table:table-row>
        <table:table-row table:style-name="Таблица5.2">
          <table:table-cell table:style-name="Таблица5.A4" office:value-type="float" office:value="3">
            <text:p text:style-name="P29">3</text:p>
          </table:table-cell>
          <table:table-cell table:style-name="Таблица5.B4" office:value-type="string">
            <text:p text:style-name="P29">ТП-0187</text:p>
          </table:table-cell>
          <table:table-cell table:style-name="Таблица5.C4" office:value-type="date" office:date-value="2023-05-29">
            <text:p text:style-name="P29">29.05.23</text:p>
          </table:table-cell>
          <table:table-cell table:style-name="Таблица5.D4" office:value-type="float" office:value="25764.11">
            <text:p text:style-name="P30">25 764,11</text:p>
          </table:table-cell>
          <table:table-cell table:style-name="Таблица5.E2" office:value-type="date" office:date-value="2023-09-29">
            <text:p text:style-name="P29">29.09.23</text:p>
          </table:table-cell>
          <table:table-cell table:style-name="Таблица5.F4" office:value-type="float" office:value="5">
            <text:p text:style-name="P30">5,0</text:p>
          </table:table-cell>
          <table:table-cell table:style-name="Таблица5.G4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5" office:value-type="float" office:value="4">
            <text:p text:style-name="P29">4</text:p>
          </table:table-cell>
          <table:table-cell table:style-name="Таблица5.B5" office:value-type="string">
            <text:p text:style-name="P29">ТП-0188</text:p>
          </table:table-cell>
          <table:table-cell table:style-name="Таблица5.C5" office:value-type="date" office:date-value="2023-05-03">
            <text:p text:style-name="P29">03.05.23</text:p>
          </table:table-cell>
          <table:table-cell table:style-name="Таблица5.D5" office:value-type="float" office:value="5320">
            <text:p text:style-name="P30">5 320,00</text:p>
          </table:table-cell>
          <table:table-cell table:style-name="Таблица5.E2" office:value-type="date" office:date-value="2023-09-03">
            <text:p text:style-name="P29">03.09.23</text:p>
          </table:table-cell>
          <table:table-cell table:style-name="Таблица5.F5" office:value-type="float" office:value="5">
            <text:p text:style-name="P30">5,0</text:p>
          </table:table-cell>
          <table:table-cell table:style-name="Таблица5.G5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6" office:value-type="float" office:value="5">
            <text:p text:style-name="P29">5</text:p>
          </table:table-cell>
          <table:table-cell table:style-name="Таблица5.B6" office:value-type="string">
            <text:p text:style-name="P29">ТП-0227</text:p>
          </table:table-cell>
          <table:table-cell table:style-name="Таблица5.C6" office:value-type="date" office:date-value="2023-05-11">
            <text:p text:style-name="P29">11.05.23</text:p>
          </table:table-cell>
          <table:table-cell table:style-name="Таблица5.D6" office:value-type="float" office:value="59613.88">
            <text:p text:style-name="P30">59 613,88</text:p>
          </table:table-cell>
          <table:table-cell table:style-name="Таблица5.E2" office:value-type="date" office:date-value="2023-06-01">
            <text:p text:style-name="P29">01.06.23</text:p>
          </table:table-cell>
          <table:table-cell table:style-name="Таблица5.F6" office:value-type="float" office:value="5">
            <text:p text:style-name="P30">5,0</text:p>
          </table:table-cell>
          <table:table-cell table:style-name="Таблица5.G6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7" office:value-type="float" office:value="6">
            <text:p text:style-name="P29">6</text:p>
          </table:table-cell>
          <table:table-cell table:style-name="Таблица5.B7" office:value-type="string">
            <text:p text:style-name="P29">ТП-0236</text:p>
          </table:table-cell>
          <table:table-cell table:style-name="Таблица5.C7" office:value-type="date" office:date-value="2023-05-23">
            <text:p text:style-name="P29">23.05.23</text:p>
          </table:table-cell>
          <table:table-cell table:style-name="Таблица5.D7" office:value-type="float" office:value="28089.23">
            <text:p text:style-name="P30">28 089,23</text:p>
          </table:table-cell>
          <table:table-cell table:style-name="Таблица5.E2" office:value-type="date" office:date-value="2023-09-23">
            <text:p text:style-name="P29">23.09.23</text:p>
          </table:table-cell>
          <table:table-cell table:style-name="Таблица5.F7" office:value-type="float" office:value="310">
            <text:p text:style-name="P30">310,0</text:p>
          </table:table-cell>
          <table:table-cell table:style-name="Таблица5.G7" office:value-type="float" office:value="310">
            <text:p text:style-name="P30">310,0</text:p>
          </table:table-cell>
        </table:table-row>
        <table:table-row table:style-name="Таблица5.2">
          <table:table-cell table:style-name="Таблица5.A8" office:value-type="float" office:value="7">
            <text:p text:style-name="P29">7</text:p>
          </table:table-cell>
          <table:table-cell table:style-name="Таблица5.B8" office:value-type="string">
            <text:p text:style-name="P29">ТП-0249</text:p>
          </table:table-cell>
          <table:table-cell table:style-name="Таблица5.C8" office:value-type="date" office:date-value="2023-05-04">
            <text:p text:style-name="P29">04.05.23</text:p>
          </table:table-cell>
          <table:table-cell table:style-name="Таблица5.D8" office:value-type="float" office:value="57288.76">
            <text:p text:style-name="P30">57 288,76</text:p>
          </table:table-cell>
          <table:table-cell table:style-name="Таблица5.E2" office:value-type="date" office:date-value="2023-06-15">
            <text:p text:style-name="P29">15.06.23</text:p>
          </table:table-cell>
          <table:table-cell table:style-name="Таблица5.F8" office:value-type="float" office:value="12">
            <text:p text:style-name="P30">12,0</text:p>
          </table:table-cell>
          <table:table-cell table:style-name="Таблица5.G8" office:value-type="float" office:value="21">
            <text:p text:style-name="P30">21,0</text:p>
          </table:table-cell>
        </table:table-row>
        <table:table-row table:style-name="Таблица5.2">
          <table:table-cell table:style-name="Таблица5.A9" office:value-type="float" office:value="8">
            <text:p text:style-name="P29">8</text:p>
          </table:table-cell>
          <table:table-cell table:style-name="Таблица5.B9" office:value-type="string">
            <text:p text:style-name="P29">ТП-0250</text:p>
          </table:table-cell>
          <table:table-cell table:style-name="Таблица5.C9" office:value-type="date" office:date-value="2023-05-04">
            <text:p text:style-name="P29">04.05.23</text:p>
          </table:table-cell>
          <table:table-cell table:style-name="Таблица5.D9" office:value-type="float" office:value="57288.76">
            <text:p text:style-name="P30">57 288,76</text:p>
          </table:table-cell>
          <table:table-cell table:style-name="Таблица5.E2" office:value-type="date" office:date-value="2023-06-15">
            <text:p text:style-name="P29">15.06.23</text:p>
          </table:table-cell>
          <table:table-cell table:style-name="Таблица5.F9" office:value-type="float" office:value="44">
            <text:p text:style-name="P30">44,0</text:p>
          </table:table-cell>
          <table:table-cell table:style-name="Таблица5.G9" office:value-type="float" office:value="50">
            <text:p text:style-name="P30">50,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29">9</text:p>
          </table:table-cell>
          <table:table-cell table:style-name="Таблица5.B10" office:value-type="string">
            <text:p text:style-name="P29">ТП-0263</text:p>
          </table:table-cell>
          <table:table-cell table:style-name="Таблица5.C10" office:value-type="date" office:date-value="2023-05-05">
            <text:p text:style-name="P29">05.05.23</text:p>
          </table:table-cell>
          <table:table-cell table:style-name="Таблица5.D10" office:value-type="float" office:value="35000">
            <text:p text:style-name="P30">35 000,00</text:p>
          </table:table-cell>
          <table:table-cell table:style-name="Таблица5.E2" office:value-type="date" office:date-value="2023-06-16">
            <text:p text:style-name="P29">16.06.23</text:p>
          </table:table-cell>
          <table:table-cell table:style-name="Таблица5.F10" office:value-type="float" office:value="5">
            <text:p text:style-name="P30">5,0</text:p>
          </table:table-cell>
          <table:table-cell table:style-name="Таблица5.G10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29">10</text:p>
          </table:table-cell>
          <table:table-cell table:style-name="Таблица5.B11" office:value-type="string">
            <text:p text:style-name="P29">ТП-0264</text:p>
          </table:table-cell>
          <table:table-cell table:style-name="Таблица5.C11" office:value-type="date" office:date-value="2023-05-02">
            <text:p text:style-name="P29">02.05.23</text:p>
          </table:table-cell>
          <table:table-cell table:style-name="Таблица5.D11" office:value-type="float" office:value="14000">
            <text:p text:style-name="P30">14 000,00</text:p>
          </table:table-cell>
          <table:table-cell table:style-name="Таблица5.E2" office:value-type="date" office:date-value="2023-06-13">
            <text:p text:style-name="P29">13.06.23</text:p>
          </table:table-cell>
          <table:table-cell table:style-name="Таблица5.F11" office:value-type="float" office:value="2">
            <text:p text:style-name="P30">2,0</text:p>
          </table:table-cell>
          <table:table-cell table:style-name="Таблица5.G11" office:value-type="float" office:value="2">
            <text:p text:style-name="P30">2,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29">11</text:p>
          </table:table-cell>
          <table:table-cell table:style-name="Таблица5.B12" office:value-type="string">
            <text:p text:style-name="P29">ТП-0265</text:p>
          </table:table-cell>
          <table:table-cell table:style-name="Таблица5.C12" office:value-type="date" office:date-value="2023-05-26">
            <text:p text:style-name="P29">26.05.23</text:p>
          </table:table-cell>
          <table:table-cell table:style-name="Таблица5.D12" office:value-type="float" office:value="57288.76">
            <text:p text:style-name="P30">57 288,76</text:p>
          </table:table-cell>
          <table:table-cell table:style-name="Таблица5.E2" office:value-type="date" office:date-value="2023-07-07">
            <text:p text:style-name="P29">07.07.23</text:p>
          </table:table-cell>
          <table:table-cell table:style-name="Таблица5.F12" office:value-type="float" office:value="6">
            <text:p text:style-name="P30">6,0</text:p>
          </table:table-cell>
          <table:table-cell table:style-name="Таблица5.G12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29">12</text:p>
          </table:table-cell>
          <table:table-cell table:style-name="Таблица5.B13" office:value-type="string">
            <text:p text:style-name="P29">ТП-0266</text:p>
          </table:table-cell>
          <table:table-cell table:style-name="Таблица5.C13" office:value-type="date" office:date-value="2023-05-10">
            <text:p text:style-name="P29">10.05.23</text:p>
          </table:table-cell>
          <table:table-cell table:style-name="Таблица5.D13" office:value-type="float" office:value="57288.76">
            <text:p text:style-name="P30">57 288,76</text:p>
          </table:table-cell>
          <table:table-cell table:style-name="Таблица5.E2" office:value-type="date" office:date-value="2023-06-21">
            <text:p text:style-name="P29">21.06.23</text:p>
          </table:table-cell>
          <table:table-cell table:style-name="Таблица5.F13" office:value-type="float" office:value="15">
            <text:p text:style-name="P30">15,0</text:p>
          </table:table-cell>
          <table:table-cell table:style-name="Таблица5.G13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29">13</text:p>
          </table:table-cell>
          <table:table-cell table:style-name="Таблица5.B14" office:value-type="string">
            <text:p text:style-name="P29">ТП-0267</text:p>
          </table:table-cell>
          <table:table-cell table:style-name="Таблица5.C14" office:value-type="date" office:date-value="2023-05-02">
            <text:p text:style-name="P29">02.05.23</text:p>
          </table:table-cell>
          <table:table-cell table:style-name="Таблица5.D14" office:value-type="float" office:value="14000">
            <text:p text:style-name="P30">14 000,00</text:p>
          </table:table-cell>
          <table:table-cell table:style-name="Таблица5.E2" office:value-type="date" office:date-value="2023-06-13">
            <text:p text:style-name="P29">13.06.23</text:p>
          </table:table-cell>
          <table:table-cell table:style-name="Таблица5.F14" office:value-type="float" office:value="2">
            <text:p text:style-name="P30">2,0</text:p>
          </table:table-cell>
          <table:table-cell table:style-name="Таблица5.G14" office:value-type="float" office:value="2">
            <text:p text:style-name="P30">2,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29">14</text:p>
          </table:table-cell>
          <table:table-cell table:style-name="Таблица5.B15" office:value-type="string">
            <text:p text:style-name="P29">ТП-0268</text:p>
          </table:table-cell>
          <table:table-cell table:style-name="Таблица5.C15" office:value-type="date" office:date-value="2023-05-22">
            <text:p text:style-name="P29">22.05.23</text:p>
          </table:table-cell>
          <table:table-cell table:style-name="Таблица5.D15" office:value-type="float" office:value="57288.76">
            <text:p text:style-name="P30">57 288,76</text:p>
          </table:table-cell>
          <table:table-cell table:style-name="Таблица5.E2" office:value-type="date" office:date-value="2023-07-03">
            <text:p text:style-name="P29">03.07.23</text:p>
          </table:table-cell>
          <table:table-cell table:style-name="Таблица5.F15" office:value-type="float" office:value="15">
            <text:p text:style-name="P30">15,0</text:p>
          </table:table-cell>
          <table:table-cell table:style-name="Таблица5.G15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29">15</text:p>
          </table:table-cell>
          <table:table-cell table:style-name="Таблица5.B16" office:value-type="string">
            <text:p text:style-name="P29">ТП-0269</text:p>
          </table:table-cell>
          <table:table-cell table:style-name="Таблица5.C16" office:value-type="date" office:date-value="2023-05-05">
            <text:p text:style-name="P29">05.05.23</text:p>
          </table:table-cell>
          <table:table-cell table:style-name="Таблица5.D16" office:value-type="float" office:value="57288.76">
            <text:p text:style-name="P30">57 288,76</text:p>
          </table:table-cell>
          <table:table-cell table:style-name="Таблица5.E2" office:value-type="date" office:date-value="2023-06-16">
            <text:p text:style-name="P29">16.06.23</text:p>
          </table:table-cell>
          <table:table-cell table:style-name="Таблица5.F16" office:value-type="float" office:value="15">
            <text:p text:style-name="P30">15,0</text:p>
          </table:table-cell>
          <table:table-cell table:style-name="Таблица5.G16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29">16</text:p>
          </table:table-cell>
          <table:table-cell table:style-name="Таблица5.B17" office:value-type="string">
            <text:p text:style-name="P29">ТП-0270</text:p>
          </table:table-cell>
          <table:table-cell table:style-name="Таблица5.C17" office:value-type="date" office:date-value="2023-05-10">
            <text:p text:style-name="P29">10.05.23</text:p>
          </table:table-cell>
          <table:table-cell table:style-name="Таблица5.D17" office:value-type="float" office:value="75937.78">
            <text:p text:style-name="P30">75 937,78</text:p>
          </table:table-cell>
          <table:table-cell table:style-name="Таблица5.E2" office:value-type="date" office:date-value="2023-09-10">
            <text:p text:style-name="P29">10.09.23</text:p>
          </table:table-cell>
          <table:table-cell table:style-name="Таблица5.F17" office:value-type="float" office:value="50">
            <text:p text:style-name="P30">50,0</text:p>
          </table:table-cell>
          <table:table-cell table:style-name="Таблица5.G17" office:value-type="float" office:value="70">
            <text:p text:style-name="P30">70,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29">17</text:p>
          </table:table-cell>
          <table:table-cell table:style-name="Таблица5.B18" office:value-type="string">
            <text:p text:style-name="P29">ТП-0271</text:p>
          </table:table-cell>
          <table:table-cell table:style-name="Таблица5.C18" office:value-type="date" office:date-value="2023-05-03">
            <text:p text:style-name="P29">03.05.23</text:p>
          </table:table-cell>
          <table:table-cell table:style-name="Таблица5.D18" office:value-type="float" office:value="35000">
            <text:p text:style-name="P30">35 000,00</text:p>
          </table:table-cell>
          <table:table-cell table:style-name="Таблица5.E2" office:value-type="date" office:date-value="2023-09-03">
            <text:p text:style-name="P29">03.09.23</text:p>
          </table:table-cell>
          <table:table-cell table:style-name="Таблица5.F18" office:value-type="float" office:value="5">
            <text:p text:style-name="P30">5,0</text:p>
          </table:table-cell>
          <table:table-cell table:style-name="Таблица5.G18" office:value-type="float" office:value="5">
            <text:p text:style-name="P30">5,0</text:p>
          </table:table-cell>
        </table:table-row>
        <text:soft-page-break/>
        <table:table-row table:style-name="Таблица5.2">
          <table:table-cell table:style-name="Таблица5.A19" office:value-type="float" office:value="18">
            <text:p text:style-name="P29">18</text:p>
          </table:table-cell>
          <table:table-cell table:style-name="Таблица5.B19" office:value-type="string">
            <text:p text:style-name="P29">ТП-0272</text:p>
          </table:table-cell>
          <table:table-cell table:style-name="Таблица5.C19" office:value-type="date" office:date-value="2023-05-05">
            <text:p text:style-name="P29">05.05.23</text:p>
          </table:table-cell>
          <table:table-cell table:style-name="Таблица5.D19" office:value-type="float" office:value="57288.76">
            <text:p text:style-name="P30">57 288,76</text:p>
          </table:table-cell>
          <table:table-cell table:style-name="Таблица5.E2" office:value-type="date" office:date-value="2023-06-16">
            <text:p text:style-name="P29">16.06.23</text:p>
          </table:table-cell>
          <table:table-cell table:style-name="Таблица5.F19" office:value-type="float" office:value="15">
            <text:p text:style-name="P30">15,0</text:p>
          </table:table-cell>
          <table:table-cell table:style-name="Таблица5.G19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20" office:value-type="float" office:value="19">
            <text:p text:style-name="P29">19</text:p>
          </table:table-cell>
          <table:table-cell table:style-name="Таблица5.B20" office:value-type="string">
            <text:p text:style-name="P29">ТП-0273</text:p>
          </table:table-cell>
          <table:table-cell table:style-name="Таблица5.C20" office:value-type="date" office:date-value="2023-05-02">
            <text:p text:style-name="P29">02.05.23</text:p>
          </table:table-cell>
          <table:table-cell table:style-name="Таблица5.D20" office:value-type="float" office:value="57288.76">
            <text:p text:style-name="P30">57 288,76</text:p>
          </table:table-cell>
          <table:table-cell table:style-name="Таблица5.E2" office:value-type="date" office:date-value="2023-09-02">
            <text:p text:style-name="P29">02.09.23</text:p>
          </table:table-cell>
          <table:table-cell table:style-name="Таблица5.F20" office:value-type="float" office:value="10">
            <text:p text:style-name="P30">10,0</text:p>
          </table:table-cell>
          <table:table-cell table:style-name="Таблица5.G20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29">20</text:p>
          </table:table-cell>
          <table:table-cell table:style-name="Таблица5.B21" office:value-type="string">
            <text:p text:style-name="P29">ТП-0274</text:p>
          </table:table-cell>
          <table:table-cell table:style-name="Таблица5.C21" office:value-type="date" office:date-value="2023-05-10">
            <text:p text:style-name="P29">10.05.23</text:p>
          </table:table-cell>
          <table:table-cell table:style-name="Таблица5.D21" office:value-type="float" office:value="57288.76">
            <text:p text:style-name="P30">57 288,76</text:p>
          </table:table-cell>
          <table:table-cell table:style-name="Таблица5.E2" office:value-type="date" office:date-value="2023-06-21">
            <text:p text:style-name="P29">21.06.23</text:p>
          </table:table-cell>
          <table:table-cell table:style-name="Таблица5.F21" office:value-type="float" office:value="10">
            <text:p text:style-name="P30">10,0</text:p>
          </table:table-cell>
          <table:table-cell table:style-name="Таблица5.G21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29">21</text:p>
          </table:table-cell>
          <table:table-cell table:style-name="Таблица5.B22" office:value-type="string">
            <text:p text:style-name="P29">ТП-0275</text:p>
          </table:table-cell>
          <table:table-cell table:style-name="Таблица5.C22" office:value-type="date" office:date-value="2023-05-04">
            <text:p text:style-name="P29">04.05.23</text:p>
          </table:table-cell>
          <table:table-cell table:style-name="Таблица5.D22" office:value-type="float" office:value="49000">
            <text:p text:style-name="P30">49 000,00</text:p>
          </table:table-cell>
          <table:table-cell table:style-name="Таблица5.E2" office:value-type="date" office:date-value="2023-06-15">
            <text:p text:style-name="P29">15.06.23</text:p>
          </table:table-cell>
          <table:table-cell table:style-name="Таблица5.F22" office:value-type="float" office:value="7">
            <text:p text:style-name="P30">7,0</text:p>
          </table:table-cell>
          <table:table-cell table:style-name="Таблица5.G22" office:value-type="float" office:value="7">
            <text:p text:style-name="P30">7,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29">22</text:p>
          </table:table-cell>
          <table:table-cell table:style-name="Таблица5.B23" office:value-type="string">
            <text:p text:style-name="P29">ТП-0276</text:p>
          </table:table-cell>
          <table:table-cell table:style-name="Таблица5.C23" office:value-type="date" office:date-value="2023-05-05">
            <text:p text:style-name="P29">05.05.23</text:p>
          </table:table-cell>
          <table:table-cell table:style-name="Таблица5.D23" office:value-type="float" office:value="57288.76">
            <text:p text:style-name="P30">57 288,76</text:p>
          </table:table-cell>
          <table:table-cell table:style-name="Таблица5.E2" office:value-type="date" office:date-value="2023-06-16">
            <text:p text:style-name="P29">16.06.23</text:p>
          </table:table-cell>
          <table:table-cell table:style-name="Таблица5.F23" office:value-type="float" office:value="15">
            <text:p text:style-name="P30">15,0</text:p>
          </table:table-cell>
          <table:table-cell table:style-name="Таблица5.G23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29">23</text:p>
          </table:table-cell>
          <table:table-cell table:style-name="Таблица5.B24" office:value-type="string">
            <text:p text:style-name="P29">ТП-0277</text:p>
          </table:table-cell>
          <table:table-cell table:style-name="Таблица5.C24" office:value-type="date" office:date-value="2023-05-10">
            <text:p text:style-name="P29">10.05.23</text:p>
          </table:table-cell>
          <table:table-cell table:style-name="Таблица5.D24" office:value-type="float" office:value="15960">
            <text:p text:style-name="P30">15 960,00</text:p>
          </table:table-cell>
          <table:table-cell table:style-name="Таблица5.E2" office:value-type="date" office:date-value="2023-06-21">
            <text:p text:style-name="P29">21.06.23</text:p>
          </table:table-cell>
          <table:table-cell table:style-name="Таблица5.F24" office:value-type="float" office:value="15">
            <text:p text:style-name="P30">15,0</text:p>
          </table:table-cell>
          <table:table-cell table:style-name="Таблица5.G24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29">24</text:p>
          </table:table-cell>
          <table:table-cell table:style-name="Таблица5.B25" office:value-type="string">
            <text:p text:style-name="P29">ТП-0278</text:p>
          </table:table-cell>
          <table:table-cell table:style-name="Таблица5.C25" office:value-type="date" office:date-value="2023-05-03T10:37:32">
            <text:p text:style-name="P29">03.05.23</text:p>
          </table:table-cell>
          <table:table-cell table:style-name="Таблица5.D25" office:value-type="float" office:value="35000">
            <text:p text:style-name="P30">35 000,00</text:p>
          </table:table-cell>
          <table:table-cell table:style-name="Таблица5.E2" office:value-type="date" office:date-value="2023-06-14">
            <text:p text:style-name="P29">14.06.23</text:p>
          </table:table-cell>
          <table:table-cell table:style-name="Таблица5.F25" office:value-type="float" office:value="5">
            <text:p text:style-name="P30">5,0</text:p>
          </table:table-cell>
          <table:table-cell table:style-name="Таблица5.G25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29">25</text:p>
          </table:table-cell>
          <table:table-cell table:style-name="Таблица5.B26" office:value-type="string">
            <text:p text:style-name="P29">ТП-0280</text:p>
          </table:table-cell>
          <table:table-cell table:style-name="Таблица5.C26" office:value-type="date" office:date-value="2023-05-10">
            <text:p text:style-name="P29">10.05.23</text:p>
          </table:table-cell>
          <table:table-cell table:style-name="Таблица5.D26" office:value-type="float" office:value="78262.9">
            <text:p text:style-name="P30">78 262,90</text:p>
          </table:table-cell>
          <table:table-cell table:style-name="Таблица5.E2" office:value-type="date" office:date-value="2023-05-31">
            <text:p text:style-name="P29">31.05.23</text:p>
          </table:table-cell>
          <table:table-cell table:style-name="Таблица5.F26" office:value-type="float" office:value="95">
            <text:p text:style-name="P30">95,0</text:p>
          </table:table-cell>
          <table:table-cell table:style-name="Таблица5.G26" office:value-type="float" office:value="95">
            <text:p text:style-name="P30">95,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29">26</text:p>
          </table:table-cell>
          <table:table-cell table:style-name="Таблица5.B27" office:value-type="string">
            <text:p text:style-name="P29">ТП-0281</text:p>
          </table:table-cell>
          <table:table-cell table:style-name="Таблица5.C27" office:value-type="date" office:date-value="2023-05-10">
            <text:p text:style-name="P29">10.05.23</text:p>
          </table:table-cell>
          <table:table-cell table:style-name="Таблица5.D27" office:value-type="float" office:value="42000">
            <text:p text:style-name="P30">42 000,00</text:p>
          </table:table-cell>
          <table:table-cell table:style-name="Таблица5.E2" office:value-type="date" office:date-value="2023-09-10">
            <text:p text:style-name="P29">10.09.23</text:p>
          </table:table-cell>
          <table:table-cell table:style-name="Таблица5.F27" office:value-type="float" office:value="6">
            <text:p text:style-name="P30">6,0</text:p>
          </table:table-cell>
          <table:table-cell table:style-name="Таблица5.G27" office:value-type="float" office:value="6">
            <text:p text:style-name="P30">6,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29">27</text:p>
          </table:table-cell>
          <table:table-cell table:style-name="Таблица5.B28" office:value-type="string">
            <text:p text:style-name="P29">ТП-0282</text:p>
          </table:table-cell>
          <table:table-cell table:style-name="Таблица5.C28" office:value-type="date" office:date-value="2023-05-17">
            <text:p text:style-name="P29">17.05.23</text:p>
          </table:table-cell>
          <table:table-cell table:style-name="Таблица5.D28" office:value-type="float" office:value="57288.76">
            <text:p text:style-name="P30">57 288,76</text:p>
          </table:table-cell>
          <table:table-cell table:style-name="Таблица5.E2" office:value-type="date" office:date-value="2023-06-28">
            <text:p text:style-name="P29">28.06.23</text:p>
          </table:table-cell>
          <table:table-cell table:style-name="Таблица5.F28" office:value-type="float" office:value="10">
            <text:p text:style-name="P30">10,0</text:p>
          </table:table-cell>
          <table:table-cell table:style-name="Таблица5.G28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29">28</text:p>
          </table:table-cell>
          <table:table-cell table:style-name="Таблица5.B29" office:value-type="string">
            <text:p text:style-name="P29">ТП-0285</text:p>
          </table:table-cell>
          <table:table-cell table:style-name="Таблица5.C29" office:value-type="date" office:date-value="2023-05-29">
            <text:p text:style-name="P29">29.05.23</text:p>
          </table:table-cell>
          <table:table-cell table:style-name="Таблица5.D29" office:value-type="float" office:value="57288.76">
            <text:p text:style-name="P30">57 288,76</text:p>
          </table:table-cell>
          <table:table-cell table:style-name="Таблица5.E2" office:value-type="date" office:date-value="2023-09-29">
            <text:p text:style-name="P29">29.09.23</text:p>
          </table:table-cell>
          <table:table-cell table:style-name="Таблица5.F29" office:value-type="float" office:value="7">
            <text:p text:style-name="P30">7,0</text:p>
          </table:table-cell>
          <table:table-cell table:style-name="Таблица5.G29" office:value-type="float" office:value="7">
            <text:p text:style-name="P30">7,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29">29</text:p>
          </table:table-cell>
          <table:table-cell table:style-name="Таблица5.B30" office:value-type="string">
            <text:p text:style-name="P29">ТП-0286</text:p>
          </table:table-cell>
          <table:table-cell table:style-name="Таблица5.C30" office:value-type="date" office:date-value="2023-05-16">
            <text:p text:style-name="P29">16.05.23</text:p>
          </table:table-cell>
          <table:table-cell table:style-name="Таблица5.D30" office:value-type="float" office:value="45453.29">
            <text:p text:style-name="P30">45 453,29</text:p>
          </table:table-cell>
          <table:table-cell table:style-name="Таблица5.E2" office:value-type="date" office:date-value="2023-06-27">
            <text:p text:style-name="P29">27.06.23</text:p>
          </table:table-cell>
          <table:table-cell table:style-name="Таблица5.F30" office:value-type="float" office:value="15">
            <text:p text:style-name="P30">15,0</text:p>
          </table:table-cell>
          <table:table-cell table:style-name="Таблица5.G30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29">30</text:p>
          </table:table-cell>
          <table:table-cell table:style-name="Таблица5.B31" office:value-type="string">
            <text:p text:style-name="P29">ТП-0287</text:p>
          </table:table-cell>
          <table:table-cell table:style-name="Таблица5.C31" office:value-type="date" office:date-value="2023-05-16">
            <text:p text:style-name="P29">16.05.23</text:p>
          </table:table-cell>
          <table:table-cell table:style-name="Таблица5.D31" office:value-type="float" office:value="105000">
            <text:p text:style-name="P30">105 000,00</text:p>
          </table:table-cell>
          <table:table-cell table:style-name="Таблица5.E2" office:value-type="date" office:date-value="2023-09-16">
            <text:p text:style-name="P29">16.09.23</text:p>
          </table:table-cell>
          <table:table-cell table:style-name="Таблица5.F31" office:value-type="float" office:value="15">
            <text:p text:style-name="P30">15,0</text:p>
          </table:table-cell>
          <table:table-cell table:style-name="Таблица5.G31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29">31</text:p>
          </table:table-cell>
          <table:table-cell table:style-name="Таблица5.B32" office:value-type="string">
            <text:p text:style-name="P29">ТП-0288</text:p>
          </table:table-cell>
          <table:table-cell table:style-name="Таблица5.C32" office:value-type="date" office:date-value="2023-05-15">
            <text:p text:style-name="P29">15.05.23</text:p>
          </table:table-cell>
          <table:table-cell table:style-name="Таблица5.D32" office:value-type="float" office:value="21000">
            <text:p text:style-name="P30">21 000,00</text:p>
          </table:table-cell>
          <table:table-cell table:style-name="Таблица5.E2" office:value-type="date" office:date-value="2023-06-26">
            <text:p text:style-name="P29">26.06.23</text:p>
          </table:table-cell>
          <table:table-cell table:style-name="Таблица5.F32" office:value-type="float" office:value="3">
            <text:p text:style-name="P30">3,0</text:p>
          </table:table-cell>
          <table:table-cell table:style-name="Таблица5.G32" office:value-type="float" office:value="6">
            <text:p text:style-name="P30">6,0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29">32</text:p>
          </table:table-cell>
          <table:table-cell table:style-name="Таблица5.B33" office:value-type="string">
            <text:p text:style-name="P29">ТП-0289</text:p>
          </table:table-cell>
          <table:table-cell table:style-name="Таблица5.C33" office:value-type="date" office:date-value="2023-05-18">
            <text:p text:style-name="P29">18.05.23</text:p>
          </table:table-cell>
          <table:table-cell table:style-name="Таблица5.D33" office:value-type="float" office:value="14000">
            <text:p text:style-name="P30">14 000,00</text:p>
          </table:table-cell>
          <table:table-cell table:style-name="Таблица5.E2" office:value-type="date" office:date-value="2023-09-18">
            <text:p text:style-name="P29">18.09.23</text:p>
          </table:table-cell>
          <table:table-cell table:style-name="Таблица5.F33" office:value-type="float" office:value="2">
            <text:p text:style-name="P30">2,0</text:p>
          </table:table-cell>
          <table:table-cell table:style-name="Таблица5.G33" office:value-type="float" office:value="2">
            <text:p text:style-name="P30">2,0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29">33</text:p>
          </table:table-cell>
          <table:table-cell table:style-name="Таблица5.B34" office:value-type="string">
            <text:p text:style-name="P29">ТП-0290</text:p>
          </table:table-cell>
          <table:table-cell table:style-name="Таблица5.C34" office:value-type="date" office:date-value="2023-05-15">
            <text:p text:style-name="P29">15.05.23</text:p>
          </table:table-cell>
          <table:table-cell table:style-name="Таблица5.D34" office:value-type="float" office:value="7000">
            <text:p text:style-name="P30">7 000,00</text:p>
          </table:table-cell>
          <table:table-cell table:style-name="Таблица5.E2" office:value-type="date" office:date-value="2023-06-26">
            <text:p text:style-name="P29">26.06.23</text:p>
          </table:table-cell>
          <table:table-cell table:style-name="Таблица5.F34" office:value-type="float" office:value="1">
            <text:p text:style-name="P30">1,0</text:p>
          </table:table-cell>
          <table:table-cell table:style-name="Таблица5.G34" office:value-type="float" office:value="1">
            <text:p text:style-name="P30">1,0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29">34</text:p>
          </table:table-cell>
          <table:table-cell table:style-name="Таблица5.B35" office:value-type="string">
            <text:p text:style-name="P29">ТП-0291</text:p>
          </table:table-cell>
          <table:table-cell table:style-name="Таблица5.C35" office:value-type="date" office:date-value="2023-05-24">
            <text:p text:style-name="P29">24.05.23</text:p>
          </table:table-cell>
          <table:table-cell table:style-name="Таблица5.D35" office:value-type="float" office:value="15960">
            <text:p text:style-name="P30">15 960,00</text:p>
          </table:table-cell>
          <table:table-cell table:style-name="Таблица5.E2" office:value-type="date" office:date-value="2023-09-24">
            <text:p text:style-name="P29">24.09.23</text:p>
          </table:table-cell>
          <table:table-cell table:style-name="Таблица5.F35" office:value-type="float" office:value="15">
            <text:p text:style-name="P30">15,0</text:p>
          </table:table-cell>
          <table:table-cell table:style-name="Таблица5.G35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29">35</text:p>
          </table:table-cell>
          <table:table-cell table:style-name="Таблица5.B36" office:value-type="string">
            <text:p text:style-name="P29">ТП-0294</text:p>
          </table:table-cell>
          <table:table-cell table:style-name="Таблица5.C36" office:value-type="date" office:date-value="2023-05-12">
            <text:p text:style-name="P29">12.05.23</text:p>
          </table:table-cell>
          <table:table-cell table:style-name="Таблица5.D36" office:value-type="float" office:value="35000">
            <text:p text:style-name="P30">35 000,00</text:p>
          </table:table-cell>
          <table:table-cell table:style-name="Таблица5.E2" office:value-type="date" office:date-value="2023-06-23">
            <text:p text:style-name="P29">23.06.23</text:p>
          </table:table-cell>
          <table:table-cell table:style-name="Таблица5.F36" office:value-type="float" office:value="5">
            <text:p text:style-name="P30">5,0</text:p>
          </table:table-cell>
          <table:table-cell table:style-name="Таблица5.G36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29">36</text:p>
          </table:table-cell>
          <table:table-cell table:style-name="Таблица5.B37" office:value-type="string">
            <text:p text:style-name="P29">ТП-0296</text:p>
          </table:table-cell>
          <table:table-cell table:style-name="Таблица5.C37" office:value-type="date" office:date-value="2023-05-15T09:33:58">
            <text:p text:style-name="P29">15.05.23</text:p>
          </table:table-cell>
          <table:table-cell table:style-name="Таблица5.D37" office:value-type="float" office:value="5320">
            <text:p text:style-name="P30">5 320,00</text:p>
          </table:table-cell>
          <table:table-cell table:style-name="Таблица5.E2" office:value-type="date" office:date-value="2023-06-26">
            <text:p text:style-name="P29">26.06.23</text:p>
          </table:table-cell>
          <table:table-cell table:style-name="Таблица5.F37" office:value-type="float" office:value="5">
            <text:p text:style-name="P30">5,0</text:p>
          </table:table-cell>
          <table:table-cell table:style-name="Таблица5.G37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29">37</text:p>
          </table:table-cell>
          <table:table-cell table:style-name="Таблица5.B38" office:value-type="string">
            <text:p text:style-name="P29">ТП-0297</text:p>
          </table:table-cell>
          <table:table-cell table:style-name="Таблица5.C38" office:value-type="date" office:date-value="2023-05-25">
            <text:p text:style-name="P29">25.05.23</text:p>
          </table:table-cell>
          <table:table-cell table:style-name="Таблица5.D38" office:value-type="float" office:value="45453.29">
            <text:p text:style-name="P30">45 453,29</text:p>
          </table:table-cell>
          <table:table-cell table:style-name="Таблица5.E2" office:value-type="date" office:date-value="2023-06-15">
            <text:p text:style-name="P29">15.06.23</text:p>
          </table:table-cell>
          <table:table-cell table:style-name="Таблица5.F38" office:value-type="float" office:value="10">
            <text:p text:style-name="P30">10,0</text:p>
          </table:table-cell>
          <table:table-cell table:style-name="Таблица5.G38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29">38</text:p>
          </table:table-cell>
          <table:table-cell table:style-name="Таблица5.B39" office:value-type="string">
            <text:p text:style-name="P29">ТП-0298</text:p>
          </table:table-cell>
          <table:table-cell table:style-name="Таблица5.C39" office:value-type="date" office:date-value="2023-05-24">
            <text:p text:style-name="P29">24.05.23</text:p>
          </table:table-cell>
          <table:table-cell table:style-name="Таблица5.D39" office:value-type="float" office:value="70000">
            <text:p text:style-name="P30">70 000,00</text:p>
          </table:table-cell>
          <table:table-cell table:style-name="Таблица5.E2" office:value-type="date" office:date-value="2023-09-24">
            <text:p text:style-name="P29">24.09.23</text:p>
          </table:table-cell>
          <table:table-cell table:style-name="Таблица5.F39" office:value-type="float" office:value="10">
            <text:p text:style-name="P30">10,0</text:p>
          </table:table-cell>
          <table:table-cell table:style-name="Таблица5.G39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29">39</text:p>
          </table:table-cell>
          <table:table-cell table:style-name="Таблица5.B40" office:value-type="string">
            <text:p text:style-name="P29">ТП-0301</text:p>
          </table:table-cell>
          <table:table-cell table:style-name="Таблица5.C40" office:value-type="date" office:date-value="2023-05-18">
            <text:p text:style-name="P29">18.05.23</text:p>
          </table:table-cell>
          <table:table-cell table:style-name="Таблица5.D40" office:value-type="float" office:value="57288.76">
            <text:p text:style-name="P30">57 288,76</text:p>
          </table:table-cell>
          <table:table-cell table:style-name="Таблица5.E2" office:value-type="date" office:date-value="2023-06-29">
            <text:p text:style-name="P29">29.06.23</text:p>
          </table:table-cell>
          <table:table-cell table:style-name="Таблица5.F40" office:value-type="float" office:value="10">
            <text:p text:style-name="P30">10,0</text:p>
          </table:table-cell>
          <table:table-cell table:style-name="Таблица5.G40" office:value-type="float" office:value="10">
            <text:p text:style-name="P30">10,0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29">40</text:p>
          </table:table-cell>
          <table:table-cell table:style-name="Таблица5.B41" office:value-type="string">
            <text:p text:style-name="P29">ТП-0303</text:p>
          </table:table-cell>
          <table:table-cell table:style-name="Таблица5.C41" office:value-type="date" office:date-value="2023-05-18">
            <text:p text:style-name="P29">18.05.23</text:p>
          </table:table-cell>
          <table:table-cell table:style-name="Таблица5.D41" office:value-type="float" office:value="21000">
            <text:p text:style-name="P30">21 000,00</text:p>
          </table:table-cell>
          <table:table-cell table:style-name="Таблица5.E2" office:value-type="date" office:date-value="2023-06-29">
            <text:p text:style-name="P29">29.06.23</text:p>
          </table:table-cell>
          <table:table-cell table:style-name="Таблица5.F41" office:value-type="float" office:value="3">
            <text:p text:style-name="P30">3,0</text:p>
          </table:table-cell>
          <table:table-cell table:style-name="Таблица5.G41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29">41</text:p>
          </table:table-cell>
          <table:table-cell table:style-name="Таблица5.B42" office:value-type="string">
            <text:p text:style-name="P29">ТП-0305</text:p>
          </table:table-cell>
          <table:table-cell table:style-name="Таблица5.C42" office:value-type="date" office:date-value="2023-05-17">
            <text:p text:style-name="P29">17.05.23</text:p>
          </table:table-cell>
          <table:table-cell table:style-name="Таблица5.D42" office:value-type="float" office:value="45453.29">
            <text:p text:style-name="P30">45 453,29</text:p>
          </table:table-cell>
          <table:table-cell table:style-name="Таблица5.E2" office:value-type="date" office:date-value="2023-06-28">
            <text:p text:style-name="P29">28.06.23</text:p>
          </table:table-cell>
          <table:table-cell table:style-name="Таблица5.F42" office:value-type="float" office:value="15">
            <text:p text:style-name="P30">15,0</text:p>
          </table:table-cell>
          <table:table-cell table:style-name="Таблица5.G42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29">42</text:p>
          </table:table-cell>
          <table:table-cell table:style-name="Таблица5.B43" office:value-type="string">
            <text:p text:style-name="P29">ТП-0308</text:p>
          </table:table-cell>
          <table:table-cell table:style-name="Таблица5.C43" office:value-type="date" office:date-value="2023-05-18">
            <text:p text:style-name="P29">18.05.23</text:p>
          </table:table-cell>
          <table:table-cell table:style-name="Таблица5.D43" office:value-type="float" office:value="3192">
            <text:p text:style-name="P30">3 192,00</text:p>
          </table:table-cell>
          <table:table-cell table:style-name="Таблица5.E2" office:value-type="date" office:date-value="2023-06-29">
            <text:p text:style-name="P29">29.06.23</text:p>
          </table:table-cell>
          <table:table-cell table:style-name="Таблица5.F43" office:value-type="float" office:value="3">
            <text:p text:style-name="P30">3,0</text:p>
          </table:table-cell>
          <table:table-cell table:style-name="Таблица5.G43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29">43</text:p>
          </table:table-cell>
          <table:table-cell table:style-name="Таблица5.B44" office:value-type="string">
            <text:p text:style-name="P29">ТП-0309</text:p>
          </table:table-cell>
          <table:table-cell table:style-name="Таблица5.C44" office:value-type="date" office:date-value="2023-05-19">
            <text:p text:style-name="P29">19.05.23</text:p>
          </table:table-cell>
          <table:table-cell table:style-name="Таблица5.D44" office:value-type="float" office:value="57288.76">
            <text:p text:style-name="P30">57 288,76</text:p>
          </table:table-cell>
          <table:table-cell table:style-name="Таблица5.E2" office:value-type="date" office:date-value="2023-06-30">
            <text:p text:style-name="P29">30.06.23</text:p>
          </table:table-cell>
          <table:table-cell table:style-name="Таблица5.F44" office:value-type="float" office:value="15">
            <text:p text:style-name="P30">15,0</text:p>
          </table:table-cell>
          <table:table-cell table:style-name="Таблица5.G44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29">44</text:p>
          </table:table-cell>
          <table:table-cell table:style-name="Таблица5.B45" office:value-type="string">
            <text:p text:style-name="P29">ТП-0310</text:p>
          </table:table-cell>
          <table:table-cell table:style-name="Таблица5.C45" office:value-type="date" office:date-value="2023-05-19">
            <text:p text:style-name="P29">19.05.23</text:p>
          </table:table-cell>
          <table:table-cell table:style-name="Таблица5.D45" office:value-type="float" office:value="21000">
            <text:p text:style-name="P30">21 000,00</text:p>
          </table:table-cell>
          <table:table-cell table:style-name="Таблица5.E2" office:value-type="date" office:date-value="2023-06-30">
            <text:p text:style-name="P29">30.06.23</text:p>
          </table:table-cell>
          <table:table-cell table:style-name="Таблица5.F45" office:value-type="float" office:value="3">
            <text:p text:style-name="P30">3,0</text:p>
          </table:table-cell>
          <table:table-cell table:style-name="Таблица5.G45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29">45</text:p>
          </table:table-cell>
          <table:table-cell table:style-name="Таблица5.B46" office:value-type="string">
            <text:p text:style-name="P29">ТП-0311</text:p>
          </table:table-cell>
          <table:table-cell table:style-name="Таблица5.C46" office:value-type="date" office:date-value="2023-05-24">
            <text:p text:style-name="P29">24.05.23</text:p>
          </table:table-cell>
          <table:table-cell table:style-name="Таблица5.D46" office:value-type="float" office:value="21000">
            <text:p text:style-name="P30">21 000,00</text:p>
          </table:table-cell>
          <table:table-cell table:style-name="Таблица5.E2" office:value-type="date" office:date-value="2023-07-05">
            <text:p text:style-name="P29">05.07.23</text:p>
          </table:table-cell>
          <table:table-cell table:style-name="Таблица5.F46" office:value-type="float" office:value="3">
            <text:p text:style-name="P30">3,0</text:p>
          </table:table-cell>
          <table:table-cell table:style-name="Таблица5.G46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29">46</text:p>
          </table:table-cell>
          <table:table-cell table:style-name="Таблица5.B47" office:value-type="string">
            <text:p text:style-name="P29">ТП-0312</text:p>
          </table:table-cell>
          <table:table-cell table:style-name="Таблица5.C47" office:value-type="date" office:date-value="2023-05-18">
            <text:p text:style-name="P29">18.05.23</text:p>
          </table:table-cell>
          <table:table-cell table:style-name="Таблица5.D47" office:value-type="float" office:value="21000">
            <text:p text:style-name="P30">21 000,00</text:p>
          </table:table-cell>
          <table:table-cell table:style-name="Таблица5.E2" office:value-type="date" office:date-value="2023-06-29">
            <text:p text:style-name="P29">29.06.23</text:p>
          </table:table-cell>
          <table:table-cell table:style-name="Таблица5.F47" office:value-type="float" office:value="3">
            <text:p text:style-name="P30">3,0</text:p>
          </table:table-cell>
          <table:table-cell table:style-name="Таблица5.G47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29">47</text:p>
          </table:table-cell>
          <table:table-cell table:style-name="Таблица5.B48" office:value-type="string">
            <text:p text:style-name="P29">ТП-0314</text:p>
          </table:table-cell>
          <table:table-cell table:style-name="Таблица5.C48" office:value-type="date" office:date-value="2023-05-23">
            <text:p text:style-name="P29">23.05.23</text:p>
          </table:table-cell>
          <table:table-cell table:style-name="Таблица5.D48" office:value-type="float" office:value="57288.76">
            <text:p text:style-name="P30">57 288,76</text:p>
          </table:table-cell>
          <table:table-cell table:style-name="Таблица5.E2" office:value-type="date" office:date-value="2023-07-04">
            <text:p text:style-name="P29">04.07.23</text:p>
          </table:table-cell>
          <table:table-cell table:style-name="Таблица5.F48" office:value-type="float" office:value="15">
            <text:p text:style-name="P30">15,0</text:p>
          </table:table-cell>
          <table:table-cell table:style-name="Таблица5.G48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29">48</text:p>
          </table:table-cell>
          <table:table-cell table:style-name="Таблица5.B49" office:value-type="string">
            <text:p text:style-name="P29">ТП-0315</text:p>
          </table:table-cell>
          <table:table-cell table:style-name="Таблица5.C49" office:value-type="date" office:date-value="2023-05-26">
            <text:p text:style-name="P29">26.05.23</text:p>
          </table:table-cell>
          <table:table-cell table:style-name="Таблица5.D49" office:value-type="float" office:value="75937.78">
            <text:p text:style-name="P30">75 937,78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49" office:value-type="float" office:value="150">
            <text:p text:style-name="P30">150,0</text:p>
          </table:table-cell>
          <table:table-cell table:style-name="Таблица5.G49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29">49</text:p>
          </table:table-cell>
          <table:table-cell table:style-name="Таблица5.B50" office:value-type="string">
            <text:p text:style-name="P29">ТП-0316</text:p>
          </table:table-cell>
          <table:table-cell table:style-name="Таблица5.C50" office:value-type="date" office:date-value="2023-05-26">
            <text:p text:style-name="P29">26.05.23</text:p>
          </table:table-cell>
          <table:table-cell table:style-name="Таблица5.D50" office:value-type="float" office:value="323172.09">
            <text:p text:style-name="P30">323 172,09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0" office:value-type="float" office:value="150">
            <text:p text:style-name="P30">150,0</text:p>
          </table:table-cell>
          <table:table-cell table:style-name="Таблица5.G50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29">50</text:p>
          </table:table-cell>
          <table:table-cell table:style-name="Таблица5.B51" office:value-type="string">
            <text:p text:style-name="P29">ТП-0317</text:p>
          </table:table-cell>
          <table:table-cell table:style-name="Таблица5.C51" office:value-type="date" office:date-value="2023-05-26">
            <text:p text:style-name="P29">26.05.23</text:p>
          </table:table-cell>
          <table:table-cell table:style-name="Таблица5.D51" office:value-type="float" office:value="199554.93">
            <text:p text:style-name="P30">199 554,93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1" office:value-type="float" office:value="150">
            <text:p text:style-name="P30">150,0</text:p>
          </table:table-cell>
          <table:table-cell table:style-name="Таблица5.G51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29">51</text:p>
          </table:table-cell>
          <table:table-cell table:style-name="Таблица5.B52" office:value-type="string">
            <text:p text:style-name="P29">ТП-0319</text:p>
          </table:table-cell>
          <table:table-cell table:style-name="Таблица5.C52" office:value-type="date" office:date-value="2023-05-31">
            <text:p text:style-name="P29">31.05.23</text:p>
          </table:table-cell>
          <table:table-cell table:style-name="Таблица5.D52" office:value-type="float" office:value="57288.76">
            <text:p text:style-name="P30">57 288,76</text:p>
          </table:table-cell>
          <table:table-cell table:style-name="Таблица5.E2" office:value-type="date" office:date-value="2023-07-12">
            <text:p text:style-name="P29">12.07.23</text:p>
          </table:table-cell>
          <table:table-cell table:style-name="Таблица5.F52" office:value-type="float" office:value="15">
            <text:p text:style-name="P30">15,0</text:p>
          </table:table-cell>
          <table:table-cell table:style-name="Таблица5.G52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29">52</text:p>
          </table:table-cell>
          <table:table-cell table:style-name="Таблица5.B53" office:value-type="string">
            <text:p text:style-name="P29">ТП-0321</text:p>
          </table:table-cell>
          <table:table-cell table:style-name="Таблица5.C53" office:value-type="date" office:date-value="2023-05-26">
            <text:p text:style-name="P29">26.05.23</text:p>
          </table:table-cell>
          <table:table-cell table:style-name="Таблица5.D53" office:value-type="float" office:value="240760.65">
            <text:p text:style-name="P30">240 760,65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3" office:value-type="float" office:value="150">
            <text:p text:style-name="P30">150,0</text:p>
          </table:table-cell>
          <table:table-cell table:style-name="Таблица5.G53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29">53</text:p>
          </table:table-cell>
          <table:table-cell table:style-name="Таблица5.B54" office:value-type="string">
            <text:p text:style-name="P29">ТП-0324</text:p>
          </table:table-cell>
          <table:table-cell table:style-name="Таблица5.C54" office:value-type="date" office:date-value="2023-05-26">
            <text:p text:style-name="P29">26.05.23</text:p>
          </table:table-cell>
          <table:table-cell table:style-name="Таблица5.D54" office:value-type="float" office:value="57288.76">
            <text:p text:style-name="P30">57 288,76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4" office:value-type="float" office:value="15">
            <text:p text:style-name="P30">15,0</text:p>
          </table:table-cell>
          <table:table-cell table:style-name="Таблица5.G54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29">54</text:p>
          </table:table-cell>
          <table:table-cell table:style-name="Таблица5.B55" office:value-type="string">
            <text:p text:style-name="P29">ТП-0326</text:p>
          </table:table-cell>
          <table:table-cell table:style-name="Таблица5.C55" office:value-type="date" office:date-value="2023-05-24">
            <text:p text:style-name="P29">24.05.23</text:p>
          </table:table-cell>
          <table:table-cell table:style-name="Таблица5.D55" office:value-type="float" office:value="57288.76">
            <text:p text:style-name="P30">57 288,76</text:p>
          </table:table-cell>
          <table:table-cell table:style-name="Таблица5.E2" office:value-type="date" office:date-value="2023-07-05">
            <text:p text:style-name="P29">05.07.23</text:p>
          </table:table-cell>
          <table:table-cell table:style-name="Таблица5.F55" office:value-type="float" office:value="15">
            <text:p text:style-name="P30">15,0</text:p>
          </table:table-cell>
          <table:table-cell table:style-name="Таблица5.G55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29">55</text:p>
          </table:table-cell>
          <table:table-cell table:style-name="Таблица5.B56" office:value-type="string">
            <text:p text:style-name="P29">ТП-0328</text:p>
          </table:table-cell>
          <table:table-cell table:style-name="Таблица5.C56" office:value-type="date" office:date-value="2023-05-26">
            <text:p text:style-name="P29">26.05.23</text:p>
          </table:table-cell>
          <table:table-cell table:style-name="Таблица5.D56" office:value-type="float" office:value="323172.09">
            <text:p text:style-name="P30">323 172,09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6" office:value-type="float" office:value="150">
            <text:p text:style-name="P30">150,0</text:p>
          </table:table-cell>
          <table:table-cell table:style-name="Таблица5.G56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29">56</text:p>
          </table:table-cell>
          <table:table-cell table:style-name="Таблица5.B57" office:value-type="string">
            <text:p text:style-name="P29">ТП-0329</text:p>
          </table:table-cell>
          <table:table-cell table:style-name="Таблица5.C57" office:value-type="date" office:date-value="2023-05-26">
            <text:p text:style-name="P29">26.05.23</text:p>
          </table:table-cell>
          <table:table-cell table:style-name="Таблица5.D57" office:value-type="float" office:value="364377.81">
            <text:p text:style-name="P30">364 377,81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7" office:value-type="float" office:value="150">
            <text:p text:style-name="P30">150,0</text:p>
          </table:table-cell>
          <table:table-cell table:style-name="Таблица5.G57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29">57</text:p>
          </table:table-cell>
          <table:table-cell table:style-name="Таблица5.B58" office:value-type="string">
            <text:p text:style-name="P29">ТП-0330</text:p>
          </table:table-cell>
          <table:table-cell table:style-name="Таблица5.C58" office:value-type="date" office:date-value="2023-05-26">
            <text:p text:style-name="P29">26.05.23</text:p>
          </table:table-cell>
          <table:table-cell table:style-name="Таблица5.D58" office:value-type="float" office:value="137746.35">
            <text:p text:style-name="P30">137 746,35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8" office:value-type="float" office:value="150">
            <text:p text:style-name="P30">150,0</text:p>
          </table:table-cell>
          <table:table-cell table:style-name="Таблица5.G58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29">58</text:p>
          </table:table-cell>
          <table:table-cell table:style-name="Таблица5.B59" office:value-type="string">
            <text:p text:style-name="P29">ТП-0332</text:p>
          </table:table-cell>
          <table:table-cell table:style-name="Таблица5.C59" office:value-type="date" office:date-value="2023-05-26">
            <text:p text:style-name="P29">26.05.23</text:p>
          </table:table-cell>
          <table:table-cell table:style-name="Таблица5.D59" office:value-type="float" office:value="199554.93">
            <text:p text:style-name="P30">199 554,93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59" office:value-type="float" office:value="150">
            <text:p text:style-name="P30">150,0</text:p>
          </table:table-cell>
          <table:table-cell table:style-name="Таблица5.G59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60" office:value-type="float" office:value="59">
            <text:p text:style-name="P29">59</text:p>
          </table:table-cell>
          <table:table-cell table:style-name="Таблица5.B60" office:value-type="string">
            <text:p text:style-name="P29">ТП-0333</text:p>
          </table:table-cell>
          <table:table-cell table:style-name="Таблица5.C60" office:value-type="date" office:date-value="2023-05-26">
            <text:p text:style-name="P29">26.05.23</text:p>
          </table:table-cell>
          <table:table-cell table:style-name="Таблица5.D60" office:value-type="float" office:value="158349.21">
            <text:p text:style-name="P30">158 349,21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60" office:value-type="float" office:value="150">
            <text:p text:style-name="P30">150,0</text:p>
          </table:table-cell>
          <table:table-cell table:style-name="Таблица5.G60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61" office:value-type="float" office:value="60">
            <text:p text:style-name="P29">60</text:p>
          </table:table-cell>
          <table:table-cell table:style-name="Таблица5.B61" office:value-type="string">
            <text:p text:style-name="P29">ТП-0334</text:p>
          </table:table-cell>
          <table:table-cell table:style-name="Таблица5.C61" office:value-type="date" office:date-value="2023-05-30">
            <text:p text:style-name="P29">30.05.23</text:p>
          </table:table-cell>
          <table:table-cell table:style-name="Таблица5.D61" office:value-type="float" office:value="21000">
            <text:p text:style-name="P30">21 000,00</text:p>
          </table:table-cell>
          <table:table-cell table:style-name="Таблица5.E2" office:value-type="date" office:date-value="2023-07-11">
            <text:p text:style-name="P29">11.07.23</text:p>
          </table:table-cell>
          <table:table-cell table:style-name="Таблица5.F61" office:value-type="float" office:value="3">
            <text:p text:style-name="P30">3,0</text:p>
          </table:table-cell>
          <table:table-cell table:style-name="Таблица5.G61" office:value-type="float" office:value="3">
            <text:p text:style-name="P30">3,0</text:p>
          </table:table-cell>
        </table:table-row>
        <table:table-row table:style-name="Таблица5.2">
          <table:table-cell table:style-name="Таблица5.A62" office:value-type="float" office:value="61">
            <text:p text:style-name="P29">61</text:p>
          </table:table-cell>
          <table:table-cell table:style-name="Таблица5.B62" office:value-type="string">
            <text:p text:style-name="P29">ТП-0335</text:p>
          </table:table-cell>
          <table:table-cell table:style-name="Таблица5.C62" office:value-type="date" office:date-value="2023-05-26">
            <text:p text:style-name="P29">26.05.23</text:p>
          </table:table-cell>
          <table:table-cell table:style-name="Таблица5.D62" office:value-type="float" office:value="206510.47">
            <text:p text:style-name="P30">206 510,47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62" office:value-type="float" office:value="150">
            <text:p text:style-name="P30">150,0</text:p>
          </table:table-cell>
          <table:table-cell table:style-name="Таблица5.G62" office:value-type="float" office:value="150">
            <text:p text:style-name="P30">150,0</text:p>
          </table:table-cell>
        </table:table-row>
        <table:table-row table:style-name="Таблица5.2">
          <table:table-cell table:style-name="Таблица5.A63" office:value-type="float" office:value="62">
            <text:p text:style-name="P29">62</text:p>
          </table:table-cell>
          <table:table-cell table:style-name="Таблица5.B63" office:value-type="string">
            <text:p text:style-name="P29">ТП-0336</text:p>
          </table:table-cell>
          <table:table-cell table:style-name="Таблица5.C63" office:value-type="date" office:date-value="2023-05-26">
            <text:p text:style-name="P29">26.05.23</text:p>
          </table:table-cell>
          <table:table-cell table:style-name="Таблица5.D63" office:value-type="float" office:value="158349.21">
            <text:p text:style-name="P30">158 349,21</text:p>
          </table:table-cell>
          <table:table-cell table:style-name="Таблица5.E2" office:value-type="date" office:date-value="2023-09-26">
            <text:p text:style-name="P29">26.09.23</text:p>
          </table:table-cell>
          <table:table-cell table:style-name="Таблица5.F63" office:value-type="float" office:value="150">
            <text:p text:style-name="P30">150,0</text:p>
          </table:table-cell>
          <table:table-cell table:style-name="Таблица5.G63" office:value-type="float" office:value="150">
            <text:p text:style-name="P30">150,0</text:p>
          </table:table-cell>
        </table:table-row>
        <text:soft-page-break/>
        <table:table-row table:style-name="Таблица5.2">
          <table:table-cell table:style-name="Таблица5.A64" office:value-type="float" office:value="63">
            <text:p text:style-name="P29">63</text:p>
          </table:table-cell>
          <table:table-cell table:style-name="Таблица5.B64" office:value-type="string">
            <text:p text:style-name="P29">ТП-0338</text:p>
          </table:table-cell>
          <table:table-cell table:style-name="Таблица5.C64" office:value-type="date" office:date-value="2023-05-30">
            <text:p text:style-name="P29">30.05.23</text:p>
          </table:table-cell>
          <table:table-cell table:style-name="Таблица5.D64" office:value-type="float" office:value="35000">
            <text:p text:style-name="P30">35 000,00</text:p>
          </table:table-cell>
          <table:table-cell table:style-name="Таблица5.E2" office:value-type="date" office:date-value="2023-07-11">
            <text:p text:style-name="P29">11.07.23</text:p>
          </table:table-cell>
          <table:table-cell table:style-name="Таблица5.F64" office:value-type="float" office:value="5">
            <text:p text:style-name="P30">5,0</text:p>
          </table:table-cell>
          <table:table-cell table:style-name="Таблица5.G64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65" office:value-type="float" office:value="64">
            <text:p text:style-name="P29">64</text:p>
          </table:table-cell>
          <table:table-cell table:style-name="Таблица5.B65" office:value-type="string">
            <text:p text:style-name="P29">ТП-0339</text:p>
          </table:table-cell>
          <table:table-cell table:style-name="Таблица5.C65" office:value-type="date" office:date-value="2023-05-26T11:47:23">
            <text:p text:style-name="P29">26.05.23</text:p>
          </table:table-cell>
          <table:table-cell table:style-name="Таблица5.D65" office:value-type="float" office:value="57288.76">
            <text:p text:style-name="P30">57 288,76</text:p>
          </table:table-cell>
          <table:table-cell table:style-name="Таблица5.E2" office:value-type="date" office:date-value="2023-07-07">
            <text:p text:style-name="P29">07.07.23</text:p>
          </table:table-cell>
          <table:table-cell table:style-name="Таблица5.F65" office:value-type="float" office:value="15">
            <text:p text:style-name="P30">15,0</text:p>
          </table:table-cell>
          <table:table-cell table:style-name="Таблица5.G65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66" office:value-type="float" office:value="65">
            <text:p text:style-name="P29">65</text:p>
          </table:table-cell>
          <table:table-cell table:style-name="Таблица5.B66" office:value-type="string">
            <text:p text:style-name="P29">ТП-0345</text:p>
          </table:table-cell>
          <table:table-cell table:style-name="Таблица5.C66" office:value-type="date" office:date-value="2023-05-31">
            <text:p text:style-name="P29">31.05.23</text:p>
          </table:table-cell>
          <table:table-cell table:style-name="Таблица5.D66" office:value-type="float" office:value="15960">
            <text:p text:style-name="P30">15 960,00</text:p>
          </table:table-cell>
          <table:table-cell table:style-name="Таблица5.E2" office:value-type="date" office:date-value="2023-07-12">
            <text:p text:style-name="P29">12.07.23</text:p>
          </table:table-cell>
          <table:table-cell table:style-name="Таблица5.F66" office:value-type="float" office:value="15">
            <text:p text:style-name="P30">15,0</text:p>
          </table:table-cell>
          <table:table-cell table:style-name="Таблица5.G66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67" office:value-type="float" office:value="66">
            <text:p text:style-name="P29">66</text:p>
          </table:table-cell>
          <table:table-cell table:style-name="Таблица5.B67" office:value-type="string">
            <text:p text:style-name="P29">ТП-0346</text:p>
          </table:table-cell>
          <table:table-cell table:style-name="Таблица5.C67" office:value-type="date" office:date-value="2023-05-31T07:52:01">
            <text:p text:style-name="P29">31.05.23</text:p>
          </table:table-cell>
          <table:table-cell table:style-name="Таблица5.D67" office:value-type="float" office:value="57288.76">
            <text:p text:style-name="P30">57 288,76</text:p>
          </table:table-cell>
          <table:table-cell table:style-name="Таблица5.E2" office:value-type="date" office:date-value="2023-09-30">
            <text:p text:style-name="P29">30.09.23</text:p>
          </table:table-cell>
          <table:table-cell table:style-name="Таблица5.F67" office:value-type="float" office:value="33.9">
            <text:p text:style-name="P30">33,9</text:p>
          </table:table-cell>
          <table:table-cell table:style-name="Таблица5.G67" office:value-type="float" office:value="40">
            <text:p text:style-name="P30">40,0</text:p>
          </table:table-cell>
        </table:table-row>
        <table:table-row table:style-name="Таблица5.2">
          <table:table-cell table:style-name="Таблица5.A68" office:value-type="float" office:value="67">
            <text:p text:style-name="P29">67</text:p>
          </table:table-cell>
          <table:table-cell table:style-name="Таблица5.B68" office:value-type="string">
            <text:p text:style-name="P29">ТП-0348</text:p>
          </table:table-cell>
          <table:table-cell table:style-name="Таблица5.C68" office:value-type="date" office:date-value="2023-05-31">
            <text:p text:style-name="P29">31.05.23</text:p>
          </table:table-cell>
          <table:table-cell table:style-name="Таблица5.D68" office:value-type="float" office:value="15960">
            <text:p text:style-name="P30">15 960,00</text:p>
          </table:table-cell>
          <table:table-cell table:style-name="Таблица5.E2" office:value-type="date" office:date-value="2023-07-12">
            <text:p text:style-name="P29">12.07.23</text:p>
          </table:table-cell>
          <table:table-cell table:style-name="Таблица5.F68" office:value-type="float" office:value="15">
            <text:p text:style-name="P30">15,0</text:p>
          </table:table-cell>
          <table:table-cell table:style-name="Таблица5.G68" office:value-type="float" office:value="15">
            <text:p text:style-name="P30">15,0</text:p>
          </table:table-cell>
        </table:table-row>
        <table:table-row table:style-name="Таблица5.2">
          <table:table-cell table:style-name="Таблица5.A69" office:value-type="float" office:value="68">
            <text:p text:style-name="P29">68</text:p>
          </table:table-cell>
          <table:table-cell table:style-name="Таблица5.B69" office:value-type="string">
            <text:p text:style-name="P29">ТП-0354</text:p>
          </table:table-cell>
          <table:table-cell table:style-name="Таблица5.C69" office:value-type="date" office:date-value="2023-05-31">
            <text:p text:style-name="P29">31.05.23</text:p>
          </table:table-cell>
          <table:table-cell table:style-name="Таблица5.D69" office:value-type="float" office:value="35000">
            <text:p text:style-name="P30">35 000,00</text:p>
          </table:table-cell>
          <table:table-cell table:style-name="Таблица5.E2" office:value-type="date" office:date-value="2023-07-12">
            <text:p text:style-name="P29">12.07.23</text:p>
          </table:table-cell>
          <table:table-cell table:style-name="Таблица5.F69" office:value-type="float" office:value="5">
            <text:p text:style-name="P30">5,0</text:p>
          </table:table-cell>
          <table:table-cell table:style-name="Таблица5.G69" office:value-type="float" office:value="5">
            <text:p text:style-name="P30">5,0</text:p>
          </table:table-cell>
        </table:table-row>
        <table:table-row table:style-name="Таблица5.2">
          <table:table-cell table:style-name="Таблица5.A1" office:value-type="string">
            <text:p text:style-name="P27">Итого</text:p>
          </table:table-cell>
          <table:table-cell table:style-name="Таблица5.E2">
            <text:p text:style-name="P26"/>
          </table:table-cell>
          <table:table-cell table:style-name="Таблица5.E2">
            <text:p text:style-name="P26"/>
          </table:table-cell>
          <table:table-cell table:style-name="Таблица5.D70" office:value-type="float" office:value="35223344.95">
            <text:p text:style-name="P28">35 223 344,95</text:p>
          </table:table-cell>
          <table:table-cell table:style-name="Таблица5.E2">
            <text:p text:style-name="P26"/>
          </table:table-cell>
          <table:table-cell table:style-name="Таблица5.F70" office:value-type="float" office:value="4593.9">
            <text:p text:style-name="P28">4 593,9</text:p>
          </table:table-cell>
          <table:table-cell table:style-name="Таблица5.F70" office:value-type="float" office:value="4652">
            <text:p text:style-name="P28">4 652,0</text:p>
          </table:table-cell>
        </table:table-row>
      </table:table>
      <text:p text:style-name="P5"><text:change-end text:change-id="ct93965410642160"/><text:change-start text:change-id="ct93965410652176"/></text:p>
      <text:p text:style-name="P5"><text:change-end text:change-id="ct93965410652176"/><text:change text:change-id="ct93965410628640"/><text:change text:change-id="ct93965410622672"/><text:change text:change-id="ct93965410616704"/><text:change text:change-id="ct93965410610800"/><text:change-start text:change-id="ct93965410604896"/></text:p>
      <text:p text:style-name="P4"><text:change-end text:change-id="ct93965410604896"/><text:change text:change-id="ct93965410590368"/><text:change text:change-id="ct93965410584400"/><text:change text:change-id="ct93965410578432"/><text:span text:style-name="T2">Информация о количестве </text:span>выполненных присоединений и присоединенной мощности <text:change-start text:change-id="ct93965410566496"/><text:s/><text:span text:style-name="T6">на уровне напряжения менее 35</text:span><text:change-end text:change-id="ct93965410566496"/><text:change-start text:change-id="ct93965410572464"/><text:span text:style-name="T6"> кВт</text:span><text:change-end text:change-id="ct93965410572464"/><text:change text:change-id="ct93965410530688"/><text:change-start text:change-id="ct93965410050688"/></text:p>
      <text:p text:style-name="P3"><text:change-end text:change-id="ct93965410050688"/><text:change text:change-id="ct93965410524720"/><text:change-start text:change-id="ct93965410104752"/>01.05.2023-31.05.2023<text:change-end text:change-id="ct93965410104752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9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5">Количество, шт.</text:p>
          </table:table-cell>
          <table:table-cell table:style-name="Таблица4.B2" office:value-type="string">
            <text:p text:style-name="P16">Мощность, кВт</text:p>
          </table:table-cell>
        </table:table-row>
        <table:table-row>
          <table:table-cell table:style-name="Таблица4.A2" office:value-type="string">
            <text:p text:style-name="P25"><text:change text:change-id="ct93965410208320"/><text:change text:change-id="ct93965410465040"/><text:change-start text:change-id="ct93965410111712"/>4<text:change-end text:change-id="ct93965410111712"/><text:change-start text:change-id="ct93965410459072"/><text:span text:style-name="T13">3</text:span><text:change-end text:change-id="ct93965410459072"/></text:p>
          </table:table-cell>
          <table:table-cell table:style-name="Таблица4.B2" office:value-type="string">
            <text:p text:style-name="P36"><text:change text:change-id="ct93965410453104"/><text:change text:change-id="ct93965410447136"/><text:change-start text:change-id="ct93965410119504"/>1 414,8<text:change-end text:change-id="ct93965410119504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9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1T16:42:22.802000000</meta:creation-date>
    <dc:date>2023-06-16T09:26:28.558000000</dc:date>
    <meta:editing-duration>P1DT7H36M46S</meta:editing-duration>
    <meta:editing-cycles>204</meta:editing-cycles>
    <meta:generator>LibreOffice/7.3.7.2$Linux_X86_64 LibreOffice_project/30$Build-2</meta:generator>
    <meta:print-date>2021-01-28T10:18:13.308000000</meta:print-date>
    <meta:document-statistic meta:table-count="5" meta:image-count="0" meta:object-count="0" meta:page-count="3" meta:paragraph-count="514" meta:word-count="682" meta:character-count="3796" meta:non-whitespace-character-count="3622"/>
  </office:meta>
</office:document-meta>
</file>