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0.05pt solid #000000"/>
    </style:style>
    <style:style style:name="Таблица3.2" style:family="table-row">
      <style:table-row-properties style:min-row-height="0.808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369cm" table:align="left" style:writing-mode="lr-tb"/>
    </style:style>
    <style:style style:name="Таблица5.A" style:family="table-column">
      <style:table-column-properties style:column-width="1.274cm"/>
    </style:style>
    <style:style style:name="Таблица5.B" style:family="table-column">
      <style:table-column-properties style:column-width="2.348cm"/>
    </style:style>
    <style:style style:name="Таблица5.C" style:family="table-column">
      <style:table-column-properties style:column-width="2.452cm"/>
    </style:style>
    <style:style style:name="Таблица5.D" style:family="table-column">
      <style:table-column-properties style:column-width="2.357cm"/>
    </style:style>
    <style:style style:name="Таблица5.E" style:family="table-column">
      <style:table-column-properties style:column-width="2.535cm"/>
    </style:style>
    <style:style style:name="Таблица5.G" style:family="table-column">
      <style:table-column-properties style:column-width="3.057cm"/>
    </style:style>
    <style:style style:name="Таблица5.1" style:family="table-row">
      <style:table-row-properties style:min-row-height="1.475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2" style:family="table-row">
      <style:table-row-properties style:min-row-height="0.549cm"/>
    </style:style>
    <style:style style:name="Таблица5.A2" style:family="table-cell" style:data-style-name="N0">
      <style:table-cell-properties style:vertical-align="middle" fo:padding="0.049cm" fo:border="0.05pt solid #000000"/>
    </style:style>
    <style:style style:name="Таблица5.B2" style:family="table-cell">
      <style:table-cell-properties fo:padding="0.049cm" fo:border="0.05pt solid #000000"/>
    </style:style>
    <style:style style:name="Таблица5.C2" style:family="table-cell" style:data-style-name="N37">
      <style:table-cell-properties fo:padding="0.049cm" fo:border="0.05pt solid #000000"/>
    </style:style>
    <style:style style:name="Таблица5.D2" style:family="table-cell" style:data-style-name="N4">
      <style:table-cell-properties fo:padding="0.049cm" fo:border="0.05pt solid #000000"/>
    </style:style>
    <style:style style:name="Таблица5.E2" style:family="table-cell" style:data-style-name="N37">
      <style:table-cell-properties style:vertical-align="middle" fo:padding="0.049cm" fo:border="0.05pt solid #000000"/>
    </style:style>
    <style:style style:name="Таблица5.F2" style:family="table-cell" style:data-style-name="N4">
      <style:table-cell-properties fo:padding="0.049cm" fo:border="0.05pt solid #000000"/>
    </style:style>
    <style:style style:name="Таблица5.G2" style:family="table-cell" style:data-style-name="N4">
      <style:table-cell-properties fo:padding="0.049cm" fo:border="0.05pt solid #000000"/>
    </style:style>
    <style:style style:name="Таблица5.B3" style:family="table-cell">
      <style:table-cell-properties fo:padding="0.049cm" fo:border="0.05pt solid #000000"/>
    </style:style>
    <style:style style:name="Таблица5.C3" style:family="table-cell" style:data-style-name="N37">
      <style:table-cell-properties fo:padding="0.049cm" fo:border="0.05pt solid #000000"/>
    </style:style>
    <style:style style:name="Таблица5.D3" style:family="table-cell" style:data-style-name="N4">
      <style:table-cell-properties fo:padding="0.049cm" fo:border="0.05pt solid #000000"/>
    </style:style>
    <style:style style:name="Таблица5.F3" style:family="table-cell" style:data-style-name="N4">
      <style:table-cell-properties fo:padding="0.049cm" fo:border="0.05pt solid #000000"/>
    </style:style>
    <style:style style:name="Таблица5.G3" style:family="table-cell" style:data-style-name="N4">
      <style:table-cell-properties fo:padding="0.049cm" fo:border="0.05pt solid #000000"/>
    </style:style>
    <style:style style:name="Таблица5.B4" style:family="table-cell">
      <style:table-cell-properties fo:padding="0.049cm" fo:border="0.05pt solid #000000"/>
    </style:style>
    <style:style style:name="Таблица5.C4" style:family="table-cell" style:data-style-name="N37">
      <style:table-cell-properties fo:padding="0.049cm" fo:border="0.05pt solid #000000"/>
    </style:style>
    <style:style style:name="Таблица5.D4" style:family="table-cell" style:data-style-name="N4">
      <style:table-cell-properties fo:padding="0.049cm" fo:border="0.05pt solid #000000"/>
    </style:style>
    <style:style style:name="Таблица5.F4" style:family="table-cell" style:data-style-name="N4">
      <style:table-cell-properties fo:padding="0.049cm" fo:border="0.05pt solid #000000"/>
    </style:style>
    <style:style style:name="Таблица5.G4" style:family="table-cell" style:data-style-name="N4">
      <style:table-cell-properties fo:padding="0.049cm" fo:border="0.05pt solid #000000"/>
    </style:style>
    <style:style style:name="Таблица5.B5" style:family="table-cell">
      <style:table-cell-properties fo:padding="0.049cm" fo:border="0.05pt solid #000000"/>
    </style:style>
    <style:style style:name="Таблица5.C5" style:family="table-cell" style:data-style-name="N37">
      <style:table-cell-properties fo:padding="0.049cm" fo:border="0.05pt solid #000000"/>
    </style:style>
    <style:style style:name="Таблица5.D5" style:family="table-cell" style:data-style-name="N4">
      <style:table-cell-properties fo:padding="0.049cm" fo:border="0.05pt solid #000000"/>
    </style:style>
    <style:style style:name="Таблица5.F5" style:family="table-cell" style:data-style-name="N4">
      <style:table-cell-properties fo:padding="0.049cm" fo:border="0.05pt solid #000000"/>
    </style:style>
    <style:style style:name="Таблица5.G5" style:family="table-cell" style:data-style-name="N4">
      <style:table-cell-properties fo:padding="0.049cm" fo:border="0.05pt solid #000000"/>
    </style:style>
    <style:style style:name="Таблица5.B6" style:family="table-cell">
      <style:table-cell-properties fo:padding="0.049cm" fo:border="0.05pt solid #000000"/>
    </style:style>
    <style:style style:name="Таблица5.C6" style:family="table-cell" style:data-style-name="N37">
      <style:table-cell-properties fo:padding="0.049cm" fo:border="0.05pt solid #000000"/>
    </style:style>
    <style:style style:name="Таблица5.D6" style:family="table-cell" style:data-style-name="N4">
      <style:table-cell-properties fo:padding="0.049cm" fo:border="0.05pt solid #000000"/>
    </style:style>
    <style:style style:name="Таблица5.F6" style:family="table-cell" style:data-style-name="N4">
      <style:table-cell-properties fo:padding="0.049cm" fo:border="0.05pt solid #000000"/>
    </style:style>
    <style:style style:name="Таблица5.G6" style:family="table-cell" style:data-style-name="N4">
      <style:table-cell-properties fo:padding="0.049cm" fo:border="0.05pt solid #000000"/>
    </style:style>
    <style:style style:name="Таблица5.B7" style:family="table-cell">
      <style:table-cell-properties fo:padding="0.049cm" fo:border="0.05pt solid #000000"/>
    </style:style>
    <style:style style:name="Таблица5.C7" style:family="table-cell" style:data-style-name="N37">
      <style:table-cell-properties fo:padding="0.049cm" fo:border="0.05pt solid #000000"/>
    </style:style>
    <style:style style:name="Таблица5.D7" style:family="table-cell" style:data-style-name="N4">
      <style:table-cell-properties fo:padding="0.049cm" fo:border="0.05pt solid #000000"/>
    </style:style>
    <style:style style:name="Таблица5.F7" style:family="table-cell" style:data-style-name="N4">
      <style:table-cell-properties fo:padding="0.049cm" fo:border="0.05pt solid #000000"/>
    </style:style>
    <style:style style:name="Таблица5.G7" style:family="table-cell" style:data-style-name="N4">
      <style:table-cell-properties fo:padding="0.049cm" fo:border="0.05pt solid #000000"/>
    </style:style>
    <style:style style:name="Таблица5.B8" style:family="table-cell">
      <style:table-cell-properties fo:padding="0.049cm" fo:border="0.05pt solid #000000"/>
    </style:style>
    <style:style style:name="Таблица5.C8" style:family="table-cell" style:data-style-name="N37">
      <style:table-cell-properties fo:padding="0.049cm" fo:border="0.05pt solid #000000"/>
    </style:style>
    <style:style style:name="Таблица5.D8" style:family="table-cell" style:data-style-name="N4">
      <style:table-cell-properties fo:padding="0.049cm" fo:border="0.05pt solid #000000"/>
    </style:style>
    <style:style style:name="Таблица5.F8" style:family="table-cell" style:data-style-name="N4">
      <style:table-cell-properties fo:padding="0.049cm" fo:border="0.05pt solid #000000"/>
    </style:style>
    <style:style style:name="Таблица5.G8" style:family="table-cell" style:data-style-name="N4">
      <style:table-cell-properties fo:padding="0.049cm" fo:border="0.05pt solid #000000"/>
    </style:style>
    <style:style style:name="Таблица5.B9" style:family="table-cell">
      <style:table-cell-properties fo:padding="0.049cm" fo:border="0.05pt solid #000000"/>
    </style:style>
    <style:style style:name="Таблица5.C9" style:family="table-cell" style:data-style-name="N37">
      <style:table-cell-properties fo:padding="0.049cm" fo:border="0.05pt solid #000000"/>
    </style:style>
    <style:style style:name="Таблица5.D9" style:family="table-cell" style:data-style-name="N4">
      <style:table-cell-properties fo:padding="0.049cm" fo:border="0.05pt solid #000000"/>
    </style:style>
    <style:style style:name="Таблица5.F9" style:family="table-cell" style:data-style-name="N4">
      <style:table-cell-properties fo:padding="0.049cm" fo:border="0.05pt solid #000000"/>
    </style:style>
    <style:style style:name="Таблица5.G9" style:family="table-cell" style:data-style-name="N4">
      <style:table-cell-properties fo:padding="0.049cm" fo:border="0.05pt solid #000000"/>
    </style:style>
    <style:style style:name="Таблица5.B10" style:family="table-cell">
      <style:table-cell-properties fo:padding="0.049cm" fo:border="0.05pt solid #000000"/>
    </style:style>
    <style:style style:name="Таблица5.C10" style:family="table-cell" style:data-style-name="N37">
      <style:table-cell-properties fo:padding="0.049cm" fo:border="0.05pt solid #000000"/>
    </style:style>
    <style:style style:name="Таблица5.D10" style:family="table-cell" style:data-style-name="N4">
      <style:table-cell-properties fo:padding="0.049cm" fo:border="0.05pt solid #000000"/>
    </style:style>
    <style:style style:name="Таблица5.F10" style:family="table-cell" style:data-style-name="N4">
      <style:table-cell-properties fo:padding="0.049cm" fo:border="0.05pt solid #000000"/>
    </style:style>
    <style:style style:name="Таблица5.G10" style:family="table-cell" style:data-style-name="N4">
      <style:table-cell-properties fo:padding="0.049cm" fo:border="0.05pt solid #000000"/>
    </style:style>
    <style:style style:name="Таблица5.B11" style:family="table-cell">
      <style:table-cell-properties fo:padding="0.049cm" fo:border="0.05pt solid #000000"/>
    </style:style>
    <style:style style:name="Таблица5.C11" style:family="table-cell" style:data-style-name="N37">
      <style:table-cell-properties fo:padding="0.049cm" fo:border="0.05pt solid #000000"/>
    </style:style>
    <style:style style:name="Таблица5.D11" style:family="table-cell" style:data-style-name="N4">
      <style:table-cell-properties fo:padding="0.049cm" fo:border="0.05pt solid #000000"/>
    </style:style>
    <style:style style:name="Таблица5.F11" style:family="table-cell" style:data-style-name="N4">
      <style:table-cell-properties fo:padding="0.049cm" fo:border="0.05pt solid #000000"/>
    </style:style>
    <style:style style:name="Таблица5.G11" style:family="table-cell" style:data-style-name="N4">
      <style:table-cell-properties fo:padding="0.049cm" fo:border="0.05pt solid #000000"/>
    </style:style>
    <style:style style:name="Таблица5.B12" style:family="table-cell">
      <style:table-cell-properties fo:padding="0.049cm" fo:border="0.05pt solid #000000"/>
    </style:style>
    <style:style style:name="Таблица5.C12" style:family="table-cell" style:data-style-name="N37">
      <style:table-cell-properties fo:padding="0.049cm" fo:border="0.05pt solid #000000"/>
    </style:style>
    <style:style style:name="Таблица5.D12" style:family="table-cell" style:data-style-name="N4">
      <style:table-cell-properties fo:padding="0.049cm" fo:border="0.05pt solid #000000"/>
    </style:style>
    <style:style style:name="Таблица5.F12" style:family="table-cell" style:data-style-name="N4">
      <style:table-cell-properties fo:padding="0.049cm" fo:border="0.05pt solid #000000"/>
    </style:style>
    <style:style style:name="Таблица5.G12" style:family="table-cell" style:data-style-name="N4">
      <style:table-cell-properties fo:padding="0.049cm" fo:border="0.05pt solid #000000"/>
    </style:style>
    <style:style style:name="Таблица5.B13" style:family="table-cell">
      <style:table-cell-properties fo:padding="0.049cm" fo:border="0.05pt solid #000000"/>
    </style:style>
    <style:style style:name="Таблица5.C13" style:family="table-cell" style:data-style-name="N37">
      <style:table-cell-properties fo:padding="0.049cm" fo:border="0.05pt solid #000000"/>
    </style:style>
    <style:style style:name="Таблица5.D13" style:family="table-cell" style:data-style-name="N4">
      <style:table-cell-properties fo:padding="0.049cm" fo:border="0.05pt solid #000000"/>
    </style:style>
    <style:style style:name="Таблица5.F13" style:family="table-cell" style:data-style-name="N4">
      <style:table-cell-properties fo:padding="0.049cm" fo:border="0.05pt solid #000000"/>
    </style:style>
    <style:style style:name="Таблица5.G13" style:family="table-cell" style:data-style-name="N4">
      <style:table-cell-properties fo:padding="0.049cm" fo:border="0.05pt solid #000000"/>
    </style:style>
    <style:style style:name="Таблица5.B14" style:family="table-cell">
      <style:table-cell-properties fo:padding="0.049cm" fo:border="0.05pt solid #000000"/>
    </style:style>
    <style:style style:name="Таблица5.C14" style:family="table-cell" style:data-style-name="N37">
      <style:table-cell-properties fo:padding="0.049cm" fo:border="0.05pt solid #000000"/>
    </style:style>
    <style:style style:name="Таблица5.D14" style:family="table-cell" style:data-style-name="N4">
      <style:table-cell-properties fo:padding="0.049cm" fo:border="0.05pt solid #000000"/>
    </style:style>
    <style:style style:name="Таблица5.F14" style:family="table-cell" style:data-style-name="N4">
      <style:table-cell-properties fo:padding="0.049cm" fo:border="0.05pt solid #000000"/>
    </style:style>
    <style:style style:name="Таблица5.G14" style:family="table-cell" style:data-style-name="N4">
      <style:table-cell-properties fo:padding="0.049cm" fo:border="0.05pt solid #000000"/>
    </style:style>
    <style:style style:name="Таблица5.B15" style:family="table-cell">
      <style:table-cell-properties fo:padding="0.049cm" fo:border="0.05pt solid #000000"/>
    </style:style>
    <style:style style:name="Таблица5.C15" style:family="table-cell" style:data-style-name="N37">
      <style:table-cell-properties fo:padding="0.049cm" fo:border="0.05pt solid #000000"/>
    </style:style>
    <style:style style:name="Таблица5.D15" style:family="table-cell" style:data-style-name="N4">
      <style:table-cell-properties fo:padding="0.049cm" fo:border="0.05pt solid #000000"/>
    </style:style>
    <style:style style:name="Таблица5.F15" style:family="table-cell" style:data-style-name="N4">
      <style:table-cell-properties fo:padding="0.049cm" fo:border="0.05pt solid #000000"/>
    </style:style>
    <style:style style:name="Таблица5.G15" style:family="table-cell" style:data-style-name="N4">
      <style:table-cell-properties fo:padding="0.049cm" fo:border="0.05pt solid #000000"/>
    </style:style>
    <style:style style:name="Таблица5.B16" style:family="table-cell">
      <style:table-cell-properties fo:padding="0.049cm" fo:border="0.05pt solid #000000"/>
    </style:style>
    <style:style style:name="Таблица5.C16" style:family="table-cell" style:data-style-name="N37">
      <style:table-cell-properties fo:padding="0.049cm" fo:border="0.05pt solid #000000"/>
    </style:style>
    <style:style style:name="Таблица5.D16" style:family="table-cell" style:data-style-name="N4">
      <style:table-cell-properties fo:padding="0.049cm" fo:border="0.05pt solid #000000"/>
    </style:style>
    <style:style style:name="Таблица5.F16" style:family="table-cell" style:data-style-name="N4">
      <style:table-cell-properties fo:padding="0.049cm" fo:border="0.05pt solid #000000"/>
    </style:style>
    <style:style style:name="Таблица5.G16" style:family="table-cell" style:data-style-name="N4">
      <style:table-cell-properties fo:padding="0.049cm" fo:border="0.05pt solid #000000"/>
    </style:style>
    <style:style style:name="Таблица5.B17" style:family="table-cell">
      <style:table-cell-properties fo:padding="0.049cm" fo:border="0.05pt solid #000000"/>
    </style:style>
    <style:style style:name="Таблица5.C17" style:family="table-cell" style:data-style-name="N37">
      <style:table-cell-properties fo:padding="0.049cm" fo:border="0.05pt solid #000000"/>
    </style:style>
    <style:style style:name="Таблица5.D17" style:family="table-cell" style:data-style-name="N4">
      <style:table-cell-properties fo:padding="0.049cm" fo:border="0.05pt solid #000000"/>
    </style:style>
    <style:style style:name="Таблица5.F17" style:family="table-cell" style:data-style-name="N4">
      <style:table-cell-properties fo:padding="0.049cm" fo:border="0.05pt solid #000000"/>
    </style:style>
    <style:style style:name="Таблица5.G17" style:family="table-cell" style:data-style-name="N4">
      <style:table-cell-properties fo:padding="0.049cm" fo:border="0.05pt solid #000000"/>
    </style:style>
    <style:style style:name="Таблица5.B18" style:family="table-cell">
      <style:table-cell-properties fo:padding="0.049cm" fo:border="0.05pt solid #000000"/>
    </style:style>
    <style:style style:name="Таблица5.C18" style:family="table-cell" style:data-style-name="N37">
      <style:table-cell-properties fo:padding="0.049cm" fo:border="0.05pt solid #000000"/>
    </style:style>
    <style:style style:name="Таблица5.D18" style:family="table-cell" style:data-style-name="N4">
      <style:table-cell-properties fo:padding="0.049cm" fo:border="0.05pt solid #000000"/>
    </style:style>
    <style:style style:name="Таблица5.F18" style:family="table-cell" style:data-style-name="N4">
      <style:table-cell-properties fo:padding="0.049cm" fo:border="0.05pt solid #000000"/>
    </style:style>
    <style:style style:name="Таблица5.G18" style:family="table-cell" style:data-style-name="N4">
      <style:table-cell-properties fo:padding="0.049cm" fo:border="0.05pt solid #000000"/>
    </style:style>
    <style:style style:name="Таблица5.B19" style:family="table-cell">
      <style:table-cell-properties fo:padding="0.049cm" fo:border="0.05pt solid #000000"/>
    </style:style>
    <style:style style:name="Таблица5.C19" style:family="table-cell" style:data-style-name="N37">
      <style:table-cell-properties fo:padding="0.049cm" fo:border="0.05pt solid #000000"/>
    </style:style>
    <style:style style:name="Таблица5.D19" style:family="table-cell" style:data-style-name="N4">
      <style:table-cell-properties fo:padding="0.049cm" fo:border="0.05pt solid #000000"/>
    </style:style>
    <style:style style:name="Таблица5.F19" style:family="table-cell" style:data-style-name="N4">
      <style:table-cell-properties fo:padding="0.049cm" fo:border="0.05pt solid #000000"/>
    </style:style>
    <style:style style:name="Таблица5.G19" style:family="table-cell" style:data-style-name="N4">
      <style:table-cell-properties fo:padding="0.049cm" fo:border="0.05pt solid #000000"/>
    </style:style>
    <style:style style:name="Таблица5.B20" style:family="table-cell">
      <style:table-cell-properties fo:padding="0.049cm" fo:border="0.05pt solid #000000"/>
    </style:style>
    <style:style style:name="Таблица5.C20" style:family="table-cell" style:data-style-name="N37">
      <style:table-cell-properties fo:padding="0.049cm" fo:border="0.05pt solid #000000"/>
    </style:style>
    <style:style style:name="Таблица5.D20" style:family="table-cell" style:data-style-name="N4">
      <style:table-cell-properties fo:padding="0.049cm" fo:border="0.05pt solid #000000"/>
    </style:style>
    <style:style style:name="Таблица5.F20" style:family="table-cell" style:data-style-name="N4">
      <style:table-cell-properties fo:padding="0.049cm" fo:border="0.05pt solid #000000"/>
    </style:style>
    <style:style style:name="Таблица5.G20" style:family="table-cell" style:data-style-name="N4">
      <style:table-cell-properties fo:padding="0.049cm" fo:border="0.05pt solid #000000"/>
    </style:style>
    <style:style style:name="Таблица5.B21" style:family="table-cell">
      <style:table-cell-properties fo:padding="0.049cm" fo:border="0.05pt solid #000000"/>
    </style:style>
    <style:style style:name="Таблица5.C21" style:family="table-cell" style:data-style-name="N37">
      <style:table-cell-properties fo:padding="0.049cm" fo:border="0.05pt solid #000000"/>
    </style:style>
    <style:style style:name="Таблица5.D21" style:family="table-cell" style:data-style-name="N4">
      <style:table-cell-properties fo:padding="0.049cm" fo:border="0.05pt solid #000000"/>
    </style:style>
    <style:style style:name="Таблица5.F21" style:family="table-cell" style:data-style-name="N4">
      <style:table-cell-properties fo:padding="0.049cm" fo:border="0.05pt solid #000000"/>
    </style:style>
    <style:style style:name="Таблица5.G21" style:family="table-cell" style:data-style-name="N4">
      <style:table-cell-properties fo:padding="0.049cm" fo:border="0.05pt solid #000000"/>
    </style:style>
    <style:style style:name="Таблица5.B22" style:family="table-cell">
      <style:table-cell-properties fo:padding="0.049cm" fo:border="0.05pt solid #000000"/>
    </style:style>
    <style:style style:name="Таблица5.C22" style:family="table-cell" style:data-style-name="N37">
      <style:table-cell-properties fo:padding="0.049cm" fo:border="0.05pt solid #000000"/>
    </style:style>
    <style:style style:name="Таблица5.D22" style:family="table-cell" style:data-style-name="N4">
      <style:table-cell-properties fo:padding="0.049cm" fo:border="0.05pt solid #000000"/>
    </style:style>
    <style:style style:name="Таблица5.F22" style:family="table-cell" style:data-style-name="N4">
      <style:table-cell-properties fo:padding="0.049cm" fo:border="0.05pt solid #000000"/>
    </style:style>
    <style:style style:name="Таблица5.G22" style:family="table-cell" style:data-style-name="N4">
      <style:table-cell-properties fo:padding="0.049cm" fo:border="0.05pt solid #000000"/>
    </style:style>
    <style:style style:name="Таблица5.B23" style:family="table-cell">
      <style:table-cell-properties fo:padding="0.049cm" fo:border="0.05pt solid #000000"/>
    </style:style>
    <style:style style:name="Таблица5.C23" style:family="table-cell" style:data-style-name="N37">
      <style:table-cell-properties fo:padding="0.049cm" fo:border="0.05pt solid #000000"/>
    </style:style>
    <style:style style:name="Таблица5.D23" style:family="table-cell" style:data-style-name="N4">
      <style:table-cell-properties fo:padding="0.049cm" fo:border="0.05pt solid #000000"/>
    </style:style>
    <style:style style:name="Таблица5.F23" style:family="table-cell" style:data-style-name="N4">
      <style:table-cell-properties fo:padding="0.049cm" fo:border="0.05pt solid #000000"/>
    </style:style>
    <style:style style:name="Таблица5.G23" style:family="table-cell" style:data-style-name="N4">
      <style:table-cell-properties fo:padding="0.049cm" fo:border="0.05pt solid #000000"/>
    </style:style>
    <style:style style:name="Таблица5.B24" style:family="table-cell">
      <style:table-cell-properties fo:padding="0.049cm" fo:border="0.05pt solid #000000"/>
    </style:style>
    <style:style style:name="Таблица5.C24" style:family="table-cell" style:data-style-name="N37">
      <style:table-cell-properties fo:padding="0.049cm" fo:border="0.05pt solid #000000"/>
    </style:style>
    <style:style style:name="Таблица5.D24" style:family="table-cell" style:data-style-name="N4">
      <style:table-cell-properties fo:padding="0.049cm" fo:border="0.05pt solid #000000"/>
    </style:style>
    <style:style style:name="Таблица5.F24" style:family="table-cell" style:data-style-name="N4">
      <style:table-cell-properties fo:padding="0.049cm" fo:border="0.05pt solid #000000"/>
    </style:style>
    <style:style style:name="Таблица5.G24" style:family="table-cell" style:data-style-name="N4">
      <style:table-cell-properties fo:padding="0.049cm" fo:border="0.05pt solid #000000"/>
    </style:style>
    <style:style style:name="Таблица5.B25" style:family="table-cell">
      <style:table-cell-properties fo:padding="0.049cm" fo:border="0.05pt solid #000000"/>
    </style:style>
    <style:style style:name="Таблица5.C25" style:family="table-cell" style:data-style-name="N37">
      <style:table-cell-properties fo:padding="0.049cm" fo:border="0.05pt solid #000000"/>
    </style:style>
    <style:style style:name="Таблица5.D25" style:family="table-cell" style:data-style-name="N4">
      <style:table-cell-properties fo:padding="0.049cm" fo:border="0.05pt solid #000000"/>
    </style:style>
    <style:style style:name="Таблица5.F25" style:family="table-cell" style:data-style-name="N4">
      <style:table-cell-properties fo:padding="0.049cm" fo:border="0.05pt solid #000000"/>
    </style:style>
    <style:style style:name="Таблица5.G25" style:family="table-cell" style:data-style-name="N4">
      <style:table-cell-properties fo:padding="0.049cm" fo:border="0.05pt solid #000000"/>
    </style:style>
    <style:style style:name="Таблица5.B26" style:family="table-cell">
      <style:table-cell-properties fo:padding="0.049cm" fo:border="0.05pt solid #000000"/>
    </style:style>
    <style:style style:name="Таблица5.C26" style:family="table-cell" style:data-style-name="N37">
      <style:table-cell-properties fo:padding="0.049cm" fo:border="0.05pt solid #000000"/>
    </style:style>
    <style:style style:name="Таблица5.D26" style:family="table-cell" style:data-style-name="N4">
      <style:table-cell-properties fo:padding="0.049cm" fo:border="0.05pt solid #000000"/>
    </style:style>
    <style:style style:name="Таблица5.F26" style:family="table-cell" style:data-style-name="N4">
      <style:table-cell-properties fo:padding="0.049cm" fo:border="0.05pt solid #000000"/>
    </style:style>
    <style:style style:name="Таблица5.G26" style:family="table-cell" style:data-style-name="N4">
      <style:table-cell-properties fo:padding="0.049cm" fo:border="0.05pt solid #000000"/>
    </style:style>
    <style:style style:name="Таблица5.B27" style:family="table-cell">
      <style:table-cell-properties fo:padding="0.049cm" fo:border="0.05pt solid #000000"/>
    </style:style>
    <style:style style:name="Таблица5.C27" style:family="table-cell" style:data-style-name="N37">
      <style:table-cell-properties fo:padding="0.049cm" fo:border="0.05pt solid #000000"/>
    </style:style>
    <style:style style:name="Таблица5.D27" style:family="table-cell" style:data-style-name="N4">
      <style:table-cell-properties fo:padding="0.049cm" fo:border="0.05pt solid #000000"/>
    </style:style>
    <style:style style:name="Таблица5.F27" style:family="table-cell" style:data-style-name="N4">
      <style:table-cell-properties fo:padding="0.049cm" fo:border="0.05pt solid #000000"/>
    </style:style>
    <style:style style:name="Таблица5.G27" style:family="table-cell" style:data-style-name="N4">
      <style:table-cell-properties fo:padding="0.049cm" fo:border="0.05pt solid #000000"/>
    </style:style>
    <style:style style:name="Таблица5.B28" style:family="table-cell">
      <style:table-cell-properties fo:padding="0.049cm" fo:border="0.05pt solid #000000"/>
    </style:style>
    <style:style style:name="Таблица5.C28" style:family="table-cell" style:data-style-name="N37">
      <style:table-cell-properties fo:padding="0.049cm" fo:border="0.05pt solid #000000"/>
    </style:style>
    <style:style style:name="Таблица5.D28" style:family="table-cell" style:data-style-name="N4">
      <style:table-cell-properties fo:padding="0.049cm" fo:border="0.05pt solid #000000"/>
    </style:style>
    <style:style style:name="Таблица5.F28" style:family="table-cell" style:data-style-name="N4">
      <style:table-cell-properties fo:padding="0.049cm" fo:border="0.05pt solid #000000"/>
    </style:style>
    <style:style style:name="Таблица5.G28" style:family="table-cell" style:data-style-name="N4">
      <style:table-cell-properties fo:padding="0.049cm" fo:border="0.05pt solid #000000"/>
    </style:style>
    <style:style style:name="Таблица5.B29" style:family="table-cell">
      <style:table-cell-properties fo:padding="0.049cm" fo:border="0.05pt solid #000000"/>
    </style:style>
    <style:style style:name="Таблица5.C29" style:family="table-cell" style:data-style-name="N37">
      <style:table-cell-properties fo:padding="0.049cm" fo:border="0.05pt solid #000000"/>
    </style:style>
    <style:style style:name="Таблица5.D29" style:family="table-cell" style:data-style-name="N4">
      <style:table-cell-properties fo:padding="0.049cm" fo:border="0.05pt solid #000000"/>
    </style:style>
    <style:style style:name="Таблица5.F29" style:family="table-cell" style:data-style-name="N4">
      <style:table-cell-properties fo:padding="0.049cm" fo:border="0.05pt solid #000000"/>
    </style:style>
    <style:style style:name="Таблица5.G29" style:family="table-cell" style:data-style-name="N4">
      <style:table-cell-properties fo:padding="0.049cm" fo:border="0.05pt solid #000000"/>
    </style:style>
    <style:style style:name="Таблица5.B30" style:family="table-cell">
      <style:table-cell-properties fo:padding="0.049cm" fo:border="0.05pt solid #000000"/>
    </style:style>
    <style:style style:name="Таблица5.C30" style:family="table-cell" style:data-style-name="N37">
      <style:table-cell-properties fo:padding="0.049cm" fo:border="0.05pt solid #000000"/>
    </style:style>
    <style:style style:name="Таблица5.D30" style:family="table-cell" style:data-style-name="N4">
      <style:table-cell-properties fo:padding="0.049cm" fo:border="0.05pt solid #000000"/>
    </style:style>
    <style:style style:name="Таблица5.F30" style:family="table-cell" style:data-style-name="N4">
      <style:table-cell-properties fo:padding="0.049cm" fo:border="0.05pt solid #000000"/>
    </style:style>
    <style:style style:name="Таблица5.G30" style:family="table-cell" style:data-style-name="N4">
      <style:table-cell-properties fo:padding="0.049cm" fo:border="0.05pt solid #000000"/>
    </style:style>
    <style:style style:name="Таблица5.B31" style:family="table-cell">
      <style:table-cell-properties fo:padding="0.049cm" fo:border="0.05pt solid #000000"/>
    </style:style>
    <style:style style:name="Таблица5.C31" style:family="table-cell" style:data-style-name="N37">
      <style:table-cell-properties fo:padding="0.049cm" fo:border="0.05pt solid #000000"/>
    </style:style>
    <style:style style:name="Таблица5.D31" style:family="table-cell" style:data-style-name="N4">
      <style:table-cell-properties fo:padding="0.049cm" fo:border="0.05pt solid #000000"/>
    </style:style>
    <style:style style:name="Таблица5.F31" style:family="table-cell" style:data-style-name="N4">
      <style:table-cell-properties fo:padding="0.049cm" fo:border="0.05pt solid #000000"/>
    </style:style>
    <style:style style:name="Таблица5.G31" style:family="table-cell" style:data-style-name="N4">
      <style:table-cell-properties fo:padding="0.049cm" fo:border="0.05pt solid #000000"/>
    </style:style>
    <style:style style:name="Таблица5.B32" style:family="table-cell">
      <style:table-cell-properties fo:padding="0.049cm" fo:border="0.05pt solid #000000"/>
    </style:style>
    <style:style style:name="Таблица5.C32" style:family="table-cell" style:data-style-name="N37">
      <style:table-cell-properties fo:padding="0.049cm" fo:border="0.05pt solid #000000"/>
    </style:style>
    <style:style style:name="Таблица5.D32" style:family="table-cell" style:data-style-name="N4">
      <style:table-cell-properties fo:padding="0.049cm" fo:border="0.05pt solid #000000"/>
    </style:style>
    <style:style style:name="Таблица5.F32" style:family="table-cell" style:data-style-name="N4">
      <style:table-cell-properties fo:padding="0.049cm" fo:border="0.05pt solid #000000"/>
    </style:style>
    <style:style style:name="Таблица5.G32" style:family="table-cell" style:data-style-name="N4">
      <style:table-cell-properties fo:padding="0.049cm" fo:border="0.05pt solid #000000"/>
    </style:style>
    <style:style style:name="Таблица5.B33" style:family="table-cell">
      <style:table-cell-properties fo:padding="0.049cm" fo:border="0.05pt solid #000000"/>
    </style:style>
    <style:style style:name="Таблица5.C33" style:family="table-cell" style:data-style-name="N37">
      <style:table-cell-properties fo:padding="0.049cm" fo:border="0.05pt solid #000000"/>
    </style:style>
    <style:style style:name="Таблица5.D33" style:family="table-cell" style:data-style-name="N4">
      <style:table-cell-properties fo:padding="0.049cm" fo:border="0.05pt solid #000000"/>
    </style:style>
    <style:style style:name="Таблица5.F33" style:family="table-cell" style:data-style-name="N4">
      <style:table-cell-properties fo:padding="0.049cm" fo:border="0.05pt solid #000000"/>
    </style:style>
    <style:style style:name="Таблица5.G33" style:family="table-cell" style:data-style-name="N4">
      <style:table-cell-properties fo:padding="0.049cm" fo:border="0.05pt solid #000000"/>
    </style:style>
    <style:style style:name="Таблица5.B34" style:family="table-cell">
      <style:table-cell-properties fo:padding="0.049cm" fo:border="0.05pt solid #000000"/>
    </style:style>
    <style:style style:name="Таблица5.C34" style:family="table-cell" style:data-style-name="N37">
      <style:table-cell-properties fo:padding="0.049cm" fo:border="0.05pt solid #000000"/>
    </style:style>
    <style:style style:name="Таблица5.D34" style:family="table-cell" style:data-style-name="N4">
      <style:table-cell-properties fo:padding="0.049cm" fo:border="0.05pt solid #000000"/>
    </style:style>
    <style:style style:name="Таблица5.F34" style:family="table-cell" style:data-style-name="N4">
      <style:table-cell-properties fo:padding="0.049cm" fo:border="0.05pt solid #000000"/>
    </style:style>
    <style:style style:name="Таблица5.G34" style:family="table-cell" style:data-style-name="N4">
      <style:table-cell-properties fo:padding="0.049cm" fo:border="0.05pt solid #000000"/>
    </style:style>
    <style:style style:name="Таблица5.B35" style:family="table-cell">
      <style:table-cell-properties fo:padding="0.049cm" fo:border="0.05pt solid #000000"/>
    </style:style>
    <style:style style:name="Таблица5.C35" style:family="table-cell" style:data-style-name="N37">
      <style:table-cell-properties fo:padding="0.049cm" fo:border="0.05pt solid #000000"/>
    </style:style>
    <style:style style:name="Таблица5.D35" style:family="table-cell" style:data-style-name="N4">
      <style:table-cell-properties fo:padding="0.049cm" fo:border="0.05pt solid #000000"/>
    </style:style>
    <style:style style:name="Таблица5.F35" style:family="table-cell" style:data-style-name="N4">
      <style:table-cell-properties fo:padding="0.049cm" fo:border="0.05pt solid #000000"/>
    </style:style>
    <style:style style:name="Таблица5.G35" style:family="table-cell" style:data-style-name="N4">
      <style:table-cell-properties fo:padding="0.049cm" fo:border="0.05pt solid #000000"/>
    </style:style>
    <style:style style:name="Таблица5.B36" style:family="table-cell">
      <style:table-cell-properties fo:padding="0.049cm" fo:border="0.05pt solid #000000"/>
    </style:style>
    <style:style style:name="Таблица5.C36" style:family="table-cell" style:data-style-name="N37">
      <style:table-cell-properties fo:padding="0.049cm" fo:border="0.05pt solid #000000"/>
    </style:style>
    <style:style style:name="Таблица5.D36" style:family="table-cell" style:data-style-name="N4">
      <style:table-cell-properties fo:padding="0.049cm" fo:border="0.05pt solid #000000"/>
    </style:style>
    <style:style style:name="Таблица5.F36" style:family="table-cell" style:data-style-name="N4">
      <style:table-cell-properties fo:padding="0.049cm" fo:border="0.05pt solid #000000"/>
    </style:style>
    <style:style style:name="Таблица5.G36" style:family="table-cell" style:data-style-name="N4">
      <style:table-cell-properties fo:padding="0.049cm" fo:border="0.05pt solid #000000"/>
    </style:style>
    <style:style style:name="Таблица5.B37" style:family="table-cell">
      <style:table-cell-properties fo:padding="0.049cm" fo:border="0.05pt solid #000000"/>
    </style:style>
    <style:style style:name="Таблица5.C37" style:family="table-cell" style:data-style-name="N37">
      <style:table-cell-properties fo:padding="0.049cm" fo:border="0.05pt solid #000000"/>
    </style:style>
    <style:style style:name="Таблица5.D37" style:family="table-cell" style:data-style-name="N4">
      <style:table-cell-properties fo:padding="0.049cm" fo:border="0.05pt solid #000000"/>
    </style:style>
    <style:style style:name="Таблица5.F37" style:family="table-cell" style:data-style-name="N4">
      <style:table-cell-properties fo:padding="0.049cm" fo:border="0.05pt solid #000000"/>
    </style:style>
    <style:style style:name="Таблица5.G37" style:family="table-cell" style:data-style-name="N4">
      <style:table-cell-properties fo:padding="0.049cm" fo:border="0.05pt solid #000000"/>
    </style:style>
    <style:style style:name="Таблица5.B38" style:family="table-cell">
      <style:table-cell-properties fo:padding="0.049cm" fo:border="0.05pt solid #000000"/>
    </style:style>
    <style:style style:name="Таблица5.C38" style:family="table-cell" style:data-style-name="N37">
      <style:table-cell-properties fo:padding="0.049cm" fo:border="0.05pt solid #000000"/>
    </style:style>
    <style:style style:name="Таблица5.D38" style:family="table-cell" style:data-style-name="N4">
      <style:table-cell-properties fo:padding="0.049cm" fo:border="0.05pt solid #000000"/>
    </style:style>
    <style:style style:name="Таблица5.F38" style:family="table-cell" style:data-style-name="N4">
      <style:table-cell-properties fo:padding="0.049cm" fo:border="0.05pt solid #000000"/>
    </style:style>
    <style:style style:name="Таблица5.G38" style:family="table-cell" style:data-style-name="N4">
      <style:table-cell-properties fo:padding="0.049cm" fo:border="0.05pt solid #000000"/>
    </style:style>
    <style:style style:name="Таблица5.B39" style:family="table-cell">
      <style:table-cell-properties fo:padding="0.049cm" fo:border="0.05pt solid #000000"/>
    </style:style>
    <style:style style:name="Таблица5.C39" style:family="table-cell" style:data-style-name="N37">
      <style:table-cell-properties fo:padding="0.049cm" fo:border="0.05pt solid #000000"/>
    </style:style>
    <style:style style:name="Таблица5.D39" style:family="table-cell" style:data-style-name="N4">
      <style:table-cell-properties fo:padding="0.049cm" fo:border="0.05pt solid #000000"/>
    </style:style>
    <style:style style:name="Таблица5.F39" style:family="table-cell" style:data-style-name="N4">
      <style:table-cell-properties fo:padding="0.049cm" fo:border="0.05pt solid #000000"/>
    </style:style>
    <style:style style:name="Таблица5.G39" style:family="table-cell" style:data-style-name="N4">
      <style:table-cell-properties fo:padding="0.049cm" fo:border="0.05pt solid #000000"/>
    </style:style>
    <style:style style:name="Таблица5.B40" style:family="table-cell">
      <style:table-cell-properties fo:padding="0.049cm" fo:border="0.05pt solid #000000"/>
    </style:style>
    <style:style style:name="Таблица5.C40" style:family="table-cell" style:data-style-name="N37">
      <style:table-cell-properties fo:padding="0.049cm" fo:border="0.05pt solid #000000"/>
    </style:style>
    <style:style style:name="Таблица5.D40" style:family="table-cell" style:data-style-name="N4">
      <style:table-cell-properties fo:padding="0.049cm" fo:border="0.05pt solid #000000"/>
    </style:style>
    <style:style style:name="Таблица5.F40" style:family="table-cell" style:data-style-name="N4">
      <style:table-cell-properties fo:padding="0.049cm" fo:border="0.05pt solid #000000"/>
    </style:style>
    <style:style style:name="Таблица5.G40" style:family="table-cell" style:data-style-name="N4">
      <style:table-cell-properties fo:padding="0.049cm" fo:border="0.05pt solid #000000"/>
    </style:style>
    <style:style style:name="Таблица5.B41" style:family="table-cell">
      <style:table-cell-properties fo:padding="0.049cm" fo:border="0.05pt solid #000000"/>
    </style:style>
    <style:style style:name="Таблица5.C41" style:family="table-cell" style:data-style-name="N37">
      <style:table-cell-properties fo:padding="0.049cm" fo:border="0.05pt solid #000000"/>
    </style:style>
    <style:style style:name="Таблица5.D41" style:family="table-cell" style:data-style-name="N4">
      <style:table-cell-properties fo:padding="0.049cm" fo:border="0.05pt solid #000000"/>
    </style:style>
    <style:style style:name="Таблица5.F41" style:family="table-cell" style:data-style-name="N4">
      <style:table-cell-properties fo:padding="0.049cm" fo:border="0.05pt solid #000000"/>
    </style:style>
    <style:style style:name="Таблица5.G41" style:family="table-cell" style:data-style-name="N4">
      <style:table-cell-properties fo:padding="0.049cm" fo:border="0.05pt solid #000000"/>
    </style:style>
    <style:style style:name="Таблица5.B42" style:family="table-cell">
      <style:table-cell-properties fo:padding="0.049cm" fo:border="0.05pt solid #000000"/>
    </style:style>
    <style:style style:name="Таблица5.C42" style:family="table-cell" style:data-style-name="N37">
      <style:table-cell-properties fo:padding="0.049cm" fo:border="0.05pt solid #000000"/>
    </style:style>
    <style:style style:name="Таблица5.D42" style:family="table-cell" style:data-style-name="N4">
      <style:table-cell-properties fo:padding="0.049cm" fo:border="0.05pt solid #000000"/>
    </style:style>
    <style:style style:name="Таблица5.F42" style:family="table-cell" style:data-style-name="N4">
      <style:table-cell-properties fo:padding="0.049cm" fo:border="0.05pt solid #000000"/>
    </style:style>
    <style:style style:name="Таблица5.G42" style:family="table-cell" style:data-style-name="N4">
      <style:table-cell-properties fo:padding="0.049cm" fo:border="0.05pt solid #000000"/>
    </style:style>
    <style:style style:name="Таблица5.B43" style:family="table-cell">
      <style:table-cell-properties fo:padding="0.049cm" fo:border="0.05pt solid #000000"/>
    </style:style>
    <style:style style:name="Таблица5.C43" style:family="table-cell" style:data-style-name="N37">
      <style:table-cell-properties fo:padding="0.049cm" fo:border="0.05pt solid #000000"/>
    </style:style>
    <style:style style:name="Таблица5.D43" style:family="table-cell" style:data-style-name="N4">
      <style:table-cell-properties fo:padding="0.049cm" fo:border="0.05pt solid #000000"/>
    </style:style>
    <style:style style:name="Таблица5.F43" style:family="table-cell" style:data-style-name="N4">
      <style:table-cell-properties fo:padding="0.049cm" fo:border="0.05pt solid #000000"/>
    </style:style>
    <style:style style:name="Таблица5.G43" style:family="table-cell" style:data-style-name="N4">
      <style:table-cell-properties fo:padding="0.049cm" fo:border="0.05pt solid #000000"/>
    </style:style>
    <style:style style:name="Таблица5.B44" style:family="table-cell">
      <style:table-cell-properties fo:padding="0.049cm" fo:border="0.05pt solid #000000"/>
    </style:style>
    <style:style style:name="Таблица5.C44" style:family="table-cell" style:data-style-name="N37">
      <style:table-cell-properties fo:padding="0.049cm" fo:border="0.05pt solid #000000"/>
    </style:style>
    <style:style style:name="Таблица5.D44" style:family="table-cell" style:data-style-name="N4">
      <style:table-cell-properties fo:padding="0.049cm" fo:border="0.05pt solid #000000"/>
    </style:style>
    <style:style style:name="Таблица5.F44" style:family="table-cell" style:data-style-name="N4">
      <style:table-cell-properties fo:padding="0.049cm" fo:border="0.05pt solid #000000"/>
    </style:style>
    <style:style style:name="Таблица5.G44" style:family="table-cell" style:data-style-name="N4">
      <style:table-cell-properties fo:padding="0.049cm" fo:border="0.05pt solid #000000"/>
    </style:style>
    <style:style style:name="Таблица5.B45" style:family="table-cell">
      <style:table-cell-properties fo:padding="0.049cm" fo:border="0.05pt solid #000000"/>
    </style:style>
    <style:style style:name="Таблица5.C45" style:family="table-cell" style:data-style-name="N37">
      <style:table-cell-properties fo:padding="0.049cm" fo:border="0.05pt solid #000000"/>
    </style:style>
    <style:style style:name="Таблица5.D45" style:family="table-cell" style:data-style-name="N4">
      <style:table-cell-properties fo:padding="0.049cm" fo:border="0.05pt solid #000000"/>
    </style:style>
    <style:style style:name="Таблица5.F45" style:family="table-cell" style:data-style-name="N4">
      <style:table-cell-properties fo:padding="0.049cm" fo:border="0.05pt solid #000000"/>
    </style:style>
    <style:style style:name="Таблица5.G45" style:family="table-cell" style:data-style-name="N4">
      <style:table-cell-properties fo:padding="0.049cm" fo:border="0.05pt solid #000000"/>
    </style:style>
    <style:style style:name="Таблица5.B46" style:family="table-cell">
      <style:table-cell-properties fo:padding="0.049cm" fo:border="0.05pt solid #000000"/>
    </style:style>
    <style:style style:name="Таблица5.C46" style:family="table-cell" style:data-style-name="N37">
      <style:table-cell-properties fo:padding="0.049cm" fo:border="0.05pt solid #000000"/>
    </style:style>
    <style:style style:name="Таблица5.D46" style:family="table-cell" style:data-style-name="N4">
      <style:table-cell-properties fo:padding="0.049cm" fo:border="0.05pt solid #000000"/>
    </style:style>
    <style:style style:name="Таблица5.F46" style:family="table-cell" style:data-style-name="N4">
      <style:table-cell-properties fo:padding="0.049cm" fo:border="0.05pt solid #000000"/>
    </style:style>
    <style:style style:name="Таблица5.G46" style:family="table-cell" style:data-style-name="N4">
      <style:table-cell-properties fo:padding="0.049cm" fo:border="0.05pt solid #000000"/>
    </style:style>
    <style:style style:name="Таблица5.B47" style:family="table-cell">
      <style:table-cell-properties fo:padding="0.049cm" fo:border="0.05pt solid #000000"/>
    </style:style>
    <style:style style:name="Таблица5.C47" style:family="table-cell" style:data-style-name="N37">
      <style:table-cell-properties fo:padding="0.049cm" fo:border="0.05pt solid #000000"/>
    </style:style>
    <style:style style:name="Таблица5.D47" style:family="table-cell" style:data-style-name="N4">
      <style:table-cell-properties fo:padding="0.049cm" fo:border="0.05pt solid #000000"/>
    </style:style>
    <style:style style:name="Таблица5.F47" style:family="table-cell" style:data-style-name="N4">
      <style:table-cell-properties fo:padding="0.049cm" fo:border="0.05pt solid #000000"/>
    </style:style>
    <style:style style:name="Таблица5.G47" style:family="table-cell" style:data-style-name="N4">
      <style:table-cell-properties fo:padding="0.049cm" fo:border="0.05pt solid #000000"/>
    </style:style>
    <style:style style:name="Таблица5.B48" style:family="table-cell">
      <style:table-cell-properties fo:padding="0.049cm" fo:border="0.05pt solid #000000"/>
    </style:style>
    <style:style style:name="Таблица5.C48" style:family="table-cell" style:data-style-name="N37">
      <style:table-cell-properties fo:padding="0.049cm" fo:border="0.05pt solid #000000"/>
    </style:style>
    <style:style style:name="Таблица5.D48" style:family="table-cell" style:data-style-name="N4">
      <style:table-cell-properties fo:padding="0.049cm" fo:border="0.05pt solid #000000"/>
    </style:style>
    <style:style style:name="Таблица5.F48" style:family="table-cell" style:data-style-name="N4">
      <style:table-cell-properties fo:padding="0.049cm" fo:border="0.05pt solid #000000"/>
    </style:style>
    <style:style style:name="Таблица5.G48" style:family="table-cell" style:data-style-name="N4">
      <style:table-cell-properties fo:padding="0.049cm" fo:border="0.05pt solid #000000"/>
    </style:style>
    <style:style style:name="Таблица5.B49" style:family="table-cell">
      <style:table-cell-properties fo:padding="0.049cm" fo:border="0.05pt solid #000000"/>
    </style:style>
    <style:style style:name="Таблица5.C49" style:family="table-cell" style:data-style-name="N37">
      <style:table-cell-properties fo:padding="0.049cm" fo:border="0.05pt solid #000000"/>
    </style:style>
    <style:style style:name="Таблица5.D49" style:family="table-cell" style:data-style-name="N4">
      <style:table-cell-properties fo:padding="0.049cm" fo:border="0.05pt solid #000000"/>
    </style:style>
    <style:style style:name="Таблица5.F49" style:family="table-cell" style:data-style-name="N4">
      <style:table-cell-properties fo:padding="0.049cm" fo:border="0.05pt solid #000000"/>
    </style:style>
    <style:style style:name="Таблица5.G49" style:family="table-cell" style:data-style-name="N4">
      <style:table-cell-properties fo:padding="0.049cm" fo:border="0.05pt solid #000000"/>
    </style:style>
    <style:style style:name="Таблица5.B50" style:family="table-cell">
      <style:table-cell-properties fo:padding="0.049cm" fo:border="0.05pt solid #000000"/>
    </style:style>
    <style:style style:name="Таблица5.C50" style:family="table-cell" style:data-style-name="N37">
      <style:table-cell-properties fo:padding="0.049cm" fo:border="0.05pt solid #000000"/>
    </style:style>
    <style:style style:name="Таблица5.D50" style:family="table-cell" style:data-style-name="N4">
      <style:table-cell-properties fo:padding="0.049cm" fo:border="0.05pt solid #000000"/>
    </style:style>
    <style:style style:name="Таблица5.F50" style:family="table-cell" style:data-style-name="N4">
      <style:table-cell-properties fo:padding="0.049cm" fo:border="0.05pt solid #000000"/>
    </style:style>
    <style:style style:name="Таблица5.G50" style:family="table-cell" style:data-style-name="N4">
      <style:table-cell-properties fo:padding="0.049cm" fo:border="0.05pt solid #000000"/>
    </style:style>
    <style:style style:name="Таблица5.B51" style:family="table-cell">
      <style:table-cell-properties fo:padding="0.049cm" fo:border="0.05pt solid #000000"/>
    </style:style>
    <style:style style:name="Таблица5.C51" style:family="table-cell" style:data-style-name="N37">
      <style:table-cell-properties fo:padding="0.049cm" fo:border="0.05pt solid #000000"/>
    </style:style>
    <style:style style:name="Таблица5.D51" style:family="table-cell" style:data-style-name="N4">
      <style:table-cell-properties fo:padding="0.049cm" fo:border="0.05pt solid #000000"/>
    </style:style>
    <style:style style:name="Таблица5.F51" style:family="table-cell" style:data-style-name="N4">
      <style:table-cell-properties fo:padding="0.049cm" fo:border="0.05pt solid #000000"/>
    </style:style>
    <style:style style:name="Таблица5.G51" style:family="table-cell" style:data-style-name="N4">
      <style:table-cell-properties fo:padding="0.049cm" fo:border="0.05pt solid #000000"/>
    </style:style>
    <style:style style:name="Таблица5.B52" style:family="table-cell">
      <style:table-cell-properties fo:padding="0.049cm" fo:border="0.05pt solid #000000"/>
    </style:style>
    <style:style style:name="Таблица5.C52" style:family="table-cell" style:data-style-name="N37">
      <style:table-cell-properties fo:padding="0.049cm" fo:border="0.05pt solid #000000"/>
    </style:style>
    <style:style style:name="Таблица5.D52" style:family="table-cell" style:data-style-name="N4">
      <style:table-cell-properties fo:padding="0.049cm" fo:border="0.05pt solid #000000"/>
    </style:style>
    <style:style style:name="Таблица5.F52" style:family="table-cell" style:data-style-name="N4">
      <style:table-cell-properties fo:padding="0.049cm" fo:border="0.05pt solid #000000"/>
    </style:style>
    <style:style style:name="Таблица5.G52" style:family="table-cell" style:data-style-name="N4">
      <style:table-cell-properties fo:padding="0.049cm" fo:border="0.05pt solid #000000"/>
    </style:style>
    <style:style style:name="Таблица5.B53" style:family="table-cell">
      <style:table-cell-properties fo:padding="0.049cm" fo:border="0.05pt solid #000000"/>
    </style:style>
    <style:style style:name="Таблица5.C53" style:family="table-cell" style:data-style-name="N37">
      <style:table-cell-properties fo:padding="0.049cm" fo:border="0.05pt solid #000000"/>
    </style:style>
    <style:style style:name="Таблица5.D53" style:family="table-cell" style:data-style-name="N4">
      <style:table-cell-properties fo:padding="0.049cm" fo:border="0.05pt solid #000000"/>
    </style:style>
    <style:style style:name="Таблица5.F53" style:family="table-cell" style:data-style-name="N4">
      <style:table-cell-properties fo:padding="0.049cm" fo:border="0.05pt solid #000000"/>
    </style:style>
    <style:style style:name="Таблица5.G53" style:family="table-cell" style:data-style-name="N4">
      <style:table-cell-properties fo:padding="0.049cm" fo:border="0.05pt solid #000000"/>
    </style:style>
    <style:style style:name="Таблица5.B54" style:family="table-cell">
      <style:table-cell-properties fo:padding="0.049cm" fo:border="0.05pt solid #000000"/>
    </style:style>
    <style:style style:name="Таблица5.C54" style:family="table-cell" style:data-style-name="N37">
      <style:table-cell-properties fo:padding="0.049cm" fo:border="0.05pt solid #000000"/>
    </style:style>
    <style:style style:name="Таблица5.D54" style:family="table-cell" style:data-style-name="N4">
      <style:table-cell-properties fo:padding="0.049cm" fo:border="0.05pt solid #000000"/>
    </style:style>
    <style:style style:name="Таблица5.F54" style:family="table-cell" style:data-style-name="N4">
      <style:table-cell-properties fo:padding="0.049cm" fo:border="0.05pt solid #000000"/>
    </style:style>
    <style:style style:name="Таблица5.G54" style:family="table-cell" style:data-style-name="N4">
      <style:table-cell-properties fo:padding="0.049cm" fo:border="0.05pt solid #000000"/>
    </style:style>
    <style:style style:name="Таблица5.B55" style:family="table-cell">
      <style:table-cell-properties fo:padding="0.049cm" fo:border="0.05pt solid #000000"/>
    </style:style>
    <style:style style:name="Таблица5.C55" style:family="table-cell" style:data-style-name="N37">
      <style:table-cell-properties fo:padding="0.049cm" fo:border="0.05pt solid #000000"/>
    </style:style>
    <style:style style:name="Таблица5.D55" style:family="table-cell" style:data-style-name="N4">
      <style:table-cell-properties fo:padding="0.049cm" fo:border="0.05pt solid #000000"/>
    </style:style>
    <style:style style:name="Таблица5.F55" style:family="table-cell" style:data-style-name="N4">
      <style:table-cell-properties fo:padding="0.049cm" fo:border="0.05pt solid #000000"/>
    </style:style>
    <style:style style:name="Таблица5.G55" style:family="table-cell" style:data-style-name="N4">
      <style:table-cell-properties fo:padding="0.049cm" fo:border="0.05pt solid #000000"/>
    </style:style>
    <style:style style:name="Таблица5.D56" style:family="table-cell" style:data-style-name="N4">
      <style:table-cell-properties style:vertical-align="middle" fo:padding="0.049cm" fo:border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297f19" fo:background-color="transparent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2b666e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7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11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0b95e" officeooo:paragraph-rsid="01297f19" fo:background-color="transparent" style:font-size-asian="12pt" style:font-size-complex="12pt"/>
    </style:style>
    <style:style style:name="P12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13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14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283fa6" fo:background-color="transparent" style:font-size-asian="12pt" style:font-size-complex="12pt"/>
    </style:style>
    <style:style style:name="P15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e4a54c" fo:background-color="transparent" style:font-size-asian="12pt" style:font-size-complex="12pt"/>
    </style:style>
    <style:style style:name="P16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1297f19" fo:background-color="transparent" style:font-size-asian="12pt" style:font-size-complex="12pt"/>
    </style:style>
    <style:style style:name="P17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18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92048" officeooo:paragraph-rsid="00292048" fo:background-color="transparent" style:font-size-asian="12pt" style:font-size-complex="12pt"/>
    </style:style>
    <style:style style:name="P19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297f19" officeooo:paragraph-rsid="01297f19" fo:background-color="transparent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fo:font-weight="normal" officeooo:rsid="016085f0" officeooo:paragraph-rsid="00f9034f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text-properties fo:font-weight="bold"/>
    </style:style>
    <style:style style:name="P22" style:family="paragraph" style:parent-style-name="Table_20_Contents">
      <style:paragraph-properties fo:text-align="center" style:justify-single-word="false"/>
      <style:text-properties fo:font-weight="bold"/>
    </style:style>
    <style:style style:name="P23" style:family="paragraph" style:parent-style-name="Table_20_Contents">
      <style:paragraph-properties fo:text-align="start" style:justify-single-word="false"/>
      <style:text-properties fo:font-weight="bold"/>
    </style:style>
    <style:style style:name="P24" style:family="paragraph" style:parent-style-name="Table_20_Contents">
      <style:paragraph-properties fo:text-align="end" style:justify-single-word="false"/>
      <style:text-properties fo:font-weight="bold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end" style:justify-single-word="false"/>
    </style:style>
    <style:style style:name="P27" style:family="paragraph" style:parent-style-name="Table_20_Contents">
      <style:paragraph-properties fo:text-align="start" style:justify-single-word="false"/>
    </style:style>
    <style:style style:name="P28" style:family="paragraph" style:parent-style-name="Standard">
      <style:paragraph-properties fo:line-height="100%"/>
      <style:text-properties fo:font-variant="normal" fo:text-transform="none" style:use-window-font-color="true" style:font-name="Liberation Serif" fo:font-size="12pt" fo:letter-spacing="normal" fo:language="en" fo:country="US" fo:font-style="normal" fo:font-weight="bold" officeooo:rsid="00e1c52e" officeooo:paragraph-rsid="00e1c52e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2b666e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2b666e" fo:background-color="transparent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08156e" officeooo:paragraph-rsid="00fc1130" fo:background-color="transparent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08156e" officeooo:paragraph-rsid="01624cad" fo:background-color="transparent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officeooo:rsid="013b49dd" officeooo:paragraph-rsid="014948c9" fo:background-color="transparent" style:font-size-asian="12pt" style:font-size-complex="12pt"/>
    </style:style>
    <style:style style:name="P36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officeooo:rsid="01624cad" officeooo:paragraph-rsid="01100a1a" fo:background-color="transparent" style:font-size-asian="12pt" style:font-size-complex="12pt"/>
    </style:style>
    <style:style style:name="P37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fo:font-weight="normal" officeooo:rsid="016085f0" officeooo:paragraph-rsid="01624cad" fo:background-color="transparent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fo:font-weight="normal" officeooo:rsid="016085f0" officeooo:paragraph-rsid="00f9034f" fo:background-color="transparent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297f19" fo:background-color="transparent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1297f19"/>
    </style:style>
    <style:style style:name="T7" style:family="text">
      <style:text-properties officeooo:rsid="012b666e"/>
    </style:style>
    <style:style style:name="T8" style:family="text">
      <style:text-properties officeooo:rsid="01100a1a"/>
    </style:style>
    <style:style style:name="T9" style:family="text">
      <style:text-properties fo:language="en" fo:country="US" officeooo:rsid="00f9034f"/>
    </style:style>
    <style:style style:name="T10" style:family="text">
      <style:text-properties officeooo:rsid="013b49dd"/>
    </style: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tracked-changes>
        <text:changed-region xml:id="ct94193116768656" text:id="ct94193116768656">
          <text:insertion>
            <office:change-info>
              <dc:creator>&lt;анонимный&gt;</dc:creator>
              <dc:date>2021-01-28T10:15:51</dc:date>
            </office:change-info>
          </text:insertion>
        </text:changed-region>
        <text:changed-region xml:id="ct94193116692800" text:id="ct94193116692800">
          <text:deletion>
            <office:change-info>
              <dc:creator>&lt;анонимный&gt;</dc:creator>
              <dc:date>2022-06-14T13:35:52</dc:date>
            </office:change-info>
            <text:p text:style-name="P2"><text:span text:style-name="T3">01.04.2022-30.04.2022</text:span></text:p>
          </text:deletion>
        </text:changed-region>
        <text:changed-region xml:id="ct94193116787104" text:id="ct94193116787104">
          <text:insertion>
            <office:change-info>
              <dc:creator>&lt;анонимный&gt;</dc:creator>
              <dc:date>2022-06-14T13:38:10</dc:date>
            </office:change-info>
          </text:insertion>
        </text:changed-region>
        <text:changed-region xml:id="ct94193116788928" text:id="ct94193116788928">
          <text:insertion>
            <office:change-info>
              <dc:creator>&lt;анонимный&gt;</dc:creator>
              <dc:date>2023-01-17T14:11:12</dc:date>
            </office:change-info>
          </text:insertion>
        </text:changed-region>
        <text:changed-region xml:id="ct94193116827840" text:id="ct94193116827840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94193116829664" text:id="ct94193116829664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94193116830656" text:id="ct94193116830656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94193116832336" text:id="ct94193116832336">
          <text:insertion>
            <office:change-info>
              <dc:creator>&lt;анонимный&gt;</dc:creator>
              <dc:date>2021-01-28T10:16:30</dc:date>
            </office:change-info>
          </text:insertion>
        </text:changed-region>
        <text:changed-region xml:id="ct94193116789776" text:id="ct94193116789776">
          <text:insertion>
            <office:change-info>
              <dc:creator>&lt;анонимный&gt;</dc:creator>
              <dc:date>2021-01-28T10:16:35</dc:date>
            </office:change-info>
          </text:insertion>
        </text:changed-region>
        <text:changed-region xml:id="ct94193116834832" text:id="ct94193116834832">
          <text:deletion>
            <office:change-info>
              <dc:creator>&lt;анонимный&gt;</dc:creator>
              <dc:date>2020-11-12T15:10:21</dc:date>
            </office:change-info>
            <text:p text:style-name="P2"/>
            <text:p text:style-name="P2"/>
          </text:deletion>
        </text:changed-region>
        <text:changed-region xml:id="ct94193116836240" text:id="ct94193116836240">
          <text:insertion>
            <office:change-info>
              <dc:creator>&lt;анонимный&gt;</dc:creator>
              <dc:date>2021-01-28T10:17:17</dc:date>
            </office:change-info>
          </text:insertion>
        </text:changed-region>
        <text:changed-region xml:id="ct94193116837104" text:id="ct94193116837104">
          <text:deletion>
            <office:change-info>
              <dc:creator>&lt;анонимный&gt;</dc:creator>
              <dc:date>2022-06-14T13:35:52</dc:date>
            </office:change-info>
            <text:p text:style-name="P2"><text:span text:style-name="T3">01.04.2022-30.04.2022</text:span></text:p>
          </text:deletion>
        </text:changed-region>
        <text:changed-region xml:id="ct94193116836784" text:id="ct94193116836784">
          <text:deletion>
            <office:change-info>
              <dc:creator>&lt;анонимный&gt;</dc:creator>
              <dc:date>2020-11-12T15:09:40</dc:date>
            </office:change-info>
            <text:p text:style-name="P2"><text:span text:style-name="T3">01.09.2020-30.09.2020</text:span></text:p>
          </text:deletion>
        </text:changed-region>
        <text:changed-region xml:id="ct94193116838512" text:id="ct94193116838512">
          <text:insertion>
            <office:change-info>
              <dc:creator>&lt;анонимный&gt;</dc:creator>
              <dc:date>2023-01-17T14:11:12</dc:date>
            </office:change-info>
          </text:insertion>
        </text:changed-region>
        <text:changed-region xml:id="ct94193116843568" text:id="ct94193116843568">
          <text:deletion>
            <office:change-info>
              <dc:creator>&lt;анонимный&gt;</dc:creator>
              <dc:date>2020-10-15T11:31:26</dc:date>
            </office:change-info>
            <text:p text:style-name="P33">156,0<text:tab/></text:p>
          </text:deletion>
        </text:changed-region>
        <text:changed-region xml:id="ct94193116843248" text:id="ct94193116843248">
          <text:deletion>
            <office:change-info>
              <dc:creator>&lt;анонимный&gt;</dc:creator>
              <dc:date>2022-06-15T08:49:23</dc:date>
            </office:change-info>
            <text:p text:style-name="P33">238<text:tab/></text:p>
          </text:deletion>
        </text:changed-region>
        <text:changed-region xml:id="ct94193116844208" text:id="ct94193116844208">
          <text:insertion>
            <office:change-info>
              <dc:creator>&lt;анонимный&gt;</dc:creator>
              <dc:date>2023-01-17T14:11:28</dc:date>
            </office:change-info>
          </text:insertion>
        </text:changed-region>
        <text:changed-region xml:id="ct94193116845408" text:id="ct94193116845408">
          <text:deletion>
            <office:change-info>
              <dc:creator>&lt;анонимный&gt;</dc:creator>
              <dc:date>2020-10-15T11:31:29</dc:date>
            </office:change-info>
            <text:p text:style-name="P34">4 307,67</text:p>
          </text:deletion>
        </text:changed-region>
        <text:changed-region xml:id="ct94193116845168" text:id="ct94193116845168">
          <text:deletion>
            <office:change-info>
              <dc:creator>&lt;анонимный&gt;</dc:creator>
              <dc:date>2022-06-15T08:49:19</dc:date>
            </office:change-info>
            <text:p text:style-name="P34">7 015,47</text:p>
          </text:deletion>
        </text:changed-region>
        <text:changed-region xml:id="ct94193116846016" text:id="ct94193116846016">
          <text:insertion>
            <office:change-info>
              <dc:creator>&lt;анонимный&gt;</dc:creator>
              <dc:date>2023-01-17T14:11:31</dc:date>
            </office:change-info>
          </text:insertion>
        </text:changed-region>
        <text:changed-region xml:id="ct94193116839232" text:id="ct94193116839232">
          <text:insertion>
            <office:change-info>
              <dc:creator>&lt;анонимный&gt;</dc:creator>
              <dc:date>2020-11-12T15:10:23</dc:date>
            </office:change-info>
          </text:insertion>
        </text:changed-region>
        <text:changed-region xml:id="ct94193116848640" text:id="ct94193116848640">
          <text:deletion>
            <office:change-info>
              <dc:creator>&lt;анонимный&gt;</dc:creator>
              <dc:date>2022-06-14T13:35:52</dc:date>
            </office:change-info>
            <text:p text:style-name="P8"><text:span text:style-name="T5">01.04.2022-30.04.2022</text:span></text:p>
          </text:deletion>
        </text:changed-region>
        <text:changed-region xml:id="ct94193116848320" text:id="ct94193116848320">
          <text:deletion>
            <office:change-info>
              <dc:creator>&lt;анонимный&gt;</dc:creator>
              <dc:date>2020-11-12T15:09:40</dc:date>
            </office:change-info>
            <text:p text:style-name="P8"><text:span text:style-name="T5">01.09.2020-30.09.2020</text:span></text:p>
          </text:deletion>
        </text:changed-region>
        <text:changed-region xml:id="ct94193116849696" text:id="ct94193116849696">
          <text:insertion>
            <office:change-info>
              <dc:creator>&lt;анонимный&gt;</dc:creator>
              <dc:date>2023-01-17T14:11:12</dc:date>
            </office:change-info>
          </text:insertion>
        </text:changed-region>
        <text:changed-region xml:id="ct94193116850576" text:id="ct94193116850576">
          <text:insertion>
            <office:change-info>
              <dc:creator>&lt;анонимный&gt;</dc:creator>
              <dc:date>2022-07-11T11:10:13</dc:date>
            </office:change-info>
          </text:insertion>
        </text:changed-region>
        <text:changed-region xml:id="ct94193116853952" text:id="ct94193116853952">
          <text:insertion>
            <office:change-info>
              <dc:creator>&lt;анонимный&gt;</dc:creator>
              <dc:date>2020-10-15T11:31:32</dc:date>
            </office:change-info>
          </text:insertion>
        </text:changed-region>
        <text:changed-region xml:id="ct94193116855792" text:id="ct94193116855792">
          <text:deletion>
            <office:change-info>
              <dc:creator>&lt;анонимный&gt;</dc:creator>
              <dc:date>2020-10-15T11:48:17</dc:date>
            </office:change-info>
            <text:p text:style-name="P36"><text:span text:style-name="T8">14</text:span></text:p>
          </text:deletion>
        </text:changed-region>
        <text:changed-region xml:id="ct94193116856432" text:id="ct94193116856432">
          <text:insertion>
            <office:change-info>
              <dc:creator>&lt;анонимный&gt;</dc:creator>
              <dc:date>2023-01-17T14:11:38</dc:date>
            </office:change-info>
          </text:insertion>
        </text:changed-region>
        <text:changed-region xml:id="ct94193116856800" text:id="ct94193116856800">
          <text:deletion>
            <office:change-info>
              <dc:creator>&lt;анонимный&gt;</dc:creator>
              <dc:date>2022-06-15T08:49:38</dc:date>
            </office:change-info>
            <text:p text:style-name="P36"><text:span text:style-name="T10">7<text:tab/></text:span></text:p>
          </text:deletion>
        </text:changed-region>
        <text:changed-region xml:id="ct94193116857456" text:id="ct94193116857456">
          <text:insertion>
            <office:change-info>
              <dc:creator>&lt;анонимный&gt;</dc:creator>
              <dc:date>2023-01-17T14:11:42</dc:date>
            </office:change-info>
          </text:insertion>
        </text:changed-region>
        <text:changed-region xml:id="ct94193116858016" text:id="ct94193116858016">
          <text:deletion>
            <office:change-info>
              <dc:creator>&lt;анонимный&gt;</dc:creator>
              <dc:date>2020-10-15T11:48:20</dc:date>
            </office:change-info>
            <text:p text:style-name="P35"><text:span text:style-name="T8">338,5</text:span></text:p>
          </text:deletion>
        </text:changed-region>
        <text:changed-region xml:id="ct94193116857696" text:id="ct94193116857696">
          <text:deletion>
            <office:change-info>
              <dc:creator>&lt;анонимный&gt;</dc:creator>
              <dc:date>2022-06-15T08:49:36</dc:date>
            </office:change-info>
            <text:p text:style-name="P35">2 450,6</text:p>
          </text:deletion>
        </text:changed-region>
        <text:changed-region xml:id="ct94193116851168" text:id="ct94193116851168">
          <text:insertion>
            <office:change-info>
              <dc:creator>&lt;анонимный&gt;</dc:creator>
              <dc:date>2021-01-28T10:17:49</dc:date>
            </office:change-info>
          </text:insertion>
        </text:changed-region>
        <text:changed-region xml:id="ct94193116861408" text:id="ct94193116861408">
          <text:deletion>
            <office:change-info>
              <dc:creator>&lt;анонимный&gt;</dc:creator>
              <dc:date>2020-11-12T15:10:25</dc:date>
            </office:change-info>
            <text:p text:style-name="P5"/>
            <text:p text:style-name="P5"/>
          </text:deletion>
        </text:changed-region>
        <text:changed-region xml:id="ct94193116861728" text:id="ct94193116861728">
          <text:insertion>
            <office:change-info>
              <dc:creator>&lt;анонимный&gt;</dc:creator>
              <dc:date>2021-01-28T10:17:47</dc:date>
            </office:change-info>
          </text:insertion>
        </text:changed-region>
        <text:changed-region xml:id="ct94193116862368" text:id="ct94193116862368">
          <text:deletion>
            <office:change-info>
              <dc:creator>&lt;анонимный&gt;</dc:creator>
              <dc:date>2022-06-14T13:35:52</dc:date>
            </office:change-info>
            <text:p text:style-name="P5"><text:span text:style-name="T3">01.04.2022-30.04.2022</text:span></text:p>
          </text:deletion>
        </text:changed-region>
        <text:changed-region xml:id="ct94193116862048" text:id="ct94193116862048">
          <text:deletion>
            <office:change-info>
              <dc:creator>&lt;анонимный&gt;</dc:creator>
              <dc:date>2020-11-12T15:09:40</dc:date>
            </office:change-info>
            <text:p text:style-name="P5"><text:span text:style-name="T3">01.09.2020-30.09.2020</text:span></text:p>
          </text:deletion>
        </text:changed-region>
        <text:changed-region xml:id="ct94193116863600" text:id="ct94193116863600">
          <text:insertion>
            <office:change-info>
              <dc:creator>&lt;анонимный&gt;</dc:creator>
              <dc:date>2022-08-16T13:00:18</dc:date>
            </office:change-info>
          </text:insertion>
        </text:changed-region>
        <text:changed-region xml:id="ct94193116864192" text:id="ct94193116864192">
          <text:insertion>
            <office:change-info>
              <dc:creator>&lt;анонимный&gt;</dc:creator>
              <dc:date>2023-01-17T14:11:59</dc:date>
            </office:change-info>
          </text:insertion>
        </text:changed-region>
        <text:changed-region xml:id="ct94193117171056" text:id="ct94193117171056">
          <text:insertion>
            <office:change-info>
              <dc:creator>&lt;анонимный&gt;</dc:creator>
              <dc:date>2022-12-13T13:17:34</dc:date>
            </office:change-info>
          </text:insertion>
        </text:changed-region>
        <text:changed-region xml:id="ct94193117190752" text:id="ct94193117190752">
          <text:insertion>
            <office:change-info>
              <dc:creator>&lt;анонимный&gt;</dc:creator>
              <dc:date>2022-11-03T09:30:37</dc:date>
            </office:change-info>
          </text:insertion>
        </text:changed-region>
        <text:changed-region xml:id="ct94193117133840" text:id="ct94193117133840">
          <text:deletion>
            <office:change-info>
              <dc:creator>&lt;анонимный&gt;</dc:creator>
              <dc:date>2021-02-12T10:05:09</dc:date>
            </office:change-info>
            <text:p text:style-name="P29"/>
            <text:p text:style-name="P30"/>
          </text:deletion>
        </text:changed-region>
        <text:changed-region xml:id="ct94193117138992" text:id="ct94193117138992">
          <text:deletion>
            <office:change-info>
              <dc:creator>&lt;анонимный&gt;</dc:creator>
              <dc:date>2020-11-12T15:10:31</dc:date>
            </office:change-info>
            <text:p text:style-name="P30"/>
            <text:p text:style-name="P29"/>
          </text:deletion>
        </text:changed-region>
        <text:changed-region xml:id="ct94193117144144" text:id="ct94193117144144">
          <text:deletion>
            <office:change-info>
              <dc:creator>&lt;анонимный&gt;</dc:creator>
              <dc:date>2022-10-14T15:55:55</dc:date>
            </office:change-info>
            <text:p text:style-name="P29"/>
            <text:p text:style-name="P5"/>
          </text:deletion>
        </text:changed-region>
        <text:changed-region xml:id="ct94193117149296" text:id="ct94193117149296">
          <text:deletion>
            <office:change-info>
              <dc:creator>&lt;анонимный&gt;</dc:creator>
              <dc:date>2022-07-11T10:50:09</dc:date>
            </office:change-info>
            <text:p text:style-name="P5"/>
            <text:p text:style-name="P5"/>
          </text:deletion>
        </text:changed-region>
        <text:changed-region xml:id="ct94193117128656" text:id="ct94193117128656">
          <text:insertion>
            <office:change-info>
              <dc:creator>&lt;анонимный&gt;</dc:creator>
              <dc:date>2020-12-09T15:06:26</dc:date>
            </office:change-info>
          </text:insertion>
        </text:changed-region>
        <text:changed-region xml:id="ct94193117108032" text:id="ct94193117108032">
          <text:deletion>
            <office:change-info>
              <dc:creator>&lt;анонимный&gt;</dc:creator>
              <dc:date>2021-01-19T14:51:58</dc:date>
            </office:change-info>
            <text:p text:style-name="P4"/>
            <text:p text:style-name="P4"/>
            <text:p text:style-name="P4"/>
          </text:deletion>
        </text:changed-region>
        <text:changed-region xml:id="ct94193117118352" text:id="ct94193117118352">
          <text:deletion>
            <office:change-info>
              <dc:creator>&lt;анонимный&gt;</dc:creator>
              <dc:date>2020-11-12T15:21:11</dc:date>
            </office:change-info>
            <text:p text:style-name="P4"/>
            <text:p text:style-name="P4"/>
          </text:deletion>
        </text:changed-region>
        <text:changed-region xml:id="ct94193117123504" text:id="ct94193117123504">
          <text:deletion>
            <office:change-info>
              <dc:creator>&lt;анонимный&gt;</dc:creator>
              <dc:date>2021-01-19T14:51:58</dc:date>
            </office:change-info>
            <text:p text:style-name="P4"/>
            <text:p text:style-name="P4"/>
          </text:deletion>
        </text:changed-region>
        <text:changed-region xml:id="ct94193117085456" text:id="ct94193117085456">
          <text:insertion>
            <office:change-info>
              <dc:creator>&lt;анонимный&gt;</dc:creator>
              <dc:date>2021-01-28T10:17:58</dc:date>
            </office:change-info>
          </text:insertion>
        </text:changed-region>
        <text:changed-region xml:id="ct94193117095792" text:id="ct94193117095792">
          <text:insertion>
            <office:change-info>
              <dc:creator>&lt;анонимный&gt;</dc:creator>
              <dc:date>2021-01-28T10:18:00</dc:date>
            </office:change-info>
          </text:insertion>
        </text:changed-region>
        <text:changed-region xml:id="ct94193117062064" text:id="ct94193117062064">
          <text:deletion>
            <office:change-info>
              <dc:creator>&lt;анонимный&gt;</dc:creator>
              <dc:date>2020-11-12T15:09:40</dc:date>
            </office:change-info>
            <text:p text:style-name="P4"><text:span text:style-name="T6">01.09.2020-30.09.2020</text:span></text:p>
          </text:deletion>
        </text:changed-region>
        <text:changed-region xml:id="ct94193117056912" text:id="ct94193117056912">
          <text:insertion>
            <office:change-info>
              <dc:creator>&lt;анонимный&gt;</dc:creator>
              <dc:date>2020-11-12T15:10:03</dc:date>
            </office:change-info>
          </text:insertion>
        </text:changed-region>
        <text:changed-region xml:id="ct94193117051760" text:id="ct94193117051760">
          <text:deletion>
            <office:change-info>
              <dc:creator>&lt;анонимный&gt;</dc:creator>
              <dc:date>2022-06-14T13:35:52</dc:date>
            </office:change-info>
            <text:p text:style-name="P3">01.04.2022-30.04.2022</text:p>
          </text:deletion>
        </text:changed-region>
        <text:changed-region xml:id="ct94193117046608" text:id="ct94193117046608">
          <text:insertion>
            <office:change-info>
              <dc:creator>&lt;анонимный&gt;</dc:creator>
              <dc:date>2023-01-17T14:11:12</dc:date>
            </office:change-info>
          </text:insertion>
        </text:changed-region>
        <text:changed-region xml:id="ct94193116963296" text:id="ct94193116963296">
          <text:deletion>
            <office:change-info>
              <dc:creator>&lt;анонимный&gt;</dc:creator>
              <dc:date>2020-10-15T11:31:10</dc:date>
            </office:change-info>
            <text:p text:style-name="P20"><text:span text:style-name="T9">57,0 </text:span></text:p>
          </text:deletion>
        </text:changed-region>
        <text:changed-region xml:id="ct94193116973856" text:id="ct94193116973856">
          <text:deletion>
            <office:change-info>
              <dc:creator>&lt;анонимный&gt;</dc:creator>
              <dc:date>2022-06-15T08:50:03</dc:date>
            </office:change-info>
            <text:p text:style-name="P20"><text:span text:style-name="T10">97<text:tab/></text:span></text:p>
          </text:deletion>
        </text:changed-region>
        <text:changed-region xml:id="ct94193116958112" text:id="ct94193116958112">
          <text:insertion>
            <office:change-info>
              <dc:creator>&lt;анонимный&gt;</dc:creator>
              <dc:date>2023-01-17T14:12:27</dc:date>
            </office:change-info>
          </text:insertion>
        </text:changed-region>
        <text:changed-region xml:id="ct94193116947808" text:id="ct94193116947808">
          <text:deletion>
            <office:change-info>
              <dc:creator>&lt;анонимный&gt;</dc:creator>
              <dc:date>2020-10-15T11:31:13</dc:date>
            </office:change-info>
            <text:p text:style-name="P37"><text:span text:style-name="T9">746,4</text:span></text:p>
          </text:deletion>
        </text:changed-region>
        <text:changed-region xml:id="ct94193116952960" text:id="ct94193116952960">
          <text:deletion>
            <office:change-info>
              <dc:creator>&lt;анонимный&gt;</dc:creator>
              <dc:date>2022-06-15T08:50:06</dc:date>
            </office:change-info>
            <text:p text:style-name="P37"><text:span text:style-name="T10">5 563,7</text:span></text:p>
          </text:deletion>
        </text:changed-region>
        <text:changed-region xml:id="ct94193116942624" text:id="ct94193116942624">
          <text:insertion>
            <office:change-info>
              <dc:creator>&lt;анонимный&gt;</dc:creator>
              <dc:date>2023-01-17T14:12:3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change-start text:change-id="ct94193116768656"/>Сведения о количестве поданных заявок и объеме мощности <text:span text:style-name="T6">на уровне напряжения 35 кВт</text:span> за период<text:change-end text:change-id="ct94193116768656"/><text:change text:change-id="ct94193116692800"/><text:change-start text:change-id="ct94193116787104"/><text:span text:style-name="T3"> </text:span><text:change-end text:change-id="ct94193116787104"/><text:change-start text:change-id="ct94193116788928"/><text:span text:style-name="T3">01.12.2022-31.12.2022</text:span><text:change-end text:change-id="ct94193116788928"/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94193116813184">
          <table:table-cell table:style-name="Таблица3.A1" table:number-columns-spanned="2" office:value-type="string">
            <text:p text:style-name="P11"><text:change-start text:change-id="ct94193116827840"/>Принято заявок<text:change-end text:change-id="ct94193116827840"/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16"><text:change-start text:change-id="ct94193116829664"/>Количество, шт.<text:change-end text:change-id="ct94193116829664"/></text:p>
          </table:table-cell>
          <table:table-cell table:style-name="Таблица3.B2" office:value-type="string">
            <text:p text:style-name="P16"><text:change-start text:change-id="ct94193116830656"/>Мощность, кВт<text:change-end text:change-id="ct94193116830656"/></text:p>
          </table:table-cell>
        </table:table-row>
        <table:table-row table:style-name="TableLine94193116834160">
          <table:table-cell table:style-name="Таблица3.A2" office:value-type="string">
            <text:p text:style-name="P19">0</text:p>
          </table:table-cell>
          <table:table-cell table:style-name="Таблица3.B2" office:value-type="string">
            <text:p text:style-name="P19"><text:change-start text:change-id="ct94193116832336"/>0<text:change-end text:change-id="ct94193116832336"/></text:p>
          </table:table-cell>
        </table:table-row>
      </table:table>
      <text:p text:style-name="P2"><text:change-start text:change-id="ct94193116789776"/></text:p>
      <text:p text:style-name="P2"><text:change-end text:change-id="ct94193116789776"/>Сведения о количестве поданных заявок и объеме мощности <text:change text:change-id="ct94193116834832"/><text:change-start text:change-id="ct94193116836240"/><text:span text:style-name="T6">на уровне напряжения менее 35 кВт </text:span><text:change-end text:change-id="ct94193116836240"/>за период <text:change text:change-id="ct94193116837104"/><text:change text:change-id="ct94193116836784"/><text:change-start text:change-id="ct94193116838512"/><text:span text:style-name="T3">01.12.2022-31.12.2022</text:span><text:change-end text:change-id="ct94193116838512"/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94193116839824">
          <table:table-cell table:style-name="Таблица1.A1" table:number-columns-spanned="2" office:value-type="string">
            <text:p text:style-name="P10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3">Количество, шт.</text:p>
          </table:table-cell>
          <table:table-cell table:style-name="Таблица1.B2" office:value-type="string">
            <text:p text:style-name="P13">Мощность, кВт</text:p>
          </table:table-cell>
        </table:table-row>
        <table:table-row table:style-name="TableLine94193116847504">
          <table:table-cell table:style-name="Таблица1.A2" office:value-type="string">
            <text:p text:style-name="P33"><text:change text:change-id="ct94193116843568"/><text:change text:change-id="ct94193116843248"/><text:change-start text:change-id="ct94193116844208"/>72<text:tab/><text:change-end text:change-id="ct94193116844208"/></text:p>
          </table:table-cell>
          <table:table-cell table:style-name="Таблица1.B2" office:value-type="string">
            <text:p text:style-name="P34"><text:change text:change-id="ct94193116845408"/><text:change text:change-id="ct94193116845168"/><text:change-start text:change-id="ct94193116846016"/>2 074,55<text:change-end text:change-id="ct94193116846016"/></text:p>
          </table:table-cell>
        </table:table-row>
      </table:table>
      <text:p text:style-name="P1"/>
      <text:p text:style-name="P7">Информация об аннулированных заявках на технологическое присоединение<text:change-start text:change-id="ct94193116839232"/> <text:change-end text:change-id="ct94193116839232"/></text:p>
      <text:p text:style-name="P8"><text:span text:style-name="T4"><text:s/>за период </text:span><text:change text:change-id="ct94193116848640"/><text:change text:change-id="ct94193116848320"/><text:change-start text:change-id="ct94193116849696"/><text:span text:style-name="T5">01.12.2022-31.12.2022</text:span><text:change-end text:change-id="ct94193116849696"/><text:change-start text:change-id="ct94193116850576"/></text:p>
      <text:p text:style-name="P9"><text:change-end text:change-id="ct94193116850576"/>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94193116851760">
          <table:table-cell table:style-name="Таблица2.A1" table:number-columns-spanned="2" office:value-type="string">
            <text:p text:style-name="P12"><text:span text:style-name="T1">Аннулировано</text:span> заявок</text:p>
          </table:table-cell>
          <table:covered-table-cell/>
        </table:table-row>
        <table:table-row table:style-name="TableLine94193116860016">
          <table:table-cell table:style-name="Таблица2.A2" office:value-type="string">
            <text:p text:style-name="P17">Количество, шт.<text:change-start text:change-id="ct94193116853952"/> <text:change-end text:change-id="ct94193116853952"/></text:p>
          </table:table-cell>
          <table:table-cell table:style-name="Таблица2.B2" office:value-type="string">
            <text:p text:style-name="P17">Мощность, кВт</text:p>
          </table:table-cell>
        </table:table-row>
        <table:table-row table:style-name="TableLine94193116861024">
          <table:table-cell table:style-name="Таблица2.A2" office:value-type="string">
            <text:p text:style-name="P36"><text:change text:change-id="ct94193116855792"/><text:change-start text:change-id="ct94193116856432"/>6<text:change-end text:change-id="ct94193116856432"/><text:change text:change-id="ct94193116856800"/></text:p>
          </table:table-cell>
          <table:table-cell table:style-name="Таблица2.B2" office:value-type="string">
            <text:p text:style-name="P35"><text:change-start text:change-id="ct94193116857456"/>251,14<text:change-end text:change-id="ct94193116857456"/><text:change text:change-id="ct94193116858016"/><text:change text:change-id="ct94193116857696"/></text:p>
          </table:table-cell>
        </table:table-row>
      </table:table>
      <text:p text:style-name="P28"/>
      <text:p text:style-name="P5">Сведения о количестве заключенных договоров<text:change-start text:change-id="ct94193116851168"/> <text:span text:style-name="T7">(на уровне напряжения менее 35 кВт)</text:span><text:change-end text:change-id="ct94193116851168"/> <text:change text:change-id="ct94193116861408"/><text:change-start text:change-id="ct94193116861728"/><text:s/><text:change-end text:change-id="ct94193116861728"/>за период <text:change text:change-id="ct94193116862368"/><text:change text:change-id="ct94193116862048"/><text:change-start text:change-id="ct94193116863600"/><text:span text:style-name="T3">01.12.2022-31.12.2022</text:span></text:p>
      <text:p text:style-name="P5"><text:change-end text:change-id="ct94193116863600"/><text:change-start text:change-id="ct94193116864192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B"/>
        <table:table-column table:style-name="Таблица5.G"/>
        <table:table-row table:style-name="Таблица5.1">
          <table:table-cell table:style-name="Таблица5.A1" office:value-type="string">
            <text:p text:style-name="P22">п/п</text:p>
          </table:table-cell>
          <table:table-cell table:style-name="Таблица5.A1" office:value-type="string">
            <text:p text:style-name="P22">Номер договора</text:p>
          </table:table-cell>
          <table:table-cell table:style-name="Таблица5.A1" office:value-type="string">
            <text:p text:style-name="P22">Дата заключения договора </text:p>
          </table:table-cell>
          <table:table-cell table:style-name="Таблица5.A1" office:value-type="string">
            <text:p text:style-name="P22">Стоимость, руб.</text:p>
          </table:table-cell>
          <table:table-cell table:style-name="Таблица5.A1" office:value-type="string">
            <text:p text:style-name="P22">Срок выполнения</text:p>
          </table:table-cell>
          <table:table-cell table:style-name="Таблица5.A1" office:value-type="string">
            <text:p text:style-name="P22">Вновь вводимая мощность, кВт</text:p>
          </table:table-cell>
          <table:table-cell table:style-name="Таблица5.A1" office:value-type="string">
            <text:p text:style-name="P22">Максимальная мощность, кВт</text:p>
          </table:table-cell>
        </table:table-row>
        <table:table-row table:style-name="Таблица5.2">
          <table:table-cell table:style-name="Таблица5.A2" office:value-type="float" office:value="1">
            <text:p text:style-name="P25">1</text:p>
          </table:table-cell>
          <table:table-cell table:style-name="Таблица5.B2" office:value-type="string">
            <text:p text:style-name="P27">ТП-1307</text:p>
          </table:table-cell>
          <table:table-cell table:style-name="Таблица5.C2" office:value-type="date" office:date-value="2022-12-08">
            <text:p text:style-name="P25">08.12.22</text:p>
          </table:table-cell>
          <table:table-cell table:style-name="Таблица5.D2" office:value-type="float" office:value="25416.8">
            <text:p text:style-name="P26">25 416,80</text:p>
          </table:table-cell>
          <table:table-cell table:style-name="Таблица5.E2" office:value-type="date" office:date-value="2022-12-08">
            <text:p text:style-name="P25">08.12.22</text:p>
          </table:table-cell>
          <table:table-cell table:style-name="Таблица5.F2" office:value-type="float" office:value="1260">
            <text:p text:style-name="P26">1 260,00</text:p>
          </table:table-cell>
          <table:table-cell table:style-name="Таблица5.G2" office:value-type="float" office:value="25">
            <text:p text:style-name="P26">25,00</text:p>
          </table:table-cell>
        </table:table-row>
        <table:table-row table:style-name="Таблица5.2">
          <table:table-cell table:style-name="Таблица5.A2" office:value-type="float" office:value="2">
            <text:p text:style-name="P25">2</text:p>
          </table:table-cell>
          <table:table-cell table:style-name="Таблица5.B3" office:value-type="string">
            <text:p text:style-name="P27">ТП-1401</text:p>
          </table:table-cell>
          <table:table-cell table:style-name="Таблица5.C3" office:value-type="date" office:date-value="2022-12-05">
            <text:p text:style-name="P25">05.12.22</text:p>
          </table:table-cell>
          <table:table-cell table:style-name="Таблица5.D3" office:value-type="float" office:value="9000">
            <text:p text:style-name="P26">9 000,00</text:p>
          </table:table-cell>
          <table:table-cell table:style-name="Таблица5.E2" office:value-type="date" office:date-value="2022-12-05">
            <text:p text:style-name="P25">05.12.22</text:p>
          </table:table-cell>
          <table:table-cell table:style-name="Таблица5.F3">
            <text:p text:style-name="Table_20_Contents"/>
          </table:table-cell>
          <table:table-cell table:style-name="Таблица5.G3" office:value-type="float" office:value="3">
            <text:p text:style-name="P26">3,00</text:p>
          </table:table-cell>
        </table:table-row>
        <table:table-row table:style-name="Таблица5.2">
          <table:table-cell table:style-name="Таблица5.A2" office:value-type="float" office:value="3">
            <text:p text:style-name="P25">3</text:p>
          </table:table-cell>
          <table:table-cell table:style-name="Таблица5.B4" office:value-type="string">
            <text:p text:style-name="P27">ТП-1423</text:p>
          </table:table-cell>
          <table:table-cell table:style-name="Таблица5.C4" office:value-type="date" office:date-value="2022-12-07">
            <text:p text:style-name="P25">07.12.22</text:p>
          </table:table-cell>
          <table:table-cell table:style-name="Таблица5.D4" office:value-type="float" office:value="60987.7">
            <text:p text:style-name="P26">60 987,70</text:p>
          </table:table-cell>
          <table:table-cell table:style-name="Таблица5.E2" office:value-type="date" office:date-value="2022-12-07">
            <text:p text:style-name="P25">07.12.22</text:p>
          </table:table-cell>
          <table:table-cell table:style-name="Таблица5.F4">
            <text:p text:style-name="Table_20_Contents"/>
          </table:table-cell>
          <table:table-cell table:style-name="Таблица5.G4" office:value-type="float" office:value="3.5">
            <text:p text:style-name="P26">3,50</text:p>
          </table:table-cell>
        </table:table-row>
        <table:table-row table:style-name="Таблица5.2">
          <table:table-cell table:style-name="Таблица5.A2" office:value-type="float" office:value="4">
            <text:p text:style-name="P25">4</text:p>
          </table:table-cell>
          <table:table-cell table:style-name="Таблица5.B5" office:value-type="string">
            <text:p text:style-name="P27">ТП-1429</text:p>
          </table:table-cell>
          <table:table-cell table:style-name="Таблица5.C5" office:value-type="date" office:date-value="2022-12-05">
            <text:p text:style-name="P25">05.12.22</text:p>
          </table:table-cell>
          <table:table-cell table:style-name="Таблица5.D5" office:value-type="float" office:value="15000">
            <text:p text:style-name="P26">15 000,00</text:p>
          </table:table-cell>
          <table:table-cell table:style-name="Таблица5.E2" office:value-type="date" office:date-value="2022-12-05">
            <text:p text:style-name="P25">05.12.22</text:p>
          </table:table-cell>
          <table:table-cell table:style-name="Таблица5.F5">
            <text:p text:style-name="Table_20_Contents"/>
          </table:table-cell>
          <table:table-cell table:style-name="Таблица5.G5" office:value-type="float" office:value="15">
            <text:p text:style-name="P26">15,00</text:p>
          </table:table-cell>
        </table:table-row>
        <table:table-row table:style-name="Таблица5.2">
          <table:table-cell table:style-name="Таблица5.A2" office:value-type="float" office:value="5">
            <text:p text:style-name="P25">5</text:p>
          </table:table-cell>
          <table:table-cell table:style-name="Таблица5.B6" office:value-type="string">
            <text:p text:style-name="P27">ТП-1431</text:p>
          </table:table-cell>
          <table:table-cell table:style-name="Таблица5.C6" office:value-type="date" office:date-value="2022-12-01">
            <text:p text:style-name="P25">01.12.22</text:p>
          </table:table-cell>
          <table:table-cell table:style-name="Таблица5.D6" office:value-type="float" office:value="45000">
            <text:p text:style-name="P26">45 000,00</text:p>
          </table:table-cell>
          <table:table-cell table:style-name="Таблица5.E2" office:value-type="date" office:date-value="2022-12-01">
            <text:p text:style-name="P25">01.12.22</text:p>
          </table:table-cell>
          <table:table-cell table:style-name="Таблица5.F6">
            <text:p text:style-name="Table_20_Contents"/>
          </table:table-cell>
          <table:table-cell table:style-name="Таблица5.G6" office:value-type="float" office:value="15">
            <text:p text:style-name="P26">15,00</text:p>
          </table:table-cell>
        </table:table-row>
        <table:table-row table:style-name="Таблица5.2">
          <table:table-cell table:style-name="Таблица5.A2" office:value-type="float" office:value="6">
            <text:p text:style-name="P25">6</text:p>
          </table:table-cell>
          <table:table-cell table:style-name="Таблица5.B7" office:value-type="string">
            <text:p text:style-name="P27">ТП-1432</text:p>
          </table:table-cell>
          <table:table-cell table:style-name="Таблица5.C7" office:value-type="date" office:date-value="2022-12-05">
            <text:p text:style-name="P25">05.12.22</text:p>
          </table:table-cell>
          <table:table-cell table:style-name="Таблица5.D7" office:value-type="float" office:value="15000">
            <text:p text:style-name="P26">15 000,00</text:p>
          </table:table-cell>
          <table:table-cell table:style-name="Таблица5.E2" office:value-type="date" office:date-value="2022-12-05">
            <text:p text:style-name="P25">05.12.22</text:p>
          </table:table-cell>
          <table:table-cell table:style-name="Таблица5.F7">
            <text:p text:style-name="Table_20_Contents"/>
          </table:table-cell>
          <table:table-cell table:style-name="Таблица5.G7" office:value-type="float" office:value="15">
            <text:p text:style-name="P26">15,00</text:p>
          </table:table-cell>
        </table:table-row>
        <table:table-row table:style-name="Таблица5.2">
          <table:table-cell table:style-name="Таблица5.A2" office:value-type="float" office:value="7">
            <text:p text:style-name="P25">7</text:p>
          </table:table-cell>
          <table:table-cell table:style-name="Таблица5.B8" office:value-type="string">
            <text:p text:style-name="P27">ТП-1433</text:p>
          </table:table-cell>
          <table:table-cell table:style-name="Таблица5.C8" office:value-type="date" office:date-value="2022-12-07">
            <text:p text:style-name="P25">07.12.22</text:p>
          </table:table-cell>
          <table:table-cell table:style-name="Таблица5.D8" office:value-type="float" office:value="208031.23">
            <text:p text:style-name="P26">208 031,23</text:p>
          </table:table-cell>
          <table:table-cell table:style-name="Таблица5.E2" office:value-type="date" office:date-value="2022-12-07">
            <text:p text:style-name="P25">07.12.22</text:p>
          </table:table-cell>
          <table:table-cell table:style-name="Таблица5.F8">
            <text:p text:style-name="Table_20_Contents"/>
          </table:table-cell>
          <table:table-cell table:style-name="Таблица5.G8" office:value-type="float" office:value="10">
            <text:p text:style-name="P26">10,00</text:p>
          </table:table-cell>
        </table:table-row>
        <table:table-row table:style-name="Таблица5.2">
          <table:table-cell table:style-name="Таблица5.A2" office:value-type="float" office:value="8">
            <text:p text:style-name="P25">8</text:p>
          </table:table-cell>
          <table:table-cell table:style-name="Таблица5.B9" office:value-type="string">
            <text:p text:style-name="P27">ТП-1434</text:p>
          </table:table-cell>
          <table:table-cell table:style-name="Таблица5.C9" office:value-type="date" office:date-value="2022-12-15">
            <text:p text:style-name="P25">15.12.22</text:p>
          </table:table-cell>
          <table:table-cell table:style-name="Таблица5.D9" office:value-type="float" office:value="42732.11">
            <text:p text:style-name="P26">42 732,11</text:p>
          </table:table-cell>
          <table:table-cell table:style-name="Таблица5.E2" office:value-type="date" office:date-value="2022-12-15">
            <text:p text:style-name="P25">15.12.22</text:p>
          </table:table-cell>
          <table:table-cell table:style-name="Таблица5.F9">
            <text:p text:style-name="Table_20_Contents"/>
          </table:table-cell>
          <table:table-cell table:style-name="Таблица5.G9" office:value-type="float" office:value="1">
            <text:p text:style-name="P26">1,00</text:p>
          </table:table-cell>
        </table:table-row>
        <table:table-row table:style-name="Таблица5.2">
          <table:table-cell table:style-name="Таблица5.A2" office:value-type="float" office:value="9">
            <text:p text:style-name="P25">9</text:p>
          </table:table-cell>
          <table:table-cell table:style-name="Таблица5.B10" office:value-type="string">
            <text:p text:style-name="P27">ТП-1438</text:p>
          </table:table-cell>
          <table:table-cell table:style-name="Таблица5.C10" office:value-type="date" office:date-value="2022-12-01">
            <text:p text:style-name="P25">01.12.22</text:p>
          </table:table-cell>
          <table:table-cell table:style-name="Таблица5.D10" office:value-type="float" office:value="9000">
            <text:p text:style-name="P26">9 000,00</text:p>
          </table:table-cell>
          <table:table-cell table:style-name="Таблица5.E2" office:value-type="date" office:date-value="2022-12-01">
            <text:p text:style-name="P25">01.12.22</text:p>
          </table:table-cell>
          <table:table-cell table:style-name="Таблица5.F10">
            <text:p text:style-name="Table_20_Contents"/>
          </table:table-cell>
          <table:table-cell table:style-name="Таблица5.G10" office:value-type="float" office:value="3">
            <text:p text:style-name="P26">3,00</text:p>
          </table:table-cell>
        </table:table-row>
        <table:table-row table:style-name="Таблица5.2">
          <table:table-cell table:style-name="Таблица5.A2" office:value-type="float" office:value="10">
            <text:p text:style-name="P25">10</text:p>
          </table:table-cell>
          <table:table-cell table:style-name="Таблица5.B11" office:value-type="string">
            <text:p text:style-name="P27">ТП-1442</text:p>
          </table:table-cell>
          <table:table-cell table:style-name="Таблица5.C11" office:value-type="date" office:date-value="2022-12-15">
            <text:p text:style-name="P25">15.12.22</text:p>
          </table:table-cell>
          <table:table-cell table:style-name="Таблица5.D11" office:value-type="float" office:value="48307.94">
            <text:p text:style-name="P26">48 307,94</text:p>
          </table:table-cell>
          <table:table-cell table:style-name="Таблица5.E2" office:value-type="date" office:date-value="2022-12-15">
            <text:p text:style-name="P25">15.12.22</text:p>
          </table:table-cell>
          <table:table-cell table:style-name="Таблица5.F11">
            <text:p text:style-name="Table_20_Contents"/>
          </table:table-cell>
          <table:table-cell table:style-name="Таблица5.G11" office:value-type="float" office:value="6">
            <text:p text:style-name="P26">6,00</text:p>
          </table:table-cell>
        </table:table-row>
        <table:table-row table:style-name="Таблица5.2">
          <table:table-cell table:style-name="Таблица5.A2" office:value-type="float" office:value="11">
            <text:p text:style-name="P25">11</text:p>
          </table:table-cell>
          <table:table-cell table:style-name="Таблица5.B12" office:value-type="string">
            <text:p text:style-name="P27">ТП-1443</text:p>
          </table:table-cell>
          <table:table-cell table:style-name="Таблица5.C12" office:value-type="date" office:date-value="2022-12-01">
            <text:p text:style-name="P25">01.12.22</text:p>
          </table:table-cell>
          <table:table-cell table:style-name="Таблица5.D12" office:value-type="float" office:value="15000">
            <text:p text:style-name="P26">15 000,00</text:p>
          </table:table-cell>
          <table:table-cell table:style-name="Таблица5.E2" office:value-type="date" office:date-value="2022-12-01">
            <text:p text:style-name="P25">01.12.22</text:p>
          </table:table-cell>
          <table:table-cell table:style-name="Таблица5.F12">
            <text:p text:style-name="Table_20_Contents"/>
          </table:table-cell>
          <table:table-cell table:style-name="Таблица5.G12" office:value-type="float" office:value="15">
            <text:p text:style-name="P26">15,00</text:p>
          </table:table-cell>
        </table:table-row>
        <table:table-row table:style-name="Таблица5.2">
          <table:table-cell table:style-name="Таблица5.A2" office:value-type="float" office:value="12">
            <text:p text:style-name="P25">12</text:p>
          </table:table-cell>
          <table:table-cell table:style-name="Таблица5.B13" office:value-type="string">
            <text:p text:style-name="P27">ТП-1444</text:p>
          </table:table-cell>
          <table:table-cell table:style-name="Таблица5.C13" office:value-type="date" office:date-value="2022-12-01">
            <text:p text:style-name="P25">01.12.22</text:p>
          </table:table-cell>
          <table:table-cell table:style-name="Таблица5.D13" office:value-type="float" office:value="62467.96">
            <text:p text:style-name="P26">62 467,96</text:p>
          </table:table-cell>
          <table:table-cell table:style-name="Таблица5.E2" office:value-type="date" office:date-value="2022-12-01">
            <text:p text:style-name="P25">01.12.22</text:p>
          </table:table-cell>
          <table:table-cell table:style-name="Таблица5.F13">
            <text:p text:style-name="Table_20_Contents"/>
          </table:table-cell>
          <table:table-cell table:style-name="Таблица5.G13" office:value-type="float" office:value="15">
            <text:p text:style-name="P26">15,00</text:p>
          </table:table-cell>
        </table:table-row>
        <table:table-row table:style-name="Таблица5.2">
          <table:table-cell table:style-name="Таблица5.A2" office:value-type="float" office:value="13">
            <text:p text:style-name="P25">13</text:p>
          </table:table-cell>
          <table:table-cell table:style-name="Таблица5.B14" office:value-type="string">
            <text:p text:style-name="P27">ТП-1451</text:p>
          </table:table-cell>
          <table:table-cell table:style-name="Таблица5.C14" office:value-type="date" office:date-value="2022-12-06">
            <text:p text:style-name="P25">06.12.22</text:p>
          </table:table-cell>
          <table:table-cell table:style-name="Таблица5.D14" office:value-type="float" office:value="6000">
            <text:p text:style-name="P26">6 000,00</text:p>
          </table:table-cell>
          <table:table-cell table:style-name="Таблица5.E2" office:value-type="date" office:date-value="2022-12-06">
            <text:p text:style-name="P25">06.12.22</text:p>
          </table:table-cell>
          <table:table-cell table:style-name="Таблица5.F14">
            <text:p text:style-name="Table_20_Contents"/>
          </table:table-cell>
          <table:table-cell table:style-name="Таблица5.G14" office:value-type="float" office:value="2">
            <text:p text:style-name="P26">2,00</text:p>
          </table:table-cell>
        </table:table-row>
        <table:table-row table:style-name="Таблица5.2">
          <table:table-cell table:style-name="Таблица5.A2" office:value-type="float" office:value="14">
            <text:p text:style-name="P25">14</text:p>
          </table:table-cell>
          <table:table-cell table:style-name="Таблица5.B15" office:value-type="string">
            <text:p text:style-name="P27">ТП-1452</text:p>
          </table:table-cell>
          <table:table-cell table:style-name="Таблица5.C15" office:value-type="date" office:date-value="2022-12-14T12:55:51">
            <text:p text:style-name="P25">14.12.22</text:p>
          </table:table-cell>
          <table:table-cell table:style-name="Таблица5.D15" office:value-type="float" office:value="45000">
            <text:p text:style-name="P26">45 000,00</text:p>
          </table:table-cell>
          <table:table-cell table:style-name="Таблица5.E2" office:value-type="date" office:date-value="2022-12-14">
            <text:p text:style-name="P25">14.12.22</text:p>
          </table:table-cell>
          <table:table-cell table:style-name="Таблица5.F15">
            <text:p text:style-name="Table_20_Contents"/>
          </table:table-cell>
          <table:table-cell table:style-name="Таблица5.G15" office:value-type="float" office:value="15">
            <text:p text:style-name="P26">15,00</text:p>
          </table:table-cell>
        </table:table-row>
        <table:table-row table:style-name="Таблица5.2">
          <table:table-cell table:style-name="Таблица5.A2" office:value-type="float" office:value="15">
            <text:p text:style-name="P25">15</text:p>
          </table:table-cell>
          <table:table-cell table:style-name="Таблица5.B16" office:value-type="string">
            <text:p text:style-name="P27">ТП-1453</text:p>
          </table:table-cell>
          <table:table-cell table:style-name="Таблица5.C16" office:value-type="date" office:date-value="2022-12-09">
            <text:p text:style-name="P25">09.12.22</text:p>
          </table:table-cell>
          <table:table-cell table:style-name="Таблица5.D16" office:value-type="float" office:value="46453.21">
            <text:p text:style-name="P26">46 453,21</text:p>
          </table:table-cell>
          <table:table-cell table:style-name="Таблица5.E2" office:value-type="date" office:date-value="2022-12-09">
            <text:p text:style-name="P25">09.12.22</text:p>
          </table:table-cell>
          <table:table-cell table:style-name="Таблица5.F16" office:value-type="float" office:value="12">
            <text:p text:style-name="P26">12,00</text:p>
          </table:table-cell>
          <table:table-cell table:style-name="Таблица5.G16" office:value-type="float" office:value="138">
            <text:p text:style-name="P26">138,00</text:p>
          </table:table-cell>
        </table:table-row>
        <table:table-row table:style-name="Таблица5.2">
          <table:table-cell table:style-name="Таблица5.A2" office:value-type="float" office:value="16">
            <text:p text:style-name="P25">16</text:p>
          </table:table-cell>
          <table:table-cell table:style-name="Таблица5.B17" office:value-type="string">
            <text:p text:style-name="P27">ТП-1456</text:p>
          </table:table-cell>
          <table:table-cell table:style-name="Таблица5.C17" office:value-type="date" office:date-value="2022-12-09">
            <text:p text:style-name="P25">09.12.22</text:p>
          </table:table-cell>
          <table:table-cell table:style-name="Таблица5.D17" office:value-type="float" office:value="15000">
            <text:p text:style-name="P26">15 000,00</text:p>
          </table:table-cell>
          <table:table-cell table:style-name="Таблица5.E2" office:value-type="date" office:date-value="2022-12-09">
            <text:p text:style-name="P25">09.12.22</text:p>
          </table:table-cell>
          <table:table-cell table:style-name="Таблица5.F17">
            <text:p text:style-name="Table_20_Contents"/>
          </table:table-cell>
          <table:table-cell table:style-name="Таблица5.G17" office:value-type="float" office:value="5">
            <text:p text:style-name="P26">5,00</text:p>
          </table:table-cell>
        </table:table-row>
        <table:table-row table:style-name="Таблица5.2">
          <table:table-cell table:style-name="Таблица5.A2" office:value-type="float" office:value="17">
            <text:p text:style-name="P25">17</text:p>
          </table:table-cell>
          <table:table-cell table:style-name="Таблица5.B18" office:value-type="string">
            <text:p text:style-name="P27">ТП-1461</text:p>
          </table:table-cell>
          <table:table-cell table:style-name="Таблица5.C18" office:value-type="date" office:date-value="2022-12-07">
            <text:p text:style-name="P25">07.12.22</text:p>
          </table:table-cell>
          <table:table-cell table:style-name="Таблица5.D18" office:value-type="float" office:value="3000">
            <text:p text:style-name="P26">3 000,00</text:p>
          </table:table-cell>
          <table:table-cell table:style-name="Таблица5.E2" office:value-type="date" office:date-value="2022-12-07">
            <text:p text:style-name="P25">07.12.22</text:p>
          </table:table-cell>
          <table:table-cell table:style-name="Таблица5.F18">
            <text:p text:style-name="Table_20_Contents"/>
          </table:table-cell>
          <table:table-cell table:style-name="Таблица5.G18" office:value-type="float" office:value="1">
            <text:p text:style-name="P26">1,00</text:p>
          </table:table-cell>
        </table:table-row>
        <table:table-row table:style-name="Таблица5.2">
          <table:table-cell table:style-name="Таблица5.A2" office:value-type="float" office:value="18">
            <text:p text:style-name="P25">18</text:p>
          </table:table-cell>
          <table:table-cell table:style-name="Таблица5.B19" office:value-type="string">
            <text:p text:style-name="P27">ТП-1463</text:p>
          </table:table-cell>
          <table:table-cell table:style-name="Таблица5.C19" office:value-type="date" office:date-value="2022-12-09">
            <text:p text:style-name="P25">09.12.22</text:p>
          </table:table-cell>
          <table:table-cell table:style-name="Таблица5.D19" office:value-type="float" office:value="46453.21">
            <text:p text:style-name="P26">46 453,21</text:p>
          </table:table-cell>
          <table:table-cell table:style-name="Таблица5.E2" office:value-type="date" office:date-value="2022-12-09">
            <text:p text:style-name="P25">09.12.22</text:p>
          </table:table-cell>
          <table:table-cell table:style-name="Таблица5.F19" office:value-type="float" office:value="15">
            <text:p text:style-name="P26">15,00</text:p>
          </table:table-cell>
          <table:table-cell table:style-name="Таблица5.G19" office:value-type="float" office:value="135">
            <text:p text:style-name="P26">135,00</text:p>
          </table:table-cell>
        </table:table-row>
        <text:soft-page-break/>
        <table:table-row table:style-name="Таблица5.2">
          <table:table-cell table:style-name="Таблица5.A2" office:value-type="float" office:value="19">
            <text:p text:style-name="P25">19</text:p>
          </table:table-cell>
          <table:table-cell table:style-name="Таблица5.B20" office:value-type="string">
            <text:p text:style-name="P27">ТП-1464</text:p>
          </table:table-cell>
          <table:table-cell table:style-name="Таблица5.C20" office:value-type="date" office:date-value="2022-12-15">
            <text:p text:style-name="P25">15.12.22</text:p>
          </table:table-cell>
          <table:table-cell table:style-name="Таблица5.D20" office:value-type="float" office:value="236975.5">
            <text:p text:style-name="P26">236 975,50</text:p>
          </table:table-cell>
          <table:table-cell table:style-name="Таблица5.E2" office:value-type="date" office:date-value="2022-12-15">
            <text:p text:style-name="P25">15.12.22</text:p>
          </table:table-cell>
          <table:table-cell table:style-name="Таблица5.F20">
            <text:p text:style-name="Table_20_Contents"/>
          </table:table-cell>
          <table:table-cell table:style-name="Таблица5.G20" office:value-type="float" office:value="15">
            <text:p text:style-name="P26">15,00</text:p>
          </table:table-cell>
        </table:table-row>
        <table:table-row table:style-name="Таблица5.2">
          <table:table-cell table:style-name="Таблица5.A2" office:value-type="float" office:value="20">
            <text:p text:style-name="P25">20</text:p>
          </table:table-cell>
          <table:table-cell table:style-name="Таблица5.B21" office:value-type="string">
            <text:p text:style-name="P27">ТП-1465</text:p>
          </table:table-cell>
          <table:table-cell table:style-name="Таблица5.C21" office:value-type="date" office:date-value="2022-12-13T14:31:55">
            <text:p text:style-name="P25">13.12.22</text:p>
          </table:table-cell>
          <table:table-cell table:style-name="Таблица5.D21" office:value-type="float" office:value="18000">
            <text:p text:style-name="P26">18 000,00</text:p>
          </table:table-cell>
          <table:table-cell table:style-name="Таблица5.E2" office:value-type="date" office:date-value="2022-12-13">
            <text:p text:style-name="P25">13.12.22</text:p>
          </table:table-cell>
          <table:table-cell table:style-name="Таблица5.F21">
            <text:p text:style-name="Table_20_Contents"/>
          </table:table-cell>
          <table:table-cell table:style-name="Таблица5.G21" office:value-type="float" office:value="6">
            <text:p text:style-name="P26">6,00</text:p>
          </table:table-cell>
        </table:table-row>
        <table:table-row table:style-name="Таблица5.2">
          <table:table-cell table:style-name="Таблица5.A2" office:value-type="float" office:value="21">
            <text:p text:style-name="P25">21</text:p>
          </table:table-cell>
          <table:table-cell table:style-name="Таблица5.B22" office:value-type="string">
            <text:p text:style-name="P27">ТП-1466</text:p>
          </table:table-cell>
          <table:table-cell table:style-name="Таблица5.C22" office:value-type="date" office:date-value="2022-12-07">
            <text:p text:style-name="P25">07.12.22</text:p>
          </table:table-cell>
          <table:table-cell table:style-name="Таблица5.D22" office:value-type="float" office:value="6000">
            <text:p text:style-name="P26">6 000,00</text:p>
          </table:table-cell>
          <table:table-cell table:style-name="Таблица5.E2" office:value-type="date" office:date-value="2022-12-07">
            <text:p text:style-name="P25">07.12.22</text:p>
          </table:table-cell>
          <table:table-cell table:style-name="Таблица5.F22">
            <text:p text:style-name="Table_20_Contents"/>
          </table:table-cell>
          <table:table-cell table:style-name="Таблица5.G22" office:value-type="float" office:value="2">
            <text:p text:style-name="P26">2,00</text:p>
          </table:table-cell>
        </table:table-row>
        <table:table-row table:style-name="Таблица5.2">
          <table:table-cell table:style-name="Таблица5.A2" office:value-type="float" office:value="22">
            <text:p text:style-name="P25">22</text:p>
          </table:table-cell>
          <table:table-cell table:style-name="Таблица5.B23" office:value-type="string">
            <text:p text:style-name="P27">ТП-1468</text:p>
          </table:table-cell>
          <table:table-cell table:style-name="Таблица5.C23" office:value-type="date" office:date-value="2022-12-13T14:32:03">
            <text:p text:style-name="P25">13.12.22</text:p>
          </table:table-cell>
          <table:table-cell table:style-name="Таблица5.D23" office:value-type="float" office:value="6000">
            <text:p text:style-name="P26">6 000,00</text:p>
          </table:table-cell>
          <table:table-cell table:style-name="Таблица5.E2" office:value-type="date" office:date-value="2022-12-13">
            <text:p text:style-name="P25">13.12.22</text:p>
          </table:table-cell>
          <table:table-cell table:style-name="Таблица5.F23" office:value-type="float" office:value="7">
            <text:p text:style-name="P26">7,00</text:p>
          </table:table-cell>
          <table:table-cell table:style-name="Таблица5.G23" office:value-type="float" office:value="2">
            <text:p text:style-name="P26">2,00</text:p>
          </table:table-cell>
        </table:table-row>
        <table:table-row table:style-name="Таблица5.2">
          <table:table-cell table:style-name="Таблица5.A2" office:value-type="float" office:value="23">
            <text:p text:style-name="P25">23</text:p>
          </table:table-cell>
          <table:table-cell table:style-name="Таблица5.B24" office:value-type="string">
            <text:p text:style-name="P27">ТП-1470</text:p>
          </table:table-cell>
          <table:table-cell table:style-name="Таблица5.C24" office:value-type="date" office:date-value="2022-12-13T13:15:57">
            <text:p text:style-name="P25">13.12.22</text:p>
          </table:table-cell>
          <table:table-cell table:style-name="Таблица5.D24" office:value-type="float" office:value="75937.78">
            <text:p text:style-name="P26">75 937,78</text:p>
          </table:table-cell>
          <table:table-cell table:style-name="Таблица5.E2" office:value-type="date" office:date-value="2022-12-13">
            <text:p text:style-name="P25">13.12.22</text:p>
          </table:table-cell>
          <table:table-cell table:style-name="Таблица5.F24">
            <text:p text:style-name="Table_20_Contents"/>
          </table:table-cell>
          <table:table-cell table:style-name="Таблица5.G24" office:value-type="float" office:value="150">
            <text:p text:style-name="P26">150,00</text:p>
          </table:table-cell>
        </table:table-row>
        <table:table-row table:style-name="Таблица5.2">
          <table:table-cell table:style-name="Таблица5.A2" office:value-type="float" office:value="24">
            <text:p text:style-name="P25">24</text:p>
          </table:table-cell>
          <table:table-cell table:style-name="Таблица5.B25" office:value-type="string">
            <text:p text:style-name="P27">ТП-1471</text:p>
          </table:table-cell>
          <table:table-cell table:style-name="Таблица5.C25" office:value-type="date" office:date-value="2022-12-12">
            <text:p text:style-name="P25">12.12.22</text:p>
          </table:table-cell>
          <table:table-cell table:style-name="Таблица5.D25" office:value-type="float" office:value="18000">
            <text:p text:style-name="P26">18 000,00</text:p>
          </table:table-cell>
          <table:table-cell table:style-name="Таблица5.E2" office:value-type="date" office:date-value="2022-12-12">
            <text:p text:style-name="P25">12.12.22</text:p>
          </table:table-cell>
          <table:table-cell table:style-name="Таблица5.F25">
            <text:p text:style-name="Table_20_Contents"/>
          </table:table-cell>
          <table:table-cell table:style-name="Таблица5.G25" office:value-type="float" office:value="6">
            <text:p text:style-name="P26">6,00</text:p>
          </table:table-cell>
        </table:table-row>
        <table:table-row table:style-name="Таблица5.2">
          <table:table-cell table:style-name="Таблица5.A2" office:value-type="float" office:value="25">
            <text:p text:style-name="P25">25</text:p>
          </table:table-cell>
          <table:table-cell table:style-name="Таблица5.B26" office:value-type="string">
            <text:p text:style-name="P27">ТП-1472</text:p>
          </table:table-cell>
          <table:table-cell table:style-name="Таблица5.C26" office:value-type="date" office:date-value="2022-12-07">
            <text:p text:style-name="P25">07.12.22</text:p>
          </table:table-cell>
          <table:table-cell table:style-name="Таблица5.D26" office:value-type="float" office:value="48307.94">
            <text:p text:style-name="P26">48 307,94</text:p>
          </table:table-cell>
          <table:table-cell table:style-name="Таблица5.E2" office:value-type="date" office:date-value="2022-12-07">
            <text:p text:style-name="P25">07.12.22</text:p>
          </table:table-cell>
          <table:table-cell table:style-name="Таблица5.F26">
            <text:p text:style-name="Table_20_Contents"/>
          </table:table-cell>
          <table:table-cell table:style-name="Таблица5.G26" office:value-type="float" office:value="15">
            <text:p text:style-name="P26">15,00</text:p>
          </table:table-cell>
        </table:table-row>
        <table:table-row table:style-name="Таблица5.2">
          <table:table-cell table:style-name="Таблица5.A2" office:value-type="float" office:value="26">
            <text:p text:style-name="P25">26</text:p>
          </table:table-cell>
          <table:table-cell table:style-name="Таблица5.B27" office:value-type="string">
            <text:p text:style-name="P27">ТП-1473</text:p>
          </table:table-cell>
          <table:table-cell table:style-name="Таблица5.C27" office:value-type="date" office:date-value="2022-12-05">
            <text:p text:style-name="P25">05.12.22</text:p>
          </table:table-cell>
          <table:table-cell table:style-name="Таблица5.D27" office:value-type="float" office:value="3000">
            <text:p text:style-name="P26">3 000,00</text:p>
          </table:table-cell>
          <table:table-cell table:style-name="Таблица5.E2" office:value-type="date" office:date-value="2022-12-05">
            <text:p text:style-name="P25">05.12.22</text:p>
          </table:table-cell>
          <table:table-cell table:style-name="Таблица5.F27">
            <text:p text:style-name="Table_20_Contents"/>
          </table:table-cell>
          <table:table-cell table:style-name="Таблица5.G27" office:value-type="float" office:value="1">
            <text:p text:style-name="P26">1,00</text:p>
          </table:table-cell>
        </table:table-row>
        <table:table-row table:style-name="Таблица5.2">
          <table:table-cell table:style-name="Таблица5.A2" office:value-type="float" office:value="27">
            <text:p text:style-name="P25">27</text:p>
          </table:table-cell>
          <table:table-cell table:style-name="Таблица5.B28" office:value-type="string">
            <text:p text:style-name="P27">ТП-1474</text:p>
          </table:table-cell>
          <table:table-cell table:style-name="Таблица5.C28" office:value-type="date" office:date-value="2022-12-07">
            <text:p text:style-name="P25">07.12.22</text:p>
          </table:table-cell>
          <table:table-cell table:style-name="Таблица5.D28" office:value-type="float" office:value="18000">
            <text:p text:style-name="P26">18 000,00</text:p>
          </table:table-cell>
          <table:table-cell table:style-name="Таблица5.E2" office:value-type="date" office:date-value="2022-12-07">
            <text:p text:style-name="P25">07.12.22</text:p>
          </table:table-cell>
          <table:table-cell table:style-name="Таблица5.F28">
            <text:p text:style-name="Table_20_Contents"/>
          </table:table-cell>
          <table:table-cell table:style-name="Таблица5.G28" office:value-type="float" office:value="6">
            <text:p text:style-name="P26">6,00</text:p>
          </table:table-cell>
        </table:table-row>
        <table:table-row table:style-name="Таблица5.2">
          <table:table-cell table:style-name="Таблица5.A2" office:value-type="float" office:value="28">
            <text:p text:style-name="P25">28</text:p>
          </table:table-cell>
          <table:table-cell table:style-name="Таблица5.B29" office:value-type="string">
            <text:p text:style-name="P27">ТП-1482</text:p>
          </table:table-cell>
          <table:table-cell table:style-name="Таблица5.C29" office:value-type="date" office:date-value="2022-12-23">
            <text:p text:style-name="P25">23.12.22</text:p>
          </table:table-cell>
          <table:table-cell table:style-name="Таблица5.D29" office:value-type="float" office:value="91138.52">
            <text:p text:style-name="P26">91 138,52</text:p>
          </table:table-cell>
          <table:table-cell table:style-name="Таблица5.E2" office:value-type="date" office:date-value="2022-12-23">
            <text:p text:style-name="P25">23.12.22</text:p>
          </table:table-cell>
          <table:table-cell table:style-name="Таблица5.F29">
            <text:p text:style-name="Table_20_Contents"/>
          </table:table-cell>
          <table:table-cell table:style-name="Таблица5.G29" office:value-type="float" office:value="5">
            <text:p text:style-name="P26">5,00</text:p>
          </table:table-cell>
        </table:table-row>
        <table:table-row table:style-name="Таблица5.2">
          <table:table-cell table:style-name="Таблица5.A2" office:value-type="float" office:value="29">
            <text:p text:style-name="P25">29</text:p>
          </table:table-cell>
          <table:table-cell table:style-name="Таблица5.B30" office:value-type="string">
            <text:p text:style-name="P27">ТП-1483</text:p>
          </table:table-cell>
          <table:table-cell table:style-name="Таблица5.C30" office:value-type="date" office:date-value="2022-12-13T14:32:11">
            <text:p text:style-name="P25">13.12.22</text:p>
          </table:table-cell>
          <table:table-cell table:style-name="Таблица5.D30" office:value-type="float" office:value="42000">
            <text:p text:style-name="P26">42 000,00</text:p>
          </table:table-cell>
          <table:table-cell table:style-name="Таблица5.E2" office:value-type="date" office:date-value="2022-12-13">
            <text:p text:style-name="P25">13.12.22</text:p>
          </table:table-cell>
          <table:table-cell table:style-name="Таблица5.F30">
            <text:p text:style-name="Table_20_Contents"/>
          </table:table-cell>
          <table:table-cell table:style-name="Таблица5.G30" office:value-type="float" office:value="14">
            <text:p text:style-name="P26">14,00</text:p>
          </table:table-cell>
        </table:table-row>
        <table:table-row table:style-name="Таблица5.2">
          <table:table-cell table:style-name="Таблица5.A2" office:value-type="float" office:value="30">
            <text:p text:style-name="P25">30</text:p>
          </table:table-cell>
          <table:table-cell table:style-name="Таблица5.B31" office:value-type="string">
            <text:p text:style-name="P27">ТП-1485</text:p>
          </table:table-cell>
          <table:table-cell table:style-name="Таблица5.C31" office:value-type="date" office:date-value="2022-12-13T14:32:20">
            <text:p text:style-name="P25">13.12.22</text:p>
          </table:table-cell>
          <table:table-cell table:style-name="Таблица5.D31" office:value-type="float" office:value="9000">
            <text:p text:style-name="P26">9 000,00</text:p>
          </table:table-cell>
          <table:table-cell table:style-name="Таблица5.E2" office:value-type="date" office:date-value="2022-12-13">
            <text:p text:style-name="P25">13.12.22</text:p>
          </table:table-cell>
          <table:table-cell table:style-name="Таблица5.F31">
            <text:p text:style-name="Table_20_Contents"/>
          </table:table-cell>
          <table:table-cell table:style-name="Таблица5.G31" office:value-type="float" office:value="3">
            <text:p text:style-name="P26">3,00</text:p>
          </table:table-cell>
        </table:table-row>
        <table:table-row table:style-name="Таблица5.2">
          <table:table-cell table:style-name="Таблица5.A2" office:value-type="float" office:value="31">
            <text:p text:style-name="P25">31</text:p>
          </table:table-cell>
          <table:table-cell table:style-name="Таблица5.B32" office:value-type="string">
            <text:p text:style-name="P27">ТП-1486</text:p>
          </table:table-cell>
          <table:table-cell table:style-name="Таблица5.C32" office:value-type="date" office:date-value="2022-12-16">
            <text:p text:style-name="P25">16.12.22</text:p>
          </table:table-cell>
          <table:table-cell table:style-name="Таблица5.D32" office:value-type="float" office:value="75937.78">
            <text:p text:style-name="P26">75 937,78</text:p>
          </table:table-cell>
          <table:table-cell table:style-name="Таблица5.E2" office:value-type="date" office:date-value="2022-12-16">
            <text:p text:style-name="P25">16.12.22</text:p>
          </table:table-cell>
          <table:table-cell table:style-name="Таблица5.F32" office:value-type="float" office:value="5.05">
            <text:p text:style-name="P26">5,05</text:p>
          </table:table-cell>
          <table:table-cell table:style-name="Таблица5.G32" office:value-type="float" office:value="94.05">
            <text:p text:style-name="P26">94,05</text:p>
          </table:table-cell>
        </table:table-row>
        <table:table-row table:style-name="Таблица5.2">
          <table:table-cell table:style-name="Таблица5.A2" office:value-type="float" office:value="32">
            <text:p text:style-name="P25">32</text:p>
          </table:table-cell>
          <table:table-cell table:style-name="Таблица5.B33" office:value-type="string">
            <text:p text:style-name="P27">ТП-1487</text:p>
          </table:table-cell>
          <table:table-cell table:style-name="Таблица5.C33" office:value-type="date" office:date-value="2022-12-16">
            <text:p text:style-name="P25">16.12.22</text:p>
          </table:table-cell>
          <table:table-cell table:style-name="Таблица5.D33" office:value-type="float" office:value="9000">
            <text:p text:style-name="P26">9 000,00</text:p>
          </table:table-cell>
          <table:table-cell table:style-name="Таблица5.E2" office:value-type="date" office:date-value="2022-12-16">
            <text:p text:style-name="P25">16.12.22</text:p>
          </table:table-cell>
          <table:table-cell table:style-name="Таблица5.F33" office:value-type="float" office:value="7">
            <text:p text:style-name="P26">7,00</text:p>
          </table:table-cell>
          <table:table-cell table:style-name="Таблица5.G33" office:value-type="float" office:value="3">
            <text:p text:style-name="P26">3,00</text:p>
          </table:table-cell>
        </table:table-row>
        <table:table-row table:style-name="Таблица5.2">
          <table:table-cell table:style-name="Таблица5.A2" office:value-type="float" office:value="33">
            <text:p text:style-name="P25">33</text:p>
          </table:table-cell>
          <table:table-cell table:style-name="Таблица5.B34" office:value-type="string">
            <text:p text:style-name="P27">ТП-1488</text:p>
          </table:table-cell>
          <table:table-cell table:style-name="Таблица5.C34" office:value-type="date" office:date-value="2022-12-14T10:06:38">
            <text:p text:style-name="P25">14.12.22</text:p>
          </table:table-cell>
          <table:table-cell table:style-name="Таблица5.D34" office:value-type="float" office:value="18000">
            <text:p text:style-name="P26">18 000,00</text:p>
          </table:table-cell>
          <table:table-cell table:style-name="Таблица5.E2" office:value-type="date" office:date-value="2022-12-14">
            <text:p text:style-name="P25">14.12.22</text:p>
          </table:table-cell>
          <table:table-cell table:style-name="Таблица5.F34">
            <text:p text:style-name="Table_20_Contents"/>
          </table:table-cell>
          <table:table-cell table:style-name="Таблица5.G34" office:value-type="float" office:value="6">
            <text:p text:style-name="P26">6,00</text:p>
          </table:table-cell>
        </table:table-row>
        <table:table-row table:style-name="Таблица5.2">
          <table:table-cell table:style-name="Таблица5.A2" office:value-type="float" office:value="34">
            <text:p text:style-name="P25">34</text:p>
          </table:table-cell>
          <table:table-cell table:style-name="Таблица5.B35" office:value-type="string">
            <text:p text:style-name="P27">ТП-1489</text:p>
          </table:table-cell>
          <table:table-cell table:style-name="Таблица5.C35" office:value-type="date" office:date-value="2022-12-09">
            <text:p text:style-name="P25">09.12.22</text:p>
          </table:table-cell>
          <table:table-cell table:style-name="Таблица5.D35" office:value-type="float" office:value="9000">
            <text:p text:style-name="P26">9 000,00</text:p>
          </table:table-cell>
          <table:table-cell table:style-name="Таблица5.E2" office:value-type="date" office:date-value="2022-12-09">
            <text:p text:style-name="P25">09.12.22</text:p>
          </table:table-cell>
          <table:table-cell table:style-name="Таблица5.F35">
            <text:p text:style-name="Table_20_Contents"/>
          </table:table-cell>
          <table:table-cell table:style-name="Таблица5.G35" office:value-type="float" office:value="3">
            <text:p text:style-name="P26">3,00</text:p>
          </table:table-cell>
        </table:table-row>
        <table:table-row table:style-name="Таблица5.2">
          <table:table-cell table:style-name="Таблица5.A2" office:value-type="float" office:value="35">
            <text:p text:style-name="P25">35</text:p>
          </table:table-cell>
          <table:table-cell table:style-name="Таблица5.B36" office:value-type="string">
            <text:p text:style-name="P27">ТП-1491</text:p>
          </table:table-cell>
          <table:table-cell table:style-name="Таблица5.C36" office:value-type="date" office:date-value="2022-12-16">
            <text:p text:style-name="P25">16.12.22</text:p>
          </table:table-cell>
          <table:table-cell table:style-name="Таблица5.D36" office:value-type="float" office:value="9000">
            <text:p text:style-name="P26">9 000,00</text:p>
          </table:table-cell>
          <table:table-cell table:style-name="Таблица5.E2" office:value-type="date" office:date-value="2022-12-16">
            <text:p text:style-name="P25">16.12.22</text:p>
          </table:table-cell>
          <table:table-cell table:style-name="Таблица5.F36">
            <text:p text:style-name="Table_20_Contents"/>
          </table:table-cell>
          <table:table-cell table:style-name="Таблица5.G36" office:value-type="float" office:value="3">
            <text:p text:style-name="P26">3,00</text:p>
          </table:table-cell>
        </table:table-row>
        <table:table-row table:style-name="Таблица5.2">
          <table:table-cell table:style-name="Таблица5.A2" office:value-type="float" office:value="36">
            <text:p text:style-name="P25">36</text:p>
          </table:table-cell>
          <table:table-cell table:style-name="Таблица5.B37" office:value-type="string">
            <text:p text:style-name="P27">ТП-1493</text:p>
          </table:table-cell>
          <table:table-cell table:style-name="Таблица5.C37" office:value-type="date" office:date-value="2022-12-16">
            <text:p text:style-name="P25">16.12.22</text:p>
          </table:table-cell>
          <table:table-cell table:style-name="Таблица5.D37" office:value-type="float" office:value="3000">
            <text:p text:style-name="P26">3 000,00</text:p>
          </table:table-cell>
          <table:table-cell table:style-name="Таблица5.E2" office:value-type="date" office:date-value="2022-12-16">
            <text:p text:style-name="P25">16.12.22</text:p>
          </table:table-cell>
          <table:table-cell table:style-name="Таблица5.F37">
            <text:p text:style-name="Table_20_Contents"/>
          </table:table-cell>
          <table:table-cell table:style-name="Таблица5.G37" office:value-type="float" office:value="1">
            <text:p text:style-name="P26">1,00</text:p>
          </table:table-cell>
        </table:table-row>
        <table:table-row table:style-name="Таблица5.2">
          <table:table-cell table:style-name="Таблица5.A2" office:value-type="float" office:value="37">
            <text:p text:style-name="P25">37</text:p>
          </table:table-cell>
          <table:table-cell table:style-name="Таблица5.B38" office:value-type="string">
            <text:p text:style-name="P27">ТП-1495</text:p>
          </table:table-cell>
          <table:table-cell table:style-name="Таблица5.C38" office:value-type="date" office:date-value="2022-12-28">
            <text:p text:style-name="P25">28.12.22</text:p>
          </table:table-cell>
          <table:table-cell table:style-name="Таблица5.D38" office:value-type="float" office:value="57288.76">
            <text:p text:style-name="P26">57 288,76</text:p>
          </table:table-cell>
          <table:table-cell table:style-name="Таблица5.E2" office:value-type="date" office:date-value="2022-12-28">
            <text:p text:style-name="P25">28.12.22</text:p>
          </table:table-cell>
          <table:table-cell table:style-name="Таблица5.F38">
            <text:p text:style-name="Table_20_Contents"/>
          </table:table-cell>
          <table:table-cell table:style-name="Таблица5.G38" office:value-type="float" office:value="10">
            <text:p text:style-name="P26">10,00</text:p>
          </table:table-cell>
        </table:table-row>
        <table:table-row table:style-name="Таблица5.2">
          <table:table-cell table:style-name="Таблица5.A2" office:value-type="float" office:value="38">
            <text:p text:style-name="P25">38</text:p>
          </table:table-cell>
          <table:table-cell table:style-name="Таблица5.B39" office:value-type="string">
            <text:p text:style-name="P27">ТП-1496</text:p>
          </table:table-cell>
          <table:table-cell table:style-name="Таблица5.C39" office:value-type="date" office:date-value="2022-12-27">
            <text:p text:style-name="P25">27.12.22</text:p>
          </table:table-cell>
          <table:table-cell table:style-name="Таблица5.D39" office:value-type="float" office:value="3000">
            <text:p text:style-name="P26">3 000,00</text:p>
          </table:table-cell>
          <table:table-cell table:style-name="Таблица5.E2" office:value-type="date" office:date-value="2022-12-27">
            <text:p text:style-name="P25">27.12.22</text:p>
          </table:table-cell>
          <table:table-cell table:style-name="Таблица5.F39">
            <text:p text:style-name="Table_20_Contents"/>
          </table:table-cell>
          <table:table-cell table:style-name="Таблица5.G39" office:value-type="float" office:value="1">
            <text:p text:style-name="P26">1,00</text:p>
          </table:table-cell>
        </table:table-row>
        <table:table-row table:style-name="Таблица5.2">
          <table:table-cell table:style-name="Таблица5.A2" office:value-type="float" office:value="39">
            <text:p text:style-name="P25">39</text:p>
          </table:table-cell>
          <table:table-cell table:style-name="Таблица5.B40" office:value-type="string">
            <text:p text:style-name="P27">ТП-1500</text:p>
          </table:table-cell>
          <table:table-cell table:style-name="Таблица5.C40" office:value-type="date" office:date-value="2022-12-30">
            <text:p text:style-name="P25">30.12.22</text:p>
          </table:table-cell>
          <table:table-cell table:style-name="Таблица5.D40" office:value-type="float" office:value="45000">
            <text:p text:style-name="P26">45 000,00</text:p>
          </table:table-cell>
          <table:table-cell table:style-name="Таблица5.E2" office:value-type="date" office:date-value="2022-12-30">
            <text:p text:style-name="P25">30.12.22</text:p>
          </table:table-cell>
          <table:table-cell table:style-name="Таблица5.F40">
            <text:p text:style-name="Table_20_Contents"/>
          </table:table-cell>
          <table:table-cell table:style-name="Таблица5.G40" office:value-type="float" office:value="15">
            <text:p text:style-name="P26">15,00</text:p>
          </table:table-cell>
        </table:table-row>
        <table:table-row table:style-name="Таблица5.2">
          <table:table-cell table:style-name="Таблица5.A2" office:value-type="float" office:value="40">
            <text:p text:style-name="P25">40</text:p>
          </table:table-cell>
          <table:table-cell table:style-name="Таблица5.B41" office:value-type="string">
            <text:p text:style-name="P27">ТП-1501</text:p>
          </table:table-cell>
          <table:table-cell table:style-name="Таблица5.C41" office:value-type="date" office:date-value="2022-12-29">
            <text:p text:style-name="P25">29.12.22</text:p>
          </table:table-cell>
          <table:table-cell table:style-name="Таблица5.D41" office:value-type="float" office:value="57288.76">
            <text:p text:style-name="P26">57 288,76</text:p>
          </table:table-cell>
          <table:table-cell table:style-name="Таблица5.E2" office:value-type="date" office:date-value="2022-12-29">
            <text:p text:style-name="P25">29.12.22</text:p>
          </table:table-cell>
          <table:table-cell table:style-name="Таблица5.F41">
            <text:p text:style-name="Table_20_Contents"/>
          </table:table-cell>
          <table:table-cell table:style-name="Таблица5.G41" office:value-type="float" office:value="10">
            <text:p text:style-name="P26">10,00</text:p>
          </table:table-cell>
        </table:table-row>
        <table:table-row table:style-name="Таблица5.2">
          <table:table-cell table:style-name="Таблица5.A2" office:value-type="float" office:value="41">
            <text:p text:style-name="P25">41</text:p>
          </table:table-cell>
          <table:table-cell table:style-name="Таблица5.B42" office:value-type="string">
            <text:p text:style-name="P27">ТП-1502</text:p>
          </table:table-cell>
          <table:table-cell table:style-name="Таблица5.C42" office:value-type="date" office:date-value="2022-12-22">
            <text:p text:style-name="P25">22.12.22</text:p>
          </table:table-cell>
          <table:table-cell table:style-name="Таблица5.D42" office:value-type="float" office:value="57288.76">
            <text:p text:style-name="P26">57 288,76</text:p>
          </table:table-cell>
          <table:table-cell table:style-name="Таблица5.E2" office:value-type="date" office:date-value="2022-12-22">
            <text:p text:style-name="P25">22.12.22</text:p>
          </table:table-cell>
          <table:table-cell table:style-name="Таблица5.F42">
            <text:p text:style-name="Table_20_Contents"/>
          </table:table-cell>
          <table:table-cell table:style-name="Таблица5.G42" office:value-type="float" office:value="7.5">
            <text:p text:style-name="P26">7,50</text:p>
          </table:table-cell>
        </table:table-row>
        <table:table-row table:style-name="Таблица5.2">
          <table:table-cell table:style-name="Таблица5.A2" office:value-type="float" office:value="42">
            <text:p text:style-name="P25">42</text:p>
          </table:table-cell>
          <table:table-cell table:style-name="Таблица5.B43" office:value-type="string">
            <text:p text:style-name="P27">ТП-1503</text:p>
          </table:table-cell>
          <table:table-cell table:style-name="Таблица5.C43" office:value-type="date" office:date-value="2022-12-19">
            <text:p text:style-name="P25">19.12.22</text:p>
          </table:table-cell>
          <table:table-cell table:style-name="Таблица5.D43" office:value-type="float" office:value="6000">
            <text:p text:style-name="P26">6 000,00</text:p>
          </table:table-cell>
          <table:table-cell table:style-name="Таблица5.E2" office:value-type="date" office:date-value="2022-12-19">
            <text:p text:style-name="P25">19.12.22</text:p>
          </table:table-cell>
          <table:table-cell table:style-name="Таблица5.F43" office:value-type="float" office:value="5">
            <text:p text:style-name="P26">5,00</text:p>
          </table:table-cell>
          <table:table-cell table:style-name="Таблица5.G43" office:value-type="float" office:value="2">
            <text:p text:style-name="P26">2,00</text:p>
          </table:table-cell>
        </table:table-row>
        <table:table-row table:style-name="Таблица5.2">
          <table:table-cell table:style-name="Таблица5.A2" office:value-type="float" office:value="43">
            <text:p text:style-name="P25">43</text:p>
          </table:table-cell>
          <table:table-cell table:style-name="Таблица5.B44" office:value-type="string">
            <text:p text:style-name="P27">ТП-1504</text:p>
          </table:table-cell>
          <table:table-cell table:style-name="Таблица5.C44" office:value-type="date" office:date-value="2022-12-31">
            <text:p text:style-name="P25">31.12.22</text:p>
          </table:table-cell>
          <table:table-cell table:style-name="Таблица5.D44" office:value-type="float" office:value="30000">
            <text:p text:style-name="P26">30 000,00</text:p>
          </table:table-cell>
          <table:table-cell table:style-name="Таблица5.E2" office:value-type="date" office:date-value="2022-12-31">
            <text:p text:style-name="P25">31.12.22</text:p>
          </table:table-cell>
          <table:table-cell table:style-name="Таблица5.F44">
            <text:p text:style-name="Table_20_Contents"/>
          </table:table-cell>
          <table:table-cell table:style-name="Таблица5.G44" office:value-type="float" office:value="10">
            <text:p text:style-name="P26">10,00</text:p>
          </table:table-cell>
        </table:table-row>
        <table:table-row table:style-name="Таблица5.2">
          <table:table-cell table:style-name="Таблица5.A2" office:value-type="float" office:value="44">
            <text:p text:style-name="P25">44</text:p>
          </table:table-cell>
          <table:table-cell table:style-name="Таблица5.B45" office:value-type="string">
            <text:p text:style-name="P27">ТП-1507</text:p>
          </table:table-cell>
          <table:table-cell table:style-name="Таблица5.C45" office:value-type="date" office:date-value="2022-12-29">
            <text:p text:style-name="P25">29.12.22</text:p>
          </table:table-cell>
          <table:table-cell table:style-name="Таблица5.D45" office:value-type="float" office:value="24000">
            <text:p text:style-name="P26">24 000,00</text:p>
          </table:table-cell>
          <table:table-cell table:style-name="Таблица5.E2" office:value-type="date" office:date-value="2022-12-29">
            <text:p text:style-name="P25">29.12.22</text:p>
          </table:table-cell>
          <table:table-cell table:style-name="Таблица5.F45" office:value-type="float" office:value="7">
            <text:p text:style-name="P26">7,00</text:p>
          </table:table-cell>
          <table:table-cell table:style-name="Таблица5.G45" office:value-type="float" office:value="8">
            <text:p text:style-name="P26">8,00</text:p>
          </table:table-cell>
        </table:table-row>
        <table:table-row table:style-name="Таблица5.2">
          <table:table-cell table:style-name="Таблица5.A2" office:value-type="float" office:value="45">
            <text:p text:style-name="P25">45</text:p>
          </table:table-cell>
          <table:table-cell table:style-name="Таблица5.B46" office:value-type="string">
            <text:p text:style-name="P27">ТП-1508</text:p>
          </table:table-cell>
          <table:table-cell table:style-name="Таблица5.C46" office:value-type="date" office:date-value="2022-12-30">
            <text:p text:style-name="P25">30.12.22</text:p>
          </table:table-cell>
          <table:table-cell table:style-name="Таблица5.D46" office:value-type="float" office:value="228581.42">
            <text:p text:style-name="P26">228 581,42</text:p>
          </table:table-cell>
          <table:table-cell table:style-name="Таблица5.E2" office:value-type="date" office:date-value="2022-12-30">
            <text:p text:style-name="P25">30.12.22</text:p>
          </table:table-cell>
          <table:table-cell table:style-name="Таблица5.F46">
            <text:p text:style-name="Table_20_Contents"/>
          </table:table-cell>
          <table:table-cell table:style-name="Таблица5.G46" office:value-type="float" office:value="15">
            <text:p text:style-name="P26">15,00</text:p>
          </table:table-cell>
        </table:table-row>
        <table:table-row table:style-name="Таблица5.2">
          <table:table-cell table:style-name="Таблица5.A2" office:value-type="float" office:value="46">
            <text:p text:style-name="P25">46</text:p>
          </table:table-cell>
          <table:table-cell table:style-name="Таблица5.B47" office:value-type="string">
            <text:p text:style-name="P27">ТП-1510</text:p>
          </table:table-cell>
          <table:table-cell table:style-name="Таблица5.C47" office:value-type="date" office:date-value="2022-12-22">
            <text:p text:style-name="P25">22.12.22</text:p>
          </table:table-cell>
          <table:table-cell table:style-name="Таблица5.D47" office:value-type="float" office:value="6000">
            <text:p text:style-name="P26">6 000,00</text:p>
          </table:table-cell>
          <table:table-cell table:style-name="Таблица5.E2" office:value-type="date" office:date-value="2022-12-22">
            <text:p text:style-name="P25">22.12.22</text:p>
          </table:table-cell>
          <table:table-cell table:style-name="Таблица5.F47">
            <text:p text:style-name="Table_20_Contents"/>
          </table:table-cell>
          <table:table-cell table:style-name="Таблица5.G47" office:value-type="float" office:value="2">
            <text:p text:style-name="P26">2,00</text:p>
          </table:table-cell>
        </table:table-row>
        <table:table-row table:style-name="Таблица5.2">
          <table:table-cell table:style-name="Таблица5.A2" office:value-type="float" office:value="47">
            <text:p text:style-name="P25">47</text:p>
          </table:table-cell>
          <table:table-cell table:style-name="Таблица5.B48" office:value-type="string">
            <text:p text:style-name="P27">ТП-1512</text:p>
          </table:table-cell>
          <table:table-cell table:style-name="Таблица5.C48" office:value-type="date" office:date-value="2022-12-26">
            <text:p text:style-name="P25">26.12.22</text:p>
          </table:table-cell>
          <table:table-cell table:style-name="Таблица5.D48" office:value-type="float" office:value="21000">
            <text:p text:style-name="P26">21 000,00</text:p>
          </table:table-cell>
          <table:table-cell table:style-name="Таблица5.E2" office:value-type="date" office:date-value="2022-12-26">
            <text:p text:style-name="P25">26.12.22</text:p>
          </table:table-cell>
          <table:table-cell table:style-name="Таблица5.F48">
            <text:p text:style-name="Table_20_Contents"/>
          </table:table-cell>
          <table:table-cell table:style-name="Таблица5.G48" office:value-type="float" office:value="7">
            <text:p text:style-name="P26">7,00</text:p>
          </table:table-cell>
        </table:table-row>
        <table:table-row table:style-name="Таблица5.2">
          <table:table-cell table:style-name="Таблица5.A2" office:value-type="float" office:value="48">
            <text:p text:style-name="P25">48</text:p>
          </table:table-cell>
          <table:table-cell table:style-name="Таблица5.B49" office:value-type="string">
            <text:p text:style-name="P27">ТП-1513</text:p>
          </table:table-cell>
          <table:table-cell table:style-name="Таблица5.C49" office:value-type="date" office:date-value="2022-12-27">
            <text:p text:style-name="P25">27.12.22</text:p>
          </table:table-cell>
          <table:table-cell table:style-name="Таблица5.D49" office:value-type="float" office:value="45000">
            <text:p text:style-name="P26">45 000,00</text:p>
          </table:table-cell>
          <table:table-cell table:style-name="Таблица5.E2" office:value-type="date" office:date-value="2022-12-27">
            <text:p text:style-name="P25">27.12.22</text:p>
          </table:table-cell>
          <table:table-cell table:style-name="Таблица5.F49">
            <text:p text:style-name="Table_20_Contents"/>
          </table:table-cell>
          <table:table-cell table:style-name="Таблица5.G49" office:value-type="float" office:value="15">
            <text:p text:style-name="P26">15,00</text:p>
          </table:table-cell>
        </table:table-row>
        <table:table-row table:style-name="Таблица5.2">
          <table:table-cell table:style-name="Таблица5.A2" office:value-type="float" office:value="49">
            <text:p text:style-name="P25">49</text:p>
          </table:table-cell>
          <table:table-cell table:style-name="Таблица5.B50" office:value-type="string">
            <text:p text:style-name="P27">ТП-1514</text:p>
          </table:table-cell>
          <table:table-cell table:style-name="Таблица5.C50" office:value-type="date" office:date-value="2022-12-30">
            <text:p text:style-name="P25">30.12.22</text:p>
          </table:table-cell>
          <table:table-cell table:style-name="Таблица5.D50" office:value-type="float" office:value="25764.11">
            <text:p text:style-name="P26">25 764,11</text:p>
          </table:table-cell>
          <table:table-cell table:style-name="Таблица5.E2" office:value-type="date" office:date-value="2022-12-30">
            <text:p text:style-name="P25">30.12.22</text:p>
          </table:table-cell>
          <table:table-cell table:style-name="Таблица5.F50" office:value-type="float" office:value="8">
            <text:p text:style-name="P26">8,00</text:p>
          </table:table-cell>
          <table:table-cell table:style-name="Таблица5.G50" office:value-type="float" office:value="7">
            <text:p text:style-name="P26">7,00</text:p>
          </table:table-cell>
        </table:table-row>
        <table:table-row table:style-name="Таблица5.2">
          <table:table-cell table:style-name="Таблица5.A2" office:value-type="float" office:value="50">
            <text:p text:style-name="P25">50</text:p>
          </table:table-cell>
          <table:table-cell table:style-name="Таблица5.B51" office:value-type="string">
            <text:p text:style-name="P27">ТП-1515</text:p>
          </table:table-cell>
          <table:table-cell table:style-name="Таблица5.C51" office:value-type="date" office:date-value="2022-12-27">
            <text:p text:style-name="P25">27.12.22</text:p>
          </table:table-cell>
          <table:table-cell table:style-name="Таблица5.D51" office:value-type="float" office:value="15000">
            <text:p text:style-name="P26">15 000,00</text:p>
          </table:table-cell>
          <table:table-cell table:style-name="Таблица5.E2" office:value-type="date" office:date-value="2022-12-27">
            <text:p text:style-name="P25">27.12.22</text:p>
          </table:table-cell>
          <table:table-cell table:style-name="Таблица5.F51">
            <text:p text:style-name="Table_20_Contents"/>
          </table:table-cell>
          <table:table-cell table:style-name="Таблица5.G51" office:value-type="float" office:value="5">
            <text:p text:style-name="P26">5,00</text:p>
          </table:table-cell>
        </table:table-row>
        <table:table-row table:style-name="Таблица5.2">
          <table:table-cell table:style-name="Таблица5.A2" office:value-type="float" office:value="51">
            <text:p text:style-name="P25">51</text:p>
          </table:table-cell>
          <table:table-cell table:style-name="Таблица5.B52" office:value-type="string">
            <text:p text:style-name="P27">ТП-1518</text:p>
          </table:table-cell>
          <table:table-cell table:style-name="Таблица5.C52" office:value-type="date" office:date-value="2022-12-29T10:44:18">
            <text:p text:style-name="P25">29.12.22</text:p>
          </table:table-cell>
          <table:table-cell table:style-name="Таблица5.D52" office:value-type="float" office:value="57288.76">
            <text:p text:style-name="P26">57 288,76</text:p>
          </table:table-cell>
          <table:table-cell table:style-name="Таблица5.E2" office:value-type="date" office:date-value="2022-12-29">
            <text:p text:style-name="P25">29.12.22</text:p>
          </table:table-cell>
          <table:table-cell table:style-name="Таблица5.F52">
            <text:p text:style-name="Table_20_Contents"/>
          </table:table-cell>
          <table:table-cell table:style-name="Таблица5.G52" office:value-type="float" office:value="15">
            <text:p text:style-name="P26">15,00</text:p>
          </table:table-cell>
        </table:table-row>
        <table:table-row table:style-name="Таблица5.2">
          <table:table-cell table:style-name="Таблица5.A2" office:value-type="float" office:value="52">
            <text:p text:style-name="P25">52</text:p>
          </table:table-cell>
          <table:table-cell table:style-name="Таблица5.B53" office:value-type="string">
            <text:p text:style-name="P27">ТП-1520</text:p>
          </table:table-cell>
          <table:table-cell table:style-name="Таблица5.C53" office:value-type="date" office:date-value="2022-12-29T10:45:30">
            <text:p text:style-name="P25">29.12.22</text:p>
          </table:table-cell>
          <table:table-cell table:style-name="Таблица5.D53" office:value-type="float" office:value="45000">
            <text:p text:style-name="P26">45 000,00</text:p>
          </table:table-cell>
          <table:table-cell table:style-name="Таблица5.E2" office:value-type="date" office:date-value="2022-12-29">
            <text:p text:style-name="P25">29.12.22</text:p>
          </table:table-cell>
          <table:table-cell table:style-name="Таблица5.F53">
            <text:p text:style-name="Table_20_Contents"/>
          </table:table-cell>
          <table:table-cell table:style-name="Таблица5.G53" office:value-type="float" office:value="15">
            <text:p text:style-name="P26">15,00</text:p>
          </table:table-cell>
        </table:table-row>
        <table:table-row table:style-name="Таблица5.2">
          <table:table-cell table:style-name="Таблица5.A2" office:value-type="float" office:value="53">
            <text:p text:style-name="P25">53</text:p>
          </table:table-cell>
          <table:table-cell table:style-name="Таблица5.B54" office:value-type="string">
            <text:p text:style-name="P27">ТП-1523</text:p>
          </table:table-cell>
          <table:table-cell table:style-name="Таблица5.C54" office:value-type="date" office:date-value="2022-12-30">
            <text:p text:style-name="P25">30.12.22</text:p>
          </table:table-cell>
          <table:table-cell table:style-name="Таблица5.D54" office:value-type="float" office:value="9000">
            <text:p text:style-name="P26">9 000,00</text:p>
          </table:table-cell>
          <table:table-cell table:style-name="Таблица5.E2" office:value-type="date" office:date-value="2022-12-30">
            <text:p text:style-name="P25">30.12.22</text:p>
          </table:table-cell>
          <table:table-cell table:style-name="Таблица5.F54">
            <text:p text:style-name="Table_20_Contents"/>
          </table:table-cell>
          <table:table-cell table:style-name="Таблица5.G54" office:value-type="float" office:value="3">
            <text:p text:style-name="P26">3,00</text:p>
          </table:table-cell>
        </table:table-row>
        <table:table-row table:style-name="Таблица5.2">
          <table:table-cell table:style-name="Таблица5.A2" office:value-type="float" office:value="54">
            <text:p text:style-name="P25">54</text:p>
          </table:table-cell>
          <table:table-cell table:style-name="Таблица5.B55" office:value-type="string">
            <text:p text:style-name="P27">ТП-1531</text:p>
          </table:table-cell>
          <table:table-cell table:style-name="Таблица5.C55" office:value-type="date" office:date-value="2022-12-30">
            <text:p text:style-name="P25">30.12.22</text:p>
          </table:table-cell>
          <table:table-cell table:style-name="Таблица5.D55" office:value-type="float" office:value="9000">
            <text:p text:style-name="P26">9 000,00</text:p>
          </table:table-cell>
          <table:table-cell table:style-name="Таблица5.E2" office:value-type="date" office:date-value="2022-12-30">
            <text:p text:style-name="P25">30.12.22</text:p>
          </table:table-cell>
          <table:table-cell table:style-name="Таблица5.F55">
            <text:p text:style-name="Table_20_Contents"/>
          </table:table-cell>
          <table:table-cell table:style-name="Таблица5.G55" office:value-type="float" office:value="3">
            <text:p text:style-name="P26">3,00</text:p>
          </table:table-cell>
        </table:table-row>
        <table:table-row table:style-name="Таблица5.2">
          <table:table-cell table:style-name="Таблица5.A1" office:value-type="string">
            <text:p text:style-name="P23">Итого</text:p>
          </table:table-cell>
          <table:table-cell table:style-name="Таблица5.E2">
            <text:p text:style-name="P21"/>
          </table:table-cell>
          <table:table-cell table:style-name="Таблица5.E2">
            <text:p text:style-name="P21"/>
          </table:table-cell>
          <table:table-cell table:style-name="Таблица5.D56" office:value-type="float" office:value="2155648.25">
            <text:p text:style-name="P24">2 155 648,25</text:p>
          </table:table-cell>
          <table:table-cell table:style-name="Таблица5.E2">
            <text:p text:style-name="P21"/>
          </table:table-cell>
          <table:table-cell table:style-name="Таблица5.D56" office:value-type="float" office:value="1326.05">
            <text:p text:style-name="P24">1 326,05</text:p>
          </table:table-cell>
          <table:table-cell table:style-name="Таблица5.D56" office:value-type="float" office:value="908.05">
            <text:p text:style-name="P24">908,05</text:p>
          </table:table-cell>
        </table:table-row>
      </table:table>
      <text:p text:style-name="P5"><text:change-end text:change-id="ct94193116864192"/><text:change-start text:change-id="ct94193117171056"/></text:p>
      <text:p text:style-name="P5"><text:change-end text:change-id="ct94193117171056"/><text:change-start text:change-id="ct94193117190752"/></text:p>
      <text:p text:style-name="P5"><text:change-end text:change-id="ct94193117190752"/><text:change text:change-id="ct94193117133840"/><text:change text:change-id="ct94193117138992"/><text:change text:change-id="ct94193117144144"/><text:change text:change-id="ct94193117149296"/><text:change-start text:change-id="ct94193117128656"/></text:p>
      <text:p text:style-name="P4"><text:change-end text:change-id="ct94193117128656"/><text:change text:change-id="ct94193117108032"/><text:change text:change-id="ct94193117118352"/><text:change text:change-id="ct94193117123504"/><text:span text:style-name="T2">Информация о количестве </text:span>выполненных присоединений и присоединенной мощности <text:change-start text:change-id="ct94193117085456"/><text:s/><text:span text:style-name="T6">на уровне напряжения менее 35</text:span><text:change-end text:change-id="ct94193117085456"/><text:change-start text:change-id="ct94193117095792"/><text:span text:style-name="T6"> кВт</text:span><text:change-end text:change-id="ct94193117095792"/><text:change text:change-id="ct94193117062064"/><text:change-start text:change-id="ct94193117056912"/></text:p>
      <text:p text:style-name="P3"><text:change-end text:change-id="ct94193117056912"/><text:change text:change-id="ct94193117051760"/><text:change-start text:change-id="ct94193117046608"/>01.12.2022-31.12.2022<text:change-end text:change-id="ct94193117046608"/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94193117593488">
          <table:table-cell table:style-name="Таблица4.A1" table:number-columns-spanned="2" office:value-type="string">
            <text:p text:style-name="P18">Выполнено присоединений</text:p>
          </table:table-cell>
          <table:covered-table-cell/>
        </table:table-row>
        <table:table-row table:style-name="TableLine94193116741936">
          <table:table-cell table:style-name="Таблица4.A2" office:value-type="string">
            <text:p text:style-name="P14">Количество, шт.</text:p>
          </table:table-cell>
          <table:table-cell table:style-name="Таблица4.B2" office:value-type="string">
            <text:p text:style-name="P15">Мощность, кВт</text:p>
          </table:table-cell>
        </table:table-row>
        <text:soft-page-break/>
        <table:table-row table:style-name="TableLine94193116927168">
          <table:table-cell table:style-name="Таблица4.A2" office:value-type="string">
            <text:p text:style-name="P20"><text:change text:change-id="ct94193116963296"/><text:change text:change-id="ct94193116973856"/><text:change-start text:change-id="ct94193116958112"/>74<text:tab/><text:change-end text:change-id="ct94193116958112"/></text:p>
          </table:table-cell>
          <table:table-cell table:style-name="Таблица4.B2" office:value-type="string">
            <text:p text:style-name="P37"><text:change text:change-id="ct94193116947808"/><text:change text:change-id="ct94193116952960"/><text:change-start text:change-id="ct94193116942624"/>1 164,5<text:change-end text:change-id="ct94193116942624"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loext:min-decimal-places="3" number:min-integer-digits="1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1" loext:min-decimal-places="1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1-31T16:42:22.802000000</meta:creation-date>
    <dc:date>2023-01-17T14:12:38.789000000</dc:date>
    <meta:editing-duration>P1DT7H9M43S</meta:editing-duration>
    <meta:editing-cycles>194</meta:editing-cycles>
    <meta:generator>LibreOffice/6.4.7.2$Linux_X86_64 LibreOffice_project/40$Build-2</meta:generator>
    <meta:print-date>2021-01-28T10:18:13.308000000</meta:print-date>
    <meta:document-statistic meta:table-count="5" meta:image-count="0" meta:object-count="0" meta:page-count="3" meta:paragraph-count="371" meta:word-count="518" meta:character-count="3048" meta:non-whitespace-character-count="2893"/>
  </office:meta>
</office:document-meta>
</file>