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589cm" table:align="left" style:writing-mode="lr-tb"/>
    </style:style>
    <style:style style:name="Таблица5.A" style:family="table-column">
      <style:table-column-properties style:column-width="2.348cm"/>
    </style:style>
    <style:style style:name="Таблица5.B" style:family="table-column">
      <style:table-column-properties style:column-width="3.05cm"/>
    </style:style>
    <style:style style:name="Таблица5.C" style:family="table-column">
      <style:table-column-properties style:column-width="2.699cm"/>
    </style:style>
    <style:style style:name="Таблица5.D" style:family="table-column">
      <style:table-column-properties style:column-width="2.196cm"/>
    </style:style>
    <style:style style:name="Таблица5.E" style:family="table-column">
      <style:table-column-properties style:column-width="2.91cm"/>
    </style:style>
    <style:style style:name="Таблица5.F" style:family="table-column">
      <style:table-column-properties style:column-width="3.387cm"/>
    </style:style>
    <style:style style:name="Таблица5.1" style:family="table-row">
      <style:table-row-properties style:min-row-height="1.633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2" style:family="table-row">
      <style:table-row-properties style:min-row-height="0.549cm"/>
    </style:style>
    <style:style style:name="Таблица5.A2" style:family="table-cell" style:data-style-name="N0">
      <style:table-cell-properties style:vertical-align="middle" fo:padding="0.049cm" fo:border="0.05pt solid #000000"/>
    </style:style>
    <style:style style:name="Таблица5.B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3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4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4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4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4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4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4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4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4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4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4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5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5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5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5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5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5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5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5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5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5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6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6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6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6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6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6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6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6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6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6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7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7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7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7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7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7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7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7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7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7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7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8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8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8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8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8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8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8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8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8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8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9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9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9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9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9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9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9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5" style:family="table-cell" style:data-style-name="N108">
      <style:table-cell-properties fo:background-color="#ffffff" fo:padding="0.049cm" fo:border="0.05pt solid #000000">
        <style:background-image/>
      </style:table-cell-properties>
    </style:style>
    <style:style style:name="Таблица5.E95" style:family="table-cell" style:data-style-name="N37">
      <style:table-cell-properties style:vertical-align="middle" fo:padding="0.049cm" fo:border="0.05pt solid #000000"/>
    </style:style>
    <style:style style:name="Таблица5.F95" style:family="table-cell" style:data-style-name="N108">
      <style:table-cell-properties fo:background-color="#ffffff" fo:padding="0.049cm" fo:border="0.05pt solid #000000">
        <style:background-image/>
      </style:table-cell-properties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d875ea" officeooo:paragraph-rsid="00d875ea" fo:background-color="transparent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db1a2e" officeooo:paragraph-rsid="00db1a2e" fo:background-color="transparent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officeooo:rsid="00d875ea" officeooo:paragraph-rsid="00c7d9f4" fo:background-color="transparen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officeooo:rsid="00d92261" officeooo:paragraph-rsid="00d92261" fo:background-color="transparen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text-properties fo:font-weight="bold"/>
    </style:style>
    <style:style style:name="P14" style:family="paragraph" style:parent-style-name="Table_20_Contents">
      <style:paragraph-properties fo:text-align="center" style:justify-single-word="false"/>
      <style:text-properties fo:font-weight="bold"/>
    </style:style>
    <style:style style:name="P15" style:family="paragraph" style:parent-style-name="Standard"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229e59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1ed005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size-complex="12pt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0d92261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0">Сведения о количестве поданных заявок и объеме мощности </text:p>
      <text:p text:style-name="P21">за период <text:span text:style-name="T3">01.10.2018-31.10.2018 <text:s/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3">Количество, шт.</text:p>
          </table:table-cell>
          <table:table-cell table:style-name="Таблица1.B2" office:value-type="string">
            <text:p text:style-name="P3">Мощность, кВт</text:p>
          </table:table-cell>
        </table:table-row>
        <table:table-row>
          <table:table-cell table:style-name="Таблица1.A2" office:value-type="string">
            <text:p text:style-name="P7">103</text:p>
          </table:table-cell>
          <table:table-cell table:style-name="Таблица1.B2" office:value-type="string">
            <text:p text:style-name="P7">1995,9</text:p>
          </table:table-cell>
        </table:table-row>
      </table:table>
      <text:p text:style-name="P19"/>
      <text:p text:style-name="P20">Информация об аннулированных заявках на технологическое присоединение</text:p>
      <text:p text:style-name="P22"><text:span text:style-name="T4"><text:s/>за период </text:span><text:span text:style-name="T5">01.10.2018-31.10.2018 <text:s/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2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4">Количество, шт.</text:p>
          </table:table-cell>
          <table:table-cell table:style-name="Таблица2.B2" office:value-type="string">
            <text:p text:style-name="P4">Мощность, кВт</text:p>
          </table:table-cell>
        </table:table-row>
        <table:table-row>
          <table:table-cell table:style-name="Таблица2.A2" office:value-type="string">
            <text:p text:style-name="P10">6</text:p>
          </table:table-cell>
          <table:table-cell table:style-name="Таблица2.B2" office:value-type="string">
            <text:p text:style-name="P9">1<text:span text:style-name="T6">2</text:span>1,0</text:p>
          </table:table-cell>
        </table:table-row>
      </table:table>
      <text:p text:style-name="P15"/>
      <text:p text:style-name="P18">Сведения о количестве заключенных договоров за период <text:span text:style-name="T3">01.10.2018-31.10.2018 <text:s/></text:span></text:p>
      <text:p text:style-name="P1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11">п/п</text:p>
          </table:table-cell>
          <table:table-cell table:style-name="Таблица5.A1" office:value-type="string">
            <text:p text:style-name="P11">Номер договора</text:p>
          </table:table-cell>
          <table:table-cell table:style-name="Таблица5.A1" office:value-type="string">
            <text:p text:style-name="P11">Дата заключения договора </text:p>
          </table:table-cell>
          <table:table-cell table:style-name="Таблица5.A1" office:value-type="string">
            <text:p text:style-name="P11">Стоимость</text:p>
          </table:table-cell>
          <table:table-cell table:style-name="Таблица5.A1" office:value-type="string">
            <text:p text:style-name="P11">Срок выполнения</text:p>
          </table:table-cell>
          <table:table-cell table:style-name="Таблица5.A1" office:value-type="string">
            <text:p text:style-name="P11">Мощность</text:p>
          </table:table-cell>
        </table:table-row>
        <table:table-row table:style-name="Таблица5.2">
          <table:table-cell table:style-name="Таблица5.A2" office:value-type="float" office:value="1">
            <text:p text:style-name="P12">1</text:p>
          </table:table-cell>
          <table:table-cell table:style-name="Таблица5.B2" office:value-type="string">
            <text:p text:style-name="P12">ТП-0449</text:p>
          </table:table-cell>
          <table:table-cell table:style-name="Таблица5.C2" office:value-type="date" office:date-value="2018-10-30T08:29:24">
            <text:p text:style-name="P12">30.10.18</text:p>
          </table:table-cell>
          <table:table-cell table:style-name="Таблица5.D2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2" office:value-type="float" office:value="0.02">
            <text:p text:style-name="P12">0,020</text:p>
          </table:table-cell>
        </table:table-row>
        <table:table-row table:style-name="Таблица5.2">
          <table:table-cell table:style-name="Таблица5.A2" office:value-type="float" office:value="2">
            <text:p text:style-name="P12">2</text:p>
          </table:table-cell>
          <table:table-cell table:style-name="Таблица5.B3" office:value-type="string">
            <text:p text:style-name="P12">ТП-0622</text:p>
          </table:table-cell>
          <table:table-cell table:style-name="Таблица5.C3" office:value-type="date" office:date-value="2018-10-19">
            <text:p text:style-name="P12">19.10.18</text:p>
          </table:table-cell>
          <table:table-cell table:style-name="Таблица5.D3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3" office:value-type="float" office:value="3">
            <text:p text:style-name="P12">3,000</text:p>
          </table:table-cell>
        </table:table-row>
        <table:table-row table:style-name="Таблица5.2">
          <table:table-cell table:style-name="Таблица5.A2" office:value-type="float" office:value="3">
            <text:p text:style-name="P12">3</text:p>
          </table:table-cell>
          <table:table-cell table:style-name="Таблица5.B4" office:value-type="string">
            <text:p text:style-name="P12">ТП-0646</text:p>
          </table:table-cell>
          <table:table-cell table:style-name="Таблица5.C4" office:value-type="date" office:date-value="2018-10-05">
            <text:p text:style-name="P12">05.10.18</text:p>
          </table:table-cell>
          <table:table-cell table:style-name="Таблица5.D4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4" office:value-type="float" office:value="10">
            <text:p text:style-name="P12">10,000</text:p>
          </table:table-cell>
        </table:table-row>
        <table:table-row table:style-name="Таблица5.2">
          <table:table-cell table:style-name="Таблица5.A2" office:value-type="float" office:value="4">
            <text:p text:style-name="P12">4</text:p>
          </table:table-cell>
          <table:table-cell table:style-name="Таблица5.B5" office:value-type="string">
            <text:p text:style-name="P12">ТП-0653</text:p>
          </table:table-cell>
          <table:table-cell table:style-name="Таблица5.C5" office:value-type="date" office:date-value="2018-10-10T15:59:06.999996">
            <text:p text:style-name="P12">10.10.18</text:p>
          </table:table-cell>
          <table:table-cell table:style-name="Таблица5.D5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5" office:value-type="float" office:value="7">
            <text:p text:style-name="P12">7,000</text:p>
          </table:table-cell>
        </table:table-row>
        <table:table-row table:style-name="Таблица5.2">
          <table:table-cell table:style-name="Таблица5.A2" office:value-type="float" office:value="5">
            <text:p text:style-name="P12">5</text:p>
          </table:table-cell>
          <table:table-cell table:style-name="Таблица5.B6" office:value-type="string">
            <text:p text:style-name="P12">ТП-0661</text:p>
          </table:table-cell>
          <table:table-cell table:style-name="Таблица5.C6" office:value-type="date" office:date-value="2018-10-10">
            <text:p text:style-name="P12">10.10.18</text:p>
          </table:table-cell>
          <table:table-cell table:style-name="Таблица5.D6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6" office:value-type="float" office:value="5">
            <text:p text:style-name="P12">5,000</text:p>
          </table:table-cell>
        </table:table-row>
        <table:table-row table:style-name="Таблица5.2">
          <table:table-cell table:style-name="Таблица5.A2" office:value-type="float" office:value="6">
            <text:p text:style-name="P12">6</text:p>
          </table:table-cell>
          <table:table-cell table:style-name="Таблица5.B7" office:value-type="string">
            <text:p text:style-name="P12">ТП-0684</text:p>
          </table:table-cell>
          <table:table-cell table:style-name="Таблица5.C7" office:value-type="date" office:date-value="2018-10-12">
            <text:p text:style-name="P12">12.10.18</text:p>
          </table:table-cell>
          <table:table-cell table:style-name="Таблица5.D7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7" office:value-type="float" office:value="15">
            <text:p text:style-name="P12">15,000</text:p>
          </table:table-cell>
        </table:table-row>
        <table:table-row table:style-name="Таблица5.2">
          <table:table-cell table:style-name="Таблица5.A2" office:value-type="float" office:value="7">
            <text:p text:style-name="P12">7</text:p>
          </table:table-cell>
          <table:table-cell table:style-name="Таблица5.B8" office:value-type="string">
            <text:p text:style-name="P12">ТП-0694</text:p>
          </table:table-cell>
          <table:table-cell table:style-name="Таблица5.C8" office:value-type="date" office:date-value="2018-10-17">
            <text:p text:style-name="P12">17.10.18</text:p>
          </table:table-cell>
          <table:table-cell table:style-name="Таблица5.D8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8" office:value-type="float" office:value="15">
            <text:p text:style-name="P12">15,000</text:p>
          </table:table-cell>
        </table:table-row>
        <table:table-row table:style-name="Таблица5.2">
          <table:table-cell table:style-name="Таблица5.A2" office:value-type="float" office:value="8">
            <text:p text:style-name="P12">8</text:p>
          </table:table-cell>
          <table:table-cell table:style-name="Таблица5.B9" office:value-type="string">
            <text:p text:style-name="P12">ТП-0711</text:p>
          </table:table-cell>
          <table:table-cell table:style-name="Таблица5.C9" office:value-type="date" office:date-value="2018-10-12T10:08:59.000001">
            <text:p text:style-name="P12">12.10.18</text:p>
          </table:table-cell>
          <table:table-cell table:style-name="Таблица5.D9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9" office:value-type="float" office:value="7">
            <text:p text:style-name="P12">7,000</text:p>
          </table:table-cell>
        </table:table-row>
        <table:table-row table:style-name="Таблица5.2">
          <table:table-cell table:style-name="Таблица5.A2" office:value-type="float" office:value="9">
            <text:p text:style-name="P12">9</text:p>
          </table:table-cell>
          <table:table-cell table:style-name="Таблица5.B10" office:value-type="string">
            <text:p text:style-name="P12">ТП-0718</text:p>
          </table:table-cell>
          <table:table-cell table:style-name="Таблица5.C10" office:value-type="date" office:date-value="2018-10-01">
            <text:p text:style-name="P12">01.10.18</text:p>
          </table:table-cell>
          <table:table-cell table:style-name="Таблица5.D10" office:value-type="float" office:value="550">
            <text:p text:style-name="P12">550,00</text:p>
          </table:table-cell>
          <table:table-cell table:style-name="Таблица5.A2" office:value-type="float" office:value="180">
            <text:p text:style-name="P12">180</text:p>
          </table:table-cell>
          <table:table-cell table:style-name="Таблица5.F10" office:value-type="float" office:value="5">
            <text:p text:style-name="P12">5,000</text:p>
          </table:table-cell>
        </table:table-row>
        <table:table-row table:style-name="Таблица5.2">
          <table:table-cell table:style-name="Таблица5.A2" office:value-type="float" office:value="10">
            <text:p text:style-name="P12">10</text:p>
          </table:table-cell>
          <table:table-cell table:style-name="Таблица5.B11" office:value-type="string">
            <text:p text:style-name="P12">ТП-0730</text:p>
          </table:table-cell>
          <table:table-cell table:style-name="Таблица5.C11" office:value-type="date" office:date-value="2018-10-01T14:26:35.000002">
            <text:p text:style-name="P12">01.10.18</text:p>
          </table:table-cell>
          <table:table-cell table:style-name="Таблица5.D11" office:value-type="float" office:value="550">
            <text:p text:style-name="P12">550,00</text:p>
          </table:table-cell>
          <table:table-cell table:style-name="Таблица5.A2" office:value-type="float" office:value="21">
            <text:p text:style-name="P12">21</text:p>
          </table:table-cell>
          <table:table-cell table:style-name="Таблица5.F11" office:value-type="float" office:value="10">
            <text:p text:style-name="P12">10,000</text:p>
          </table:table-cell>
        </table:table-row>
        <table:table-row table:style-name="Таблица5.2">
          <table:table-cell table:style-name="Таблица5.A2" office:value-type="float" office:value="11">
            <text:p text:style-name="P12">11</text:p>
          </table:table-cell>
          <table:table-cell table:style-name="Таблица5.B12" office:value-type="string">
            <text:p text:style-name="P12">ТП-0755</text:p>
          </table:table-cell>
          <table:table-cell table:style-name="Таблица5.C12" office:value-type="date" office:date-value="2018-10-03">
            <text:p text:style-name="P12">03.10.18</text:p>
          </table:table-cell>
          <table:table-cell table:style-name="Таблица5.D12" office:value-type="float" office:value="550">
            <text:p text:style-name="P12">550,00</text:p>
          </table:table-cell>
          <table:table-cell table:style-name="Таблица5.A2" office:value-type="float" office:value="180">
            <text:p text:style-name="P12">180</text:p>
          </table:table-cell>
          <table:table-cell table:style-name="Таблица5.F12" office:value-type="float" office:value="15">
            <text:p text:style-name="P12">15,000</text:p>
          </table:table-cell>
        </table:table-row>
        <table:table-row table:style-name="Таблица5.2">
          <table:table-cell table:style-name="Таблица5.A2" office:value-type="float" office:value="12">
            <text:p text:style-name="P12">12</text:p>
          </table:table-cell>
          <table:table-cell table:style-name="Таблица5.B13" office:value-type="string">
            <text:p text:style-name="P12">ТП-0764</text:p>
          </table:table-cell>
          <table:table-cell table:style-name="Таблица5.C13" office:value-type="date" office:date-value="2018-10-15">
            <text:p text:style-name="P12">15.10.18</text:p>
          </table:table-cell>
          <table:table-cell table:style-name="Таблица5.D13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13" office:value-type="float" office:value="5">
            <text:p text:style-name="P12">5,000</text:p>
          </table:table-cell>
        </table:table-row>
        <table:table-row table:style-name="Таблица5.2">
          <table:table-cell table:style-name="Таблица5.A2" office:value-type="float" office:value="13">
            <text:p text:style-name="P12">13</text:p>
          </table:table-cell>
          <table:table-cell table:style-name="Таблица5.B14" office:value-type="string">
            <text:p text:style-name="P12">ТП-0767</text:p>
          </table:table-cell>
          <table:table-cell table:style-name="Таблица5.C14" office:value-type="date" office:date-value="2018-10-08">
            <text:p text:style-name="P12">08.10.18</text:p>
          </table:table-cell>
          <table:table-cell table:style-name="Таблица5.D14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14" office:value-type="float" office:value="5">
            <text:p text:style-name="P12">5,000</text:p>
          </table:table-cell>
        </table:table-row>
        <table:table-row table:style-name="Таблица5.2">
          <table:table-cell table:style-name="Таблица5.A2" office:value-type="float" office:value="14">
            <text:p text:style-name="P12">14</text:p>
          </table:table-cell>
          <table:table-cell table:style-name="Таблица5.B15" office:value-type="string">
            <text:p text:style-name="P12">ТП-0770</text:p>
          </table:table-cell>
          <table:table-cell table:style-name="Таблица5.C15" office:value-type="date" office:date-value="2018-10-18">
            <text:p text:style-name="P12">18.10.18</text:p>
          </table:table-cell>
          <table:table-cell table:style-name="Таблица5.D15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15" office:value-type="float" office:value="3">
            <text:p text:style-name="P12">3,000</text:p>
          </table:table-cell>
        </table:table-row>
        <table:table-row table:style-name="Таблица5.2">
          <table:table-cell table:style-name="Таблица5.A2" office:value-type="float" office:value="15">
            <text:p text:style-name="P12">15</text:p>
          </table:table-cell>
          <table:table-cell table:style-name="Таблица5.B16" office:value-type="string">
            <text:p text:style-name="P12">ТП-0774</text:p>
          </table:table-cell>
          <table:table-cell table:style-name="Таблица5.C16" office:value-type="date" office:date-value="2018-10-02">
            <text:p text:style-name="P12">02.10.18</text:p>
          </table:table-cell>
          <table:table-cell table:style-name="Таблица5.D16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16" office:value-type="float" office:value="3">
            <text:p text:style-name="P12">3,000</text:p>
          </table:table-cell>
        </table:table-row>
        <table:table-row table:style-name="Таблица5.2">
          <table:table-cell table:style-name="Таблица5.A2" office:value-type="float" office:value="16">
            <text:p text:style-name="P12">16</text:p>
          </table:table-cell>
          <table:table-cell table:style-name="Таблица5.B17" office:value-type="string">
            <text:p text:style-name="P12">ТП-0777</text:p>
          </table:table-cell>
          <table:table-cell table:style-name="Таблица5.C17" office:value-type="date" office:date-value="2018-10-11">
            <text:p text:style-name="P12">11.10.18</text:p>
          </table:table-cell>
          <table:table-cell table:style-name="Таблица5.D17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17" office:value-type="float" office:value="10">
            <text:p text:style-name="P12">10,000</text:p>
          </table:table-cell>
        </table:table-row>
        <table:table-row table:style-name="Таблица5.2">
          <table:table-cell table:style-name="Таблица5.A2" office:value-type="float" office:value="17">
            <text:p text:style-name="P12">17</text:p>
          </table:table-cell>
          <table:table-cell table:style-name="Таблица5.B18" office:value-type="string">
            <text:p text:style-name="P12">ТП-0779</text:p>
          </table:table-cell>
          <table:table-cell table:style-name="Таблица5.C18" office:value-type="date" office:date-value="2018-10-01">
            <text:p text:style-name="P12">01.10.18</text:p>
          </table:table-cell>
          <table:table-cell table:style-name="Таблица5.D18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18" office:value-type="float" office:value="2">
            <text:p text:style-name="P12">2,000</text:p>
          </table:table-cell>
        </table:table-row>
        <table:table-row table:style-name="Таблица5.2">
          <table:table-cell table:style-name="Таблица5.A2" office:value-type="float" office:value="18">
            <text:p text:style-name="P12">18</text:p>
          </table:table-cell>
          <table:table-cell table:style-name="Таблица5.B19" office:value-type="string">
            <text:p text:style-name="P12">ТП-0786</text:p>
          </table:table-cell>
          <table:table-cell table:style-name="Таблица5.C19" office:value-type="date" office:date-value="2018-10-23">
            <text:p text:style-name="P12">23.10.18</text:p>
          </table:table-cell>
          <table:table-cell table:style-name="Таблица5.D19" office:value-type="float" office:value="550">
            <text:p text:style-name="P12">550,00</text:p>
          </table:table-cell>
          <table:table-cell table:style-name="Таблица5.A2" office:value-type="float" office:value="180">
            <text:p text:style-name="P12">180</text:p>
          </table:table-cell>
          <table:table-cell table:style-name="Таблица5.F19" office:value-type="float" office:value="5">
            <text:p text:style-name="P12">5,000</text:p>
          </table:table-cell>
        </table:table-row>
        <table:table-row table:style-name="Таблица5.2">
          <table:table-cell table:style-name="Таблица5.A2" office:value-type="float" office:value="19">
            <text:p text:style-name="P12">19</text:p>
          </table:table-cell>
          <table:table-cell table:style-name="Таблица5.B20" office:value-type="string">
            <text:p text:style-name="P12">ТП-0789</text:p>
          </table:table-cell>
          <table:table-cell table:style-name="Таблица5.C20" office:value-type="date" office:date-value="2018-10-23">
            <text:p text:style-name="P12">23.10.18</text:p>
          </table:table-cell>
          <table:table-cell table:style-name="Таблица5.D20" office:value-type="float" office:value="550">
            <text:p text:style-name="P12">550,00</text:p>
          </table:table-cell>
          <table:table-cell table:style-name="Таблица5.A2" office:value-type="float" office:value="180">
            <text:p text:style-name="P12">180</text:p>
          </table:table-cell>
          <table:table-cell table:style-name="Таблица5.F20" office:value-type="float" office:value="5">
            <text:p text:style-name="P12">5,000</text:p>
          </table:table-cell>
        </table:table-row>
        <table:table-row table:style-name="Таблица5.2">
          <table:table-cell table:style-name="Таблица5.A2" office:value-type="float" office:value="20">
            <text:p text:style-name="P12">20</text:p>
          </table:table-cell>
          <table:table-cell table:style-name="Таблица5.B21" office:value-type="string">
            <text:p text:style-name="P12">ТП-0796</text:p>
          </table:table-cell>
          <table:table-cell table:style-name="Таблица5.C21" office:value-type="date" office:date-value="2018-10-04">
            <text:p text:style-name="P12">04.10.18</text:p>
          </table:table-cell>
          <table:table-cell table:style-name="Таблица5.D21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21" office:value-type="float" office:value="5">
            <text:p text:style-name="P12">5,000</text:p>
          </table:table-cell>
        </table:table-row>
        <table:table-row table:style-name="Таблица5.2">
          <table:table-cell table:style-name="Таблица5.A2" office:value-type="float" office:value="21">
            <text:p text:style-name="P12">21</text:p>
          </table:table-cell>
          <table:table-cell table:style-name="Таблица5.B22" office:value-type="string">
            <text:p text:style-name="P12">ТП-0799</text:p>
          </table:table-cell>
          <table:table-cell table:style-name="Таблица5.C22" office:value-type="date" office:date-value="2018-10-01">
            <text:p text:style-name="P12">01.10.18</text:p>
          </table:table-cell>
          <table:table-cell table:style-name="Таблица5.D22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22" office:value-type="float" office:value="5">
            <text:p text:style-name="P12">5,000</text:p>
          </table:table-cell>
        </table:table-row>
        <table:table-row table:style-name="Таблица5.2">
          <table:table-cell table:style-name="Таблица5.A2" office:value-type="float" office:value="22">
            <text:p text:style-name="P12">22</text:p>
          </table:table-cell>
          <table:table-cell table:style-name="Таблица5.B23" office:value-type="string">
            <text:p text:style-name="P12">ТП-0800</text:p>
          </table:table-cell>
          <table:table-cell table:style-name="Таблица5.C23" office:value-type="date" office:date-value="2018-10-01">
            <text:p text:style-name="P12">01.10.18</text:p>
          </table:table-cell>
          <table:table-cell table:style-name="Таблица5.D23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23" office:value-type="float" office:value="3">
            <text:p text:style-name="P12">3,000</text:p>
          </table:table-cell>
        </table:table-row>
        <table:table-row table:style-name="Таблица5.2">
          <table:table-cell table:style-name="Таблица5.A2" office:value-type="float" office:value="23">
            <text:p text:style-name="P12">23</text:p>
          </table:table-cell>
          <table:table-cell table:style-name="Таблица5.B24" office:value-type="string">
            <text:p text:style-name="P12">ТП-0803</text:p>
          </table:table-cell>
          <table:table-cell table:style-name="Таблица5.C24" office:value-type="date" office:date-value="2018-10-16">
            <text:p text:style-name="P12">16.10.18</text:p>
          </table:table-cell>
          <table:table-cell table:style-name="Таблица5.D24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24" office:value-type="float" office:value="5">
            <text:p text:style-name="P12">5,000</text:p>
          </table:table-cell>
        </table:table-row>
        <table:table-row table:style-name="Таблица5.2">
          <table:table-cell table:style-name="Таблица5.A2" office:value-type="float" office:value="24">
            <text:p text:style-name="P12">24</text:p>
          </table:table-cell>
          <table:table-cell table:style-name="Таблица5.B25" office:value-type="string">
            <text:p text:style-name="P12">ТП-0807</text:p>
          </table:table-cell>
          <table:table-cell table:style-name="Таблица5.C25" office:value-type="date" office:date-value="2018-10-03">
            <text:p text:style-name="P12">03.10.18</text:p>
          </table:table-cell>
          <table:table-cell table:style-name="Таблица5.D25" office:value-type="float" office:value="550">
            <text:p text:style-name="P12">550,00</text:p>
          </table:table-cell>
          <table:table-cell table:style-name="Таблица5.A2" office:value-type="float" office:value="21">
            <text:p text:style-name="P12">21</text:p>
          </table:table-cell>
          <table:table-cell table:style-name="Таблица5.F25" office:value-type="float" office:value="10">
            <text:p text:style-name="P12">10,000</text:p>
          </table:table-cell>
        </table:table-row>
        <table:table-row table:style-name="Таблица5.2">
          <table:table-cell table:style-name="Таблица5.A2" office:value-type="float" office:value="25">
            <text:p text:style-name="P12">25</text:p>
          </table:table-cell>
          <table:table-cell table:style-name="Таблица5.B26" office:value-type="string">
            <text:p text:style-name="P12">ТП-0809</text:p>
          </table:table-cell>
          <table:table-cell table:style-name="Таблица5.C26" office:value-type="date" office:date-value="2018-10-22">
            <text:p text:style-name="P12">22.10.18</text:p>
          </table:table-cell>
          <table:table-cell table:style-name="Таблица5.D26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26" office:value-type="float" office:value="3">
            <text:p text:style-name="P12">3,000</text:p>
          </table:table-cell>
        </table:table-row>
        <table:table-row table:style-name="Таблица5.2">
          <table:table-cell table:style-name="Таблица5.A2" office:value-type="float" office:value="26">
            <text:p text:style-name="P12">26</text:p>
          </table:table-cell>
          <table:table-cell table:style-name="Таблица5.B27" office:value-type="string">
            <text:p text:style-name="P12">ТП-0810</text:p>
          </table:table-cell>
          <table:table-cell table:style-name="Таблица5.C27" office:value-type="date" office:date-value="2018-10-01">
            <text:p text:style-name="P12">01.10.18</text:p>
          </table:table-cell>
          <table:table-cell table:style-name="Таблица5.D27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27" office:value-type="float" office:value="5">
            <text:p text:style-name="P12">5,000</text:p>
          </table:table-cell>
        </table:table-row>
        <text:soft-page-break/>
        <table:table-row table:style-name="Таблица5.2">
          <table:table-cell table:style-name="Таблица5.A2" office:value-type="float" office:value="27">
            <text:p text:style-name="P12">27</text:p>
          </table:table-cell>
          <table:table-cell table:style-name="Таблица5.B28" office:value-type="string">
            <text:p text:style-name="P12">ТП-0811</text:p>
          </table:table-cell>
          <table:table-cell table:style-name="Таблица5.C28" office:value-type="date" office:date-value="2018-10-08">
            <text:p text:style-name="P12">08.10.18</text:p>
          </table:table-cell>
          <table:table-cell table:style-name="Таблица5.D28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28" office:value-type="float" office:value="10">
            <text:p text:style-name="P12">10,000</text:p>
          </table:table-cell>
        </table:table-row>
        <table:table-row table:style-name="Таблица5.2">
          <table:table-cell table:style-name="Таблица5.A2" office:value-type="float" office:value="28">
            <text:p text:style-name="P12">28</text:p>
          </table:table-cell>
          <table:table-cell table:style-name="Таблица5.B29" office:value-type="string">
            <text:p text:style-name="P12">ТП-0812</text:p>
          </table:table-cell>
          <table:table-cell table:style-name="Таблица5.C29" office:value-type="date" office:date-value="2018-10-03">
            <text:p text:style-name="P12">03.10.18</text:p>
          </table:table-cell>
          <table:table-cell table:style-name="Таблица5.D29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29" office:value-type="float" office:value="15">
            <text:p text:style-name="P12">15,000</text:p>
          </table:table-cell>
        </table:table-row>
        <table:table-row table:style-name="Таблица5.2">
          <table:table-cell table:style-name="Таблица5.A2" office:value-type="float" office:value="29">
            <text:p text:style-name="P12">29</text:p>
          </table:table-cell>
          <table:table-cell table:style-name="Таблица5.B30" office:value-type="string">
            <text:p text:style-name="P12">ТП-0815</text:p>
          </table:table-cell>
          <table:table-cell table:style-name="Таблица5.C30" office:value-type="date" office:date-value="2018-10-03T14:22:14.000005">
            <text:p text:style-name="P12">03.10.18</text:p>
          </table:table-cell>
          <table:table-cell table:style-name="Таблица5.D30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30" office:value-type="float" office:value="5">
            <text:p text:style-name="P12">5,000</text:p>
          </table:table-cell>
        </table:table-row>
        <table:table-row table:style-name="Таблица5.2">
          <table:table-cell table:style-name="Таблица5.A2" office:value-type="float" office:value="30">
            <text:p text:style-name="P12">30</text:p>
          </table:table-cell>
          <table:table-cell table:style-name="Таблица5.B31" office:value-type="string">
            <text:p text:style-name="P12">ТП-0818</text:p>
          </table:table-cell>
          <table:table-cell table:style-name="Таблица5.C31" office:value-type="date" office:date-value="2018-10-16">
            <text:p text:style-name="P12">16.10.18</text:p>
          </table:table-cell>
          <table:table-cell table:style-name="Таблица5.D31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31" office:value-type="float" office:value="5">
            <text:p text:style-name="P12">5,000</text:p>
          </table:table-cell>
        </table:table-row>
        <table:table-row table:style-name="Таблица5.2">
          <table:table-cell table:style-name="Таблица5.A2" office:value-type="float" office:value="31">
            <text:p text:style-name="P12">31</text:p>
          </table:table-cell>
          <table:table-cell table:style-name="Таблица5.B32" office:value-type="string">
            <text:p text:style-name="P12">ТП-0821</text:p>
          </table:table-cell>
          <table:table-cell table:style-name="Таблица5.C32" office:value-type="date" office:date-value="2018-10-01T11:23:04.999998">
            <text:p text:style-name="P12">01.10.18</text:p>
          </table:table-cell>
          <table:table-cell table:style-name="Таблица5.D32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32" office:value-type="float" office:value="10">
            <text:p text:style-name="P12">10,000</text:p>
          </table:table-cell>
        </table:table-row>
        <table:table-row table:style-name="Таблица5.2">
          <table:table-cell table:style-name="Таблица5.A2" office:value-type="float" office:value="32">
            <text:p text:style-name="P12">32</text:p>
          </table:table-cell>
          <table:table-cell table:style-name="Таблица5.B33" office:value-type="string">
            <text:p text:style-name="P12">ТП-0823</text:p>
          </table:table-cell>
          <table:table-cell table:style-name="Таблица5.C33" office:value-type="date" office:date-value="2018-10-18">
            <text:p text:style-name="P12">18.10.18</text:p>
          </table:table-cell>
          <table:table-cell table:style-name="Таблица5.D33" office:value-type="float" office:value="550">
            <text:p text:style-name="P12">550,00</text:p>
          </table:table-cell>
          <table:table-cell table:style-name="Таблица5.A2" office:value-type="float" office:value="21">
            <text:p text:style-name="P12">21</text:p>
          </table:table-cell>
          <table:table-cell table:style-name="Таблица5.F33" office:value-type="float" office:value="5">
            <text:p text:style-name="P12">5,000</text:p>
          </table:table-cell>
        </table:table-row>
        <table:table-row table:style-name="Таблица5.2">
          <table:table-cell table:style-name="Таблица5.A2" office:value-type="float" office:value="33">
            <text:p text:style-name="P12">33</text:p>
          </table:table-cell>
          <table:table-cell table:style-name="Таблица5.B34" office:value-type="string">
            <text:p text:style-name="P12">ТП-0824</text:p>
          </table:table-cell>
          <table:table-cell table:style-name="Таблица5.C34" office:value-type="date" office:date-value="2018-10-01T08:28:59.000004">
            <text:p text:style-name="P12">01.10.18</text:p>
          </table:table-cell>
          <table:table-cell table:style-name="Таблица5.D34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34" office:value-type="float" office:value="5">
            <text:p text:style-name="P12">5,000</text:p>
          </table:table-cell>
        </table:table-row>
        <table:table-row table:style-name="Таблица5.2">
          <table:table-cell table:style-name="Таблица5.A2" office:value-type="float" office:value="34">
            <text:p text:style-name="P12">34</text:p>
          </table:table-cell>
          <table:table-cell table:style-name="Таблица5.B35" office:value-type="string">
            <text:p text:style-name="P12">ТП-0825</text:p>
          </table:table-cell>
          <table:table-cell table:style-name="Таблица5.C35" office:value-type="date" office:date-value="2018-10-08">
            <text:p text:style-name="P12">08.10.18</text:p>
          </table:table-cell>
          <table:table-cell table:style-name="Таблица5.D35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35" office:value-type="float" office:value="1">
            <text:p text:style-name="P12">1,000</text:p>
          </table:table-cell>
        </table:table-row>
        <table:table-row table:style-name="Таблица5.2">
          <table:table-cell table:style-name="Таблица5.A2" office:value-type="float" office:value="35">
            <text:p text:style-name="P12">35</text:p>
          </table:table-cell>
          <table:table-cell table:style-name="Таблица5.B36" office:value-type="string">
            <text:p text:style-name="P12">ТП-0826</text:p>
          </table:table-cell>
          <table:table-cell table:style-name="Таблица5.C36" office:value-type="date" office:date-value="2018-10-30T14:27:52.000003">
            <text:p text:style-name="P12">30.10.18</text:p>
          </table:table-cell>
          <table:table-cell table:style-name="Таблица5.D36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36" office:value-type="float" office:value="15">
            <text:p text:style-name="P12">15,000</text:p>
          </table:table-cell>
        </table:table-row>
        <table:table-row table:style-name="Таблица5.2">
          <table:table-cell table:style-name="Таблица5.A2" office:value-type="float" office:value="36">
            <text:p text:style-name="P12">36</text:p>
          </table:table-cell>
          <table:table-cell table:style-name="Таблица5.B37" office:value-type="string">
            <text:p text:style-name="P12">ТП-0827</text:p>
          </table:table-cell>
          <table:table-cell table:style-name="Таблица5.C37" office:value-type="date" office:date-value="2018-10-24">
            <text:p text:style-name="P12">24.10.18</text:p>
          </table:table-cell>
          <table:table-cell table:style-name="Таблица5.D37" office:value-type="float" office:value="550">
            <text:p text:style-name="P12">550,00</text:p>
          </table:table-cell>
          <table:table-cell table:style-name="Таблица5.A2" office:value-type="float" office:value="21">
            <text:p text:style-name="P12">21</text:p>
          </table:table-cell>
          <table:table-cell table:style-name="Таблица5.F37" office:value-type="float" office:value="5">
            <text:p text:style-name="P12">5,000</text:p>
          </table:table-cell>
        </table:table-row>
        <table:table-row table:style-name="Таблица5.2">
          <table:table-cell table:style-name="Таблица5.A2" office:value-type="float" office:value="37">
            <text:p text:style-name="P12">37</text:p>
          </table:table-cell>
          <table:table-cell table:style-name="Таблица5.B38" office:value-type="string">
            <text:p text:style-name="P12">ТП-0830</text:p>
          </table:table-cell>
          <table:table-cell table:style-name="Таблица5.C38" office:value-type="date" office:date-value="2018-10-11">
            <text:p text:style-name="P12">11.10.18</text:p>
          </table:table-cell>
          <table:table-cell table:style-name="Таблица5.D38" office:value-type="float" office:value="550">
            <text:p text:style-name="P12">550,00</text:p>
          </table:table-cell>
          <table:table-cell table:style-name="Таблица5.A2" office:value-type="float" office:value="21">
            <text:p text:style-name="P12">21</text:p>
          </table:table-cell>
          <table:table-cell table:style-name="Таблица5.F38" office:value-type="float" office:value="7">
            <text:p text:style-name="P12">7,000</text:p>
          </table:table-cell>
        </table:table-row>
        <table:table-row table:style-name="Таблица5.2">
          <table:table-cell table:style-name="Таблица5.A2" office:value-type="float" office:value="38">
            <text:p text:style-name="P12">38</text:p>
          </table:table-cell>
          <table:table-cell table:style-name="Таблица5.B39" office:value-type="string">
            <text:p text:style-name="P12">ТП-0831</text:p>
          </table:table-cell>
          <table:table-cell table:style-name="Таблица5.C39" office:value-type="date" office:date-value="2018-10-30">
            <text:p text:style-name="P12">30.10.18</text:p>
          </table:table-cell>
          <table:table-cell table:style-name="Таблица5.D39" office:value-type="float" office:value="24451.12">
            <text:p text:style-name="P12">24 451,12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39" office:value-type="float" office:value="15">
            <text:p text:style-name="P12">15,000</text:p>
          </table:table-cell>
        </table:table-row>
        <table:table-row table:style-name="Таблица5.2">
          <table:table-cell table:style-name="Таблица5.A2" office:value-type="float" office:value="39">
            <text:p text:style-name="P12">39</text:p>
          </table:table-cell>
          <table:table-cell table:style-name="Таблица5.B40" office:value-type="string">
            <text:p text:style-name="P12">ТП-0832</text:p>
          </table:table-cell>
          <table:table-cell table:style-name="Таблица5.C40" office:value-type="date" office:date-value="2018-10-08">
            <text:p text:style-name="P12">08.10.18</text:p>
          </table:table-cell>
          <table:table-cell table:style-name="Таблица5.D40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40" office:value-type="float" office:value="15">
            <text:p text:style-name="P12">15,000</text:p>
          </table:table-cell>
        </table:table-row>
        <table:table-row table:style-name="Таблица5.2">
          <table:table-cell table:style-name="Таблица5.A2" office:value-type="float" office:value="40">
            <text:p text:style-name="P12">40</text:p>
          </table:table-cell>
          <table:table-cell table:style-name="Таблица5.B41" office:value-type="string">
            <text:p text:style-name="P12">ТП-0833</text:p>
          </table:table-cell>
          <table:table-cell table:style-name="Таблица5.C41" office:value-type="date" office:date-value="2018-10-05">
            <text:p text:style-name="P12">05.10.18</text:p>
          </table:table-cell>
          <table:table-cell table:style-name="Таблица5.D41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41" office:value-type="float" office:value="3">
            <text:p text:style-name="P12">3,000</text:p>
          </table:table-cell>
        </table:table-row>
        <table:table-row table:style-name="Таблица5.2">
          <table:table-cell table:style-name="Таблица5.A2" office:value-type="float" office:value="41">
            <text:p text:style-name="P12">41</text:p>
          </table:table-cell>
          <table:table-cell table:style-name="Таблица5.B42" office:value-type="string">
            <text:p text:style-name="P12">ТП-0834</text:p>
          </table:table-cell>
          <table:table-cell table:style-name="Таблица5.C42" office:value-type="date" office:date-value="2018-10-04">
            <text:p text:style-name="P12">04.10.18</text:p>
          </table:table-cell>
          <table:table-cell table:style-name="Таблица5.D42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42" office:value-type="float" office:value="5">
            <text:p text:style-name="P12">5,000</text:p>
          </table:table-cell>
        </table:table-row>
        <table:table-row table:style-name="Таблица5.2">
          <table:table-cell table:style-name="Таблица5.A2" office:value-type="float" office:value="42">
            <text:p text:style-name="P12">42</text:p>
          </table:table-cell>
          <table:table-cell table:style-name="Таблица5.B43" office:value-type="string">
            <text:p text:style-name="P12">ТП-0835</text:p>
          </table:table-cell>
          <table:table-cell table:style-name="Таблица5.C43" office:value-type="date" office:date-value="2018-10-16">
            <text:p text:style-name="P12">16.10.18</text:p>
          </table:table-cell>
          <table:table-cell table:style-name="Таблица5.D43" office:value-type="float" office:value="550">
            <text:p text:style-name="P12">550,00</text:p>
          </table:table-cell>
          <table:table-cell table:style-name="Таблица5.A2" office:value-type="float" office:value="21">
            <text:p text:style-name="P12">21</text:p>
          </table:table-cell>
          <table:table-cell table:style-name="Таблица5.F43" office:value-type="float" office:value="5">
            <text:p text:style-name="P12">5,000</text:p>
          </table:table-cell>
        </table:table-row>
        <table:table-row table:style-name="Таблица5.2">
          <table:table-cell table:style-name="Таблица5.A2" office:value-type="float" office:value="43">
            <text:p text:style-name="P12">43</text:p>
          </table:table-cell>
          <table:table-cell table:style-name="Таблица5.B44" office:value-type="string">
            <text:p text:style-name="P12">ТП-0836</text:p>
          </table:table-cell>
          <table:table-cell table:style-name="Таблица5.C44" office:value-type="date" office:date-value="2018-10-05">
            <text:p text:style-name="P12">05.10.18</text:p>
          </table:table-cell>
          <table:table-cell table:style-name="Таблица5.D44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44" office:value-type="float" office:value="2">
            <text:p text:style-name="P12">2,000</text:p>
          </table:table-cell>
        </table:table-row>
        <table:table-row table:style-name="Таблица5.2">
          <table:table-cell table:style-name="Таблица5.A2" office:value-type="float" office:value="44">
            <text:p text:style-name="P12">44</text:p>
          </table:table-cell>
          <table:table-cell table:style-name="Таблица5.B45" office:value-type="string">
            <text:p text:style-name="P12">ТП-0837</text:p>
          </table:table-cell>
          <table:table-cell table:style-name="Таблица5.C45" office:value-type="date" office:date-value="2018-10-17">
            <text:p text:style-name="P12">17.10.18</text:p>
          </table:table-cell>
          <table:table-cell table:style-name="Таблица5.D45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45" office:value-type="float" office:value="5">
            <text:p text:style-name="P12">5,000</text:p>
          </table:table-cell>
        </table:table-row>
        <table:table-row table:style-name="Таблица5.2">
          <table:table-cell table:style-name="Таблица5.A2" office:value-type="float" office:value="45">
            <text:p text:style-name="P12">45</text:p>
          </table:table-cell>
          <table:table-cell table:style-name="Таблица5.B46" office:value-type="string">
            <text:p text:style-name="P12">ТП-0838</text:p>
          </table:table-cell>
          <table:table-cell table:style-name="Таблица5.C46" office:value-type="date" office:date-value="2018-10-10">
            <text:p text:style-name="P12">10.10.18</text:p>
          </table:table-cell>
          <table:table-cell table:style-name="Таблица5.D46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46" office:value-type="float" office:value="10">
            <text:p text:style-name="P12">10,000</text:p>
          </table:table-cell>
        </table:table-row>
        <table:table-row table:style-name="Таблица5.2">
          <table:table-cell table:style-name="Таблица5.A2" office:value-type="float" office:value="46">
            <text:p text:style-name="P12">46</text:p>
          </table:table-cell>
          <table:table-cell table:style-name="Таблица5.B47" office:value-type="string">
            <text:p text:style-name="P12">ТП-0839</text:p>
          </table:table-cell>
          <table:table-cell table:style-name="Таблица5.C47" office:value-type="date" office:date-value="2018-10-24">
            <text:p text:style-name="P12">24.10.18</text:p>
          </table:table-cell>
          <table:table-cell table:style-name="Таблица5.D47" office:value-type="float" office:value="24451.12">
            <text:p text:style-name="P12">24 451,12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47" office:value-type="float" office:value="50">
            <text:p text:style-name="P12">50,000</text:p>
          </table:table-cell>
        </table:table-row>
        <table:table-row table:style-name="Таблица5.2">
          <table:table-cell table:style-name="Таблица5.A2" office:value-type="float" office:value="47">
            <text:p text:style-name="P12">47</text:p>
          </table:table-cell>
          <table:table-cell table:style-name="Таблица5.B48" office:value-type="string">
            <text:p text:style-name="P12">ТП-0840</text:p>
          </table:table-cell>
          <table:table-cell table:style-name="Таблица5.C48" office:value-type="date" office:date-value="2018-10-15">
            <text:p text:style-name="P12">15.10.18</text:p>
          </table:table-cell>
          <table:table-cell table:style-name="Таблица5.D48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48" office:value-type="float" office:value="10">
            <text:p text:style-name="P12">10,000</text:p>
          </table:table-cell>
        </table:table-row>
        <table:table-row table:style-name="Таблица5.2">
          <table:table-cell table:style-name="Таблица5.A2" office:value-type="float" office:value="48">
            <text:p text:style-name="P12">48</text:p>
          </table:table-cell>
          <table:table-cell table:style-name="Таблица5.B49" office:value-type="string">
            <text:p text:style-name="P12">ТП-0841</text:p>
          </table:table-cell>
          <table:table-cell table:style-name="Таблица5.C49" office:value-type="date" office:date-value="2018-10-12">
            <text:p text:style-name="P12">12.10.18</text:p>
          </table:table-cell>
          <table:table-cell table:style-name="Таблица5.D49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49" office:value-type="float" office:value="15">
            <text:p text:style-name="P12">15,000</text:p>
          </table:table-cell>
        </table:table-row>
        <table:table-row table:style-name="Таблица5.2">
          <table:table-cell table:style-name="Таблица5.A2" office:value-type="float" office:value="49">
            <text:p text:style-name="P12">49</text:p>
          </table:table-cell>
          <table:table-cell table:style-name="Таблица5.B50" office:value-type="string">
            <text:p text:style-name="P12">ТП-0842</text:p>
          </table:table-cell>
          <table:table-cell table:style-name="Таблица5.C50" office:value-type="date" office:date-value="2018-10-09">
            <text:p text:style-name="P12">09.10.18</text:p>
          </table:table-cell>
          <table:table-cell table:style-name="Таблица5.D50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50" office:value-type="float" office:value="3">
            <text:p text:style-name="P12">3,000</text:p>
          </table:table-cell>
        </table:table-row>
        <table:table-row table:style-name="Таблица5.2">
          <table:table-cell table:style-name="Таблица5.A2" office:value-type="float" office:value="50">
            <text:p text:style-name="P12">50</text:p>
          </table:table-cell>
          <table:table-cell table:style-name="Таблица5.B51" office:value-type="string">
            <text:p text:style-name="P12">ТП-0845</text:p>
          </table:table-cell>
          <table:table-cell table:style-name="Таблица5.C51" office:value-type="date" office:date-value="2018-10-15">
            <text:p text:style-name="P12">15.10.18</text:p>
          </table:table-cell>
          <table:table-cell table:style-name="Таблица5.D51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51" office:value-type="float" office:value="5">
            <text:p text:style-name="P12">5,000</text:p>
          </table:table-cell>
        </table:table-row>
        <table:table-row table:style-name="Таблица5.2">
          <table:table-cell table:style-name="Таблица5.A2" office:value-type="float" office:value="51">
            <text:p text:style-name="P12">51</text:p>
          </table:table-cell>
          <table:table-cell table:style-name="Таблица5.B52" office:value-type="string">
            <text:p text:style-name="P12">ТП-0846</text:p>
          </table:table-cell>
          <table:table-cell table:style-name="Таблица5.C52" office:value-type="date" office:date-value="2018-10-10T08:53:16.000002">
            <text:p text:style-name="P12">10.10.18</text:p>
          </table:table-cell>
          <table:table-cell table:style-name="Таблица5.D52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52" office:value-type="float" office:value="5">
            <text:p text:style-name="P12">5,000</text:p>
          </table:table-cell>
        </table:table-row>
        <table:table-row table:style-name="Таблица5.2">
          <table:table-cell table:style-name="Таблица5.A2" office:value-type="float" office:value="52">
            <text:p text:style-name="P12">52</text:p>
          </table:table-cell>
          <table:table-cell table:style-name="Таблица5.B53" office:value-type="string">
            <text:p text:style-name="P12">ТП-0847</text:p>
          </table:table-cell>
          <table:table-cell table:style-name="Таблица5.C53" office:value-type="date" office:date-value="2018-10-26">
            <text:p text:style-name="P12">26.10.18</text:p>
          </table:table-cell>
          <table:table-cell table:style-name="Таблица5.D53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53" office:value-type="float" office:value="2">
            <text:p text:style-name="P12">2,000</text:p>
          </table:table-cell>
        </table:table-row>
        <table:table-row table:style-name="Таблица5.2">
          <table:table-cell table:style-name="Таблица5.A2" office:value-type="float" office:value="53">
            <text:p text:style-name="P12">53</text:p>
          </table:table-cell>
          <table:table-cell table:style-name="Таблица5.B54" office:value-type="string">
            <text:p text:style-name="P12">ТП-0849</text:p>
          </table:table-cell>
          <table:table-cell table:style-name="Таблица5.C54" office:value-type="date" office:date-value="2018-10-23">
            <text:p text:style-name="P12">23.10.18</text:p>
          </table:table-cell>
          <table:table-cell table:style-name="Таблица5.D54" office:value-type="float" office:value="550">
            <text:p text:style-name="P12">550,00</text:p>
          </table:table-cell>
          <table:table-cell table:style-name="Таблица5.A2" office:value-type="float" office:value="21">
            <text:p text:style-name="P12">21</text:p>
          </table:table-cell>
          <table:table-cell table:style-name="Таблица5.F54" office:value-type="float" office:value="7">
            <text:p text:style-name="P12">7,000</text:p>
          </table:table-cell>
        </table:table-row>
        <table:table-row table:style-name="Таблица5.2">
          <table:table-cell table:style-name="Таблица5.A2" office:value-type="float" office:value="54">
            <text:p text:style-name="P12">54</text:p>
          </table:table-cell>
          <table:table-cell table:style-name="Таблица5.B55" office:value-type="string">
            <text:p text:style-name="P12">ТП-0850</text:p>
          </table:table-cell>
          <table:table-cell table:style-name="Таблица5.C55" office:value-type="date" office:date-value="2018-10-22">
            <text:p text:style-name="P12">22.10.18</text:p>
          </table:table-cell>
          <table:table-cell table:style-name="Таблица5.D55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55" office:value-type="float" office:value="3">
            <text:p text:style-name="P12">3,000</text:p>
          </table:table-cell>
        </table:table-row>
        <table:table-row table:style-name="Таблица5.2">
          <table:table-cell table:style-name="Таблица5.A2" office:value-type="float" office:value="55">
            <text:p text:style-name="P12">55</text:p>
          </table:table-cell>
          <table:table-cell table:style-name="Таблица5.B56" office:value-type="string">
            <text:p text:style-name="P12">ТП-0851</text:p>
          </table:table-cell>
          <table:table-cell table:style-name="Таблица5.C56" office:value-type="date" office:date-value="2018-10-22T13:04:27.999998">
            <text:p text:style-name="P12">22.10.18</text:p>
          </table:table-cell>
          <table:table-cell table:style-name="Таблица5.D56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56" office:value-type="float" office:value="8.7">
            <text:p text:style-name="P12">8,700</text:p>
          </table:table-cell>
        </table:table-row>
        <table:table-row table:style-name="Таблица5.2">
          <table:table-cell table:style-name="Таблица5.A2" office:value-type="float" office:value="56">
            <text:p text:style-name="P12">56</text:p>
          </table:table-cell>
          <table:table-cell table:style-name="Таблица5.B57" office:value-type="string">
            <text:p text:style-name="P12">ТП-0852</text:p>
          </table:table-cell>
          <table:table-cell table:style-name="Таблица5.C57" office:value-type="date" office:date-value="2018-10-22">
            <text:p text:style-name="P12">22.10.18</text:p>
          </table:table-cell>
          <table:table-cell table:style-name="Таблица5.D57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57" office:value-type="float" office:value="7.75">
            <text:p text:style-name="P12">7,750</text:p>
          </table:table-cell>
        </table:table-row>
        <table:table-row table:style-name="Таблица5.2">
          <table:table-cell table:style-name="Таблица5.A2" office:value-type="float" office:value="57">
            <text:p text:style-name="P12">57</text:p>
          </table:table-cell>
          <table:table-cell table:style-name="Таблица5.B58" office:value-type="string">
            <text:p text:style-name="P12">ТП-0853</text:p>
          </table:table-cell>
          <table:table-cell table:style-name="Таблица5.C58" office:value-type="date" office:date-value="2018-10-12">
            <text:p text:style-name="P12">12.10.18</text:p>
          </table:table-cell>
          <table:table-cell table:style-name="Таблица5.D58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58" office:value-type="float" office:value="3">
            <text:p text:style-name="P12">3,000</text:p>
          </table:table-cell>
        </table:table-row>
        <table:table-row table:style-name="Таблица5.2">
          <table:table-cell table:style-name="Таблица5.A2" office:value-type="float" office:value="58">
            <text:p text:style-name="P12">58</text:p>
          </table:table-cell>
          <table:table-cell table:style-name="Таблица5.B59" office:value-type="string">
            <text:p text:style-name="P12">ТП-0854</text:p>
          </table:table-cell>
          <table:table-cell table:style-name="Таблица5.C59" office:value-type="date" office:date-value="2018-10-17">
            <text:p text:style-name="P12">17.10.18</text:p>
          </table:table-cell>
          <table:table-cell table:style-name="Таблица5.D59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59" office:value-type="float" office:value="5">
            <text:p text:style-name="P12">5,000</text:p>
          </table:table-cell>
        </table:table-row>
        <table:table-row table:style-name="Таблица5.2">
          <table:table-cell table:style-name="Таблица5.A2" office:value-type="float" office:value="59">
            <text:p text:style-name="P12">59</text:p>
          </table:table-cell>
          <table:table-cell table:style-name="Таблица5.B60" office:value-type="string">
            <text:p text:style-name="P12">ТП-0855</text:p>
          </table:table-cell>
          <table:table-cell table:style-name="Таблица5.C60" office:value-type="date" office:date-value="2018-10-08">
            <text:p text:style-name="P12">08.10.18</text:p>
          </table:table-cell>
          <table:table-cell table:style-name="Таблица5.D60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60" office:value-type="float" office:value="5">
            <text:p text:style-name="P12">5,000</text:p>
          </table:table-cell>
        </table:table-row>
        <table:table-row table:style-name="Таблица5.2">
          <table:table-cell table:style-name="Таблица5.A2" office:value-type="float" office:value="60">
            <text:p text:style-name="P12">60</text:p>
          </table:table-cell>
          <table:table-cell table:style-name="Таблица5.B61" office:value-type="string">
            <text:p text:style-name="P12">ТП-0856</text:p>
          </table:table-cell>
          <table:table-cell table:style-name="Таблица5.C61" office:value-type="date" office:date-value="2018-10-31">
            <text:p text:style-name="P12">31.10.18</text:p>
          </table:table-cell>
          <table:table-cell table:style-name="Таблица5.D61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61" office:value-type="float" office:value="11">
            <text:p text:style-name="P12">11,000</text:p>
          </table:table-cell>
        </table:table-row>
        <table:table-row table:style-name="Таблица5.2">
          <table:table-cell table:style-name="Таблица5.A2" office:value-type="float" office:value="61">
            <text:p text:style-name="P12">61</text:p>
          </table:table-cell>
          <table:table-cell table:style-name="Таблица5.B62" office:value-type="string">
            <text:p text:style-name="P12">ТП-0857</text:p>
          </table:table-cell>
          <table:table-cell table:style-name="Таблица5.C62" office:value-type="date" office:date-value="2018-10-17">
            <text:p text:style-name="P12">17.10.18</text:p>
          </table:table-cell>
          <table:table-cell table:style-name="Таблица5.D62" office:value-type="float" office:value="550">
            <text:p text:style-name="P12">550,00</text:p>
          </table:table-cell>
          <table:table-cell table:style-name="Таблица5.A2" office:value-type="float" office:value="180">
            <text:p text:style-name="P12">180</text:p>
          </table:table-cell>
          <table:table-cell table:style-name="Таблица5.F62" office:value-type="float" office:value="10">
            <text:p text:style-name="P12">10,000</text:p>
          </table:table-cell>
        </table:table-row>
        <table:table-row table:style-name="Таблица5.2">
          <table:table-cell table:style-name="Таблица5.A2" office:value-type="float" office:value="62">
            <text:p text:style-name="P12">62</text:p>
          </table:table-cell>
          <table:table-cell table:style-name="Таблица5.B63" office:value-type="string">
            <text:p text:style-name="P12">ТП-0858</text:p>
          </table:table-cell>
          <table:table-cell table:style-name="Таблица5.C63" office:value-type="date" office:date-value="2018-10-17">
            <text:p text:style-name="P12">17.10.18</text:p>
          </table:table-cell>
          <table:table-cell table:style-name="Таблица5.D63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63" office:value-type="float" office:value="3">
            <text:p text:style-name="P12">3,000</text:p>
          </table:table-cell>
        </table:table-row>
        <table:table-row table:style-name="Таблица5.2">
          <table:table-cell table:style-name="Таблица5.A2" office:value-type="float" office:value="63">
            <text:p text:style-name="P12">63</text:p>
          </table:table-cell>
          <table:table-cell table:style-name="Таблица5.B64" office:value-type="string">
            <text:p text:style-name="P12">ТП-0859</text:p>
          </table:table-cell>
          <table:table-cell table:style-name="Таблица5.C64" office:value-type="date" office:date-value="2018-10-16">
            <text:p text:style-name="P12">16.10.18</text:p>
          </table:table-cell>
          <table:table-cell table:style-name="Таблица5.D64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64" office:value-type="float" office:value="6">
            <text:p text:style-name="P12">6,000</text:p>
          </table:table-cell>
        </table:table-row>
        <table:table-row table:style-name="Таблица5.2">
          <table:table-cell table:style-name="Таблица5.A2" office:value-type="float" office:value="64">
            <text:p text:style-name="P12">64</text:p>
          </table:table-cell>
          <table:table-cell table:style-name="Таблица5.B65" office:value-type="string">
            <text:p text:style-name="P12">ТП-0860</text:p>
          </table:table-cell>
          <table:table-cell table:style-name="Таблица5.C65" office:value-type="date" office:date-value="2018-10-23">
            <text:p text:style-name="P12">23.10.18</text:p>
          </table:table-cell>
          <table:table-cell table:style-name="Таблица5.D65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65" office:value-type="float" office:value="15">
            <text:p text:style-name="P12">15,000</text:p>
          </table:table-cell>
        </table:table-row>
        <table:table-row table:style-name="Таблица5.2">
          <table:table-cell table:style-name="Таблица5.A2" office:value-type="float" office:value="65">
            <text:p text:style-name="P12">65</text:p>
          </table:table-cell>
          <table:table-cell table:style-name="Таблица5.B66" office:value-type="string">
            <text:p text:style-name="P12">ТП-0861</text:p>
          </table:table-cell>
          <table:table-cell table:style-name="Таблица5.C66" office:value-type="date" office:date-value="2018-10-19">
            <text:p text:style-name="P12">19.10.18</text:p>
          </table:table-cell>
          <table:table-cell table:style-name="Таблица5.D66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66" office:value-type="float" office:value="15">
            <text:p text:style-name="P12">15,000</text:p>
          </table:table-cell>
        </table:table-row>
        <table:table-row table:style-name="Таблица5.2">
          <table:table-cell table:style-name="Таблица5.A2" office:value-type="float" office:value="66">
            <text:p text:style-name="P12">66</text:p>
          </table:table-cell>
          <table:table-cell table:style-name="Таблица5.B67" office:value-type="string">
            <text:p text:style-name="P12">ТП-0862</text:p>
          </table:table-cell>
          <table:table-cell table:style-name="Таблица5.C67" office:value-type="date" office:date-value="2018-10-17">
            <text:p text:style-name="P12">17.10.18</text:p>
          </table:table-cell>
          <table:table-cell table:style-name="Таблица5.D67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67" office:value-type="float" office:value="15">
            <text:p text:style-name="P12">15,000</text:p>
          </table:table-cell>
        </table:table-row>
        <table:table-row table:style-name="Таблица5.2">
          <table:table-cell table:style-name="Таблица5.A2" office:value-type="float" office:value="67">
            <text:p text:style-name="P12">67</text:p>
          </table:table-cell>
          <table:table-cell table:style-name="Таблица5.B68" office:value-type="string">
            <text:p text:style-name="P12">ТП-0863</text:p>
          </table:table-cell>
          <table:table-cell table:style-name="Таблица5.C68" office:value-type="date" office:date-value="2018-10-29">
            <text:p text:style-name="P12">29.10.18</text:p>
          </table:table-cell>
          <table:table-cell table:style-name="Таблица5.D68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68" office:value-type="float" office:value="15">
            <text:p text:style-name="P12">15,000</text:p>
          </table:table-cell>
        </table:table-row>
        <table:table-row table:style-name="Таблица5.2">
          <table:table-cell table:style-name="Таблица5.A2" office:value-type="float" office:value="68">
            <text:p text:style-name="P12">68</text:p>
          </table:table-cell>
          <table:table-cell table:style-name="Таблица5.B69" office:value-type="string">
            <text:p text:style-name="P12">ТП-0864</text:p>
          </table:table-cell>
          <table:table-cell table:style-name="Таблица5.C69" office:value-type="date" office:date-value="2018-10-19">
            <text:p text:style-name="P12">19.10.18</text:p>
          </table:table-cell>
          <table:table-cell table:style-name="Таблица5.D69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69" office:value-type="float" office:value="15">
            <text:p text:style-name="P12">15,000</text:p>
          </table:table-cell>
        </table:table-row>
        <table:table-row table:style-name="Таблица5.2">
          <table:table-cell table:style-name="Таблица5.A2" office:value-type="float" office:value="69">
            <text:p text:style-name="P12">69</text:p>
          </table:table-cell>
          <table:table-cell table:style-name="Таблица5.B70" office:value-type="string">
            <text:p text:style-name="P12">ТП-0865</text:p>
          </table:table-cell>
          <table:table-cell table:style-name="Таблица5.C70" office:value-type="date" office:date-value="2018-10-26">
            <text:p text:style-name="P12">26.10.18</text:p>
          </table:table-cell>
          <table:table-cell table:style-name="Таблица5.D70" office:value-type="float" office:value="550">
            <text:p text:style-name="P12">550,00</text:p>
          </table:table-cell>
          <table:table-cell table:style-name="Таблица5.A2" office:value-type="float" office:value="180">
            <text:p text:style-name="P12">180</text:p>
          </table:table-cell>
          <table:table-cell table:style-name="Таблица5.F70" office:value-type="float" office:value="5">
            <text:p text:style-name="P12">5,000</text:p>
          </table:table-cell>
        </table:table-row>
        <table:table-row table:style-name="Таблица5.2">
          <table:table-cell table:style-name="Таблица5.A2" office:value-type="float" office:value="70">
            <text:p text:style-name="P12">70</text:p>
          </table:table-cell>
          <table:table-cell table:style-name="Таблица5.B71" office:value-type="string">
            <text:p text:style-name="P12">ТП-0866</text:p>
          </table:table-cell>
          <table:table-cell table:style-name="Таблица5.C71" office:value-type="date" office:date-value="2018-10-26">
            <text:p text:style-name="P12">26.10.18</text:p>
          </table:table-cell>
          <table:table-cell table:style-name="Таблица5.D71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71" office:value-type="float" office:value="5">
            <text:p text:style-name="P12">5,000</text:p>
          </table:table-cell>
        </table:table-row>
        <table:table-row table:style-name="Таблица5.2">
          <table:table-cell table:style-name="Таблица5.A2" office:value-type="float" office:value="71">
            <text:p text:style-name="P12">71</text:p>
          </table:table-cell>
          <table:table-cell table:style-name="Таблица5.B72" office:value-type="string">
            <text:p text:style-name="P12">ТП-0867</text:p>
          </table:table-cell>
          <table:table-cell table:style-name="Таблица5.C72" office:value-type="date" office:date-value="2018-10-24">
            <text:p text:style-name="P12">24.10.18</text:p>
          </table:table-cell>
          <table:table-cell table:style-name="Таблица5.D72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72" office:value-type="float" office:value="3">
            <text:p text:style-name="P12">3,000</text:p>
          </table:table-cell>
        </table:table-row>
        <text:soft-page-break/>
        <table:table-row table:style-name="Таблица5.2">
          <table:table-cell table:style-name="Таблица5.A2" office:value-type="float" office:value="72">
            <text:p text:style-name="P12">72</text:p>
          </table:table-cell>
          <table:table-cell table:style-name="Таблица5.B73" office:value-type="string">
            <text:p text:style-name="P12">ТП-0869</text:p>
          </table:table-cell>
          <table:table-cell table:style-name="Таблица5.C73" office:value-type="date" office:date-value="2018-10-31">
            <text:p text:style-name="P12">31.10.18</text:p>
          </table:table-cell>
          <table:table-cell table:style-name="Таблица5.D73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73" office:value-type="float" office:value="5">
            <text:p text:style-name="P12">5,000</text:p>
          </table:table-cell>
        </table:table-row>
        <table:table-row table:style-name="Таблица5.2">
          <table:table-cell table:style-name="Таблица5.A2" office:value-type="float" office:value="73">
            <text:p text:style-name="P12">73</text:p>
          </table:table-cell>
          <table:table-cell table:style-name="Таблица5.B74" office:value-type="string">
            <text:p text:style-name="P12">ТП-0871</text:p>
          </table:table-cell>
          <table:table-cell table:style-name="Таблица5.C74" office:value-type="date" office:date-value="2018-10-29">
            <text:p text:style-name="P12">29.10.18</text:p>
          </table:table-cell>
          <table:table-cell table:style-name="Таблица5.D74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74" office:value-type="float" office:value="5">
            <text:p text:style-name="P12">5,000</text:p>
          </table:table-cell>
        </table:table-row>
        <table:table-row table:style-name="Таблица5.2">
          <table:table-cell table:style-name="Таблица5.A2" office:value-type="float" office:value="74">
            <text:p text:style-name="P12">74</text:p>
          </table:table-cell>
          <table:table-cell table:style-name="Таблица5.B75" office:value-type="string">
            <text:p text:style-name="P12">ТП-0873</text:p>
          </table:table-cell>
          <table:table-cell table:style-name="Таблица5.C75" office:value-type="date" office:date-value="2018-10-19">
            <text:p text:style-name="P12">19.10.18</text:p>
          </table:table-cell>
          <table:table-cell table:style-name="Таблица5.D75" office:value-type="float" office:value="24451.12">
            <text:p text:style-name="P12">24 451,12</text:p>
          </table:table-cell>
          <table:table-cell table:style-name="Таблица5.A2" office:value-type="float" office:value="180">
            <text:p text:style-name="P12">180</text:p>
          </table:table-cell>
          <table:table-cell table:style-name="Таблица5.F75" office:value-type="float" office:value="150">
            <text:p text:style-name="P12">150,000</text:p>
          </table:table-cell>
        </table:table-row>
        <table:table-row table:style-name="Таблица5.2">
          <table:table-cell table:style-name="Таблица5.A2" office:value-type="float" office:value="75">
            <text:p text:style-name="P12">75</text:p>
          </table:table-cell>
          <table:table-cell table:style-name="Таблица5.B76" office:value-type="string">
            <text:p text:style-name="P12">ТП-0874</text:p>
          </table:table-cell>
          <table:table-cell table:style-name="Таблица5.C76" office:value-type="date" office:date-value="2018-10-29">
            <text:p text:style-name="P12">29.10.18</text:p>
          </table:table-cell>
          <table:table-cell table:style-name="Таблица5.D76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76" office:value-type="float" office:value="15">
            <text:p text:style-name="P12">15,000</text:p>
          </table:table-cell>
        </table:table-row>
        <table:table-row table:style-name="Таблица5.2">
          <table:table-cell table:style-name="Таблица5.A2" office:value-type="float" office:value="76">
            <text:p text:style-name="P12">76</text:p>
          </table:table-cell>
          <table:table-cell table:style-name="Таблица5.B77" office:value-type="string">
            <text:p text:style-name="P12">ТП-0877</text:p>
          </table:table-cell>
          <table:table-cell table:style-name="Таблица5.C77" office:value-type="date" office:date-value="2018-10-31">
            <text:p text:style-name="P12">31.10.18</text:p>
          </table:table-cell>
          <table:table-cell table:style-name="Таблица5.D77" office:value-type="float" office:value="550">
            <text:p text:style-name="P12">550,00</text:p>
          </table:table-cell>
          <table:table-cell table:style-name="Таблица5.A2" office:value-type="float" office:value="180">
            <text:p text:style-name="P12">180</text:p>
          </table:table-cell>
          <table:table-cell table:style-name="Таблица5.F77" office:value-type="float" office:value="10">
            <text:p text:style-name="P12">10,000</text:p>
          </table:table-cell>
        </table:table-row>
        <table:table-row table:style-name="Таблица5.2">
          <table:table-cell table:style-name="Таблица5.A2" office:value-type="float" office:value="77">
            <text:p text:style-name="P12">77</text:p>
          </table:table-cell>
          <table:table-cell table:style-name="Таблица5.B78" office:value-type="string">
            <text:p text:style-name="P12">ТП-0879</text:p>
          </table:table-cell>
          <table:table-cell table:style-name="Таблица5.C78" office:value-type="date" office:date-value="2018-10-30T10:25:35.000003">
            <text:p text:style-name="P12">30.10.18</text:p>
          </table:table-cell>
          <table:table-cell table:style-name="Таблица5.D78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78" office:value-type="float" office:value="8">
            <text:p text:style-name="P12">8,000</text:p>
          </table:table-cell>
        </table:table-row>
        <table:table-row table:style-name="Таблица5.2">
          <table:table-cell table:style-name="Таблица5.A2" office:value-type="float" office:value="78">
            <text:p text:style-name="P12">78</text:p>
          </table:table-cell>
          <table:table-cell table:style-name="Таблица5.B79" office:value-type="string">
            <text:p text:style-name="P12">ТП-0880</text:p>
          </table:table-cell>
          <table:table-cell table:style-name="Таблица5.C79" office:value-type="date" office:date-value="2018-10-24">
            <text:p text:style-name="P12">24.10.18</text:p>
          </table:table-cell>
          <table:table-cell table:style-name="Таблица5.D79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79" office:value-type="float" office:value="5">
            <text:p text:style-name="P12">5,000</text:p>
          </table:table-cell>
        </table:table-row>
        <table:table-row table:style-name="Таблица5.2">
          <table:table-cell table:style-name="Таблица5.A2" office:value-type="float" office:value="79">
            <text:p text:style-name="P12">79</text:p>
          </table:table-cell>
          <table:table-cell table:style-name="Таблица5.B80" office:value-type="string">
            <text:p text:style-name="P12">ТП-0882</text:p>
          </table:table-cell>
          <table:table-cell table:style-name="Таблица5.C80" office:value-type="date" office:date-value="2018-10-24">
            <text:p text:style-name="P12">24.10.18</text:p>
          </table:table-cell>
          <table:table-cell table:style-name="Таблица5.D80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80" office:value-type="float" office:value="5">
            <text:p text:style-name="P12">5,000</text:p>
          </table:table-cell>
        </table:table-row>
        <table:table-row table:style-name="Таблица5.2">
          <table:table-cell table:style-name="Таблица5.A2" office:value-type="float" office:value="80">
            <text:p text:style-name="P12">80</text:p>
          </table:table-cell>
          <table:table-cell table:style-name="Таблица5.B81" office:value-type="string">
            <text:p text:style-name="P12">ТП-0884</text:p>
          </table:table-cell>
          <table:table-cell table:style-name="Таблица5.C81" office:value-type="date" office:date-value="2018-10-22">
            <text:p text:style-name="P12">22.10.18</text:p>
          </table:table-cell>
          <table:table-cell table:style-name="Таблица5.D81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81" office:value-type="float" office:value="0.25">
            <text:p text:style-name="P12">0,250</text:p>
          </table:table-cell>
        </table:table-row>
        <table:table-row table:style-name="Таблица5.2">
          <table:table-cell table:style-name="Таблица5.A2" office:value-type="float" office:value="81">
            <text:p text:style-name="P12">81</text:p>
          </table:table-cell>
          <table:table-cell table:style-name="Таблица5.B82" office:value-type="string">
            <text:p text:style-name="P12">ТП-0885</text:p>
          </table:table-cell>
          <table:table-cell table:style-name="Таблица5.C82" office:value-type="date" office:date-value="2018-10-22">
            <text:p text:style-name="P12">22.10.18</text:p>
          </table:table-cell>
          <table:table-cell table:style-name="Таблица5.D82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82" office:value-type="float" office:value="0.25">
            <text:p text:style-name="P12">0,250</text:p>
          </table:table-cell>
        </table:table-row>
        <table:table-row table:style-name="Таблица5.2">
          <table:table-cell table:style-name="Таблица5.A2" office:value-type="float" office:value="82">
            <text:p text:style-name="P12">82</text:p>
          </table:table-cell>
          <table:table-cell table:style-name="Таблица5.B83" office:value-type="string">
            <text:p text:style-name="P12">ТП-0886</text:p>
          </table:table-cell>
          <table:table-cell table:style-name="Таблица5.C83" office:value-type="date" office:date-value="2018-10-26">
            <text:p text:style-name="P12">26.10.18</text:p>
          </table:table-cell>
          <table:table-cell table:style-name="Таблица5.D83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83" office:value-type="float" office:value="5">
            <text:p text:style-name="P12">5,000</text:p>
          </table:table-cell>
        </table:table-row>
        <table:table-row table:style-name="Таблица5.2">
          <table:table-cell table:style-name="Таблица5.A2" office:value-type="float" office:value="83">
            <text:p text:style-name="P12">83</text:p>
          </table:table-cell>
          <table:table-cell table:style-name="Таблица5.B84" office:value-type="string">
            <text:p text:style-name="P12">ТП-0887</text:p>
          </table:table-cell>
          <table:table-cell table:style-name="Таблица5.C84" office:value-type="date" office:date-value="2018-10-22">
            <text:p text:style-name="P12">22.10.18</text:p>
          </table:table-cell>
          <table:table-cell table:style-name="Таблица5.D84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84" office:value-type="float" office:value="0.25">
            <text:p text:style-name="P12">0,250</text:p>
          </table:table-cell>
        </table:table-row>
        <table:table-row table:style-name="Таблица5.2">
          <table:table-cell table:style-name="Таблица5.A2" office:value-type="float" office:value="84">
            <text:p text:style-name="P12">84</text:p>
          </table:table-cell>
          <table:table-cell table:style-name="Таблица5.B85" office:value-type="string">
            <text:p text:style-name="P12">ТП-0889</text:p>
          </table:table-cell>
          <table:table-cell table:style-name="Таблица5.C85" office:value-type="date" office:date-value="2018-10-29">
            <text:p text:style-name="P12">29.10.18</text:p>
          </table:table-cell>
          <table:table-cell table:style-name="Таблица5.D85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85" office:value-type="float" office:value="15">
            <text:p text:style-name="P12">15,000</text:p>
          </table:table-cell>
        </table:table-row>
        <table:table-row table:style-name="Таблица5.2">
          <table:table-cell table:style-name="Таблица5.A2" office:value-type="float" office:value="85">
            <text:p text:style-name="P12">85</text:p>
          </table:table-cell>
          <table:table-cell table:style-name="Таблица5.B86" office:value-type="string">
            <text:p text:style-name="P12">ТП-0890</text:p>
          </table:table-cell>
          <table:table-cell table:style-name="Таблица5.C86" office:value-type="date" office:date-value="2018-10-29">
            <text:p text:style-name="P12">29.10.18</text:p>
          </table:table-cell>
          <table:table-cell table:style-name="Таблица5.D86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86" office:value-type="float" office:value="2">
            <text:p text:style-name="P12">2,000</text:p>
          </table:table-cell>
        </table:table-row>
        <table:table-row table:style-name="Таблица5.2">
          <table:table-cell table:style-name="Таблица5.A2" office:value-type="float" office:value="86">
            <text:p text:style-name="P12">86</text:p>
          </table:table-cell>
          <table:table-cell table:style-name="Таблица5.B87" office:value-type="string">
            <text:p text:style-name="P12">ТП-0891</text:p>
          </table:table-cell>
          <table:table-cell table:style-name="Таблица5.C87" office:value-type="date" office:date-value="2018-10-26">
            <text:p text:style-name="P12">26.10.18</text:p>
          </table:table-cell>
          <table:table-cell table:style-name="Таблица5.D87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87" office:value-type="float" office:value="15">
            <text:p text:style-name="P12">15,000</text:p>
          </table:table-cell>
        </table:table-row>
        <table:table-row table:style-name="Таблица5.2">
          <table:table-cell table:style-name="Таблица5.A2" office:value-type="float" office:value="87">
            <text:p text:style-name="P12">87</text:p>
          </table:table-cell>
          <table:table-cell table:style-name="Таблица5.B88" office:value-type="string">
            <text:p text:style-name="P12">ТП-0892</text:p>
          </table:table-cell>
          <table:table-cell table:style-name="Таблица5.C88" office:value-type="date" office:date-value="2018-10-30">
            <text:p text:style-name="P12">30.10.18</text:p>
          </table:table-cell>
          <table:table-cell table:style-name="Таблица5.D88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88" office:value-type="float" office:value="5">
            <text:p text:style-name="P12">5,000</text:p>
          </table:table-cell>
        </table:table-row>
        <table:table-row table:style-name="Таблица5.2">
          <table:table-cell table:style-name="Таблица5.A2" office:value-type="float" office:value="88">
            <text:p text:style-name="P12">88</text:p>
          </table:table-cell>
          <table:table-cell table:style-name="Таблица5.B89" office:value-type="string">
            <text:p text:style-name="P12">ТП-0893</text:p>
          </table:table-cell>
          <table:table-cell table:style-name="Таблица5.C89" office:value-type="date" office:date-value="2018-10-25">
            <text:p text:style-name="P12">25.10.18</text:p>
          </table:table-cell>
          <table:table-cell table:style-name="Таблица5.D89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89" office:value-type="float" office:value="5">
            <text:p text:style-name="P12">5,000</text:p>
          </table:table-cell>
        </table:table-row>
        <table:table-row table:style-name="Таблица5.2">
          <table:table-cell table:style-name="Таблица5.A2" office:value-type="float" office:value="89">
            <text:p text:style-name="P12">89</text:p>
          </table:table-cell>
          <table:table-cell table:style-name="Таблица5.B90" office:value-type="string">
            <text:p text:style-name="P12">ТП-0894</text:p>
          </table:table-cell>
          <table:table-cell table:style-name="Таблица5.C90" office:value-type="date" office:date-value="2018-10-25">
            <text:p text:style-name="P12">25.10.18</text:p>
          </table:table-cell>
          <table:table-cell table:style-name="Таблица5.D90" office:value-type="float" office:value="24451.12">
            <text:p text:style-name="P12">24 451,12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90" office:value-type="float" office:value="20">
            <text:p text:style-name="P12">20,000</text:p>
          </table:table-cell>
        </table:table-row>
        <table:table-row table:style-name="Таблица5.2">
          <table:table-cell table:style-name="Таблица5.A2" office:value-type="float" office:value="90">
            <text:p text:style-name="P12">90</text:p>
          </table:table-cell>
          <table:table-cell table:style-name="Таблица5.B91" office:value-type="string">
            <text:p text:style-name="P12">ТП-0899</text:p>
          </table:table-cell>
          <table:table-cell table:style-name="Таблица5.C91" office:value-type="date" office:date-value="2018-10-30">
            <text:p text:style-name="P12">30.10.18</text:p>
          </table:table-cell>
          <table:table-cell table:style-name="Таблица5.D91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91" office:value-type="float" office:value="14">
            <text:p text:style-name="P12">14,000</text:p>
          </table:table-cell>
        </table:table-row>
        <table:table-row table:style-name="Таблица5.2">
          <table:table-cell table:style-name="Таблица5.A2" office:value-type="float" office:value="91">
            <text:p text:style-name="P12">91</text:p>
          </table:table-cell>
          <table:table-cell table:style-name="Таблица5.B92" office:value-type="string">
            <text:p text:style-name="P12">ТП-0901</text:p>
          </table:table-cell>
          <table:table-cell table:style-name="Таблица5.C92" office:value-type="date" office:date-value="2018-10-30">
            <text:p text:style-name="P12">30.10.18</text:p>
          </table:table-cell>
          <table:table-cell table:style-name="Таблица5.D92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92" office:value-type="float" office:value="8">
            <text:p text:style-name="P12">8,000</text:p>
          </table:table-cell>
        </table:table-row>
        <table:table-row table:style-name="Таблица5.2">
          <table:table-cell table:style-name="Таблица5.A2" office:value-type="float" office:value="92">
            <text:p text:style-name="P12">92</text:p>
          </table:table-cell>
          <table:table-cell table:style-name="Таблица5.B93" office:value-type="string">
            <text:p text:style-name="P12">ТП-0912</text:p>
          </table:table-cell>
          <table:table-cell table:style-name="Таблица5.C93" office:value-type="date" office:date-value="2018-10-30">
            <text:p text:style-name="P12">30.10.18</text:p>
          </table:table-cell>
          <table:table-cell table:style-name="Таблица5.D93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93" office:value-type="float" office:value="15">
            <text:p text:style-name="P12">15,000</text:p>
          </table:table-cell>
        </table:table-row>
        <table:table-row table:style-name="Таблица5.2">
          <table:table-cell table:style-name="Таблица5.A2" office:value-type="float" office:value="93">
            <text:p text:style-name="P12">93</text:p>
          </table:table-cell>
          <table:table-cell table:style-name="Таблица5.B94" office:value-type="string">
            <text:p text:style-name="P12">ТП-0929</text:p>
          </table:table-cell>
          <table:table-cell table:style-name="Таблица5.C94" office:value-type="date" office:date-value="2018-10-31">
            <text:p text:style-name="P12">31.10.18</text:p>
          </table:table-cell>
          <table:table-cell table:style-name="Таблица5.D94" office:value-type="float" office:value="550">
            <text:p text:style-name="P12">550,00</text:p>
          </table:table-cell>
          <table:table-cell table:style-name="Таблица5.A2" office:value-type="float" office:value="120">
            <text:p text:style-name="P12">120</text:p>
          </table:table-cell>
          <table:table-cell table:style-name="Таблица5.F94" office:value-type="float" office:value="15">
            <text:p text:style-name="P12">15,000</text:p>
          </table:table-cell>
        </table:table-row>
        <table:table-row table:style-name="Таблица5.2">
          <table:table-cell table:style-name="Таблица5.A1" office:value-type="string">
            <text:p text:style-name="P14">Итого</text:p>
          </table:table-cell>
          <table:table-cell table:style-name="Таблица5.B95" office:value-type="string">
            <text:p text:style-name="Table_20_Contents"/>
          </table:table-cell>
          <table:table-cell table:style-name="Таблица5.C95">
            <text:p text:style-name="Table_20_Contents"/>
          </table:table-cell>
          <table:table-cell table:style-name="Таблица5.D95" office:value-type="float" office:value="146754.48">
            <text:p text:style-name="P14">146754,5</text:p>
          </table:table-cell>
          <table:table-cell table:style-name="Таблица5.E95">
            <text:p text:style-name="P13"/>
          </table:table-cell>
          <table:table-cell table:style-name="Таблица5.F95" office:value-type="float" office:value="879.22">
            <text:p text:style-name="P14">879,2</text:p>
          </table:table-cell>
        </table:table-row>
      </table:table>
      <text:p text:style-name="P18"/>
      <text:p text:style-name="P18"/>
      <text:p text:style-name="P19"><text:span text:style-name="T2">Информация о количестве </text:span>выполненных присоединений и присоединенной мощности <text:span text:style-name="T3">01.10.2018-31.10.2018 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6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5">Количество, шт.</text:p>
          </table:table-cell>
          <table:table-cell table:style-name="Таблица4.B2" office:value-type="string">
            <text:p text:style-name="P5">Мощность, кВ</text:p>
          </table:table-cell>
        </table:table-row>
        <table:table-row>
          <table:table-cell table:style-name="Таблица4.A2" office:value-type="string">
            <text:p text:style-name="P7">100</text:p>
          </table:table-cell>
          <table:table-cell table:style-name="Таблица4.B2" office:value-type="string">
            <text:p text:style-name="P8">969,7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42:22.802000000</meta:creation-date>
    <dc:date>2018-11-15T14:17:34.597000000</dc:date>
    <meta:editing-duration>PT17H2M22S</meta:editing-duration>
    <meta:editing-cycles>117</meta:editing-cycles>
    <meta:generator>LibreOffice/6.0.2.1$Windows_X86_64 LibreOffice_project/f7f06a8f319e4b62f9bc5095aa112a65d2f3ac89</meta:generator>
    <meta:print-date>2017-02-01T14:59:03.739000000</meta:print-date>
    <meta:document-statistic meta:table-count="4" meta:image-count="0" meta:object-count="0" meta:page-count="3" meta:paragraph-count="588" meta:word-count="637" meta:character-count="3534" meta:non-whitespace-character-count="3475"/>
  </office:meta>
</office:document-meta>
</file>