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cm" table:align="margins" style:writing-mode="lr-tb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0.05pt solid #000000"/>
    </style:style>
    <style:style style:name="Таблица3.2" style:family="table-row">
      <style:table-row-properties style:min-row-height="0.808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cm" table:align="margins" style:writing-mode="lr-tb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5pt solid #000000"/>
    </style:style>
    <style:style style:name="Таблица1.2" style:family="table-row">
      <style:table-row-properties style:min-row-height="0.8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5" style:family="table">
      <style:table-properties style:width="17.3cm" table:align="left" style:writing-mode="lr-tb"/>
    </style:style>
    <style:style style:name="Таблица5.A" style:family="table-column">
      <style:table-column-properties style:column-width="1.415cm"/>
    </style:style>
    <style:style style:name="Таблица5.B" style:family="table-column">
      <style:table-column-properties style:column-width="2.177cm"/>
    </style:style>
    <style:style style:name="Таблица5.C" style:family="table-column">
      <style:table-column-properties style:column-width="2.685cm"/>
    </style:style>
    <style:style style:name="Таблица5.D" style:family="table-column">
      <style:table-column-properties style:column-width="2.706cm"/>
    </style:style>
    <style:style style:name="Таблица5.F" style:family="table-column">
      <style:table-column-properties style:column-width="2.441cm"/>
    </style:style>
    <style:style style:name="Таблица5.G" style:family="table-column">
      <style:table-column-properties style:column-width="3.193cm"/>
    </style:style>
    <style:style style:name="Таблица5.1" style:family="table-row">
      <style:table-row-properties style:min-row-height="1.475cm"/>
    </style:style>
    <style:style style:name="Таблица5.A1" style:family="table-cell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5.G1" style:family="table-cell">
      <style:table-cell-properties style:vertical-align="middle" fo:padding="0.049cm" fo:border="0.05pt solid #000000"/>
    </style:style>
    <style:style style:name="Таблица5.2" style:family="table-row">
      <style:table-row-properties style:min-row-height="0.549cm"/>
    </style:style>
    <style:style style:name="Таблица5.A2" style:family="table-cell" style:data-style-name="N0">
      <style:table-cell-properties style:vertical-align="middle"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5.B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E2" style:family="table-cell" style:data-style-name="N37">
      <style:table-cell-properties style:vertical-align="middle" fo:padding="0.049cm" fo:border="0.05pt solid #000000"/>
    </style:style>
    <style:style style:name="Таблица5.F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2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1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1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1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1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1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1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2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2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2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2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2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3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3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3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3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3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3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6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4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4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4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4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4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4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5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8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5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5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5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5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5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5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6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6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6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6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6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7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7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7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3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G7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7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7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7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7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7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7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7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7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7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7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8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8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8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83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3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3" style:family="table-cell" style:data-style-name="N4">
      <style:table-cell-properties fo:background-color="#ffffff" fo:padding="0.049cm" fo:border="0.05pt solid #000000">
        <style:background-image/>
      </style:table-cell-properties>
    </style:style>
    <style:style style:name="Таблица5.F83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3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84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4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4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4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4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85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5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5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5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5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86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6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6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6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6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87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7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7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7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7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88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8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8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8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8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89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89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89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89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89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90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0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0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0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90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91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1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1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1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91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B92" style:family="table-cell">
      <style:table-cell-properties fo:background-color="#ffffff" fo:padding="0.049cm" fo:border="0.05pt solid #000000">
        <style:background-image/>
      </style:table-cell-properties>
    </style:style>
    <style:style style:name="Таблица5.C92" style:family="table-cell" style:data-style-name="N37">
      <style:table-cell-properties fo:background-color="#ffffff" fo:padding="0.049cm" fo:border="0.05pt solid #000000">
        <style:background-image/>
      </style:table-cell-properties>
    </style:style>
    <style:style style:name="Таблица5.D92" style:family="table-cell" style:data-style-name="N2">
      <style:table-cell-properties fo:background-color="#ffffff" fo:padding="0.049cm" fo:border="0.05pt solid #000000">
        <style:background-image/>
      </style:table-cell-properties>
    </style:style>
    <style:style style:name="Таблица5.F92" style:family="table-cell" style:data-style-name="N107">
      <style:table-cell-properties fo:background-color="#ffffff" fo:padding="0.049cm" fo:border="0.05pt solid #000000">
        <style:background-image/>
      </style:table-cell-properties>
    </style:style>
    <style:style style:name="Таблица5.G92" style:family="table-cell" style:data-style-name="N1">
      <style:table-cell-properties fo:background-color="#ffffff" fo:padding="0.049cm" fo:border="0.05pt solid #000000">
        <style:background-image/>
      </style:table-cell-properties>
    </style:style>
    <style:style style:name="Таблица5.D93" style:family="table-cell" style:data-style-name="N4">
      <style:table-cell-properties style:vertical-align="middle" fo:padding="0.049cm" fo:border="0.05pt solid #000000"/>
    </style:style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8.5cm" style:rel-column-width="32767*"/>
    </style:style>
    <style:style style:name="Таблица4.B" style:family="table-column">
      <style:table-column-properties style:column-width="8.5cm" style:rel-column-width="32768*"/>
    </style:style>
    <style:style style:name="Таблица4.A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1297f19" fo:background-color="transparent" style:font-size-asian="12pt" style:font-size-complex="12pt"/>
    </style:style>
    <style:style style:name="P2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020b95e" fo:background-color="transparent" style:font-size-asian="12pt" style:font-size-complex="12pt"/>
    </style:style>
    <style:style style:name="P3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0b95e" officeooo:paragraph-rsid="00229e59" fo:background-color="transparent" style:font-size-asian="12pt" style:font-size-complex="12pt"/>
    </style:style>
    <style:style style:name="P4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1297f19" fo:background-color="transparent" style:font-size-asian="12pt" style:font-size-complex="12pt"/>
    </style:style>
    <style:style style:name="P5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0b95e" fo:background-color="transparent" style:font-size-asian="12pt" style:font-size-complex="12pt"/>
    </style:style>
    <style:style style:name="P6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29e59" fo:background-color="transparent" style:font-size-asian="12pt" style:font-size-complex="12pt"/>
    </style:style>
    <style:style style:name="P7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283fa6" fo:background-color="transparent" style:font-size-asian="12pt" style:font-size-complex="12pt"/>
    </style:style>
    <style:style style:name="P8" style:family="paragraph" style:parent-style-name="Table_20_Contents">
      <style:paragraph-properties fo:line-height="100%" fo:text-align="justify" style:justify-single-word="false"/>
      <style:text-properties style:use-window-font-color="true" loext:opacity="0%" style:font-name="Times New Roman" fo:font-size="12pt" officeooo:rsid="0020b95e" officeooo:paragraph-rsid="00e4a54c" fo:background-color="transparent" style:font-size-asian="12pt" style:font-size-complex="12pt"/>
    </style:style>
    <style:style style:name="P9" style:family="paragraph" style:parent-style-name="Table_20_Contents">
      <style:paragraph-properties fo:line-height="100%" fo:text-align="center" style:justify-single-word="false"/>
      <style:text-properties style:use-window-font-color="true" loext:opacity="0%" style:font-name="Times New Roman" fo:font-size="12pt" officeooo:rsid="00292048" officeooo:paragraph-rsid="00292048" fo:background-color="transparent" style:font-size-asian="12pt" style:font-size-complex="12pt"/>
    </style:style>
    <style:style style:name="P10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297f19" officeooo:paragraph-rsid="01297f19" fo:background-color="transparent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08156e" officeooo:paragraph-rsid="012d8093" fo:background-color="transparent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0f9034f" officeooo:paragraph-rsid="00f9034f" fo:background-color="transparent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0f9034f" officeooo:paragraph-rsid="013633cc" fo:background-color="transparent" style:font-size-asian="12pt" style:font-weight-asian="normal" style:font-size-complex="12pt" style:font-weight-complex="normal"/>
    </style:style>
    <style:style style:name="P14" style:family="paragraph" style:parent-style-name="Table_20_Contents">
      <style:text-properties style:font-name="Times New Roman"/>
    </style:style>
    <style:style style:name="P15" style:family="paragraph" style:parent-style-name="Table_20_Contents">
      <style:text-properties style:font-name="Times New Roman" fo:font-weight="bold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bold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weight="bold"/>
    </style:style>
    <style:style style:name="P18" style:family="paragraph" style:parent-style-name="Table_20_Contents">
      <style:paragraph-properties fo:text-align="end" style:justify-single-word="false"/>
      <style:text-properties style:font-name="Times New Roman" fo:font-weight="bold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/>
    </style:style>
    <style:style style:name="P21" style:family="paragraph" style:parent-style-name="Table_20_Contents">
      <style:paragraph-properties fo:text-align="end" style:justify-single-word="false"/>
      <style:text-properties style:font-name="Times New Roman"/>
    </style:style>
    <style:style style:name="P2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02aaf" officeooo:paragraph-rsid="00283fa6" fo:background-color="transparent" style:font-size-asian="12pt" style:font-size-complex="12pt"/>
    </style:style>
    <style:style style:name="P25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26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45ee7d" fo:background-color="transparent" style:font-size-asian="12pt" style:font-weight-asian="bold" style:font-size-complex="12pt" style:font-weight-complex="bold"/>
    </style:style>
    <style:style style:name="P27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00%"/>
      <style:text-properties fo:font-variant="normal" fo:text-transform="none" style:use-window-font-color="true" loext:opacity="0%" style:font-name="Times New Roman" fo:font-size="12pt" fo:letter-spacing="normal" fo:language="en" fo:country="US" fo:font-style="normal" fo:font-weight="bold" officeooo:rsid="00e1c52e" officeooo:paragraph-rsid="00e1c52e" fo:background-color="transparent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a249c" officeooo:paragraph-rsid="011bb8ec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b666e" fo:background-color="transparent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weight-asian="bold" style:font-size-complex="12pt" style:font-weight-complex="bold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>
        <style:tab-stops/>
      </style:paragraph-properties>
      <style:text-properties fo:font-variant="normal" fo:text-transform="none" style:use-window-font-color="true" loext:opacity="0%" style:font-name="Liberation Serif" fo:font-size="12pt" fo:letter-spacing="normal" fo:font-style="normal" fo:font-weight="bold" officeooo:rsid="00102aaf" officeooo:paragraph-rsid="00f3d4c0" fo:background-color="transparent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08156e" officeooo:paragraph-rsid="012d8093" fo:background-color="transparent" style:font-size-asian="12pt" style:font-weight-asian="normal" style:font-size-complex="12pt" style:font-weight-complex="normal"/>
    </style:style>
    <style:style style:name="P35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135b84e" officeooo:paragraph-rsid="00fc1130" fo:background-color="transparent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0f9034f" officeooo:paragraph-rsid="00f9034f" fo:background-color="transparent" style:font-size-asian="12pt" style:font-weight-asian="normal" style:font-size-complex="12pt" style:font-weight-complex="normal"/>
    </style:style>
    <style:style style:name="P37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en" fo:country="US" fo:font-weight="normal" officeooo:rsid="00f9034f" officeooo:paragraph-rsid="013633cc" fo:background-color="transparent" style:font-size-asian="12pt" style:font-weight-asian="normal" style:font-size-complex="12pt" style:font-weight-complex="normal"/>
    </style:style>
    <style:style style:name="P38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35b84e" officeooo:paragraph-rsid="01100a1a" fo:background-color="transparent" style:font-size-asian="12pt" style:font-size-complex="12pt"/>
    </style:style>
    <style:style style:name="P39" style:family="paragraph" style:parent-style-name="Table_20_Contents">
      <style:paragraph-properties fo:line-height="100%" fo:text-align="start" style:justify-single-word="false"/>
      <style:text-properties style:use-window-font-color="true" loext:opacity="0%" style:font-name="Times New Roman" fo:font-size="12pt" fo:language="ru" fo:country="RU" officeooo:rsid="0135b84e" officeooo:paragraph-rsid="011d1050" fo:background-color="transparent" style:font-size-asian="12pt" style:font-size-complex="12pt"/>
    </style:style>
    <style:style style:name="P40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297f19" fo:background-color="transparent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0b1c4bb" fo:background-color="transparent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/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02aaf" officeooo:paragraph-rsid="011bb8ec" fo:background-color="transparent" style:font-size-asian="12pt" style:font-size-complex="12pt"/>
    </style:style>
    <style:style style:name="T1" style:family="text">
      <style:text-properties officeooo:rsid="0027366b"/>
    </style:style>
    <style:style style:name="T2" style:family="text">
      <style:text-properties officeooo:rsid="00283fa6"/>
    </style:style>
    <style:style style:name="T3" style:family="text">
      <style:text-properties officeooo:rsid="002a249c"/>
    </style:style>
    <style:style style:name="T4" style:family="text">
      <style:text-properties style:font-weight-asian="bold" style:font-weight-complex="bold"/>
    </style:style>
    <style:style style:name="T5" style:family="text">
      <style:text-properties officeooo:rsid="002a249c" style:font-weight-asian="bold" style:font-weight-complex="bold"/>
    </style:style>
    <style:style style:name="T6" style:family="text">
      <style:text-properties officeooo:rsid="01297f19"/>
    </style:style>
    <style:style style:name="T7" style:family="text">
      <style:text-properties officeooo:rsid="012b666e"/>
    </style:style>
    <style:style style:name="T8" style:family="text">
      <style:text-properties officeooo:rsid="0108156e"/>
    </style:style>
    <style:style style:name="T9" style:family="text">
      <style:text-properties officeooo:rsid="01100a1a"/>
    </style:style>
    <style:style style:name="T10" style:family="text">
      <style:text-properties officeooo:rsid="013a2bf3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office:forms form:automatic-focus="false" form:apply-design-mode="false"/>
      <text:tracked-changes>
        <text:changed-region xml:id="ct1569419188752" text:id="ct1569419188752">
          <text:insertion>
            <office:change-info>
              <dc:creator>&lt;анонимный&gt;</dc:creator>
              <dc:date>2021-01-28T10:15:51</dc:date>
            </office:change-info>
          </text:insertion>
        </text:changed-region>
        <text:changed-region xml:id="ct1569419189712" text:id="ct1569419189712">
          <text:insertion>
            <office:change-info>
              <dc:creator>&lt;анонимный&gt;</dc:creator>
              <dc:date>2021-03-17T14:30:45</dc:date>
            </office:change-info>
          </text:insertion>
        </text:changed-region>
        <text:changed-region xml:id="ct1569419182272" text:id="ct1569419182272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1569419194992" text:id="ct1569419194992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1569419184672" text:id="ct1569419184672">
          <text:insertion>
            <office:change-info>
              <dc:creator>&lt;анонимный&gt;</dc:creator>
              <dc:date>2021-01-28T10:16:22</dc:date>
            </office:change-info>
          </text:insertion>
        </text:changed-region>
        <text:changed-region xml:id="ct1569419196672" text:id="ct156941919667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83232" text:id="ct1569419183232">
          <text:insertion>
            <office:change-info>
              <dc:creator>&lt;анонимный&gt;</dc:creator>
              <dc:date>2021-01-28T10:16:30</dc:date>
            </office:change-info>
          </text:insertion>
        </text:changed-region>
        <text:changed-region xml:id="ct1569419182512" text:id="ct1569419182512">
          <text:insertion>
            <office:change-info>
              <dc:creator>&lt;анонимный&gt;</dc:creator>
              <dc:date>2021-01-28T10:16:35</dc:date>
            </office:change-info>
          </text:insertion>
        </text:changed-region>
        <text:changed-region xml:id="ct1569419190672" text:id="ct156941919067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90912" text:id="ct1569419190912">
          <text:deletion>
            <office:change-info>
              <dc:creator>&lt;анонимный&gt;</dc:creator>
              <dc:date>2020-11-12T15:10:21</dc:date>
            </office:change-info>
            <text:p text:style-name="P25"/>
            <text:p text:style-name="P25"/>
          </text:deletion>
        </text:changed-region>
        <text:changed-region xml:id="ct1569419183472" text:id="ct1569419183472">
          <text:insertion>
            <office:change-info>
              <dc:creator>&lt;анонимный&gt;</dc:creator>
              <dc:date>2021-01-28T10:17:17</dc:date>
            </office:change-info>
          </text:insertion>
        </text:changed-region>
        <text:changed-region xml:id="ct1569419196912" text:id="ct156941919691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89952" text:id="ct1569419189952">
          <text:deletion>
            <office:change-info>
              <dc:creator>&lt;анонимный&gt;</dc:creator>
              <dc:date>2020-11-12T15:09:40</dc:date>
            </office:change-info>
            <text:p text:style-name="P25"><text:span text:style-name="T3">01.09.2020-30.09.2020</text:span></text:p>
          </text:deletion>
        </text:changed-region>
        <text:changed-region xml:id="ct1569419188992" text:id="ct1569419188992">
          <text:insertion>
            <office:change-info>
              <dc:creator>&lt;анонимный&gt;</dc:creator>
              <dc:date>2021-03-17T14:30:45</dc:date>
            </office:change-info>
          </text:insertion>
        </text:changed-region>
        <text:changed-region xml:id="ct1569419197152" text:id="ct156941919715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95232" text:id="ct156941919523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90432" text:id="ct156941919043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91392" text:id="ct1569419191392">
          <text:deletion>
            <office:change-info>
              <dc:creator>&lt;анонимный&gt;</dc:creator>
              <dc:date>2020-10-15T11:31:26</dc:date>
            </office:change-info>
            <text:p text:style-name="P35"><text:span text:style-name="T8">156,0<text:tab/></text:span></text:p>
          </text:deletion>
        </text:changed-region>
        <text:changed-region xml:id="ct1569419183952" text:id="ct1569419183952">
          <text:insertion>
            <office:change-info>
              <dc:creator>&lt;анонимный&gt;</dc:creator>
              <dc:date>2021-03-17T14:38:50</dc:date>
            </office:change-info>
          </text:insertion>
        </text:changed-region>
        <text:changed-region xml:id="ct1569419193072" text:id="ct1569419193072">
          <text:deletion>
            <office:change-info>
              <dc:creator>&lt;анонимный&gt;</dc:creator>
              <dc:date>2020-10-15T11:31:29</dc:date>
            </office:change-info>
            <text:p text:style-name="P11">4 307,67</text:p>
          </text:deletion>
        </text:changed-region>
        <text:changed-region xml:id="ct1569419184192" text:id="ct1569419184192">
          <text:insertion>
            <office:change-info>
              <dc:creator>&lt;анонимный&gt;</dc:creator>
              <dc:date>2021-03-17T14:38:56</dc:date>
            </office:change-info>
          </text:insertion>
        </text:changed-region>
        <text:changed-region xml:id="ct1569419184912" text:id="ct156941918491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92112" text:id="ct1569419192112">
          <text:insertion>
            <office:change-info>
              <dc:creator>&lt;анонимный&gt;</dc:creator>
              <dc:date>2020-11-12T15:10:23</dc:date>
            </office:change-info>
          </text:insertion>
        </text:changed-region>
        <text:changed-region xml:id="ct1569419185152" text:id="ct156941918515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94512" text:id="ct1569419194512">
          <text:deletion>
            <office:change-info>
              <dc:creator>&lt;анонимный&gt;</dc:creator>
              <dc:date>2020-11-12T15:09:40</dc:date>
            </office:change-info>
            <text:p text:style-name="P42"><text:span text:style-name="T5">01.09.2020-30.09.2020</text:span></text:p>
          </text:deletion>
        </text:changed-region>
        <text:changed-region xml:id="ct1569419194752" text:id="ct1569419194752">
          <text:insertion>
            <office:change-info>
              <dc:creator>&lt;анонимный&gt;</dc:creator>
              <dc:date>2021-03-17T14:30:45</dc:date>
            </office:change-info>
          </text:insertion>
        </text:changed-region>
        <text:changed-region xml:id="ct1569419236512" text:id="ct1569419236512">
          <text:insertion>
            <office:change-info>
              <dc:creator>&lt;анонимный&gt;</dc:creator>
              <dc:date>2021-03-17T16:32:11</dc:date>
            </office:change-info>
          </text:insertion>
        </text:changed-region>
        <text:changed-region xml:id="ct1569419187072" text:id="ct156941918707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93312" text:id="ct156941919331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95472" text:id="ct1569419195472">
          <text:insertion>
            <office:change-info>
              <dc:creator>&lt;анонимный&gt;</dc:creator>
              <dc:date>2020-10-15T11:31:32</dc:date>
            </office:change-info>
          </text:insertion>
        </text:changed-region>
        <text:changed-region xml:id="ct1569419186352" text:id="ct156941918635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87552" text:id="ct1569419187552">
          <text:deletion>
            <office:change-info>
              <dc:creator>&lt;анонимный&gt;</dc:creator>
              <dc:date>2020-10-15T11:48:17</dc:date>
            </office:change-info>
            <text:p text:style-name="P38"><text:span text:style-name="T9">14</text:span></text:p>
          </text:deletion>
        </text:changed-region>
        <text:changed-region xml:id="ct1569419195712" text:id="ct1569419195712">
          <text:insertion>
            <office:change-info>
              <dc:creator>&lt;анонимный&gt;</dc:creator>
              <dc:date>2021-03-17T14:39:01</dc:date>
            </office:change-info>
          </text:insertion>
        </text:changed-region>
        <text:changed-region xml:id="ct1569419185392" text:id="ct1569419185392">
          <text:deletion>
            <office:change-info>
              <dc:creator>&lt;анонимный&gt;</dc:creator>
              <dc:date>2020-10-15T11:48:20</dc:date>
            </office:change-info>
            <text:p text:style-name="P39"><text:span text:style-name="T9">338,5</text:span></text:p>
          </text:deletion>
        </text:changed-region>
        <text:changed-region xml:id="ct1569419186112" text:id="ct1569419186112">
          <text:insertion>
            <office:change-info>
              <dc:creator>&lt;анонимный&gt;</dc:creator>
              <dc:date>2021-03-17T14:39:06</dc:date>
            </office:change-info>
          </text:insertion>
        </text:changed-region>
        <text:changed-region xml:id="ct1569419187792" text:id="ct156941918779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88032" text:id="ct1569419188032">
          <text:insertion>
            <office:change-info>
              <dc:creator>&lt;анонимный&gt;</dc:creator>
              <dc:date>2021-01-28T10:17:49</dc:date>
            </office:change-info>
          </text:insertion>
        </text:changed-region>
        <text:changed-region xml:id="ct1569419191632" text:id="ct156941919163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92352" text:id="ct1569419192352">
          <text:deletion>
            <office:change-info>
              <dc:creator>&lt;анонимный&gt;</dc:creator>
              <dc:date>2020-11-12T15:10:25</dc:date>
            </office:change-info>
            <text:p text:style-name="P30"/>
            <text:p text:style-name="P30"/>
          </text:deletion>
        </text:changed-region>
        <text:changed-region xml:id="ct1568849467616" text:id="ct1568849467616">
          <text:insertion>
            <office:change-info>
              <dc:creator>&lt;анонимный&gt;</dc:creator>
              <dc:date>2021-03-17T16:32:47</dc:date>
            </office:change-info>
          </text:insertion>
        </text:changed-region>
        <text:changed-region xml:id="ct1569419207232" text:id="ct156941920723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97632" text:id="ct1569419197632">
          <text:deletion>
            <office:change-info>
              <dc:creator>&lt;анонимный&gt;</dc:creator>
              <dc:date>2020-11-12T15:09:40</dc:date>
            </office:change-info>
            <text:p text:style-name="P30"><text:span text:style-name="T3">01.09.2020-30.09.2020</text:span></text:p>
          </text:deletion>
        </text:changed-region>
        <text:changed-region xml:id="ct1569419207472" text:id="ct1569419207472">
          <text:insertion>
            <office:change-info>
              <dc:creator>&lt;анонимный&gt;</dc:creator>
              <dc:date>2021-03-17T14:30:45</dc:date>
            </office:change-info>
          </text:insertion>
        </text:changed-region>
        <text:changed-region xml:id="ct1569419211072" text:id="ct1569419211072">
          <text:insertion>
            <office:change-info>
              <dc:creator>&lt;анонимный&gt;</dc:creator>
              <dc:date>2021-01-19T14:51:44</dc:date>
            </office:change-info>
          </text:insertion>
        </text:changed-region>
        <text:changed-region xml:id="ct1569419202432" text:id="ct1569419202432">
          <text:insertion>
            <office:change-info>
              <dc:creator>&lt;анонимный&gt;</dc:creator>
              <dc:date>2021-03-17T14:29:38</dc:date>
            </office:change-info>
          </text:insertion>
        </text:changed-region>
        <text:changed-region xml:id="ct1569419204112" text:id="ct1569419204112">
          <text:insertion>
            <office:change-info>
              <dc:creator>&lt;анонимный&gt;</dc:creator>
              <dc:date>2021-02-12T10:05:00</dc:date>
            </office:change-info>
          </text:insertion>
        </text:changed-region>
        <text:changed-region xml:id="ct1569419207712" text:id="ct1569419207712">
          <text:insertion>
            <office:change-info>
              <dc:creator>&lt;анонимный&gt;</dc:creator>
              <dc:date>2021-01-19T14:51:44</dc:date>
            </office:change-info>
          </text:insertion>
        </text:changed-region>
        <text:changed-region xml:id="ct1569419209632" text:id="ct1569419209632">
          <text:deletion>
            <office:change-info>
              <dc:creator>&lt;анонимный&gt;</dc:creator>
              <dc:date>2021-02-12T10:05:09</dc:date>
            </office:change-info>
            <text:p text:style-name="P23"/>
            <text:p text:style-name="P23"/>
          </text:deletion>
        </text:changed-region>
        <text:changed-region xml:id="ct1569419202192" text:id="ct1569419202192">
          <text:deletion>
            <office:change-info>
              <dc:creator>&lt;анонимный&gt;</dc:creator>
              <dc:date>2020-11-12T15:10:31</dc:date>
            </office:change-info>
            <text:p text:style-name="P23"/>
            <text:p text:style-name="P31"/>
          </text:deletion>
        </text:changed-region>
        <text:changed-region xml:id="ct1569419210832" text:id="ct1569419210832">
          <text:insertion>
            <office:change-info>
              <dc:creator>&lt;анонимный&gt;</dc:creator>
              <dc:date>2020-12-09T15:06:26</dc:date>
            </office:change-info>
          </text:insertion>
        </text:changed-region>
        <text:changed-region xml:id="ct1569419204352" text:id="ct1569419204352">
          <text:deletion>
            <office:change-info>
              <dc:creator>&lt;анонимный&gt;</dc:creator>
              <dc:date>2021-01-19T14:51:58</dc:date>
            </office:change-info>
            <text:p text:style-name="P22"/>
            <text:p text:style-name="P33"/>
            <text:p text:style-name="P22"/>
          </text:deletion>
        </text:changed-region>
        <text:changed-region xml:id="ct1569419208192" text:id="ct1569419208192">
          <text:deletion>
            <office:change-info>
              <dc:creator>&lt;анонимный&gt;</dc:creator>
              <dc:date>2020-11-12T15:21:11</dc:date>
            </office:change-info>
            <text:p text:style-name="P22"/>
            <text:p text:style-name="P22"/>
          </text:deletion>
        </text:changed-region>
        <text:changed-region xml:id="ct1569419202672" text:id="ct1569419202672">
          <text:deletion>
            <office:change-info>
              <dc:creator>&lt;анонимный&gt;</dc:creator>
              <dc:date>2021-01-19T14:51:58</dc:date>
            </office:change-info>
            <text:p text:style-name="P22"/>
            <text:p text:style-name="P22"/>
          </text:deletion>
        </text:changed-region>
        <text:changed-region xml:id="ct1569419208432" text:id="ct156941920843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201712" text:id="ct1569419201712">
          <text:insertion>
            <office:change-info>
              <dc:creator>&lt;анонимный&gt;</dc:creator>
              <dc:date>2021-01-28T10:17:58</dc:date>
            </office:change-info>
          </text:insertion>
        </text:changed-region>
        <text:changed-region xml:id="ct1569419202912" text:id="ct1569419202912">
          <text:insertion>
            <office:change-info>
              <dc:creator>&lt;анонимный&gt;</dc:creator>
              <dc:date>2021-01-28T10:18:00</dc:date>
            </office:change-info>
          </text:insertion>
        </text:changed-region>
        <text:changed-region xml:id="ct1569419189472" text:id="ct1569419189472">
          <text:insertion>
            <office:change-info>
              <dc:creator>&lt;анонимный&gt;</dc:creator>
              <dc:date>2021-03-17T16:32:36</dc:date>
            </office:change-info>
          </text:insertion>
        </text:changed-region>
        <text:changed-region xml:id="ct1569419206752" text:id="ct1569419206752">
          <text:deletion>
            <office:change-info>
              <dc:creator>&lt;анонимный&gt;</dc:creator>
              <dc:date>2020-11-12T15:09:40</dc:date>
            </office:change-info>
            <text:p text:style-name="P22"><text:span text:style-name="T6">01.09.2020-30.09.2020</text:span></text:p>
          </text:deletion>
        </text:changed-region>
        <text:changed-region xml:id="ct1569419209872" text:id="ct1569419209872">
          <text:insertion>
            <office:change-info>
              <dc:creator>&lt;анонимный&gt;</dc:creator>
              <dc:date>2020-11-12T15:10:03</dc:date>
            </office:change-info>
          </text:insertion>
        </text:changed-region>
        <text:changed-region xml:id="ct1569419204592" text:id="ct1569419204592">
          <text:insertion>
            <office:change-info>
              <dc:creator>&lt;анонимный&gt;</dc:creator>
              <dc:date>2021-03-17T14:30:45</dc:date>
            </office:change-info>
          </text:insertion>
        </text:changed-region>
        <text:changed-region xml:id="ct1569419212512" text:id="ct156941921251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212752" text:id="ct156941921275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198112" text:id="ct1569419198112">
          <text:format-change>
            <office:change-info>
              <dc:creator>&lt;анонимный&gt;</dc:creator>
              <dc:date>2021-03-17T14:30:02</dc:date>
            </office:change-info>
          </text:format-change>
        </text:changed-region>
        <text:changed-region xml:id="ct1569419204832" text:id="ct1569419204832">
          <text:deletion>
            <office:change-info>
              <dc:creator>&lt;анонимный&gt;</dc:creator>
              <dc:date>2020-10-15T11:31:10</dc:date>
            </office:change-info>
            <text:p text:style-name="P12">57,0 </text:p>
          </text:deletion>
        </text:changed-region>
        <text:changed-region xml:id="ct1569419200272" text:id="ct1569419200272">
          <text:insertion>
            <office:change-info>
              <dc:creator>&lt;анонимный&gt;</dc:creator>
              <dc:date>2021-03-17T14:39:39</dc:date>
            </office:change-info>
          </text:insertion>
        </text:changed-region>
        <text:changed-region xml:id="ct1569419219232" text:id="ct1569419219232">
          <text:deletion>
            <office:change-info>
              <dc:creator>&lt;анонимный&gt;</dc:creator>
              <dc:date>2020-10-15T11:31:13</dc:date>
            </office:change-info>
            <text:p text:style-name="P13">746,4</text:p>
          </text:deletion>
        </text:changed-region>
        <text:changed-region xml:id="ct1569419219712" text:id="ct1569419219712">
          <text:insertion>
            <office:change-info>
              <dc:creator>&lt;анонимный&gt;</dc:creator>
              <dc:date>2021-03-17T14:39:45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change-start text:change-id="ct1569419188752"/>Сведения о количестве поданных заявок и объеме мощности <text:span text:style-name="T6">на уровне напряжения 35 кВт</text:span> за период <text:change-end text:change-id="ct1569419188752"/><text:change-start text:change-id="ct1569419189712"/><text:span text:style-name="T3">01.02.2021-28.02.2021</text:span><text:change-end text:change-id="ct1569419189712"/></text:p>
      <table:table table:name="Таблица3" table:style-name="Таблица3">
        <table:table-column table:style-name="Таблица3.A"/>
        <table:table-column table:style-name="Таблица3.B"/>
        <table:table-row table:style-name="TableLine1568773630080">
          <table:table-cell table:style-name="Таблица3.A1" table:number-columns-spanned="2" office:value-type="string">
            <text:p text:style-name="P1"><text:change-start text:change-id="ct1569419182272"/>Принято заявок<text:change-end text:change-id="ct1569419182272"/></text:p>
          </table:table-cell>
          <table:covered-table-cell/>
        </table:table-row>
        <table:table-row table:style-name="Таблица3.2">
          <table:table-cell table:style-name="Таблица3.A2" office:value-type="string">
            <text:p text:style-name="P4"><text:change-start text:change-id="ct1569419194992"/>Количество, шт.<text:change-end text:change-id="ct1569419194992"/></text:p>
          </table:table-cell>
          <table:table-cell table:style-name="Таблица3.B2" office:value-type="string">
            <text:p text:style-name="P4"><text:change-start text:change-id="ct1569419184672"/>Мощность, кВт<text:change-end text:change-id="ct1569419184672"/></text:p>
          </table:table-cell>
        </table:table-row>
        <table:table-row table:style-name="TableLine1568773640688">
          <table:table-cell table:style-name="Таблица3.A2" office:value-type="string">
            <text:p text:style-name="P10"><text:change-start text:change-id="ct1569419196672"/>0<text:change-end text:change-id="ct1569419196672"/></text:p>
          </table:table-cell>
          <table:table-cell table:style-name="Таблица3.B2" office:value-type="string">
            <text:p text:style-name="P10"><text:change-start text:change-id="ct1569419183232"/>0<text:change-end text:change-id="ct1569419183232"/></text:p>
          </table:table-cell>
        </table:table-row>
      </table:table>
      <text:p text:style-name="P25"><text:change-start text:change-id="ct1569419182512"/></text:p>
      <text:p text:style-name="P25"><text:change-end text:change-id="ct1569419182512"/><text:change-start text:change-id="ct1569419190672"/>Сведения о количестве поданных заявок и объеме мощности <text:change-end text:change-id="ct1569419190672"/><text:change text:change-id="ct1569419190912"/><text:change-start text:change-id="ct1569419183472"/><text:span text:style-name="T6">на уровне напряжения менее 35 кВт </text:span><text:change-end text:change-id="ct1569419183472"/><text:change-start text:change-id="ct1569419196912"/>за период <text:change-end text:change-id="ct1569419196912"/><text:change text:change-id="ct1569419189952"/><text:change-start text:change-id="ct1569419188992"/><text:span text:style-name="T3">01.02.2021-28.02.2021</text:span><text:change-end text:change-id="ct1569419188992"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568773636064">
          <table:table-cell table:style-name="Таблица1.A1" table:number-columns-spanned="2" office:value-type="string">
            <text:p text:style-name="P2"><text:change-start text:change-id="ct1569419197152"/>Принято заявок<text:change-end text:change-id="ct1569419197152"/></text:p>
          </table:table-cell>
          <table:covered-table-cell/>
        </table:table-row>
        <table:table-row table:style-name="Таблица1.2">
          <table:table-cell table:style-name="Таблица1.A2" office:value-type="string">
            <text:p text:style-name="P5"><text:change-start text:change-id="ct1569419195232"/>Количество, шт.<text:change-end text:change-id="ct1569419195232"/></text:p>
          </table:table-cell>
          <table:table-cell table:style-name="Таблица1.B2" office:value-type="string">
            <text:p text:style-name="P5"><text:change-start text:change-id="ct1569419190432"/>Мощность, кВт<text:change-end text:change-id="ct1569419190432"/></text:p>
          </table:table-cell>
        </table:table-row>
        <table:table-row table:style-name="TableLine1568773638240">
          <table:table-cell table:style-name="Таблица1.A2" office:value-type="string">
            <text:p text:style-name="P35"><text:change text:change-id="ct1569419191392"/><text:change-start text:change-id="ct1569419183952"/>115<text:change-end text:change-id="ct1569419183952"/></text:p>
          </table:table-cell>
          <table:table-cell table:style-name="Таблица1.B2" office:value-type="string">
            <text:p text:style-name="P11"><text:change text:change-id="ct1569419193072"/><text:change-start text:change-id="ct1569419184192"/>1 634,6<text:change-end text:change-id="ct1569419184192"/></text:p>
          </table:table-cell>
        </table:table-row>
      </table:table>
      <text:p text:style-name="P26"><text:change-start text:change-id="ct1569419184912"/></text:p>
      <text:p text:style-name="P41">Информация об аннулированных заявках на технологическое присоединение<text:change-end text:change-id="ct1569419184912"/><text:change-start text:change-id="ct1569419192112"/> <text:change-end text:change-id="ct1569419192112"/><text:change-start text:change-id="ct1569419185152"/></text:p>
      <text:p text:style-name="P42"><text:span text:style-name="T4"><text:s/>за период </text:span><text:change-end text:change-id="ct1569419185152"/><text:change text:change-id="ct1569419194512"/><text:change-start text:change-id="ct1569419194752"/><text:span text:style-name="T5">01.02.2021-28.02.2021</text:span><text:change-end text:change-id="ct1569419194752"/><text:change-start text:change-id="ct1569419236512"/></text:p>
      <text:p text:style-name="P42"><text:change-end text:change-id="ct1569419236512"/><text:span text:style-name="T5"/>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1568773641232">
          <table:table-cell table:style-name="Таблица2.A1" table:number-columns-spanned="2" office:value-type="string">
            <text:p text:style-name="P3"><text:change-start text:change-id="ct1569419187072"/><text:span text:style-name="T1">Аннулировано</text:span> заявок<text:change-end text:change-id="ct1569419187072"/></text:p>
          </table:table-cell>
          <table:covered-table-cell/>
        </table:table-row>
        <table:table-row table:style-name="TableLine1568773642592">
          <table:table-cell table:style-name="Таблица2.A2" office:value-type="string">
            <text:p text:style-name="P6"><text:change-start text:change-id="ct1569419193312"/>Количество, шт.<text:change-end text:change-id="ct1569419193312"/><text:change-start text:change-id="ct1569419195472"/> <text:change-end text:change-id="ct1569419195472"/></text:p>
          </table:table-cell>
          <table:table-cell table:style-name="Таблица2.B2" office:value-type="string">
            <text:p text:style-name="P6"><text:change-start text:change-id="ct1569419186352"/>Мощность, кВт<text:change-end text:change-id="ct1569419186352"/></text:p>
          </table:table-cell>
        </table:table-row>
        <table:table-row table:style-name="TableLine1568773639328">
          <table:table-cell table:style-name="Таблица2.A2" office:value-type="string">
            <text:p text:style-name="P38"><text:change text:change-id="ct1569419187552"/><text:change-start text:change-id="ct1569419195712"/>8<text:change-end text:change-id="ct1569419195712"/></text:p>
          </table:table-cell>
          <table:table-cell table:style-name="Таблица2.B2" office:value-type="string">
            <text:p text:style-name="P39"><text:change text:change-id="ct1569419185392"/><text:change-start text:change-id="ct1569419186112"/>117,0<text:change-end text:change-id="ct1569419186112"/></text:p>
          </table:table-cell>
        </table:table-row>
      </table:table>
      <text:p text:style-name="P28"><text:change-start text:change-id="ct1569419187792"/></text:p>
      <text:p text:style-name="P30">Сведения о количестве заключенных договоров<text:change-end text:change-id="ct1569419187792"/><text:change-start text:change-id="ct1569419188032"/> <text:span text:style-name="T7">на уровне напряжения менее 35 кВт</text:span><text:change-end text:change-id="ct1569419188032"/><text:change-start text:change-id="ct1569419191632"/> <text:change-end text:change-id="ct1569419191632"/><text:change text:change-id="ct1569419192352"/><text:change-start text:change-id="ct1568849467616"/></text:p>
      <text:p text:style-name="P30"><text:change-end text:change-id="ct1568849467616"/><text:change-start text:change-id="ct1569419207232"/>за период <text:change-end text:change-id="ct1569419207232"/><text:change text:change-id="ct1569419197632"/><text:change-start text:change-id="ct1569419207472"/><text:span text:style-name="T3">01.02.2021-28.02.2021</text:span><text:change-end text:change-id="ct1569419207472"/><text:change-start text:change-id="ct1569419211072"/></text:p>
      <text:p text:style-name="P23"><text:change-end text:change-id="ct1569419211072"/><text:change-start text:change-id="ct1569419202432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C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6">п/п</text:p>
          </table:table-cell>
          <table:table-cell table:style-name="Таблица5.A1" office:value-type="string">
            <text:p text:style-name="P16">Номер договора</text:p>
          </table:table-cell>
          <table:table-cell table:style-name="Таблица5.A1" office:value-type="string">
            <text:p text:style-name="P16">Дата заключения договора </text:p>
          </table:table-cell>
          <table:table-cell table:style-name="Таблица5.A1" office:value-type="string">
            <text:p text:style-name="P16">Стоимость, руб.</text:p>
          </table:table-cell>
          <table:table-cell table:style-name="Таблица5.A1" office:value-type="string">
            <text:p text:style-name="P16">Срок выполнения</text:p>
          </table:table-cell>
          <table:table-cell table:style-name="Таблица5.A1" office:value-type="string">
            <text:p text:style-name="P16">Вновь вводимая мощность, кВт</text:p>
          </table:table-cell>
          <table:table-cell table:style-name="Таблица5.G1" office:value-type="string">
            <text:p text:style-name="P16">Максимальная мощность, кВт</text:p>
          </table:table-cell>
        </table:table-row>
        <table:table-row table:style-name="Таблица5.2">
          <table:table-cell table:style-name="Таблица5.A2" office:value-type="float" office:value="1">
            <text:p text:style-name="P19">1</text:p>
          </table:table-cell>
          <table:table-cell table:style-name="Таблица5.B2" office:value-type="string">
            <text:p text:style-name="P20">ТП-0036</text:p>
          </table:table-cell>
          <table:table-cell table:style-name="Таблица5.C2" office:value-type="date" office:date-value="2021-02-01">
            <text:p text:style-name="P19">01.02.21</text:p>
          </table:table-cell>
          <table:table-cell table:style-name="Таблица5.D2" office:value-type="float" office:value="550">
            <text:p text:style-name="P21">550,00</text:p>
          </table:table-cell>
          <table:table-cell table:style-name="Таблица5.E2" office:value-type="date" office:date-value="2021-02-01">
            <text:p text:style-name="P19">01.02.21</text:p>
          </table:table-cell>
          <table:table-cell table:style-name="Таблица5.F2" office:value-type="float" office:value="5">
            <text:p text:style-name="P21">5,000</text:p>
          </table:table-cell>
          <table:table-cell table:style-name="Таблица5.G2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2">
            <text:p text:style-name="P19">2</text:p>
          </table:table-cell>
          <table:table-cell table:style-name="Таблица5.B3" office:value-type="string">
            <text:p text:style-name="P20">ТП-0025</text:p>
          </table:table-cell>
          <table:table-cell table:style-name="Таблица5.C3" office:value-type="date" office:date-value="2021-02-01">
            <text:p text:style-name="P19">01.02.21</text:p>
          </table:table-cell>
          <table:table-cell table:style-name="Таблица5.D3" office:value-type="float" office:value="550">
            <text:p text:style-name="P21">550,00</text:p>
          </table:table-cell>
          <table:table-cell table:style-name="Таблица5.E2" office:value-type="date" office:date-value="2021-02-01">
            <text:p text:style-name="P19">01.02.21</text:p>
          </table:table-cell>
          <table:table-cell table:style-name="Таблица5.F3" office:value-type="float" office:value="15">
            <text:p text:style-name="P21">15,000</text:p>
          </table:table-cell>
          <table:table-cell table:style-name="Таблица5.G3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3">
            <text:p text:style-name="P19">3</text:p>
          </table:table-cell>
          <table:table-cell table:style-name="Таблица5.B4" office:value-type="string">
            <text:p text:style-name="P20">ТП-0037</text:p>
          </table:table-cell>
          <table:table-cell table:style-name="Таблица5.C4" office:value-type="date" office:date-value="2021-02-01">
            <text:p text:style-name="P19">01.02.21</text:p>
          </table:table-cell>
          <table:table-cell table:style-name="Таблица5.D4" office:value-type="float" office:value="550">
            <text:p text:style-name="P21">550,00</text:p>
          </table:table-cell>
          <table:table-cell table:style-name="Таблица5.E2" office:value-type="date" office:date-value="2021-02-01">
            <text:p text:style-name="P19">01.02.21</text:p>
          </table:table-cell>
          <table:table-cell table:style-name="Таблица5.F4" office:value-type="float" office:value="15">
            <text:p text:style-name="P21">15,000</text:p>
          </table:table-cell>
          <table:table-cell table:style-name="Таблица5.G4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4">
            <text:p text:style-name="P19">4</text:p>
          </table:table-cell>
          <table:table-cell table:style-name="Таблица5.B5" office:value-type="string">
            <text:p text:style-name="P20">ТП-0054</text:p>
          </table:table-cell>
          <table:table-cell table:style-name="Таблица5.C5" office:value-type="date" office:date-value="2021-02-01">
            <text:p text:style-name="P19">01.02.21</text:p>
          </table:table-cell>
          <table:table-cell table:style-name="Таблица5.D5" office:value-type="float" office:value="550">
            <text:p text:style-name="P21">550,00</text:p>
          </table:table-cell>
          <table:table-cell table:style-name="Таблица5.E2" office:value-type="date" office:date-value="2021-02-01">
            <text:p text:style-name="P19">01.02.21</text:p>
          </table:table-cell>
          <table:table-cell table:style-name="Таблица5.F5" office:value-type="float" office:value="5">
            <text:p text:style-name="P21">5,000</text:p>
          </table:table-cell>
          <table:table-cell table:style-name="Таблица5.G5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5">
            <text:p text:style-name="P19">5</text:p>
          </table:table-cell>
          <table:table-cell table:style-name="Таблица5.B6" office:value-type="string">
            <text:p text:style-name="P20">ТП-0016</text:p>
          </table:table-cell>
          <table:table-cell table:style-name="Таблица5.C6" office:value-type="date" office:date-value="2021-02-01">
            <text:p text:style-name="P19">01.02.21</text:p>
          </table:table-cell>
          <table:table-cell table:style-name="Таблица5.D6" office:value-type="float" office:value="550">
            <text:p text:style-name="P21">550,00</text:p>
          </table:table-cell>
          <table:table-cell table:style-name="Таблица5.E2" office:value-type="date" office:date-value="2021-02-01">
            <text:p text:style-name="P19">01.02.21</text:p>
          </table:table-cell>
          <table:table-cell table:style-name="Таблица5.F6" office:value-type="float" office:value="7">
            <text:p text:style-name="P21">7,000</text:p>
          </table:table-cell>
          <table:table-cell table:style-name="Таблица5.G6" office:value-type="float" office:value="7">
            <text:p text:style-name="P21">7</text:p>
          </table:table-cell>
        </table:table-row>
        <table:table-row table:style-name="Таблица5.2">
          <table:table-cell table:style-name="Таблица5.A2" office:value-type="float" office:value="6">
            <text:p text:style-name="P19">6</text:p>
          </table:table-cell>
          <table:table-cell table:style-name="Таблица5.B7" office:value-type="string">
            <text:p text:style-name="P20">ТП-0026</text:p>
          </table:table-cell>
          <table:table-cell table:style-name="Таблица5.C7" office:value-type="date" office:date-value="2021-02-02">
            <text:p text:style-name="P19">02.02.21</text:p>
          </table:table-cell>
          <table:table-cell table:style-name="Таблица5.D7" office:value-type="float" office:value="550">
            <text:p text:style-name="P21">550,00</text:p>
          </table:table-cell>
          <table:table-cell table:style-name="Таблица5.E2" office:value-type="date" office:date-value="2021-02-02">
            <text:p text:style-name="P19">02.02.21</text:p>
          </table:table-cell>
          <table:table-cell table:style-name="Таблица5.F7" office:value-type="float" office:value="13">
            <text:p text:style-name="P21">13,000</text:p>
          </table:table-cell>
          <table:table-cell table:style-name="Таблица5.G7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7">
            <text:p text:style-name="P19">7</text:p>
          </table:table-cell>
          <table:table-cell table:style-name="Таблица5.B8" office:value-type="string">
            <text:p text:style-name="P20">ТП-0043</text:p>
          </table:table-cell>
          <table:table-cell table:style-name="Таблица5.C8" office:value-type="date" office:date-value="2021-02-02">
            <text:p text:style-name="P19">02.02.21</text:p>
          </table:table-cell>
          <table:table-cell table:style-name="Таблица5.D8" office:value-type="float" office:value="550">
            <text:p text:style-name="P21">550,00</text:p>
          </table:table-cell>
          <table:table-cell table:style-name="Таблица5.E2" office:value-type="date" office:date-value="2021-02-02">
            <text:p text:style-name="P19">02.02.21</text:p>
          </table:table-cell>
          <table:table-cell table:style-name="Таблица5.F8" office:value-type="float" office:value="5">
            <text:p text:style-name="P21">5,000</text:p>
          </table:table-cell>
          <table:table-cell table:style-name="Таблица5.G8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8">
            <text:p text:style-name="P19">8</text:p>
          </table:table-cell>
          <table:table-cell table:style-name="Таблица5.B9" office:value-type="string">
            <text:p text:style-name="P20">ТП-0052</text:p>
          </table:table-cell>
          <table:table-cell table:style-name="Таблица5.C9" office:value-type="date" office:date-value="2021-02-02">
            <text:p text:style-name="P19">02.02.21</text:p>
          </table:table-cell>
          <table:table-cell table:style-name="Таблица5.D9" office:value-type="float" office:value="550">
            <text:p text:style-name="P21">550,00</text:p>
          </table:table-cell>
          <table:table-cell table:style-name="Таблица5.E2" office:value-type="date" office:date-value="2021-02-02">
            <text:p text:style-name="P19">02.02.21</text:p>
          </table:table-cell>
          <table:table-cell table:style-name="Таблица5.F9" office:value-type="float" office:value="15">
            <text:p text:style-name="P21">15,000</text:p>
          </table:table-cell>
          <table:table-cell table:style-name="Таблица5.G9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9">
            <text:p text:style-name="P19">9</text:p>
          </table:table-cell>
          <table:table-cell table:style-name="Таблица5.B10" office:value-type="string">
            <text:p text:style-name="P20">ТП-0035</text:p>
          </table:table-cell>
          <table:table-cell table:style-name="Таблица5.C10" office:value-type="date" office:date-value="2021-02-02">
            <text:p text:style-name="P19">02.02.21</text:p>
          </table:table-cell>
          <table:table-cell table:style-name="Таблица5.D10" office:value-type="float" office:value="550">
            <text:p text:style-name="P21">550,00</text:p>
          </table:table-cell>
          <table:table-cell table:style-name="Таблица5.E2" office:value-type="date" office:date-value="2021-02-02">
            <text:p text:style-name="P19">02.02.21</text:p>
          </table:table-cell>
          <table:table-cell table:style-name="Таблица5.F10" office:value-type="float" office:value="5">
            <text:p text:style-name="P21">5,000</text:p>
          </table:table-cell>
          <table:table-cell table:style-name="Таблица5.G10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10">
            <text:p text:style-name="P19">10</text:p>
          </table:table-cell>
          <table:table-cell table:style-name="Таблица5.B11" office:value-type="string">
            <text:p text:style-name="P20">ТП-0053</text:p>
          </table:table-cell>
          <table:table-cell table:style-name="Таблица5.C11" office:value-type="date" office:date-value="2021-02-03">
            <text:p text:style-name="P19">03.02.21</text:p>
          </table:table-cell>
          <table:table-cell table:style-name="Таблица5.D11" office:value-type="float" office:value="550">
            <text:p text:style-name="P21">550,00</text:p>
          </table:table-cell>
          <table:table-cell table:style-name="Таблица5.E2" office:value-type="date" office:date-value="2021-02-03">
            <text:p text:style-name="P19">03.02.21</text:p>
          </table:table-cell>
          <table:table-cell table:style-name="Таблица5.F11" office:value-type="float" office:value="15">
            <text:p text:style-name="P21">15,000</text:p>
          </table:table-cell>
          <table:table-cell table:style-name="Таблица5.G11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11">
            <text:p text:style-name="P19">11</text:p>
          </table:table-cell>
          <table:table-cell table:style-name="Таблица5.B12" office:value-type="string">
            <text:p text:style-name="P20">ТП-0032</text:p>
          </table:table-cell>
          <table:table-cell table:style-name="Таблица5.C12" office:value-type="date" office:date-value="2021-02-04">
            <text:p text:style-name="P19">04.02.21</text:p>
          </table:table-cell>
          <table:table-cell table:style-name="Таблица5.D12" office:value-type="float" office:value="53786.87">
            <text:p text:style-name="P21">53 786,87</text:p>
          </table:table-cell>
          <table:table-cell table:style-name="Таблица5.E2" office:value-type="date" office:date-value="2021-02-04">
            <text:p text:style-name="P19">04.02.21</text:p>
          </table:table-cell>
          <table:table-cell table:style-name="Таблица5.F12" office:value-type="float" office:value="10">
            <text:p text:style-name="P21">10,000</text:p>
          </table:table-cell>
          <table:table-cell table:style-name="Таблица5.G12" office:value-type="float" office:value="10">
            <text:p text:style-name="P21">10</text:p>
          </table:table-cell>
        </table:table-row>
        <table:table-row table:style-name="Таблица5.2">
          <table:table-cell table:style-name="Таблица5.A2" office:value-type="float" office:value="12">
            <text:p text:style-name="P19">12</text:p>
          </table:table-cell>
          <table:table-cell table:style-name="Таблица5.B13" office:value-type="string">
            <text:p text:style-name="P20">ТП-0058</text:p>
          </table:table-cell>
          <table:table-cell table:style-name="Таблица5.C13" office:value-type="date" office:date-value="2021-02-04">
            <text:p text:style-name="P19">04.02.21</text:p>
          </table:table-cell>
          <table:table-cell table:style-name="Таблица5.D13" office:value-type="float" office:value="550">
            <text:p text:style-name="P21">550,00</text:p>
          </table:table-cell>
          <table:table-cell table:style-name="Таблица5.E2" office:value-type="date" office:date-value="2021-02-04">
            <text:p text:style-name="P19">04.02.21</text:p>
          </table:table-cell>
          <table:table-cell table:style-name="Таблица5.F13" office:value-type="float" office:value="15">
            <text:p text:style-name="P21">15,000</text:p>
          </table:table-cell>
          <table:table-cell table:style-name="Таблица5.G13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13">
            <text:p text:style-name="P19">13</text:p>
          </table:table-cell>
          <table:table-cell table:style-name="Таблица5.B14" office:value-type="string">
            <text:p text:style-name="P20">ТП-0062</text:p>
          </table:table-cell>
          <table:table-cell table:style-name="Таблица5.C14" office:value-type="date" office:date-value="2021-02-05">
            <text:p text:style-name="P19">05.02.21</text:p>
          </table:table-cell>
          <table:table-cell table:style-name="Таблица5.D14" office:value-type="float" office:value="550">
            <text:p text:style-name="P21">550,00</text:p>
          </table:table-cell>
          <table:table-cell table:style-name="Таблица5.E2" office:value-type="date" office:date-value="2021-02-05">
            <text:p text:style-name="P19">05.02.21</text:p>
          </table:table-cell>
          <table:table-cell table:style-name="Таблица5.F14" office:value-type="float" office:value="5">
            <text:p text:style-name="P21">5,000</text:p>
          </table:table-cell>
          <table:table-cell table:style-name="Таблица5.G14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14">
            <text:p text:style-name="P19">14</text:p>
          </table:table-cell>
          <table:table-cell table:style-name="Таблица5.B15" office:value-type="string">
            <text:p text:style-name="P20">ТП-0063</text:p>
          </table:table-cell>
          <table:table-cell table:style-name="Таблица5.C15" office:value-type="date" office:date-value="2021-02-05">
            <text:p text:style-name="P19">05.02.21</text:p>
          </table:table-cell>
          <table:table-cell table:style-name="Таблица5.D15" office:value-type="float" office:value="550">
            <text:p text:style-name="P21">550,00</text:p>
          </table:table-cell>
          <table:table-cell table:style-name="Таблица5.E2" office:value-type="date" office:date-value="2021-02-05">
            <text:p text:style-name="P19">05.02.21</text:p>
          </table:table-cell>
          <table:table-cell table:style-name="Таблица5.F15" office:value-type="float" office:value="7">
            <text:p text:style-name="P21">7,000</text:p>
          </table:table-cell>
          <table:table-cell table:style-name="Таблица5.G15" office:value-type="float" office:value="7">
            <text:p text:style-name="P21">7</text:p>
          </table:table-cell>
        </table:table-row>
        <table:table-row table:style-name="Таблица5.2">
          <table:table-cell table:style-name="Таблица5.A2" office:value-type="float" office:value="15">
            <text:p text:style-name="P19">15</text:p>
          </table:table-cell>
          <table:table-cell table:style-name="Таблица5.B16" office:value-type="string">
            <text:p text:style-name="P20">ТП-0064</text:p>
          </table:table-cell>
          <table:table-cell table:style-name="Таблица5.C16" office:value-type="date" office:date-value="2021-02-05">
            <text:p text:style-name="P19">05.02.21</text:p>
          </table:table-cell>
          <table:table-cell table:style-name="Таблица5.D16" office:value-type="float" office:value="550">
            <text:p text:style-name="P21">550,00</text:p>
          </table:table-cell>
          <table:table-cell table:style-name="Таблица5.E2" office:value-type="date" office:date-value="2021-02-05">
            <text:p text:style-name="P19">05.02.21</text:p>
          </table:table-cell>
          <table:table-cell table:style-name="Таблица5.F16" office:value-type="float" office:value="15">
            <text:p text:style-name="P21">15,000</text:p>
          </table:table-cell>
          <table:table-cell table:style-name="Таблица5.G16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16">
            <text:p text:style-name="P19">16</text:p>
          </table:table-cell>
          <table:table-cell table:style-name="Таблица5.B17" office:value-type="string">
            <text:p text:style-name="P20">ТП-0024</text:p>
          </table:table-cell>
          <table:table-cell table:style-name="Таблица5.C17" office:value-type="date" office:date-value="2021-02-08">
            <text:p text:style-name="P19">08.02.21</text:p>
          </table:table-cell>
          <table:table-cell table:style-name="Таблица5.D17" office:value-type="float" office:value="550">
            <text:p text:style-name="P21">550,00</text:p>
          </table:table-cell>
          <table:table-cell table:style-name="Таблица5.E2" office:value-type="date" office:date-value="2021-02-08">
            <text:p text:style-name="P19">08.02.21</text:p>
          </table:table-cell>
          <table:table-cell table:style-name="Таблица5.F17" office:value-type="float" office:value="10">
            <text:p text:style-name="P21">10,000</text:p>
          </table:table-cell>
          <table:table-cell table:style-name="Таблица5.G17" office:value-type="float" office:value="10">
            <text:p text:style-name="P21">10</text:p>
          </table:table-cell>
        </table:table-row>
        <table:table-row table:style-name="Таблица5.2">
          <table:table-cell table:style-name="Таблица5.A2" office:value-type="float" office:value="17">
            <text:p text:style-name="P19">17</text:p>
          </table:table-cell>
          <table:table-cell table:style-name="Таблица5.B18" office:value-type="string">
            <text:p text:style-name="P20">ТП-0051</text:p>
          </table:table-cell>
          <table:table-cell table:style-name="Таблица5.C18" office:value-type="date" office:date-value="2021-02-08">
            <text:p text:style-name="P19">08.02.21</text:p>
          </table:table-cell>
          <table:table-cell table:style-name="Таблица5.D18" office:value-type="float" office:value="550">
            <text:p text:style-name="P21">550,00</text:p>
          </table:table-cell>
          <table:table-cell table:style-name="Таблица5.E2" office:value-type="date" office:date-value="2021-02-08">
            <text:p text:style-name="P19">08.02.21</text:p>
          </table:table-cell>
          <table:table-cell table:style-name="Таблица5.F18" office:value-type="float" office:value="15">
            <text:p text:style-name="P21">15,000</text:p>
          </table:table-cell>
          <table:table-cell table:style-name="Таблица5.G18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18">
            <text:p text:style-name="P19">18</text:p>
          </table:table-cell>
          <table:table-cell table:style-name="Таблица5.B19" office:value-type="string">
            <text:p text:style-name="P20">ТП-0065</text:p>
          </table:table-cell>
          <table:table-cell table:style-name="Таблица5.C19" office:value-type="date" office:date-value="2021-02-08">
            <text:p text:style-name="P19">08.02.21</text:p>
          </table:table-cell>
          <table:table-cell table:style-name="Таблица5.D19" office:value-type="float" office:value="550">
            <text:p text:style-name="P21">550,00</text:p>
          </table:table-cell>
          <table:table-cell table:style-name="Таблица5.E2" office:value-type="date" office:date-value="2021-02-08">
            <text:p text:style-name="P19">08.02.21</text:p>
          </table:table-cell>
          <table:table-cell table:style-name="Таблица5.F19" office:value-type="float" office:value="5">
            <text:p text:style-name="P21">5,000</text:p>
          </table:table-cell>
          <table:table-cell table:style-name="Таблица5.G19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19">
            <text:p text:style-name="P19">19</text:p>
          </table:table-cell>
          <table:table-cell table:style-name="Таблица5.B20" office:value-type="string">
            <text:p text:style-name="P20">ТП-0078</text:p>
          </table:table-cell>
          <table:table-cell table:style-name="Таблица5.C20" office:value-type="date" office:date-value="2021-02-08">
            <text:p text:style-name="P19">08.02.21</text:p>
          </table:table-cell>
          <table:table-cell table:style-name="Таблица5.D20" office:value-type="float" office:value="550">
            <text:p text:style-name="P21">550,00</text:p>
          </table:table-cell>
          <table:table-cell table:style-name="Таблица5.E2" office:value-type="date" office:date-value="2021-02-08">
            <text:p text:style-name="P19">08.02.21</text:p>
          </table:table-cell>
          <table:table-cell table:style-name="Таблица5.F20" office:value-type="float" office:value="15">
            <text:p text:style-name="P21">15,000</text:p>
          </table:table-cell>
          <table:table-cell table:style-name="Таблица5.G20" office:value-type="float" office:value="15">
            <text:p text:style-name="P21">15</text:p>
          </table:table-cell>
        </table:table-row>
        <text:soft-page-break/>
        <table:table-row table:style-name="Таблица5.2">
          <table:table-cell table:style-name="Таблица5.A2" office:value-type="float" office:value="20">
            <text:p text:style-name="P19">20</text:p>
          </table:table-cell>
          <table:table-cell table:style-name="Таблица5.B21" office:value-type="string">
            <text:p text:style-name="P20">ТП-0070</text:p>
          </table:table-cell>
          <table:table-cell table:style-name="Таблица5.C21" office:value-type="date" office:date-value="2021-02-08">
            <text:p text:style-name="P19">08.02.21</text:p>
          </table:table-cell>
          <table:table-cell table:style-name="Таблица5.D21" office:value-type="float" office:value="550">
            <text:p text:style-name="P21">550,00</text:p>
          </table:table-cell>
          <table:table-cell table:style-name="Таблица5.E2" office:value-type="date" office:date-value="2021-02-08">
            <text:p text:style-name="P19">08.02.21</text:p>
          </table:table-cell>
          <table:table-cell table:style-name="Таблица5.F21" office:value-type="float" office:value="10">
            <text:p text:style-name="P21">10,000</text:p>
          </table:table-cell>
          <table:table-cell table:style-name="Таблица5.G21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21">
            <text:p text:style-name="P19">21</text:p>
          </table:table-cell>
          <table:table-cell table:style-name="Таблица5.B22" office:value-type="string">
            <text:p text:style-name="P20">ТП-0082</text:p>
          </table:table-cell>
          <table:table-cell table:style-name="Таблица5.C22" office:value-type="date" office:date-value="2021-02-08">
            <text:p text:style-name="P19">08.02.21</text:p>
          </table:table-cell>
          <table:table-cell table:style-name="Таблица5.D22" office:value-type="float" office:value="550">
            <text:p text:style-name="P21">550,00</text:p>
          </table:table-cell>
          <table:table-cell table:style-name="Таблица5.E2" office:value-type="date" office:date-value="2021-02-08">
            <text:p text:style-name="P19">08.02.21</text:p>
          </table:table-cell>
          <table:table-cell table:style-name="Таблица5.F22" office:value-type="float" office:value="15">
            <text:p text:style-name="P21">15,000</text:p>
          </table:table-cell>
          <table:table-cell table:style-name="Таблица5.G22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22">
            <text:p text:style-name="P19">22</text:p>
          </table:table-cell>
          <table:table-cell table:style-name="Таблица5.B23" office:value-type="string">
            <text:p text:style-name="P20">ТП-0074</text:p>
          </table:table-cell>
          <table:table-cell table:style-name="Таблица5.C23" office:value-type="date" office:date-value="2021-02-08">
            <text:p text:style-name="P19">08.02.21</text:p>
          </table:table-cell>
          <table:table-cell table:style-name="Таблица5.D23" office:value-type="float" office:value="550">
            <text:p text:style-name="P21">550,00</text:p>
          </table:table-cell>
          <table:table-cell table:style-name="Таблица5.E2" office:value-type="date" office:date-value="2021-02-08">
            <text:p text:style-name="P19">08.02.21</text:p>
          </table:table-cell>
          <table:table-cell table:style-name="Таблица5.F23" office:value-type="float" office:value="15">
            <text:p text:style-name="P21">15,000</text:p>
          </table:table-cell>
          <table:table-cell table:style-name="Таблица5.G23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23">
            <text:p text:style-name="P19">23</text:p>
          </table:table-cell>
          <table:table-cell table:style-name="Таблица5.B24" office:value-type="string">
            <text:p text:style-name="P20">ТП-0059</text:p>
          </table:table-cell>
          <table:table-cell table:style-name="Таблица5.C24" office:value-type="date" office:date-value="2021-02-08">
            <text:p text:style-name="P19">08.02.21</text:p>
          </table:table-cell>
          <table:table-cell table:style-name="Таблица5.D24" office:value-type="float" office:value="550">
            <text:p text:style-name="P21">550,00</text:p>
          </table:table-cell>
          <table:table-cell table:style-name="Таблица5.E2" office:value-type="date" office:date-value="2021-02-08">
            <text:p text:style-name="P19">08.02.21</text:p>
          </table:table-cell>
          <table:table-cell table:style-name="Таблица5.F24" office:value-type="float" office:value="15">
            <text:p text:style-name="P21">15,000</text:p>
          </table:table-cell>
          <table:table-cell table:style-name="Таблица5.G24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24">
            <text:p text:style-name="P19">24</text:p>
          </table:table-cell>
          <table:table-cell table:style-name="Таблица5.B25" office:value-type="string">
            <text:p text:style-name="P20">ТП-0048</text:p>
          </table:table-cell>
          <table:table-cell table:style-name="Таблица5.C25" office:value-type="date" office:date-value="2021-02-08">
            <text:p text:style-name="P19">08.02.21</text:p>
          </table:table-cell>
          <table:table-cell table:style-name="Таблица5.D25" office:value-type="float" office:value="550">
            <text:p text:style-name="P21">550,00</text:p>
          </table:table-cell>
          <table:table-cell table:style-name="Таблица5.E2" office:value-type="date" office:date-value="2021-02-08">
            <text:p text:style-name="P19">08.02.21</text:p>
          </table:table-cell>
          <table:table-cell table:style-name="Таблица5.F25" office:value-type="float" office:value="3">
            <text:p text:style-name="P21">3,000</text:p>
          </table:table-cell>
          <table:table-cell table:style-name="Таблица5.G25" office:value-type="float" office:value="3">
            <text:p text:style-name="P21">3</text:p>
          </table:table-cell>
        </table:table-row>
        <table:table-row table:style-name="Таблица5.2">
          <table:table-cell table:style-name="Таблица5.A2" office:value-type="float" office:value="25">
            <text:p text:style-name="P19">25</text:p>
          </table:table-cell>
          <table:table-cell table:style-name="Таблица5.B26" office:value-type="string">
            <text:p text:style-name="P20">ТП-0083</text:p>
          </table:table-cell>
          <table:table-cell table:style-name="Таблица5.C26" office:value-type="date" office:date-value="2021-02-09">
            <text:p text:style-name="P19">09.02.21</text:p>
          </table:table-cell>
          <table:table-cell table:style-name="Таблица5.D26" office:value-type="float" office:value="550">
            <text:p text:style-name="P21">550,00</text:p>
          </table:table-cell>
          <table:table-cell table:style-name="Таблица5.E2" office:value-type="date" office:date-value="2021-02-09">
            <text:p text:style-name="P19">09.02.21</text:p>
          </table:table-cell>
          <table:table-cell table:style-name="Таблица5.F26" office:value-type="float" office:value="15">
            <text:p text:style-name="P21">15,000</text:p>
          </table:table-cell>
          <table:table-cell table:style-name="Таблица5.G26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26">
            <text:p text:style-name="P19">26</text:p>
          </table:table-cell>
          <table:table-cell table:style-name="Таблица5.B27" office:value-type="string">
            <text:p text:style-name="P20">ТП-0069</text:p>
          </table:table-cell>
          <table:table-cell table:style-name="Таблица5.C27" office:value-type="date" office:date-value="2021-02-09">
            <text:p text:style-name="P19">09.02.21</text:p>
          </table:table-cell>
          <table:table-cell table:style-name="Таблица5.D27" office:value-type="float" office:value="550">
            <text:p text:style-name="P21">550,00</text:p>
          </table:table-cell>
          <table:table-cell table:style-name="Таблица5.E2" office:value-type="date" office:date-value="2021-02-09">
            <text:p text:style-name="P19">09.02.21</text:p>
          </table:table-cell>
          <table:table-cell table:style-name="Таблица5.F27" office:value-type="float" office:value="8">
            <text:p text:style-name="P21">8,000</text:p>
          </table:table-cell>
          <table:table-cell table:style-name="Таблица5.G27" office:value-type="float" office:value="8">
            <text:p text:style-name="P21">8</text:p>
          </table:table-cell>
        </table:table-row>
        <table:table-row table:style-name="Таблица5.2">
          <table:table-cell table:style-name="Таблица5.A2" office:value-type="float" office:value="27">
            <text:p text:style-name="P19">27</text:p>
          </table:table-cell>
          <table:table-cell table:style-name="Таблица5.B28" office:value-type="string">
            <text:p text:style-name="P20">ТП-1201</text:p>
          </table:table-cell>
          <table:table-cell table:style-name="Таблица5.C28" office:value-type="date" office:date-value="2021-02-09">
            <text:p text:style-name="P19">09.02.21</text:p>
          </table:table-cell>
          <table:table-cell table:style-name="Таблица5.D28" office:value-type="float" office:value="550">
            <text:p text:style-name="P21">550,00</text:p>
          </table:table-cell>
          <table:table-cell table:style-name="Таблица5.E2" office:value-type="date" office:date-value="2021-02-09">
            <text:p text:style-name="P19">09.02.21</text:p>
          </table:table-cell>
          <table:table-cell table:style-name="Таблица5.F28" office:value-type="float" office:value="7">
            <text:p text:style-name="P21">7,000</text:p>
          </table:table-cell>
          <table:table-cell table:style-name="Таблица5.G28" office:value-type="float" office:value="7">
            <text:p text:style-name="P21">7</text:p>
          </table:table-cell>
        </table:table-row>
        <table:table-row table:style-name="Таблица5.2">
          <table:table-cell table:style-name="Таблица5.A2" office:value-type="float" office:value="28">
            <text:p text:style-name="P19">28</text:p>
          </table:table-cell>
          <table:table-cell table:style-name="Таблица5.B29" office:value-type="string">
            <text:p text:style-name="P20">ТП-1375</text:p>
          </table:table-cell>
          <table:table-cell table:style-name="Таблица5.C29" office:value-type="date" office:date-value="2021-02-09">
            <text:p text:style-name="P19">09.02.21</text:p>
          </table:table-cell>
          <table:table-cell table:style-name="Таблица5.D29" office:value-type="float" office:value="550">
            <text:p text:style-name="P21">550,00</text:p>
          </table:table-cell>
          <table:table-cell table:style-name="Таблица5.E2" office:value-type="date" office:date-value="2021-02-09">
            <text:p text:style-name="P19">09.02.21</text:p>
          </table:table-cell>
          <table:table-cell table:style-name="Таблица5.F29" office:value-type="float" office:value="5">
            <text:p text:style-name="P21">5,000</text:p>
          </table:table-cell>
          <table:table-cell table:style-name="Таблица5.G29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29">
            <text:p text:style-name="P19">29</text:p>
          </table:table-cell>
          <table:table-cell table:style-name="Таблица5.B30" office:value-type="string">
            <text:p text:style-name="P20">ТП-0072</text:p>
          </table:table-cell>
          <table:table-cell table:style-name="Таблица5.C30" office:value-type="date" office:date-value="2021-02-09">
            <text:p text:style-name="P19">09.02.21</text:p>
          </table:table-cell>
          <table:table-cell table:style-name="Таблица5.D30" office:value-type="float" office:value="550">
            <text:p text:style-name="P21">550,00</text:p>
          </table:table-cell>
          <table:table-cell table:style-name="Таблица5.E2" office:value-type="date" office:date-value="2021-02-09">
            <text:p text:style-name="P19">09.02.21</text:p>
          </table:table-cell>
          <table:table-cell table:style-name="Таблица5.F30" office:value-type="float" office:value="15">
            <text:p text:style-name="P21">15,000</text:p>
          </table:table-cell>
          <table:table-cell table:style-name="Таблица5.G30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30">
            <text:p text:style-name="P19">30</text:p>
          </table:table-cell>
          <table:table-cell table:style-name="Таблица5.B31" office:value-type="string">
            <text:p text:style-name="P20">ТП-0088</text:p>
          </table:table-cell>
          <table:table-cell table:style-name="Таблица5.C31" office:value-type="date" office:date-value="2021-02-10">
            <text:p text:style-name="P19">10.02.21</text:p>
          </table:table-cell>
          <table:table-cell table:style-name="Таблица5.D31" office:value-type="float" office:value="550">
            <text:p text:style-name="P21">550,00</text:p>
          </table:table-cell>
          <table:table-cell table:style-name="Таблица5.E2" office:value-type="date" office:date-value="2021-02-10">
            <text:p text:style-name="P19">10.02.21</text:p>
          </table:table-cell>
          <table:table-cell table:style-name="Таблица5.F31" office:value-type="float" office:value="8">
            <text:p text:style-name="P21">8,000</text:p>
          </table:table-cell>
          <table:table-cell table:style-name="Таблица5.G31" office:value-type="float" office:value="13">
            <text:p text:style-name="P21">13</text:p>
          </table:table-cell>
        </table:table-row>
        <table:table-row table:style-name="Таблица5.2">
          <table:table-cell table:style-name="Таблица5.A2" office:value-type="float" office:value="31">
            <text:p text:style-name="P19">31</text:p>
          </table:table-cell>
          <table:table-cell table:style-name="Таблица5.B32" office:value-type="string">
            <text:p text:style-name="P20">ТП-0067</text:p>
          </table:table-cell>
          <table:table-cell table:style-name="Таблица5.C32" office:value-type="date" office:date-value="2021-02-10">
            <text:p text:style-name="P19">10.02.21</text:p>
          </table:table-cell>
          <table:table-cell table:style-name="Таблица5.D32" office:value-type="float" office:value="550">
            <text:p text:style-name="P21">550,00</text:p>
          </table:table-cell>
          <table:table-cell table:style-name="Таблица5.E2" office:value-type="date" office:date-value="2021-02-10">
            <text:p text:style-name="P19">10.02.21</text:p>
          </table:table-cell>
          <table:table-cell table:style-name="Таблица5.F32" office:value-type="float" office:value="5">
            <text:p text:style-name="P21">5,000</text:p>
          </table:table-cell>
          <table:table-cell table:style-name="Таблица5.G32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32">
            <text:p text:style-name="P19">32</text:p>
          </table:table-cell>
          <table:table-cell table:style-name="Таблица5.B33" office:value-type="string">
            <text:p text:style-name="P20">ТП-0056</text:p>
          </table:table-cell>
          <table:table-cell table:style-name="Таблица5.C33" office:value-type="date" office:date-value="2021-02-10">
            <text:p text:style-name="P19">10.02.21</text:p>
          </table:table-cell>
          <table:table-cell table:style-name="Таблица5.D33" office:value-type="float" office:value="550">
            <text:p text:style-name="P21">550,00</text:p>
          </table:table-cell>
          <table:table-cell table:style-name="Таблица5.E2" office:value-type="date" office:date-value="2021-02-10">
            <text:p text:style-name="P19">10.02.21</text:p>
          </table:table-cell>
          <table:table-cell table:style-name="Таблица5.F33" office:value-type="float" office:value="5">
            <text:p text:style-name="P21">5,000</text:p>
          </table:table-cell>
          <table:table-cell table:style-name="Таблица5.G33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33">
            <text:p text:style-name="P19">33</text:p>
          </table:table-cell>
          <table:table-cell table:style-name="Таблица5.B34" office:value-type="string">
            <text:p text:style-name="P20">ТП-0068</text:p>
          </table:table-cell>
          <table:table-cell table:style-name="Таблица5.C34" office:value-type="date" office:date-value="2021-02-10">
            <text:p text:style-name="P19">10.02.21</text:p>
          </table:table-cell>
          <table:table-cell table:style-name="Таблица5.D34" office:value-type="float" office:value="550">
            <text:p text:style-name="P21">550,00</text:p>
          </table:table-cell>
          <table:table-cell table:style-name="Таблица5.E2" office:value-type="date" office:date-value="2021-02-10">
            <text:p text:style-name="P19">10.02.21</text:p>
          </table:table-cell>
          <table:table-cell table:style-name="Таблица5.F34" office:value-type="float" office:value="15">
            <text:p text:style-name="P21">15,000</text:p>
          </table:table-cell>
          <table:table-cell table:style-name="Таблица5.G34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34">
            <text:p text:style-name="P19">34</text:p>
          </table:table-cell>
          <table:table-cell table:style-name="Таблица5.B35" office:value-type="string">
            <text:p text:style-name="P20">ТП-0073</text:p>
          </table:table-cell>
          <table:table-cell table:style-name="Таблица5.C35" office:value-type="date" office:date-value="2021-02-10">
            <text:p text:style-name="P19">10.02.21</text:p>
          </table:table-cell>
          <table:table-cell table:style-name="Таблица5.D35" office:value-type="float" office:value="550">
            <text:p text:style-name="P21">550,00</text:p>
          </table:table-cell>
          <table:table-cell table:style-name="Таблица5.E2" office:value-type="date" office:date-value="2021-02-10">
            <text:p text:style-name="P19">10.02.21</text:p>
          </table:table-cell>
          <table:table-cell table:style-name="Таблица5.F35" office:value-type="float" office:value="15">
            <text:p text:style-name="P21">15,000</text:p>
          </table:table-cell>
          <table:table-cell table:style-name="Таблица5.G35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35">
            <text:p text:style-name="P19">35</text:p>
          </table:table-cell>
          <table:table-cell table:style-name="Таблица5.B36" office:value-type="string">
            <text:p text:style-name="P20">ТП-1342</text:p>
          </table:table-cell>
          <table:table-cell table:style-name="Таблица5.C36" office:value-type="date" office:date-value="2021-02-10">
            <text:p text:style-name="P19">10.02.21</text:p>
          </table:table-cell>
          <table:table-cell table:style-name="Таблица5.D36" office:value-type="float" office:value="95300.4">
            <text:p text:style-name="P21">95 300,40</text:p>
          </table:table-cell>
          <table:table-cell table:style-name="Таблица5.E2" office:value-type="date" office:date-value="2021-02-10">
            <text:p text:style-name="P19">10.02.21</text:p>
          </table:table-cell>
          <table:table-cell table:style-name="Таблица5.F36" office:value-type="float" office:value="25">
            <text:p text:style-name="P21">25,000</text:p>
          </table:table-cell>
          <table:table-cell table:style-name="Таблица5.G36" office:value-type="float" office:value="25">
            <text:p text:style-name="P21">25</text:p>
          </table:table-cell>
        </table:table-row>
        <table:table-row table:style-name="Таблица5.2">
          <table:table-cell table:style-name="Таблица5.A2" office:value-type="float" office:value="36">
            <text:p text:style-name="P19">36</text:p>
          </table:table-cell>
          <table:table-cell table:style-name="Таблица5.B37" office:value-type="string">
            <text:p text:style-name="P20">ТП-0085</text:p>
          </table:table-cell>
          <table:table-cell table:style-name="Таблица5.C37" office:value-type="date" office:date-value="2021-02-10">
            <text:p text:style-name="P19">10.02.21</text:p>
          </table:table-cell>
          <table:table-cell table:style-name="Таблица5.D37" office:value-type="float" office:value="550">
            <text:p text:style-name="P21">550,00</text:p>
          </table:table-cell>
          <table:table-cell table:style-name="Таблица5.E2" office:value-type="date" office:date-value="2021-02-10">
            <text:p text:style-name="P19">10.02.21</text:p>
          </table:table-cell>
          <table:table-cell table:style-name="Таблица5.F37" office:value-type="float" office:value="5">
            <text:p text:style-name="P21">5,000</text:p>
          </table:table-cell>
          <table:table-cell table:style-name="Таблица5.G37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37">
            <text:p text:style-name="P19">37</text:p>
          </table:table-cell>
          <table:table-cell table:style-name="Таблица5.B38" office:value-type="string">
            <text:p text:style-name="P20">ТП-0055</text:p>
          </table:table-cell>
          <table:table-cell table:style-name="Таблица5.C38" office:value-type="date" office:date-value="2021-02-11">
            <text:p text:style-name="P19">11.02.21</text:p>
          </table:table-cell>
          <table:table-cell table:style-name="Таблица5.D38" office:value-type="float" office:value="550">
            <text:p text:style-name="P21">550,00</text:p>
          </table:table-cell>
          <table:table-cell table:style-name="Таблица5.E2" office:value-type="date" office:date-value="2021-02-11">
            <text:p text:style-name="P19">11.02.21</text:p>
          </table:table-cell>
          <table:table-cell table:style-name="Таблица5.F38" office:value-type="float" office:value="5">
            <text:p text:style-name="P21">5,000</text:p>
          </table:table-cell>
          <table:table-cell table:style-name="Таблица5.G38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38">
            <text:p text:style-name="P19">38</text:p>
          </table:table-cell>
          <table:table-cell table:style-name="Таблица5.B39" office:value-type="string">
            <text:p text:style-name="P20">ТП-0103</text:p>
          </table:table-cell>
          <table:table-cell table:style-name="Таблица5.C39" office:value-type="date" office:date-value="2021-02-11">
            <text:p text:style-name="P19">11.02.21</text:p>
          </table:table-cell>
          <table:table-cell table:style-name="Таблица5.D39" office:value-type="float" office:value="550">
            <text:p text:style-name="P21">550,00</text:p>
          </table:table-cell>
          <table:table-cell table:style-name="Таблица5.E2" office:value-type="date" office:date-value="2021-02-11">
            <text:p text:style-name="P19">11.02.21</text:p>
          </table:table-cell>
          <table:table-cell table:style-name="Таблица5.F39" office:value-type="float" office:value="5">
            <text:p text:style-name="P21">5,000</text:p>
          </table:table-cell>
          <table:table-cell table:style-name="Таблица5.G39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39">
            <text:p text:style-name="P19">39</text:p>
          </table:table-cell>
          <table:table-cell table:style-name="Таблица5.B40" office:value-type="string">
            <text:p text:style-name="P20">ТП-0081</text:p>
          </table:table-cell>
          <table:table-cell table:style-name="Таблица5.C40" office:value-type="date" office:date-value="2021-02-11">
            <text:p text:style-name="P19">11.02.21</text:p>
          </table:table-cell>
          <table:table-cell table:style-name="Таблица5.D40" office:value-type="float" office:value="550">
            <text:p text:style-name="P21">550,00</text:p>
          </table:table-cell>
          <table:table-cell table:style-name="Таблица5.E2" office:value-type="date" office:date-value="2021-02-11">
            <text:p text:style-name="P19">11.02.21</text:p>
          </table:table-cell>
          <table:table-cell table:style-name="Таблица5.F40" office:value-type="float" office:value="15">
            <text:p text:style-name="P21">15,000</text:p>
          </table:table-cell>
          <table:table-cell table:style-name="Таблица5.G40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40">
            <text:p text:style-name="P19">40</text:p>
          </table:table-cell>
          <table:table-cell table:style-name="Таблица5.B41" office:value-type="string">
            <text:p text:style-name="P20">ТП-0084</text:p>
          </table:table-cell>
          <table:table-cell table:style-name="Таблица5.C41" office:value-type="date" office:date-value="2021-02-12">
            <text:p text:style-name="P19">12.02.21</text:p>
          </table:table-cell>
          <table:table-cell table:style-name="Таблица5.D41" office:value-type="float" office:value="550">
            <text:p text:style-name="P21">550,00</text:p>
          </table:table-cell>
          <table:table-cell table:style-name="Таблица5.E2" office:value-type="date" office:date-value="2021-02-12">
            <text:p text:style-name="P19">12.02.21</text:p>
          </table:table-cell>
          <table:table-cell table:style-name="Таблица5.F41" office:value-type="float" office:value="5">
            <text:p text:style-name="P21">5,000</text:p>
          </table:table-cell>
          <table:table-cell table:style-name="Таблица5.G41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41">
            <text:p text:style-name="P19">41</text:p>
          </table:table-cell>
          <table:table-cell table:style-name="Таблица5.B42" office:value-type="string">
            <text:p text:style-name="P20">ТП-0092</text:p>
          </table:table-cell>
          <table:table-cell table:style-name="Таблица5.C42" office:value-type="date" office:date-value="2021-02-12">
            <text:p text:style-name="P19">12.02.21</text:p>
          </table:table-cell>
          <table:table-cell table:style-name="Таблица5.D42" office:value-type="float" office:value="550">
            <text:p text:style-name="P21">550,00</text:p>
          </table:table-cell>
          <table:table-cell table:style-name="Таблица5.E2" office:value-type="date" office:date-value="2021-02-12">
            <text:p text:style-name="P19">12.02.21</text:p>
          </table:table-cell>
          <table:table-cell table:style-name="Таблица5.F42" office:value-type="float" office:value="15">
            <text:p text:style-name="P21">15,000</text:p>
          </table:table-cell>
          <table:table-cell table:style-name="Таблица5.G42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42">
            <text:p text:style-name="P19">42</text:p>
          </table:table-cell>
          <table:table-cell table:style-name="Таблица5.B43" office:value-type="string">
            <text:p text:style-name="P20">ТП-0105</text:p>
          </table:table-cell>
          <table:table-cell table:style-name="Таблица5.C43" office:value-type="date" office:date-value="2021-02-15">
            <text:p text:style-name="P19">15.02.21</text:p>
          </table:table-cell>
          <table:table-cell table:style-name="Таблица5.D43" office:value-type="float" office:value="550">
            <text:p text:style-name="P21">550,00</text:p>
          </table:table-cell>
          <table:table-cell table:style-name="Таблица5.E2" office:value-type="date" office:date-value="2021-02-15">
            <text:p text:style-name="P19">15.02.21</text:p>
          </table:table-cell>
          <table:table-cell table:style-name="Таблица5.F43" office:value-type="float" office:value="3">
            <text:p text:style-name="P21">3,000</text:p>
          </table:table-cell>
          <table:table-cell table:style-name="Таблица5.G43" office:value-type="float" office:value="3">
            <text:p text:style-name="P21">3</text:p>
          </table:table-cell>
        </table:table-row>
        <table:table-row table:style-name="Таблица5.2">
          <table:table-cell table:style-name="Таблица5.A2" office:value-type="float" office:value="43">
            <text:p text:style-name="P19">43</text:p>
          </table:table-cell>
          <table:table-cell table:style-name="Таблица5.B44" office:value-type="string">
            <text:p text:style-name="P20">ТП-0109</text:p>
          </table:table-cell>
          <table:table-cell table:style-name="Таблица5.C44" office:value-type="date" office:date-value="2021-02-15">
            <text:p text:style-name="P19">15.02.21</text:p>
          </table:table-cell>
          <table:table-cell table:style-name="Таблица5.D44" office:value-type="float" office:value="550">
            <text:p text:style-name="P21">550,00</text:p>
          </table:table-cell>
          <table:table-cell table:style-name="Таблица5.E2" office:value-type="date" office:date-value="2021-02-15">
            <text:p text:style-name="P19">15.02.21</text:p>
          </table:table-cell>
          <table:table-cell table:style-name="Таблица5.F44" office:value-type="float" office:value="14">
            <text:p text:style-name="P21">14,000</text:p>
          </table:table-cell>
          <table:table-cell table:style-name="Таблица5.G44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44">
            <text:p text:style-name="P19">44</text:p>
          </table:table-cell>
          <table:table-cell table:style-name="Таблица5.B45" office:value-type="string">
            <text:p text:style-name="P20">ТП-0041</text:p>
          </table:table-cell>
          <table:table-cell table:style-name="Таблица5.C45" office:value-type="date" office:date-value="2021-02-15">
            <text:p text:style-name="P19">15.02.21</text:p>
          </table:table-cell>
          <table:table-cell table:style-name="Таблица5.D45" office:value-type="float" office:value="550">
            <text:p text:style-name="P21">550,00</text:p>
          </table:table-cell>
          <table:table-cell table:style-name="Таблица5.E2" office:value-type="date" office:date-value="2021-02-15">
            <text:p text:style-name="P19">15.02.21</text:p>
          </table:table-cell>
          <table:table-cell table:style-name="Таблица5.F45" office:value-type="float" office:value="5">
            <text:p text:style-name="P21">5,000</text:p>
          </table:table-cell>
          <table:table-cell table:style-name="Таблица5.G45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45">
            <text:p text:style-name="P19">45</text:p>
          </table:table-cell>
          <table:table-cell table:style-name="Таблица5.B46" office:value-type="string">
            <text:p text:style-name="P20">ТП-0095</text:p>
          </table:table-cell>
          <table:table-cell table:style-name="Таблица5.C46" office:value-type="date" office:date-value="2021-02-15">
            <text:p text:style-name="P19">15.02.21</text:p>
          </table:table-cell>
          <table:table-cell table:style-name="Таблица5.D46" office:value-type="float" office:value="63846.31">
            <text:p text:style-name="P21">63 846,31</text:p>
          </table:table-cell>
          <table:table-cell table:style-name="Таблица5.E2" office:value-type="date" office:date-value="2021-02-15">
            <text:p text:style-name="P19">15.02.21</text:p>
          </table:table-cell>
          <table:table-cell table:style-name="Таблица5.F46" office:value-type="float" office:value="19">
            <text:p text:style-name="P21">19,000</text:p>
          </table:table-cell>
          <table:table-cell table:style-name="Таблица5.G46" office:value-type="float" office:value="104">
            <text:p text:style-name="P21">104</text:p>
          </table:table-cell>
        </table:table-row>
        <table:table-row table:style-name="Таблица5.2">
          <table:table-cell table:style-name="Таблица5.A2" office:value-type="float" office:value="46">
            <text:p text:style-name="P19">46</text:p>
          </table:table-cell>
          <table:table-cell table:style-name="Таблица5.B47" office:value-type="string">
            <text:p text:style-name="P20">ТП-0100</text:p>
          </table:table-cell>
          <table:table-cell table:style-name="Таблица5.C47" office:value-type="date" office:date-value="2021-02-15">
            <text:p text:style-name="P19">15.02.21</text:p>
          </table:table-cell>
          <table:table-cell table:style-name="Таблица5.D47" office:value-type="float" office:value="550">
            <text:p text:style-name="P21">550,00</text:p>
          </table:table-cell>
          <table:table-cell table:style-name="Таблица5.E2" office:value-type="date" office:date-value="2021-02-15">
            <text:p text:style-name="P19">15.02.21</text:p>
          </table:table-cell>
          <table:table-cell table:style-name="Таблица5.F47" office:value-type="float" office:value="5">
            <text:p text:style-name="P21">5,000</text:p>
          </table:table-cell>
          <table:table-cell table:style-name="Таблица5.G47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47">
            <text:p text:style-name="P19">47</text:p>
          </table:table-cell>
          <table:table-cell table:style-name="Таблица5.B48" office:value-type="string">
            <text:p text:style-name="P20">ТП-0104</text:p>
          </table:table-cell>
          <table:table-cell table:style-name="Таблица5.C48" office:value-type="date" office:date-value="2021-02-16">
            <text:p text:style-name="P19">16.02.21</text:p>
          </table:table-cell>
          <table:table-cell table:style-name="Таблица5.D48" office:value-type="float" office:value="550">
            <text:p text:style-name="P21">550,00</text:p>
          </table:table-cell>
          <table:table-cell table:style-name="Таблица5.E2" office:value-type="date" office:date-value="2021-02-16">
            <text:p text:style-name="P19">16.02.21</text:p>
          </table:table-cell>
          <table:table-cell table:style-name="Таблица5.F48" office:value-type="float" office:value="6">
            <text:p text:style-name="P21">6,000</text:p>
          </table:table-cell>
          <table:table-cell table:style-name="Таблица5.G48" office:value-type="float" office:value="6">
            <text:p text:style-name="P21">6</text:p>
          </table:table-cell>
        </table:table-row>
        <table:table-row table:style-name="Таблица5.2">
          <table:table-cell table:style-name="Таблица5.A2" office:value-type="float" office:value="48">
            <text:p text:style-name="P19">48</text:p>
          </table:table-cell>
          <table:table-cell table:style-name="Таблица5.B49" office:value-type="string">
            <text:p text:style-name="P20">ТП-0107</text:p>
          </table:table-cell>
          <table:table-cell table:style-name="Таблица5.C49" office:value-type="date" office:date-value="2021-02-16">
            <text:p text:style-name="P19">16.02.21</text:p>
          </table:table-cell>
          <table:table-cell table:style-name="Таблица5.D49" office:value-type="float" office:value="550">
            <text:p text:style-name="P21">550,00</text:p>
          </table:table-cell>
          <table:table-cell table:style-name="Таблица5.E2" office:value-type="date" office:date-value="2021-02-16">
            <text:p text:style-name="P19">16.02.21</text:p>
          </table:table-cell>
          <table:table-cell table:style-name="Таблица5.F49" office:value-type="float" office:value="5">
            <text:p text:style-name="P21">5,000</text:p>
          </table:table-cell>
          <table:table-cell table:style-name="Таблица5.G49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49">
            <text:p text:style-name="P19">49</text:p>
          </table:table-cell>
          <table:table-cell table:style-name="Таблица5.B50" office:value-type="string">
            <text:p text:style-name="P20">ТП-0110</text:p>
          </table:table-cell>
          <table:table-cell table:style-name="Таблица5.C50" office:value-type="date" office:date-value="2021-02-16">
            <text:p text:style-name="P19">16.02.21</text:p>
          </table:table-cell>
          <table:table-cell table:style-name="Таблица5.D50" office:value-type="float" office:value="550">
            <text:p text:style-name="P21">550,00</text:p>
          </table:table-cell>
          <table:table-cell table:style-name="Таблица5.E2" office:value-type="date" office:date-value="2021-02-16">
            <text:p text:style-name="P19">16.02.21</text:p>
          </table:table-cell>
          <table:table-cell table:style-name="Таблица5.F50" office:value-type="float" office:value="3">
            <text:p text:style-name="P21">3,000</text:p>
          </table:table-cell>
          <table:table-cell table:style-name="Таблица5.G50" office:value-type="float" office:value="3">
            <text:p text:style-name="P21">3</text:p>
          </table:table-cell>
        </table:table-row>
        <table:table-row table:style-name="Таблица5.2">
          <table:table-cell table:style-name="Таблица5.A2" office:value-type="float" office:value="50">
            <text:p text:style-name="P19">50</text:p>
          </table:table-cell>
          <table:table-cell table:style-name="Таблица5.B51" office:value-type="string">
            <text:p text:style-name="P20">ТП-0096</text:p>
          </table:table-cell>
          <table:table-cell table:style-name="Таблица5.C51" office:value-type="date" office:date-value="2021-02-16">
            <text:p text:style-name="P19">16.02.21</text:p>
          </table:table-cell>
          <table:table-cell table:style-name="Таблица5.D51" office:value-type="float" office:value="550">
            <text:p text:style-name="P21">550,00</text:p>
          </table:table-cell>
          <table:table-cell table:style-name="Таблица5.E2" office:value-type="date" office:date-value="2021-02-16">
            <text:p text:style-name="P19">16.02.21</text:p>
          </table:table-cell>
          <table:table-cell table:style-name="Таблица5.F51" office:value-type="float" office:value="3">
            <text:p text:style-name="P21">3,000</text:p>
          </table:table-cell>
          <table:table-cell table:style-name="Таблица5.G51" office:value-type="float" office:value="3">
            <text:p text:style-name="P21">3</text:p>
          </table:table-cell>
        </table:table-row>
        <table:table-row table:style-name="Таблица5.2">
          <table:table-cell table:style-name="Таблица5.A2" office:value-type="float" office:value="51">
            <text:p text:style-name="P19">51</text:p>
          </table:table-cell>
          <table:table-cell table:style-name="Таблица5.B52" office:value-type="string">
            <text:p text:style-name="P20">ТП-0087</text:p>
          </table:table-cell>
          <table:table-cell table:style-name="Таблица5.C52" office:value-type="date" office:date-value="2021-02-16">
            <text:p text:style-name="P19">16.02.21</text:p>
          </table:table-cell>
          <table:table-cell table:style-name="Таблица5.D52" office:value-type="float" office:value="550">
            <text:p text:style-name="P21">550,00</text:p>
          </table:table-cell>
          <table:table-cell table:style-name="Таблица5.E2" office:value-type="date" office:date-value="2021-02-16">
            <text:p text:style-name="P19">16.02.21</text:p>
          </table:table-cell>
          <table:table-cell table:style-name="Таблица5.F52" office:value-type="float" office:value="15">
            <text:p text:style-name="P21">15,000</text:p>
          </table:table-cell>
          <table:table-cell table:style-name="Таблица5.G52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52">
            <text:p text:style-name="P19">52</text:p>
          </table:table-cell>
          <table:table-cell table:style-name="Таблица5.B53" office:value-type="string">
            <text:p text:style-name="P20">ТП-0112</text:p>
          </table:table-cell>
          <table:table-cell table:style-name="Таблица5.C53" office:value-type="date" office:date-value="2021-02-18">
            <text:p text:style-name="P19">18.02.21</text:p>
          </table:table-cell>
          <table:table-cell table:style-name="Таблица5.D53" office:value-type="float" office:value="550">
            <text:p text:style-name="P21">550,00</text:p>
          </table:table-cell>
          <table:table-cell table:style-name="Таблица5.E2" office:value-type="date" office:date-value="2021-02-18">
            <text:p text:style-name="P19">18.02.21</text:p>
          </table:table-cell>
          <table:table-cell table:style-name="Таблица5.F53" office:value-type="float" office:value="10">
            <text:p text:style-name="P21">10,000</text:p>
          </table:table-cell>
          <table:table-cell table:style-name="Таблица5.G53" office:value-type="float" office:value="10">
            <text:p text:style-name="P21">10</text:p>
          </table:table-cell>
        </table:table-row>
        <table:table-row table:style-name="Таблица5.2">
          <table:table-cell table:style-name="Таблица5.A2" office:value-type="float" office:value="53">
            <text:p text:style-name="P19">53</text:p>
          </table:table-cell>
          <table:table-cell table:style-name="Таблица5.B54" office:value-type="string">
            <text:p text:style-name="P20">ТП-0075</text:p>
          </table:table-cell>
          <table:table-cell table:style-name="Таблица5.C54" office:value-type="date" office:date-value="2021-02-18">
            <text:p text:style-name="P19">18.02.21</text:p>
          </table:table-cell>
          <table:table-cell table:style-name="Таблица5.D54" office:value-type="float" office:value="550">
            <text:p text:style-name="P21">550,00</text:p>
          </table:table-cell>
          <table:table-cell table:style-name="Таблица5.E2" office:value-type="date" office:date-value="2021-02-18">
            <text:p text:style-name="P19">18.02.21</text:p>
          </table:table-cell>
          <table:table-cell table:style-name="Таблица5.F54" office:value-type="float" office:value="15">
            <text:p text:style-name="P21">15,000</text:p>
          </table:table-cell>
          <table:table-cell table:style-name="Таблица5.G54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54">
            <text:p text:style-name="P19">54</text:p>
          </table:table-cell>
          <table:table-cell table:style-name="Таблица5.B55" office:value-type="string">
            <text:p text:style-name="P20">ТП-0071</text:p>
          </table:table-cell>
          <table:table-cell table:style-name="Таблица5.C55" office:value-type="date" office:date-value="2021-02-18">
            <text:p text:style-name="P19">18.02.21</text:p>
          </table:table-cell>
          <table:table-cell table:style-name="Таблица5.D55" office:value-type="float" office:value="299156.4">
            <text:p text:style-name="P21">299 156,40</text:p>
          </table:table-cell>
          <table:table-cell table:style-name="Таблица5.E2" office:value-type="date" office:date-value="2021-02-18">
            <text:p text:style-name="P19">18.02.21</text:p>
          </table:table-cell>
          <table:table-cell table:style-name="Таблица5.F55" office:value-type="float" office:value="150">
            <text:p text:style-name="P21">150,000</text:p>
          </table:table-cell>
          <table:table-cell table:style-name="Таблица5.G55" office:value-type="float" office:value="150">
            <text:p text:style-name="P21">150</text:p>
          </table:table-cell>
        </table:table-row>
        <table:table-row table:style-name="Таблица5.2">
          <table:table-cell table:style-name="Таблица5.A2" office:value-type="float" office:value="55">
            <text:p text:style-name="P19">55</text:p>
          </table:table-cell>
          <table:table-cell table:style-name="Таблица5.B56" office:value-type="string">
            <text:p text:style-name="P20">ТП-0077</text:p>
          </table:table-cell>
          <table:table-cell table:style-name="Таблица5.C56" office:value-type="date" office:date-value="2021-02-18">
            <text:p text:style-name="P19">18.02.21</text:p>
          </table:table-cell>
          <table:table-cell table:style-name="Таблица5.D56" office:value-type="float" office:value="550">
            <text:p text:style-name="P21">550,00</text:p>
          </table:table-cell>
          <table:table-cell table:style-name="Таблица5.E2" office:value-type="date" office:date-value="2021-02-18">
            <text:p text:style-name="P19">18.02.21</text:p>
          </table:table-cell>
          <table:table-cell table:style-name="Таблица5.F56" office:value-type="float" office:value="5">
            <text:p text:style-name="P21">5,000</text:p>
          </table:table-cell>
          <table:table-cell table:style-name="Таблица5.G56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56">
            <text:p text:style-name="P19">56</text:p>
          </table:table-cell>
          <table:table-cell table:style-name="Таблица5.B57" office:value-type="string">
            <text:p text:style-name="P20">ТП-0090</text:p>
          </table:table-cell>
          <table:table-cell table:style-name="Таблица5.C57" office:value-type="date" office:date-value="2021-02-18">
            <text:p text:style-name="P19">18.02.21</text:p>
          </table:table-cell>
          <table:table-cell table:style-name="Таблица5.D57" office:value-type="float" office:value="550">
            <text:p text:style-name="P21">550,00</text:p>
          </table:table-cell>
          <table:table-cell table:style-name="Таблица5.E2" office:value-type="date" office:date-value="2021-02-18">
            <text:p text:style-name="P19">18.02.21</text:p>
          </table:table-cell>
          <table:table-cell table:style-name="Таблица5.F57" office:value-type="float" office:value="15">
            <text:p text:style-name="P21">15,000</text:p>
          </table:table-cell>
          <table:table-cell table:style-name="Таблица5.G57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57">
            <text:p text:style-name="P19">57</text:p>
          </table:table-cell>
          <table:table-cell table:style-name="Таблица5.B58" office:value-type="string">
            <text:p text:style-name="P20">ТП-0115</text:p>
          </table:table-cell>
          <table:table-cell table:style-name="Таблица5.C58" office:value-type="date" office:date-value="2021-02-19">
            <text:p text:style-name="P19">19.02.21</text:p>
          </table:table-cell>
          <table:table-cell table:style-name="Таблица5.D58" office:value-type="float" office:value="53786.87">
            <text:p text:style-name="P21">53 786,87</text:p>
          </table:table-cell>
          <table:table-cell table:style-name="Таблица5.E2" office:value-type="date" office:date-value="2021-02-19">
            <text:p text:style-name="P19">19.02.21</text:p>
          </table:table-cell>
          <table:table-cell table:style-name="Таблица5.F58" office:value-type="float" office:value="50">
            <text:p text:style-name="P21">50,000</text:p>
          </table:table-cell>
          <table:table-cell table:style-name="Таблица5.G58" office:value-type="float" office:value="50">
            <text:p text:style-name="P21">50</text:p>
          </table:table-cell>
        </table:table-row>
        <table:table-row table:style-name="Таблица5.2">
          <table:table-cell table:style-name="Таблица5.A2" office:value-type="float" office:value="58">
            <text:p text:style-name="P19">58</text:p>
          </table:table-cell>
          <table:table-cell table:style-name="Таблица5.B59" office:value-type="string">
            <text:p text:style-name="P20">ТП-0114</text:p>
          </table:table-cell>
          <table:table-cell table:style-name="Таблица5.C59" office:value-type="date" office:date-value="2021-02-19">
            <text:p text:style-name="P19">19.02.21</text:p>
          </table:table-cell>
          <table:table-cell table:style-name="Таблица5.D59" office:value-type="float" office:value="550">
            <text:p text:style-name="P21">550,00</text:p>
          </table:table-cell>
          <table:table-cell table:style-name="Таблица5.E2" office:value-type="date" office:date-value="2021-02-19">
            <text:p text:style-name="P19">19.02.21</text:p>
          </table:table-cell>
          <table:table-cell table:style-name="Таблица5.F59" office:value-type="float" office:value="5">
            <text:p text:style-name="P21">5,000</text:p>
          </table:table-cell>
          <table:table-cell table:style-name="Таблица5.G59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59">
            <text:p text:style-name="P19">59</text:p>
          </table:table-cell>
          <table:table-cell table:style-name="Таблица5.B60" office:value-type="string">
            <text:p text:style-name="P20">ТП-0127</text:p>
          </table:table-cell>
          <table:table-cell table:style-name="Таблица5.C60" office:value-type="date" office:date-value="2021-02-19">
            <text:p text:style-name="P19">19.02.21</text:p>
          </table:table-cell>
          <table:table-cell table:style-name="Таблица5.D60" office:value-type="float" office:value="550">
            <text:p text:style-name="P21">550,00</text:p>
          </table:table-cell>
          <table:table-cell table:style-name="Таблица5.E2" office:value-type="date" office:date-value="2021-02-19">
            <text:p text:style-name="P19">19.02.21</text:p>
          </table:table-cell>
          <table:table-cell table:style-name="Таблица5.F60" office:value-type="float" office:value="5">
            <text:p text:style-name="P21">5,000</text:p>
          </table:table-cell>
          <table:table-cell table:style-name="Таблица5.G60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60">
            <text:p text:style-name="P19">60</text:p>
          </table:table-cell>
          <table:table-cell table:style-name="Таблица5.B61" office:value-type="string">
            <text:p text:style-name="P20">ТП-0102</text:p>
          </table:table-cell>
          <table:table-cell table:style-name="Таблица5.C61" office:value-type="date" office:date-value="2021-02-20">
            <text:p text:style-name="P19">20.02.21</text:p>
          </table:table-cell>
          <table:table-cell table:style-name="Таблица5.D61" office:value-type="float" office:value="550">
            <text:p text:style-name="P21">550,00</text:p>
          </table:table-cell>
          <table:table-cell table:style-name="Таблица5.E2" office:value-type="date" office:date-value="2021-02-20">
            <text:p text:style-name="P19">20.02.21</text:p>
          </table:table-cell>
          <table:table-cell table:style-name="Таблица5.F61" office:value-type="float" office:value="5">
            <text:p text:style-name="P21">5,000</text:p>
          </table:table-cell>
          <table:table-cell table:style-name="Таблица5.G61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61">
            <text:p text:style-name="P19">61</text:p>
          </table:table-cell>
          <table:table-cell table:style-name="Таблица5.B62" office:value-type="string">
            <text:p text:style-name="P20">ТП-0118</text:p>
          </table:table-cell>
          <table:table-cell table:style-name="Таблица5.C62" office:value-type="date" office:date-value="2021-02-20">
            <text:p text:style-name="P19">20.02.21</text:p>
          </table:table-cell>
          <table:table-cell table:style-name="Таблица5.D62" office:value-type="float" office:value="550">
            <text:p text:style-name="P21">550,00</text:p>
          </table:table-cell>
          <table:table-cell table:style-name="Таблица5.E2" office:value-type="date" office:date-value="2021-02-20">
            <text:p text:style-name="P19">20.02.21</text:p>
          </table:table-cell>
          <table:table-cell table:style-name="Таблица5.F62" office:value-type="float" office:value="15">
            <text:p text:style-name="P21">15,000</text:p>
          </table:table-cell>
          <table:table-cell table:style-name="Таблица5.G62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62">
            <text:p text:style-name="P19">62</text:p>
          </table:table-cell>
          <table:table-cell table:style-name="Таблица5.B63" office:value-type="string">
            <text:p text:style-name="P20">ТП-0111</text:p>
          </table:table-cell>
          <table:table-cell table:style-name="Таблица5.C63" office:value-type="date" office:date-value="2021-02-20">
            <text:p text:style-name="P19">20.02.21</text:p>
          </table:table-cell>
          <table:table-cell table:style-name="Таблица5.D63" office:value-type="float" office:value="550">
            <text:p text:style-name="P21">550,00</text:p>
          </table:table-cell>
          <table:table-cell table:style-name="Таблица5.E2" office:value-type="date" office:date-value="2021-02-20">
            <text:p text:style-name="P19">20.02.21</text:p>
          </table:table-cell>
          <table:table-cell table:style-name="Таблица5.F63" office:value-type="float" office:value="3">
            <text:p text:style-name="P21">3,000</text:p>
          </table:table-cell>
          <table:table-cell table:style-name="Таблица5.G63" office:value-type="float" office:value="3">
            <text:p text:style-name="P21">3</text:p>
          </table:table-cell>
        </table:table-row>
        <table:table-row table:style-name="Таблица5.2">
          <table:table-cell table:style-name="Таблица5.A2" office:value-type="float" office:value="63">
            <text:p text:style-name="P19">63</text:p>
          </table:table-cell>
          <table:table-cell table:style-name="Таблица5.B64" office:value-type="string">
            <text:p text:style-name="P20">ТП-0113</text:p>
          </table:table-cell>
          <table:table-cell table:style-name="Таблица5.C64" office:value-type="date" office:date-value="2021-02-20">
            <text:p text:style-name="P19">20.02.21</text:p>
          </table:table-cell>
          <table:table-cell table:style-name="Таблица5.D64" office:value-type="float" office:value="550">
            <text:p text:style-name="P21">550,00</text:p>
          </table:table-cell>
          <table:table-cell table:style-name="Таблица5.E2" office:value-type="date" office:date-value="2021-02-20">
            <text:p text:style-name="P19">20.02.21</text:p>
          </table:table-cell>
          <table:table-cell table:style-name="Таблица5.F64" office:value-type="float" office:value="15">
            <text:p text:style-name="P21">15,000</text:p>
          </table:table-cell>
          <table:table-cell table:style-name="Таблица5.G64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64">
            <text:p text:style-name="P19">64</text:p>
          </table:table-cell>
          <table:table-cell table:style-name="Таблица5.B65" office:value-type="string">
            <text:p text:style-name="P20">ТП-0121</text:p>
          </table:table-cell>
          <table:table-cell table:style-name="Таблица5.C65" office:value-type="date" office:date-value="2021-02-20">
            <text:p text:style-name="P19">20.02.21</text:p>
          </table:table-cell>
          <table:table-cell table:style-name="Таблица5.D65" office:value-type="float" office:value="550">
            <text:p text:style-name="P21">550,00</text:p>
          </table:table-cell>
          <table:table-cell table:style-name="Таблица5.E2" office:value-type="date" office:date-value="2021-02-20">
            <text:p text:style-name="P19">20.02.21</text:p>
          </table:table-cell>
          <table:table-cell table:style-name="Таблица5.F65" office:value-type="float" office:value="12">
            <text:p text:style-name="P21">12,000</text:p>
          </table:table-cell>
          <table:table-cell table:style-name="Таблица5.G65" office:value-type="float" office:value="15">
            <text:p text:style-name="P21">15</text:p>
          </table:table-cell>
        </table:table-row>
        <text:soft-page-break/>
        <table:table-row table:style-name="Таблица5.2">
          <table:table-cell table:style-name="Таблица5.A2" office:value-type="float" office:value="65">
            <text:p text:style-name="P19">65</text:p>
          </table:table-cell>
          <table:table-cell table:style-name="Таблица5.B66" office:value-type="string">
            <text:p text:style-name="P20">ТП-0135</text:p>
          </table:table-cell>
          <table:table-cell table:style-name="Таблица5.C66" office:value-type="date" office:date-value="2021-02-20">
            <text:p text:style-name="P19">20.02.21</text:p>
          </table:table-cell>
          <table:table-cell table:style-name="Таблица5.D66" office:value-type="float" office:value="550">
            <text:p text:style-name="P21">550,00</text:p>
          </table:table-cell>
          <table:table-cell table:style-name="Таблица5.E2" office:value-type="date" office:date-value="2021-02-20">
            <text:p text:style-name="P19">20.02.21</text:p>
          </table:table-cell>
          <table:table-cell table:style-name="Таблица5.F66" office:value-type="float" office:value="4">
            <text:p text:style-name="P21">4,000</text:p>
          </table:table-cell>
          <table:table-cell table:style-name="Таблица5.G66" office:value-type="float" office:value="4">
            <text:p text:style-name="P21">4</text:p>
          </table:table-cell>
        </table:table-row>
        <table:table-row table:style-name="Таблица5.2">
          <table:table-cell table:style-name="Таблица5.A2" office:value-type="float" office:value="66">
            <text:p text:style-name="P19">66</text:p>
          </table:table-cell>
          <table:table-cell table:style-name="Таблица5.B67" office:value-type="string">
            <text:p text:style-name="P20">ТП-0091</text:p>
          </table:table-cell>
          <table:table-cell table:style-name="Таблица5.C67" office:value-type="date" office:date-value="2021-02-20">
            <text:p text:style-name="P19">20.02.21</text:p>
          </table:table-cell>
          <table:table-cell table:style-name="Таблица5.D67" office:value-type="float" office:value="550">
            <text:p text:style-name="P21">550,00</text:p>
          </table:table-cell>
          <table:table-cell table:style-name="Таблица5.E2" office:value-type="date" office:date-value="2021-02-20">
            <text:p text:style-name="P19">20.02.21</text:p>
          </table:table-cell>
          <table:table-cell table:style-name="Таблица5.F67" office:value-type="float" office:value="5">
            <text:p text:style-name="P21">5,000</text:p>
          </table:table-cell>
          <table:table-cell table:style-name="Таблица5.G67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67">
            <text:p text:style-name="P19">67</text:p>
          </table:table-cell>
          <table:table-cell table:style-name="Таблица5.B68" office:value-type="string">
            <text:p text:style-name="P20">ТП-0129</text:p>
          </table:table-cell>
          <table:table-cell table:style-name="Таблица5.C68" office:value-type="date" office:date-value="2021-02-24">
            <text:p text:style-name="P19">24.02.21</text:p>
          </table:table-cell>
          <table:table-cell table:style-name="Таблица5.D68" office:value-type="float" office:value="550">
            <text:p text:style-name="P21">550,00</text:p>
          </table:table-cell>
          <table:table-cell table:style-name="Таблица5.E2" office:value-type="date" office:date-value="2021-02-24">
            <text:p text:style-name="P19">24.02.21</text:p>
          </table:table-cell>
          <table:table-cell table:style-name="Таблица5.F68" office:value-type="float" office:value="15">
            <text:p text:style-name="P21">15,000</text:p>
          </table:table-cell>
          <table:table-cell table:style-name="Таблица5.G68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68">
            <text:p text:style-name="P19">68</text:p>
          </table:table-cell>
          <table:table-cell table:style-name="Таблица5.B69" office:value-type="string">
            <text:p text:style-name="P20">ТП-0137</text:p>
          </table:table-cell>
          <table:table-cell table:style-name="Таблица5.C69" office:value-type="date" office:date-value="2021-02-24">
            <text:p text:style-name="P19">24.02.21</text:p>
          </table:table-cell>
          <table:table-cell table:style-name="Таблица5.D69" office:value-type="float" office:value="550">
            <text:p text:style-name="P21">550,00</text:p>
          </table:table-cell>
          <table:table-cell table:style-name="Таблица5.E2" office:value-type="date" office:date-value="2021-02-24">
            <text:p text:style-name="P19">24.02.21</text:p>
          </table:table-cell>
          <table:table-cell table:style-name="Таблица5.F69" office:value-type="float" office:value="4">
            <text:p text:style-name="P21">4,000</text:p>
          </table:table-cell>
          <table:table-cell table:style-name="Таблица5.G69" office:value-type="float" office:value="4">
            <text:p text:style-name="P21">4</text:p>
          </table:table-cell>
        </table:table-row>
        <table:table-row table:style-name="Таблица5.2">
          <table:table-cell table:style-name="Таблица5.A2" office:value-type="float" office:value="69">
            <text:p text:style-name="P19">69</text:p>
          </table:table-cell>
          <table:table-cell table:style-name="Таблица5.B70" office:value-type="string">
            <text:p text:style-name="P20">ТП-0130</text:p>
          </table:table-cell>
          <table:table-cell table:style-name="Таблица5.C70" office:value-type="date" office:date-value="2021-02-24">
            <text:p text:style-name="P19">24.02.21</text:p>
          </table:table-cell>
          <table:table-cell table:style-name="Таблица5.D70" office:value-type="float" office:value="550">
            <text:p text:style-name="P21">550,00</text:p>
          </table:table-cell>
          <table:table-cell table:style-name="Таблица5.E2" office:value-type="date" office:date-value="2021-02-24">
            <text:p text:style-name="P19">24.02.21</text:p>
          </table:table-cell>
          <table:table-cell table:style-name="Таблица5.F70" office:value-type="float" office:value="14">
            <text:p text:style-name="P21">14,000</text:p>
          </table:table-cell>
          <table:table-cell table:style-name="Таблица5.G70" office:value-type="float" office:value="14">
            <text:p text:style-name="P21">14</text:p>
          </table:table-cell>
        </table:table-row>
        <table:table-row table:style-name="Таблица5.2">
          <table:table-cell table:style-name="Таблица5.A2" office:value-type="float" office:value="70">
            <text:p text:style-name="P19">70</text:p>
          </table:table-cell>
          <table:table-cell table:style-name="Таблица5.B71" office:value-type="string">
            <text:p text:style-name="P20">ТП-0131</text:p>
          </table:table-cell>
          <table:table-cell table:style-name="Таблица5.C71" office:value-type="date" office:date-value="2021-02-24">
            <text:p text:style-name="P19">24.02.21</text:p>
          </table:table-cell>
          <table:table-cell table:style-name="Таблица5.D71" office:value-type="float" office:value="550">
            <text:p text:style-name="P21">550,00</text:p>
          </table:table-cell>
          <table:table-cell table:style-name="Таблица5.E2" office:value-type="date" office:date-value="2021-02-24">
            <text:p text:style-name="P19">24.02.21</text:p>
          </table:table-cell>
          <table:table-cell table:style-name="Таблица5.F71" office:value-type="float" office:value="14">
            <text:p text:style-name="P21">14,000</text:p>
          </table:table-cell>
          <table:table-cell table:style-name="Таблица5.G71" office:value-type="float" office:value="14">
            <text:p text:style-name="P21">14</text:p>
          </table:table-cell>
        </table:table-row>
        <table:table-row table:style-name="Таблица5.2">
          <table:table-cell table:style-name="Таблица5.A2" office:value-type="float" office:value="71">
            <text:p text:style-name="P19">71</text:p>
          </table:table-cell>
          <table:table-cell table:style-name="Таблица5.B72" office:value-type="string">
            <text:p text:style-name="P20">ТП-0147</text:p>
          </table:table-cell>
          <table:table-cell table:style-name="Таблица5.C72" office:value-type="date" office:date-value="2021-02-24">
            <text:p text:style-name="P19">24.02.21</text:p>
          </table:table-cell>
          <table:table-cell table:style-name="Таблица5.D72" office:value-type="float" office:value="550">
            <text:p text:style-name="P21">550,00</text:p>
          </table:table-cell>
          <table:table-cell table:style-name="Таблица5.E2" office:value-type="date" office:date-value="2021-02-24">
            <text:p text:style-name="P19">24.02.21</text:p>
          </table:table-cell>
          <table:table-cell table:style-name="Таблица5.F72" office:value-type="float" office:value="4">
            <text:p text:style-name="P21">4,000</text:p>
          </table:table-cell>
          <table:table-cell table:style-name="Таблица5.G72" office:value-type="float" office:value="4">
            <text:p text:style-name="P21">4</text:p>
          </table:table-cell>
        </table:table-row>
        <table:table-row table:style-name="Таблица5.2">
          <table:table-cell table:style-name="Таблица5.A2" office:value-type="float" office:value="72">
            <text:p text:style-name="P19">72</text:p>
          </table:table-cell>
          <table:table-cell table:style-name="Таблица5.B73" office:value-type="string">
            <text:p text:style-name="P20">ТП-0125</text:p>
          </table:table-cell>
          <table:table-cell table:style-name="Таблица5.C73" office:value-type="date" office:date-value="2021-02-24">
            <text:p text:style-name="P19">24.02.21</text:p>
          </table:table-cell>
          <table:table-cell table:style-name="Таблица5.D73" office:value-type="float" office:value="550">
            <text:p text:style-name="P21">550,00</text:p>
          </table:table-cell>
          <table:table-cell table:style-name="Таблица5.E2" office:value-type="date" office:date-value="2021-02-24">
            <text:p text:style-name="P19">24.02.21</text:p>
          </table:table-cell>
          <table:table-cell table:style-name="Таблица5.F73" office:value-type="string">
            <text:p text:style-name="P14"/>
          </table:table-cell>
          <table:table-cell table:style-name="Таблица5.G73" office:value-type="float" office:value="4">
            <text:p text:style-name="P21">4</text:p>
          </table:table-cell>
        </table:table-row>
        <table:table-row table:style-name="Таблица5.2">
          <table:table-cell table:style-name="Таблица5.A2" office:value-type="float" office:value="73">
            <text:p text:style-name="P19">73</text:p>
          </table:table-cell>
          <table:table-cell table:style-name="Таблица5.B74" office:value-type="string">
            <text:p text:style-name="P20">ТП-0128</text:p>
          </table:table-cell>
          <table:table-cell table:style-name="Таблица5.C74" office:value-type="date" office:date-value="2021-02-24">
            <text:p text:style-name="P19">24.02.21</text:p>
          </table:table-cell>
          <table:table-cell table:style-name="Таблица5.D74" office:value-type="float" office:value="550">
            <text:p text:style-name="P21">550,00</text:p>
          </table:table-cell>
          <table:table-cell table:style-name="Таблица5.E2" office:value-type="date" office:date-value="2021-02-24">
            <text:p text:style-name="P19">24.02.21</text:p>
          </table:table-cell>
          <table:table-cell table:style-name="Таблица5.F74" office:value-type="float" office:value="4">
            <text:p text:style-name="P21">4,000</text:p>
          </table:table-cell>
          <table:table-cell table:style-name="Таблица5.G74" office:value-type="float" office:value="4">
            <text:p text:style-name="P21">4</text:p>
          </table:table-cell>
        </table:table-row>
        <table:table-row table:style-name="Таблица5.2">
          <table:table-cell table:style-name="Таблица5.A2" office:value-type="float" office:value="74">
            <text:p text:style-name="P19">74</text:p>
          </table:table-cell>
          <table:table-cell table:style-name="Таблица5.B75" office:value-type="string">
            <text:p text:style-name="P20">ТП-0141</text:p>
          </table:table-cell>
          <table:table-cell table:style-name="Таблица5.C75" office:value-type="date" office:date-value="2021-02-25">
            <text:p text:style-name="P19">25.02.21</text:p>
          </table:table-cell>
          <table:table-cell table:style-name="Таблица5.D75" office:value-type="float" office:value="550">
            <text:p text:style-name="P21">550,00</text:p>
          </table:table-cell>
          <table:table-cell table:style-name="Таблица5.E2" office:value-type="date" office:date-value="2021-02-25">
            <text:p text:style-name="P19">25.02.21</text:p>
          </table:table-cell>
          <table:table-cell table:style-name="Таблица5.F75" office:value-type="float" office:value="7">
            <text:p text:style-name="P21">7,000</text:p>
          </table:table-cell>
          <table:table-cell table:style-name="Таблица5.G75" office:value-type="float" office:value="7">
            <text:p text:style-name="P21">7</text:p>
          </table:table-cell>
        </table:table-row>
        <table:table-row table:style-name="Таблица5.2">
          <table:table-cell table:style-name="Таблица5.A2" office:value-type="float" office:value="75">
            <text:p text:style-name="P19">75</text:p>
          </table:table-cell>
          <table:table-cell table:style-name="Таблица5.B76" office:value-type="string">
            <text:p text:style-name="P20">ТП-0156</text:p>
          </table:table-cell>
          <table:table-cell table:style-name="Таблица5.C76" office:value-type="date" office:date-value="2021-02-25">
            <text:p text:style-name="P19">25.02.21</text:p>
          </table:table-cell>
          <table:table-cell table:style-name="Таблица5.D76" office:value-type="float" office:value="550">
            <text:p text:style-name="P21">550,00</text:p>
          </table:table-cell>
          <table:table-cell table:style-name="Таблица5.E2" office:value-type="date" office:date-value="2021-02-25">
            <text:p text:style-name="P19">25.02.21</text:p>
          </table:table-cell>
          <table:table-cell table:style-name="Таблица5.F76" office:value-type="float" office:value="4">
            <text:p text:style-name="P21">4,000</text:p>
          </table:table-cell>
          <table:table-cell table:style-name="Таблица5.G76" office:value-type="float" office:value="4">
            <text:p text:style-name="P21">4</text:p>
          </table:table-cell>
        </table:table-row>
        <table:table-row table:style-name="Таблица5.2">
          <table:table-cell table:style-name="Таблица5.A2" office:value-type="float" office:value="76">
            <text:p text:style-name="P19">76</text:p>
          </table:table-cell>
          <table:table-cell table:style-name="Таблица5.B77" office:value-type="string">
            <text:p text:style-name="P20">ТП-0158</text:p>
          </table:table-cell>
          <table:table-cell table:style-name="Таблица5.C77" office:value-type="date" office:date-value="2021-02-25">
            <text:p text:style-name="P19">25.02.21</text:p>
          </table:table-cell>
          <table:table-cell table:style-name="Таблица5.D77" office:value-type="float" office:value="550">
            <text:p text:style-name="P21">550,00</text:p>
          </table:table-cell>
          <table:table-cell table:style-name="Таблица5.E2" office:value-type="date" office:date-value="2021-02-25">
            <text:p text:style-name="P19">25.02.21</text:p>
          </table:table-cell>
          <table:table-cell table:style-name="Таблица5.F77" office:value-type="float" office:value="4">
            <text:p text:style-name="P21">4,000</text:p>
          </table:table-cell>
          <table:table-cell table:style-name="Таблица5.G77" office:value-type="float" office:value="4">
            <text:p text:style-name="P21">4</text:p>
          </table:table-cell>
        </table:table-row>
        <table:table-row table:style-name="Таблица5.2">
          <table:table-cell table:style-name="Таблица5.A2" office:value-type="float" office:value="77">
            <text:p text:style-name="P19">77</text:p>
          </table:table-cell>
          <table:table-cell table:style-name="Таблица5.B78" office:value-type="string">
            <text:p text:style-name="P20">ТП-0142</text:p>
          </table:table-cell>
          <table:table-cell table:style-name="Таблица5.C78" office:value-type="date" office:date-value="2021-02-25">
            <text:p text:style-name="P19">25.02.21</text:p>
          </table:table-cell>
          <table:table-cell table:style-name="Таблица5.D78" office:value-type="float" office:value="550">
            <text:p text:style-name="P21">550,00</text:p>
          </table:table-cell>
          <table:table-cell table:style-name="Таблица5.E2" office:value-type="date" office:date-value="2021-02-25">
            <text:p text:style-name="P19">25.02.21</text:p>
          </table:table-cell>
          <table:table-cell table:style-name="Таблица5.F78" office:value-type="float" office:value="15">
            <text:p text:style-name="P21">15,000</text:p>
          </table:table-cell>
          <table:table-cell table:style-name="Таблица5.G78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78">
            <text:p text:style-name="P19">78</text:p>
          </table:table-cell>
          <table:table-cell table:style-name="Таблица5.B79" office:value-type="string">
            <text:p text:style-name="P20">ТП-0145</text:p>
          </table:table-cell>
          <table:table-cell table:style-name="Таблица5.C79" office:value-type="date" office:date-value="2021-02-25">
            <text:p text:style-name="P19">25.02.21</text:p>
          </table:table-cell>
          <table:table-cell table:style-name="Таблица5.D79" office:value-type="float" office:value="550">
            <text:p text:style-name="P21">550,00</text:p>
          </table:table-cell>
          <table:table-cell table:style-name="Таблица5.E2" office:value-type="date" office:date-value="2021-02-25">
            <text:p text:style-name="P19">25.02.21</text:p>
          </table:table-cell>
          <table:table-cell table:style-name="Таблица5.F79" office:value-type="float" office:value="15">
            <text:p text:style-name="P21">15,000</text:p>
          </table:table-cell>
          <table:table-cell table:style-name="Таблица5.G79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79">
            <text:p text:style-name="P19">79</text:p>
          </table:table-cell>
          <table:table-cell table:style-name="Таблица5.B80" office:value-type="string">
            <text:p text:style-name="P20">ТП-0101</text:p>
          </table:table-cell>
          <table:table-cell table:style-name="Таблица5.C80" office:value-type="date" office:date-value="2021-02-25">
            <text:p text:style-name="P19">25.02.21</text:p>
          </table:table-cell>
          <table:table-cell table:style-name="Таблица5.D80" office:value-type="float" office:value="550">
            <text:p text:style-name="P21">550,00</text:p>
          </table:table-cell>
          <table:table-cell table:style-name="Таблица5.E2" office:value-type="date" office:date-value="2021-02-25">
            <text:p text:style-name="P19">25.02.21</text:p>
          </table:table-cell>
          <table:table-cell table:style-name="Таблица5.F80" office:value-type="float" office:value="3">
            <text:p text:style-name="P21">3,000</text:p>
          </table:table-cell>
          <table:table-cell table:style-name="Таблица5.G80" office:value-type="float" office:value="3">
            <text:p text:style-name="P21">3</text:p>
          </table:table-cell>
        </table:table-row>
        <table:table-row table:style-name="Таблица5.2">
          <table:table-cell table:style-name="Таблица5.A2" office:value-type="float" office:value="80">
            <text:p text:style-name="P19">80</text:p>
          </table:table-cell>
          <table:table-cell table:style-name="Таблица5.B81" office:value-type="string">
            <text:p text:style-name="P20">ТП-0086</text:p>
          </table:table-cell>
          <table:table-cell table:style-name="Таблица5.C81" office:value-type="date" office:date-value="2021-02-25">
            <text:p text:style-name="P19">25.02.21</text:p>
          </table:table-cell>
          <table:table-cell table:style-name="Таблица5.D81" office:value-type="float" office:value="550">
            <text:p text:style-name="P21">550,00</text:p>
          </table:table-cell>
          <table:table-cell table:style-name="Таблица5.E2" office:value-type="date" office:date-value="2021-02-25">
            <text:p text:style-name="P19">25.02.21</text:p>
          </table:table-cell>
          <table:table-cell table:style-name="Таблица5.F81" office:value-type="float" office:value="8">
            <text:p text:style-name="P21">8,000</text:p>
          </table:table-cell>
          <table:table-cell table:style-name="Таблица5.G81" office:value-type="float" office:value="8">
            <text:p text:style-name="P21">8</text:p>
          </table:table-cell>
        </table:table-row>
        <table:table-row table:style-name="Таблица5.2">
          <table:table-cell table:style-name="Таблица5.A2" office:value-type="float" office:value="81">
            <text:p text:style-name="P19">81</text:p>
          </table:table-cell>
          <table:table-cell table:style-name="Таблица5.B82" office:value-type="string">
            <text:p text:style-name="P20">ТП-0146</text:p>
          </table:table-cell>
          <table:table-cell table:style-name="Таблица5.C82" office:value-type="date" office:date-value="2021-02-26">
            <text:p text:style-name="P19">26.02.21</text:p>
          </table:table-cell>
          <table:table-cell table:style-name="Таблица5.D82" office:value-type="float" office:value="550">
            <text:p text:style-name="P21">550,00</text:p>
          </table:table-cell>
          <table:table-cell table:style-name="Таблица5.E2" office:value-type="date" office:date-value="2021-02-26">
            <text:p text:style-name="P19">26.02.21</text:p>
          </table:table-cell>
          <table:table-cell table:style-name="Таблица5.F82" office:value-type="float" office:value="4">
            <text:p text:style-name="P21">4,000</text:p>
          </table:table-cell>
          <table:table-cell table:style-name="Таблица5.G82" office:value-type="float" office:value="4">
            <text:p text:style-name="P21">4</text:p>
          </table:table-cell>
        </table:table-row>
        <table:table-row table:style-name="Таблица5.2">
          <table:table-cell table:style-name="Таблица5.A2" office:value-type="float" office:value="82">
            <text:p text:style-name="P19">82</text:p>
          </table:table-cell>
          <table:table-cell table:style-name="Таблица5.B83" office:value-type="string">
            <text:p text:style-name="P20">ТП-0108</text:p>
          </table:table-cell>
          <table:table-cell table:style-name="Таблица5.C83" office:value-type="date" office:date-value="2021-02-26">
            <text:p text:style-name="P19">26.02.21</text:p>
          </table:table-cell>
          <table:table-cell table:style-name="Таблица5.D83" office:value-type="float" office:value="99718.8">
            <text:p text:style-name="P21">99 718,80</text:p>
          </table:table-cell>
          <table:table-cell table:style-name="Таблица5.E2" office:value-type="date" office:date-value="2021-02-26">
            <text:p text:style-name="P19">26.02.21</text:p>
          </table:table-cell>
          <table:table-cell table:style-name="Таблица5.F83" office:value-type="float" office:value="50">
            <text:p text:style-name="P21">50,000</text:p>
          </table:table-cell>
          <table:table-cell table:style-name="Таблица5.G83" office:value-type="float" office:value="70">
            <text:p text:style-name="P21">70</text:p>
          </table:table-cell>
        </table:table-row>
        <table:table-row table:style-name="Таблица5.2">
          <table:table-cell table:style-name="Таблица5.A2" office:value-type="float" office:value="83">
            <text:p text:style-name="P19">83</text:p>
          </table:table-cell>
          <table:table-cell table:style-name="Таблица5.B84" office:value-type="string">
            <text:p text:style-name="P20">ТП-0152</text:p>
          </table:table-cell>
          <table:table-cell table:style-name="Таблица5.C84" office:value-type="date" office:date-value="2021-02-26">
            <text:p text:style-name="P19">26.02.21</text:p>
          </table:table-cell>
          <table:table-cell table:style-name="Таблица5.D84" office:value-type="float" office:value="550">
            <text:p text:style-name="P21">550,00</text:p>
          </table:table-cell>
          <table:table-cell table:style-name="Таблица5.E2" office:value-type="date" office:date-value="2021-02-26">
            <text:p text:style-name="P19">26.02.21</text:p>
          </table:table-cell>
          <table:table-cell table:style-name="Таблица5.F84" office:value-type="float" office:value="4">
            <text:p text:style-name="P21">4,000</text:p>
          </table:table-cell>
          <table:table-cell table:style-name="Таблица5.G84" office:value-type="float" office:value="4">
            <text:p text:style-name="P21">4</text:p>
          </table:table-cell>
        </table:table-row>
        <table:table-row table:style-name="Таблица5.2">
          <table:table-cell table:style-name="Таблица5.A2" office:value-type="float" office:value="84">
            <text:p text:style-name="P19">84</text:p>
          </table:table-cell>
          <table:table-cell table:style-name="Таблица5.B85" office:value-type="string">
            <text:p text:style-name="P20">ТП-0153</text:p>
          </table:table-cell>
          <table:table-cell table:style-name="Таблица5.C85" office:value-type="date" office:date-value="2021-02-26">
            <text:p text:style-name="P19">26.02.21</text:p>
          </table:table-cell>
          <table:table-cell table:style-name="Таблица5.D85" office:value-type="float" office:value="550">
            <text:p text:style-name="P21">550,00</text:p>
          </table:table-cell>
          <table:table-cell table:style-name="Таблица5.E2" office:value-type="date" office:date-value="2021-02-26">
            <text:p text:style-name="P19">26.02.21</text:p>
          </table:table-cell>
          <table:table-cell table:style-name="Таблица5.F85" office:value-type="float" office:value="4">
            <text:p text:style-name="P21">4,000</text:p>
          </table:table-cell>
          <table:table-cell table:style-name="Таблица5.G85" office:value-type="float" office:value="4">
            <text:p text:style-name="P21">4</text:p>
          </table:table-cell>
        </table:table-row>
        <table:table-row table:style-name="Таблица5.2">
          <table:table-cell table:style-name="Таблица5.A2" office:value-type="float" office:value="85">
            <text:p text:style-name="P19">85</text:p>
          </table:table-cell>
          <table:table-cell table:style-name="Таблица5.B86" office:value-type="string">
            <text:p text:style-name="P20">ТП-0154</text:p>
          </table:table-cell>
          <table:table-cell table:style-name="Таблица5.C86" office:value-type="date" office:date-value="2021-02-26">
            <text:p text:style-name="P19">26.02.21</text:p>
          </table:table-cell>
          <table:table-cell table:style-name="Таблица5.D86" office:value-type="float" office:value="550">
            <text:p text:style-name="P21">550,00</text:p>
          </table:table-cell>
          <table:table-cell table:style-name="Таблица5.E2" office:value-type="date" office:date-value="2021-02-26">
            <text:p text:style-name="P19">26.02.21</text:p>
          </table:table-cell>
          <table:table-cell table:style-name="Таблица5.F86" office:value-type="float" office:value="4">
            <text:p text:style-name="P21">4,000</text:p>
          </table:table-cell>
          <table:table-cell table:style-name="Таблица5.G86" office:value-type="float" office:value="4">
            <text:p text:style-name="P21">4</text:p>
          </table:table-cell>
        </table:table-row>
        <table:table-row table:style-name="Таблица5.2">
          <table:table-cell table:style-name="Таблица5.A2" office:value-type="float" office:value="86">
            <text:p text:style-name="P19">86</text:p>
          </table:table-cell>
          <table:table-cell table:style-name="Таблица5.B87" office:value-type="string">
            <text:p text:style-name="P20">ТП-0157</text:p>
          </table:table-cell>
          <table:table-cell table:style-name="Таблица5.C87" office:value-type="date" office:date-value="2021-02-26">
            <text:p text:style-name="P19">26.02.21</text:p>
          </table:table-cell>
          <table:table-cell table:style-name="Таблица5.D87" office:value-type="float" office:value="550">
            <text:p text:style-name="P21">550,00</text:p>
          </table:table-cell>
          <table:table-cell table:style-name="Таблица5.E2" office:value-type="date" office:date-value="2021-02-26">
            <text:p text:style-name="P19">26.02.21</text:p>
          </table:table-cell>
          <table:table-cell table:style-name="Таблица5.F87" office:value-type="float" office:value="4">
            <text:p text:style-name="P21">4,000</text:p>
          </table:table-cell>
          <table:table-cell table:style-name="Таблица5.G87" office:value-type="float" office:value="4">
            <text:p text:style-name="P21">4</text:p>
          </table:table-cell>
        </table:table-row>
        <table:table-row table:style-name="Таблица5.2">
          <table:table-cell table:style-name="Таблица5.A2" office:value-type="float" office:value="87">
            <text:p text:style-name="P19">87</text:p>
          </table:table-cell>
          <table:table-cell table:style-name="Таблица5.B88" office:value-type="string">
            <text:p text:style-name="P20">ТП-0159</text:p>
          </table:table-cell>
          <table:table-cell table:style-name="Таблица5.C88" office:value-type="date" office:date-value="2021-02-26">
            <text:p text:style-name="P19">26.02.21</text:p>
          </table:table-cell>
          <table:table-cell table:style-name="Таблица5.D88" office:value-type="float" office:value="550">
            <text:p text:style-name="P21">550,00</text:p>
          </table:table-cell>
          <table:table-cell table:style-name="Таблица5.E2" office:value-type="date" office:date-value="2021-02-26">
            <text:p text:style-name="P19">26.02.21</text:p>
          </table:table-cell>
          <table:table-cell table:style-name="Таблица5.F88" office:value-type="float" office:value="4">
            <text:p text:style-name="P21">4,000</text:p>
          </table:table-cell>
          <table:table-cell table:style-name="Таблица5.G88" office:value-type="float" office:value="4">
            <text:p text:style-name="P21">4</text:p>
          </table:table-cell>
        </table:table-row>
        <table:table-row table:style-name="Таблица5.2">
          <table:table-cell table:style-name="Таблица5.A2" office:value-type="float" office:value="88">
            <text:p text:style-name="P19">88</text:p>
          </table:table-cell>
          <table:table-cell table:style-name="Таблица5.B89" office:value-type="string">
            <text:p text:style-name="P20">ТП-0160</text:p>
          </table:table-cell>
          <table:table-cell table:style-name="Таблица5.C89" office:value-type="date" office:date-value="2021-02-26">
            <text:p text:style-name="P19">26.02.21</text:p>
          </table:table-cell>
          <table:table-cell table:style-name="Таблица5.D89" office:value-type="float" office:value="550">
            <text:p text:style-name="P21">550,00</text:p>
          </table:table-cell>
          <table:table-cell table:style-name="Таблица5.E2" office:value-type="date" office:date-value="2021-02-26">
            <text:p text:style-name="P19">26.02.21</text:p>
          </table:table-cell>
          <table:table-cell table:style-name="Таблица5.F89" office:value-type="float" office:value="5">
            <text:p text:style-name="P21">5,000</text:p>
          </table:table-cell>
          <table:table-cell table:style-name="Таблица5.G89" office:value-type="float" office:value="5">
            <text:p text:style-name="P21">5</text:p>
          </table:table-cell>
        </table:table-row>
        <table:table-row table:style-name="Таблица5.2">
          <table:table-cell table:style-name="Таблица5.A2" office:value-type="float" office:value="89">
            <text:p text:style-name="P19">89</text:p>
          </table:table-cell>
          <table:table-cell table:style-name="Таблица5.B90" office:value-type="string">
            <text:p text:style-name="P20">ТП-0133</text:p>
          </table:table-cell>
          <table:table-cell table:style-name="Таблица5.C90" office:value-type="date" office:date-value="2021-02-26">
            <text:p text:style-name="P19">26.02.21</text:p>
          </table:table-cell>
          <table:table-cell table:style-name="Таблица5.D90" office:value-type="float" office:value="550">
            <text:p text:style-name="P21">550,00</text:p>
          </table:table-cell>
          <table:table-cell table:style-name="Таблица5.E2" office:value-type="date" office:date-value="2021-02-26">
            <text:p text:style-name="P19">26.02.21</text:p>
          </table:table-cell>
          <table:table-cell table:style-name="Таблица5.F90" office:value-type="float" office:value="15">
            <text:p text:style-name="P21">15,000</text:p>
          </table:table-cell>
          <table:table-cell table:style-name="Таблица5.G90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90">
            <text:p text:style-name="P19">90</text:p>
          </table:table-cell>
          <table:table-cell table:style-name="Таблица5.B91" office:value-type="string">
            <text:p text:style-name="P20">ТП-0143</text:p>
          </table:table-cell>
          <table:table-cell table:style-name="Таблица5.C91" office:value-type="date" office:date-value="2021-02-26">
            <text:p text:style-name="P19">26.02.21</text:p>
          </table:table-cell>
          <table:table-cell table:style-name="Таблица5.D91" office:value-type="float" office:value="550">
            <text:p text:style-name="P21">550,00</text:p>
          </table:table-cell>
          <table:table-cell table:style-name="Таблица5.E2" office:value-type="date" office:date-value="2021-02-26">
            <text:p text:style-name="P19">26.02.21</text:p>
          </table:table-cell>
          <table:table-cell table:style-name="Таблица5.F91" office:value-type="float" office:value="15">
            <text:p text:style-name="P21">15,000</text:p>
          </table:table-cell>
          <table:table-cell table:style-name="Таблица5.G91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A2" office:value-type="float" office:value="91">
            <text:p text:style-name="P19">91</text:p>
          </table:table-cell>
          <table:table-cell table:style-name="Таблица5.B92" office:value-type="string">
            <text:p text:style-name="P20">ТП-0045</text:p>
          </table:table-cell>
          <table:table-cell table:style-name="Таблица5.C92" office:value-type="date" office:date-value="2021-02-26">
            <text:p text:style-name="P19">26.02.21</text:p>
          </table:table-cell>
          <table:table-cell table:style-name="Таблица5.D92" office:value-type="float" office:value="550">
            <text:p text:style-name="P21">550,00</text:p>
          </table:table-cell>
          <table:table-cell table:style-name="Таблица5.E2" office:value-type="date" office:date-value="2021-02-26">
            <text:p text:style-name="P19">26.02.21</text:p>
          </table:table-cell>
          <table:table-cell table:style-name="Таблица5.F92" office:value-type="float" office:value="15">
            <text:p text:style-name="P21">15,000</text:p>
          </table:table-cell>
          <table:table-cell table:style-name="Таблица5.G92" office:value-type="float" office:value="15">
            <text:p text:style-name="P21">15</text:p>
          </table:table-cell>
        </table:table-row>
        <table:table-row table:style-name="Таблица5.2">
          <table:table-cell table:style-name="Таблица5.G1" office:value-type="string">
            <text:p text:style-name="P17">Итого</text:p>
          </table:table-cell>
          <table:table-cell table:style-name="Таблица5.G1" office:value-type="string">
            <text:p text:style-name="P15"/>
          </table:table-cell>
          <table:table-cell table:style-name="Таблица5.E2">
            <text:p text:style-name="P15"/>
          </table:table-cell>
          <table:table-cell table:style-name="Таблица5.D93" office:value-type="float" office:value="712345.65">
            <text:p text:style-name="P18">712 345,65</text:p>
          </table:table-cell>
          <table:table-cell table:style-name="Таблица5.E2">
            <text:p text:style-name="P15"/>
          </table:table-cell>
          <table:table-cell table:style-name="Таблица5.D93" office:value-type="float" office:value="1055">
            <text:p text:style-name="P18">1 055,00</text:p>
          </table:table-cell>
          <table:table-cell table:style-name="Таблица5.D93" office:value-type="float" office:value="1190">
            <text:p text:style-name="P18">1 190,00</text:p>
          </table:table-cell>
        </table:table-row>
      </table:table>
      <text:p text:style-name="P23"><text:change-end text:change-id="ct1569419202432"/><text:change-start text:change-id="ct1569419204112"/></text:p>
      <text:p text:style-name="P23"><text:change-end text:change-id="ct1569419204112"/><text:change-start text:change-id="ct1569419207712"/></text:p>
      <text:p text:style-name="P31"><text:change-end text:change-id="ct1569419207712"/><text:change text:change-id="ct1569419209632"/><text:change text:change-id="ct1569419202192"/><text:change-start text:change-id="ct1569419210832"/></text:p>
      <text:p text:style-name="P22"><text:change-end text:change-id="ct1569419210832"/><text:change text:change-id="ct1569419204352"/><text:change text:change-id="ct1569419208192"/><text:change text:change-id="ct1569419202672"/><text:change-start text:change-id="ct1569419208432"/><text:span text:style-name="T2">Информация о количестве </text:span>выполненных присоединений и присоединенной мощности <text:change-end text:change-id="ct1569419208432"/><text:change-start text:change-id="ct1569419201712"/><text:s/><text:span text:style-name="T6">на уровне напряжения менее 35</text:span><text:change-end text:change-id="ct1569419201712"/><text:change-start text:change-id="ct1569419202912"/><text:span text:style-name="T6"> кВт</text:span><text:change-end text:change-id="ct1569419202912"/><text:change-start text:change-id="ct1569419189472"/><text:span text:style-name="T6"> </text:span><text:span text:style-name="T10">за период</text:span><text:change-end text:change-id="ct1569419189472"/><text:change text:change-id="ct1569419206752"/><text:change-start text:change-id="ct1569419209872"/></text:p>
      <text:p text:style-name="P27"><text:change-end text:change-id="ct1569419209872"/><text:change-start text:change-id="ct1569419204592"/>01.02.2021-28.02.2021<text:change-end text:change-id="ct1569419204592"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1568570685952">
          <table:table-cell table:style-name="Таблица4.A1" table:number-columns-spanned="2" office:value-type="string">
            <text:p text:style-name="P9"><text:change-start text:change-id="ct1569419212512"/>Выполнено присоединений<text:change-end text:change-id="ct1569419212512"/></text:p>
          </table:table-cell>
          <table:covered-table-cell/>
        </table:table-row>
        <table:table-row table:style-name="TableLine1568570686224">
          <table:table-cell table:style-name="Таблица4.A2" office:value-type="string">
            <text:p text:style-name="P7"><text:change-start text:change-id="ct1569419212752"/>Количество, шт.<text:change-end text:change-id="ct1569419212752"/></text:p>
          </table:table-cell>
          <table:table-cell table:style-name="Таблица4.B2" office:value-type="string">
            <text:p text:style-name="P8"><text:change-start text:change-id="ct1569419198112"/>Мощность, кВт<text:change-end text:change-id="ct1569419198112"/></text:p>
          </table:table-cell>
        </table:table-row>
        <table:table-row table:style-name="TableLine1568570689760">
          <table:table-cell table:style-name="Таблица4.A2" office:value-type="string">
            <text:p text:style-name="P12"><text:change text:change-id="ct1569419204832"/><text:change-start text:change-id="ct1569419200272"/>67,0<text:change-end text:change-id="ct1569419200272"/></text:p>
          </table:table-cell>
          <table:table-cell table:style-name="Таблица4.B2" office:value-type="string">
            <text:p text:style-name="P13"><text:change text:change-id="ct1569419219232"/><text:change-start text:change-id="ct1569419219712"/>1 076,6<text:change-end text:change-id="ct1569419219712"/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cm" draw:fill-image-height="0cm"/>
      <style:paragraph-properties style:shadow="none" style:writing-mode="lr-tb">
        <style:tab-stops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23cm" fo:margin-bottom="1.374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1-31T16:42:22.802000000</meta:creation-date>
    <dc:date>2021-03-17T16:32:55.191000000</dc:date>
    <meta:editing-duration>P1DT3H55M16S</meta:editing-duration>
    <meta:editing-cycles>170</meta:editing-cycles>
    <meta:generator>LibreOffice/7.1.1.2$Windows_X86_64 LibreOffice_project/fe0b08f4af1bacafe4c7ecc87ce55bb426164676</meta:generator>
    <meta:print-date>2021-01-28T10:18:13.308000000</meta:print-date>
    <meta:document-statistic meta:table-count="5" meta:image-count="0" meta:object-count="0" meta:page-count="3" meta:paragraph-count="675" meta:word-count="774" meta:character-count="4418" meta:non-whitespace-character-count="4313"/>
  </office:meta>
</office:document-meta>
</file>