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801cm" table:align="left" style:writing-mode="lr-tb"/>
    </style:style>
    <style:style style:name="Таблица5.A" style:family="table-column">
      <style:table-column-properties style:column-width="1.274cm"/>
    </style:style>
    <style:style style:name="Таблица5.B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357cm"/>
    </style:style>
    <style:style style:name="Таблица5.E" style:family="table-column">
      <style:table-column-properties style:column-width="2.535cm"/>
    </style:style>
    <style:style style:name="Таблица5.G" style:family="table-column">
      <style:table-column-properties style:column-width="3.489cm"/>
    </style:style>
    <style:style style:name="Таблица5.1" style:family="table-row">
      <style:table-row-properties style:min-row-height="1.184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D177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9034f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14948c9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452d38" officeooo:paragraph-rsid="01100a1a" fo:background-color="transparent" style:font-size-asian="12pt" style:font-size-complex="12pt"/>
    </style:style>
    <style:style style:name="P2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452d38" officeooo:paragraph-rsid="014948c9" fo:background-color="transparent" style:font-size-asian="12pt" style:font-size-complex="12pt"/>
    </style:style>
    <style:style style:name="P26" style:family="paragraph" style:parent-style-name="Table_20_Contents">
      <style:text-properties fo:font-weight="bold"/>
    </style:style>
    <style:style style:name="P27" style:family="paragraph" style:parent-style-name="Table_20_Contents">
      <style:paragraph-properties fo:text-align="center" style:justify-single-word="false"/>
      <style:text-properties fo:font-weight="bold"/>
    </style:style>
    <style:style style:name="P28" style:family="paragraph" style:parent-style-name="Table_20_Contents">
      <style:paragraph-properties fo:text-align="start" style:justify-single-word="false"/>
      <style:text-properties fo:font-weight="bold"/>
    </style:style>
    <style:style style:name="P29" style:family="paragraph" style:parent-style-name="Table_20_Contents">
      <style:paragraph-properties fo:text-align="end" style:justify-single-word="false"/>
      <style:text-properties fo:font-weight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452d38" officeooo:paragraph-rsid="01100a1a" fo:background-color="transparent" style:font-size-asian="12pt" style:font-size-complex="12pt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452d38" officeooo:paragraph-rsid="014948c9" fo:background-color="transparent" style:font-size-asian="12pt" style:font-size-complex="12pt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9034f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14948c9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498521812048" text:id="ct94498521812048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498521742544" text:id="ct94498521742544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498521943920" text:id="ct94498521943920">
          <text:insertion>
            <office:change-info>
              <dc:creator>&lt;анонимный&gt;</dc:creator>
              <dc:date>2022-06-14T13:38:10</dc:date>
            </office:change-info>
          </text:insertion>
        </text:changed-region>
        <text:changed-region xml:id="ct94498521945744" text:id="ct94498521945744">
          <text:insertion>
            <office:change-info>
              <dc:creator>&lt;анонимный&gt;</dc:creator>
              <dc:date>2022-07-11T10:51:30</dc:date>
            </office:change-info>
          </text:insertion>
        </text:changed-region>
        <text:changed-region xml:id="ct94498521984608" text:id="ct9449852198460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98521986432" text:id="ct9449852198643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98521988352" text:id="ct9449852198835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98521989840" text:id="ct94498521989840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498521946592" text:id="ct94498521946592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498521992224" text:id="ct94498521992224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4498521993632" text:id="ct94498521993632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498521994496" text:id="ct94498521994496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4498521994176" text:id="ct94498521994176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498521995904" text:id="ct94498521995904">
          <text:insertion>
            <office:change-info>
              <dc:creator>&lt;анонимный&gt;</dc:creator>
              <dc:date>2022-07-11T10:51:30</dc:date>
            </office:change-info>
          </text:insertion>
        </text:changed-region>
        <text:changed-region xml:id="ct94498522000400" text:id="ct94498522000400">
          <text:deletion>
            <office:change-info>
              <dc:creator>&lt;анонимный&gt;</dc:creator>
              <dc:date>2022-06-15T08:49:23</dc:date>
            </office:change-info>
            <text:p text:style-name="P20">238<text:tab/></text:p>
          </text:deletion>
        </text:changed-region>
        <text:changed-region xml:id="ct94498522000080" text:id="ct94498522000080">
          <text:deletion>
            <office:change-info>
              <dc:creator>&lt;анонимный&gt;</dc:creator>
              <dc:date>2020-10-15T11:31:26</dc:date>
            </office:change-info>
            <text:p text:style-name="P20">156,0<text:tab/></text:p>
          </text:deletion>
        </text:changed-region>
        <text:changed-region xml:id="ct94498522000720" text:id="ct94498522000720">
          <text:insertion>
            <office:change-info>
              <dc:creator>&lt;анонимный&gt;</dc:creator>
              <dc:date>2022-07-11T10:50:31</dc:date>
            </office:change-info>
          </text:insertion>
        </text:changed-region>
        <text:changed-region xml:id="ct94498522001888" text:id="ct94498522001888">
          <text:deletion>
            <office:change-info>
              <dc:creator>&lt;анонимный&gt;</dc:creator>
              <dc:date>2022-06-15T08:49:19</dc:date>
            </office:change-info>
            <text:p text:style-name="P21">7 015,47</text:p>
          </text:deletion>
        </text:changed-region>
        <text:changed-region xml:id="ct94498522001568" text:id="ct94498522001568">
          <text:deletion>
            <office:change-info>
              <dc:creator>&lt;анонимный&gt;</dc:creator>
              <dc:date>2020-10-15T11:31:29</dc:date>
            </office:change-info>
            <text:p text:style-name="P21">4 307,67</text:p>
          </text:deletion>
        </text:changed-region>
        <text:changed-region xml:id="ct94498522002208" text:id="ct94498522002208">
          <text:insertion>
            <office:change-info>
              <dc:creator>&lt;анонимный&gt;</dc:creator>
              <dc:date>2022-07-11T10:50:36</dc:date>
            </office:change-info>
          </text:insertion>
        </text:changed-region>
        <text:changed-region xml:id="ct94498521996624" text:id="ct94498521996624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498522004896" text:id="ct94498522004896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4498522004656" text:id="ct94498522004656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4498522005776" text:id="ct94498522005776">
          <text:insertion>
            <office:change-info>
              <dc:creator>&lt;анонимный&gt;</dc:creator>
              <dc:date>2022-07-11T10:51:30</dc:date>
            </office:change-info>
          </text:insertion>
        </text:changed-region>
        <text:changed-region xml:id="ct94498522006368" text:id="ct94498522006368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4498522009712" text:id="ct94498522009712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498522011392" text:id="ct94498522011392">
          <text:deletion>
            <office:change-info>
              <dc:creator>&lt;анонимный&gt;</dc:creator>
              <dc:date>2020-10-15T11:48:17</dc:date>
            </office:change-info>
            <text:p text:style-name="P24"><text:span text:style-name="T8">14</text:span></text:p>
          </text:deletion>
        </text:changed-region>
        <text:changed-region xml:id="ct94498522011712" text:id="ct94498522011712">
          <text:insertion>
            <office:change-info>
              <dc:creator>&lt;анонимный&gt;</dc:creator>
              <dc:date>2022-07-11T10:50:51</dc:date>
            </office:change-info>
          </text:insertion>
        </text:changed-region>
        <text:changed-region xml:id="ct94498522012032" text:id="ct94498522012032">
          <text:deletion>
            <office:change-info>
              <dc:creator>&lt;анонимный&gt;</dc:creator>
              <dc:date>2022-06-15T08:49:38</dc:date>
            </office:change-info>
            <text:p text:style-name="P24"><text:span text:style-name="T10">7<text:tab/></text:span></text:p>
          </text:deletion>
        </text:changed-region>
        <text:changed-region xml:id="ct94498522013200" text:id="ct94498522013200">
          <text:deletion>
            <office:change-info>
              <dc:creator>&lt;анонимный&gt;</dc:creator>
              <dc:date>2022-06-15T08:49:36</dc:date>
            </office:change-info>
            <text:p text:style-name="P25"><text:span text:style-name="T10">2 450,6</text:span></text:p>
          </text:deletion>
        </text:changed-region>
        <text:changed-region xml:id="ct94498522012880" text:id="ct94498522012880">
          <text:deletion>
            <office:change-info>
              <dc:creator>&lt;анонимный&gt;</dc:creator>
              <dc:date>2020-10-15T11:48:20</dc:date>
            </office:change-info>
            <text:p text:style-name="P25"><text:span text:style-name="T8">338,5</text:span></text:p>
          </text:deletion>
        </text:changed-region>
        <text:changed-region xml:id="ct94498522013520" text:id="ct94498522013520">
          <text:insertion>
            <office:change-info>
              <dc:creator>&lt;анонимный&gt;</dc:creator>
              <dc:date>2022-07-11T10:50:56</dc:date>
            </office:change-info>
          </text:insertion>
        </text:changed-region>
        <text:changed-region xml:id="ct94498522006960" text:id="ct94498522006960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498522015456" text:id="ct94498522015456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4498522015776" text:id="ct94498522015776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498522016416" text:id="ct94498522016416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4498522016096" text:id="ct94498522016096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4498522017824" text:id="ct94498522017824">
          <text:insertion>
            <office:change-info>
              <dc:creator>&lt;анонимный&gt;</dc:creator>
              <dc:date>2022-07-11T10:51:30</dc:date>
            </office:change-info>
          </text:insertion>
        </text:changed-region>
        <text:changed-region xml:id="ct94498522018768" text:id="ct94498522018768">
          <text:insertion>
            <office:change-info>
              <dc:creator>&lt;анонимный&gt;</dc:creator>
              <dc:date>2022-07-11T10:50:03</dc:date>
            </office:change-info>
          </text:insertion>
        </text:changed-region>
        <text:changed-region xml:id="ct94498522209536" text:id="ct94498522209536">
          <text:insertion>
            <office:change-info>
              <dc:creator>&lt;анонимный&gt;</dc:creator>
              <dc:date>2022-06-14T13:37:32</dc:date>
            </office:change-info>
          </text:insertion>
        </text:changed-region>
        <text:changed-region xml:id="ct94498522995456" text:id="ct94498522995456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34"/>
          </text:deletion>
        </text:changed-region>
        <text:changed-region xml:id="ct94498522702048" text:id="ct94498522702048">
          <text:deletion>
            <office:change-info>
              <dc:creator>&lt;анонимный&gt;</dc:creator>
              <dc:date>2020-11-12T15:10:31</dc:date>
            </office:change-info>
            <text:p text:style-name="P35"/>
            <text:p text:style-name="P34"/>
          </text:deletion>
        </text:changed-region>
        <text:changed-region xml:id="ct94498522701808" text:id="ct94498522701808">
          <text:deletion>
            <office:change-info>
              <dc:creator>&lt;анонимный&gt;</dc:creator>
              <dc:date>2021-02-12T10:05:09</dc:date>
            </office:change-info>
            <text:p text:style-name="P34"/>
            <text:p text:style-name="P5"/>
          </text:deletion>
        </text:changed-region>
        <text:changed-region xml:id="ct94498523614512" text:id="ct94498523614512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498523615232" text:id="ct94498523615232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4498523614992" text:id="ct94498523614992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4498523614752" text:id="ct94498523614752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4498523905728" text:id="ct94498523905728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498523615696" text:id="ct94498523615696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498523907200" text:id="ct94498523907200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4498523908208" text:id="ct94498523908208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498523908448" text:id="ct94498523908448">
          <text:deletion>
            <office:change-info>
              <dc:creator>&lt;анонимный&gt;</dc:creator>
              <dc:date>2022-06-14T13:35:52</dc:date>
            </office:change-info>
            <text:p text:style-name="P3">01.04.2022-30.04.2022</text:p>
          </text:deletion>
        </text:changed-region>
        <text:changed-region xml:id="ct94498523908688" text:id="ct94498523908688">
          <text:insertion>
            <office:change-info>
              <dc:creator>&lt;анонимный&gt;</dc:creator>
              <dc:date>2022-07-11T10:51:30</dc:date>
            </office:change-info>
          </text:insertion>
        </text:changed-region>
        <text:changed-region xml:id="ct94498521796048" text:id="ct94498521796048">
          <text:deletion>
            <office:change-info>
              <dc:creator>&lt;анонимный&gt;</dc:creator>
              <dc:date>2022-06-15T08:50:03</dc:date>
            </office:change-info>
            <text:p text:style-name="P22">97<text:tab/></text:p>
          </text:deletion>
        </text:changed-region>
        <text:changed-region xml:id="ct94498522285008" text:id="ct94498522285008">
          <text:deletion>
            <office:change-info>
              <dc:creator>&lt;анонимный&gt;</dc:creator>
              <dc:date>2020-10-15T11:31:10</dc:date>
            </office:change-info>
            <text:p text:style-name="P22"><text:span text:style-name="T9">57,0 </text:span></text:p>
          </text:deletion>
        </text:changed-region>
        <text:changed-region xml:id="ct94498522039616" text:id="ct94498522039616">
          <text:insertion>
            <office:change-info>
              <dc:creator>&lt;анонимный&gt;</dc:creator>
              <dc:date>2022-07-11T10:51:09</dc:date>
            </office:change-info>
          </text:insertion>
        </text:changed-region>
        <text:changed-region xml:id="ct94498522207968" text:id="ct94498522207968">
          <text:deletion>
            <office:change-info>
              <dc:creator>&lt;анонимный&gt;</dc:creator>
              <dc:date>2022-06-15T08:50:06</dc:date>
            </office:change-info>
            <text:p text:style-name="P23">5 563,7</text:p>
          </text:deletion>
        </text:changed-region>
        <text:changed-region xml:id="ct94498522207568" text:id="ct94498522207568">
          <text:deletion>
            <office:change-info>
              <dc:creator>&lt;анонимный&gt;</dc:creator>
              <dc:date>2020-10-15T11:31:13</dc:date>
            </office:change-info>
            <text:p text:style-name="P23"><text:span text:style-name="T9">746,4</text:span></text:p>
          </text:deletion>
        </text:changed-region>
        <text:changed-region xml:id="ct94498522897008" text:id="ct94498522897008">
          <text:insertion>
            <office:change-info>
              <dc:creator>&lt;анонимный&gt;</dc:creator>
              <dc:date>2022-07-11T10:51:1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498521812048"/>Сведения о количестве поданных заявок и объеме мощности <text:span text:style-name="T6">на уровне напряжения 35 кВт</text:span> за период<text:change-end text:change-id="ct94498521812048"/><text:change text:change-id="ct94498521742544"/><text:change-start text:change-id="ct94498521943920"/><text:span text:style-name="T3"> </text:span><text:change-end text:change-id="ct94498521943920"/><text:change-start text:change-id="ct94498521945744"/><text:span text:style-name="T3">01.06.2022-30.06.2022</text:span><text:change-end text:change-id="ct94498521945744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498521969472">
          <table:table-cell table:style-name="Таблица3.A1" table:number-columns-spanned="2" office:value-type="string">
            <text:p text:style-name="P11"><text:change-start text:change-id="ct94498521984608"/>Принято заявок<text:change-end text:change-id="ct94498521984608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<text:change-start text:change-id="ct94498521986432"/>Количество, шт.<text:change-end text:change-id="ct94498521986432"/></text:p>
          </table:table-cell>
          <table:table-cell table:style-name="Таблица3.B2" office:value-type="string">
            <text:p text:style-name="P16"><text:change-start text:change-id="ct94498521988352"/>Мощность, кВт<text:change-end text:change-id="ct94498521988352"/></text:p>
          </table:table-cell>
        </table:table-row>
        <table:table-row table:style-name="TableLine94498521991664">
          <table:table-cell table:style-name="Таблица3.A2" office:value-type="string">
            <text:p text:style-name="P19">0</text:p>
          </table:table-cell>
          <table:table-cell table:style-name="Таблица3.B2" office:value-type="string">
            <text:p text:style-name="P19"><text:change-start text:change-id="ct94498521989840"/>0<text:change-end text:change-id="ct94498521989840"/></text:p>
          </table:table-cell>
        </table:table-row>
      </table:table>
      <text:p text:style-name="P2"><text:change-start text:change-id="ct94498521946592"/></text:p>
      <text:p text:style-name="P2"><text:change-end text:change-id="ct94498521946592"/>Сведения о количестве поданных заявок и объеме мощности <text:change text:change-id="ct94498521992224"/><text:change-start text:change-id="ct94498521993632"/><text:span text:style-name="T6">на уровне напряжения менее 35 кВт </text:span><text:change-end text:change-id="ct94498521993632"/>за период <text:change text:change-id="ct94498521994496"/><text:change text:change-id="ct94498521994176"/><text:change-start text:change-id="ct94498521995904"/><text:span text:style-name="T3">01.06.2022-30.06.2022</text:span><text:change-end text:change-id="ct94498521995904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498521997216">
          <table:table-cell table:style-name="Таблица1.A1" table:number-columns-spanned="2" office:value-type="string">
            <text:p text:style-name="P10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Количество, шт.</text:p>
          </table:table-cell>
          <table:table-cell table:style-name="Таблица1.B2" office:value-type="string">
            <text:p text:style-name="P13">Мощность, кВт</text:p>
          </table:table-cell>
        </table:table-row>
        <table:table-row table:style-name="TableLine94498522004000">
          <table:table-cell table:style-name="Таблица1.A2" office:value-type="string">
            <text:p text:style-name="P20"><text:change text:change-id="ct94498522000400"/><text:change text:change-id="ct94498522000080"/><text:change-start text:change-id="ct94498522000720"/>212<text:change-end text:change-id="ct94498522000720"/></text:p>
          </table:table-cell>
          <table:table-cell table:style-name="Таблица1.B2" office:value-type="string">
            <text:p text:style-name="P21"><text:change text:change-id="ct94498522001888"/><text:change text:change-id="ct94498522001568"/><text:change-start text:change-id="ct94498522002208"/>5 088,0<text:change-end text:change-id="ct94498522002208"/></text:p>
          </table:table-cell>
        </table:table-row>
      </table:table>
      <text:p text:style-name="P1"/>
      <text:p text:style-name="P7">Информация об аннулированных заявках на технологическое присоединение<text:change-start text:change-id="ct94498521996624"/> <text:change-end text:change-id="ct94498521996624"/></text:p>
      <text:p text:style-name="P8"><text:span text:style-name="T4"><text:s/>за период </text:span><text:change text:change-id="ct94498522004896"/><text:change text:change-id="ct94498522004656"/><text:change-start text:change-id="ct94498522005776"/><text:span text:style-name="T5">01.06.2022-30.06.2022</text:span><text:change-end text:change-id="ct94498522005776"/><text:change-start text:change-id="ct94498522006368"/></text:p>
      <text:p text:style-name="P9"><text:change-end text:change-id="ct94498522006368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498522007552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94498522014112">
          <table:table-cell table:style-name="Таблица2.A2" office:value-type="string">
            <text:p text:style-name="P17">Количество, шт.<text:change-start text:change-id="ct94498522009712"/> <text:change-end text:change-id="ct94498522009712"/></text:p>
          </table:table-cell>
          <table:table-cell table:style-name="Таблица2.B2" office:value-type="string">
            <text:p text:style-name="P17">Мощность, кВт</text:p>
          </table:table-cell>
        </table:table-row>
        <table:table-row table:style-name="TableLine94498522014880">
          <table:table-cell table:style-name="Таблица2.A2" office:value-type="string">
            <text:p text:style-name="P24"><text:change text:change-id="ct94498522011392"/><text:change-start text:change-id="ct94498522011712"/>6<text:change-end text:change-id="ct94498522011712"/><text:change text:change-id="ct94498522012032"/></text:p>
          </table:table-cell>
          <table:table-cell table:style-name="Таблица2.B2" office:value-type="string">
            <text:p text:style-name="P25"><text:change text:change-id="ct94498522013200"/><text:change text:change-id="ct94498522012880"/><text:change-start text:change-id="ct94498522013520"/>901,7<text:change-end text:change-id="ct94498522013520"/></text:p>
          </table:table-cell>
        </table:table-row>
      </table:table>
      <text:p text:style-name="P33"/>
      <text:p text:style-name="P5">Сведения о количестве заключенных договоров<text:change-start text:change-id="ct94498522006960"/> <text:span text:style-name="T7">(на уровне напряжения менее 35 кВт)</text:span><text:change-end text:change-id="ct94498522006960"/> <text:change text:change-id="ct94498522015456"/><text:change-start text:change-id="ct94498522015776"/><text:s/><text:change-end text:change-id="ct94498522015776"/>за период <text:change text:change-id="ct94498522016416"/><text:change text:change-id="ct94498522016096"/><text:change-start text:change-id="ct94498522017824"/><text:span text:style-name="T3">01.06.2022-30.06.2022</text:span><text:change-end text:change-id="ct94498522017824"/></text:p>
      <text:p text:style-name="P5"><text:change-start text:change-id="ct94498522018768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27">п/п</text:p>
          </table:table-cell>
          <table:table-cell table:style-name="Таблица5.A1" office:value-type="string">
            <text:p text:style-name="P27">Номер договора</text:p>
          </table:table-cell>
          <table:table-cell table:style-name="Таблица5.A1" office:value-type="string">
            <text:p text:style-name="P27">Дата заключения договора </text:p>
          </table:table-cell>
          <table:table-cell table:style-name="Таблица5.A1" office:value-type="string">
            <text:p text:style-name="P27">Стоимость, руб.</text:p>
          </table:table-cell>
          <table:table-cell table:style-name="Таблица5.A1" office:value-type="string">
            <text:p text:style-name="P27">Срок выполнения</text:p>
          </table:table-cell>
          <table:table-cell table:style-name="Таблица5.A1" office:value-type="string">
            <text:p text:style-name="P27">Вновь вводимая мощность, кВт</text:p>
          </table:table-cell>
          <table:table-cell table:style-name="Таблица5.A1" office:value-type="string">
            <text:p text:style-name="P27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30">1</text:p>
          </table:table-cell>
          <table:table-cell table:style-name="Таблица5.B2" office:value-type="string">
            <text:p text:style-name="P32">ТП-0185</text:p>
          </table:table-cell>
          <table:table-cell table:style-name="Таблица5.C2" office:value-type="date" office:date-value="2022-06-06">
            <text:p text:style-name="P30">06.06.22</text:p>
          </table:table-cell>
          <table:table-cell table:style-name="Таблица5.D2" office:value-type="float" office:value="550">
            <text:p text:style-name="P31">550,00</text:p>
          </table:table-cell>
          <table:table-cell table:style-name="Таблица5.E2" office:value-type="date" office:date-value="2022-10-06">
            <text:p text:style-name="P30">06.10.22</text:p>
          </table:table-cell>
          <table:table-cell table:style-name="Таблица5.F2" office:value-type="float" office:value="0">
            <text:p text:style-name="P31">0,00</text:p>
          </table:table-cell>
          <table:table-cell table:style-name="Таблица5.G2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3" office:value-type="float" office:value="2">
            <text:p text:style-name="P30">2</text:p>
          </table:table-cell>
          <table:table-cell table:style-name="Таблица5.B3" office:value-type="string">
            <text:p text:style-name="P32">ТП-0420</text:p>
          </table:table-cell>
          <table:table-cell table:style-name="Таблица5.C3" office:value-type="date" office:date-value="2022-06-27">
            <text:p text:style-name="P30">27.06.22</text:p>
          </table:table-cell>
          <table:table-cell table:style-name="Таблица5.D3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3" office:value-type="float" office:value="5">
            <text:p text:style-name="P31">5,00</text:p>
          </table:table-cell>
          <table:table-cell table:style-name="Таблица5.G3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4" office:value-type="float" office:value="3">
            <text:p text:style-name="P30">3</text:p>
          </table:table-cell>
          <table:table-cell table:style-name="Таблица5.B4" office:value-type="string">
            <text:p text:style-name="P32">ТП-0490</text:p>
          </table:table-cell>
          <table:table-cell table:style-name="Таблица5.C4" office:value-type="date" office:date-value="2022-06-14">
            <text:p text:style-name="P30">14.06.22</text:p>
          </table:table-cell>
          <table:table-cell table:style-name="Таблица5.D4" office:value-type="float" office:value="60987.7">
            <text:p text:style-name="P31">60 987,7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4" office:value-type="float" office:value="15">
            <text:p text:style-name="P31">15,00</text:p>
          </table:table-cell>
          <table:table-cell table:style-name="Таблица5.G4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5" office:value-type="float" office:value="4">
            <text:p text:style-name="P30">4</text:p>
          </table:table-cell>
          <table:table-cell table:style-name="Таблица5.B5" office:value-type="string">
            <text:p text:style-name="P32">ТП-0530</text:p>
          </table:table-cell>
          <table:table-cell table:style-name="Таблица5.C5" office:value-type="date" office:date-value="2022-06-01">
            <text:p text:style-name="P30">01.06.22</text:p>
          </table:table-cell>
          <table:table-cell table:style-name="Таблица5.D5" office:value-type="float" office:value="114311.03">
            <text:p text:style-name="P31">114 311,03</text:p>
          </table:table-cell>
          <table:table-cell table:style-name="Таблица5.E2" office:value-type="date" office:date-value="2022-10-01">
            <text:p text:style-name="P30">01.10.22</text:p>
          </table:table-cell>
          <table:table-cell table:style-name="Таблица5.F5" office:value-type="float" office:value="43">
            <text:p text:style-name="P31">43,00</text:p>
          </table:table-cell>
          <table:table-cell table:style-name="Таблица5.G5" office:value-type="float" office:value="50">
            <text:p text:style-name="P31">50,00</text:p>
          </table:table-cell>
        </table:table-row>
        <table:table-row table:style-name="Таблица5.2">
          <table:table-cell table:style-name="Таблица5.A6" office:value-type="float" office:value="5">
            <text:p text:style-name="P30">5</text:p>
          </table:table-cell>
          <table:table-cell table:style-name="Таблица5.B6" office:value-type="string">
            <text:p text:style-name="P32">ТП-0536</text:p>
          </table:table-cell>
          <table:table-cell table:style-name="Таблица5.C6" office:value-type="date" office:date-value="2022-06-02">
            <text:p text:style-name="P30">02.06.22</text:p>
          </table:table-cell>
          <table:table-cell table:style-name="Таблица5.D6" office:value-type="float" office:value="23936.54">
            <text:p text:style-name="P31">23936,54</text:p>
          </table:table-cell>
          <table:table-cell table:style-name="Таблица5.E2" office:value-type="date" office:date-value="2022-07-14">
            <text:p text:style-name="P30">14.07.22</text:p>
          </table:table-cell>
          <table:table-cell table:style-name="Таблица5.F6" office:value-type="float" office:value="13">
            <text:p text:style-name="P31">13,00</text:p>
          </table:table-cell>
          <table:table-cell table:style-name="Таблица5.G6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7" office:value-type="float" office:value="6">
            <text:p text:style-name="P30">6</text:p>
          </table:table-cell>
          <table:table-cell table:style-name="Таблица5.B7" office:value-type="string">
            <text:p text:style-name="P32">ТП-0550</text:p>
          </table:table-cell>
          <table:table-cell table:style-name="Таблица5.C7" office:value-type="date" office:date-value="2022-06-15">
            <text:p text:style-name="P30">15.06.22</text:p>
          </table:table-cell>
          <table:table-cell table:style-name="Таблица5.D7" office:value-type="float" office:value="550">
            <text:p text:style-name="P31">550,00</text:p>
          </table:table-cell>
          <table:table-cell table:style-name="Таблица5.E2" office:value-type="date" office:date-value="2022-07-06">
            <text:p text:style-name="P30">06.07.22</text:p>
          </table:table-cell>
          <table:table-cell table:style-name="Таблица5.F7" office:value-type="float" office:value="15">
            <text:p text:style-name="P31">15,00</text:p>
          </table:table-cell>
          <table:table-cell table:style-name="Таблица5.G7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8" office:value-type="float" office:value="7">
            <text:p text:style-name="P30">7</text:p>
          </table:table-cell>
          <table:table-cell table:style-name="Таблица5.B8" office:value-type="string">
            <text:p text:style-name="P32">ТП-0570</text:p>
          </table:table-cell>
          <table:table-cell table:style-name="Таблица5.C8" office:value-type="date" office:date-value="2022-06-21">
            <text:p text:style-name="P30">21.06.22</text:p>
          </table:table-cell>
          <table:table-cell table:style-name="Таблица5.D8" office:value-type="float" office:value="550">
            <text:p text:style-name="P31">550,00</text:p>
          </table:table-cell>
          <table:table-cell table:style-name="Таблица5.E2" office:value-type="date" office:date-value="2022-10-21">
            <text:p text:style-name="P30">21.10.22</text:p>
          </table:table-cell>
          <table:table-cell table:style-name="Таблица5.F8" office:value-type="float" office:value="15">
            <text:p text:style-name="P31">15,00</text:p>
          </table:table-cell>
          <table:table-cell table:style-name="Таблица5.G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9" office:value-type="float" office:value="8">
            <text:p text:style-name="P30">8</text:p>
          </table:table-cell>
          <table:table-cell table:style-name="Таблица5.B9" office:value-type="string">
            <text:p text:style-name="P32">ТП-0582</text:p>
          </table:table-cell>
          <table:table-cell table:style-name="Таблица5.C9" office:value-type="date" office:date-value="2022-06-02">
            <text:p text:style-name="P30">02.06.22</text:p>
          </table:table-cell>
          <table:table-cell table:style-name="Таблица5.D9" office:value-type="float" office:value="550">
            <text:p text:style-name="P31">550,00</text:p>
          </table:table-cell>
          <table:table-cell table:style-name="Таблица5.E2" office:value-type="date" office:date-value="2022-10-02">
            <text:p text:style-name="P30">02.10.22</text:p>
          </table:table-cell>
          <table:table-cell table:style-name="Таблица5.F9" office:value-type="float" office:value="15">
            <text:p text:style-name="P31">15,00</text:p>
          </table:table-cell>
          <table:table-cell table:style-name="Таблица5.G9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0" office:value-type="float" office:value="9">
            <text:p text:style-name="P30">9</text:p>
          </table:table-cell>
          <table:table-cell table:style-name="Таблица5.B10" office:value-type="string">
            <text:p text:style-name="P32">ТП-0586</text:p>
          </table:table-cell>
          <table:table-cell table:style-name="Таблица5.C10" office:value-type="date" office:date-value="2022-06-22">
            <text:p text:style-name="P30">22.06.22</text:p>
          </table:table-cell>
          <table:table-cell table:style-name="Таблица5.D10" office:value-type="float" office:value="550">
            <text:p text:style-name="P31">550,00</text:p>
          </table:table-cell>
          <table:table-cell table:style-name="Таблица5.E2" office:value-type="date" office:date-value="2022-08-03">
            <text:p text:style-name="P30">03.08.22</text:p>
          </table:table-cell>
          <table:table-cell table:style-name="Таблица5.F10" office:value-type="float" office:value="7">
            <text:p text:style-name="P31">7,00</text:p>
          </table:table-cell>
          <table:table-cell table:style-name="Таблица5.G10" office:value-type="float" office:value="7">
            <text:p text:style-name="P31">7,00</text:p>
          </table:table-cell>
        </table:table-row>
        <table:table-row table:style-name="Таблица5.2">
          <table:table-cell table:style-name="Таблица5.A11" office:value-type="float" office:value="10">
            <text:p text:style-name="P30">10</text:p>
          </table:table-cell>
          <table:table-cell table:style-name="Таблица5.B11" office:value-type="string">
            <text:p text:style-name="P32">ТП-0591</text:p>
          </table:table-cell>
          <table:table-cell table:style-name="Таблица5.C11" office:value-type="date" office:date-value="2022-06-06">
            <text:p text:style-name="P30">06.06.22</text:p>
          </table:table-cell>
          <table:table-cell table:style-name="Таблица5.D11" office:value-type="float" office:value="550">
            <text:p text:style-name="P31">550,00</text:p>
          </table:table-cell>
          <table:table-cell table:style-name="Таблица5.E2" office:value-type="date" office:date-value="2022-10-06">
            <text:p text:style-name="P30">06.10.22</text:p>
          </table:table-cell>
          <table:table-cell table:style-name="Таблица5.F11" office:value-type="float" office:value="5">
            <text:p text:style-name="P31">5,00</text:p>
          </table:table-cell>
          <table:table-cell table:style-name="Таблица5.G11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2" office:value-type="float" office:value="11">
            <text:p text:style-name="P30">11</text:p>
          </table:table-cell>
          <table:table-cell table:style-name="Таблица5.B12" office:value-type="string">
            <text:p text:style-name="P32">ТП-0594</text:p>
          </table:table-cell>
          <table:table-cell table:style-name="Таблица5.C12" office:value-type="date" office:date-value="2022-06-21">
            <text:p text:style-name="P30">21.06.22</text:p>
          </table:table-cell>
          <table:table-cell table:style-name="Таблица5.D12" office:value-type="float" office:value="550">
            <text:p text:style-name="P31">550,00</text:p>
          </table:table-cell>
          <table:table-cell table:style-name="Таблица5.E2" office:value-type="date" office:date-value="2022-08-02">
            <text:p text:style-name="P30">02.08.22</text:p>
          </table:table-cell>
          <table:table-cell table:style-name="Таблица5.F12" office:value-type="float" office:value="10">
            <text:p text:style-name="P31">10,00</text:p>
          </table:table-cell>
          <table:table-cell table:style-name="Таблица5.G12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13" office:value-type="float" office:value="12">
            <text:p text:style-name="P30">12</text:p>
          </table:table-cell>
          <table:table-cell table:style-name="Таблица5.B13" office:value-type="string">
            <text:p text:style-name="P32">ТП-0618</text:p>
          </table:table-cell>
          <table:table-cell table:style-name="Таблица5.C13" office:value-type="date" office:date-value="2022-06-14">
            <text:p text:style-name="P30">14.06.22</text:p>
          </table:table-cell>
          <table:table-cell table:style-name="Таблица5.D13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13" office:value-type="float" office:value="15">
            <text:p text:style-name="P31">15,00</text:p>
          </table:table-cell>
          <table:table-cell table:style-name="Таблица5.G13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4" office:value-type="float" office:value="13">
            <text:p text:style-name="P30">13</text:p>
          </table:table-cell>
          <table:table-cell table:style-name="Таблица5.B14" office:value-type="string">
            <text:p text:style-name="P32">ТП-0620</text:p>
          </table:table-cell>
          <table:table-cell table:style-name="Таблица5.C14" office:value-type="date" office:date-value="2022-06-16">
            <text:p text:style-name="P30">16.06.22</text:p>
          </table:table-cell>
          <table:table-cell table:style-name="Таблица5.D14" office:value-type="float" office:value="550">
            <text:p text:style-name="P31">550,00</text:p>
          </table:table-cell>
          <table:table-cell table:style-name="Таблица5.E2" office:value-type="date" office:date-value="2022-07-28">
            <text:p text:style-name="P30">28.07.22</text:p>
          </table:table-cell>
          <table:table-cell table:style-name="Таблица5.F14" office:value-type="float" office:value="4">
            <text:p text:style-name="P31">4,00</text:p>
          </table:table-cell>
          <table:table-cell table:style-name="Таблица5.G14" office:value-type="float" office:value="4">
            <text:p text:style-name="P31">4,00</text:p>
          </table:table-cell>
        </table:table-row>
        <table:table-row table:style-name="Таблица5.2">
          <table:table-cell table:style-name="Таблица5.A15" office:value-type="float" office:value="14">
            <text:p text:style-name="P30">14</text:p>
          </table:table-cell>
          <table:table-cell table:style-name="Таблица5.B15" office:value-type="string">
            <text:p text:style-name="P32">ТП-0621</text:p>
          </table:table-cell>
          <table:table-cell table:style-name="Таблица5.C15" office:value-type="date" office:date-value="2022-06-02">
            <text:p text:style-name="P30">02.06.22</text:p>
          </table:table-cell>
          <table:table-cell table:style-name="Таблица5.D15" office:value-type="float" office:value="550">
            <text:p text:style-name="P31">550,00</text:p>
          </table:table-cell>
          <table:table-cell table:style-name="Таблица5.E2" office:value-type="date" office:date-value="2022-07-14">
            <text:p text:style-name="P30">14.07.22</text:p>
          </table:table-cell>
          <table:table-cell table:style-name="Таблица5.F15" office:value-type="float" office:value="3">
            <text:p text:style-name="P31">3,00</text:p>
          </table:table-cell>
          <table:table-cell table:style-name="Таблица5.G15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16" office:value-type="float" office:value="15">
            <text:p text:style-name="P30">15</text:p>
          </table:table-cell>
          <table:table-cell table:style-name="Таблица5.B16" office:value-type="string">
            <text:p text:style-name="P32">ТП-0632</text:p>
          </table:table-cell>
          <table:table-cell table:style-name="Таблица5.C16" office:value-type="date" office:date-value="2022-06-09">
            <text:p text:style-name="P30">09.06.22</text:p>
          </table:table-cell>
          <table:table-cell table:style-name="Таблица5.D16" office:value-type="float" office:value="550">
            <text:p text:style-name="P31">550,00</text:p>
          </table:table-cell>
          <table:table-cell table:style-name="Таблица5.E2" office:value-type="date" office:date-value="2022-07-21">
            <text:p text:style-name="P30">21.07.22</text:p>
          </table:table-cell>
          <table:table-cell table:style-name="Таблица5.F16" office:value-type="float" office:value="2">
            <text:p text:style-name="P31">2,00</text:p>
          </table:table-cell>
          <table:table-cell table:style-name="Таблица5.G16" office:value-type="float" office:value="2">
            <text:p text:style-name="P31">2,00</text:p>
          </table:table-cell>
        </table:table-row>
        <table:table-row table:style-name="Таблица5.2">
          <table:table-cell table:style-name="Таблица5.A17" office:value-type="float" office:value="16">
            <text:p text:style-name="P30">16</text:p>
          </table:table-cell>
          <table:table-cell table:style-name="Таблица5.B17" office:value-type="string">
            <text:p text:style-name="P32">ТП-0639</text:p>
          </table:table-cell>
          <table:table-cell table:style-name="Таблица5.C17" office:value-type="date" office:date-value="2022-06-06">
            <text:p text:style-name="P30">06.06.22</text:p>
          </table:table-cell>
          <table:table-cell table:style-name="Таблица5.D17" office:value-type="float" office:value="550">
            <text:p text:style-name="P31">550,00</text:p>
          </table:table-cell>
          <table:table-cell table:style-name="Таблица5.E2" office:value-type="date" office:date-value="2022-07-18">
            <text:p text:style-name="P30">18.07.22</text:p>
          </table:table-cell>
          <table:table-cell table:style-name="Таблица5.F17" office:value-type="float" office:value="10">
            <text:p text:style-name="P31">10,00</text:p>
          </table:table-cell>
          <table:table-cell table:style-name="Таблица5.G17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18" office:value-type="float" office:value="17">
            <text:p text:style-name="P30">17</text:p>
          </table:table-cell>
          <table:table-cell table:style-name="Таблица5.B18" office:value-type="string">
            <text:p text:style-name="P32">ТП-0640</text:p>
          </table:table-cell>
          <table:table-cell table:style-name="Таблица5.C18" office:value-type="date" office:date-value="2022-06-02">
            <text:p text:style-name="P30">02.06.22</text:p>
          </table:table-cell>
          <table:table-cell table:style-name="Таблица5.D18" office:value-type="float" office:value="550">
            <text:p text:style-name="P31">550,00</text:p>
          </table:table-cell>
          <table:table-cell table:style-name="Таблица5.E2" office:value-type="date" office:date-value="2022-07-14">
            <text:p text:style-name="P30">14.07.22</text:p>
          </table:table-cell>
          <table:table-cell table:style-name="Таблица5.F18" office:value-type="float" office:value="3">
            <text:p text:style-name="P31">3,00</text:p>
          </table:table-cell>
          <table:table-cell table:style-name="Таблица5.G18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19" office:value-type="float" office:value="18">
            <text:p text:style-name="P30">18</text:p>
          </table:table-cell>
          <table:table-cell table:style-name="Таблица5.B19" office:value-type="string">
            <text:p text:style-name="P32">ТП-0645</text:p>
          </table:table-cell>
          <table:table-cell table:style-name="Таблица5.C19" office:value-type="date" office:date-value="2022-06-07">
            <text:p text:style-name="P30">07.06.22</text:p>
          </table:table-cell>
          <table:table-cell table:style-name="Таблица5.D19" office:value-type="float" office:value="550">
            <text:p text:style-name="P31">550,00</text:p>
          </table:table-cell>
          <table:table-cell table:style-name="Таблица5.E2" office:value-type="date" office:date-value="2022-07-19">
            <text:p text:style-name="P30">19.07.22</text:p>
          </table:table-cell>
          <table:table-cell table:style-name="Таблица5.F19" office:value-type="float" office:value="10">
            <text:p text:style-name="P31">10,00</text:p>
          </table:table-cell>
          <table:table-cell table:style-name="Таблица5.G19" office:value-type="float" office:value="15">
            <text:p text:style-name="P31">15,00</text:p>
          </table:table-cell>
        </table:table-row>
        <text:soft-page-break/>
        <table:table-row table:style-name="Таблица5.2">
          <table:table-cell table:style-name="Таблица5.A20" office:value-type="float" office:value="19">
            <text:p text:style-name="P30">19</text:p>
          </table:table-cell>
          <table:table-cell table:style-name="Таблица5.B20" office:value-type="string">
            <text:p text:style-name="P32">ТП-0648</text:p>
          </table:table-cell>
          <table:table-cell table:style-name="Таблица5.C20" office:value-type="date" office:date-value="2022-06-01">
            <text:p text:style-name="P30">01.06.22</text:p>
          </table:table-cell>
          <table:table-cell table:style-name="Таблица5.D20" office:value-type="float" office:value="550">
            <text:p text:style-name="P31">550,00</text:p>
          </table:table-cell>
          <table:table-cell table:style-name="Таблица5.E2" office:value-type="date" office:date-value="2022-07-13">
            <text:p text:style-name="P30">13.07.22</text:p>
          </table:table-cell>
          <table:table-cell table:style-name="Таблица5.F20" office:value-type="float" office:value="10">
            <text:p text:style-name="P31">10,00</text:p>
          </table:table-cell>
          <table:table-cell table:style-name="Таблица5.G20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21" office:value-type="float" office:value="20">
            <text:p text:style-name="P30">20</text:p>
          </table:table-cell>
          <table:table-cell table:style-name="Таблица5.B21" office:value-type="string">
            <text:p text:style-name="P32">ТП-0664</text:p>
          </table:table-cell>
          <table:table-cell table:style-name="Таблица5.C21" office:value-type="date" office:date-value="2022-06-08">
            <text:p text:style-name="P30">08.06.22</text:p>
          </table:table-cell>
          <table:table-cell table:style-name="Таблица5.D21" office:value-type="float" office:value="550">
            <text:p text:style-name="P31">550,00</text:p>
          </table:table-cell>
          <table:table-cell table:style-name="Таблица5.E2" office:value-type="date" office:date-value="2022-10-08">
            <text:p text:style-name="P30">08.10.22</text:p>
          </table:table-cell>
          <table:table-cell table:style-name="Таблица5.F21" office:value-type="float" office:value="3">
            <text:p text:style-name="P31">3,00</text:p>
          </table:table-cell>
          <table:table-cell table:style-name="Таблица5.G21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22" office:value-type="float" office:value="21">
            <text:p text:style-name="P30">21</text:p>
          </table:table-cell>
          <table:table-cell table:style-name="Таблица5.B22" office:value-type="string">
            <text:p text:style-name="P32">ТП-0667</text:p>
          </table:table-cell>
          <table:table-cell table:style-name="Таблица5.C22" office:value-type="date" office:date-value="2022-06-02">
            <text:p text:style-name="P30">02.06.22</text:p>
          </table:table-cell>
          <table:table-cell table:style-name="Таблица5.D22" office:value-type="float" office:value="550">
            <text:p text:style-name="P31">550,00</text:p>
          </table:table-cell>
          <table:table-cell table:style-name="Таблица5.E2" office:value-type="date" office:date-value="2022-12-02">
            <text:p text:style-name="P30">02.12.22</text:p>
          </table:table-cell>
          <table:table-cell table:style-name="Таблица5.F22" office:value-type="float" office:value="15">
            <text:p text:style-name="P31">15,00</text:p>
          </table:table-cell>
          <table:table-cell table:style-name="Таблица5.G22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23" office:value-type="float" office:value="22">
            <text:p text:style-name="P30">22</text:p>
          </table:table-cell>
          <table:table-cell table:style-name="Таблица5.B23" office:value-type="string">
            <text:p text:style-name="P32">ТП-0680</text:p>
          </table:table-cell>
          <table:table-cell table:style-name="Таблица5.C23" office:value-type="date" office:date-value="2022-06-09">
            <text:p text:style-name="P30">09.06.22</text:p>
          </table:table-cell>
          <table:table-cell table:style-name="Таблица5.D23" office:value-type="float" office:value="550">
            <text:p text:style-name="P31">550,00</text:p>
          </table:table-cell>
          <table:table-cell table:style-name="Таблица5.E2" office:value-type="date" office:date-value="2022-07-21">
            <text:p text:style-name="P30">21.07.22</text:p>
          </table:table-cell>
          <table:table-cell table:style-name="Таблица5.F23" office:value-type="float" office:value="14">
            <text:p text:style-name="P31">14,00</text:p>
          </table:table-cell>
          <table:table-cell table:style-name="Таблица5.G23" office:value-type="float" office:value="14">
            <text:p text:style-name="P31">14,00</text:p>
          </table:table-cell>
        </table:table-row>
        <table:table-row table:style-name="Таблица5.2">
          <table:table-cell table:style-name="Таблица5.A24" office:value-type="float" office:value="23">
            <text:p text:style-name="P30">23</text:p>
          </table:table-cell>
          <table:table-cell table:style-name="Таблица5.B24" office:value-type="string">
            <text:p text:style-name="P32">ТП-0692</text:p>
          </table:table-cell>
          <table:table-cell table:style-name="Таблица5.C24" office:value-type="date" office:date-value="2022-06-01">
            <text:p text:style-name="P30">01.06.22</text:p>
          </table:table-cell>
          <table:table-cell table:style-name="Таблица5.D24" office:value-type="float" office:value="550">
            <text:p text:style-name="P31">550,00</text:p>
          </table:table-cell>
          <table:table-cell table:style-name="Таблица5.E2" office:value-type="date" office:date-value="2022-12-01">
            <text:p text:style-name="P30">01.12.22</text:p>
          </table:table-cell>
          <table:table-cell table:style-name="Таблица5.F24" office:value-type="float" office:value="3">
            <text:p text:style-name="P31">3,00</text:p>
          </table:table-cell>
          <table:table-cell table:style-name="Таблица5.G24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25" office:value-type="float" office:value="24">
            <text:p text:style-name="P30">24</text:p>
          </table:table-cell>
          <table:table-cell table:style-name="Таблица5.B25" office:value-type="string">
            <text:p text:style-name="P32">ТП-0696</text:p>
          </table:table-cell>
          <table:table-cell table:style-name="Таблица5.C25" office:value-type="date" office:date-value="2022-06-02">
            <text:p text:style-name="P30">02.06.22</text:p>
          </table:table-cell>
          <table:table-cell table:style-name="Таблица5.D25" office:value-type="float" office:value="550">
            <text:p text:style-name="P31">550,00</text:p>
          </table:table-cell>
          <table:table-cell table:style-name="Таблица5.E2" office:value-type="date" office:date-value="2022-07-14">
            <text:p text:style-name="P30">14.07.22</text:p>
          </table:table-cell>
          <table:table-cell table:style-name="Таблица5.F25" office:value-type="float" office:value="4">
            <text:p text:style-name="P31">4,00</text:p>
          </table:table-cell>
          <table:table-cell table:style-name="Таблица5.G25" office:value-type="float" office:value="4">
            <text:p text:style-name="P31">4,00</text:p>
          </table:table-cell>
        </table:table-row>
        <table:table-row table:style-name="Таблица5.2">
          <table:table-cell table:style-name="Таблица5.A26" office:value-type="float" office:value="25">
            <text:p text:style-name="P30">25</text:p>
          </table:table-cell>
          <table:table-cell table:style-name="Таблица5.B26" office:value-type="string">
            <text:p text:style-name="P32">ТП-0698</text:p>
          </table:table-cell>
          <table:table-cell table:style-name="Таблица5.C26" office:value-type="date" office:date-value="2022-06-06">
            <text:p text:style-name="P30">06.06.22</text:p>
          </table:table-cell>
          <table:table-cell table:style-name="Таблица5.D26" office:value-type="float" office:value="550">
            <text:p text:style-name="P31">550,00</text:p>
          </table:table-cell>
          <table:table-cell table:style-name="Таблица5.E2" office:value-type="date" office:date-value="2022-10-06">
            <text:p text:style-name="P30">06.10.22</text:p>
          </table:table-cell>
          <table:table-cell table:style-name="Таблица5.F26" office:value-type="float" office:value="15">
            <text:p text:style-name="P31">15,00</text:p>
          </table:table-cell>
          <table:table-cell table:style-name="Таблица5.G26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27" office:value-type="float" office:value="26">
            <text:p text:style-name="P30">26</text:p>
          </table:table-cell>
          <table:table-cell table:style-name="Таблица5.B27" office:value-type="string">
            <text:p text:style-name="P32">ТП-0699</text:p>
          </table:table-cell>
          <table:table-cell table:style-name="Таблица5.C27" office:value-type="date" office:date-value="2022-06-01">
            <text:p text:style-name="P30">01.06.22</text:p>
          </table:table-cell>
          <table:table-cell table:style-name="Таблица5.D27" office:value-type="float" office:value="550">
            <text:p text:style-name="P31">550,00</text:p>
          </table:table-cell>
          <table:table-cell table:style-name="Таблица5.E2" office:value-type="date" office:date-value="2022-10-01">
            <text:p text:style-name="P30">01.10.22</text:p>
          </table:table-cell>
          <table:table-cell table:style-name="Таблица5.F27" office:value-type="float" office:value="15">
            <text:p text:style-name="P31">15,00</text:p>
          </table:table-cell>
          <table:table-cell table:style-name="Таблица5.G27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28" office:value-type="float" office:value="27">
            <text:p text:style-name="P30">27</text:p>
          </table:table-cell>
          <table:table-cell table:style-name="Таблица5.B28" office:value-type="string">
            <text:p text:style-name="P32">ТП-0701</text:p>
          </table:table-cell>
          <table:table-cell table:style-name="Таблица5.C28" office:value-type="date" office:date-value="2022-06-06">
            <text:p text:style-name="P30">06.06.22</text:p>
          </table:table-cell>
          <table:table-cell table:style-name="Таблица5.D28" office:value-type="float" office:value="23936.54">
            <text:p text:style-name="P31">23936,54</text:p>
          </table:table-cell>
          <table:table-cell table:style-name="Таблица5.E2" office:value-type="date" office:date-value="2022-12-06">
            <text:p text:style-name="P30">06.12.22</text:p>
          </table:table-cell>
          <table:table-cell table:style-name="Таблица5.F28" office:value-type="float" office:value="116.9">
            <text:p text:style-name="P31">116,90</text:p>
          </table:table-cell>
          <table:table-cell table:style-name="Таблица5.G28" office:value-type="float" office:value="116.9">
            <text:p text:style-name="P31">116,90</text:p>
          </table:table-cell>
        </table:table-row>
        <table:table-row table:style-name="Таблица5.2">
          <table:table-cell table:style-name="Таблица5.A29" office:value-type="float" office:value="28">
            <text:p text:style-name="P30">28</text:p>
          </table:table-cell>
          <table:table-cell table:style-name="Таблица5.B29" office:value-type="string">
            <text:p text:style-name="P32">ТП-0700</text:p>
          </table:table-cell>
          <table:table-cell table:style-name="Таблица5.C29" office:value-type="date" office:date-value="2022-06-27">
            <text:p text:style-name="P30">27.06.22</text:p>
          </table:table-cell>
          <table:table-cell table:style-name="Таблица5.D29" office:value-type="float" office:value="550">
            <text:p text:style-name="P31">550,00</text:p>
          </table:table-cell>
          <table:table-cell table:style-name="Таблица5.E2" office:value-type="date" office:date-value="2022-07-18">
            <text:p text:style-name="P30">18.07.22</text:p>
          </table:table-cell>
          <table:table-cell table:style-name="Таблица5.F29" office:value-type="float" office:value="15">
            <text:p text:style-name="P31">15,00</text:p>
          </table:table-cell>
          <table:table-cell table:style-name="Таблица5.G29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30" office:value-type="float" office:value="29">
            <text:p text:style-name="P30">29</text:p>
          </table:table-cell>
          <table:table-cell table:style-name="Таблица5.B30" office:value-type="string">
            <text:p text:style-name="P32">ТП-0702</text:p>
          </table:table-cell>
          <table:table-cell table:style-name="Таблица5.C30" office:value-type="date" office:date-value="2022-06-07">
            <text:p text:style-name="P30">07.06.22</text:p>
          </table:table-cell>
          <table:table-cell table:style-name="Таблица5.D30" office:value-type="float" office:value="23936.54">
            <text:p text:style-name="P31">23 936,54</text:p>
          </table:table-cell>
          <table:table-cell table:style-name="Таблица5.E2" office:value-type="date" office:date-value="2022-12-07">
            <text:p text:style-name="P30">07.12.22</text:p>
          </table:table-cell>
          <table:table-cell table:style-name="Таблица5.F30" office:value-type="float" office:value="116.9">
            <text:p text:style-name="P31">116,90</text:p>
          </table:table-cell>
          <table:table-cell table:style-name="Таблица5.G30" office:value-type="float" office:value="116.9">
            <text:p text:style-name="P31">116,90</text:p>
          </table:table-cell>
        </table:table-row>
        <table:table-row table:style-name="Таблица5.2">
          <table:table-cell table:style-name="Таблица5.A31" office:value-type="float" office:value="30">
            <text:p text:style-name="P30">30</text:p>
          </table:table-cell>
          <table:table-cell table:style-name="Таблица5.B31" office:value-type="string">
            <text:p text:style-name="P32">ТП-0703</text:p>
          </table:table-cell>
          <table:table-cell table:style-name="Таблица5.C31" office:value-type="date" office:date-value="2022-06-14">
            <text:p text:style-name="P30">14.06.22</text:p>
          </table:table-cell>
          <table:table-cell table:style-name="Таблица5.D31" office:value-type="float" office:value="66948.02">
            <text:p text:style-name="P31">66948,02</text:p>
          </table:table-cell>
          <table:table-cell table:style-name="Таблица5.E2" office:value-type="date" office:date-value="2022-12-14">
            <text:p text:style-name="P30">14.12.22</text:p>
          </table:table-cell>
          <table:table-cell table:style-name="Таблица5.F31" office:value-type="float" office:value="150">
            <text:p text:style-name="P31">150,00</text:p>
          </table:table-cell>
          <table:table-cell table:style-name="Таблица5.G31" office:value-type="float" office:value="150">
            <text:p text:style-name="P31">150,00</text:p>
          </table:table-cell>
        </table:table-row>
        <table:table-row table:style-name="Таблица5.2">
          <table:table-cell table:style-name="Таблица5.A32" office:value-type="float" office:value="31">
            <text:p text:style-name="P30">31</text:p>
          </table:table-cell>
          <table:table-cell table:style-name="Таблица5.B32" office:value-type="string">
            <text:p text:style-name="P32">ТП-0709</text:p>
          </table:table-cell>
          <table:table-cell table:style-name="Таблица5.C32" office:value-type="date" office:date-value="2022-06-10">
            <text:p text:style-name="P30">10.06.22</text:p>
          </table:table-cell>
          <table:table-cell table:style-name="Таблица5.D32" office:value-type="float" office:value="550">
            <text:p text:style-name="P31">550,00</text:p>
          </table:table-cell>
          <table:table-cell table:style-name="Таблица5.E2" office:value-type="date" office:date-value="2022-10-10">
            <text:p text:style-name="P30">10.10.22</text:p>
          </table:table-cell>
          <table:table-cell table:style-name="Таблица5.F32" office:value-type="float" office:value="15">
            <text:p text:style-name="P31">15,00</text:p>
          </table:table-cell>
          <table:table-cell table:style-name="Таблица5.G32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33" office:value-type="float" office:value="32">
            <text:p text:style-name="P30">32</text:p>
          </table:table-cell>
          <table:table-cell table:style-name="Таблица5.B33" office:value-type="string">
            <text:p text:style-name="P32">ТП-0710</text:p>
          </table:table-cell>
          <table:table-cell table:style-name="Таблица5.C33" office:value-type="date" office:date-value="2022-06-03">
            <text:p text:style-name="P30">03.06.22</text:p>
          </table:table-cell>
          <table:table-cell table:style-name="Таблица5.D33" office:value-type="float" office:value="550">
            <text:p text:style-name="P31">550,00</text:p>
          </table:table-cell>
          <table:table-cell table:style-name="Таблица5.E2" office:value-type="date" office:date-value="2022-07-15">
            <text:p text:style-name="P30">15.07.22</text:p>
          </table:table-cell>
          <table:table-cell table:style-name="Таблица5.F33" office:value-type="float" office:value="5">
            <text:p text:style-name="P31">5,00</text:p>
          </table:table-cell>
          <table:table-cell table:style-name="Таблица5.G33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34" office:value-type="float" office:value="33">
            <text:p text:style-name="P30">33</text:p>
          </table:table-cell>
          <table:table-cell table:style-name="Таблица5.B34" office:value-type="string">
            <text:p text:style-name="P32">ТП-0711</text:p>
          </table:table-cell>
          <table:table-cell table:style-name="Таблица5.C34" office:value-type="date" office:date-value="2022-06-09">
            <text:p text:style-name="P30">09.06.22</text:p>
          </table:table-cell>
          <table:table-cell table:style-name="Таблица5.D34" office:value-type="float" office:value="550">
            <text:p text:style-name="P31">550,00</text:p>
          </table:table-cell>
          <table:table-cell table:style-name="Таблица5.E2" office:value-type="date" office:date-value="2022-10-09">
            <text:p text:style-name="P30">09.10.22</text:p>
          </table:table-cell>
          <table:table-cell table:style-name="Таблица5.F34" office:value-type="float" office:value="15">
            <text:p text:style-name="P31">15,00</text:p>
          </table:table-cell>
          <table:table-cell table:style-name="Таблица5.G34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35" office:value-type="float" office:value="34">
            <text:p text:style-name="P30">34</text:p>
          </table:table-cell>
          <table:table-cell table:style-name="Таблица5.B35" office:value-type="string">
            <text:p text:style-name="P32">ТП-0712</text:p>
          </table:table-cell>
          <table:table-cell table:style-name="Таблица5.C35" office:value-type="date" office:date-value="2022-06-02">
            <text:p text:style-name="P30">02.06.22</text:p>
          </table:table-cell>
          <table:table-cell table:style-name="Таблица5.D35" office:value-type="float" office:value="550">
            <text:p text:style-name="P31">550,00</text:p>
          </table:table-cell>
          <table:table-cell table:style-name="Таблица5.E2" office:value-type="date" office:date-value="2022-07-14">
            <text:p text:style-name="P30">14.07.22</text:p>
          </table:table-cell>
          <table:table-cell table:style-name="Таблица5.F35" office:value-type="float" office:value="15">
            <text:p text:style-name="P31">15,00</text:p>
          </table:table-cell>
          <table:table-cell table:style-name="Таблица5.G35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36" office:value-type="float" office:value="35">
            <text:p text:style-name="P30">35</text:p>
          </table:table-cell>
          <table:table-cell table:style-name="Таблица5.B36" office:value-type="string">
            <text:p text:style-name="P32">ТП-0714</text:p>
          </table:table-cell>
          <table:table-cell table:style-name="Таблица5.C36" office:value-type="date" office:date-value="2022-06-01">
            <text:p text:style-name="P30">01.06.22</text:p>
          </table:table-cell>
          <table:table-cell table:style-name="Таблица5.D36" office:value-type="float" office:value="550">
            <text:p text:style-name="P31">550,00</text:p>
          </table:table-cell>
          <table:table-cell table:style-name="Таблица5.E2" office:value-type="date" office:date-value="2022-10-01">
            <text:p text:style-name="P30">01.10.22</text:p>
          </table:table-cell>
          <table:table-cell table:style-name="Таблица5.F36" office:value-type="float" office:value="15">
            <text:p text:style-name="P31">15,00</text:p>
          </table:table-cell>
          <table:table-cell table:style-name="Таблица5.G36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37" office:value-type="float" office:value="36">
            <text:p text:style-name="P30">36</text:p>
          </table:table-cell>
          <table:table-cell table:style-name="Таблица5.B37" office:value-type="string">
            <text:p text:style-name="P32">ТП-0715</text:p>
          </table:table-cell>
          <table:table-cell table:style-name="Таблица5.C37" office:value-type="date" office:date-value="2022-06-02">
            <text:p text:style-name="P30">02.06.22</text:p>
          </table:table-cell>
          <table:table-cell table:style-name="Таблица5.D37" office:value-type="float" office:value="550">
            <text:p text:style-name="P31">550,00</text:p>
          </table:table-cell>
          <table:table-cell table:style-name="Таблица5.E2" office:value-type="date" office:date-value="2022-10-02">
            <text:p text:style-name="P30">02.10.22</text:p>
          </table:table-cell>
          <table:table-cell table:style-name="Таблица5.F37" office:value-type="float" office:value="15">
            <text:p text:style-name="P31">15,00</text:p>
          </table:table-cell>
          <table:table-cell table:style-name="Таблица5.G37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38" office:value-type="float" office:value="37">
            <text:p text:style-name="P30">37</text:p>
          </table:table-cell>
          <table:table-cell table:style-name="Таблица5.B38" office:value-type="string">
            <text:p text:style-name="P32">ТП-0728</text:p>
          </table:table-cell>
          <table:table-cell table:style-name="Таблица5.C38" office:value-type="date" office:date-value="2022-06-16">
            <text:p text:style-name="P30">16.06.22</text:p>
          </table:table-cell>
          <table:table-cell table:style-name="Таблица5.D38" office:value-type="float" office:value="550">
            <text:p text:style-name="P31">550,00</text:p>
          </table:table-cell>
          <table:table-cell table:style-name="Таблица5.E2" office:value-type="date" office:date-value="2022-07-28">
            <text:p text:style-name="P30">28.07.22</text:p>
          </table:table-cell>
          <table:table-cell table:style-name="Таблица5.F38" office:value-type="float" office:value="15">
            <text:p text:style-name="P31">15,00</text:p>
          </table:table-cell>
          <table:table-cell table:style-name="Таблица5.G3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39" office:value-type="float" office:value="38">
            <text:p text:style-name="P30">38</text:p>
          </table:table-cell>
          <table:table-cell table:style-name="Таблица5.B39" office:value-type="string">
            <text:p text:style-name="P32">ТП-0718</text:p>
          </table:table-cell>
          <table:table-cell table:style-name="Таблица5.C39" office:value-type="date" office:date-value="2022-06-06">
            <text:p text:style-name="P30">06.06.22</text:p>
          </table:table-cell>
          <table:table-cell table:style-name="Таблица5.D39" office:value-type="float" office:value="550">
            <text:p text:style-name="P31">550,00</text:p>
          </table:table-cell>
          <table:table-cell table:style-name="Таблица5.E2" office:value-type="date" office:date-value="2022-07-18">
            <text:p text:style-name="P30">18.07.22</text:p>
          </table:table-cell>
          <table:table-cell table:style-name="Таблица5.F39" office:value-type="float" office:value="15">
            <text:p text:style-name="P31">15,00</text:p>
          </table:table-cell>
          <table:table-cell table:style-name="Таблица5.G39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40" office:value-type="float" office:value="39">
            <text:p text:style-name="P30">39</text:p>
          </table:table-cell>
          <table:table-cell table:style-name="Таблица5.B40" office:value-type="string">
            <text:p text:style-name="P32">ТП-0719</text:p>
          </table:table-cell>
          <table:table-cell table:style-name="Таблица5.C40" office:value-type="date" office:date-value="2022-06-09">
            <text:p text:style-name="P30">09.06.22</text:p>
          </table:table-cell>
          <table:table-cell table:style-name="Таблица5.D40" office:value-type="float" office:value="550">
            <text:p text:style-name="P31">550,00</text:p>
          </table:table-cell>
          <table:table-cell table:style-name="Таблица5.E2" office:value-type="date" office:date-value="2022-10-09">
            <text:p text:style-name="P30">09.10.22</text:p>
          </table:table-cell>
          <table:table-cell table:style-name="Таблица5.F40" office:value-type="float" office:value="15">
            <text:p text:style-name="P31">15,00</text:p>
          </table:table-cell>
          <table:table-cell table:style-name="Таблица5.G40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41" office:value-type="float" office:value="40">
            <text:p text:style-name="P30">40</text:p>
          </table:table-cell>
          <table:table-cell table:style-name="Таблица5.B41" office:value-type="string">
            <text:p text:style-name="P32">ТП-0721</text:p>
          </table:table-cell>
          <table:table-cell table:style-name="Таблица5.C41" office:value-type="date" office:date-value="2022-06-06">
            <text:p text:style-name="P30">06.06.22</text:p>
          </table:table-cell>
          <table:table-cell table:style-name="Таблица5.D41" office:value-type="float" office:value="550">
            <text:p text:style-name="P31">550,00</text:p>
          </table:table-cell>
          <table:table-cell table:style-name="Таблица5.E2" office:value-type="date" office:date-value="2022-07-18">
            <text:p text:style-name="P30">18.07.22</text:p>
          </table:table-cell>
          <table:table-cell table:style-name="Таблица5.F41" office:value-type="float" office:value="15">
            <text:p text:style-name="P31">15,00</text:p>
          </table:table-cell>
          <table:table-cell table:style-name="Таблица5.G41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42" office:value-type="float" office:value="41">
            <text:p text:style-name="P30">41</text:p>
          </table:table-cell>
          <table:table-cell table:style-name="Таблица5.B42" office:value-type="string">
            <text:p text:style-name="P32">ТП-0723</text:p>
          </table:table-cell>
          <table:table-cell table:style-name="Таблица5.C42" office:value-type="date" office:date-value="2022-06-03">
            <text:p text:style-name="P30">03.06.22</text:p>
          </table:table-cell>
          <table:table-cell table:style-name="Таблица5.D42" office:value-type="float" office:value="550">
            <text:p text:style-name="P31">550,00</text:p>
          </table:table-cell>
          <table:table-cell table:style-name="Таблица5.E2" office:value-type="date" office:date-value="2022-07-15">
            <text:p text:style-name="P30">15.07.22</text:p>
          </table:table-cell>
          <table:table-cell table:style-name="Таблица5.F42" office:value-type="float" office:value="15">
            <text:p text:style-name="P31">15,00</text:p>
          </table:table-cell>
          <table:table-cell table:style-name="Таблица5.G42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43" office:value-type="float" office:value="42">
            <text:p text:style-name="P30">42</text:p>
          </table:table-cell>
          <table:table-cell table:style-name="Таблица5.B43" office:value-type="string">
            <text:p text:style-name="P32">ТП-0724</text:p>
          </table:table-cell>
          <table:table-cell table:style-name="Таблица5.C43" office:value-type="date" office:date-value="2022-06-01">
            <text:p text:style-name="P30">01.06.22</text:p>
          </table:table-cell>
          <table:table-cell table:style-name="Таблица5.D43" office:value-type="float" office:value="550">
            <text:p text:style-name="P31">550,00</text:p>
          </table:table-cell>
          <table:table-cell table:style-name="Таблица5.E2" office:value-type="date" office:date-value="2022-07-13">
            <text:p text:style-name="P30">13.07.22</text:p>
          </table:table-cell>
          <table:table-cell table:style-name="Таблица5.F43" office:value-type="float" office:value="12">
            <text:p text:style-name="P31">12,00</text:p>
          </table:table-cell>
          <table:table-cell table:style-name="Таблица5.G43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44" office:value-type="float" office:value="43">
            <text:p text:style-name="P30">43</text:p>
          </table:table-cell>
          <table:table-cell table:style-name="Таблица5.B44" office:value-type="string">
            <text:p text:style-name="P32">ТП-0725</text:p>
          </table:table-cell>
          <table:table-cell table:style-name="Таблица5.C44" office:value-type="date" office:date-value="2022-06-06">
            <text:p text:style-name="P30">06.06.22</text:p>
          </table:table-cell>
          <table:table-cell table:style-name="Таблица5.D44" office:value-type="float" office:value="550">
            <text:p text:style-name="P31">550,00</text:p>
          </table:table-cell>
          <table:table-cell table:style-name="Таблица5.E2" office:value-type="date" office:date-value="2022-12-06">
            <text:p text:style-name="P30">06.12.22</text:p>
          </table:table-cell>
          <table:table-cell table:style-name="Таблица5.F44" office:value-type="float" office:value="12">
            <text:p text:style-name="P31">12,00</text:p>
          </table:table-cell>
          <table:table-cell table:style-name="Таблица5.G44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45" office:value-type="float" office:value="44">
            <text:p text:style-name="P30">44</text:p>
          </table:table-cell>
          <table:table-cell table:style-name="Таблица5.B45" office:value-type="string">
            <text:p text:style-name="P32">ТП-0726</text:p>
          </table:table-cell>
          <table:table-cell table:style-name="Таблица5.C45" office:value-type="date" office:date-value="2022-06-01">
            <text:p text:style-name="P30">01.06.22</text:p>
          </table:table-cell>
          <table:table-cell table:style-name="Таблица5.D45" office:value-type="float" office:value="550">
            <text:p text:style-name="P31">550,00</text:p>
          </table:table-cell>
          <table:table-cell table:style-name="Таблица5.E2" office:value-type="date" office:date-value="2022-07-13">
            <text:p text:style-name="P30">13.07.22</text:p>
          </table:table-cell>
          <table:table-cell table:style-name="Таблица5.F45" office:value-type="float" office:value="4">
            <text:p text:style-name="P31">4,00</text:p>
          </table:table-cell>
          <table:table-cell table:style-name="Таблица5.G45" office:value-type="float" office:value="4">
            <text:p text:style-name="P31">4,00</text:p>
          </table:table-cell>
        </table:table-row>
        <table:table-row table:style-name="Таблица5.2">
          <table:table-cell table:style-name="Таблица5.A46" office:value-type="float" office:value="45">
            <text:p text:style-name="P30">45</text:p>
          </table:table-cell>
          <table:table-cell table:style-name="Таблица5.B46" office:value-type="string">
            <text:p text:style-name="P32">ТП-0727</text:p>
          </table:table-cell>
          <table:table-cell table:style-name="Таблица5.C46" office:value-type="date" office:date-value="2022-06-02">
            <text:p text:style-name="P30">02.06.22</text:p>
          </table:table-cell>
          <table:table-cell table:style-name="Таблица5.D46" office:value-type="float" office:value="550">
            <text:p text:style-name="P31">550,00</text:p>
          </table:table-cell>
          <table:table-cell table:style-name="Таблица5.E2" office:value-type="date" office:date-value="2022-07-14">
            <text:p text:style-name="P30">14.07.22</text:p>
          </table:table-cell>
          <table:table-cell table:style-name="Таблица5.F46" office:value-type="float" office:value="5">
            <text:p text:style-name="P31">5,00</text:p>
          </table:table-cell>
          <table:table-cell table:style-name="Таблица5.G46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47" office:value-type="float" office:value="46">
            <text:p text:style-name="P30">46</text:p>
          </table:table-cell>
          <table:table-cell table:style-name="Таблица5.B47" office:value-type="string">
            <text:p text:style-name="P32">ТП-0732</text:p>
          </table:table-cell>
          <table:table-cell table:style-name="Таблица5.C47" office:value-type="date" office:date-value="2022-06-08">
            <text:p text:style-name="P30">08.06.22</text:p>
          </table:table-cell>
          <table:table-cell table:style-name="Таблица5.D47" office:value-type="float" office:value="550">
            <text:p text:style-name="P31">550,00</text:p>
          </table:table-cell>
          <table:table-cell table:style-name="Таблица5.E2" office:value-type="date" office:date-value="2022-10-08">
            <text:p text:style-name="P30">08.10.22</text:p>
          </table:table-cell>
          <table:table-cell table:style-name="Таблица5.F47" office:value-type="float" office:value="7.35">
            <text:p text:style-name="P31">7,35</text:p>
          </table:table-cell>
          <table:table-cell table:style-name="Таблица5.G47" office:value-type="float" office:value="7.35">
            <text:p text:style-name="P31">7,35</text:p>
          </table:table-cell>
        </table:table-row>
        <table:table-row table:style-name="Таблица5.2">
          <table:table-cell table:style-name="Таблица5.A48" office:value-type="float" office:value="47">
            <text:p text:style-name="P30">47</text:p>
          </table:table-cell>
          <table:table-cell table:style-name="Таблица5.B48" office:value-type="string">
            <text:p text:style-name="P32">ТП-0735</text:p>
          </table:table-cell>
          <table:table-cell table:style-name="Таблица5.C48" office:value-type="date" office:date-value="2022-06-03">
            <text:p text:style-name="P30">03.06.22</text:p>
          </table:table-cell>
          <table:table-cell table:style-name="Таблица5.D48" office:value-type="float" office:value="550">
            <text:p text:style-name="P31">550,00</text:p>
          </table:table-cell>
          <table:table-cell table:style-name="Таблица5.E2" office:value-type="date" office:date-value="2022-07-15">
            <text:p text:style-name="P30">15.07.22</text:p>
          </table:table-cell>
          <table:table-cell table:style-name="Таблица5.F48" office:value-type="float" office:value="12">
            <text:p text:style-name="P31">12,00</text:p>
          </table:table-cell>
          <table:table-cell table:style-name="Таблица5.G4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49" office:value-type="float" office:value="48">
            <text:p text:style-name="P30">48</text:p>
          </table:table-cell>
          <table:table-cell table:style-name="Таблица5.B49" office:value-type="string">
            <text:p text:style-name="P32">ТП-0730</text:p>
          </table:table-cell>
          <table:table-cell table:style-name="Таблица5.C49" office:value-type="date" office:date-value="2022-06-08">
            <text:p text:style-name="P30">08.06.22</text:p>
          </table:table-cell>
          <table:table-cell table:style-name="Таблица5.D49" office:value-type="float" office:value="69539.31">
            <text:p text:style-name="P31">69539,31</text:p>
          </table:table-cell>
          <table:table-cell table:style-name="Таблица5.E2" office:value-type="date" office:date-value="2022-07-20">
            <text:p text:style-name="P30">20.07.22</text:p>
          </table:table-cell>
          <table:table-cell table:style-name="Таблица5.F49" office:value-type="float" office:value="40.5">
            <text:p text:style-name="P31">40,50</text:p>
          </table:table-cell>
          <table:table-cell table:style-name="Таблица5.G49" office:value-type="float" office:value="40.5">
            <text:p text:style-name="P31">40,50</text:p>
          </table:table-cell>
        </table:table-row>
        <table:table-row table:style-name="Таблица5.2">
          <table:table-cell table:style-name="Таблица5.A50" office:value-type="float" office:value="49">
            <text:p text:style-name="P30">49</text:p>
          </table:table-cell>
          <table:table-cell table:style-name="Таблица5.B50" office:value-type="string">
            <text:p text:style-name="P32">ТП-0731</text:p>
          </table:table-cell>
          <table:table-cell table:style-name="Таблица5.C50" office:value-type="date" office:date-value="2022-06-03">
            <text:p text:style-name="P30">03.06.22</text:p>
          </table:table-cell>
          <table:table-cell table:style-name="Таблица5.D50" office:value-type="float" office:value="550">
            <text:p text:style-name="P31">550,00</text:p>
          </table:table-cell>
          <table:table-cell table:style-name="Таблица5.E2" office:value-type="date" office:date-value="2022-07-15">
            <text:p text:style-name="P30">15.07.22</text:p>
          </table:table-cell>
          <table:table-cell table:style-name="Таблица5.F50" office:value-type="float" office:value="5">
            <text:p text:style-name="P31">5,00</text:p>
          </table:table-cell>
          <table:table-cell table:style-name="Таблица5.G50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51" office:value-type="float" office:value="50">
            <text:p text:style-name="P30">50</text:p>
          </table:table-cell>
          <table:table-cell table:style-name="Таблица5.B51" office:value-type="string">
            <text:p text:style-name="P32">ТП-0733</text:p>
          </table:table-cell>
          <table:table-cell table:style-name="Таблица5.C51" office:value-type="date" office:date-value="2022-06-02">
            <text:p text:style-name="P30">02.06.22</text:p>
          </table:table-cell>
          <table:table-cell table:style-name="Таблица5.D51" office:value-type="float" office:value="550">
            <text:p text:style-name="P31">550,00</text:p>
          </table:table-cell>
          <table:table-cell table:style-name="Таблица5.E2" office:value-type="date" office:date-value="2022-07-14">
            <text:p text:style-name="P30">14.07.22</text:p>
          </table:table-cell>
          <table:table-cell table:style-name="Таблица5.F51" office:value-type="float" office:value="5">
            <text:p text:style-name="P31">5,00</text:p>
          </table:table-cell>
          <table:table-cell table:style-name="Таблица5.G51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52" office:value-type="float" office:value="51">
            <text:p text:style-name="P30">51</text:p>
          </table:table-cell>
          <table:table-cell table:style-name="Таблица5.B52" office:value-type="string">
            <text:p text:style-name="P32">ТП-0734</text:p>
          </table:table-cell>
          <table:table-cell table:style-name="Таблица5.C52" office:value-type="date" office:date-value="2022-06-03">
            <text:p text:style-name="P30">03.06.22</text:p>
          </table:table-cell>
          <table:table-cell table:style-name="Таблица5.D52" office:value-type="float" office:value="550">
            <text:p text:style-name="P31">550,00</text:p>
          </table:table-cell>
          <table:table-cell table:style-name="Таблица5.E2" office:value-type="date" office:date-value="2022-07-15">
            <text:p text:style-name="P30">15.07.22</text:p>
          </table:table-cell>
          <table:table-cell table:style-name="Таблица5.F52" office:value-type="float" office:value="10">
            <text:p text:style-name="P31">10,00</text:p>
          </table:table-cell>
          <table:table-cell table:style-name="Таблица5.G52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53" office:value-type="float" office:value="52">
            <text:p text:style-name="P30">52</text:p>
          </table:table-cell>
          <table:table-cell table:style-name="Таблица5.B53" office:value-type="string">
            <text:p text:style-name="P32">ТП-0737</text:p>
          </table:table-cell>
          <table:table-cell table:style-name="Таблица5.C53" office:value-type="date" office:date-value="2022-06-03">
            <text:p text:style-name="P30">03.06.22</text:p>
          </table:table-cell>
          <table:table-cell table:style-name="Таблица5.D53" office:value-type="float" office:value="550">
            <text:p text:style-name="P31">550,00</text:p>
          </table:table-cell>
          <table:table-cell table:style-name="Таблица5.E2" office:value-type="date" office:date-value="2022-07-15">
            <text:p text:style-name="P30">15.07.22</text:p>
          </table:table-cell>
          <table:table-cell table:style-name="Таблица5.F53" office:value-type="float" office:value="5">
            <text:p text:style-name="P31">5,00</text:p>
          </table:table-cell>
          <table:table-cell table:style-name="Таблица5.G53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54" office:value-type="float" office:value="53">
            <text:p text:style-name="P30">53</text:p>
          </table:table-cell>
          <table:table-cell table:style-name="Таблица5.B54" office:value-type="string">
            <text:p text:style-name="P32">ТП-0740</text:p>
          </table:table-cell>
          <table:table-cell table:style-name="Таблица5.C54" office:value-type="date" office:date-value="2022-06-10">
            <text:p text:style-name="P30">10.06.22</text:p>
          </table:table-cell>
          <table:table-cell table:style-name="Таблица5.D54" office:value-type="float" office:value="550">
            <text:p text:style-name="P31">550,00</text:p>
          </table:table-cell>
          <table:table-cell table:style-name="Таблица5.E2" office:value-type="date" office:date-value="2022-10-10">
            <text:p text:style-name="P30">10.10.22</text:p>
          </table:table-cell>
          <table:table-cell table:style-name="Таблица5.F54" office:value-type="float" office:value="15">
            <text:p text:style-name="P31">15,00</text:p>
          </table:table-cell>
          <table:table-cell table:style-name="Таблица5.G54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55" office:value-type="float" office:value="54">
            <text:p text:style-name="P30">54</text:p>
          </table:table-cell>
          <table:table-cell table:style-name="Таблица5.B55" office:value-type="string">
            <text:p text:style-name="P32">ТП-0742</text:p>
          </table:table-cell>
          <table:table-cell table:style-name="Таблица5.C55" office:value-type="date" office:date-value="2022-06-14T16:03:56">
            <text:p text:style-name="P30">14.06.22</text:p>
          </table:table-cell>
          <table:table-cell table:style-name="Таблица5.D55" office:value-type="float" office:value="60987.7">
            <text:p text:style-name="P31">60987,70</text:p>
          </table:table-cell>
          <table:table-cell table:style-name="Таблица5.E2" office:value-type="date" office:date-value="2022-12-14">
            <text:p text:style-name="P30">14.12.22</text:p>
          </table:table-cell>
          <table:table-cell table:style-name="Таблица5.F55" office:value-type="float" office:value="8">
            <text:p text:style-name="P31">8,00</text:p>
          </table:table-cell>
          <table:table-cell table:style-name="Таблица5.G55" office:value-type="float" office:value="8">
            <text:p text:style-name="P31">8,00</text:p>
          </table:table-cell>
        </table:table-row>
        <table:table-row table:style-name="Таблица5.2">
          <table:table-cell table:style-name="Таблица5.A56" office:value-type="float" office:value="55">
            <text:p text:style-name="P30">55</text:p>
          </table:table-cell>
          <table:table-cell table:style-name="Таблица5.B56" office:value-type="string">
            <text:p text:style-name="P32">ТП-0736</text:p>
          </table:table-cell>
          <table:table-cell table:style-name="Таблица5.C56" office:value-type="date" office:date-value="2022-06-07">
            <text:p text:style-name="P30">07.06.22</text:p>
          </table:table-cell>
          <table:table-cell table:style-name="Таблица5.D56" office:value-type="float" office:value="550">
            <text:p text:style-name="P31">550,00</text:p>
          </table:table-cell>
          <table:table-cell table:style-name="Таблица5.E2" office:value-type="date" office:date-value="2022-07-19">
            <text:p text:style-name="P30">19.07.22</text:p>
          </table:table-cell>
          <table:table-cell table:style-name="Таблица5.F56" office:value-type="float" office:value="10">
            <text:p text:style-name="P31">10,00</text:p>
          </table:table-cell>
          <table:table-cell table:style-name="Таблица5.G56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57" office:value-type="float" office:value="56">
            <text:p text:style-name="P30">56</text:p>
          </table:table-cell>
          <table:table-cell table:style-name="Таблица5.B57" office:value-type="string">
            <text:p text:style-name="P32">ТП-0738</text:p>
          </table:table-cell>
          <table:table-cell table:style-name="Таблица5.C57" office:value-type="date" office:date-value="2022-06-03">
            <text:p text:style-name="P30">03.06.22</text:p>
          </table:table-cell>
          <table:table-cell table:style-name="Таблица5.D57" office:value-type="float" office:value="550">
            <text:p text:style-name="P31">550,00</text:p>
          </table:table-cell>
          <table:table-cell table:style-name="Таблица5.E2" office:value-type="date" office:date-value="2022-10-03">
            <text:p text:style-name="P30">03.10.22</text:p>
          </table:table-cell>
          <table:table-cell table:style-name="Таблица5.F57" office:value-type="float" office:value="5">
            <text:p text:style-name="P31">5,00</text:p>
          </table:table-cell>
          <table:table-cell table:style-name="Таблица5.G57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58" office:value-type="float" office:value="57">
            <text:p text:style-name="P30">57</text:p>
          </table:table-cell>
          <table:table-cell table:style-name="Таблица5.B58" office:value-type="string">
            <text:p text:style-name="P32">ТП-0739</text:p>
          </table:table-cell>
          <table:table-cell table:style-name="Таблица5.C58" office:value-type="date" office:date-value="2022-06-17">
            <text:p text:style-name="P30">17.06.22</text:p>
          </table:table-cell>
          <table:table-cell table:style-name="Таблица5.D58" office:value-type="float" office:value="550">
            <text:p text:style-name="P31">550,00</text:p>
          </table:table-cell>
          <table:table-cell table:style-name="Таблица5.E2" office:value-type="date" office:date-value="2022-12-17">
            <text:p text:style-name="P30">17.12.22</text:p>
          </table:table-cell>
          <table:table-cell table:style-name="Таблица5.F58" office:value-type="float" office:value="15">
            <text:p text:style-name="P31">15,00</text:p>
          </table:table-cell>
          <table:table-cell table:style-name="Таблица5.G5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59" office:value-type="float" office:value="58">
            <text:p text:style-name="P30">58</text:p>
          </table:table-cell>
          <table:table-cell table:style-name="Таблица5.B59" office:value-type="string">
            <text:p text:style-name="P32">ТП-0741</text:p>
          </table:table-cell>
          <table:table-cell table:style-name="Таблица5.C59" office:value-type="date" office:date-value="2022-06-14">
            <text:p text:style-name="P30">14.06.22</text:p>
          </table:table-cell>
          <table:table-cell table:style-name="Таблица5.D59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59" office:value-type="float" office:value="5">
            <text:p text:style-name="P31">5,00</text:p>
          </table:table-cell>
          <table:table-cell table:style-name="Таблица5.G59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60" office:value-type="float" office:value="59">
            <text:p text:style-name="P30">59</text:p>
          </table:table-cell>
          <table:table-cell table:style-name="Таблица5.B60" office:value-type="string">
            <text:p text:style-name="P32">ТП-0743</text:p>
          </table:table-cell>
          <table:table-cell table:style-name="Таблица5.C60" office:value-type="date" office:date-value="2022-06-07">
            <text:p text:style-name="P30">07.06.22</text:p>
          </table:table-cell>
          <table:table-cell table:style-name="Таблица5.D60" office:value-type="float" office:value="550">
            <text:p text:style-name="P31">550,00</text:p>
          </table:table-cell>
          <table:table-cell table:style-name="Таблица5.E2" office:value-type="date" office:date-value="2022-07-19">
            <text:p text:style-name="P30">19.07.22</text:p>
          </table:table-cell>
          <table:table-cell table:style-name="Таблица5.F60" office:value-type="float" office:value="15">
            <text:p text:style-name="P31">15,00</text:p>
          </table:table-cell>
          <table:table-cell table:style-name="Таблица5.G60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61" office:value-type="float" office:value="60">
            <text:p text:style-name="P30">60</text:p>
          </table:table-cell>
          <table:table-cell table:style-name="Таблица5.B61" office:value-type="string">
            <text:p text:style-name="P32">ТП-0744</text:p>
          </table:table-cell>
          <table:table-cell table:style-name="Таблица5.C61" office:value-type="date" office:date-value="2022-06-14">
            <text:p text:style-name="P30">14.06.22</text:p>
          </table:table-cell>
          <table:table-cell table:style-name="Таблица5.D61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61" office:value-type="float" office:value="10">
            <text:p text:style-name="P31">10,00</text:p>
          </table:table-cell>
          <table:table-cell table:style-name="Таблица5.G61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62" office:value-type="float" office:value="61">
            <text:p text:style-name="P30">61</text:p>
          </table:table-cell>
          <table:table-cell table:style-name="Таблица5.B62" office:value-type="string">
            <text:p text:style-name="P32">ТП-0745</text:p>
          </table:table-cell>
          <table:table-cell table:style-name="Таблица5.C62" office:value-type="date" office:date-value="2022-06-08">
            <text:p text:style-name="P30">08.06.22</text:p>
          </table:table-cell>
          <table:table-cell table:style-name="Таблица5.D62" office:value-type="float" office:value="550">
            <text:p text:style-name="P31">550,00</text:p>
          </table:table-cell>
          <table:table-cell table:style-name="Таблица5.E2" office:value-type="date" office:date-value="2022-12-08">
            <text:p text:style-name="P30">08.12.22</text:p>
          </table:table-cell>
          <table:table-cell table:style-name="Таблица5.F62" office:value-type="float" office:value="3">
            <text:p text:style-name="P31">3,00</text:p>
          </table:table-cell>
          <table:table-cell table:style-name="Таблица5.G62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63" office:value-type="float" office:value="62">
            <text:p text:style-name="P30">62</text:p>
          </table:table-cell>
          <table:table-cell table:style-name="Таблица5.B63" office:value-type="string">
            <text:p text:style-name="P32">ТП-0746</text:p>
          </table:table-cell>
          <table:table-cell table:style-name="Таблица5.C63" office:value-type="date" office:date-value="2022-06-06">
            <text:p text:style-name="P30">06.06.22</text:p>
          </table:table-cell>
          <table:table-cell table:style-name="Таблица5.D63" office:value-type="float" office:value="550">
            <text:p text:style-name="P31">550,00</text:p>
          </table:table-cell>
          <table:table-cell table:style-name="Таблица5.E2" office:value-type="date" office:date-value="2022-07-18">
            <text:p text:style-name="P30">18.07.22</text:p>
          </table:table-cell>
          <table:table-cell table:style-name="Таблица5.F63" office:value-type="float" office:value="7">
            <text:p text:style-name="P31">7,00</text:p>
          </table:table-cell>
          <table:table-cell table:style-name="Таблица5.G63" office:value-type="float" office:value="7">
            <text:p text:style-name="P31">7,00</text:p>
          </table:table-cell>
        </table:table-row>
        <table:table-row table:style-name="Таблица5.2">
          <table:table-cell table:style-name="Таблица5.A64" office:value-type="float" office:value="63">
            <text:p text:style-name="P30">63</text:p>
          </table:table-cell>
          <table:table-cell table:style-name="Таблица5.B64" office:value-type="string">
            <text:p text:style-name="P32">ТП-0747</text:p>
          </table:table-cell>
          <table:table-cell table:style-name="Таблица5.C64" office:value-type="date" office:date-value="2022-06-06T08:43:03">
            <text:p text:style-name="P30">06.06.22</text:p>
          </table:table-cell>
          <table:table-cell table:style-name="Таблица5.D64" office:value-type="float" office:value="550">
            <text:p text:style-name="P31">550,00</text:p>
          </table:table-cell>
          <table:table-cell table:style-name="Таблица5.E2" office:value-type="date" office:date-value="2022-10-06">
            <text:p text:style-name="P30">06.10.22</text:p>
          </table:table-cell>
          <table:table-cell table:style-name="Таблица5.F64" office:value-type="float" office:value="15">
            <text:p text:style-name="P31">15,00</text:p>
          </table:table-cell>
          <table:table-cell table:style-name="Таблица5.G64" office:value-type="float" office:value="15">
            <text:p text:style-name="P31">15,00</text:p>
          </table:table-cell>
        </table:table-row>
        <text:soft-page-break/>
        <table:table-row table:style-name="Таблица5.2">
          <table:table-cell table:style-name="Таблица5.A65" office:value-type="float" office:value="64">
            <text:p text:style-name="P30">64</text:p>
          </table:table-cell>
          <table:table-cell table:style-name="Таблица5.B65" office:value-type="string">
            <text:p text:style-name="P32">ТП-0748</text:p>
          </table:table-cell>
          <table:table-cell table:style-name="Таблица5.C65" office:value-type="date" office:date-value="2022-06-03">
            <text:p text:style-name="P30">03.06.22</text:p>
          </table:table-cell>
          <table:table-cell table:style-name="Таблица5.D65" office:value-type="float" office:value="550">
            <text:p text:style-name="P31">550,00</text:p>
          </table:table-cell>
          <table:table-cell table:style-name="Таблица5.E2" office:value-type="date" office:date-value="2022-07-15">
            <text:p text:style-name="P30">15.07.22</text:p>
          </table:table-cell>
          <table:table-cell table:style-name="Таблица5.F65" office:value-type="float" office:value="5">
            <text:p text:style-name="P31">5,00</text:p>
          </table:table-cell>
          <table:table-cell table:style-name="Таблица5.G65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66" office:value-type="float" office:value="65">
            <text:p text:style-name="P30">65</text:p>
          </table:table-cell>
          <table:table-cell table:style-name="Таблица5.B66" office:value-type="string">
            <text:p text:style-name="P32">ТП-0749</text:p>
          </table:table-cell>
          <table:table-cell table:style-name="Таблица5.C66" office:value-type="date" office:date-value="2022-06-12">
            <text:p text:style-name="P30">12.06.22</text:p>
          </table:table-cell>
          <table:table-cell table:style-name="Таблица5.D66" office:value-type="float" office:value="550">
            <text:p text:style-name="P31">550,00</text:p>
          </table:table-cell>
          <table:table-cell table:style-name="Таблица5.E2" office:value-type="date" office:date-value="2022-07-22">
            <text:p text:style-name="P30">22.07.22</text:p>
          </table:table-cell>
          <table:table-cell table:style-name="Таблица5.F66" office:value-type="float" office:value="3">
            <text:p text:style-name="P31">3,00</text:p>
          </table:table-cell>
          <table:table-cell table:style-name="Таблица5.G66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67" office:value-type="float" office:value="66">
            <text:p text:style-name="P30">66</text:p>
          </table:table-cell>
          <table:table-cell table:style-name="Таблица5.B67" office:value-type="string">
            <text:p text:style-name="P32">ТП-0750</text:p>
          </table:table-cell>
          <table:table-cell table:style-name="Таблица5.C67" office:value-type="date" office:date-value="2022-06-06">
            <text:p text:style-name="P30">06.06.22</text:p>
          </table:table-cell>
          <table:table-cell table:style-name="Таблица5.D67" office:value-type="float" office:value="550">
            <text:p text:style-name="P31">550,00</text:p>
          </table:table-cell>
          <table:table-cell table:style-name="Таблица5.E2" office:value-type="date" office:date-value="2022-07-18">
            <text:p text:style-name="P30">18.07.22</text:p>
          </table:table-cell>
          <table:table-cell table:style-name="Таблица5.F67" office:value-type="float" office:value="5">
            <text:p text:style-name="P31">5,00</text:p>
          </table:table-cell>
          <table:table-cell table:style-name="Таблица5.G67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68" office:value-type="float" office:value="67">
            <text:p text:style-name="P30">67</text:p>
          </table:table-cell>
          <table:table-cell table:style-name="Таблица5.B68" office:value-type="string">
            <text:p text:style-name="P32">ТП-0751</text:p>
          </table:table-cell>
          <table:table-cell table:style-name="Таблица5.C68" office:value-type="date" office:date-value="2022-06-08">
            <text:p text:style-name="P30">08.06.22</text:p>
          </table:table-cell>
          <table:table-cell table:style-name="Таблица5.D68" office:value-type="float" office:value="550">
            <text:p text:style-name="P31">550,00</text:p>
          </table:table-cell>
          <table:table-cell table:style-name="Таблица5.E2" office:value-type="date" office:date-value="2022-07-20">
            <text:p text:style-name="P30">20.07.22</text:p>
          </table:table-cell>
          <table:table-cell table:style-name="Таблица5.F68" office:value-type="float" office:value="15">
            <text:p text:style-name="P31">15,00</text:p>
          </table:table-cell>
          <table:table-cell table:style-name="Таблица5.G6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69" office:value-type="float" office:value="68">
            <text:p text:style-name="P30">68</text:p>
          </table:table-cell>
          <table:table-cell table:style-name="Таблица5.B69" office:value-type="string">
            <text:p text:style-name="P32">ТП-0752</text:p>
          </table:table-cell>
          <table:table-cell table:style-name="Таблица5.C69" office:value-type="date" office:date-value="2022-06-06">
            <text:p text:style-name="P30">06.06.22</text:p>
          </table:table-cell>
          <table:table-cell table:style-name="Таблица5.D69" office:value-type="float" office:value="550">
            <text:p text:style-name="P31">550,00</text:p>
          </table:table-cell>
          <table:table-cell table:style-name="Таблица5.E2" office:value-type="date" office:date-value="2022-07-18">
            <text:p text:style-name="P30">18.07.22</text:p>
          </table:table-cell>
          <table:table-cell table:style-name="Таблица5.F69" office:value-type="float" office:value="5">
            <text:p text:style-name="P31">5,00</text:p>
          </table:table-cell>
          <table:table-cell table:style-name="Таблица5.G69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70" office:value-type="float" office:value="69">
            <text:p text:style-name="P30">69</text:p>
          </table:table-cell>
          <table:table-cell table:style-name="Таблица5.B70" office:value-type="string">
            <text:p text:style-name="P32">ТП-0755</text:p>
          </table:table-cell>
          <table:table-cell table:style-name="Таблица5.C70" office:value-type="date" office:date-value="2022-06-09">
            <text:p text:style-name="P30">09.06.22</text:p>
          </table:table-cell>
          <table:table-cell table:style-name="Таблица5.D70" office:value-type="float" office:value="550">
            <text:p text:style-name="P31">550,00</text:p>
          </table:table-cell>
          <table:table-cell table:style-name="Таблица5.E2" office:value-type="date" office:date-value="2022-12-09">
            <text:p text:style-name="P30">09.12.22</text:p>
          </table:table-cell>
          <table:table-cell table:style-name="Таблица5.F70" office:value-type="float" office:value="7">
            <text:p text:style-name="P31">7,00</text:p>
          </table:table-cell>
          <table:table-cell table:style-name="Таблица5.G70" office:value-type="float" office:value="7">
            <text:p text:style-name="P31">7,00</text:p>
          </table:table-cell>
        </table:table-row>
        <table:table-row table:style-name="Таблица5.2">
          <table:table-cell table:style-name="Таблица5.A71" office:value-type="float" office:value="70">
            <text:p text:style-name="P30">70</text:p>
          </table:table-cell>
          <table:table-cell table:style-name="Таблица5.B71" office:value-type="string">
            <text:p text:style-name="P32">ТП-0754</text:p>
          </table:table-cell>
          <table:table-cell table:style-name="Таблица5.C71" office:value-type="date" office:date-value="2022-06-07">
            <text:p text:style-name="P30">07.06.22</text:p>
          </table:table-cell>
          <table:table-cell table:style-name="Таблица5.D71" office:value-type="float" office:value="550">
            <text:p text:style-name="P31">550,00</text:p>
          </table:table-cell>
          <table:table-cell table:style-name="Таблица5.E2" office:value-type="date" office:date-value="2022-07-19">
            <text:p text:style-name="P30">19.07.22</text:p>
          </table:table-cell>
          <table:table-cell table:style-name="Таблица5.F71" office:value-type="float" office:value="5">
            <text:p text:style-name="P31">5,00</text:p>
          </table:table-cell>
          <table:table-cell table:style-name="Таблица5.G71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72" office:value-type="float" office:value="71">
            <text:p text:style-name="P30">71</text:p>
          </table:table-cell>
          <table:table-cell table:style-name="Таблица5.B72" office:value-type="string">
            <text:p text:style-name="P32">ТП-0756</text:p>
          </table:table-cell>
          <table:table-cell table:style-name="Таблица5.C72" office:value-type="date" office:date-value="2022-06-14">
            <text:p text:style-name="P30">14.06.22</text:p>
          </table:table-cell>
          <table:table-cell table:style-name="Таблица5.D72" office:value-type="float" office:value="84854.4">
            <text:p text:style-name="P31">84854,40</text:p>
          </table:table-cell>
          <table:table-cell table:style-name="Таблица5.E2" office:value-type="date" office:date-value="2023-06-14">
            <text:p text:style-name="P30">14.06.23</text:p>
          </table:table-cell>
          <table:table-cell table:style-name="Таблица5.F72" office:value-type="float" office:value="100">
            <text:p text:style-name="P31">100,00</text:p>
          </table:table-cell>
          <table:table-cell table:style-name="Таблица5.G72" office:value-type="float" office:value="100">
            <text:p text:style-name="P31">100,00</text:p>
          </table:table-cell>
        </table:table-row>
        <table:table-row table:style-name="Таблица5.2">
          <table:table-cell table:style-name="Таблица5.A73" office:value-type="float" office:value="72">
            <text:p text:style-name="P30">72</text:p>
          </table:table-cell>
          <table:table-cell table:style-name="Таблица5.B73" office:value-type="string">
            <text:p text:style-name="P32">ТП-0757</text:p>
          </table:table-cell>
          <table:table-cell table:style-name="Таблица5.C73" office:value-type="date" office:date-value="2022-06-08">
            <text:p text:style-name="P30">08.06.22</text:p>
          </table:table-cell>
          <table:table-cell table:style-name="Таблица5.D73" office:value-type="float" office:value="550">
            <text:p text:style-name="P31">550,00</text:p>
          </table:table-cell>
          <table:table-cell table:style-name="Таблица5.E2" office:value-type="date" office:date-value="2022-07-20">
            <text:p text:style-name="P30">20.07.22</text:p>
          </table:table-cell>
          <table:table-cell table:style-name="Таблица5.F73" office:value-type="float" office:value="15">
            <text:p text:style-name="P31">15,00</text:p>
          </table:table-cell>
          <table:table-cell table:style-name="Таблица5.G73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74" office:value-type="float" office:value="73">
            <text:p text:style-name="P30">73</text:p>
          </table:table-cell>
          <table:table-cell table:style-name="Таблица5.B74" office:value-type="string">
            <text:p text:style-name="P32">ТП-0758</text:p>
          </table:table-cell>
          <table:table-cell table:style-name="Таблица5.C74" office:value-type="date" office:date-value="2022-06-10">
            <text:p text:style-name="P30">10.06.22</text:p>
          </table:table-cell>
          <table:table-cell table:style-name="Таблица5.D74" office:value-type="float" office:value="550">
            <text:p text:style-name="P31">550,00</text:p>
          </table:table-cell>
          <table:table-cell table:style-name="Таблица5.E2" office:value-type="date" office:date-value="2022-07-22">
            <text:p text:style-name="P30">22.07.22</text:p>
          </table:table-cell>
          <table:table-cell table:style-name="Таблица5.F74" office:value-type="float" office:value="2">
            <text:p text:style-name="P31">2,00</text:p>
          </table:table-cell>
          <table:table-cell table:style-name="Таблица5.G74" office:value-type="float" office:value="2">
            <text:p text:style-name="P31">2,00</text:p>
          </table:table-cell>
        </table:table-row>
        <table:table-row table:style-name="Таблица5.2">
          <table:table-cell table:style-name="Таблица5.A75" office:value-type="float" office:value="74">
            <text:p text:style-name="P30">74</text:p>
          </table:table-cell>
          <table:table-cell table:style-name="Таблица5.B75" office:value-type="string">
            <text:p text:style-name="P32">ТП-0760</text:p>
          </table:table-cell>
          <table:table-cell table:style-name="Таблица5.C75" office:value-type="date" office:date-value="2022-06-07">
            <text:p text:style-name="P30">07.06.22</text:p>
          </table:table-cell>
          <table:table-cell table:style-name="Таблица5.D75" office:value-type="float" office:value="550">
            <text:p text:style-name="P31">550,00</text:p>
          </table:table-cell>
          <table:table-cell table:style-name="Таблица5.E2" office:value-type="date" office:date-value="2022-07-19">
            <text:p text:style-name="P30">19.07.22</text:p>
          </table:table-cell>
          <table:table-cell table:style-name="Таблица5.F75" office:value-type="float" office:value="5">
            <text:p text:style-name="P31">5,00</text:p>
          </table:table-cell>
          <table:table-cell table:style-name="Таблица5.G75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76" office:value-type="float" office:value="75">
            <text:p text:style-name="P30">75</text:p>
          </table:table-cell>
          <table:table-cell table:style-name="Таблица5.B76" office:value-type="string">
            <text:p text:style-name="P32">ТП-0761</text:p>
          </table:table-cell>
          <table:table-cell table:style-name="Таблица5.C76" office:value-type="date" office:date-value="2022-06-07">
            <text:p text:style-name="P30">07.06.22</text:p>
          </table:table-cell>
          <table:table-cell table:style-name="Таблица5.D76" office:value-type="float" office:value="550">
            <text:p text:style-name="P31">550,00</text:p>
          </table:table-cell>
          <table:table-cell table:style-name="Таблица5.E2" office:value-type="date" office:date-value="2022-07-19">
            <text:p text:style-name="P30">19.07.22</text:p>
          </table:table-cell>
          <table:table-cell table:style-name="Таблица5.F76" office:value-type="float" office:value="5">
            <text:p text:style-name="P31">5,00</text:p>
          </table:table-cell>
          <table:table-cell table:style-name="Таблица5.G76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77" office:value-type="float" office:value="76">
            <text:p text:style-name="P30">76</text:p>
          </table:table-cell>
          <table:table-cell table:style-name="Таблица5.B77" office:value-type="string">
            <text:p text:style-name="P32">ТП-0762</text:p>
          </table:table-cell>
          <table:table-cell table:style-name="Таблица5.C77" office:value-type="date" office:date-value="2022-06-09">
            <text:p text:style-name="P30">09.06.22</text:p>
          </table:table-cell>
          <table:table-cell table:style-name="Таблица5.D77" office:value-type="float" office:value="550">
            <text:p text:style-name="P31">550,00</text:p>
          </table:table-cell>
          <table:table-cell table:style-name="Таблица5.E2" office:value-type="date" office:date-value="2022-07-21">
            <text:p text:style-name="P30">21.07.22</text:p>
          </table:table-cell>
          <table:table-cell table:style-name="Таблица5.F77" office:value-type="float" office:value="15">
            <text:p text:style-name="P31">15,00</text:p>
          </table:table-cell>
          <table:table-cell table:style-name="Таблица5.G77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78" office:value-type="float" office:value="77">
            <text:p text:style-name="P30">77</text:p>
          </table:table-cell>
          <table:table-cell table:style-name="Таблица5.B78" office:value-type="string">
            <text:p text:style-name="P32">ТП-0763</text:p>
          </table:table-cell>
          <table:table-cell table:style-name="Таблица5.C78" office:value-type="date" office:date-value="2022-06-10">
            <text:p text:style-name="P30">10.06.22</text:p>
          </table:table-cell>
          <table:table-cell table:style-name="Таблица5.D78" office:value-type="float" office:value="550">
            <text:p text:style-name="P31">550,00</text:p>
          </table:table-cell>
          <table:table-cell table:style-name="Таблица5.E2" office:value-type="date" office:date-value="2022-07-22">
            <text:p text:style-name="P30">22.07.22</text:p>
          </table:table-cell>
          <table:table-cell table:style-name="Таблица5.F78" office:value-type="float" office:value="15">
            <text:p text:style-name="P31">15,00</text:p>
          </table:table-cell>
          <table:table-cell table:style-name="Таблица5.G7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79" office:value-type="float" office:value="78">
            <text:p text:style-name="P30">78</text:p>
          </table:table-cell>
          <table:table-cell table:style-name="Таблица5.B79" office:value-type="string">
            <text:p text:style-name="P32">ТП-0764</text:p>
          </table:table-cell>
          <table:table-cell table:style-name="Таблица5.C79" office:value-type="date" office:date-value="2022-06-08">
            <text:p text:style-name="P30">08.06.22</text:p>
          </table:table-cell>
          <table:table-cell table:style-name="Таблица5.D79" office:value-type="float" office:value="550">
            <text:p text:style-name="P31">550,00</text:p>
          </table:table-cell>
          <table:table-cell table:style-name="Таблица5.E2" office:value-type="date" office:date-value="2022-07-20">
            <text:p text:style-name="P30">20.07.22</text:p>
          </table:table-cell>
          <table:table-cell table:style-name="Таблица5.F79" office:value-type="float" office:value="8">
            <text:p text:style-name="P31">8,00</text:p>
          </table:table-cell>
          <table:table-cell table:style-name="Таблица5.G79" office:value-type="float" office:value="8">
            <text:p text:style-name="P31">8,00</text:p>
          </table:table-cell>
        </table:table-row>
        <table:table-row table:style-name="Таблица5.2">
          <table:table-cell table:style-name="Таблица5.A80" office:value-type="float" office:value="79">
            <text:p text:style-name="P30">79</text:p>
          </table:table-cell>
          <table:table-cell table:style-name="Таблица5.B80" office:value-type="string">
            <text:p text:style-name="P32">ТП-0767</text:p>
          </table:table-cell>
          <table:table-cell table:style-name="Таблица5.C80" office:value-type="date" office:date-value="2022-06-09">
            <text:p text:style-name="P30">09.06.22</text:p>
          </table:table-cell>
          <table:table-cell table:style-name="Таблица5.D80" office:value-type="float" office:value="550">
            <text:p text:style-name="P31">550,00</text:p>
          </table:table-cell>
          <table:table-cell table:style-name="Таблица5.E2" office:value-type="date" office:date-value="2022-07-21">
            <text:p text:style-name="P30">21.07.22</text:p>
          </table:table-cell>
          <table:table-cell table:style-name="Таблица5.F80" office:value-type="float" office:value="10">
            <text:p text:style-name="P31">10,00</text:p>
          </table:table-cell>
          <table:table-cell table:style-name="Таблица5.G80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81" office:value-type="float" office:value="80">
            <text:p text:style-name="P30">80</text:p>
          </table:table-cell>
          <table:table-cell table:style-name="Таблица5.B81" office:value-type="string">
            <text:p text:style-name="P32">ТП-0768</text:p>
          </table:table-cell>
          <table:table-cell table:style-name="Таблица5.C81" office:value-type="date" office:date-value="2022-06-09">
            <text:p text:style-name="P30">09.06.22</text:p>
          </table:table-cell>
          <table:table-cell table:style-name="Таблица5.D81" office:value-type="float" office:value="550">
            <text:p text:style-name="P31">550,00</text:p>
          </table:table-cell>
          <table:table-cell table:style-name="Таблица5.E2" office:value-type="date" office:date-value="2022-07-21">
            <text:p text:style-name="P30">21.07.22</text:p>
          </table:table-cell>
          <table:table-cell table:style-name="Таблица5.F81" office:value-type="float" office:value="5">
            <text:p text:style-name="P31">5,00</text:p>
          </table:table-cell>
          <table:table-cell table:style-name="Таблица5.G81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82" office:value-type="float" office:value="81">
            <text:p text:style-name="P30">81</text:p>
          </table:table-cell>
          <table:table-cell table:style-name="Таблица5.B82" office:value-type="string">
            <text:p text:style-name="P32">ТП-0778</text:p>
          </table:table-cell>
          <table:table-cell table:style-name="Таблица5.C82" office:value-type="date" office:date-value="2022-06-08">
            <text:p text:style-name="P30">08.06.22</text:p>
          </table:table-cell>
          <table:table-cell table:style-name="Таблица5.D82" office:value-type="float" office:value="550">
            <text:p text:style-name="P31">550,00</text:p>
          </table:table-cell>
          <table:table-cell table:style-name="Таблица5.E2" office:value-type="date" office:date-value="2022-07-20">
            <text:p text:style-name="P30">20.07.22</text:p>
          </table:table-cell>
          <table:table-cell table:style-name="Таблица5.F82" office:value-type="float" office:value="15">
            <text:p text:style-name="P31">15,00</text:p>
          </table:table-cell>
          <table:table-cell table:style-name="Таблица5.G82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83" office:value-type="float" office:value="82">
            <text:p text:style-name="P30">82</text:p>
          </table:table-cell>
          <table:table-cell table:style-name="Таблица5.B83" office:value-type="string">
            <text:p text:style-name="P32">ТП-0772</text:p>
          </table:table-cell>
          <table:table-cell table:style-name="Таблица5.C83" office:value-type="date" office:date-value="2022-06-10">
            <text:p text:style-name="P30">10.06.22</text:p>
          </table:table-cell>
          <table:table-cell table:style-name="Таблица5.D83" office:value-type="float" office:value="550">
            <text:p text:style-name="P31">550,00</text:p>
          </table:table-cell>
          <table:table-cell table:style-name="Таблица5.E2" office:value-type="date" office:date-value="2022-07-22">
            <text:p text:style-name="P30">22.07.22</text:p>
          </table:table-cell>
          <table:table-cell table:style-name="Таблица5.F83" office:value-type="float" office:value="5">
            <text:p text:style-name="P31">5,00</text:p>
          </table:table-cell>
          <table:table-cell table:style-name="Таблица5.G83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84" office:value-type="float" office:value="83">
            <text:p text:style-name="P30">83</text:p>
          </table:table-cell>
          <table:table-cell table:style-name="Таблица5.B84" office:value-type="string">
            <text:p text:style-name="P32">ТП-0765</text:p>
          </table:table-cell>
          <table:table-cell table:style-name="Таблица5.C84" office:value-type="date" office:date-value="2022-06-11">
            <text:p text:style-name="P30">11.06.22</text:p>
          </table:table-cell>
          <table:table-cell table:style-name="Таблица5.D84" office:value-type="float" office:value="550">
            <text:p text:style-name="P31">550,00</text:p>
          </table:table-cell>
          <table:table-cell table:style-name="Таблица5.E2" office:value-type="date" office:date-value="2022-07-22">
            <text:p text:style-name="P30">22.07.22</text:p>
          </table:table-cell>
          <table:table-cell table:style-name="Таблица5.F84" office:value-type="float" office:value="15">
            <text:p text:style-name="P31">15,00</text:p>
          </table:table-cell>
          <table:table-cell table:style-name="Таблица5.G84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85" office:value-type="float" office:value="84">
            <text:p text:style-name="P30">84</text:p>
          </table:table-cell>
          <table:table-cell table:style-name="Таблица5.B85" office:value-type="string">
            <text:p text:style-name="P32">ТП-0769</text:p>
          </table:table-cell>
          <table:table-cell table:style-name="Таблица5.C85" office:value-type="date" office:date-value="2022-06-09">
            <text:p text:style-name="P30">09.06.22</text:p>
          </table:table-cell>
          <table:table-cell table:style-name="Таблица5.D85" office:value-type="float" office:value="550">
            <text:p text:style-name="P31">550,00</text:p>
          </table:table-cell>
          <table:table-cell table:style-name="Таблица5.E2" office:value-type="date" office:date-value="2022-10-09">
            <text:p text:style-name="P30">09.10.22</text:p>
          </table:table-cell>
          <table:table-cell table:style-name="Таблица5.F85" office:value-type="float" office:value="5">
            <text:p text:style-name="P31">5,00</text:p>
          </table:table-cell>
          <table:table-cell table:style-name="Таблица5.G85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86" office:value-type="float" office:value="85">
            <text:p text:style-name="P30">85</text:p>
          </table:table-cell>
          <table:table-cell table:style-name="Таблица5.B86" office:value-type="string">
            <text:p text:style-name="P32">ТП-0770</text:p>
          </table:table-cell>
          <table:table-cell table:style-name="Таблица5.C86" office:value-type="date" office:date-value="2022-06-14">
            <text:p text:style-name="P30">14.06.22</text:p>
          </table:table-cell>
          <table:table-cell table:style-name="Таблица5.D86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86" office:value-type="float" office:value="7">
            <text:p text:style-name="P31">7,00</text:p>
          </table:table-cell>
          <table:table-cell table:style-name="Таблица5.G86" office:value-type="float" office:value="7">
            <text:p text:style-name="P31">7,00</text:p>
          </table:table-cell>
        </table:table-row>
        <table:table-row table:style-name="Таблица5.2">
          <table:table-cell table:style-name="Таблица5.A87" office:value-type="float" office:value="86">
            <text:p text:style-name="P30">86</text:p>
          </table:table-cell>
          <table:table-cell table:style-name="Таблица5.B87" office:value-type="string">
            <text:p text:style-name="P32">ТП-0771</text:p>
          </table:table-cell>
          <table:table-cell table:style-name="Таблица5.C87" office:value-type="date" office:date-value="2022-06-14">
            <text:p text:style-name="P30">14.06.22</text:p>
          </table:table-cell>
          <table:table-cell table:style-name="Таблица5.D87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87" office:value-type="float" office:value="15">
            <text:p text:style-name="P31">15,00</text:p>
          </table:table-cell>
          <table:table-cell table:style-name="Таблица5.G87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88" office:value-type="float" office:value="87">
            <text:p text:style-name="P30">87</text:p>
          </table:table-cell>
          <table:table-cell table:style-name="Таблица5.B88" office:value-type="string">
            <text:p text:style-name="P32">ТП-0773</text:p>
          </table:table-cell>
          <table:table-cell table:style-name="Таблица5.C88" office:value-type="date" office:date-value="2022-06-14">
            <text:p text:style-name="P30">14.06.22</text:p>
          </table:table-cell>
          <table:table-cell table:style-name="Таблица5.D88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88" office:value-type="float" office:value="8">
            <text:p text:style-name="P31">8,00</text:p>
          </table:table-cell>
          <table:table-cell table:style-name="Таблица5.G8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89" office:value-type="float" office:value="88">
            <text:p text:style-name="P30">88</text:p>
          </table:table-cell>
          <table:table-cell table:style-name="Таблица5.B89" office:value-type="string">
            <text:p text:style-name="P32">ТП-0774</text:p>
          </table:table-cell>
          <table:table-cell table:style-name="Таблица5.C89" office:value-type="date" office:date-value="2022-06-14">
            <text:p text:style-name="P30">14.06.22</text:p>
          </table:table-cell>
          <table:table-cell table:style-name="Таблица5.D89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89" office:value-type="float" office:value="5">
            <text:p text:style-name="P31">5,00</text:p>
          </table:table-cell>
          <table:table-cell table:style-name="Таблица5.G89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90" office:value-type="float" office:value="89">
            <text:p text:style-name="P30">89</text:p>
          </table:table-cell>
          <table:table-cell table:style-name="Таблица5.B90" office:value-type="string">
            <text:p text:style-name="P32">ТП-0779</text:p>
          </table:table-cell>
          <table:table-cell table:style-name="Таблица5.C90" office:value-type="date" office:date-value="2022-06-24">
            <text:p text:style-name="P30">24.06.22</text:p>
          </table:table-cell>
          <table:table-cell table:style-name="Таблица5.D90" office:value-type="float" office:value="48307.94">
            <text:p text:style-name="P31">48 307,94</text:p>
          </table:table-cell>
          <table:table-cell table:style-name="Таблица5.E2" office:value-type="date" office:date-value="2022-10-24">
            <text:p text:style-name="P30">24.10.22</text:p>
          </table:table-cell>
          <table:table-cell table:style-name="Таблица5.F90" office:value-type="float" office:value="3">
            <text:p text:style-name="P31">3,00</text:p>
          </table:table-cell>
          <table:table-cell table:style-name="Таблица5.G90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91" office:value-type="float" office:value="90">
            <text:p text:style-name="P30">90</text:p>
          </table:table-cell>
          <table:table-cell table:style-name="Таблица5.B91" office:value-type="string">
            <text:p text:style-name="P32">ТП-0781</text:p>
          </table:table-cell>
          <table:table-cell table:style-name="Таблица5.C91" office:value-type="date" office:date-value="2022-06-24">
            <text:p text:style-name="P30">24.06.22</text:p>
          </table:table-cell>
          <table:table-cell table:style-name="Таблица5.D91" office:value-type="float" office:value="48307.94">
            <text:p text:style-name="P31">48 307,94</text:p>
          </table:table-cell>
          <table:table-cell table:style-name="Таблица5.E2" office:value-type="date" office:date-value="2022-10-24">
            <text:p text:style-name="P30">24.10.22</text:p>
          </table:table-cell>
          <table:table-cell table:style-name="Таблица5.F91" office:value-type="float" office:value="3">
            <text:p text:style-name="P31">3,00</text:p>
          </table:table-cell>
          <table:table-cell table:style-name="Таблица5.G91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92" office:value-type="float" office:value="91">
            <text:p text:style-name="P30">91</text:p>
          </table:table-cell>
          <table:table-cell table:style-name="Таблица5.B92" office:value-type="string">
            <text:p text:style-name="P32">ТП-0782</text:p>
          </table:table-cell>
          <table:table-cell table:style-name="Таблица5.C92" office:value-type="date" office:date-value="2022-06-24">
            <text:p text:style-name="P30">24.06.22</text:p>
          </table:table-cell>
          <table:table-cell table:style-name="Таблица5.D92" office:value-type="float" office:value="48307.94">
            <text:p text:style-name="P31">48307,94</text:p>
          </table:table-cell>
          <table:table-cell table:style-name="Таблица5.E2" office:value-type="date" office:date-value="2022-08-05">
            <text:p text:style-name="P30">05.08.22</text:p>
          </table:table-cell>
          <table:table-cell table:style-name="Таблица5.F92" office:value-type="float" office:value="3">
            <text:p text:style-name="P31">3,00</text:p>
          </table:table-cell>
          <table:table-cell table:style-name="Таблица5.G92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93" office:value-type="float" office:value="92">
            <text:p text:style-name="P30">92</text:p>
          </table:table-cell>
          <table:table-cell table:style-name="Таблица5.B93" office:value-type="string">
            <text:p text:style-name="P32">ТП-0783</text:p>
          </table:table-cell>
          <table:table-cell table:style-name="Таблица5.C93" office:value-type="date" office:date-value="2022-06-24">
            <text:p text:style-name="P30">24.06.22</text:p>
          </table:table-cell>
          <table:table-cell table:style-name="Таблица5.D93" office:value-type="float" office:value="550">
            <text:p text:style-name="P31">550,00</text:p>
          </table:table-cell>
          <table:table-cell table:style-name="Таблица5.E2" office:value-type="date" office:date-value="2022-12-24">
            <text:p text:style-name="P30">24.12.22</text:p>
          </table:table-cell>
          <table:table-cell table:style-name="Таблица5.F93" office:value-type="float" office:value="3">
            <text:p text:style-name="P31">3,00</text:p>
          </table:table-cell>
          <table:table-cell table:style-name="Таблица5.G93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94" office:value-type="float" office:value="93">
            <text:p text:style-name="P30">93</text:p>
          </table:table-cell>
          <table:table-cell table:style-name="Таблица5.B94" office:value-type="string">
            <text:p text:style-name="P32">ТП-0784</text:p>
          </table:table-cell>
          <table:table-cell table:style-name="Таблица5.C94" office:value-type="date" office:date-value="2022-06-24">
            <text:p text:style-name="P30">24.06.22</text:p>
          </table:table-cell>
          <table:table-cell table:style-name="Таблица5.D94" office:value-type="float" office:value="48307.94">
            <text:p text:style-name="P31">48 307,94</text:p>
          </table:table-cell>
          <table:table-cell table:style-name="Таблица5.E2" office:value-type="date" office:date-value="2022-10-24">
            <text:p text:style-name="P30">24.10.22</text:p>
          </table:table-cell>
          <table:table-cell table:style-name="Таблица5.F94" office:value-type="float" office:value="3">
            <text:p text:style-name="P31">3,00</text:p>
          </table:table-cell>
          <table:table-cell table:style-name="Таблица5.G94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95" office:value-type="float" office:value="94">
            <text:p text:style-name="P30">94</text:p>
          </table:table-cell>
          <table:table-cell table:style-name="Таблица5.B95" office:value-type="string">
            <text:p text:style-name="P32">ТП-0786</text:p>
          </table:table-cell>
          <table:table-cell table:style-name="Таблица5.C95" office:value-type="date" office:date-value="2022-06-24">
            <text:p text:style-name="P30">24.06.22</text:p>
          </table:table-cell>
          <table:table-cell table:style-name="Таблица5.D95" office:value-type="float" office:value="48307.94">
            <text:p text:style-name="P31">48 307,94</text:p>
          </table:table-cell>
          <table:table-cell table:style-name="Таблица5.E2" office:value-type="date" office:date-value="2022-08-05">
            <text:p text:style-name="P30">05.08.22</text:p>
          </table:table-cell>
          <table:table-cell table:style-name="Таблица5.F95" office:value-type="float" office:value="3">
            <text:p text:style-name="P31">3,00</text:p>
          </table:table-cell>
          <table:table-cell table:style-name="Таблица5.G95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96" office:value-type="float" office:value="95">
            <text:p text:style-name="P30">95</text:p>
          </table:table-cell>
          <table:table-cell table:style-name="Таблица5.B96" office:value-type="string">
            <text:p text:style-name="P32">ТП-0775</text:p>
          </table:table-cell>
          <table:table-cell table:style-name="Таблица5.C96" office:value-type="date" office:date-value="2022-06-15">
            <text:p text:style-name="P30">15.06.22</text:p>
          </table:table-cell>
          <table:table-cell table:style-name="Таблица5.D96" office:value-type="float" office:value="46453.21">
            <text:p text:style-name="P31">46453,21</text:p>
          </table:table-cell>
          <table:table-cell table:style-name="Таблица5.E2" office:value-type="date" office:date-value="2022-12-15">
            <text:p text:style-name="P30">15.12.22</text:p>
          </table:table-cell>
          <table:table-cell table:style-name="Таблица5.F96" office:value-type="float" office:value="149">
            <text:p text:style-name="P31">149,00</text:p>
          </table:table-cell>
          <table:table-cell table:style-name="Таблица5.G96" office:value-type="float" office:value="149">
            <text:p text:style-name="P31">149,00</text:p>
          </table:table-cell>
        </table:table-row>
        <table:table-row table:style-name="Таблица5.2">
          <table:table-cell table:style-name="Таблица5.A97" office:value-type="float" office:value="96">
            <text:p text:style-name="P30">96</text:p>
          </table:table-cell>
          <table:table-cell table:style-name="Таблица5.B97" office:value-type="string">
            <text:p text:style-name="P32">ТП-0776</text:p>
          </table:table-cell>
          <table:table-cell table:style-name="Таблица5.C97" office:value-type="date" office:date-value="2022-06-14">
            <text:p text:style-name="P30">14.06.22</text:p>
          </table:table-cell>
          <table:table-cell table:style-name="Таблица5.D97" office:value-type="float" office:value="550">
            <text:p text:style-name="P31">550,00</text:p>
          </table:table-cell>
          <table:table-cell table:style-name="Таблица5.E2" office:value-type="date" office:date-value="2022-10-14">
            <text:p text:style-name="P30">14.10.22</text:p>
          </table:table-cell>
          <table:table-cell table:style-name="Таблица5.F97" office:value-type="float" office:value="5">
            <text:p text:style-name="P31">5,00</text:p>
          </table:table-cell>
          <table:table-cell table:style-name="Таблица5.G97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98" office:value-type="float" office:value="97">
            <text:p text:style-name="P30">97</text:p>
          </table:table-cell>
          <table:table-cell table:style-name="Таблица5.B98" office:value-type="string">
            <text:p text:style-name="P32">ТП-0791</text:p>
          </table:table-cell>
          <table:table-cell table:style-name="Таблица5.C98" office:value-type="date" office:date-value="2022-06-14">
            <text:p text:style-name="P30">14.06.22</text:p>
          </table:table-cell>
          <table:table-cell table:style-name="Таблица5.D98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98" office:value-type="float" office:value="12">
            <text:p text:style-name="P31">12,00</text:p>
          </table:table-cell>
          <table:table-cell table:style-name="Таблица5.G98" office:value-type="float" office:value="12">
            <text:p text:style-name="P31">12,00</text:p>
          </table:table-cell>
        </table:table-row>
        <table:table-row table:style-name="Таблица5.2">
          <table:table-cell table:style-name="Таблица5.A99" office:value-type="float" office:value="98">
            <text:p text:style-name="P30">98</text:p>
          </table:table-cell>
          <table:table-cell table:style-name="Таблица5.B99" office:value-type="string">
            <text:p text:style-name="P32">ТП-0788</text:p>
          </table:table-cell>
          <table:table-cell table:style-name="Таблица5.C99" office:value-type="date" office:date-value="2022-06-09">
            <text:p text:style-name="P30">09.06.22</text:p>
          </table:table-cell>
          <table:table-cell table:style-name="Таблица5.D99" office:value-type="float" office:value="550">
            <text:p text:style-name="P31">550,00</text:p>
          </table:table-cell>
          <table:table-cell table:style-name="Таблица5.E2" office:value-type="date" office:date-value="2022-07-21">
            <text:p text:style-name="P30">21.07.22</text:p>
          </table:table-cell>
          <table:table-cell table:style-name="Таблица5.F99" office:value-type="float" office:value="5">
            <text:p text:style-name="P31">5,00</text:p>
          </table:table-cell>
          <table:table-cell table:style-name="Таблица5.G99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00" office:value-type="float" office:value="99">
            <text:p text:style-name="P30">99</text:p>
          </table:table-cell>
          <table:table-cell table:style-name="Таблица5.B100" office:value-type="string">
            <text:p text:style-name="P32">ТП-0792</text:p>
          </table:table-cell>
          <table:table-cell table:style-name="Таблица5.C100" office:value-type="date" office:date-value="2022-06-10">
            <text:p text:style-name="P30">10.06.22</text:p>
          </table:table-cell>
          <table:table-cell table:style-name="Таблица5.D100" office:value-type="float" office:value="550">
            <text:p text:style-name="P31">550,00</text:p>
          </table:table-cell>
          <table:table-cell table:style-name="Таблица5.E2" office:value-type="date" office:date-value="2022-10-10">
            <text:p text:style-name="P30">10.10.22</text:p>
          </table:table-cell>
          <table:table-cell table:style-name="Таблица5.F100" office:value-type="float" office:value="5">
            <text:p text:style-name="P31">5,00</text:p>
          </table:table-cell>
          <table:table-cell table:style-name="Таблица5.G100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01" office:value-type="float" office:value="100">
            <text:p text:style-name="P30">100</text:p>
          </table:table-cell>
          <table:table-cell table:style-name="Таблица5.B101" office:value-type="string">
            <text:p text:style-name="P32">ТП-0797</text:p>
          </table:table-cell>
          <table:table-cell table:style-name="Таблица5.C101" office:value-type="date" office:date-value="2022-06-14">
            <text:p text:style-name="P30">14.06.22</text:p>
          </table:table-cell>
          <table:table-cell table:style-name="Таблица5.D101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101" office:value-type="float" office:value="5.5">
            <text:p text:style-name="P31">5,50</text:p>
          </table:table-cell>
          <table:table-cell table:style-name="Таблица5.G101" office:value-type="float" office:value="5.5">
            <text:p text:style-name="P31">5,50</text:p>
          </table:table-cell>
        </table:table-row>
        <table:table-row table:style-name="Таблица5.2">
          <table:table-cell table:style-name="Таблица5.A102" office:value-type="float" office:value="101">
            <text:p text:style-name="P30">101</text:p>
          </table:table-cell>
          <table:table-cell table:style-name="Таблица5.B102" office:value-type="string">
            <text:p text:style-name="P32">ТП-0798</text:p>
          </table:table-cell>
          <table:table-cell table:style-name="Таблица5.C102" office:value-type="date" office:date-value="2022-06-14">
            <text:p text:style-name="P30">14.06.22</text:p>
          </table:table-cell>
          <table:table-cell table:style-name="Таблица5.D102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102" office:value-type="float" office:value="5">
            <text:p text:style-name="P31">5,00</text:p>
          </table:table-cell>
          <table:table-cell table:style-name="Таблица5.G102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03" office:value-type="float" office:value="102">
            <text:p text:style-name="P30">102</text:p>
          </table:table-cell>
          <table:table-cell table:style-name="Таблица5.B103" office:value-type="string">
            <text:p text:style-name="P32">ТП-0802</text:p>
          </table:table-cell>
          <table:table-cell table:style-name="Таблица5.C103" office:value-type="date" office:date-value="2022-06-10">
            <text:p text:style-name="P30">10.06.22</text:p>
          </table:table-cell>
          <table:table-cell table:style-name="Таблица5.D103" office:value-type="float" office:value="550">
            <text:p text:style-name="P31">550,00</text:p>
          </table:table-cell>
          <table:table-cell table:style-name="Таблица5.E2" office:value-type="date" office:date-value="2022-07-22">
            <text:p text:style-name="P30">22.07.22</text:p>
          </table:table-cell>
          <table:table-cell table:style-name="Таблица5.F103" office:value-type="float" office:value="5">
            <text:p text:style-name="P31">5,00</text:p>
          </table:table-cell>
          <table:table-cell table:style-name="Таблица5.G103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04" office:value-type="float" office:value="103">
            <text:p text:style-name="P30">103</text:p>
          </table:table-cell>
          <table:table-cell table:style-name="Таблица5.B104" office:value-type="string">
            <text:p text:style-name="P32">ТП-0806</text:p>
          </table:table-cell>
          <table:table-cell table:style-name="Таблица5.C104" office:value-type="date" office:date-value="2022-06-15">
            <text:p text:style-name="P30">15.06.22</text:p>
          </table:table-cell>
          <table:table-cell table:style-name="Таблица5.D104" office:value-type="float" office:value="550">
            <text:p text:style-name="P31">550,00</text:p>
          </table:table-cell>
          <table:table-cell table:style-name="Таблица5.E2" office:value-type="date" office:date-value="2022-07-27">
            <text:p text:style-name="P30">27.07.22</text:p>
          </table:table-cell>
          <table:table-cell table:style-name="Таблица5.F104" office:value-type="float" office:value="15">
            <text:p text:style-name="P31">15,00</text:p>
          </table:table-cell>
          <table:table-cell table:style-name="Таблица5.G104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05" office:value-type="float" office:value="104">
            <text:p text:style-name="P30">104</text:p>
          </table:table-cell>
          <table:table-cell table:style-name="Таблица5.B105" office:value-type="string">
            <text:p text:style-name="P32">ТП-0801</text:p>
          </table:table-cell>
          <table:table-cell table:style-name="Таблица5.C105" office:value-type="date" office:date-value="2022-06-15">
            <text:p text:style-name="P30">15.06.22</text:p>
          </table:table-cell>
          <table:table-cell table:style-name="Таблица5.D105" office:value-type="float" office:value="550">
            <text:p text:style-name="P31">550,00</text:p>
          </table:table-cell>
          <table:table-cell table:style-name="Таблица5.E2" office:value-type="date" office:date-value="2022-07-27">
            <text:p text:style-name="P30">27.07.22</text:p>
          </table:table-cell>
          <table:table-cell table:style-name="Таблица5.F105" office:value-type="float" office:value="15">
            <text:p text:style-name="P31">15,00</text:p>
          </table:table-cell>
          <table:table-cell table:style-name="Таблица5.G105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06" office:value-type="float" office:value="105">
            <text:p text:style-name="P30">105</text:p>
          </table:table-cell>
          <table:table-cell table:style-name="Таблица5.B106" office:value-type="string">
            <text:p text:style-name="P32">ТП-0799</text:p>
          </table:table-cell>
          <table:table-cell table:style-name="Таблица5.C106" office:value-type="date" office:date-value="2022-06-20">
            <text:p text:style-name="P30">20.06.22</text:p>
          </table:table-cell>
          <table:table-cell table:style-name="Таблица5.D106" office:value-type="float" office:value="550">
            <text:p text:style-name="P31">550,00</text:p>
          </table:table-cell>
          <table:table-cell table:style-name="Таблица5.E2" office:value-type="date" office:date-value="2022-08-01">
            <text:p text:style-name="P30">01.08.22</text:p>
          </table:table-cell>
          <table:table-cell table:style-name="Таблица5.F106" office:value-type="float" office:value="15">
            <text:p text:style-name="P31">15,00</text:p>
          </table:table-cell>
          <table:table-cell table:style-name="Таблица5.G106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07" office:value-type="float" office:value="106">
            <text:p text:style-name="P30">106</text:p>
          </table:table-cell>
          <table:table-cell table:style-name="Таблица5.B107" office:value-type="string">
            <text:p text:style-name="P32">ТП-0800</text:p>
          </table:table-cell>
          <table:table-cell table:style-name="Таблица5.C107" office:value-type="date" office:date-value="2022-06-14">
            <text:p text:style-name="P30">14.06.22</text:p>
          </table:table-cell>
          <table:table-cell table:style-name="Таблица5.D107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107" office:value-type="float" office:value="10">
            <text:p text:style-name="P31">10,00</text:p>
          </table:table-cell>
          <table:table-cell table:style-name="Таблица5.G107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108" office:value-type="float" office:value="107">
            <text:p text:style-name="P30">107</text:p>
          </table:table-cell>
          <table:table-cell table:style-name="Таблица5.B108" office:value-type="string">
            <text:p text:style-name="P32">ТП-0803</text:p>
          </table:table-cell>
          <table:table-cell table:style-name="Таблица5.C108" office:value-type="date" office:date-value="2022-06-20">
            <text:p text:style-name="P30">20.06.22</text:p>
          </table:table-cell>
          <table:table-cell table:style-name="Таблица5.D108" office:value-type="float" office:value="550">
            <text:p text:style-name="P31">550,00</text:p>
          </table:table-cell>
          <table:table-cell table:style-name="Таблица5.E2" office:value-type="date" office:date-value="2022-12-20">
            <text:p text:style-name="P30">20.12.22</text:p>
          </table:table-cell>
          <table:table-cell table:style-name="Таблица5.F108" office:value-type="float" office:value="10">
            <text:p text:style-name="P31">10,00</text:p>
          </table:table-cell>
          <table:table-cell table:style-name="Таблица5.G10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09" office:value-type="float" office:value="108">
            <text:p text:style-name="P30">108</text:p>
          </table:table-cell>
          <table:table-cell table:style-name="Таблица5.B109" office:value-type="string">
            <text:p text:style-name="P32">ТП-0804</text:p>
          </table:table-cell>
          <table:table-cell table:style-name="Таблица5.C109" office:value-type="date" office:date-value="2022-06-15">
            <text:p text:style-name="P30">15.06.22</text:p>
          </table:table-cell>
          <table:table-cell table:style-name="Таблица5.D109" office:value-type="float" office:value="550">
            <text:p text:style-name="P31">550,00</text:p>
          </table:table-cell>
          <table:table-cell table:style-name="Таблица5.E2" office:value-type="date" office:date-value="2022-10-15">
            <text:p text:style-name="P30">15.10.22</text:p>
          </table:table-cell>
          <table:table-cell table:style-name="Таблица5.F109" office:value-type="float" office:value="10">
            <text:p text:style-name="P31">10,00</text:p>
          </table:table-cell>
          <table:table-cell table:style-name="Таблица5.G109" office:value-type="float" office:value="15">
            <text:p text:style-name="P31">15,00</text:p>
          </table:table-cell>
        </table:table-row>
        <text:soft-page-break/>
        <table:table-row table:style-name="Таблица5.2">
          <table:table-cell table:style-name="Таблица5.A110" office:value-type="float" office:value="109">
            <text:p text:style-name="P30">109</text:p>
          </table:table-cell>
          <table:table-cell table:style-name="Таблица5.B110" office:value-type="string">
            <text:p text:style-name="P32">ТП-0807</text:p>
          </table:table-cell>
          <table:table-cell table:style-name="Таблица5.C110" office:value-type="date" office:date-value="2022-06-20">
            <text:p text:style-name="P30">20.06.22</text:p>
          </table:table-cell>
          <table:table-cell table:style-name="Таблица5.D110" office:value-type="float" office:value="550">
            <text:p text:style-name="P31">550,00</text:p>
          </table:table-cell>
          <table:table-cell table:style-name="Таблица5.E2" office:value-type="date" office:date-value="2022-08-01">
            <text:p text:style-name="P30">01.08.22</text:p>
          </table:table-cell>
          <table:table-cell table:style-name="Таблица5.F110" office:value-type="float" office:value="5">
            <text:p text:style-name="P31">5,00</text:p>
          </table:table-cell>
          <table:table-cell table:style-name="Таблица5.G110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11" office:value-type="float" office:value="110">
            <text:p text:style-name="P30">110</text:p>
          </table:table-cell>
          <table:table-cell table:style-name="Таблица5.B111" office:value-type="string">
            <text:p text:style-name="P32">ТП-0808</text:p>
          </table:table-cell>
          <table:table-cell table:style-name="Таблица5.C111" office:value-type="date" office:date-value="2022-06-15">
            <text:p text:style-name="P30">15.06.22</text:p>
          </table:table-cell>
          <table:table-cell table:style-name="Таблица5.D111" office:value-type="float" office:value="550">
            <text:p text:style-name="P31">550,00</text:p>
          </table:table-cell>
          <table:table-cell table:style-name="Таблица5.E2" office:value-type="date" office:date-value="2022-07-27">
            <text:p text:style-name="P30">27.07.22</text:p>
          </table:table-cell>
          <table:table-cell table:style-name="Таблица5.F111" office:value-type="float" office:value="15">
            <text:p text:style-name="P31">15,00</text:p>
          </table:table-cell>
          <table:table-cell table:style-name="Таблица5.G111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12" office:value-type="float" office:value="111">
            <text:p text:style-name="P30">111</text:p>
          </table:table-cell>
          <table:table-cell table:style-name="Таблица5.B112" office:value-type="string">
            <text:p text:style-name="P32">ТП-0809</text:p>
          </table:table-cell>
          <table:table-cell table:style-name="Таблица5.C112" office:value-type="date" office:date-value="2022-06-15">
            <text:p text:style-name="P30">15.06.22</text:p>
          </table:table-cell>
          <table:table-cell table:style-name="Таблица5.D112" office:value-type="float" office:value="550">
            <text:p text:style-name="P31">550,00</text:p>
          </table:table-cell>
          <table:table-cell table:style-name="Таблица5.E2" office:value-type="date" office:date-value="2022-07-27">
            <text:p text:style-name="P30">27.07.22</text:p>
          </table:table-cell>
          <table:table-cell table:style-name="Таблица5.F112" office:value-type="float" office:value="12">
            <text:p text:style-name="P31">12,00</text:p>
          </table:table-cell>
          <table:table-cell table:style-name="Таблица5.G112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13" office:value-type="float" office:value="112">
            <text:p text:style-name="P30">112</text:p>
          </table:table-cell>
          <table:table-cell table:style-name="Таблица5.B113" office:value-type="string">
            <text:p text:style-name="P32">ТП-0810</text:p>
          </table:table-cell>
          <table:table-cell table:style-name="Таблица5.C113" office:value-type="date" office:date-value="2022-06-15">
            <text:p text:style-name="P30">15.06.22</text:p>
          </table:table-cell>
          <table:table-cell table:style-name="Таблица5.D113" office:value-type="float" office:value="550">
            <text:p text:style-name="P31">550,00</text:p>
          </table:table-cell>
          <table:table-cell table:style-name="Таблица5.E2" office:value-type="date" office:date-value="2022-07-27">
            <text:p text:style-name="P30">27.07.22</text:p>
          </table:table-cell>
          <table:table-cell table:style-name="Таблица5.F113" office:value-type="float" office:value="12">
            <text:p text:style-name="P31">12,00</text:p>
          </table:table-cell>
          <table:table-cell table:style-name="Таблица5.G113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14" office:value-type="float" office:value="113">
            <text:p text:style-name="P30">113</text:p>
          </table:table-cell>
          <table:table-cell table:style-name="Таблица5.B114" office:value-type="string">
            <text:p text:style-name="P32">ТП-0811</text:p>
          </table:table-cell>
          <table:table-cell table:style-name="Таблица5.C114" office:value-type="date" office:date-value="2022-06-17">
            <text:p text:style-name="P30">17.06.22</text:p>
          </table:table-cell>
          <table:table-cell table:style-name="Таблица5.D114" office:value-type="float" office:value="550">
            <text:p text:style-name="P31">550,00</text:p>
          </table:table-cell>
          <table:table-cell table:style-name="Таблица5.E2" office:value-type="date" office:date-value="2022-07-29">
            <text:p text:style-name="P30">29.07.22</text:p>
          </table:table-cell>
          <table:table-cell table:style-name="Таблица5.F114" office:value-type="float" office:value="15">
            <text:p text:style-name="P31">15,00</text:p>
          </table:table-cell>
          <table:table-cell table:style-name="Таблица5.G114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15" office:value-type="float" office:value="114">
            <text:p text:style-name="P30">114</text:p>
          </table:table-cell>
          <table:table-cell table:style-name="Таблица5.B115" office:value-type="string">
            <text:p text:style-name="P32">ТП-0812</text:p>
          </table:table-cell>
          <table:table-cell table:style-name="Таблица5.C115" office:value-type="date" office:date-value="2022-06-15">
            <text:p text:style-name="P30">15.06.22</text:p>
          </table:table-cell>
          <table:table-cell table:style-name="Таблица5.D115" office:value-type="float" office:value="550">
            <text:p text:style-name="P31">550,00</text:p>
          </table:table-cell>
          <table:table-cell table:style-name="Таблица5.E2" office:value-type="date" office:date-value="2022-10-15">
            <text:p text:style-name="P30">15.10.22</text:p>
          </table:table-cell>
          <table:table-cell table:style-name="Таблица5.F115" office:value-type="float" office:value="15">
            <text:p text:style-name="P31">15,00</text:p>
          </table:table-cell>
          <table:table-cell table:style-name="Таблица5.G115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16" office:value-type="float" office:value="115">
            <text:p text:style-name="P30">115</text:p>
          </table:table-cell>
          <table:table-cell table:style-name="Таблица5.B116" office:value-type="string">
            <text:p text:style-name="P32">ТП-0813</text:p>
          </table:table-cell>
          <table:table-cell table:style-name="Таблица5.C116" office:value-type="date" office:date-value="2022-06-15">
            <text:p text:style-name="P30">15.06.22</text:p>
          </table:table-cell>
          <table:table-cell table:style-name="Таблица5.D116" office:value-type="float" office:value="550">
            <text:p text:style-name="P31">550,00</text:p>
          </table:table-cell>
          <table:table-cell table:style-name="Таблица5.E2" office:value-type="date" office:date-value="2022-07-27">
            <text:p text:style-name="P30">27.07.22</text:p>
          </table:table-cell>
          <table:table-cell table:style-name="Таблица5.F116" office:value-type="float" office:value="10">
            <text:p text:style-name="P31">10,00</text:p>
          </table:table-cell>
          <table:table-cell table:style-name="Таблица5.G116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117" office:value-type="float" office:value="116">
            <text:p text:style-name="P30">116</text:p>
          </table:table-cell>
          <table:table-cell table:style-name="Таблица5.B117" office:value-type="string">
            <text:p text:style-name="P32">ТП-0814</text:p>
          </table:table-cell>
          <table:table-cell table:style-name="Таблица5.C117" office:value-type="date" office:date-value="2022-06-21">
            <text:p text:style-name="P30">21.06.22</text:p>
          </table:table-cell>
          <table:table-cell table:style-name="Таблица5.D117" office:value-type="float" office:value="550">
            <text:p text:style-name="P31">550,00</text:p>
          </table:table-cell>
          <table:table-cell table:style-name="Таблица5.E2" office:value-type="date" office:date-value="2022-10-21">
            <text:p text:style-name="P30">21.10.22</text:p>
          </table:table-cell>
          <table:table-cell table:style-name="Таблица5.F117" office:value-type="float" office:value="10">
            <text:p text:style-name="P31">10,00</text:p>
          </table:table-cell>
          <table:table-cell table:style-name="Таблица5.G117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118" office:value-type="float" office:value="117">
            <text:p text:style-name="P30">117</text:p>
          </table:table-cell>
          <table:table-cell table:style-name="Таблица5.B118" office:value-type="string">
            <text:p text:style-name="P32">ТП-0819</text:p>
          </table:table-cell>
          <table:table-cell table:style-name="Таблица5.C118" office:value-type="date" office:date-value="2022-06-15">
            <text:p text:style-name="P30">15.06.22</text:p>
          </table:table-cell>
          <table:table-cell table:style-name="Таблица5.D118" office:value-type="float" office:value="550">
            <text:p text:style-name="P31">550,00</text:p>
          </table:table-cell>
          <table:table-cell table:style-name="Таблица5.E2" office:value-type="date" office:date-value="2022-07-27">
            <text:p text:style-name="P30">27.07.22</text:p>
          </table:table-cell>
          <table:table-cell table:style-name="Таблица5.F118" office:value-type="float" office:value="15">
            <text:p text:style-name="P31">15,00</text:p>
          </table:table-cell>
          <table:table-cell table:style-name="Таблица5.G11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19" office:value-type="float" office:value="118">
            <text:p text:style-name="P30">118</text:p>
          </table:table-cell>
          <table:table-cell table:style-name="Таблица5.B119" office:value-type="string">
            <text:p text:style-name="P32">ТП-0821</text:p>
          </table:table-cell>
          <table:table-cell table:style-name="Таблица5.C119" office:value-type="date" office:date-value="2022-06-21">
            <text:p text:style-name="P30">21.06.22</text:p>
          </table:table-cell>
          <table:table-cell table:style-name="Таблица5.D119" office:value-type="float" office:value="550">
            <text:p text:style-name="P31">550,00</text:p>
          </table:table-cell>
          <table:table-cell table:style-name="Таблица5.E2" office:value-type="date" office:date-value="2022-08-02">
            <text:p text:style-name="P30">02.08.22</text:p>
          </table:table-cell>
          <table:table-cell table:style-name="Таблица5.F119" office:value-type="float" office:value="15">
            <text:p text:style-name="P31">15,00</text:p>
          </table:table-cell>
          <table:table-cell table:style-name="Таблица5.G119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20" office:value-type="float" office:value="119">
            <text:p text:style-name="P30">119</text:p>
          </table:table-cell>
          <table:table-cell table:style-name="Таблица5.B120" office:value-type="string">
            <text:p text:style-name="P32">ТП-0822</text:p>
          </table:table-cell>
          <table:table-cell table:style-name="Таблица5.C120" office:value-type="date" office:date-value="2022-06-14">
            <text:p text:style-name="P30">14.06.22</text:p>
          </table:table-cell>
          <table:table-cell table:style-name="Таблица5.D120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120" office:value-type="float" office:value="5">
            <text:p text:style-name="P31">5,00</text:p>
          </table:table-cell>
          <table:table-cell table:style-name="Таблица5.G120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21" office:value-type="float" office:value="120">
            <text:p text:style-name="P30">120</text:p>
          </table:table-cell>
          <table:table-cell table:style-name="Таблица5.B121" office:value-type="string">
            <text:p text:style-name="P32">ТП-0825</text:p>
          </table:table-cell>
          <table:table-cell table:style-name="Таблица5.C121" office:value-type="date" office:date-value="2022-06-21">
            <text:p text:style-name="P30">21.06.22</text:p>
          </table:table-cell>
          <table:table-cell table:style-name="Таблица5.D121" office:value-type="float" office:value="550">
            <text:p text:style-name="P31">550,00</text:p>
          </table:table-cell>
          <table:table-cell table:style-name="Таблица5.E2" office:value-type="date" office:date-value="2022-10-21">
            <text:p text:style-name="P30">21.10.22</text:p>
          </table:table-cell>
          <table:table-cell table:style-name="Таблица5.F121" office:value-type="float" office:value="5">
            <text:p text:style-name="P31">5,00</text:p>
          </table:table-cell>
          <table:table-cell table:style-name="Таблица5.G121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22" office:value-type="float" office:value="121">
            <text:p text:style-name="P30">121</text:p>
          </table:table-cell>
          <table:table-cell table:style-name="Таблица5.B122" office:value-type="string">
            <text:p text:style-name="P32">ТП-0826</text:p>
          </table:table-cell>
          <table:table-cell table:style-name="Таблица5.C122" office:value-type="date" office:date-value="2022-06-15">
            <text:p text:style-name="P30">15.06.22</text:p>
          </table:table-cell>
          <table:table-cell table:style-name="Таблица5.D122" office:value-type="float" office:value="550">
            <text:p text:style-name="P31">550,00</text:p>
          </table:table-cell>
          <table:table-cell table:style-name="Таблица5.E2" office:value-type="date" office:date-value="2022-07-27">
            <text:p text:style-name="P30">27.07.22</text:p>
          </table:table-cell>
          <table:table-cell table:style-name="Таблица5.F122" office:value-type="float" office:value="5">
            <text:p text:style-name="P31">5,00</text:p>
          </table:table-cell>
          <table:table-cell table:style-name="Таблица5.G122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23" office:value-type="float" office:value="122">
            <text:p text:style-name="P30">122</text:p>
          </table:table-cell>
          <table:table-cell table:style-name="Таблица5.B123" office:value-type="string">
            <text:p text:style-name="P32">ТП-0823</text:p>
          </table:table-cell>
          <table:table-cell table:style-name="Таблица5.C123" office:value-type="date" office:date-value="2022-06-20">
            <text:p text:style-name="P30">20.06.22</text:p>
          </table:table-cell>
          <table:table-cell table:style-name="Таблица5.D123" office:value-type="float" office:value="550">
            <text:p text:style-name="P31">550,00</text:p>
          </table:table-cell>
          <table:table-cell table:style-name="Таблица5.E2" office:value-type="date" office:date-value="2022-08-01">
            <text:p text:style-name="P30">01.08.22</text:p>
          </table:table-cell>
          <table:table-cell table:style-name="Таблица5.F123" office:value-type="float" office:value="8">
            <text:p text:style-name="P31">8,00</text:p>
          </table:table-cell>
          <table:table-cell table:style-name="Таблица5.G123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24" office:value-type="float" office:value="123">
            <text:p text:style-name="P30">123</text:p>
          </table:table-cell>
          <table:table-cell table:style-name="Таблица5.B124" office:value-type="string">
            <text:p text:style-name="P32">ТП-0824</text:p>
          </table:table-cell>
          <table:table-cell table:style-name="Таблица5.C124" office:value-type="date" office:date-value="2022-06-20">
            <text:p text:style-name="P30">20.06.22</text:p>
          </table:table-cell>
          <table:table-cell table:style-name="Таблица5.D124" office:value-type="float" office:value="550">
            <text:p text:style-name="P31">550,00</text:p>
          </table:table-cell>
          <table:table-cell table:style-name="Таблица5.E2" office:value-type="date" office:date-value="2022-12-20">
            <text:p text:style-name="P30">20.12.22</text:p>
          </table:table-cell>
          <table:table-cell table:style-name="Таблица5.F124" office:value-type="float" office:value="12">
            <text:p text:style-name="P31">12,00</text:p>
          </table:table-cell>
          <table:table-cell table:style-name="Таблица5.G124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25" office:value-type="float" office:value="124">
            <text:p text:style-name="P30">124</text:p>
          </table:table-cell>
          <table:table-cell table:style-name="Таблица5.B125" office:value-type="string">
            <text:p text:style-name="P32">ТП-0827</text:p>
          </table:table-cell>
          <table:table-cell table:style-name="Таблица5.C125" office:value-type="date" office:date-value="2022-06-14">
            <text:p text:style-name="P30">14.06.22</text:p>
          </table:table-cell>
          <table:table-cell table:style-name="Таблица5.D125" office:value-type="float" office:value="550">
            <text:p text:style-name="P31">550,00</text:p>
          </table:table-cell>
          <table:table-cell table:style-name="Таблица5.E2" office:value-type="date" office:date-value="2022-07-26">
            <text:p text:style-name="P30">26.07.22</text:p>
          </table:table-cell>
          <table:table-cell table:style-name="Таблица5.F125" office:value-type="float" office:value="15">
            <text:p text:style-name="P31">15,00</text:p>
          </table:table-cell>
          <table:table-cell table:style-name="Таблица5.G125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26" office:value-type="float" office:value="125">
            <text:p text:style-name="P30">125</text:p>
          </table:table-cell>
          <table:table-cell table:style-name="Таблица5.B126" office:value-type="string">
            <text:p text:style-name="P32">ТП-0828</text:p>
          </table:table-cell>
          <table:table-cell table:style-name="Таблица5.C126" office:value-type="date" office:date-value="2022-06-17">
            <text:p text:style-name="P30">17.06.22</text:p>
          </table:table-cell>
          <table:table-cell table:style-name="Таблица5.D126" office:value-type="float" office:value="550">
            <text:p text:style-name="P31">550,00</text:p>
          </table:table-cell>
          <table:table-cell table:style-name="Таблица5.E2" office:value-type="date" office:date-value="2022-07-29">
            <text:p text:style-name="P30">29.07.22</text:p>
          </table:table-cell>
          <table:table-cell table:style-name="Таблица5.F126" office:value-type="float" office:value="14">
            <text:p text:style-name="P31">14,00</text:p>
          </table:table-cell>
          <table:table-cell table:style-name="Таблица5.G126" office:value-type="float" office:value="14">
            <text:p text:style-name="P31">14,00</text:p>
          </table:table-cell>
        </table:table-row>
        <table:table-row table:style-name="Таблица5.2">
          <table:table-cell table:style-name="Таблица5.A127" office:value-type="float" office:value="126">
            <text:p text:style-name="P30">126</text:p>
          </table:table-cell>
          <table:table-cell table:style-name="Таблица5.B127" office:value-type="string">
            <text:p text:style-name="P32">ТП-0830</text:p>
          </table:table-cell>
          <table:table-cell table:style-name="Таблица5.C127" office:value-type="date" office:date-value="2022-06-17">
            <text:p text:style-name="P30">17.06.22</text:p>
          </table:table-cell>
          <table:table-cell table:style-name="Таблица5.D127" office:value-type="float" office:value="550">
            <text:p text:style-name="P31">550,00</text:p>
          </table:table-cell>
          <table:table-cell table:style-name="Таблица5.E2" office:value-type="date" office:date-value="2022-12-17">
            <text:p text:style-name="P30">17.12.22</text:p>
          </table:table-cell>
          <table:table-cell table:style-name="Таблица5.F127" office:value-type="float" office:value="3">
            <text:p text:style-name="P31">3,00</text:p>
          </table:table-cell>
          <table:table-cell table:style-name="Таблица5.G127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128" office:value-type="float" office:value="127">
            <text:p text:style-name="P30">127</text:p>
          </table:table-cell>
          <table:table-cell table:style-name="Таблица5.B128" office:value-type="string">
            <text:p text:style-name="P32">ТП-0831</text:p>
          </table:table-cell>
          <table:table-cell table:style-name="Таблица5.C128" office:value-type="date" office:date-value="2022-06-21">
            <text:p text:style-name="P30">21.06.22</text:p>
          </table:table-cell>
          <table:table-cell table:style-name="Таблица5.D128" office:value-type="float" office:value="550">
            <text:p text:style-name="P31">550,00</text:p>
          </table:table-cell>
          <table:table-cell table:style-name="Таблица5.E2" office:value-type="date" office:date-value="2022-10-21">
            <text:p text:style-name="P30">21.10.22</text:p>
          </table:table-cell>
          <table:table-cell table:style-name="Таблица5.F128" office:value-type="float" office:value="5">
            <text:p text:style-name="P31">5,00</text:p>
          </table:table-cell>
          <table:table-cell table:style-name="Таблица5.G128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29" office:value-type="float" office:value="128">
            <text:p text:style-name="P30">128</text:p>
          </table:table-cell>
          <table:table-cell table:style-name="Таблица5.B129" office:value-type="string">
            <text:p text:style-name="P32">ТП-0832</text:p>
          </table:table-cell>
          <table:table-cell table:style-name="Таблица5.C129" office:value-type="date" office:date-value="2022-06-16">
            <text:p text:style-name="P30">16.06.22</text:p>
          </table:table-cell>
          <table:table-cell table:style-name="Таблица5.D129" office:value-type="float" office:value="550">
            <text:p text:style-name="P31">550,00</text:p>
          </table:table-cell>
          <table:table-cell table:style-name="Таблица5.E2" office:value-type="date" office:date-value="2022-07-28">
            <text:p text:style-name="P30">28.07.22</text:p>
          </table:table-cell>
          <table:table-cell table:style-name="Таблица5.F129" office:value-type="float" office:value="5">
            <text:p text:style-name="P31">5,00</text:p>
          </table:table-cell>
          <table:table-cell table:style-name="Таблица5.G129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30" office:value-type="float" office:value="129">
            <text:p text:style-name="P30">129</text:p>
          </table:table-cell>
          <table:table-cell table:style-name="Таблица5.B130" office:value-type="string">
            <text:p text:style-name="P32">ТП-0834</text:p>
          </table:table-cell>
          <table:table-cell table:style-name="Таблица5.C130" office:value-type="date" office:date-value="2022-06-15">
            <text:p text:style-name="P30">15.06.22</text:p>
          </table:table-cell>
          <table:table-cell table:style-name="Таблица5.D130" office:value-type="float" office:value="550">
            <text:p text:style-name="P31">550,00</text:p>
          </table:table-cell>
          <table:table-cell table:style-name="Таблица5.E2" office:value-type="date" office:date-value="2022-07-27">
            <text:p text:style-name="P30">27.07.22</text:p>
          </table:table-cell>
          <table:table-cell table:style-name="Таблица5.F130" office:value-type="float" office:value="1">
            <text:p text:style-name="P31">1,00</text:p>
          </table:table-cell>
          <table:table-cell table:style-name="Таблица5.G130" office:value-type="float" office:value="8">
            <text:p text:style-name="P31">8,00</text:p>
          </table:table-cell>
        </table:table-row>
        <table:table-row table:style-name="Таблица5.2">
          <table:table-cell table:style-name="Таблица5.A131" office:value-type="float" office:value="130">
            <text:p text:style-name="P30">130</text:p>
          </table:table-cell>
          <table:table-cell table:style-name="Таблица5.B131" office:value-type="string">
            <text:p text:style-name="P32">ТП-0835</text:p>
          </table:table-cell>
          <table:table-cell table:style-name="Таблица5.C131" office:value-type="date" office:date-value="2022-06-21">
            <text:p text:style-name="P30">21.06.22</text:p>
          </table:table-cell>
          <table:table-cell table:style-name="Таблица5.D131" office:value-type="float" office:value="550">
            <text:p text:style-name="P31">550,00</text:p>
          </table:table-cell>
          <table:table-cell table:style-name="Таблица5.E2" office:value-type="date" office:date-value="2022-08-02">
            <text:p text:style-name="P30">02.08.22</text:p>
          </table:table-cell>
          <table:table-cell table:style-name="Таблица5.F131" office:value-type="float" office:value="5">
            <text:p text:style-name="P31">5,00</text:p>
          </table:table-cell>
          <table:table-cell table:style-name="Таблица5.G131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32" office:value-type="float" office:value="131">
            <text:p text:style-name="P30">131</text:p>
          </table:table-cell>
          <table:table-cell table:style-name="Таблица5.B132" office:value-type="string">
            <text:p text:style-name="P32">ТП-0837</text:p>
          </table:table-cell>
          <table:table-cell table:style-name="Таблица5.C132" office:value-type="date" office:date-value="2022-06-16">
            <text:p text:style-name="P30">16.06.22</text:p>
          </table:table-cell>
          <table:table-cell table:style-name="Таблица5.D132" office:value-type="float" office:value="550">
            <text:p text:style-name="P31">550,00</text:p>
          </table:table-cell>
          <table:table-cell table:style-name="Таблица5.E2" office:value-type="date" office:date-value="2022-10-16">
            <text:p text:style-name="P30">16.10.22</text:p>
          </table:table-cell>
          <table:table-cell table:style-name="Таблица5.F132" office:value-type="float" office:value="5">
            <text:p text:style-name="P31">5,00</text:p>
          </table:table-cell>
          <table:table-cell table:style-name="Таблица5.G132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33" office:value-type="float" office:value="132">
            <text:p text:style-name="P30">132</text:p>
          </table:table-cell>
          <table:table-cell table:style-name="Таблица5.B133" office:value-type="string">
            <text:p text:style-name="P32">ТП-0836</text:p>
          </table:table-cell>
          <table:table-cell table:style-name="Таблица5.C133" office:value-type="date" office:date-value="2022-06-24">
            <text:p text:style-name="P30">24.06.22</text:p>
          </table:table-cell>
          <table:table-cell table:style-name="Таблица5.D133" office:value-type="float" office:value="550">
            <text:p text:style-name="P31">550,00</text:p>
          </table:table-cell>
          <table:table-cell table:style-name="Таблица5.E2" office:value-type="date" office:date-value="2022-10-24">
            <text:p text:style-name="P30">24.10.22</text:p>
          </table:table-cell>
          <table:table-cell table:style-name="Таблица5.F133" office:value-type="float" office:value="10">
            <text:p text:style-name="P31">10,00</text:p>
          </table:table-cell>
          <table:table-cell table:style-name="Таблица5.G133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34" office:value-type="float" office:value="133">
            <text:p text:style-name="P30">133</text:p>
          </table:table-cell>
          <table:table-cell table:style-name="Таблица5.B134" office:value-type="string">
            <text:p text:style-name="P32">ТП-0838</text:p>
          </table:table-cell>
          <table:table-cell table:style-name="Таблица5.C134" office:value-type="date" office:date-value="2022-06-21">
            <text:p text:style-name="P30">21.06.22</text:p>
          </table:table-cell>
          <table:table-cell table:style-name="Таблица5.D134" office:value-type="float" office:value="550">
            <text:p text:style-name="P31">550,00</text:p>
          </table:table-cell>
          <table:table-cell table:style-name="Таблица5.E2" office:value-type="date" office:date-value="2022-08-02">
            <text:p text:style-name="P30">02.08.22</text:p>
          </table:table-cell>
          <table:table-cell table:style-name="Таблица5.F134" office:value-type="float" office:value="7">
            <text:p text:style-name="P31">7,00</text:p>
          </table:table-cell>
          <table:table-cell table:style-name="Таблица5.G134" office:value-type="float" office:value="7">
            <text:p text:style-name="P31">7,00</text:p>
          </table:table-cell>
        </table:table-row>
        <table:table-row table:style-name="Таблица5.2">
          <table:table-cell table:style-name="Таблица5.A135" office:value-type="float" office:value="134">
            <text:p text:style-name="P30">134</text:p>
          </table:table-cell>
          <table:table-cell table:style-name="Таблица5.B135" office:value-type="string">
            <text:p text:style-name="P32">ТП-0841</text:p>
          </table:table-cell>
          <table:table-cell table:style-name="Таблица5.C135" office:value-type="date" office:date-value="2022-06-20">
            <text:p text:style-name="P30">20.06.22</text:p>
          </table:table-cell>
          <table:table-cell table:style-name="Таблица5.D135" office:value-type="float" office:value="550">
            <text:p text:style-name="P31">550,00</text:p>
          </table:table-cell>
          <table:table-cell table:style-name="Таблица5.E2" office:value-type="date" office:date-value="2022-10-20">
            <text:p text:style-name="P30">20.10.22</text:p>
          </table:table-cell>
          <table:table-cell table:style-name="Таблица5.F135" office:value-type="float" office:value="5">
            <text:p text:style-name="P31">5,00</text:p>
          </table:table-cell>
          <table:table-cell table:style-name="Таблица5.G135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36" office:value-type="float" office:value="135">
            <text:p text:style-name="P30">135</text:p>
          </table:table-cell>
          <table:table-cell table:style-name="Таблица5.B136" office:value-type="string">
            <text:p text:style-name="P32">ТП-0842</text:p>
          </table:table-cell>
          <table:table-cell table:style-name="Таблица5.C136" office:value-type="date" office:date-value="2022-06-17">
            <text:p text:style-name="P30">17.06.22</text:p>
          </table:table-cell>
          <table:table-cell table:style-name="Таблица5.D136" office:value-type="float" office:value="550">
            <text:p text:style-name="P31">550,00</text:p>
          </table:table-cell>
          <table:table-cell table:style-name="Таблица5.E2" office:value-type="date" office:date-value="2022-07-29">
            <text:p text:style-name="P30">29.07.22</text:p>
          </table:table-cell>
          <table:table-cell table:style-name="Таблица5.F136" office:value-type="float" office:value="5">
            <text:p text:style-name="P31">5,00</text:p>
          </table:table-cell>
          <table:table-cell table:style-name="Таблица5.G136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37" office:value-type="float" office:value="136">
            <text:p text:style-name="P30">136</text:p>
          </table:table-cell>
          <table:table-cell table:style-name="Таблица5.B137" office:value-type="string">
            <text:p text:style-name="P32">ТП-0843</text:p>
          </table:table-cell>
          <table:table-cell table:style-name="Таблица5.C137" office:value-type="date" office:date-value="2022-06-17">
            <text:p text:style-name="P30">17.06.22</text:p>
          </table:table-cell>
          <table:table-cell table:style-name="Таблица5.D137" office:value-type="float" office:value="550">
            <text:p text:style-name="P31">550,00</text:p>
          </table:table-cell>
          <table:table-cell table:style-name="Таблица5.E2" office:value-type="date" office:date-value="2022-07-29">
            <text:p text:style-name="P30">29.07.22</text:p>
          </table:table-cell>
          <table:table-cell table:style-name="Таблица5.F137" office:value-type="float" office:value="15">
            <text:p text:style-name="P31">15,00</text:p>
          </table:table-cell>
          <table:table-cell table:style-name="Таблица5.G137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38" office:value-type="float" office:value="137">
            <text:p text:style-name="P30">137</text:p>
          </table:table-cell>
          <table:table-cell table:style-name="Таблица5.B138" office:value-type="string">
            <text:p text:style-name="P32">ТП-0844</text:p>
          </table:table-cell>
          <table:table-cell table:style-name="Таблица5.C138" office:value-type="date" office:date-value="2022-06-22">
            <text:p text:style-name="P30">22.06.22</text:p>
          </table:table-cell>
          <table:table-cell table:style-name="Таблица5.D138" office:value-type="float" office:value="550">
            <text:p text:style-name="P31">550,00</text:p>
          </table:table-cell>
          <table:table-cell table:style-name="Таблица5.E2" office:value-type="date" office:date-value="2022-08-03">
            <text:p text:style-name="P30">03.08.22</text:p>
          </table:table-cell>
          <table:table-cell table:style-name="Таблица5.F138" office:value-type="float" office:value="15">
            <text:p text:style-name="P31">15,00</text:p>
          </table:table-cell>
          <table:table-cell table:style-name="Таблица5.G13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39" office:value-type="float" office:value="138">
            <text:p text:style-name="P30">138</text:p>
          </table:table-cell>
          <table:table-cell table:style-name="Таблица5.B139" office:value-type="string">
            <text:p text:style-name="P32">ТП-0845</text:p>
          </table:table-cell>
          <table:table-cell table:style-name="Таблица5.C139" office:value-type="date" office:date-value="2022-06-23">
            <text:p text:style-name="P30">23.06.22</text:p>
          </table:table-cell>
          <table:table-cell table:style-name="Таблица5.D139" office:value-type="float" office:value="550">
            <text:p text:style-name="P31">550,00</text:p>
          </table:table-cell>
          <table:table-cell table:style-name="Таблица5.E2" office:value-type="date" office:date-value="2022-08-04">
            <text:p text:style-name="P30">04.08.22</text:p>
          </table:table-cell>
          <table:table-cell table:style-name="Таблица5.F139" office:value-type="float" office:value="15">
            <text:p text:style-name="P31">15,00</text:p>
          </table:table-cell>
          <table:table-cell table:style-name="Таблица5.G139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40" office:value-type="float" office:value="139">
            <text:p text:style-name="P30">139</text:p>
          </table:table-cell>
          <table:table-cell table:style-name="Таблица5.B140" office:value-type="string">
            <text:p text:style-name="P32">ТП-0846</text:p>
          </table:table-cell>
          <table:table-cell table:style-name="Таблица5.C140" office:value-type="date" office:date-value="2022-06-17">
            <text:p text:style-name="P30">17.06.22</text:p>
          </table:table-cell>
          <table:table-cell table:style-name="Таблица5.D140" office:value-type="float" office:value="550">
            <text:p text:style-name="P31">550,00</text:p>
          </table:table-cell>
          <table:table-cell table:style-name="Таблица5.E2" office:value-type="date" office:date-value="2022-07-29">
            <text:p text:style-name="P30">29.07.22</text:p>
          </table:table-cell>
          <table:table-cell table:style-name="Таблица5.F140" office:value-type="float" office:value="5">
            <text:p text:style-name="P31">5,00</text:p>
          </table:table-cell>
          <table:table-cell table:style-name="Таблица5.G140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41" office:value-type="float" office:value="140">
            <text:p text:style-name="P30">140</text:p>
          </table:table-cell>
          <table:table-cell table:style-name="Таблица5.B141" office:value-type="string">
            <text:p text:style-name="P32">ТП-0847</text:p>
          </table:table-cell>
          <table:table-cell table:style-name="Таблица5.C141" office:value-type="date" office:date-value="2022-06-20">
            <text:p text:style-name="P30">20.06.22</text:p>
          </table:table-cell>
          <table:table-cell table:style-name="Таблица5.D141" office:value-type="float" office:value="550">
            <text:p text:style-name="P31">550,00</text:p>
          </table:table-cell>
          <table:table-cell table:style-name="Таблица5.E2" office:value-type="date" office:date-value="2022-08-01">
            <text:p text:style-name="P30">01.08.22</text:p>
          </table:table-cell>
          <table:table-cell table:style-name="Таблица5.F141" office:value-type="float" office:value="10">
            <text:p text:style-name="P31">10,00</text:p>
          </table:table-cell>
          <table:table-cell table:style-name="Таблица5.G141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142" office:value-type="float" office:value="141">
            <text:p text:style-name="P30">141</text:p>
          </table:table-cell>
          <table:table-cell table:style-name="Таблица5.B142" office:value-type="string">
            <text:p text:style-name="P32">ТП-0848</text:p>
          </table:table-cell>
          <table:table-cell table:style-name="Таблица5.C142" office:value-type="date" office:date-value="2022-06-22">
            <text:p text:style-name="P30">22.06.22</text:p>
          </table:table-cell>
          <table:table-cell table:style-name="Таблица5.D142" office:value-type="float" office:value="550">
            <text:p text:style-name="P31">550,00</text:p>
          </table:table-cell>
          <table:table-cell table:style-name="Таблица5.E2" office:value-type="date" office:date-value="2022-10-22">
            <text:p text:style-name="P30">22.10.22</text:p>
          </table:table-cell>
          <table:table-cell table:style-name="Таблица5.F142" office:value-type="float" office:value="4">
            <text:p text:style-name="P31">4,00</text:p>
          </table:table-cell>
          <table:table-cell table:style-name="Таблица5.G142" office:value-type="float" office:value="4">
            <text:p text:style-name="P31">4,00</text:p>
          </table:table-cell>
        </table:table-row>
        <table:table-row table:style-name="Таблица5.2">
          <table:table-cell table:style-name="Таблица5.A143" office:value-type="float" office:value="142">
            <text:p text:style-name="P30">142</text:p>
          </table:table-cell>
          <table:table-cell table:style-name="Таблица5.B143" office:value-type="string">
            <text:p text:style-name="P32">ТП-0850</text:p>
          </table:table-cell>
          <table:table-cell table:style-name="Таблица5.C143" office:value-type="date" office:date-value="2022-06-23">
            <text:p text:style-name="P30">23.06.22</text:p>
          </table:table-cell>
          <table:table-cell table:style-name="Таблица5.D143" office:value-type="float" office:value="550">
            <text:p text:style-name="P31">550,00</text:p>
          </table:table-cell>
          <table:table-cell table:style-name="Таблица5.E2" office:value-type="date" office:date-value="2022-10-23">
            <text:p text:style-name="P30">23.10.22</text:p>
          </table:table-cell>
          <table:table-cell table:style-name="Таблица5.F143" office:value-type="float" office:value="5">
            <text:p text:style-name="P31">5,00</text:p>
          </table:table-cell>
          <table:table-cell table:style-name="Таблица5.G143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44" office:value-type="float" office:value="143">
            <text:p text:style-name="P30">143</text:p>
          </table:table-cell>
          <table:table-cell table:style-name="Таблица5.B144" office:value-type="string">
            <text:p text:style-name="P32">ТП-0851</text:p>
          </table:table-cell>
          <table:table-cell table:style-name="Таблица5.C144" office:value-type="date" office:date-value="2022-06-21">
            <text:p text:style-name="P30">21.06.22</text:p>
          </table:table-cell>
          <table:table-cell table:style-name="Таблица5.D144" office:value-type="float" office:value="550">
            <text:p text:style-name="P31">550,00</text:p>
          </table:table-cell>
          <table:table-cell table:style-name="Таблица5.E2" office:value-type="date" office:date-value="2022-08-02">
            <text:p text:style-name="P30">02.08.22</text:p>
          </table:table-cell>
          <table:table-cell table:style-name="Таблица5.F144" office:value-type="float" office:value="10">
            <text:p text:style-name="P31">10,00</text:p>
          </table:table-cell>
          <table:table-cell table:style-name="Таблица5.G144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45" office:value-type="float" office:value="144">
            <text:p text:style-name="P30">144</text:p>
          </table:table-cell>
          <table:table-cell table:style-name="Таблица5.B145" office:value-type="string">
            <text:p text:style-name="P32">ТП-0852</text:p>
          </table:table-cell>
          <table:table-cell table:style-name="Таблица5.C145" office:value-type="date" office:date-value="2022-06-22">
            <text:p text:style-name="P30">22.06.22</text:p>
          </table:table-cell>
          <table:table-cell table:style-name="Таблица5.D145" office:value-type="float" office:value="550">
            <text:p text:style-name="P31">550,00</text:p>
          </table:table-cell>
          <table:table-cell table:style-name="Таблица5.E2" office:value-type="date" office:date-value="2022-08-03">
            <text:p text:style-name="P30">03.08.22</text:p>
          </table:table-cell>
          <table:table-cell table:style-name="Таблица5.F145" office:value-type="float" office:value="5">
            <text:p text:style-name="P31">5,00</text:p>
          </table:table-cell>
          <table:table-cell table:style-name="Таблица5.G145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46" office:value-type="float" office:value="145">
            <text:p text:style-name="P30">145</text:p>
          </table:table-cell>
          <table:table-cell table:style-name="Таблица5.B146" office:value-type="string">
            <text:p text:style-name="P32">ТП-0853</text:p>
          </table:table-cell>
          <table:table-cell table:style-name="Таблица5.C146" office:value-type="date" office:date-value="2022-06-21">
            <text:p text:style-name="P30">21.06.22</text:p>
          </table:table-cell>
          <table:table-cell table:style-name="Таблица5.D146" office:value-type="float" office:value="550">
            <text:p text:style-name="P31">550,00</text:p>
          </table:table-cell>
          <table:table-cell table:style-name="Таблица5.E2" office:value-type="date" office:date-value="2022-08-02">
            <text:p text:style-name="P30">02.08.22</text:p>
          </table:table-cell>
          <table:table-cell table:style-name="Таблица5.F146" office:value-type="float" office:value="15">
            <text:p text:style-name="P31">15,00</text:p>
          </table:table-cell>
          <table:table-cell table:style-name="Таблица5.G146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47" office:value-type="float" office:value="146">
            <text:p text:style-name="P30">146</text:p>
          </table:table-cell>
          <table:table-cell table:style-name="Таблица5.B147" office:value-type="string">
            <text:p text:style-name="P32">ТП-0854</text:p>
          </table:table-cell>
          <table:table-cell table:style-name="Таблица5.C147" office:value-type="date" office:date-value="2022-06-20">
            <text:p text:style-name="P30">20.06.22</text:p>
          </table:table-cell>
          <table:table-cell table:style-name="Таблица5.D147" office:value-type="float" office:value="550">
            <text:p text:style-name="P31">550,00</text:p>
          </table:table-cell>
          <table:table-cell table:style-name="Таблица5.E2" office:value-type="date" office:date-value="2022-08-01">
            <text:p text:style-name="P30">01.08.22</text:p>
          </table:table-cell>
          <table:table-cell table:style-name="Таблица5.F147" office:value-type="float" office:value="10">
            <text:p text:style-name="P31">10,00</text:p>
          </table:table-cell>
          <table:table-cell table:style-name="Таблица5.G147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148" office:value-type="float" office:value="147">
            <text:p text:style-name="P30">147</text:p>
          </table:table-cell>
          <table:table-cell table:style-name="Таблица5.B148" office:value-type="string">
            <text:p text:style-name="P32">ТП-0855</text:p>
          </table:table-cell>
          <table:table-cell table:style-name="Таблица5.C148" office:value-type="date" office:date-value="2022-06-21">
            <text:p text:style-name="P30">21.06.22</text:p>
          </table:table-cell>
          <table:table-cell table:style-name="Таблица5.D148" office:value-type="float" office:value="550">
            <text:p text:style-name="P31">550,00</text:p>
          </table:table-cell>
          <table:table-cell table:style-name="Таблица5.E2" office:value-type="date" office:date-value="2022-08-02">
            <text:p text:style-name="P30">02.08.22</text:p>
          </table:table-cell>
          <table:table-cell table:style-name="Таблица5.F148" office:value-type="float" office:value="12">
            <text:p text:style-name="P31">12,00</text:p>
          </table:table-cell>
          <table:table-cell table:style-name="Таблица5.G14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49" office:value-type="float" office:value="148">
            <text:p text:style-name="P30">148</text:p>
          </table:table-cell>
          <table:table-cell table:style-name="Таблица5.B149" office:value-type="string">
            <text:p text:style-name="P32">ТП-0856</text:p>
          </table:table-cell>
          <table:table-cell table:style-name="Таблица5.C149" office:value-type="date" office:date-value="2022-06-27">
            <text:p text:style-name="P30">27.06.22</text:p>
          </table:table-cell>
          <table:table-cell table:style-name="Таблица5.D149" office:value-type="float" office:value="313655.4">
            <text:p text:style-name="P31">313655,40</text:p>
          </table:table-cell>
          <table:table-cell table:style-name="Таблица5.E2" office:value-type="date" office:date-value="2022-12-27">
            <text:p text:style-name="P30">27.12.22</text:p>
          </table:table-cell>
          <table:table-cell table:style-name="Таблица5.F149" office:value-type="float" office:value="150">
            <text:p text:style-name="P31">150,00</text:p>
          </table:table-cell>
          <table:table-cell table:style-name="Таблица5.G149" office:value-type="float" office:value="150">
            <text:p text:style-name="P31">150,00</text:p>
          </table:table-cell>
        </table:table-row>
        <table:table-row table:style-name="Таблица5.2">
          <table:table-cell table:style-name="Таблица5.A150" office:value-type="float" office:value="149">
            <text:p text:style-name="P30">149</text:p>
          </table:table-cell>
          <table:table-cell table:style-name="Таблица5.B150" office:value-type="string">
            <text:p text:style-name="P32">ТП-0858</text:p>
          </table:table-cell>
          <table:table-cell table:style-name="Таблица5.C150" office:value-type="date" office:date-value="2022-06-21">
            <text:p text:style-name="P30">21.06.22</text:p>
          </table:table-cell>
          <table:table-cell table:style-name="Таблица5.D150" office:value-type="float" office:value="550">
            <text:p text:style-name="P31">550,00</text:p>
          </table:table-cell>
          <table:table-cell table:style-name="Таблица5.E2" office:value-type="date" office:date-value="2022-08-02">
            <text:p text:style-name="P30">02.08.22</text:p>
          </table:table-cell>
          <table:table-cell table:style-name="Таблица5.F150" office:value-type="float" office:value="15">
            <text:p text:style-name="P31">15,00</text:p>
          </table:table-cell>
          <table:table-cell table:style-name="Таблица5.G150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51" office:value-type="float" office:value="150">
            <text:p text:style-name="P30">150</text:p>
          </table:table-cell>
          <table:table-cell table:style-name="Таблица5.B151" office:value-type="string">
            <text:p text:style-name="P32">ТП-0859</text:p>
          </table:table-cell>
          <table:table-cell table:style-name="Таблица5.C151" office:value-type="date" office:date-value="2022-06-22">
            <text:p text:style-name="P30">22.06.22</text:p>
          </table:table-cell>
          <table:table-cell table:style-name="Таблица5.D151" office:value-type="float" office:value="550">
            <text:p text:style-name="P31">550,00</text:p>
          </table:table-cell>
          <table:table-cell table:style-name="Таблица5.E2" office:value-type="date" office:date-value="2022-08-03">
            <text:p text:style-name="P30">03.08.22</text:p>
          </table:table-cell>
          <table:table-cell table:style-name="Таблица5.F151" office:value-type="float" office:value="5">
            <text:p text:style-name="P31">5,00</text:p>
          </table:table-cell>
          <table:table-cell table:style-name="Таблица5.G151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52" office:value-type="float" office:value="151">
            <text:p text:style-name="P30">151</text:p>
          </table:table-cell>
          <table:table-cell table:style-name="Таблица5.B152" office:value-type="string">
            <text:p text:style-name="P32">ТП-0861</text:p>
          </table:table-cell>
          <table:table-cell table:style-name="Таблица5.C152" office:value-type="date" office:date-value="2022-06-27">
            <text:p text:style-name="P30">27.06.22</text:p>
          </table:table-cell>
          <table:table-cell table:style-name="Таблица5.D152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52" office:value-type="float" office:value="15">
            <text:p text:style-name="P31">15,00</text:p>
          </table:table-cell>
          <table:table-cell table:style-name="Таблица5.G152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53" office:value-type="float" office:value="152">
            <text:p text:style-name="P30">152</text:p>
          </table:table-cell>
          <table:table-cell table:style-name="Таблица5.B153" office:value-type="string">
            <text:p text:style-name="P32">ТП-0862</text:p>
          </table:table-cell>
          <table:table-cell table:style-name="Таблица5.C153" office:value-type="date" office:date-value="2022-06-27">
            <text:p text:style-name="P30">27.06.22</text:p>
          </table:table-cell>
          <table:table-cell table:style-name="Таблица5.D153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53" office:value-type="float" office:value="15">
            <text:p text:style-name="P31">15,00</text:p>
          </table:table-cell>
          <table:table-cell table:style-name="Таблица5.G153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54" office:value-type="float" office:value="153">
            <text:p text:style-name="P30">153</text:p>
          </table:table-cell>
          <table:table-cell table:style-name="Таблица5.B154" office:value-type="string">
            <text:p text:style-name="P32">ТП-0864</text:p>
          </table:table-cell>
          <table:table-cell table:style-name="Таблица5.C154" office:value-type="date" office:date-value="2022-06-22">
            <text:p text:style-name="P30">22.06.22</text:p>
          </table:table-cell>
          <table:table-cell table:style-name="Таблица5.D154" office:value-type="float" office:value="550">
            <text:p text:style-name="P31">550,00</text:p>
          </table:table-cell>
          <table:table-cell table:style-name="Таблица5.E2" office:value-type="date" office:date-value="2022-08-03">
            <text:p text:style-name="P30">03.08.22</text:p>
          </table:table-cell>
          <table:table-cell table:style-name="Таблица5.F154" office:value-type="float" office:value="12">
            <text:p text:style-name="P31">12,00</text:p>
          </table:table-cell>
          <table:table-cell table:style-name="Таблица5.G154" office:value-type="float" office:value="15">
            <text:p text:style-name="P31">15,00</text:p>
          </table:table-cell>
        </table:table-row>
        <text:soft-page-break/>
        <table:table-row table:style-name="Таблица5.2">
          <table:table-cell table:style-name="Таблица5.A155" office:value-type="float" office:value="154">
            <text:p text:style-name="P30">154</text:p>
          </table:table-cell>
          <table:table-cell table:style-name="Таблица5.B155" office:value-type="string">
            <text:p text:style-name="P32">ТП-0865</text:p>
          </table:table-cell>
          <table:table-cell table:style-name="Таблица5.C155" office:value-type="date" office:date-value="2022-06-22">
            <text:p text:style-name="P30">22.06.22</text:p>
          </table:table-cell>
          <table:table-cell table:style-name="Таблица5.D155" office:value-type="float" office:value="550">
            <text:p text:style-name="P31">550,00</text:p>
          </table:table-cell>
          <table:table-cell table:style-name="Таблица5.E2" office:value-type="date" office:date-value="2022-08-03">
            <text:p text:style-name="P30">03.08.22</text:p>
          </table:table-cell>
          <table:table-cell table:style-name="Таблица5.F155" office:value-type="float" office:value="8">
            <text:p text:style-name="P31">8,00</text:p>
          </table:table-cell>
          <table:table-cell table:style-name="Таблица5.G155" office:value-type="float" office:value="8">
            <text:p text:style-name="P31">8,00</text:p>
          </table:table-cell>
        </table:table-row>
        <table:table-row table:style-name="Таблица5.2">
          <table:table-cell table:style-name="Таблица5.A156" office:value-type="float" office:value="155">
            <text:p text:style-name="P30">155</text:p>
          </table:table-cell>
          <table:table-cell table:style-name="Таблица5.B156" office:value-type="string">
            <text:p text:style-name="P32">ТП-0866</text:p>
          </table:table-cell>
          <table:table-cell table:style-name="Таблица5.C156" office:value-type="date" office:date-value="2022-06-23">
            <text:p text:style-name="P30">23.06.22</text:p>
          </table:table-cell>
          <table:table-cell table:style-name="Таблица5.D156" office:value-type="float" office:value="550">
            <text:p text:style-name="P31">550,00</text:p>
          </table:table-cell>
          <table:table-cell table:style-name="Таблица5.E2" office:value-type="date" office:date-value="2022-10-23">
            <text:p text:style-name="P30">23.10.22</text:p>
          </table:table-cell>
          <table:table-cell table:style-name="Таблица5.F156" office:value-type="float" office:value="15">
            <text:p text:style-name="P31">15,00</text:p>
          </table:table-cell>
          <table:table-cell table:style-name="Таблица5.G156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57" office:value-type="float" office:value="156">
            <text:p text:style-name="P30">156</text:p>
          </table:table-cell>
          <table:table-cell table:style-name="Таблица5.B157" office:value-type="string">
            <text:p text:style-name="P32">ТП-0867</text:p>
          </table:table-cell>
          <table:table-cell table:style-name="Таблица5.C157" office:value-type="date" office:date-value="2022-06-27">
            <text:p text:style-name="P30">27.06.22</text:p>
          </table:table-cell>
          <table:table-cell table:style-name="Таблица5.D157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57" office:value-type="float" office:value="15">
            <text:p text:style-name="P31">15,00</text:p>
          </table:table-cell>
          <table:table-cell table:style-name="Таблица5.G157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58" office:value-type="float" office:value="157">
            <text:p text:style-name="P30">157</text:p>
          </table:table-cell>
          <table:table-cell table:style-name="Таблица5.B158" office:value-type="string">
            <text:p text:style-name="P32">ТП-0868</text:p>
          </table:table-cell>
          <table:table-cell table:style-name="Таблица5.C158" office:value-type="date" office:date-value="2022-06-23">
            <text:p text:style-name="P30">23.06.22</text:p>
          </table:table-cell>
          <table:table-cell table:style-name="Таблица5.D158" office:value-type="float" office:value="550">
            <text:p text:style-name="P31">550,00</text:p>
          </table:table-cell>
          <table:table-cell table:style-name="Таблица5.E2" office:value-type="date" office:date-value="2022-08-04">
            <text:p text:style-name="P30">04.08.22</text:p>
          </table:table-cell>
          <table:table-cell table:style-name="Таблица5.F158" office:value-type="float" office:value="15">
            <text:p text:style-name="P31">15,00</text:p>
          </table:table-cell>
          <table:table-cell table:style-name="Таблица5.G158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59" office:value-type="float" office:value="158">
            <text:p text:style-name="P30">158</text:p>
          </table:table-cell>
          <table:table-cell table:style-name="Таблица5.B159" office:value-type="string">
            <text:p text:style-name="P32">ТП-0870</text:p>
          </table:table-cell>
          <table:table-cell table:style-name="Таблица5.C159" office:value-type="date" office:date-value="2022-06-23">
            <text:p text:style-name="P30">23.06.22</text:p>
          </table:table-cell>
          <table:table-cell table:style-name="Таблица5.D159" office:value-type="float" office:value="550">
            <text:p text:style-name="P31">550,00</text:p>
          </table:table-cell>
          <table:table-cell table:style-name="Таблица5.E2" office:value-type="date" office:date-value="2022-08-04">
            <text:p text:style-name="P30">04.08.22</text:p>
          </table:table-cell>
          <table:table-cell table:style-name="Таблица5.F159" office:value-type="float" office:value="4">
            <text:p text:style-name="P31">4,00</text:p>
          </table:table-cell>
          <table:table-cell table:style-name="Таблица5.G159" office:value-type="float" office:value="4">
            <text:p text:style-name="P31">4,00</text:p>
          </table:table-cell>
        </table:table-row>
        <table:table-row table:style-name="Таблица5.2">
          <table:table-cell table:style-name="Таблица5.A160" office:value-type="float" office:value="159">
            <text:p text:style-name="P30">159</text:p>
          </table:table-cell>
          <table:table-cell table:style-name="Таблица5.B160" office:value-type="string">
            <text:p text:style-name="P32">ТП-0871</text:p>
          </table:table-cell>
          <table:table-cell table:style-name="Таблица5.C160" office:value-type="date" office:date-value="2022-06-22">
            <text:p text:style-name="P30">22.06.22</text:p>
          </table:table-cell>
          <table:table-cell table:style-name="Таблица5.D160" office:value-type="float" office:value="550">
            <text:p text:style-name="P31">550,00</text:p>
          </table:table-cell>
          <table:table-cell table:style-name="Таблица5.E2" office:value-type="date" office:date-value="2022-08-03">
            <text:p text:style-name="P30">03.08.22</text:p>
          </table:table-cell>
          <table:table-cell table:style-name="Таблица5.F160" office:value-type="float" office:value="5">
            <text:p text:style-name="P31">5,00</text:p>
          </table:table-cell>
          <table:table-cell table:style-name="Таблица5.G160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61" office:value-type="float" office:value="160">
            <text:p text:style-name="P30">160</text:p>
          </table:table-cell>
          <table:table-cell table:style-name="Таблица5.B161" office:value-type="string">
            <text:p text:style-name="P32">ТП-0872</text:p>
          </table:table-cell>
          <table:table-cell table:style-name="Таблица5.C161" office:value-type="date" office:date-value="2022-06-23">
            <text:p text:style-name="P30">23.06.22</text:p>
          </table:table-cell>
          <table:table-cell table:style-name="Таблица5.D161" office:value-type="float" office:value="550">
            <text:p text:style-name="P31">550,00</text:p>
          </table:table-cell>
          <table:table-cell table:style-name="Таблица5.E2" office:value-type="date" office:date-value="2022-08-04">
            <text:p text:style-name="P30">04.08.22</text:p>
          </table:table-cell>
          <table:table-cell table:style-name="Таблица5.F161" office:value-type="float" office:value="15">
            <text:p text:style-name="P31">15,00</text:p>
          </table:table-cell>
          <table:table-cell table:style-name="Таблица5.G161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62" office:value-type="float" office:value="161">
            <text:p text:style-name="P30">161</text:p>
          </table:table-cell>
          <table:table-cell table:style-name="Таблица5.B162" office:value-type="string">
            <text:p text:style-name="P32">ТП-0873</text:p>
          </table:table-cell>
          <table:table-cell table:style-name="Таблица5.C162" office:value-type="date" office:date-value="2022-06-23">
            <text:p text:style-name="P30">23.06.22</text:p>
          </table:table-cell>
          <table:table-cell table:style-name="Таблица5.D162" office:value-type="float" office:value="550">
            <text:p text:style-name="P31">550,00</text:p>
          </table:table-cell>
          <table:table-cell table:style-name="Таблица5.E2" office:value-type="date" office:date-value="2022-10-23">
            <text:p text:style-name="P30">23.10.22</text:p>
          </table:table-cell>
          <table:table-cell table:style-name="Таблица5.F162" office:value-type="float" office:value="6">
            <text:p text:style-name="P31">6,00</text:p>
          </table:table-cell>
          <table:table-cell table:style-name="Таблица5.G162" office:value-type="float" office:value="6">
            <text:p text:style-name="P31">6,00</text:p>
          </table:table-cell>
        </table:table-row>
        <table:table-row table:style-name="Таблица5.2">
          <table:table-cell table:style-name="Таблица5.A163" office:value-type="float" office:value="162">
            <text:p text:style-name="P30">162</text:p>
          </table:table-cell>
          <table:table-cell table:style-name="Таблица5.B163" office:value-type="string">
            <text:p text:style-name="P32">ТП-0874</text:p>
          </table:table-cell>
          <table:table-cell table:style-name="Таблица5.C163" office:value-type="date" office:date-value="2022-06-27">
            <text:p text:style-name="P30">27.06.22</text:p>
          </table:table-cell>
          <table:table-cell table:style-name="Таблица5.D163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63" office:value-type="float" office:value="15">
            <text:p text:style-name="P31">15,00</text:p>
          </table:table-cell>
          <table:table-cell table:style-name="Таблица5.G163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64" office:value-type="float" office:value="163">
            <text:p text:style-name="P30">163</text:p>
          </table:table-cell>
          <table:table-cell table:style-name="Таблица5.B164" office:value-type="string">
            <text:p text:style-name="P32">ТП-0876</text:p>
          </table:table-cell>
          <table:table-cell table:style-name="Таблица5.C164" office:value-type="date" office:date-value="2022-06-27">
            <text:p text:style-name="P30">27.06.22</text:p>
          </table:table-cell>
          <table:table-cell table:style-name="Таблица5.D164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64" office:value-type="float" office:value="4">
            <text:p text:style-name="P31">4,00</text:p>
          </table:table-cell>
          <table:table-cell table:style-name="Таблица5.G164" office:value-type="float" office:value="4">
            <text:p text:style-name="P31">4,00</text:p>
          </table:table-cell>
        </table:table-row>
        <table:table-row table:style-name="Таблица5.2">
          <table:table-cell table:style-name="Таблица5.A165" office:value-type="float" office:value="164">
            <text:p text:style-name="P30">164</text:p>
          </table:table-cell>
          <table:table-cell table:style-name="Таблица5.B165" office:value-type="string">
            <text:p text:style-name="P32">ТП-0879</text:p>
          </table:table-cell>
          <table:table-cell table:style-name="Таблица5.C165" office:value-type="date" office:date-value="2022-06-23">
            <text:p text:style-name="P30">23.06.22</text:p>
          </table:table-cell>
          <table:table-cell table:style-name="Таблица5.D165" office:value-type="float" office:value="550">
            <text:p text:style-name="P31">550,00</text:p>
          </table:table-cell>
          <table:table-cell table:style-name="Таблица5.E2" office:value-type="date" office:date-value="2022-10-23">
            <text:p text:style-name="P30">23.10.22</text:p>
          </table:table-cell>
          <table:table-cell table:style-name="Таблица5.F165" office:value-type="float" office:value="5">
            <text:p text:style-name="P31">5,00</text:p>
          </table:table-cell>
          <table:table-cell table:style-name="Таблица5.G165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66" office:value-type="float" office:value="165">
            <text:p text:style-name="P30">165</text:p>
          </table:table-cell>
          <table:table-cell table:style-name="Таблица5.B166" office:value-type="string">
            <text:p text:style-name="P32">ТП-0881</text:p>
          </table:table-cell>
          <table:table-cell table:style-name="Таблица5.C166" office:value-type="date" office:date-value="2022-06-27T09:46:15">
            <text:p text:style-name="P30">27.06.22</text:p>
          </table:table-cell>
          <table:table-cell table:style-name="Таблица5.D166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66" office:value-type="float" office:value="5">
            <text:p text:style-name="P31">5,00</text:p>
          </table:table-cell>
          <table:table-cell table:style-name="Таблица5.G166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67" office:value-type="float" office:value="166">
            <text:p text:style-name="P30">166</text:p>
          </table:table-cell>
          <table:table-cell table:style-name="Таблица5.B167" office:value-type="string">
            <text:p text:style-name="P32">ТП-0882</text:p>
          </table:table-cell>
          <table:table-cell table:style-name="Таблица5.C167" office:value-type="date" office:date-value="2022-06-23">
            <text:p text:style-name="P30">23.06.22</text:p>
          </table:table-cell>
          <table:table-cell table:style-name="Таблица5.D167" office:value-type="float" office:value="550">
            <text:p text:style-name="P31">550,00</text:p>
          </table:table-cell>
          <table:table-cell table:style-name="Таблица5.E2" office:value-type="date" office:date-value="2022-08-04">
            <text:p text:style-name="P30">04.08.22</text:p>
          </table:table-cell>
          <table:table-cell table:style-name="Таблица5.F167" office:value-type="float" office:value="14">
            <text:p text:style-name="P31">14,00</text:p>
          </table:table-cell>
          <table:table-cell table:style-name="Таблица5.G167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68" office:value-type="float" office:value="167">
            <text:p text:style-name="P30">167</text:p>
          </table:table-cell>
          <table:table-cell table:style-name="Таблица5.B168" office:value-type="string">
            <text:p text:style-name="P32">ТП-0883</text:p>
          </table:table-cell>
          <table:table-cell table:style-name="Таблица5.C168" office:value-type="date" office:date-value="2022-06-27">
            <text:p text:style-name="P30">27.06.22</text:p>
          </table:table-cell>
          <table:table-cell table:style-name="Таблица5.D168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68" office:value-type="float" office:value="5">
            <text:p text:style-name="P31">5,00</text:p>
          </table:table-cell>
          <table:table-cell table:style-name="Таблица5.G168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69" office:value-type="float" office:value="168">
            <text:p text:style-name="P30">168</text:p>
          </table:table-cell>
          <table:table-cell table:style-name="Таблица5.B169" office:value-type="string">
            <text:p text:style-name="P32">ТП-0885</text:p>
          </table:table-cell>
          <table:table-cell table:style-name="Таблица5.C169" office:value-type="date" office:date-value="2022-06-27">
            <text:p text:style-name="P30">27.06.22</text:p>
          </table:table-cell>
          <table:table-cell table:style-name="Таблица5.D169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69" office:value-type="float" office:value="15">
            <text:p text:style-name="P31">15,00</text:p>
          </table:table-cell>
          <table:table-cell table:style-name="Таблица5.G169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70" office:value-type="float" office:value="169">
            <text:p text:style-name="P30">169</text:p>
          </table:table-cell>
          <table:table-cell table:style-name="Таблица5.B170" office:value-type="string">
            <text:p text:style-name="P32">ТП-0886</text:p>
          </table:table-cell>
          <table:table-cell table:style-name="Таблица5.C170" office:value-type="date" office:date-value="2022-06-28">
            <text:p text:style-name="P30">28.06.22</text:p>
          </table:table-cell>
          <table:table-cell table:style-name="Таблица5.D170" office:value-type="float" office:value="550">
            <text:p text:style-name="P31">550,00</text:p>
          </table:table-cell>
          <table:table-cell table:style-name="Таблица5.E2" office:value-type="date" office:date-value="2022-08-09">
            <text:p text:style-name="P30">09.08.22</text:p>
          </table:table-cell>
          <table:table-cell table:style-name="Таблица5.F170" office:value-type="float" office:value="11">
            <text:p text:style-name="P31">11,00</text:p>
          </table:table-cell>
          <table:table-cell table:style-name="Таблица5.G170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71" office:value-type="float" office:value="170">
            <text:p text:style-name="P30">170</text:p>
          </table:table-cell>
          <table:table-cell table:style-name="Таблица5.B171" office:value-type="string">
            <text:p text:style-name="P32">ТП-0887</text:p>
          </table:table-cell>
          <table:table-cell table:style-name="Таблица5.C171" office:value-type="date" office:date-value="2022-06-27">
            <text:p text:style-name="P30">27.06.22</text:p>
          </table:table-cell>
          <table:table-cell table:style-name="Таблица5.D171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71" office:value-type="float" office:value="15">
            <text:p text:style-name="P31">15,00</text:p>
          </table:table-cell>
          <table:table-cell table:style-name="Таблица5.G171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72" office:value-type="float" office:value="171">
            <text:p text:style-name="P30">171</text:p>
          </table:table-cell>
          <table:table-cell table:style-name="Таблица5.B172" office:value-type="string">
            <text:p text:style-name="P32">ТП-0888</text:p>
          </table:table-cell>
          <table:table-cell table:style-name="Таблица5.C172" office:value-type="date" office:date-value="2022-06-29">
            <text:p text:style-name="P30">29.06.22</text:p>
          </table:table-cell>
          <table:table-cell table:style-name="Таблица5.D172" office:value-type="float" office:value="550">
            <text:p text:style-name="P31">550,00</text:p>
          </table:table-cell>
          <table:table-cell table:style-name="Таблица5.E2" office:value-type="date" office:date-value="2022-08-10">
            <text:p text:style-name="P30">10.08.22</text:p>
          </table:table-cell>
          <table:table-cell table:style-name="Таблица5.F172" office:value-type="float" office:value="15">
            <text:p text:style-name="P31">15,00</text:p>
          </table:table-cell>
          <table:table-cell table:style-name="Таблица5.G172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73" office:value-type="float" office:value="172">
            <text:p text:style-name="P30">172</text:p>
          </table:table-cell>
          <table:table-cell table:style-name="Таблица5.B173" office:value-type="string">
            <text:p text:style-name="P32">ТП-0891</text:p>
          </table:table-cell>
          <table:table-cell table:style-name="Таблица5.C173" office:value-type="date" office:date-value="2022-06-27">
            <text:p text:style-name="P30">27.06.22</text:p>
          </table:table-cell>
          <table:table-cell table:style-name="Таблица5.D173" office:value-type="float" office:value="550">
            <text:p text:style-name="P31">550,00</text:p>
          </table:table-cell>
          <table:table-cell table:style-name="Таблица5.E2" office:value-type="date" office:date-value="2022-08-08">
            <text:p text:style-name="P30">08.08.22</text:p>
          </table:table-cell>
          <table:table-cell table:style-name="Таблица5.F173" office:value-type="float" office:value="5">
            <text:p text:style-name="P31">5,00</text:p>
          </table:table-cell>
          <table:table-cell table:style-name="Таблица5.G173" office:value-type="float" office:value="5">
            <text:p text:style-name="P31">5,00</text:p>
          </table:table-cell>
        </table:table-row>
        <table:table-row table:style-name="Таблица5.2">
          <table:table-cell table:style-name="Таблица5.A174" office:value-type="float" office:value="173">
            <text:p text:style-name="P30">173</text:p>
          </table:table-cell>
          <table:table-cell table:style-name="Таблица5.B174" office:value-type="string">
            <text:p text:style-name="P32">ТП-0900</text:p>
          </table:table-cell>
          <table:table-cell table:style-name="Таблица5.C174" office:value-type="date" office:date-value="2022-06-28T11:02:21">
            <text:p text:style-name="P30">28.06.22</text:p>
          </table:table-cell>
          <table:table-cell table:style-name="Таблица5.D174" office:value-type="float" office:value="550">
            <text:p text:style-name="P31">550,00</text:p>
          </table:table-cell>
          <table:table-cell table:style-name="Таблица5.E2" office:value-type="date" office:date-value="2022-12-28">
            <text:p text:style-name="P30">28.12.22</text:p>
          </table:table-cell>
          <table:table-cell table:style-name="Таблица5.F174" office:value-type="float" office:value="3">
            <text:p text:style-name="P31">3,00</text:p>
          </table:table-cell>
          <table:table-cell table:style-name="Таблица5.G174" office:value-type="float" office:value="3">
            <text:p text:style-name="P31">3,00</text:p>
          </table:table-cell>
        </table:table-row>
        <table:table-row table:style-name="Таблица5.2">
          <table:table-cell table:style-name="Таблица5.A175" office:value-type="float" office:value="174">
            <text:p text:style-name="P30">174</text:p>
          </table:table-cell>
          <table:table-cell table:style-name="Таблица5.B175" office:value-type="string">
            <text:p text:style-name="P32">ТП-0908</text:p>
          </table:table-cell>
          <table:table-cell table:style-name="Таблица5.C175" office:value-type="date" office:date-value="2022-06-30">
            <text:p text:style-name="P30">30.06.22</text:p>
          </table:table-cell>
          <table:table-cell table:style-name="Таблица5.D175" office:value-type="float" office:value="550">
            <text:p text:style-name="P31">550,00</text:p>
          </table:table-cell>
          <table:table-cell table:style-name="Таблица5.E2" office:value-type="date" office:date-value="2022-08-11">
            <text:p text:style-name="P30">11.08.22</text:p>
          </table:table-cell>
          <table:table-cell table:style-name="Таблица5.F175" office:value-type="float" office:value="15">
            <text:p text:style-name="P31">15,00</text:p>
          </table:table-cell>
          <table:table-cell table:style-name="Таблица5.G175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76" office:value-type="float" office:value="175">
            <text:p text:style-name="P30">175</text:p>
          </table:table-cell>
          <table:table-cell table:style-name="Таблица5.B176" office:value-type="string">
            <text:p text:style-name="P32">ТП-0911</text:p>
          </table:table-cell>
          <table:table-cell table:style-name="Таблица5.C176" office:value-type="date" office:date-value="2022-06-30">
            <text:p text:style-name="P30">30.06.22</text:p>
          </table:table-cell>
          <table:table-cell table:style-name="Таблица5.D176" office:value-type="float" office:value="550">
            <text:p text:style-name="P31">550,00</text:p>
          </table:table-cell>
          <table:table-cell table:style-name="Таблица5.E2" office:value-type="date" office:date-value="2022-08-11">
            <text:p text:style-name="P30">11.08.22</text:p>
          </table:table-cell>
          <table:table-cell table:style-name="Таблица5.F176" office:value-type="float" office:value="10">
            <text:p text:style-name="P31">10,00</text:p>
          </table:table-cell>
          <table:table-cell table:style-name="Таблица5.G176" office:value-type="float" office:value="10">
            <text:p text:style-name="P31">10,00</text:p>
          </table:table-cell>
        </table:table-row>
        <table:table-row table:style-name="Таблица5.2">
          <table:table-cell table:style-name="Таблица5.A177" office:value-type="float" office:value="176">
            <text:p text:style-name="P30">176</text:p>
          </table:table-cell>
          <table:table-cell table:style-name="Таблица5.A1" office:value-type="string">
            <text:p text:style-name="P32">ТП-0936</text:p>
          </table:table-cell>
          <table:table-cell table:style-name="Таблица5.E2" office:value-type="date" office:date-value="2022-06-30T10:05:10">
            <text:p text:style-name="P30">30.06.22</text:p>
          </table:table-cell>
          <table:table-cell table:style-name="Таблица5.D177" office:value-type="float" office:value="550">
            <text:p text:style-name="P31">550,00</text:p>
          </table:table-cell>
          <table:table-cell table:style-name="Таблица5.E2" office:value-type="date" office:date-value="2022-08-11">
            <text:p text:style-name="P30">11.08.22</text:p>
          </table:table-cell>
          <table:table-cell table:style-name="Таблица5.D177" office:value-type="float" office:value="10">
            <text:p text:style-name="P31">10,00</text:p>
          </table:table-cell>
          <table:table-cell table:style-name="Таблица5.D177" office:value-type="float" office:value="15">
            <text:p text:style-name="P31">15,00</text:p>
          </table:table-cell>
        </table:table-row>
        <table:table-row table:style-name="Таблица5.2">
          <table:table-cell table:style-name="Таблица5.A1" office:value-type="string">
            <text:p text:style-name="P28">Итого</text:p>
          </table:table-cell>
          <table:table-cell table:style-name="Таблица5.A1" office:value-type="string">
            <text:p text:style-name="P26"/>
          </table:table-cell>
          <table:table-cell table:style-name="Таблица5.E2">
            <text:p text:style-name="P26"/>
          </table:table-cell>
          <table:table-cell table:style-name="Таблица5.D177" office:value-type="float" office:value="1219086.09">
            <text:p text:style-name="P29">1 219 086,09</text:p>
          </table:table-cell>
          <table:table-cell table:style-name="Таблица5.E2">
            <text:p text:style-name="P26"/>
          </table:table-cell>
          <table:table-cell table:style-name="Таблица5.D177" office:value-type="float" office:value="2435.15">
            <text:p text:style-name="P29">2 435,15</text:p>
          </table:table-cell>
          <table:table-cell table:style-name="Таблица5.D177" office:value-type="float" office:value="2554.15">
            <text:p text:style-name="P29">2 554,15</text:p>
          </table:table-cell>
        </table:table-row>
      </table:table>
      <text:p text:style-name="P5"><text:change-end text:change-id="ct94498522018768"/><text:change-start text:change-id="ct94498522209536"/></text:p>
      <text:p text:style-name="P34"><text:change-end text:change-id="ct94498522209536"/><text:change text:change-id="ct94498522995456"/></text:p>
      <text:p text:style-name="P38"><text:change text:change-id="ct94498522702048"/><text:change text:change-id="ct94498522701808"/><text:change-start text:change-id="ct94498523614512"/></text:p>
      <text:p text:style-name="P4"><text:change-end text:change-id="ct94498523614512"/><text:change text:change-id="ct94498523615232"/><text:change text:change-id="ct94498523614992"/><text:change text:change-id="ct94498523614752"/><text:span text:style-name="T2">Информация о количестве </text:span>выполненных присоединений и присоединенной мощности <text:change-start text:change-id="ct94498523905728"/><text:s/><text:span text:style-name="T6">на уровне напряжения менее 35</text:span><text:change-end text:change-id="ct94498523905728"/><text:change-start text:change-id="ct94498523615696"/><text:span text:style-name="T6"> кВт</text:span><text:change-end text:change-id="ct94498523615696"/><text:change text:change-id="ct94498523907200"/><text:change-start text:change-id="ct94498523908208"/></text:p>
      <text:p text:style-name="P3"><text:change-end text:change-id="ct94498523908208"/><text:change text:change-id="ct94498523908448"/><text:change-start text:change-id="ct94498523908688"/>01.06.2022-30.06.2022<text:change-end text:change-id="ct94498523908688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498523909872">
          <table:table-cell table:style-name="Таблица4.A1" table:number-columns-spanned="2" office:value-type="string">
            <text:p text:style-name="P18">Выполнено присоединений</text:p>
          </table:table-cell>
          <table:covered-table-cell/>
        </table:table-row>
        <table:table-row table:style-name="TableLine94498522891840">
          <table:table-cell table:style-name="Таблица4.A2" office:value-type="string">
            <text:p text:style-name="P14">Количество, шт.</text:p>
          </table:table-cell>
          <table:table-cell table:style-name="Таблица4.B2" office:value-type="string">
            <text:p text:style-name="P15">Мощность, кВт</text:p>
          </table:table-cell>
        </table:table-row>
        <table:table-row table:style-name="TableLine94498522876336">
          <table:table-cell table:style-name="Таблица4.A2" office:value-type="string">
            <text:p text:style-name="P22"><text:change text:change-id="ct94498521796048"/><text:change text:change-id="ct94498522285008"/><text:change-start text:change-id="ct94498522039616"/>105<text:tab/><text:change-end text:change-id="ct94498522039616"/></text:p>
          </table:table-cell>
          <table:table-cell table:style-name="Таблица4.B2" office:value-type="string">
            <text:p text:style-name="P23"><text:change text:change-id="ct94498522207968"/><text:change text:change-id="ct94498522207568"/><text:change-start text:change-id="ct94498522897008"/>1 353,0<text:change-end text:change-id="ct94498522897008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2-07-13T08:25:57.183000000</dc:date>
    <meta:editing-duration>P1DT5H31M</meta:editing-duration>
    <meta:editing-cycles>181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5" meta:paragraph-count="1270" meta:word-count="1370" meta:character-count="8132" meta:non-whitespace-character-count="8025"/>
  </office:meta>
</office:document-meta>
</file>