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6.649cm" table:align="left" style:writing-mode="lr-tb"/>
    </style:style>
    <style:style style:name="Таблица6.A" style:family="table-column">
      <style:table-column-properties style:column-width="1.554cm"/>
    </style:style>
    <style:style style:name="Таблица6.B" style:family="table-column">
      <style:table-column-properties style:column-width="2.348cm"/>
    </style:style>
    <style:style style:name="Таблица6.C" style:family="table-column">
      <style:table-column-properties style:column-width="2.452cm"/>
    </style:style>
    <style:style style:name="Таблица6.D" style:family="table-column">
      <style:table-column-properties style:column-width="2.357cm"/>
    </style:style>
    <style:style style:name="Таблица6.E" style:family="table-column">
      <style:table-column-properties style:column-width="2.535cm"/>
    </style:style>
    <style:style style:name="Таблица6.G" style:family="table-column">
      <style:table-column-properties style:column-width="3.057cm"/>
    </style:style>
    <style:style style:name="Таблица6.1" style:family="table-row">
      <style:table-row-properties style:min-row-height="1.475cm"/>
    </style:style>
    <style:style style:name="Таблица6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6.G1" style:family="table-cell">
      <style:table-cell-properties style:vertical-align="middle" fo:padding="0.049cm" fo:border="0.05pt solid #000000"/>
    </style:style>
    <style:style style:name="Таблица6.2" style:family="table-row">
      <style:table-row-properties style:min-row-height="0.549cm"/>
    </style:style>
    <style:style style:name="Таблица6.A2" style:family="table-cell" style:data-style-name="N0">
      <style:table-cell-properties style:vertical-align="middle" fo:padding="0.049cm" fo:border="0.05pt solid #000000"/>
    </style:style>
    <style:style style:name="Таблица6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E2" style:family="table-cell" style:data-style-name="N37">
      <style:table-cell-properties style:vertical-align="middle" fo:padding="0.049cm" fo:border="0.05pt solid #000000"/>
    </style:style>
    <style:style style:name="Таблица6.F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6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7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7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B7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D80" style:family="table-cell" style:data-style-name="N4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0b95e" officeooo:paragraph-rsid="01297f19" fo:background-color="transparent" style:font-size-asian="12pt" style:font-size-complex="12pt"/>
    </style:style>
    <style:style style:name="P2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0b95e" officeooo:paragraph-rsid="0020b95e" fo:background-color="transparent" style:font-size-asian="12pt" style:font-size-complex="12pt"/>
    </style:style>
    <style:style style:name="P3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0b95e" officeooo:paragraph-rsid="00229e59" fo:background-color="transparent" style:font-size-asian="12pt" style:font-size-complex="12pt"/>
    </style:style>
    <style:style style:name="P4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1297f19" fo:background-color="transparent" style:font-size-asian="12pt" style:font-size-complex="12pt"/>
    </style:style>
    <style:style style:name="P5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20b95e" fo:background-color="transparent" style:font-size-asian="12pt" style:font-size-complex="12pt"/>
    </style:style>
    <style:style style:name="P6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229e59" fo:background-color="transparent" style:font-size-asian="12pt" style:font-size-complex="12pt"/>
    </style:style>
    <style:style style:name="P7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283fa6" fo:background-color="transparent" style:font-size-asian="12pt" style:font-size-complex="12pt"/>
    </style:style>
    <style:style style:name="P8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e4a54c" fo:background-color="transparent" style:font-size-asian="12pt" style:font-size-complex="12pt"/>
    </style:style>
    <style:style style:name="P9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92048" officeooo:paragraph-rsid="00292048" fo:background-color="transparent" style:font-size-asian="12pt" style:font-size-complex="12pt"/>
    </style:style>
    <style:style style:name="P10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08156e" officeooo:paragraph-rsid="012d8093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0f9034f" officeooo:paragraph-rsid="00f9034f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0f9034f" officeooo:paragraph-rsid="013633cc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35b84e" officeooo:paragraph-rsid="00fc1130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ru" fo:country="RU" officeooo:rsid="0135b84e" officeooo:paragraph-rsid="01100a1a" fo:background-color="transparent" style:font-size-asian="12pt" style:font-size-complex="12pt"/>
    </style:style>
    <style:style style:name="P16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ru" fo:country="RU" officeooo:rsid="0135b84e" officeooo:paragraph-rsid="011d1050" fo:background-color="transparent" style:font-size-asian="12pt" style:font-size-complex="12pt"/>
    </style:style>
    <style:style style:name="P17" style:family="paragraph" style:parent-style-name="Table_20_Contents">
      <style:text-properties style:font-name="Times New Roman"/>
    </style:style>
    <style:style style:name="P18" style:family="paragraph" style:parent-style-name="Table_20_Contents">
      <style:text-properties style:font-name="Times New Roman" fo:font-weight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weight="bold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fo:font-weight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/>
    </style:style>
    <style:style style:name="P24" style:family="paragraph" style:parent-style-name="Table_20_Contents">
      <style:paragraph-properties fo:text-align="end" style:justify-single-word="false"/>
      <style:text-properties style:font-name="Times New Roman"/>
    </style:style>
    <style:style style:name="P2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29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34" style:family="paragraph" style:parent-style-name="Standard">
      <style:paragraph-properties fo:line-height="100%"/>
      <style:text-properties fo:font-variant="normal" fo:text-transform="none" style:use-window-font-color="true" loext:opacity="0%" style:font-name="Times New Roman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1bb8ec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08156e" officeooo:paragraph-rsid="012d8093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35b84e" officeooo:paragraph-rsid="00fc1130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0f9034f" officeooo:paragraph-rsid="00f9034f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0f9034f" officeooo:paragraph-rsid="013633cc" fo:background-color="transparent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ru" fo:country="RU" officeooo:rsid="0135b84e" officeooo:paragraph-rsid="01100a1a" fo:background-color="transparent" style:font-size-asian="12pt" style:font-size-complex="12pt"/>
    </style:style>
    <style:style style:name="P46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ru" fo:country="RU" officeooo:rsid="0135b84e" officeooo:paragraph-rsid="011d1050" fo:background-color="transparent" style:font-size-asian="12pt" style:font-size-complex="12pt"/>
    </style:style>
    <style:style style:name="P47" style:family="paragraph" style:parent-style-name="Table_20_Contents">
      <style:text-properties fo:font-weight="bold"/>
    </style:style>
    <style:style style:name="P48" style:family="paragraph" style:parent-style-name="Table_20_Contents">
      <style:paragraph-properties fo:text-align="center" style:justify-single-word="false"/>
      <style:text-properties fo:font-weight="bold"/>
    </style:style>
    <style:style style:name="P49" style:family="paragraph" style:parent-style-name="Table_20_Contents">
      <style:paragraph-properties fo:text-align="end" style:justify-single-word="false"/>
      <style:text-properties fo:font-weight="bold"/>
    </style:style>
    <style:style style:name="P50" style:family="paragraph" style:parent-style-name="Table_20_Contents">
      <style:paragraph-properties fo:text-align="start" style:justify-single-word="false"/>
      <style:text-properties fo:font-weight="bold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Table_20_Contents">
      <style:paragraph-properties fo:text-align="end" style:justify-single-word="false"/>
    </style:style>
    <style:style style:name="P5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4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55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08156e"/>
    </style:style>
    <style:style style:name="T9" style:family="text">
      <style:text-properties officeooo:rsid="01100a1a"/>
    </style:style>
    <style:style style:name="T10" style:family="text">
      <style:text-properties officeooo:rsid="013a2bf3"/>
    </style:style>
    <style:style style:name="T11" style:family="text">
      <style:text-properties officeooo:rsid="014226d5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2928084907648" text:id="ct2928084907648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2928084973888" text:id="ct2928084973888">
          <text:insertion>
            <office:change-info>
              <dc:creator>&lt;анонимный&gt;</dc:creator>
              <dc:date>2021-04-08T15:58:11</dc:date>
            </office:change-info>
          </text:insertion>
        </text:changed-region>
        <text:changed-region xml:id="ct2928084916528" text:id="ct2928084916528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2928084913168" text:id="ct2928084913168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2928084904528" text:id="ct2928084904528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2928084904768" text:id="ct2928084904768">
          <text:insertion>
            <office:change-info>
              <dc:creator>&lt;анонимный&gt;</dc:creator>
              <dc:date>2021-04-08T16:01:04</dc:date>
            </office:change-info>
          </text:insertion>
        </text:changed-region>
        <text:changed-region xml:id="ct2928084984928" text:id="ct2928084984928">
          <text:deletion>
            <office:change-info>
              <dc:creator>&lt;анонимный&gt;</dc:creator>
              <dc:date>2021-04-08T16:01:03</dc:date>
            </office:change-info>
            <text:p text:style-name="P10">0</text:p>
          </text:deletion>
        </text:changed-region>
        <text:changed-region xml:id="ct2928084905968" text:id="ct2928084905968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2928084907888" text:id="ct2928084907888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2928084916048" text:id="ct292808491604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28084908368" text:id="ct2928084908368">
          <text:deletion>
            <office:change-info>
              <dc:creator>&lt;анонимный&gt;</dc:creator>
              <dc:date>2020-11-12T15:10:21</dc:date>
            </office:change-info>
            <text:p text:style-name="P29"/>
            <text:p text:style-name="P29"/>
          </text:deletion>
        </text:changed-region>
        <text:changed-region xml:id="ct2928084910288" text:id="ct2928084910288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2928084910768" text:id="ct292808491076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28084910528" text:id="ct2928084910528">
          <text:deletion>
            <office:change-info>
              <dc:creator>&lt;анонимный&gt;</dc:creator>
              <dc:date>2020-11-12T15:09:40</dc:date>
            </office:change-info>
            <text:p text:style-name="P29"><text:span text:style-name="T3">01.09.2020-30.09.2020</text:span></text:p>
          </text:deletion>
        </text:changed-region>
        <text:changed-region xml:id="ct2928084991168" text:id="ct2928084991168">
          <text:insertion>
            <office:change-info>
              <dc:creator>&lt;анонимный&gt;</dc:creator>
              <dc:date>2021-04-08T15:58:11</dc:date>
            </office:change-info>
          </text:insertion>
        </text:changed-region>
        <text:changed-region xml:id="ct2928084913888" text:id="ct292808491388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28084903568" text:id="ct292808490356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28084909808" text:id="ct292808490980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28084909088" text:id="ct2928084909088">
          <text:deletion>
            <office:change-info>
              <dc:creator>&lt;анонимный&gt;</dc:creator>
              <dc:date>2020-10-15T11:31:26</dc:date>
            </office:change-info>
            <text:p text:style-name="P14"><text:span text:style-name="T8">156,0<text:tab/></text:span></text:p>
          </text:deletion>
        </text:changed-region>
        <text:changed-region xml:id="ct2928084982528" text:id="ct2928084982528">
          <text:insertion>
            <office:change-info>
              <dc:creator>&lt;анонимный&gt;</dc:creator>
              <dc:date>2021-04-08T16:01:09</dc:date>
            </office:change-info>
          </text:insertion>
        </text:changed-region>
        <text:changed-region xml:id="ct2928084914128" text:id="ct2928084914128">
          <text:deletion>
            <office:change-info>
              <dc:creator>&lt;анонимный&gt;</dc:creator>
              <dc:date>2020-10-15T11:31:29</dc:date>
            </office:change-info>
            <text:p text:style-name="P11">4 307,67</text:p>
          </text:deletion>
        </text:changed-region>
        <text:changed-region xml:id="ct2928084979648" text:id="ct2928084979648">
          <text:insertion>
            <office:change-info>
              <dc:creator>&lt;анонимный&gt;</dc:creator>
              <dc:date>2021-04-08T16:01:13</dc:date>
            </office:change-info>
          </text:insertion>
        </text:changed-region>
        <text:changed-region xml:id="ct2928084911008" text:id="ct292808491100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28084914368" text:id="ct2928084914368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2928084905488" text:id="ct292808490548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28084909568" text:id="ct2928084909568">
          <text:deletion>
            <office:change-info>
              <dc:creator>&lt;анонимный&gt;</dc:creator>
              <dc:date>2020-11-12T15:09:40</dc:date>
            </office:change-info>
            <text:p text:style-name="P33"><text:span text:style-name="T5">01.09.2020-30.09.2020</text:span></text:p>
          </text:deletion>
        </text:changed-region>
        <text:changed-region xml:id="ct2928084980128" text:id="ct2928084980128">
          <text:insertion>
            <office:change-info>
              <dc:creator>&lt;анонимный&gt;</dc:creator>
              <dc:date>2021-04-08T15:58:11</dc:date>
            </office:change-info>
          </text:insertion>
        </text:changed-region>
        <text:changed-region xml:id="ct2928084911248" text:id="ct2928084911248">
          <text:insertion>
            <office:change-info>
              <dc:creator>&lt;анонимный&gt;</dc:creator>
              <dc:date>2021-03-17T16:32:11</dc:date>
            </office:change-info>
          </text:insertion>
        </text:changed-region>
        <text:changed-region xml:id="ct2928084915328" text:id="ct292808491532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28084902128" text:id="ct292808490212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28084915568" text:id="ct2928084915568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2928084915808" text:id="ct292808491580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28084911488" text:id="ct2928084911488">
          <text:deletion>
            <office:change-info>
              <dc:creator>&lt;анонимный&gt;</dc:creator>
              <dc:date>2020-10-15T11:48:17</dc:date>
            </office:change-info>
            <text:p text:style-name="P15"><text:span text:style-name="T9">14</text:span></text:p>
          </text:deletion>
        </text:changed-region>
        <text:changed-region xml:id="ct2928084985648" text:id="ct2928084985648">
          <text:insertion>
            <office:change-info>
              <dc:creator>&lt;анонимный&gt;</dc:creator>
              <dc:date>2021-04-08T16:01:19</dc:date>
            </office:change-info>
          </text:insertion>
        </text:changed-region>
        <text:changed-region xml:id="ct2928084911728" text:id="ct2928084911728">
          <text:deletion>
            <office:change-info>
              <dc:creator>&lt;анонимный&gt;</dc:creator>
              <dc:date>2020-10-15T11:48:20</dc:date>
            </office:change-info>
            <text:p text:style-name="P16"><text:span text:style-name="T9">338,5</text:span></text:p>
          </text:deletion>
        </text:changed-region>
        <text:changed-region xml:id="ct2928084986368" text:id="ct2928084986368">
          <text:insertion>
            <office:change-info>
              <dc:creator>&lt;анонимный&gt;</dc:creator>
              <dc:date>2021-04-08T16:01:23</dc:date>
            </office:change-info>
          </text:insertion>
        </text:changed-region>
        <text:changed-region xml:id="ct2928084902608" text:id="ct292808490260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28084912208" text:id="ct2928084912208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2928084912448" text:id="ct292808491244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28084912688" text:id="ct2928084912688">
          <text:deletion>
            <office:change-info>
              <dc:creator>&lt;анонимный&gt;</dc:creator>
              <dc:date>2020-11-12T15:10:25</dc:date>
            </office:change-info>
            <text:p text:style-name="P26"/>
            <text:p text:style-name="P26"/>
          </text:deletion>
        </text:changed-region>
        <text:changed-region xml:id="ct2928084908128" text:id="ct2928084908128">
          <text:insertion>
            <office:change-info>
              <dc:creator>&lt;анонимный&gt;</dc:creator>
              <dc:date>2021-03-17T16:32:47</dc:date>
            </office:change-info>
          </text:insertion>
        </text:changed-region>
        <text:changed-region xml:id="ct2928084902848" text:id="ct292808490284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28084903328" text:id="ct2928084903328">
          <text:deletion>
            <office:change-info>
              <dc:creator>&lt;анонимный&gt;</dc:creator>
              <dc:date>2020-11-12T15:09:40</dc:date>
            </office:change-info>
            <text:p text:style-name="P26"><text:span text:style-name="T3">01.09.2020-30.09.2020</text:span></text:p>
          </text:deletion>
        </text:changed-region>
        <text:changed-region xml:id="ct2928084984448" text:id="ct2928084984448">
          <text:insertion>
            <office:change-info>
              <dc:creator>&lt;анонимный&gt;</dc:creator>
              <dc:date>2021-04-08T15:58:11</dc:date>
            </office:change-info>
          </text:insertion>
        </text:changed-region>
        <text:changed-region xml:id="ct2928084903808" text:id="ct2928084903808">
          <text:insertion>
            <office:change-info>
              <dc:creator>&lt;анонимный&gt;</dc:creator>
              <dc:date>2021-01-19T14:51:44</dc:date>
            </office:change-info>
          </text:insertion>
        </text:changed-region>
        <text:changed-region xml:id="ct2928084972448" text:id="ct2928084972448">
          <text:insertion>
            <office:change-info>
              <dc:creator>&lt;анонимный&gt;</dc:creator>
              <dc:date>2021-04-08T15:57:48</dc:date>
            </office:change-info>
          </text:insertion>
        </text:changed-region>
        <text:changed-region xml:id="ct2928084926128" text:id="ct2928084926128">
          <text:insertion>
            <office:change-info>
              <dc:creator>&lt;анонимный&gt;</dc:creator>
              <dc:date>2021-03-17T14:29:38</dc:date>
            </office:change-info>
          </text:insertion>
        </text:changed-region>
        <text:changed-region xml:id="ct2928084922768" text:id="ct2928084922768">
          <text:insertion>
            <office:change-info>
              <dc:creator>&lt;анонимный&gt;</dc:creator>
              <dc:date>2021-01-19T14:51:44</dc:date>
            </office:change-info>
          </text:insertion>
        </text:changed-region>
        <text:changed-region xml:id="ct2928084919648" text:id="ct2928084919648">
          <text:deletion>
            <office:change-info>
              <dc:creator>&lt;анонимный&gt;</dc:creator>
              <dc:date>2020-11-12T15:10:31</dc:date>
            </office:change-info>
            <text:p text:style-name="P27"/>
            <text:p text:style-name="P27"/>
          </text:deletion>
        </text:changed-region>
        <text:changed-region xml:id="ct2928084924688" text:id="ct2928084924688">
          <text:deletion>
            <office:change-info>
              <dc:creator>&lt;анонимный&gt;</dc:creator>
              <dc:date>2021-02-12T10:05:09</dc:date>
            </office:change-info>
            <text:p text:style-name="P27"/>
            <text:p text:style-name="P37"/>
          </text:deletion>
        </text:changed-region>
        <text:changed-region xml:id="ct2928084924208" text:id="ct2928084924208">
          <text:insertion>
            <office:change-info>
              <dc:creator>&lt;анонимный&gt;</dc:creator>
              <dc:date>2020-12-09T15:06:26</dc:date>
            </office:change-info>
          </text:insertion>
        </text:changed-region>
        <text:changed-region xml:id="ct2928084917728" text:id="ct2928084917728">
          <text:deletion>
            <office:change-info>
              <dc:creator>&lt;анонимный&gt;</dc:creator>
              <dc:date>2021-01-19T14:51:58</dc:date>
            </office:change-info>
            <text:p text:style-name="P25"/>
            <text:p text:style-name="P25"/>
          </text:deletion>
        </text:changed-region>
        <text:changed-region xml:id="ct2928084921328" text:id="ct2928084921328">
          <text:deletion>
            <office:change-info>
              <dc:creator>&lt;анонимный&gt;</dc:creator>
              <dc:date>2020-11-12T15:21:11</dc:date>
            </office:change-info>
            <text:p text:style-name="P25"/>
            <text:p text:style-name="P25"/>
          </text:deletion>
        </text:changed-region>
        <text:changed-region xml:id="ct2928084923008" text:id="ct2928084923008">
          <text:deletion>
            <office:change-info>
              <dc:creator>&lt;анонимный&gt;</dc:creator>
              <dc:date>2021-01-19T14:51:58</dc:date>
            </office:change-info>
            <text:p text:style-name="P25"/>
            <text:p text:style-name="P39"/>
            <text:p text:style-name="P25"/>
          </text:deletion>
        </text:changed-region>
        <text:changed-region xml:id="ct2928084923488" text:id="ct292808492348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28084919888" text:id="ct2928084919888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2928084917488" text:id="ct2928084917488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2928084917968" text:id="ct2928084917968">
          <text:insertion>
            <office:change-info>
              <dc:creator>&lt;анонимный&gt;</dc:creator>
              <dc:date>2021-03-17T16:32:36</dc:date>
            </office:change-info>
          </text:insertion>
        </text:changed-region>
        <text:changed-region xml:id="ct2928084927088" text:id="ct2928084927088">
          <text:deletion>
            <office:change-info>
              <dc:creator>&lt;анонимный&gt;</dc:creator>
              <dc:date>2020-11-12T15:09:40</dc:date>
            </office:change-info>
            <text:p text:style-name="P25"><text:span text:style-name="T6">01.09.2020-30.09.2020</text:span></text:p>
          </text:deletion>
        </text:changed-region>
        <text:changed-region xml:id="ct2928084918208" text:id="ct2928084918208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2928084990448" text:id="ct2928084990448">
          <text:insertion>
            <office:change-info>
              <dc:creator>&lt;анонимный&gt;</dc:creator>
              <dc:date>2021-04-08T15:58:11</dc:date>
            </office:change-info>
          </text:insertion>
        </text:changed-region>
        <text:changed-region xml:id="ct2928084918928" text:id="ct292808491892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28084927328" text:id="ct292808492732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28084924448" text:id="ct292808492444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28084931888" text:id="ct2928084931888">
          <text:deletion>
            <office:change-info>
              <dc:creator>&lt;анонимный&gt;</dc:creator>
              <dc:date>2020-10-15T11:31:10</dc:date>
            </office:change-info>
            <text:p text:style-name="P12">57,0 </text:p>
          </text:deletion>
        </text:changed-region>
        <text:changed-region xml:id="ct2928084987088" text:id="ct2928084987088">
          <text:insertion>
            <office:change-info>
              <dc:creator>&lt;анонимный&gt;</dc:creator>
              <dc:date>2021-04-08T16:00:32</dc:date>
            </office:change-info>
          </text:insertion>
        </text:changed-region>
        <text:changed-region xml:id="ct2928084928288" text:id="ct2928084928288">
          <text:deletion>
            <office:change-info>
              <dc:creator>&lt;анонимный&gt;</dc:creator>
              <dc:date>2020-10-15T11:31:13</dc:date>
            </office:change-info>
            <text:p text:style-name="P13">746,4</text:p>
          </text:deletion>
        </text:changed-region>
        <text:changed-region xml:id="ct2928084993088" text:id="ct2928084993088">
          <text:insertion>
            <office:change-info>
              <dc:creator>&lt;анонимный&gt;</dc:creator>
              <dc:date>2021-04-08T16:00:4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change-start text:change-id="ct2928084907648"/>Сведения о количестве поданных заявок и объеме мощности <text:span text:style-name="T6">на уровне напряжения 35 кВт</text:span> за период <text:change-end text:change-id="ct2928084907648"/><text:change-start text:change-id="ct2928084973888"/><text:span text:style-name="T3">01.03.2021-31.03.2021</text:span><text:change-end text:change-id="ct2928084973888"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2927736900256">
          <table:table-cell table:style-name="Таблица3.A1" table:number-columns-spanned="2" office:value-type="string">
            <text:p text:style-name="P1"><text:change-start text:change-id="ct2928084916528"/>Принято заявок<text:change-end text:change-id="ct2928084916528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4"><text:change-start text:change-id="ct2928084913168"/>Количество, шт.<text:change-end text:change-id="ct2928084913168"/></text:p>
          </table:table-cell>
          <table:table-cell table:style-name="Таблица3.B2" office:value-type="string">
            <text:p text:style-name="P4"><text:change-start text:change-id="ct2928084904528"/>Мощность, кВт<text:change-end text:change-id="ct2928084904528"/></text:p>
          </table:table-cell>
        </table:table-row>
        <table:table-row table:style-name="TableLine2927736901072">
          <table:table-cell table:style-name="Таблица3.A2" office:value-type="string">
            <text:p text:style-name="P10"><text:change-start text:change-id="ct2928084904768"/><text:span text:style-name="T11">0</text:span><text:change-end text:change-id="ct2928084904768"/><text:change text:change-id="ct2928084984928"/></text:p>
          </table:table-cell>
          <table:table-cell table:style-name="Таблица3.B2" office:value-type="string">
            <text:p text:style-name="P10"><text:change-start text:change-id="ct2928084905968"/>0<text:change-end text:change-id="ct2928084905968"/></text:p>
          </table:table-cell>
        </table:table-row>
      </table:table>
      <text:p text:style-name="P29"><text:change-start text:change-id="ct2928084907888"/></text:p>
      <text:p text:style-name="P29"><text:change-end text:change-id="ct2928084907888"/><text:change-start text:change-id="ct2928084916048"/>Сведения о количестве поданных заявок и объеме мощности <text:change-end text:change-id="ct2928084916048"/><text:change text:change-id="ct2928084908368"/><text:change-start text:change-id="ct2928084910288"/><text:span text:style-name="T6">на уровне напряжения менее 35 кВт </text:span><text:change-end text:change-id="ct2928084910288"/><text:change-start text:change-id="ct2928084910768"/>за период <text:change-end text:change-id="ct2928084910768"/><text:change text:change-id="ct2928084910528"/><text:change-start text:change-id="ct2928084991168"/><text:span text:style-name="T3">01.03.2021-31.03.2021</text:span><text:change-end text:change-id="ct2928084991168"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927736890192">
          <table:table-cell table:style-name="Таблица1.A1" table:number-columns-spanned="2" office:value-type="string">
            <text:p text:style-name="P2"><text:change-start text:change-id="ct2928084913888"/>Принято заявок<text:change-end text:change-id="ct2928084913888"/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5"><text:change-start text:change-id="ct2928084903568"/>Количество, шт.<text:change-end text:change-id="ct2928084903568"/></text:p>
          </table:table-cell>
          <table:table-cell table:style-name="Таблица1.B2" office:value-type="string">
            <text:p text:style-name="P5"><text:change-start text:change-id="ct2928084909808"/>Мощность, кВт<text:change-end text:change-id="ct2928084909808"/></text:p>
          </table:table-cell>
        </table:table-row>
        <table:table-row table:style-name="TableLine2927736900528">
          <table:table-cell table:style-name="Таблица1.A2" office:value-type="string">
            <text:p text:style-name="P14"><text:change text:change-id="ct2928084909088"/><text:change-start text:change-id="ct2928084982528"/><text:span text:style-name="T11">260</text:span><text:change-end text:change-id="ct2928084982528"/></text:p>
          </table:table-cell>
          <table:table-cell table:style-name="Таблица1.B2" office:value-type="string">
            <text:p text:style-name="P11"><text:change text:change-id="ct2928084914128"/><text:change-start text:change-id="ct2928084979648"/><text:span text:style-name="T11">3182,10</text:span><text:change-end text:change-id="ct2928084979648"/></text:p>
          </table:table-cell>
        </table:table-row>
      </table:table>
      <text:p text:style-name="P30"><text:change-start text:change-id="ct2928084911008"/></text:p>
      <text:p text:style-name="P32">Информация об аннулированных заявках на технологическое присоединение<text:change-end text:change-id="ct2928084911008"/><text:change-start text:change-id="ct2928084914368"/> <text:change-end text:change-id="ct2928084914368"/><text:change-start text:change-id="ct2928084905488"/></text:p>
      <text:p text:style-name="P33"><text:span text:style-name="T4"><text:s/>за период </text:span><text:change-end text:change-id="ct2928084905488"/><text:change text:change-id="ct2928084909568"/><text:change-start text:change-id="ct2928084980128"/><text:span text:style-name="T5">01.03.2021-31.03.2021</text:span><text:change-end text:change-id="ct2928084980128"/><text:change-start text:change-id="ct2928084911248"/></text:p>
      <text:p text:style-name="P56"><text:change-end text:change-id="ct2928084911248"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2927736897264">
          <table:table-cell table:style-name="Таблица2.A1" table:number-columns-spanned="2" office:value-type="string">
            <text:p text:style-name="P3"><text:change-start text:change-id="ct2928084915328"/><text:span text:style-name="T1">Аннулировано</text:span> заявок<text:change-end text:change-id="ct2928084915328"/></text:p>
          </table:table-cell>
          <table:covered-table-cell/>
        </table:table-row>
        <table:table-row table:style-name="TableLine2927736899440">
          <table:table-cell table:style-name="Таблица2.A2" office:value-type="string">
            <text:p text:style-name="P6"><text:change-start text:change-id="ct2928084902128"/>Количество, шт.<text:change-end text:change-id="ct2928084902128"/><text:change-start text:change-id="ct2928084915568"/> <text:change-end text:change-id="ct2928084915568"/></text:p>
          </table:table-cell>
          <table:table-cell table:style-name="Таблица2.B2" office:value-type="string">
            <text:p text:style-name="P6"><text:change-start text:change-id="ct2928084915808"/>Мощность, кВт<text:change-end text:change-id="ct2928084915808"/></text:p>
          </table:table-cell>
        </table:table-row>
        <table:table-row table:style-name="TableLine2927736891280">
          <table:table-cell table:style-name="Таблица2.A2" office:value-type="string">
            <text:p text:style-name="P15"><text:change text:change-id="ct2928084911488"/><text:change-start text:change-id="ct2928084985648"/><text:span text:style-name="T11">9</text:span><text:change-end text:change-id="ct2928084985648"/></text:p>
          </table:table-cell>
          <table:table-cell table:style-name="Таблица2.B2" office:value-type="string">
            <text:p text:style-name="P16"><text:change text:change-id="ct2928084911728"/><text:change-start text:change-id="ct2928084986368"/><text:span text:style-name="T11">187,88</text:span><text:change-end text:change-id="ct2928084986368"/></text:p>
          </table:table-cell>
        </table:table-row>
      </table:table>
      <text:p text:style-name="P34"><text:change-start text:change-id="ct2928084902608"/></text:p>
      <text:p text:style-name="P26">Сведения о количестве заключенных договоров<text:change-end text:change-id="ct2928084902608"/><text:change-start text:change-id="ct2928084912208"/> <text:span text:style-name="T7">на уровне напряжения менее 35 кВт</text:span><text:change-end text:change-id="ct2928084912208"/><text:change-start text:change-id="ct2928084912448"/> <text:change-end text:change-id="ct2928084912448"/><text:change text:change-id="ct2928084912688"/><text:change-start text:change-id="ct2928084908128"/></text:p>
      <text:p text:style-name="P26"><text:change-end text:change-id="ct2928084908128"/><text:change-start text:change-id="ct2928084902848"/>за период <text:change-end text:change-id="ct2928084902848"/><text:change text:change-id="ct2928084903328"/><text:change-start text:change-id="ct2928084984448"/><text:span text:style-name="T3">01.03.2021-31.03.2021</text:span><text:change-end text:change-id="ct2928084984448"/><text:change-start text:change-id="ct2928084903808"/></text:p>
      <text:p text:style-name="P27"><text:change-end text:change-id="ct2928084903808"/><text:change-start text:change-id="ct2928084972448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B"/>
        <table:table-column table:style-name="Таблица6.G"/>
        <table:table-row table:style-name="Таблица6.1">
          <table:table-cell table:style-name="Таблица6.A1" office:value-type="string">
            <text:p text:style-name="P48">п/п</text:p>
          </table:table-cell>
          <table:table-cell table:style-name="Таблица6.A1" office:value-type="string">
            <text:p text:style-name="P48">Номер договора</text:p>
          </table:table-cell>
          <table:table-cell table:style-name="Таблица6.A1" office:value-type="string">
            <text:p text:style-name="P48">Дата заключения договора </text:p>
          </table:table-cell>
          <table:table-cell table:style-name="Таблица6.A1" office:value-type="string">
            <text:p text:style-name="P48">Стоимость, руб.</text:p>
          </table:table-cell>
          <table:table-cell table:style-name="Таблица6.A1" office:value-type="string">
            <text:p text:style-name="P48">Срок выполнения</text:p>
          </table:table-cell>
          <table:table-cell table:style-name="Таблица6.A1" office:value-type="string">
            <text:p text:style-name="P48">Вновь вводимая мощность, кВт</text:p>
          </table:table-cell>
          <table:table-cell table:style-name="Таблица6.G1" office:value-type="string">
            <text:p text:style-name="P48">Максимальная мощность, кВт</text:p>
          </table:table-cell>
        </table:table-row>
        <table:table-row table:style-name="Таблица6.2">
          <table:table-cell table:style-name="Таблица6.A2" office:value-type="float" office:value="1">
            <text:p text:style-name="P51">1</text:p>
          </table:table-cell>
          <table:table-cell table:style-name="Таблица6.B2" office:value-type="string">
            <text:p text:style-name="P51">ТП-0138</text:p>
          </table:table-cell>
          <table:table-cell table:style-name="Таблица6.C2" office:value-type="date" office:date-value="2021-03-01">
            <text:p text:style-name="P51">01.03.21</text:p>
          </table:table-cell>
          <table:table-cell table:style-name="Таблица6.D2" office:value-type="float" office:value="550">
            <text:p text:style-name="P52">550,00</text:p>
          </table:table-cell>
          <table:table-cell table:style-name="Таблица6.E2" office:value-type="date" office:date-value="2021-07-01">
            <text:p text:style-name="P51">01.07.21</text:p>
          </table:table-cell>
          <table:table-cell table:style-name="Таблица6.F2" office:value-type="float" office:value="4">
            <text:p text:style-name="P51">4,00</text:p>
          </table:table-cell>
          <table:table-cell table:style-name="Таблица6.G2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2">
            <text:p text:style-name="P51">2</text:p>
          </table:table-cell>
          <table:table-cell table:style-name="Таблица6.B3" office:value-type="string">
            <text:p text:style-name="P51">ТП-0166</text:p>
          </table:table-cell>
          <table:table-cell table:style-name="Таблица6.C3" office:value-type="date" office:date-value="2021-03-01">
            <text:p text:style-name="P51">01.03.21</text:p>
          </table:table-cell>
          <table:table-cell table:style-name="Таблица6.D3" office:value-type="float" office:value="550">
            <text:p text:style-name="P52">550,00</text:p>
          </table:table-cell>
          <table:table-cell table:style-name="Таблица6.E2" office:value-type="date" office:date-value="2021-07-01">
            <text:p text:style-name="P51">01.07.21</text:p>
          </table:table-cell>
          <table:table-cell table:style-name="Таблица6.F3" office:value-type="float" office:value="4">
            <text:p text:style-name="P51">4,00</text:p>
          </table:table-cell>
          <table:table-cell table:style-name="Таблица6.G3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3">
            <text:p text:style-name="P51">3</text:p>
          </table:table-cell>
          <table:table-cell table:style-name="Таблица6.B4" office:value-type="string">
            <text:p text:style-name="P51">ТП-0168</text:p>
          </table:table-cell>
          <table:table-cell table:style-name="Таблица6.C4" office:value-type="date" office:date-value="2021-03-01">
            <text:p text:style-name="P51">01.03.21</text:p>
          </table:table-cell>
          <table:table-cell table:style-name="Таблица6.D4" office:value-type="float" office:value="550">
            <text:p text:style-name="P52">550,00</text:p>
          </table:table-cell>
          <table:table-cell table:style-name="Таблица6.E2" office:value-type="date" office:date-value="2021-07-01">
            <text:p text:style-name="P51">01.07.21</text:p>
          </table:table-cell>
          <table:table-cell table:style-name="Таблица6.F4" office:value-type="float" office:value="4">
            <text:p text:style-name="P51">4,00</text:p>
          </table:table-cell>
          <table:table-cell table:style-name="Таблица6.G4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4">
            <text:p text:style-name="P51">4</text:p>
          </table:table-cell>
          <table:table-cell table:style-name="Таблица6.B5" office:value-type="string">
            <text:p text:style-name="P51">ТП-0169</text:p>
          </table:table-cell>
          <table:table-cell table:style-name="Таблица6.C5" office:value-type="date" office:date-value="2021-03-01">
            <text:p text:style-name="P51">01.03.21</text:p>
          </table:table-cell>
          <table:table-cell table:style-name="Таблица6.D5" office:value-type="float" office:value="550">
            <text:p text:style-name="P52">550,00</text:p>
          </table:table-cell>
          <table:table-cell table:style-name="Таблица6.E2" office:value-type="date" office:date-value="2021-07-01">
            <text:p text:style-name="P51">01.07.21</text:p>
          </table:table-cell>
          <table:table-cell table:style-name="Таблица6.F5" office:value-type="float" office:value="4">
            <text:p text:style-name="P51">4,00</text:p>
          </table:table-cell>
          <table:table-cell table:style-name="Таблица6.G5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5">
            <text:p text:style-name="P51">5</text:p>
          </table:table-cell>
          <table:table-cell table:style-name="Таблица6.B6" office:value-type="string">
            <text:p text:style-name="P51">ТП-0165</text:p>
          </table:table-cell>
          <table:table-cell table:style-name="Таблица6.C6" office:value-type="date" office:date-value="2021-03-01">
            <text:p text:style-name="P51">01.03.21</text:p>
          </table:table-cell>
          <table:table-cell table:style-name="Таблица6.D6" office:value-type="float" office:value="550">
            <text:p text:style-name="P52">550,00</text:p>
          </table:table-cell>
          <table:table-cell table:style-name="Таблица6.E2" office:value-type="date" office:date-value="2021-07-01">
            <text:p text:style-name="P51">01.07.21</text:p>
          </table:table-cell>
          <table:table-cell table:style-name="Таблица6.F6" office:value-type="float" office:value="10">
            <text:p text:style-name="P51">10,00</text:p>
          </table:table-cell>
          <table:table-cell table:style-name="Таблица6.G6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6">
            <text:p text:style-name="P51">6</text:p>
          </table:table-cell>
          <table:table-cell table:style-name="Таблица6.B7" office:value-type="string">
            <text:p text:style-name="P51">ТП-0171</text:p>
          </table:table-cell>
          <table:table-cell table:style-name="Таблица6.C7" office:value-type="date" office:date-value="2021-03-01">
            <text:p text:style-name="P51">01.03.21</text:p>
          </table:table-cell>
          <table:table-cell table:style-name="Таблица6.D7" office:value-type="float" office:value="550">
            <text:p text:style-name="P52">550,00</text:p>
          </table:table-cell>
          <table:table-cell table:style-name="Таблица6.E2" office:value-type="date" office:date-value="2021-07-01">
            <text:p text:style-name="P51">01.07.21</text:p>
          </table:table-cell>
          <table:table-cell table:style-name="Таблица6.F7" office:value-type="float" office:value="4">
            <text:p text:style-name="P51">4,00</text:p>
          </table:table-cell>
          <table:table-cell table:style-name="Таблица6.G7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7">
            <text:p text:style-name="P51">7</text:p>
          </table:table-cell>
          <table:table-cell table:style-name="Таблица6.B8" office:value-type="string">
            <text:p text:style-name="P51">ТП-0117</text:p>
          </table:table-cell>
          <table:table-cell table:style-name="Таблица6.C8" office:value-type="date" office:date-value="2021-03-01">
            <text:p text:style-name="P51">01.03.21</text:p>
          </table:table-cell>
          <table:table-cell table:style-name="Таблица6.D8" office:value-type="float" office:value="550">
            <text:p text:style-name="P52">550,00</text:p>
          </table:table-cell>
          <table:table-cell table:style-name="Таблица6.E2" office:value-type="date" office:date-value="2021-07-01">
            <text:p text:style-name="P51">01.07.21</text:p>
          </table:table-cell>
          <table:table-cell table:style-name="Таблица6.F8" office:value-type="float" office:value="3">
            <text:p text:style-name="P51">3,00</text:p>
          </table:table-cell>
          <table:table-cell table:style-name="Таблица6.G8" office:value-type="float" office:value="3">
            <text:p text:style-name="P51">3,00</text:p>
          </table:table-cell>
        </table:table-row>
        <table:table-row table:style-name="Таблица6.2">
          <table:table-cell table:style-name="Таблица6.A2" office:value-type="float" office:value="8">
            <text:p text:style-name="P51">8</text:p>
          </table:table-cell>
          <table:table-cell table:style-name="Таблица6.B9" office:value-type="string">
            <text:p text:style-name="P51">ТП-0178</text:p>
          </table:table-cell>
          <table:table-cell table:style-name="Таблица6.C9" office:value-type="date" office:date-value="2021-03-01">
            <text:p text:style-name="P51">01.03.21</text:p>
          </table:table-cell>
          <table:table-cell table:style-name="Таблица6.D9" office:value-type="float" office:value="550">
            <text:p text:style-name="P52">550,00</text:p>
          </table:table-cell>
          <table:table-cell table:style-name="Таблица6.E2" office:value-type="date" office:date-value="2021-07-01">
            <text:p text:style-name="P51">01.07.21</text:p>
          </table:table-cell>
          <table:table-cell table:style-name="Таблица6.F9" office:value-type="float" office:value="15">
            <text:p text:style-name="P51">15,00</text:p>
          </table:table-cell>
          <table:table-cell table:style-name="Таблица6.G9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9">
            <text:p text:style-name="P51">9</text:p>
          </table:table-cell>
          <table:table-cell table:style-name="Таблица6.B10" office:value-type="string">
            <text:p text:style-name="P51">ТП-0079</text:p>
          </table:table-cell>
          <table:table-cell table:style-name="Таблица6.C10" office:value-type="date" office:date-value="2021-03-01">
            <text:p text:style-name="P51">01.03.21</text:p>
          </table:table-cell>
          <table:table-cell table:style-name="Таблица6.D10" office:value-type="float" office:value="550">
            <text:p text:style-name="P52">550,00</text:p>
          </table:table-cell>
          <table:table-cell table:style-name="Таблица6.E2" office:value-type="date" office:date-value="2021-09-01">
            <text:p text:style-name="P51">01.09.21</text:p>
          </table:table-cell>
          <table:table-cell table:style-name="Таблица6.F10" office:value-type="float" office:value="15">
            <text:p text:style-name="P51">15,00</text:p>
          </table:table-cell>
          <table:table-cell table:style-name="Таблица6.G1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0">
            <text:p text:style-name="P51">10</text:p>
          </table:table-cell>
          <table:table-cell table:style-name="Таблица6.B11" office:value-type="string">
            <text:p text:style-name="P51">ТП-0174</text:p>
          </table:table-cell>
          <table:table-cell table:style-name="Таблица6.C11" office:value-type="date" office:date-value="2021-03-02">
            <text:p text:style-name="P51">02.03.21</text:p>
          </table:table-cell>
          <table:table-cell table:style-name="Таблица6.D11" office:value-type="float" office:value="550">
            <text:p text:style-name="P52">550,00</text:p>
          </table:table-cell>
          <table:table-cell table:style-name="Таблица6.E2" office:value-type="date" office:date-value="2021-07-02">
            <text:p text:style-name="P51">02.07.21</text:p>
          </table:table-cell>
          <table:table-cell table:style-name="Таблица6.F11" office:value-type="float" office:value="4">
            <text:p text:style-name="P51">4,00</text:p>
          </table:table-cell>
          <table:table-cell table:style-name="Таблица6.G11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1">
            <text:p text:style-name="P51">11</text:p>
          </table:table-cell>
          <table:table-cell table:style-name="Таблица6.B12" office:value-type="string">
            <text:p text:style-name="P51">ТП-0170</text:p>
          </table:table-cell>
          <table:table-cell table:style-name="Таблица6.C12" office:value-type="date" office:date-value="2021-03-02">
            <text:p text:style-name="P51">02.03.21</text:p>
          </table:table-cell>
          <table:table-cell table:style-name="Таблица6.D12" office:value-type="float" office:value="550">
            <text:p text:style-name="P52">550,00</text:p>
          </table:table-cell>
          <table:table-cell table:style-name="Таблица6.E2" office:value-type="date" office:date-value="2021-07-02">
            <text:p text:style-name="P51">02.07.21</text:p>
          </table:table-cell>
          <table:table-cell table:style-name="Таблица6.F12" office:value-type="float" office:value="4">
            <text:p text:style-name="P51">4,00</text:p>
          </table:table-cell>
          <table:table-cell table:style-name="Таблица6.G12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2">
            <text:p text:style-name="P51">12</text:p>
          </table:table-cell>
          <table:table-cell table:style-name="Таблица6.B13" office:value-type="string">
            <text:p text:style-name="P51">ТП-0180</text:p>
          </table:table-cell>
          <table:table-cell table:style-name="Таблица6.C13" office:value-type="date" office:date-value="2021-03-02">
            <text:p text:style-name="P51">02.03.21</text:p>
          </table:table-cell>
          <table:table-cell table:style-name="Таблица6.D13" office:value-type="float" office:value="550">
            <text:p text:style-name="P52">550,00</text:p>
          </table:table-cell>
          <table:table-cell table:style-name="Таблица6.E2" office:value-type="date" office:date-value="2021-07-02">
            <text:p text:style-name="P51">02.07.21</text:p>
          </table:table-cell>
          <table:table-cell table:style-name="Таблица6.F13" office:value-type="float" office:value="15">
            <text:p text:style-name="P51">15,00</text:p>
          </table:table-cell>
          <table:table-cell table:style-name="Таблица6.G13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3">
            <text:p text:style-name="P51">13</text:p>
          </table:table-cell>
          <table:table-cell table:style-name="Таблица6.B14" office:value-type="string">
            <text:p text:style-name="P51">ТП-0192</text:p>
          </table:table-cell>
          <table:table-cell table:style-name="Таблица6.C14" office:value-type="date" office:date-value="2021-03-03">
            <text:p text:style-name="P51">03.03.21</text:p>
          </table:table-cell>
          <table:table-cell table:style-name="Таблица6.D14" office:value-type="float" office:value="550">
            <text:p text:style-name="P52">550,00</text:p>
          </table:table-cell>
          <table:table-cell table:style-name="Таблица6.E2" office:value-type="date" office:date-value="2021-07-03">
            <text:p text:style-name="P51">03.07.21</text:p>
          </table:table-cell>
          <table:table-cell table:style-name="Таблица6.F14" office:value-type="float" office:value="4">
            <text:p text:style-name="P51">4,00</text:p>
          </table:table-cell>
          <table:table-cell table:style-name="Таблица6.G14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4">
            <text:p text:style-name="P51">14</text:p>
          </table:table-cell>
          <table:table-cell table:style-name="Таблица6.B15" office:value-type="string">
            <text:p text:style-name="P51">ТП-0195</text:p>
          </table:table-cell>
          <table:table-cell table:style-name="Таблица6.C15" office:value-type="date" office:date-value="2021-03-03">
            <text:p text:style-name="P51">03.03.21</text:p>
          </table:table-cell>
          <table:table-cell table:style-name="Таблица6.D15" office:value-type="float" office:value="550">
            <text:p text:style-name="P52">550,00</text:p>
          </table:table-cell>
          <table:table-cell table:style-name="Таблица6.E2" office:value-type="date" office:date-value="2021-07-03">
            <text:p text:style-name="P51">03.07.21</text:p>
          </table:table-cell>
          <table:table-cell table:style-name="Таблица6.F15" office:value-type="float" office:value="4">
            <text:p text:style-name="P51">4,00</text:p>
          </table:table-cell>
          <table:table-cell table:style-name="Таблица6.G15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5">
            <text:p text:style-name="P51">15</text:p>
          </table:table-cell>
          <table:table-cell table:style-name="Таблица6.B16" office:value-type="string">
            <text:p text:style-name="P51">ТП-0202</text:p>
          </table:table-cell>
          <table:table-cell table:style-name="Таблица6.C16" office:value-type="date" office:date-value="2021-03-03">
            <text:p text:style-name="P51">03.03.21</text:p>
          </table:table-cell>
          <table:table-cell table:style-name="Таблица6.D16" office:value-type="float" office:value="550">
            <text:p text:style-name="P52">550,00</text:p>
          </table:table-cell>
          <table:table-cell table:style-name="Таблица6.E2" office:value-type="date" office:date-value="2021-07-03">
            <text:p text:style-name="P51">03.07.21</text:p>
          </table:table-cell>
          <table:table-cell table:style-name="Таблица6.F16" office:value-type="float" office:value="4">
            <text:p text:style-name="P51">4,00</text:p>
          </table:table-cell>
          <table:table-cell table:style-name="Таблица6.G16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6">
            <text:p text:style-name="P51">16</text:p>
          </table:table-cell>
          <table:table-cell table:style-name="Таблица6.B17" office:value-type="string">
            <text:p text:style-name="P51">ТП-0167</text:p>
          </table:table-cell>
          <table:table-cell table:style-name="Таблица6.C17" office:value-type="date" office:date-value="2021-03-03">
            <text:p text:style-name="P51">03.03.21</text:p>
          </table:table-cell>
          <table:table-cell table:style-name="Таблица6.D17" office:value-type="float" office:value="550">
            <text:p text:style-name="P52">550,00</text:p>
          </table:table-cell>
          <table:table-cell table:style-name="Таблица6.E2" office:value-type="date" office:date-value="2021-07-03">
            <text:p text:style-name="P51">03.07.21</text:p>
          </table:table-cell>
          <table:table-cell table:style-name="Таблица6.F17" office:value-type="float" office:value="4">
            <text:p text:style-name="P51">4,00</text:p>
          </table:table-cell>
          <table:table-cell table:style-name="Таблица6.G17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7">
            <text:p text:style-name="P51">17</text:p>
          </table:table-cell>
          <table:table-cell table:style-name="Таблица6.B18" office:value-type="string">
            <text:p text:style-name="P51">ТП-0173</text:p>
          </table:table-cell>
          <table:table-cell table:style-name="Таблица6.C18" office:value-type="date" office:date-value="2021-03-03">
            <text:p text:style-name="P51">03.03.21</text:p>
          </table:table-cell>
          <table:table-cell table:style-name="Таблица6.D18" office:value-type="float" office:value="550">
            <text:p text:style-name="P52">550,00</text:p>
          </table:table-cell>
          <table:table-cell table:style-name="Таблица6.E2" office:value-type="date" office:date-value="2021-07-03">
            <text:p text:style-name="P51">03.07.21</text:p>
          </table:table-cell>
          <table:table-cell table:style-name="Таблица6.F18" office:value-type="float" office:value="4">
            <text:p text:style-name="P51">4,00</text:p>
          </table:table-cell>
          <table:table-cell table:style-name="Таблица6.G18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8">
            <text:p text:style-name="P51">18</text:p>
          </table:table-cell>
          <table:table-cell table:style-name="Таблица6.B19" office:value-type="string">
            <text:p text:style-name="P51">ТП-0176</text:p>
          </table:table-cell>
          <table:table-cell table:style-name="Таблица6.C19" office:value-type="date" office:date-value="2021-03-03">
            <text:p text:style-name="P51">03.03.21</text:p>
          </table:table-cell>
          <table:table-cell table:style-name="Таблица6.D19" office:value-type="float" office:value="550">
            <text:p text:style-name="P52">550,00</text:p>
          </table:table-cell>
          <table:table-cell table:style-name="Таблица6.E2" office:value-type="date" office:date-value="2021-07-03">
            <text:p text:style-name="P51">03.07.21</text:p>
          </table:table-cell>
          <table:table-cell table:style-name="Таблица6.F19" office:value-type="float" office:value="4">
            <text:p text:style-name="P51">4,00</text:p>
          </table:table-cell>
          <table:table-cell table:style-name="Таблица6.G19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9">
            <text:p text:style-name="P51">19</text:p>
          </table:table-cell>
          <table:table-cell table:style-name="Таблица6.B20" office:value-type="string">
            <text:p text:style-name="P51">ТП-0140</text:p>
          </table:table-cell>
          <table:table-cell table:style-name="Таблица6.C20" office:value-type="date" office:date-value="2021-03-03">
            <text:p text:style-name="P51">03.03.21</text:p>
          </table:table-cell>
          <table:table-cell table:style-name="Таблица6.D20" office:value-type="float" office:value="550">
            <text:p text:style-name="P52">550,00</text:p>
          </table:table-cell>
          <table:table-cell table:style-name="Таблица6.E2" office:value-type="date" office:date-value="2021-07-03">
            <text:p text:style-name="P51">03.07.21</text:p>
          </table:table-cell>
          <table:table-cell table:style-name="Таблица6.F20" office:value-type="float" office:value="7">
            <text:p text:style-name="P51">7,00</text:p>
          </table:table-cell>
          <table:table-cell table:style-name="Таблица6.G20" office:value-type="float" office:value="7">
            <text:p text:style-name="P51">7,00</text:p>
          </table:table-cell>
        </table:table-row>
        <text:soft-page-break/>
        <table:table-row table:style-name="Таблица6.2">
          <table:table-cell table:style-name="Таблица6.A2" office:value-type="float" office:value="20">
            <text:p text:style-name="P51">20</text:p>
          </table:table-cell>
          <table:table-cell table:style-name="Таблица6.B21" office:value-type="string">
            <text:p text:style-name="P51">ТП-0183</text:p>
          </table:table-cell>
          <table:table-cell table:style-name="Таблица6.C21" office:value-type="date" office:date-value="2021-03-03">
            <text:p text:style-name="P51">03.03.21</text:p>
          </table:table-cell>
          <table:table-cell table:style-name="Таблица6.D21" office:value-type="float" office:value="550">
            <text:p text:style-name="P52">550,00</text:p>
          </table:table-cell>
          <table:table-cell table:style-name="Таблица6.E2" office:value-type="date" office:date-value="2021-07-03">
            <text:p text:style-name="P51">03.07.21</text:p>
          </table:table-cell>
          <table:table-cell table:style-name="Таблица6.F21" office:value-type="float" office:value="4">
            <text:p text:style-name="P51">4,00</text:p>
          </table:table-cell>
          <table:table-cell table:style-name="Таблица6.G21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21">
            <text:p text:style-name="P51">21</text:p>
          </table:table-cell>
          <table:table-cell table:style-name="Таблица6.B22" office:value-type="string">
            <text:p text:style-name="P51">ТП-0205</text:p>
          </table:table-cell>
          <table:table-cell table:style-name="Таблица6.C22" office:value-type="date" office:date-value="2021-03-04">
            <text:p text:style-name="P51">04.03.21</text:p>
          </table:table-cell>
          <table:table-cell table:style-name="Таблица6.D22" office:value-type="float" office:value="550">
            <text:p text:style-name="P52">550,00</text:p>
          </table:table-cell>
          <table:table-cell table:style-name="Таблица6.E2" office:value-type="date" office:date-value="2021-07-04">
            <text:p text:style-name="P51">04.07.21</text:p>
          </table:table-cell>
          <table:table-cell table:style-name="Таблица6.F22" office:value-type="float" office:value="4">
            <text:p text:style-name="P51">4,00</text:p>
          </table:table-cell>
          <table:table-cell table:style-name="Таблица6.G22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22">
            <text:p text:style-name="P51">22</text:p>
          </table:table-cell>
          <table:table-cell table:style-name="Таблица6.B23" office:value-type="string">
            <text:p text:style-name="P51">ТП-0209</text:p>
          </table:table-cell>
          <table:table-cell table:style-name="Таблица6.C23" office:value-type="date" office:date-value="2021-03-04">
            <text:p text:style-name="P51">04.03.21</text:p>
          </table:table-cell>
          <table:table-cell table:style-name="Таблица6.D23" office:value-type="float" office:value="550">
            <text:p text:style-name="P52">550,00</text:p>
          </table:table-cell>
          <table:table-cell table:style-name="Таблица6.E2" office:value-type="date" office:date-value="2021-07-04">
            <text:p text:style-name="P51">04.07.21</text:p>
          </table:table-cell>
          <table:table-cell table:style-name="Таблица6.F23" office:value-type="float" office:value="4">
            <text:p text:style-name="P51">4,00</text:p>
          </table:table-cell>
          <table:table-cell table:style-name="Таблица6.G23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23">
            <text:p text:style-name="P51">23</text:p>
          </table:table-cell>
          <table:table-cell table:style-name="Таблица6.B24" office:value-type="string">
            <text:p text:style-name="P51">ТП-0162</text:p>
          </table:table-cell>
          <table:table-cell table:style-name="Таблица6.C24" office:value-type="date" office:date-value="2021-03-04">
            <text:p text:style-name="P51">04.03.21</text:p>
          </table:table-cell>
          <table:table-cell table:style-name="Таблица6.D24" office:value-type="float" office:value="550">
            <text:p text:style-name="P52">550,00</text:p>
          </table:table-cell>
          <table:table-cell table:style-name="Таблица6.E2" office:value-type="date" office:date-value="2021-07-04">
            <text:p text:style-name="P51">04.07.21</text:p>
          </table:table-cell>
          <table:table-cell table:style-name="Таблица6.F24" office:value-type="float" office:value="15">
            <text:p text:style-name="P51">15,00</text:p>
          </table:table-cell>
          <table:table-cell table:style-name="Таблица6.G24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24">
            <text:p text:style-name="P51">24</text:p>
          </table:table-cell>
          <table:table-cell table:style-name="Таблица6.B25" office:value-type="string">
            <text:p text:style-name="P51">ТП-0204</text:p>
          </table:table-cell>
          <table:table-cell table:style-name="Таблица6.C25" office:value-type="date" office:date-value="2021-03-04">
            <text:p text:style-name="P51">04.03.21</text:p>
          </table:table-cell>
          <table:table-cell table:style-name="Таблица6.D25" office:value-type="float" office:value="550">
            <text:p text:style-name="P52">550,00</text:p>
          </table:table-cell>
          <table:table-cell table:style-name="Таблица6.E2" office:value-type="date" office:date-value="2021-07-04">
            <text:p text:style-name="P51">04.07.21</text:p>
          </table:table-cell>
          <table:table-cell table:style-name="Таблица6.F25" office:value-type="float" office:value="4">
            <text:p text:style-name="P51">4,00</text:p>
          </table:table-cell>
          <table:table-cell table:style-name="Таблица6.G25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25">
            <text:p text:style-name="P51">25</text:p>
          </table:table-cell>
          <table:table-cell table:style-name="Таблица6.B26" office:value-type="string">
            <text:p text:style-name="P51">ТП-0197</text:p>
          </table:table-cell>
          <table:table-cell table:style-name="Таблица6.C26" office:value-type="date" office:date-value="2021-03-04">
            <text:p text:style-name="P51">04.03.21</text:p>
          </table:table-cell>
          <table:table-cell table:style-name="Таблица6.D26" office:value-type="float" office:value="550">
            <text:p text:style-name="P52">550,00</text:p>
          </table:table-cell>
          <table:table-cell table:style-name="Таблица6.E2" office:value-type="date" office:date-value="2021-07-04">
            <text:p text:style-name="P51">04.07.21</text:p>
          </table:table-cell>
          <table:table-cell table:style-name="Таблица6.F26" office:value-type="float" office:value="4">
            <text:p text:style-name="P51">4,00</text:p>
          </table:table-cell>
          <table:table-cell table:style-name="Таблица6.G26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26">
            <text:p text:style-name="P51">26</text:p>
          </table:table-cell>
          <table:table-cell table:style-name="Таблица6.B27" office:value-type="string">
            <text:p text:style-name="P51">ТП-0201</text:p>
          </table:table-cell>
          <table:table-cell table:style-name="Таблица6.C27" office:value-type="date" office:date-value="2021-03-04">
            <text:p text:style-name="P51">04.03.21</text:p>
          </table:table-cell>
          <table:table-cell table:style-name="Таблица6.D27" office:value-type="float" office:value="550">
            <text:p text:style-name="P52">550,00</text:p>
          </table:table-cell>
          <table:table-cell table:style-name="Таблица6.E2" office:value-type="date" office:date-value="2021-07-04">
            <text:p text:style-name="P51">04.07.21</text:p>
          </table:table-cell>
          <table:table-cell table:style-name="Таблица6.F27" office:value-type="float" office:value="4">
            <text:p text:style-name="P51">4,00</text:p>
          </table:table-cell>
          <table:table-cell table:style-name="Таблица6.G27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27">
            <text:p text:style-name="P51">27</text:p>
          </table:table-cell>
          <table:table-cell table:style-name="Таблица6.B28" office:value-type="string">
            <text:p text:style-name="P51">ТП-0177</text:p>
          </table:table-cell>
          <table:table-cell table:style-name="Таблица6.C28" office:value-type="date" office:date-value="2021-03-04">
            <text:p text:style-name="P51">04.03.21</text:p>
          </table:table-cell>
          <table:table-cell table:style-name="Таблица6.D28" office:value-type="float" office:value="550">
            <text:p text:style-name="P52">550,00</text:p>
          </table:table-cell>
          <table:table-cell table:style-name="Таблица6.E2" office:value-type="date" office:date-value="2021-07-04">
            <text:p text:style-name="P51">04.07.21</text:p>
          </table:table-cell>
          <table:table-cell table:style-name="Таблица6.F28" office:value-type="float" office:value="4">
            <text:p text:style-name="P51">4,00</text:p>
          </table:table-cell>
          <table:table-cell table:style-name="Таблица6.G28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28">
            <text:p text:style-name="P51">28</text:p>
          </table:table-cell>
          <table:table-cell table:style-name="Таблица6.B29" office:value-type="string">
            <text:p text:style-name="P51">ТП-0155</text:p>
          </table:table-cell>
          <table:table-cell table:style-name="Таблица6.C29" office:value-type="date" office:date-value="2021-03-04">
            <text:p text:style-name="P51">04.03.21</text:p>
          </table:table-cell>
          <table:table-cell table:style-name="Таблица6.D29" office:value-type="float" office:value="550">
            <text:p text:style-name="P52">550,00</text:p>
          </table:table-cell>
          <table:table-cell table:style-name="Таблица6.E2" office:value-type="date" office:date-value="2021-07-04">
            <text:p text:style-name="P51">04.07.21</text:p>
          </table:table-cell>
          <table:table-cell table:style-name="Таблица6.F29" office:value-type="float" office:value="4">
            <text:p text:style-name="P51">4,00</text:p>
          </table:table-cell>
          <table:table-cell table:style-name="Таблица6.G29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29">
            <text:p text:style-name="P51">29</text:p>
          </table:table-cell>
          <table:table-cell table:style-name="Таблица6.B30" office:value-type="string">
            <text:p text:style-name="P51">ТП-0164</text:p>
          </table:table-cell>
          <table:table-cell table:style-name="Таблица6.C30" office:value-type="date" office:date-value="2021-03-04">
            <text:p text:style-name="P51">04.03.21</text:p>
          </table:table-cell>
          <table:table-cell table:style-name="Таблица6.D30" office:value-type="float" office:value="550">
            <text:p text:style-name="P52">550,00</text:p>
          </table:table-cell>
          <table:table-cell table:style-name="Таблица6.E2" office:value-type="date" office:date-value="2021-07-04">
            <text:p text:style-name="P51">04.07.21</text:p>
          </table:table-cell>
          <table:table-cell table:style-name="Таблица6.F30" office:value-type="float" office:value="15">
            <text:p text:style-name="P51">15,00</text:p>
          </table:table-cell>
          <table:table-cell table:style-name="Таблица6.G3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30">
            <text:p text:style-name="P51">30</text:p>
          </table:table-cell>
          <table:table-cell table:style-name="Таблица6.B31" office:value-type="string">
            <text:p text:style-name="P51">ТП-0198</text:p>
          </table:table-cell>
          <table:table-cell table:style-name="Таблица6.C31" office:value-type="date" office:date-value="2021-03-05">
            <text:p text:style-name="P51">05.03.21</text:p>
          </table:table-cell>
          <table:table-cell table:style-name="Таблица6.D31" office:value-type="float" office:value="550">
            <text:p text:style-name="P52">550,00</text:p>
          </table:table-cell>
          <table:table-cell table:style-name="Таблица6.E2" office:value-type="date" office:date-value="2021-07-05">
            <text:p text:style-name="P51">05.07.21</text:p>
          </table:table-cell>
          <table:table-cell table:style-name="Таблица6.F31" office:value-type="float" office:value="4">
            <text:p text:style-name="P51">4,00</text:p>
          </table:table-cell>
          <table:table-cell table:style-name="Таблица6.G31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31">
            <text:p text:style-name="P51">31</text:p>
          </table:table-cell>
          <table:table-cell table:style-name="Таблица6.B32" office:value-type="string">
            <text:p text:style-name="P51">ТП-0200</text:p>
          </table:table-cell>
          <table:table-cell table:style-name="Таблица6.C32" office:value-type="date" office:date-value="2021-03-05">
            <text:p text:style-name="P51">05.03.21</text:p>
          </table:table-cell>
          <table:table-cell table:style-name="Таблица6.D32" office:value-type="float" office:value="550">
            <text:p text:style-name="P52">550,00</text:p>
          </table:table-cell>
          <table:table-cell table:style-name="Таблица6.E2" office:value-type="date" office:date-value="2021-07-05">
            <text:p text:style-name="P51">05.07.21</text:p>
          </table:table-cell>
          <table:table-cell table:style-name="Таблица6.F32" office:value-type="float" office:value="4">
            <text:p text:style-name="P51">4,00</text:p>
          </table:table-cell>
          <table:table-cell table:style-name="Таблица6.G32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32">
            <text:p text:style-name="P51">32</text:p>
          </table:table-cell>
          <table:table-cell table:style-name="Таблица6.B33" office:value-type="string">
            <text:p text:style-name="P51">ТП-0207</text:p>
          </table:table-cell>
          <table:table-cell table:style-name="Таблица6.C33" office:value-type="date" office:date-value="2021-03-05">
            <text:p text:style-name="P51">05.03.21</text:p>
          </table:table-cell>
          <table:table-cell table:style-name="Таблица6.D33" office:value-type="float" office:value="550">
            <text:p text:style-name="P52">550,00</text:p>
          </table:table-cell>
          <table:table-cell table:style-name="Таблица6.E2" office:value-type="date" office:date-value="2021-07-05">
            <text:p text:style-name="P51">05.07.21</text:p>
          </table:table-cell>
          <table:table-cell table:style-name="Таблица6.F33" office:value-type="float" office:value="4">
            <text:p text:style-name="P51">4,00</text:p>
          </table:table-cell>
          <table:table-cell table:style-name="Таблица6.G33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33">
            <text:p text:style-name="P51">33</text:p>
          </table:table-cell>
          <table:table-cell table:style-name="Таблица6.B34" office:value-type="string">
            <text:p text:style-name="P51">ТП-0210</text:p>
          </table:table-cell>
          <table:table-cell table:style-name="Таблица6.C34" office:value-type="date" office:date-value="2021-03-05">
            <text:p text:style-name="P51">05.03.21</text:p>
          </table:table-cell>
          <table:table-cell table:style-name="Таблица6.D34" office:value-type="float" office:value="550">
            <text:p text:style-name="P52">550,00</text:p>
          </table:table-cell>
          <table:table-cell table:style-name="Таблица6.E2" office:value-type="date" office:date-value="2021-07-05">
            <text:p text:style-name="P51">05.07.21</text:p>
          </table:table-cell>
          <table:table-cell table:style-name="Таблица6.F34" office:value-type="float" office:value="4">
            <text:p text:style-name="P51">4,00</text:p>
          </table:table-cell>
          <table:table-cell table:style-name="Таблица6.G34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34">
            <text:p text:style-name="P51">34</text:p>
          </table:table-cell>
          <table:table-cell table:style-name="Таблица6.B35" office:value-type="string">
            <text:p text:style-name="P51">ТП-0215</text:p>
          </table:table-cell>
          <table:table-cell table:style-name="Таблица6.C35" office:value-type="date" office:date-value="2021-03-05">
            <text:p text:style-name="P51">05.03.21</text:p>
          </table:table-cell>
          <table:table-cell table:style-name="Таблица6.D35" office:value-type="float" office:value="550">
            <text:p text:style-name="P52">550,00</text:p>
          </table:table-cell>
          <table:table-cell table:style-name="Таблица6.E2" office:value-type="date" office:date-value="2021-07-05">
            <text:p text:style-name="P51">05.07.21</text:p>
          </table:table-cell>
          <table:table-cell table:style-name="Таблица6.F35" office:value-type="float" office:value="15">
            <text:p text:style-name="P51">15,00</text:p>
          </table:table-cell>
          <table:table-cell table:style-name="Таблица6.G35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35">
            <text:p text:style-name="P51">35</text:p>
          </table:table-cell>
          <table:table-cell table:style-name="Таблица6.B36" office:value-type="string">
            <text:p text:style-name="P51">ТП-0199</text:p>
          </table:table-cell>
          <table:table-cell table:style-name="Таблица6.C36" office:value-type="date" office:date-value="2021-03-05">
            <text:p text:style-name="P51">05.03.21</text:p>
          </table:table-cell>
          <table:table-cell table:style-name="Таблица6.D36" office:value-type="float" office:value="550">
            <text:p text:style-name="P52">550,00</text:p>
          </table:table-cell>
          <table:table-cell table:style-name="Таблица6.E2" office:value-type="date" office:date-value="2021-07-05">
            <text:p text:style-name="P51">05.07.21</text:p>
          </table:table-cell>
          <table:table-cell table:style-name="Таблица6.F36" office:value-type="float" office:value="10">
            <text:p text:style-name="P51">10,00</text:p>
          </table:table-cell>
          <table:table-cell table:style-name="Таблица6.G36" office:value-type="float" office:value="10">
            <text:p text:style-name="P51">10,00</text:p>
          </table:table-cell>
        </table:table-row>
        <table:table-row table:style-name="Таблица6.2">
          <table:table-cell table:style-name="Таблица6.A2" office:value-type="float" office:value="36">
            <text:p text:style-name="P51">36</text:p>
          </table:table-cell>
          <table:table-cell table:style-name="Таблица6.B37" office:value-type="string">
            <text:p text:style-name="P51">ТП-0191</text:p>
          </table:table-cell>
          <table:table-cell table:style-name="Таблица6.C37" office:value-type="date" office:date-value="2021-03-05">
            <text:p text:style-name="P51">05.03.21</text:p>
          </table:table-cell>
          <table:table-cell table:style-name="Таблица6.D37" office:value-type="float" office:value="550">
            <text:p text:style-name="P52">550,00</text:p>
          </table:table-cell>
          <table:table-cell table:style-name="Таблица6.E2" office:value-type="date" office:date-value="2021-07-05">
            <text:p text:style-name="P51">05.07.21</text:p>
          </table:table-cell>
          <table:table-cell table:style-name="Таблица6.F37" office:value-type="float" office:value="5">
            <text:p text:style-name="P51">5,00</text:p>
          </table:table-cell>
          <table:table-cell table:style-name="Таблица6.G37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37">
            <text:p text:style-name="P51">37</text:p>
          </table:table-cell>
          <table:table-cell table:style-name="Таблица6.B38" office:value-type="string">
            <text:p text:style-name="P51">ТП-0189</text:p>
          </table:table-cell>
          <table:table-cell table:style-name="Таблица6.C38" office:value-type="date" office:date-value="2021-03-05">
            <text:p text:style-name="P51">05.03.21</text:p>
          </table:table-cell>
          <table:table-cell table:style-name="Таблица6.D38" office:value-type="float" office:value="550">
            <text:p text:style-name="P52">550,00</text:p>
          </table:table-cell>
          <table:table-cell table:style-name="Таблица6.E2" office:value-type="date" office:date-value="2021-07-05">
            <text:p text:style-name="P51">05.07.21</text:p>
          </table:table-cell>
          <table:table-cell table:style-name="Таблица6.F38" office:value-type="float" office:value="10">
            <text:p text:style-name="P51">10,00</text:p>
          </table:table-cell>
          <table:table-cell table:style-name="Таблица6.G38" office:value-type="float" office:value="10">
            <text:p text:style-name="P51">10,00</text:p>
          </table:table-cell>
        </table:table-row>
        <table:table-row table:style-name="Таблица6.2">
          <table:table-cell table:style-name="Таблица6.A2" office:value-type="float" office:value="38">
            <text:p text:style-name="P51">38</text:p>
          </table:table-cell>
          <table:table-cell table:style-name="Таблица6.B39" office:value-type="string">
            <text:p text:style-name="P51">ТП-0057</text:p>
          </table:table-cell>
          <table:table-cell table:style-name="Таблица6.C39" office:value-type="date" office:date-value="2021-03-09">
            <text:p text:style-name="P51">09.03.21</text:p>
          </table:table-cell>
          <table:table-cell table:style-name="Таблица6.D39" office:value-type="float" office:value="490259.38">
            <text:p text:style-name="P52">490 259,38</text:p>
          </table:table-cell>
          <table:table-cell table:style-name="Таблица6.E2" office:value-type="date" office:date-value="2021-03-09">
            <text:p text:style-name="P51">09.03.21</text:p>
          </table:table-cell>
          <table:table-cell table:style-name="Таблица6.F39" office:value-type="float" office:value="860">
            <text:p text:style-name="P51">860,00</text:p>
          </table:table-cell>
          <table:table-cell table:style-name="Таблица6.G39" office:value-type="float" office:value="1360">
            <text:p text:style-name="P51">1 360,00</text:p>
          </table:table-cell>
        </table:table-row>
        <table:table-row table:style-name="Таблица6.2">
          <table:table-cell table:style-name="Таблица6.A2" office:value-type="float" office:value="39">
            <text:p text:style-name="P51">39</text:p>
          </table:table-cell>
          <table:table-cell table:style-name="Таблица6.B40" office:value-type="string">
            <text:p text:style-name="P51">ТП-0206</text:p>
          </table:table-cell>
          <table:table-cell table:style-name="Таблица6.C40" office:value-type="date" office:date-value="2021-03-09">
            <text:p text:style-name="P51">09.03.21</text:p>
          </table:table-cell>
          <table:table-cell table:style-name="Таблица6.D40" office:value-type="float" office:value="550">
            <text:p text:style-name="P52">550,00</text:p>
          </table:table-cell>
          <table:table-cell table:style-name="Таблица6.E2" office:value-type="date" office:date-value="2021-07-09">
            <text:p text:style-name="P51">09.07.21</text:p>
          </table:table-cell>
          <table:table-cell table:style-name="Таблица6.F40" office:value-type="float" office:value="4">
            <text:p text:style-name="P51">4,00</text:p>
          </table:table-cell>
          <table:table-cell table:style-name="Таблица6.G4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40">
            <text:p text:style-name="P51">40</text:p>
          </table:table-cell>
          <table:table-cell table:style-name="Таблица6.B41" office:value-type="string">
            <text:p text:style-name="P51">ТП-0203</text:p>
          </table:table-cell>
          <table:table-cell table:style-name="Таблица6.C41" office:value-type="date" office:date-value="2021-03-09">
            <text:p text:style-name="P51">09.03.21</text:p>
          </table:table-cell>
          <table:table-cell table:style-name="Таблица6.D41" office:value-type="float" office:value="550">
            <text:p text:style-name="P52">550,00</text:p>
          </table:table-cell>
          <table:table-cell table:style-name="Таблица6.E2" office:value-type="date" office:date-value="2021-07-09">
            <text:p text:style-name="P51">09.07.21</text:p>
          </table:table-cell>
          <table:table-cell table:style-name="Таблица6.F41" office:value-type="float" office:value="4">
            <text:p text:style-name="P51">4,00</text:p>
          </table:table-cell>
          <table:table-cell table:style-name="Таблица6.G41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41">
            <text:p text:style-name="P51">41</text:p>
          </table:table-cell>
          <table:table-cell table:style-name="Таблица6.B42" office:value-type="string">
            <text:p text:style-name="P51">ТП-0238</text:p>
          </table:table-cell>
          <table:table-cell table:style-name="Таблица6.C42" office:value-type="date" office:date-value="2021-03-09">
            <text:p text:style-name="P51">09.03.21</text:p>
          </table:table-cell>
          <table:table-cell table:style-name="Таблица6.D42" office:value-type="float" office:value="550">
            <text:p text:style-name="P52">550,00</text:p>
          </table:table-cell>
          <table:table-cell table:style-name="Таблица6.E2" office:value-type="date" office:date-value="2021-07-09">
            <text:p text:style-name="P51">09.07.21</text:p>
          </table:table-cell>
          <table:table-cell table:style-name="Таблица6.F42" office:value-type="float" office:value="4">
            <text:p text:style-name="P51">4,00</text:p>
          </table:table-cell>
          <table:table-cell table:style-name="Таблица6.G42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42">
            <text:p text:style-name="P51">42</text:p>
          </table:table-cell>
          <table:table-cell table:style-name="Таблица6.B43" office:value-type="string">
            <text:p text:style-name="P51">ТП-0213</text:p>
          </table:table-cell>
          <table:table-cell table:style-name="Таблица6.C43" office:value-type="date" office:date-value="2021-03-09">
            <text:p text:style-name="P51">09.03.21</text:p>
          </table:table-cell>
          <table:table-cell table:style-name="Таблица6.D43" office:value-type="float" office:value="550">
            <text:p text:style-name="P52">550,00</text:p>
          </table:table-cell>
          <table:table-cell table:style-name="Таблица6.E2" office:value-type="date" office:date-value="2021-07-09">
            <text:p text:style-name="P51">09.07.21</text:p>
          </table:table-cell>
          <table:table-cell table:style-name="Таблица6.F43" office:value-type="float" office:value="4">
            <text:p text:style-name="P51">4,00</text:p>
          </table:table-cell>
          <table:table-cell table:style-name="Таблица6.G43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43">
            <text:p text:style-name="P51">43</text:p>
          </table:table-cell>
          <table:table-cell table:style-name="Таблица6.B44" office:value-type="string">
            <text:p text:style-name="P51">ТП-0214</text:p>
          </table:table-cell>
          <table:table-cell table:style-name="Таблица6.C44" office:value-type="date" office:date-value="2021-03-09">
            <text:p text:style-name="P51">09.03.21</text:p>
          </table:table-cell>
          <table:table-cell table:style-name="Таблица6.D44" office:value-type="float" office:value="550">
            <text:p text:style-name="P52">550,00</text:p>
          </table:table-cell>
          <table:table-cell table:style-name="Таблица6.E2" office:value-type="date" office:date-value="2021-07-09">
            <text:p text:style-name="P51">09.07.21</text:p>
          </table:table-cell>
          <table:table-cell table:style-name="Таблица6.F44" office:value-type="float" office:value="4">
            <text:p text:style-name="P51">4,00</text:p>
          </table:table-cell>
          <table:table-cell table:style-name="Таблица6.G44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44">
            <text:p text:style-name="P51">44</text:p>
          </table:table-cell>
          <table:table-cell table:style-name="Таблица6.B45" office:value-type="string">
            <text:p text:style-name="P51">ТП-0211</text:p>
          </table:table-cell>
          <table:table-cell table:style-name="Таблица6.C45" office:value-type="date" office:date-value="2021-03-09">
            <text:p text:style-name="P51">09.03.21</text:p>
          </table:table-cell>
          <table:table-cell table:style-name="Таблица6.D45" office:value-type="float" office:value="550">
            <text:p text:style-name="P52">550,00</text:p>
          </table:table-cell>
          <table:table-cell table:style-name="Таблица6.E2" office:value-type="date" office:date-value="2021-07-09">
            <text:p text:style-name="P51">09.07.21</text:p>
          </table:table-cell>
          <table:table-cell table:style-name="Таблица6.F45" office:value-type="float" office:value="5">
            <text:p text:style-name="P51">5,00</text:p>
          </table:table-cell>
          <table:table-cell table:style-name="Таблица6.G45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45">
            <text:p text:style-name="P51">45</text:p>
          </table:table-cell>
          <table:table-cell table:style-name="Таблица6.B46" office:value-type="string">
            <text:p text:style-name="P51">ТП-0182</text:p>
          </table:table-cell>
          <table:table-cell table:style-name="Таблица6.C46" office:value-type="date" office:date-value="2021-03-09">
            <text:p text:style-name="P51">09.03.21</text:p>
          </table:table-cell>
          <table:table-cell table:style-name="Таблица6.D46" office:value-type="float" office:value="550">
            <text:p text:style-name="P52">550,00</text:p>
          </table:table-cell>
          <table:table-cell table:style-name="Таблица6.E2" office:value-type="date" office:date-value="2021-07-09">
            <text:p text:style-name="P51">09.07.21</text:p>
          </table:table-cell>
          <table:table-cell table:style-name="Таблица6.F46" office:value-type="float" office:value="5">
            <text:p text:style-name="P51">5,00</text:p>
          </table:table-cell>
          <table:table-cell table:style-name="Таблица6.G46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46">
            <text:p text:style-name="P51">46</text:p>
          </table:table-cell>
          <table:table-cell table:style-name="Таблица6.B47" office:value-type="string">
            <text:p text:style-name="P51">ТП-1362</text:p>
          </table:table-cell>
          <table:table-cell table:style-name="Таблица6.C47" office:value-type="date" office:date-value="2021-03-09">
            <text:p text:style-name="P51">09.03.21</text:p>
          </table:table-cell>
          <table:table-cell table:style-name="Таблица6.D47" office:value-type="float" office:value="550">
            <text:p text:style-name="P52">550,00</text:p>
          </table:table-cell>
          <table:table-cell table:style-name="Таблица6.E2" office:value-type="date" office:date-value="2021-03-30">
            <text:p text:style-name="P51">30.03.21</text:p>
          </table:table-cell>
          <table:table-cell table:style-name="Таблица6.F47" office:value-type="float" office:value="7.5">
            <text:p text:style-name="P51">7,50</text:p>
          </table:table-cell>
          <table:table-cell table:style-name="Таблица6.G47" office:value-type="float" office:value="7.5">
            <text:p text:style-name="P51">7,50</text:p>
          </table:table-cell>
        </table:table-row>
        <table:table-row table:style-name="Таблица6.2">
          <table:table-cell table:style-name="Таблица6.A2" office:value-type="float" office:value="47">
            <text:p text:style-name="P51">47</text:p>
          </table:table-cell>
          <table:table-cell table:style-name="Таблица6.B48" office:value-type="string">
            <text:p text:style-name="P51">ТП-0151</text:p>
          </table:table-cell>
          <table:table-cell table:style-name="Таблица6.C48" office:value-type="date" office:date-value="2021-03-10">
            <text:p text:style-name="P51">10.03.21</text:p>
          </table:table-cell>
          <table:table-cell table:style-name="Таблица6.D48" office:value-type="float" office:value="53786.87">
            <text:p text:style-name="P52">53786,87</text:p>
          </table:table-cell>
          <table:table-cell table:style-name="Таблица6.E2" office:value-type="date" office:date-value="2021-07-10">
            <text:p text:style-name="P51">10.07.21</text:p>
          </table:table-cell>
          <table:table-cell table:style-name="Таблица6.F48" office:value-type="float" office:value="10">
            <text:p text:style-name="P51">10,00</text:p>
          </table:table-cell>
          <table:table-cell table:style-name="Таблица6.G48" office:value-type="float" office:value="10">
            <text:p text:style-name="P51">10,00</text:p>
          </table:table-cell>
        </table:table-row>
        <table:table-row table:style-name="Таблица6.2">
          <table:table-cell table:style-name="Таблица6.A2" office:value-type="float" office:value="48">
            <text:p text:style-name="P51">48</text:p>
          </table:table-cell>
          <table:table-cell table:style-name="Таблица6.B49" office:value-type="string">
            <text:p text:style-name="P51">ТП-0136</text:p>
          </table:table-cell>
          <table:table-cell table:style-name="Таблица6.C49" office:value-type="date" office:date-value="2021-03-10">
            <text:p text:style-name="P51">10.03.21</text:p>
          </table:table-cell>
          <table:table-cell table:style-name="Таблица6.D49" office:value-type="float" office:value="550">
            <text:p text:style-name="P52">550,00</text:p>
          </table:table-cell>
          <table:table-cell table:style-name="Таблица6.E2" office:value-type="date" office:date-value="2021-07-10">
            <text:p text:style-name="P51">10.07.21</text:p>
          </table:table-cell>
          <table:table-cell table:style-name="Таблица6.F49" office:value-type="float" office:value="15">
            <text:p text:style-name="P51">15,00</text:p>
          </table:table-cell>
          <table:table-cell table:style-name="Таблица6.G49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49">
            <text:p text:style-name="P51">49</text:p>
          </table:table-cell>
          <table:table-cell table:style-name="Таблица6.B50" office:value-type="string">
            <text:p text:style-name="P51">ТП-0193</text:p>
          </table:table-cell>
          <table:table-cell table:style-name="Таблица6.C50" office:value-type="date" office:date-value="2021-03-10">
            <text:p text:style-name="P51">10.03.21</text:p>
          </table:table-cell>
          <table:table-cell table:style-name="Таблица6.D50" office:value-type="float" office:value="53786.87">
            <text:p text:style-name="P52">53786,87</text:p>
          </table:table-cell>
          <table:table-cell table:style-name="Таблица6.E2" office:value-type="date" office:date-value="2021-07-10">
            <text:p text:style-name="P51">10.07.21</text:p>
          </table:table-cell>
          <table:table-cell table:style-name="Таблица6.F50" office:value-type="float" office:value="10">
            <text:p text:style-name="P51">10,00</text:p>
          </table:table-cell>
          <table:table-cell table:style-name="Таблица6.G50" office:value-type="float" office:value="10">
            <text:p text:style-name="P51">10,00</text:p>
          </table:table-cell>
        </table:table-row>
        <table:table-row table:style-name="Таблица6.2">
          <table:table-cell table:style-name="Таблица6.A2" office:value-type="float" office:value="50">
            <text:p text:style-name="P51">50</text:p>
          </table:table-cell>
          <table:table-cell table:style-name="Таблица6.B51" office:value-type="string">
            <text:p text:style-name="P51">ТП-0241</text:p>
          </table:table-cell>
          <table:table-cell table:style-name="Таблица6.C51" office:value-type="date" office:date-value="2021-03-10">
            <text:p text:style-name="P51">10.03.21</text:p>
          </table:table-cell>
          <table:table-cell table:style-name="Таблица6.D51" office:value-type="float" office:value="550">
            <text:p text:style-name="P52">550,00</text:p>
          </table:table-cell>
          <table:table-cell table:style-name="Таблица6.E2" office:value-type="date" office:date-value="2021-07-10">
            <text:p text:style-name="P51">10.07.21</text:p>
          </table:table-cell>
          <table:table-cell table:style-name="Таблица6.F51" office:value-type="float" office:value="4">
            <text:p text:style-name="P51">4,00</text:p>
          </table:table-cell>
          <table:table-cell table:style-name="Таблица6.G51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51">
            <text:p text:style-name="P51">51</text:p>
          </table:table-cell>
          <table:table-cell table:style-name="Таблица6.B52" office:value-type="string">
            <text:p text:style-name="P51">ТП-0246</text:p>
          </table:table-cell>
          <table:table-cell table:style-name="Таблица6.C52" office:value-type="date" office:date-value="2021-03-10">
            <text:p text:style-name="P51">10.03.21</text:p>
          </table:table-cell>
          <table:table-cell table:style-name="Таблица6.D52" office:value-type="float" office:value="550">
            <text:p text:style-name="P52">550,00</text:p>
          </table:table-cell>
          <table:table-cell table:style-name="Таблица6.E2" office:value-type="date" office:date-value="2021-07-10">
            <text:p text:style-name="P51">10.07.21</text:p>
          </table:table-cell>
          <table:table-cell table:style-name="Таблица6.F52" office:value-type="float" office:value="4">
            <text:p text:style-name="P51">4,00</text:p>
          </table:table-cell>
          <table:table-cell table:style-name="Таблица6.G52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52">
            <text:p text:style-name="P51">52</text:p>
          </table:table-cell>
          <table:table-cell table:style-name="Таблица6.B53" office:value-type="string">
            <text:p text:style-name="P51">ТП-0194</text:p>
          </table:table-cell>
          <table:table-cell table:style-name="Таблица6.C53" office:value-type="date" office:date-value="2021-03-10">
            <text:p text:style-name="P51">10.03.21</text:p>
          </table:table-cell>
          <table:table-cell table:style-name="Таблица6.D53" office:value-type="float" office:value="53786.87">
            <text:p text:style-name="P52">53786,87</text:p>
          </table:table-cell>
          <table:table-cell table:style-name="Таблица6.E2" office:value-type="date" office:date-value="2021-07-10">
            <text:p text:style-name="P51">10.07.21</text:p>
          </table:table-cell>
          <table:table-cell table:style-name="Таблица6.F53" office:value-type="float" office:value="10">
            <text:p text:style-name="P51">10,00</text:p>
          </table:table-cell>
          <table:table-cell table:style-name="Таблица6.G53" office:value-type="float" office:value="10">
            <text:p text:style-name="P51">10,00</text:p>
          </table:table-cell>
        </table:table-row>
        <table:table-row table:style-name="Таблица6.2">
          <table:table-cell table:style-name="Таблица6.A2" office:value-type="float" office:value="53">
            <text:p text:style-name="P51">53</text:p>
          </table:table-cell>
          <table:table-cell table:style-name="Таблица6.B54" office:value-type="string">
            <text:p text:style-name="P51">ТП-0265</text:p>
          </table:table-cell>
          <table:table-cell table:style-name="Таблица6.C54" office:value-type="date" office:date-value="2021-03-11">
            <text:p text:style-name="P51">11.03.21</text:p>
          </table:table-cell>
          <table:table-cell table:style-name="Таблица6.D54" office:value-type="float" office:value="550">
            <text:p text:style-name="P52">550,00</text:p>
          </table:table-cell>
          <table:table-cell table:style-name="Таблица6.E2" office:value-type="date" office:date-value="2021-07-11">
            <text:p text:style-name="P51">11.07.21</text:p>
          </table:table-cell>
          <table:table-cell table:style-name="Таблица6.F54" office:value-type="float" office:value="4">
            <text:p text:style-name="P51">4,00</text:p>
          </table:table-cell>
          <table:table-cell table:style-name="Таблица6.G54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54">
            <text:p text:style-name="P51">54</text:p>
          </table:table-cell>
          <table:table-cell table:style-name="Таблица6.B55" office:value-type="string">
            <text:p text:style-name="P51">ТП-0212</text:p>
          </table:table-cell>
          <table:table-cell table:style-name="Таблица6.C55" office:value-type="date" office:date-value="2021-03-11">
            <text:p text:style-name="P51">11.03.21</text:p>
          </table:table-cell>
          <table:table-cell table:style-name="Таблица6.D55" office:value-type="float" office:value="550">
            <text:p text:style-name="P52">550,00</text:p>
          </table:table-cell>
          <table:table-cell table:style-name="Таблица6.E2" office:value-type="date" office:date-value="2021-07-11">
            <text:p text:style-name="P51">11.07.21</text:p>
          </table:table-cell>
          <table:table-cell table:style-name="Таблица6.F55" office:value-type="float" office:value="3">
            <text:p text:style-name="P51">3,00</text:p>
          </table:table-cell>
          <table:table-cell table:style-name="Таблица6.G55" office:value-type="float" office:value="3">
            <text:p text:style-name="P51">3,00</text:p>
          </table:table-cell>
        </table:table-row>
        <table:table-row table:style-name="Таблица6.2">
          <table:table-cell table:style-name="Таблица6.A2" office:value-type="float" office:value="55">
            <text:p text:style-name="P51">55</text:p>
          </table:table-cell>
          <table:table-cell table:style-name="Таблица6.B56" office:value-type="string">
            <text:p text:style-name="P51">ТП-0264</text:p>
          </table:table-cell>
          <table:table-cell table:style-name="Таблица6.C56" office:value-type="date" office:date-value="2021-03-12">
            <text:p text:style-name="P51">12.03.21</text:p>
          </table:table-cell>
          <table:table-cell table:style-name="Таблица6.D56" office:value-type="float" office:value="550">
            <text:p text:style-name="P52">550,00</text:p>
          </table:table-cell>
          <table:table-cell table:style-name="Таблица6.E2" office:value-type="date" office:date-value="2021-07-12">
            <text:p text:style-name="P51">12.07.21</text:p>
          </table:table-cell>
          <table:table-cell table:style-name="Таблица6.F56" office:value-type="float" office:value="5">
            <text:p text:style-name="P51">5,00</text:p>
          </table:table-cell>
          <table:table-cell table:style-name="Таблица6.G56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56">
            <text:p text:style-name="P51">56</text:p>
          </table:table-cell>
          <table:table-cell table:style-name="Таблица6.B57" office:value-type="string">
            <text:p text:style-name="P51">ТП-0225</text:p>
          </table:table-cell>
          <table:table-cell table:style-name="Таблица6.C57" office:value-type="date" office:date-value="2021-03-12">
            <text:p text:style-name="P51">12.03.21</text:p>
          </table:table-cell>
          <table:table-cell table:style-name="Таблица6.D57" office:value-type="float" office:value="550">
            <text:p text:style-name="P52">550,00</text:p>
          </table:table-cell>
          <table:table-cell table:style-name="Таблица6.E2" office:value-type="date" office:date-value="2021-07-12">
            <text:p text:style-name="P51">12.07.21</text:p>
          </table:table-cell>
          <table:table-cell table:style-name="Таблица6.F57" office:value-type="float" office:value="7">
            <text:p text:style-name="P51">7,00</text:p>
          </table:table-cell>
          <table:table-cell table:style-name="Таблица6.G57" office:value-type="float" office:value="7">
            <text:p text:style-name="P51">7,00</text:p>
          </table:table-cell>
        </table:table-row>
        <table:table-row table:style-name="Таблица6.2">
          <table:table-cell table:style-name="Таблица6.A2" office:value-type="float" office:value="57">
            <text:p text:style-name="P51">57</text:p>
          </table:table-cell>
          <table:table-cell table:style-name="Таблица6.B58" office:value-type="string">
            <text:p text:style-name="P51">ТП-0144</text:p>
          </table:table-cell>
          <table:table-cell table:style-name="Таблица6.C58" office:value-type="date" office:date-value="2021-03-12">
            <text:p text:style-name="P51">12.03.21</text:p>
          </table:table-cell>
          <table:table-cell table:style-name="Таблица6.D58" office:value-type="float" office:value="550">
            <text:p text:style-name="P52">550,00</text:p>
          </table:table-cell>
          <table:table-cell table:style-name="Таблица6.E2" office:value-type="date" office:date-value="2021-07-12">
            <text:p text:style-name="P51">12.07.21</text:p>
          </table:table-cell>
          <table:table-cell table:style-name="Таблица6.F58" office:value-type="float" office:value="10">
            <text:p text:style-name="P51">10,00</text:p>
          </table:table-cell>
          <table:table-cell table:style-name="Таблица6.G58" office:value-type="float" office:value="10">
            <text:p text:style-name="P51">10,00</text:p>
          </table:table-cell>
        </table:table-row>
        <table:table-row table:style-name="Таблица6.2">
          <table:table-cell table:style-name="Таблица6.A2" office:value-type="float" office:value="58">
            <text:p text:style-name="P51">58</text:p>
          </table:table-cell>
          <table:table-cell table:style-name="Таблица6.B59" office:value-type="string">
            <text:p text:style-name="P51">ТП-0252</text:p>
          </table:table-cell>
          <table:table-cell table:style-name="Таблица6.C59" office:value-type="date" office:date-value="2021-03-12">
            <text:p text:style-name="P51">12.03.21</text:p>
          </table:table-cell>
          <table:table-cell table:style-name="Таблица6.D59" office:value-type="float" office:value="550">
            <text:p text:style-name="P52">550,00</text:p>
          </table:table-cell>
          <table:table-cell table:style-name="Таблица6.E2" office:value-type="date" office:date-value="2021-07-12">
            <text:p text:style-name="P51">12.07.21</text:p>
          </table:table-cell>
          <table:table-cell table:style-name="Таблица6.F59" office:value-type="float" office:value="4">
            <text:p text:style-name="P51">4,00</text:p>
          </table:table-cell>
          <table:table-cell table:style-name="Таблица6.G59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59">
            <text:p text:style-name="P51">59</text:p>
          </table:table-cell>
          <table:table-cell table:style-name="Таблица6.B60" office:value-type="string">
            <text:p text:style-name="P51">ТП-0253</text:p>
          </table:table-cell>
          <table:table-cell table:style-name="Таблица6.C60" office:value-type="date" office:date-value="2021-03-12">
            <text:p text:style-name="P51">12.03.21</text:p>
          </table:table-cell>
          <table:table-cell table:style-name="Таблица6.D60" office:value-type="float" office:value="550">
            <text:p text:style-name="P52">550,00</text:p>
          </table:table-cell>
          <table:table-cell table:style-name="Таблица6.E2" office:value-type="date" office:date-value="2021-07-12">
            <text:p text:style-name="P51">12.07.21</text:p>
          </table:table-cell>
          <table:table-cell table:style-name="Таблица6.F60" office:value-type="float" office:value="4">
            <text:p text:style-name="P51">4,00</text:p>
          </table:table-cell>
          <table:table-cell table:style-name="Таблица6.G6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60">
            <text:p text:style-name="P51">60</text:p>
          </table:table-cell>
          <table:table-cell table:style-name="Таблица6.B61" office:value-type="string">
            <text:p text:style-name="P51">ТП-0254</text:p>
          </table:table-cell>
          <table:table-cell table:style-name="Таблица6.C61" office:value-type="date" office:date-value="2021-03-12">
            <text:p text:style-name="P51">12.03.21</text:p>
          </table:table-cell>
          <table:table-cell table:style-name="Таблица6.D61" office:value-type="float" office:value="550">
            <text:p text:style-name="P52">550,00</text:p>
          </table:table-cell>
          <table:table-cell table:style-name="Таблица6.E2" office:value-type="date" office:date-value="2021-07-12">
            <text:p text:style-name="P51">12.07.21</text:p>
          </table:table-cell>
          <table:table-cell table:style-name="Таблица6.F61" office:value-type="float" office:value="4">
            <text:p text:style-name="P51">4,00</text:p>
          </table:table-cell>
          <table:table-cell table:style-name="Таблица6.G61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61">
            <text:p text:style-name="P51">61</text:p>
          </table:table-cell>
          <table:table-cell table:style-name="Таблица6.B62" office:value-type="string">
            <text:p text:style-name="P51">ТП-0269</text:p>
          </table:table-cell>
          <table:table-cell table:style-name="Таблица6.C62" office:value-type="date" office:date-value="2021-03-12">
            <text:p text:style-name="P51">12.03.21</text:p>
          </table:table-cell>
          <table:table-cell table:style-name="Таблица6.D62" office:value-type="float" office:value="550">
            <text:p text:style-name="P52">550,00</text:p>
          </table:table-cell>
          <table:table-cell table:style-name="Таблица6.E2" office:value-type="date" office:date-value="2021-07-12">
            <text:p text:style-name="P51">12.07.21</text:p>
          </table:table-cell>
          <table:table-cell table:style-name="Таблица6.F62" office:value-type="float" office:value="4">
            <text:p text:style-name="P51">4,00</text:p>
          </table:table-cell>
          <table:table-cell table:style-name="Таблица6.G62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62">
            <text:p text:style-name="P51">62</text:p>
          </table:table-cell>
          <table:table-cell table:style-name="Таблица6.B63" office:value-type="string">
            <text:p text:style-name="P51">ТП-0260</text:p>
          </table:table-cell>
          <table:table-cell table:style-name="Таблица6.C63" office:value-type="date" office:date-value="2021-03-12">
            <text:p text:style-name="P51">12.03.21</text:p>
          </table:table-cell>
          <table:table-cell table:style-name="Таблица6.D63" office:value-type="float" office:value="550">
            <text:p text:style-name="P52">550,00</text:p>
          </table:table-cell>
          <table:table-cell table:style-name="Таблица6.E2" office:value-type="date" office:date-value="2021-07-12">
            <text:p text:style-name="P51">12.07.21</text:p>
          </table:table-cell>
          <table:table-cell table:style-name="Таблица6.F63" office:value-type="float" office:value="5">
            <text:p text:style-name="P51">5,00</text:p>
          </table:table-cell>
          <table:table-cell table:style-name="Таблица6.G63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63">
            <text:p text:style-name="P51">63</text:p>
          </table:table-cell>
          <table:table-cell table:style-name="Таблица6.B64" office:value-type="string">
            <text:p text:style-name="P51">ТП-0263</text:p>
          </table:table-cell>
          <table:table-cell table:style-name="Таблица6.C64" office:value-type="date" office:date-value="2021-03-12">
            <text:p text:style-name="P51">12.03.21</text:p>
          </table:table-cell>
          <table:table-cell table:style-name="Таблица6.D64" office:value-type="float" office:value="550">
            <text:p text:style-name="P52">550,00</text:p>
          </table:table-cell>
          <table:table-cell table:style-name="Таблица6.E2" office:value-type="date" office:date-value="2021-07-12">
            <text:p text:style-name="P51">12.07.21</text:p>
          </table:table-cell>
          <table:table-cell table:style-name="Таблица6.F64" office:value-type="float" office:value="5">
            <text:p text:style-name="P51">5,00</text:p>
          </table:table-cell>
          <table:table-cell table:style-name="Таблица6.G64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64">
            <text:p text:style-name="P51">64</text:p>
          </table:table-cell>
          <table:table-cell table:style-name="Таблица6.B65" office:value-type="string">
            <text:p text:style-name="P51">ТП-0179</text:p>
          </table:table-cell>
          <table:table-cell table:style-name="Таблица6.C65" office:value-type="date" office:date-value="2021-03-12">
            <text:p text:style-name="P51">12.03.21</text:p>
          </table:table-cell>
          <table:table-cell table:style-name="Таблица6.D65" office:value-type="float" office:value="550">
            <text:p text:style-name="P52">550,00</text:p>
          </table:table-cell>
          <table:table-cell table:style-name="Таблица6.E2" office:value-type="date" office:date-value="2021-07-12">
            <text:p text:style-name="P51">12.07.21</text:p>
          </table:table-cell>
          <table:table-cell table:style-name="Таблица6.F65" office:value-type="float" office:value="10">
            <text:p text:style-name="P51">10,00</text:p>
          </table:table-cell>
          <table:table-cell table:style-name="Таблица6.G65" office:value-type="float" office:value="15">
            <text:p text:style-name="P51">15,00</text:p>
          </table:table-cell>
        </table:table-row>
        <text:soft-page-break/>
        <table:table-row table:style-name="Таблица6.2">
          <table:table-cell table:style-name="Таблица6.A2" office:value-type="float" office:value="65">
            <text:p text:style-name="P51">65</text:p>
          </table:table-cell>
          <table:table-cell table:style-name="Таблица6.B66" office:value-type="string">
            <text:p text:style-name="P51">ТП-0258</text:p>
          </table:table-cell>
          <table:table-cell table:style-name="Таблица6.C66" office:value-type="date" office:date-value="2021-03-12">
            <text:p text:style-name="P51">12.03.21</text:p>
          </table:table-cell>
          <table:table-cell table:style-name="Таблица6.D66" office:value-type="float" office:value="550">
            <text:p text:style-name="P52">550,00</text:p>
          </table:table-cell>
          <table:table-cell table:style-name="Таблица6.E2" office:value-type="date" office:date-value="2021-07-12">
            <text:p text:style-name="P51">12.07.21</text:p>
          </table:table-cell>
          <table:table-cell table:style-name="Таблица6.F66" office:value-type="float" office:value="10">
            <text:p text:style-name="P51">10,00</text:p>
          </table:table-cell>
          <table:table-cell table:style-name="Таблица6.G66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66">
            <text:p text:style-name="P51">66</text:p>
          </table:table-cell>
          <table:table-cell table:style-name="Таблица6.B67" office:value-type="string">
            <text:p text:style-name="P51">ТП-0039</text:p>
          </table:table-cell>
          <table:table-cell table:style-name="Таблица6.C67" office:value-type="date" office:date-value="2021-03-12">
            <text:p text:style-name="P51">12.03.21</text:p>
          </table:table-cell>
          <table:table-cell table:style-name="Таблица6.D67" office:value-type="float" office:value="550">
            <text:p text:style-name="P52">550,00</text:p>
          </table:table-cell>
          <table:table-cell table:style-name="Таблица6.E2" office:value-type="date" office:date-value="2021-07-12">
            <text:p text:style-name="P51">12.07.21</text:p>
          </table:table-cell>
          <table:table-cell table:style-name="Таблица6.F67" office:value-type="float" office:value="7">
            <text:p text:style-name="P51">7,00</text:p>
          </table:table-cell>
          <table:table-cell table:style-name="Таблица6.G67" office:value-type="float" office:value="7">
            <text:p text:style-name="P51">7,00</text:p>
          </table:table-cell>
        </table:table-row>
        <table:table-row table:style-name="Таблица6.2">
          <table:table-cell table:style-name="Таблица6.A2" office:value-type="float" office:value="67">
            <text:p text:style-name="P51">67</text:p>
          </table:table-cell>
          <table:table-cell table:style-name="Таблица6.B68" office:value-type="string">
            <text:p text:style-name="P51">ТП-0280</text:p>
          </table:table-cell>
          <table:table-cell table:style-name="Таблица6.C68" office:value-type="date" office:date-value="2021-03-15">
            <text:p text:style-name="P51">15.03.21</text:p>
          </table:table-cell>
          <table:table-cell table:style-name="Таблица6.D68" office:value-type="float" office:value="550">
            <text:p text:style-name="P52">550,00</text:p>
          </table:table-cell>
          <table:table-cell table:style-name="Таблица6.E2" office:value-type="date" office:date-value="2021-07-15">
            <text:p text:style-name="P51">15.07.21</text:p>
          </table:table-cell>
          <table:table-cell table:style-name="Таблица6.F68" office:value-type="float" office:value="4">
            <text:p text:style-name="P51">4,00</text:p>
          </table:table-cell>
          <table:table-cell table:style-name="Таблица6.G68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68">
            <text:p text:style-name="P51">68</text:p>
          </table:table-cell>
          <table:table-cell table:style-name="Таблица6.B69" office:value-type="string">
            <text:p text:style-name="P51">ТП-0282</text:p>
          </table:table-cell>
          <table:table-cell table:style-name="Таблица6.C69" office:value-type="date" office:date-value="2021-03-15">
            <text:p text:style-name="P51">15.03.21</text:p>
          </table:table-cell>
          <table:table-cell table:style-name="Таблица6.D69" office:value-type="float" office:value="550">
            <text:p text:style-name="P52">550,00</text:p>
          </table:table-cell>
          <table:table-cell table:style-name="Таблица6.E2" office:value-type="date" office:date-value="2021-07-15">
            <text:p text:style-name="P51">15.07.21</text:p>
          </table:table-cell>
          <table:table-cell table:style-name="Таблица6.F69" office:value-type="float" office:value="4">
            <text:p text:style-name="P51">4,00</text:p>
          </table:table-cell>
          <table:table-cell table:style-name="Таблица6.G69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69">
            <text:p text:style-name="P51">69</text:p>
          </table:table-cell>
          <table:table-cell table:style-name="Таблица6.B70" office:value-type="string">
            <text:p text:style-name="P51">ТП-0218</text:p>
          </table:table-cell>
          <table:table-cell table:style-name="Таблица6.C70" office:value-type="date" office:date-value="2021-03-15">
            <text:p text:style-name="P51">15.03.21</text:p>
          </table:table-cell>
          <table:table-cell table:style-name="Таблица6.D70" office:value-type="float" office:value="550">
            <text:p text:style-name="P52">550,00</text:p>
          </table:table-cell>
          <table:table-cell table:style-name="Таблица6.E2" office:value-type="date" office:date-value="2021-07-15">
            <text:p text:style-name="P51">15.07.21</text:p>
          </table:table-cell>
          <table:table-cell table:style-name="Таблица6.F70" office:value-type="float" office:value="4">
            <text:p text:style-name="P51">4,00</text:p>
          </table:table-cell>
          <table:table-cell table:style-name="Таблица6.G7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70">
            <text:p text:style-name="P51">70</text:p>
          </table:table-cell>
          <table:table-cell table:style-name="Таблица6.B71" office:value-type="string">
            <text:p text:style-name="P51">ТП-0284</text:p>
          </table:table-cell>
          <table:table-cell table:style-name="Таблица6.C71" office:value-type="date" office:date-value="2021-03-15">
            <text:p text:style-name="P51">15.03.21</text:p>
          </table:table-cell>
          <table:table-cell table:style-name="Таблица6.D71" office:value-type="float" office:value="550">
            <text:p text:style-name="P52">550,00</text:p>
          </table:table-cell>
          <table:table-cell table:style-name="Таблица6.E2" office:value-type="date" office:date-value="2021-07-15">
            <text:p text:style-name="P51">15.07.21</text:p>
          </table:table-cell>
          <table:table-cell table:style-name="Таблица6.F71" office:value-type="float" office:value="15">
            <text:p text:style-name="P51">15,00</text:p>
          </table:table-cell>
          <table:table-cell table:style-name="Таблица6.G71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71">
            <text:p text:style-name="P51">71</text:p>
          </table:table-cell>
          <table:table-cell table:style-name="Таблица6.B72" office:value-type="string">
            <text:p text:style-name="P51">ТП-0290</text:p>
          </table:table-cell>
          <table:table-cell table:style-name="Таблица6.C72" office:value-type="date" office:date-value="2021-03-15">
            <text:p text:style-name="P51">15.03.21</text:p>
          </table:table-cell>
          <table:table-cell table:style-name="Таблица6.D72" office:value-type="float" office:value="550">
            <text:p text:style-name="P52">550,00</text:p>
          </table:table-cell>
          <table:table-cell table:style-name="Таблица6.E2" office:value-type="date" office:date-value="2021-07-15">
            <text:p text:style-name="P51">15.07.21</text:p>
          </table:table-cell>
          <table:table-cell table:style-name="Таблица6.F72" office:value-type="float" office:value="5">
            <text:p text:style-name="P51">5,00</text:p>
          </table:table-cell>
          <table:table-cell table:style-name="Таблица6.G72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72">
            <text:p text:style-name="P51">72</text:p>
          </table:table-cell>
          <table:table-cell table:style-name="Таблица6.B73" office:value-type="string">
            <text:p text:style-name="P51">ТП-0184</text:p>
          </table:table-cell>
          <table:table-cell table:style-name="Таблица6.C73" office:value-type="date" office:date-value="2021-03-15">
            <text:p text:style-name="P51">15.03.21</text:p>
          </table:table-cell>
          <table:table-cell table:style-name="Таблица6.D73" office:value-type="float" office:value="550">
            <text:p text:style-name="P52">550,00</text:p>
          </table:table-cell>
          <table:table-cell table:style-name="Таблица6.E2" office:value-type="date" office:date-value="2021-07-15">
            <text:p text:style-name="P51">15.07.21</text:p>
          </table:table-cell>
          <table:table-cell table:style-name="Таблица6.F73" office:value-type="float" office:value="7">
            <text:p text:style-name="P51">7,00</text:p>
          </table:table-cell>
          <table:table-cell table:style-name="Таблица6.G73" office:value-type="float" office:value="7">
            <text:p text:style-name="P51">7,00</text:p>
          </table:table-cell>
        </table:table-row>
        <table:table-row table:style-name="Таблица6.2">
          <table:table-cell table:style-name="Таблица6.A2" office:value-type="float" office:value="73">
            <text:p text:style-name="P51">73</text:p>
          </table:table-cell>
          <table:table-cell table:style-name="Таблица6.B74" office:value-type="string">
            <text:p text:style-name="P51">ТП-0274</text:p>
          </table:table-cell>
          <table:table-cell table:style-name="Таблица6.C74" office:value-type="date" office:date-value="2021-03-15">
            <text:p text:style-name="P51">15.03.21</text:p>
          </table:table-cell>
          <table:table-cell table:style-name="Таблица6.D74" office:value-type="float" office:value="550">
            <text:p text:style-name="P52">550,00</text:p>
          </table:table-cell>
          <table:table-cell table:style-name="Таблица6.E2" office:value-type="date" office:date-value="2021-07-15">
            <text:p text:style-name="P51">15.07.21</text:p>
          </table:table-cell>
          <table:table-cell table:style-name="Таблица6.F74" office:value-type="float" office:value="4">
            <text:p text:style-name="P51">4,00</text:p>
          </table:table-cell>
          <table:table-cell table:style-name="Таблица6.G74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74">
            <text:p text:style-name="P51">74</text:p>
          </table:table-cell>
          <table:table-cell table:style-name="Таблица6.B75" office:value-type="string">
            <text:p text:style-name="P51">ТП-0275</text:p>
          </table:table-cell>
          <table:table-cell table:style-name="Таблица6.C75" office:value-type="date" office:date-value="2021-03-15">
            <text:p text:style-name="P51">15.03.21</text:p>
          </table:table-cell>
          <table:table-cell table:style-name="Таблица6.D75" office:value-type="float" office:value="550">
            <text:p text:style-name="P52">550,00</text:p>
          </table:table-cell>
          <table:table-cell table:style-name="Таблица6.E2" office:value-type="date" office:date-value="2021-07-15">
            <text:p text:style-name="P51">15.07.21</text:p>
          </table:table-cell>
          <table:table-cell table:style-name="Таблица6.F75" office:value-type="float" office:value="4">
            <text:p text:style-name="P51">4,00</text:p>
          </table:table-cell>
          <table:table-cell table:style-name="Таблица6.G75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75">
            <text:p text:style-name="P51">75</text:p>
          </table:table-cell>
          <table:table-cell table:style-name="Таблица6.B76" office:value-type="string">
            <text:p text:style-name="P51">ТП-0266</text:p>
          </table:table-cell>
          <table:table-cell table:style-name="Таблица6.C76" office:value-type="date" office:date-value="2021-03-15">
            <text:p text:style-name="P51">15.03.21</text:p>
          </table:table-cell>
          <table:table-cell table:style-name="Таблица6.D76" office:value-type="float" office:value="550">
            <text:p text:style-name="P52">550,00</text:p>
          </table:table-cell>
          <table:table-cell table:style-name="Таблица6.E2" office:value-type="date" office:date-value="2021-07-15">
            <text:p text:style-name="P51">15.07.21</text:p>
          </table:table-cell>
          <table:table-cell table:style-name="Таблица6.F76" office:value-type="float" office:value="5">
            <text:p text:style-name="P51">5,00</text:p>
          </table:table-cell>
          <table:table-cell table:style-name="Таблица6.G76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76">
            <text:p text:style-name="P51">76</text:p>
          </table:table-cell>
          <table:table-cell table:style-name="Таблица6.B77" office:value-type="string">
            <text:p text:style-name="P51">ТП-0262</text:p>
          </table:table-cell>
          <table:table-cell table:style-name="Таблица6.C77" office:value-type="date" office:date-value="2021-03-15">
            <text:p text:style-name="P51">15.03.21</text:p>
          </table:table-cell>
          <table:table-cell table:style-name="Таблица6.D77" office:value-type="float" office:value="53786.87">
            <text:p text:style-name="P52">53786,87</text:p>
          </table:table-cell>
          <table:table-cell table:style-name="Таблица6.E2" office:value-type="date" office:date-value="2021-07-15">
            <text:p text:style-name="P51">15.07.21</text:p>
          </table:table-cell>
          <table:table-cell table:style-name="Таблица6.F77" office:value-type="float" office:value="5">
            <text:p text:style-name="P51">5,00</text:p>
          </table:table-cell>
          <table:table-cell table:style-name="Таблица6.G77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77">
            <text:p text:style-name="P51">77</text:p>
          </table:table-cell>
          <table:table-cell table:style-name="Таблица6.B78" office:value-type="string">
            <text:p text:style-name="P51">ТП-0219</text:p>
          </table:table-cell>
          <table:table-cell table:style-name="Таблица6.C78" office:value-type="date" office:date-value="2021-03-15">
            <text:p text:style-name="P51">15.03.21</text:p>
          </table:table-cell>
          <table:table-cell table:style-name="Таблица6.D78" office:value-type="float" office:value="53786.87">
            <text:p text:style-name="P52">53786,87</text:p>
          </table:table-cell>
          <table:table-cell table:style-name="Таблица6.E2" office:value-type="date" office:date-value="2021-07-15">
            <text:p text:style-name="P51">15.07.21</text:p>
          </table:table-cell>
          <table:table-cell table:style-name="Таблица6.F78" office:value-type="float" office:value="10">
            <text:p text:style-name="P51">10,00</text:p>
          </table:table-cell>
          <table:table-cell table:style-name="Таблица6.G78" office:value-type="float" office:value="10">
            <text:p text:style-name="P51">10,00</text:p>
          </table:table-cell>
        </table:table-row>
        <table:table-row table:style-name="Таблица6.2">
          <table:table-cell table:style-name="Таблица6.A2" office:value-type="float" office:value="78">
            <text:p text:style-name="P51">78</text:p>
          </table:table-cell>
          <table:table-cell table:style-name="Таблица6.B79" office:value-type="string">
            <text:p text:style-name="P51">ТП-0249</text:p>
          </table:table-cell>
          <table:table-cell table:style-name="Таблица6.C79" office:value-type="date" office:date-value="2021-03-15">
            <text:p text:style-name="P51">15.03.21</text:p>
          </table:table-cell>
          <table:table-cell table:style-name="Таблица6.D79" office:value-type="float" office:value="550">
            <text:p text:style-name="P52">550,00</text:p>
          </table:table-cell>
          <table:table-cell table:style-name="Таблица6.E2" office:value-type="date" office:date-value="2021-07-15">
            <text:p text:style-name="P51">15.07.21</text:p>
          </table:table-cell>
          <table:table-cell table:style-name="Таблица6.F79" office:value-type="float" office:value="4">
            <text:p text:style-name="P51">4,00</text:p>
          </table:table-cell>
          <table:table-cell table:style-name="Таблица6.G79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79">
            <text:p text:style-name="P53">79</text:p>
          </table:table-cell>
          <table:table-cell table:style-name="Таблица6.G1" office:value-type="string">
            <text:p text:style-name="P53">ТП-0250</text:p>
          </table:table-cell>
          <table:table-cell table:style-name="Таблица6.E2" office:value-type="date" office:date-value="2021-03-15">
            <text:p text:style-name="P53">15.03.21</text:p>
          </table:table-cell>
          <table:table-cell table:style-name="Таблица6.D80" office:value-type="float" office:value="550">
            <text:p text:style-name="P54">550,00</text:p>
          </table:table-cell>
          <table:table-cell table:style-name="Таблица6.E2" office:value-type="date" office:date-value="2021-07-15">
            <text:p text:style-name="P53">15.07.21</text:p>
          </table:table-cell>
          <table:table-cell table:style-name="Таблица6.D80" office:value-type="float" office:value="4">
            <text:p text:style-name="P53">4,00</text:p>
          </table:table-cell>
          <table:table-cell table:style-name="Таблица6.D80" office:value-type="float" office:value="4">
            <text:p text:style-name="P53">4,00</text:p>
          </table:table-cell>
        </table:table-row>
        <table:table-row table:style-name="Таблица6.2">
          <table:table-cell table:style-name="Таблица6.A2" office:value-type="float" office:value="80">
            <text:p text:style-name="P51">80</text:p>
          </table:table-cell>
          <table:table-cell table:style-name="Таблица6.G1" office:value-type="string">
            <text:p text:style-name="P51">ТП-0251</text:p>
          </table:table-cell>
          <table:table-cell table:style-name="Таблица6.E2" office:value-type="date" office:date-value="2021-03-15">
            <text:p text:style-name="P51">15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5">
            <text:p text:style-name="P51">15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81">
            <text:p text:style-name="P51">81</text:p>
          </table:table-cell>
          <table:table-cell table:style-name="Таблица6.G1" office:value-type="string">
            <text:p text:style-name="P51">ТП-0175</text:p>
          </table:table-cell>
          <table:table-cell table:style-name="Таблица6.E2" office:value-type="date" office:date-value="2021-03-15">
            <text:p text:style-name="P51">15.03.21</text:p>
          </table:table-cell>
          <table:table-cell table:style-name="Таблица6.D80" office:value-type="float" office:value="108966.18">
            <text:p text:style-name="P52">108 966,18</text:p>
          </table:table-cell>
          <table:table-cell table:style-name="Таблица6.E2" office:value-type="date" office:date-value="2021-07-15">
            <text:p text:style-name="P51">15.07.21</text:p>
          </table:table-cell>
          <table:table-cell table:style-name="Таблица6.D80" office:value-type="float" office:value="23">
            <text:p text:style-name="P51">23,00</text:p>
          </table:table-cell>
          <table:table-cell table:style-name="Таблица6.D80" office:value-type="float" office:value="23">
            <text:p text:style-name="P51">23,00</text:p>
          </table:table-cell>
        </table:table-row>
        <table:table-row table:style-name="Таблица6.2">
          <table:table-cell table:style-name="Таблица6.A2" office:value-type="float" office:value="82">
            <text:p text:style-name="P51">82</text:p>
          </table:table-cell>
          <table:table-cell table:style-name="Таблица6.G1" office:value-type="string">
            <text:p text:style-name="P51">ТП-0172</text:p>
          </table:table-cell>
          <table:table-cell table:style-name="Таблица6.E2" office:value-type="date" office:date-value="2021-03-15">
            <text:p text:style-name="P51">15.03.21</text:p>
          </table:table-cell>
          <table:table-cell table:style-name="Таблица6.D80" office:value-type="float" office:value="232145.34">
            <text:p text:style-name="P52">232 145,34</text:p>
          </table:table-cell>
          <table:table-cell table:style-name="Таблица6.E2" office:value-type="date" office:date-value="2021-09-15">
            <text:p text:style-name="P51">15.09.21</text:p>
          </table:table-cell>
          <table:table-cell table:style-name="Таблица6.D80" office:value-type="float" office:value="49">
            <text:p text:style-name="P51">49,00</text:p>
          </table:table-cell>
          <table:table-cell table:style-name="Таблица6.D80" office:value-type="float" office:value="49">
            <text:p text:style-name="P51">49,00</text:p>
          </table:table-cell>
        </table:table-row>
        <table:table-row table:style-name="Таблица6.2">
          <table:table-cell table:style-name="Таблица6.A2" office:value-type="float" office:value="83">
            <text:p text:style-name="P51">83</text:p>
          </table:table-cell>
          <table:table-cell table:style-name="Таблица6.G1" office:value-type="string">
            <text:p text:style-name="P51">ТП-0038</text:p>
          </table:table-cell>
          <table:table-cell table:style-name="Таблица6.E2" office:value-type="date" office:date-value="2021-03-15">
            <text:p text:style-name="P51">15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5">
            <text:p text:style-name="P51">15.07.21</text:p>
          </table:table-cell>
          <table:table-cell table:style-name="Таблица6.D80" office:value-type="float" office:value="5">
            <text:p text:style-name="P51">5,00</text:p>
          </table:table-cell>
          <table:table-cell table:style-name="Таблица6.D80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84">
            <text:p text:style-name="P51">84</text:p>
          </table:table-cell>
          <table:table-cell table:style-name="Таблица6.G1" office:value-type="string">
            <text:p text:style-name="P51">ТП-0293</text:p>
          </table:table-cell>
          <table:table-cell table:style-name="Таблица6.E2" office:value-type="date" office:date-value="2021-03-16">
            <text:p text:style-name="P51">16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6">
            <text:p text:style-name="P51">16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85">
            <text:p text:style-name="P51">85</text:p>
          </table:table-cell>
          <table:table-cell table:style-name="Таблица6.G1" office:value-type="string">
            <text:p text:style-name="P51">ТП-0276</text:p>
          </table:table-cell>
          <table:table-cell table:style-name="Таблица6.E2" office:value-type="date" office:date-value="2021-03-16">
            <text:p text:style-name="P51">16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6">
            <text:p text:style-name="P51">16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86">
            <text:p text:style-name="P51">86</text:p>
          </table:table-cell>
          <table:table-cell table:style-name="Таблица6.G1" office:value-type="string">
            <text:p text:style-name="P51">ТП-0308</text:p>
          </table:table-cell>
          <table:table-cell table:style-name="Таблица6.E2" office:value-type="date" office:date-value="2021-03-16">
            <text:p text:style-name="P51">16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6">
            <text:p text:style-name="P51">16.07.21</text:p>
          </table:table-cell>
          <table:table-cell table:style-name="Таблица6.D80" office:value-type="float" office:value="15">
            <text:p text:style-name="P51">15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87">
            <text:p text:style-name="P51">87</text:p>
          </table:table-cell>
          <table:table-cell table:style-name="Таблица6.G1" office:value-type="string">
            <text:p text:style-name="P51">ТП-0040</text:p>
          </table:table-cell>
          <table:table-cell table:style-name="Таблица6.E2" office:value-type="date" office:date-value="2021-03-16">
            <text:p text:style-name="P51">16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6">
            <text:p text:style-name="P51">16.07.21</text:p>
          </table:table-cell>
          <table:table-cell table:style-name="Таблица6.D80" office:value-type="float" office:value="5">
            <text:p text:style-name="P51">5,00</text:p>
          </table:table-cell>
          <table:table-cell table:style-name="Таблица6.D80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88">
            <text:p text:style-name="P51">88</text:p>
          </table:table-cell>
          <table:table-cell table:style-name="Таблица6.G1" office:value-type="string">
            <text:p text:style-name="P51">ТП-0283</text:p>
          </table:table-cell>
          <table:table-cell table:style-name="Таблица6.E2" office:value-type="date" office:date-value="2021-03-17">
            <text:p text:style-name="P51">17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7">
            <text:p text:style-name="P51">17.07.21</text:p>
          </table:table-cell>
          <table:table-cell table:style-name="Таблица6.D80" office:value-type="float" office:value="5">
            <text:p text:style-name="P51">5,00</text:p>
          </table:table-cell>
          <table:table-cell table:style-name="Таблица6.D80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89">
            <text:p text:style-name="P51">89</text:p>
          </table:table-cell>
          <table:table-cell table:style-name="Таблица6.G1" office:value-type="string">
            <text:p text:style-name="P51">ТП-0281</text:p>
          </table:table-cell>
          <table:table-cell table:style-name="Таблица6.E2" office:value-type="date" office:date-value="2021-03-17">
            <text:p text:style-name="P51">17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7">
            <text:p text:style-name="P51">17.07.21</text:p>
          </table:table-cell>
          <table:table-cell table:style-name="Таблица6.D80" office:value-type="float" office:value="5">
            <text:p text:style-name="P51">5,00</text:p>
          </table:table-cell>
          <table:table-cell table:style-name="Таблица6.D80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90">
            <text:p text:style-name="P51">90</text:p>
          </table:table-cell>
          <table:table-cell table:style-name="Таблица6.G1" office:value-type="string">
            <text:p text:style-name="P51">ТП-0286</text:p>
          </table:table-cell>
          <table:table-cell table:style-name="Таблица6.E2" office:value-type="date" office:date-value="2021-03-17">
            <text:p text:style-name="P51">17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7">
            <text:p text:style-name="P51">17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91">
            <text:p text:style-name="P51">91</text:p>
          </table:table-cell>
          <table:table-cell table:style-name="Таблица6.G1" office:value-type="string">
            <text:p text:style-name="P51">ТП-0291</text:p>
          </table:table-cell>
          <table:table-cell table:style-name="Таблица6.E2" office:value-type="date" office:date-value="2021-03-17">
            <text:p text:style-name="P51">17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7">
            <text:p text:style-name="P51">17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92">
            <text:p text:style-name="P51">92</text:p>
          </table:table-cell>
          <table:table-cell table:style-name="Таблица6.G1" office:value-type="string">
            <text:p text:style-name="P51">ТП-0292</text:p>
          </table:table-cell>
          <table:table-cell table:style-name="Таблица6.E2" office:value-type="date" office:date-value="2021-03-17">
            <text:p text:style-name="P51">17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7">
            <text:p text:style-name="P51">17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93">
            <text:p text:style-name="P51">93</text:p>
          </table:table-cell>
          <table:table-cell table:style-name="Таблица6.G1" office:value-type="string">
            <text:p text:style-name="P51">ТП-0244</text:p>
          </table:table-cell>
          <table:table-cell table:style-name="Таблица6.E2" office:value-type="date" office:date-value="2021-03-17">
            <text:p text:style-name="P51">17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7">
            <text:p text:style-name="P51">17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94">
            <text:p text:style-name="P51">94</text:p>
          </table:table-cell>
          <table:table-cell table:style-name="Таблица6.G1" office:value-type="string">
            <text:p text:style-name="P51">ТП-0216</text:p>
          </table:table-cell>
          <table:table-cell table:style-name="Таблица6.E2" office:value-type="date" office:date-value="2021-03-17">
            <text:p text:style-name="P51">17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7">
            <text:p text:style-name="P51">17.07.21</text:p>
          </table:table-cell>
          <table:table-cell table:style-name="Таблица6.D80" office:value-type="float" office:value="5">
            <text:p text:style-name="P51">5,00</text:p>
          </table:table-cell>
          <table:table-cell table:style-name="Таблица6.D80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95">
            <text:p text:style-name="P51">95</text:p>
          </table:table-cell>
          <table:table-cell table:style-name="Таблица6.G1" office:value-type="string">
            <text:p text:style-name="P51">ТП-0305</text:p>
          </table:table-cell>
          <table:table-cell table:style-name="Таблица6.E2" office:value-type="date" office:date-value="2021-03-17">
            <text:p text:style-name="P51">17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7">
            <text:p text:style-name="P51">17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96">
            <text:p text:style-name="P51">96</text:p>
          </table:table-cell>
          <table:table-cell table:style-name="Таблица6.G1" office:value-type="string">
            <text:p text:style-name="P51">ТП-0297</text:p>
          </table:table-cell>
          <table:table-cell table:style-name="Таблица6.E2" office:value-type="date" office:date-value="2021-03-17">
            <text:p text:style-name="P51">17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7">
            <text:p text:style-name="P51">17.07.21</text:p>
          </table:table-cell>
          <table:table-cell table:style-name="Таблица6.D80" office:value-type="float" office:value="15">
            <text:p text:style-name="P51">15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97">
            <text:p text:style-name="P51">97</text:p>
          </table:table-cell>
          <table:table-cell table:style-name="Таблица6.G1" office:value-type="string">
            <text:p text:style-name="P51">ТП-0301</text:p>
          </table:table-cell>
          <table:table-cell table:style-name="Таблица6.E2" office:value-type="date" office:date-value="2021-03-17">
            <text:p text:style-name="P51">17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7">
            <text:p text:style-name="P51">17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98">
            <text:p text:style-name="P51">98</text:p>
          </table:table-cell>
          <table:table-cell table:style-name="Таблица6.G1" office:value-type="string">
            <text:p text:style-name="P51">ТП-0294</text:p>
          </table:table-cell>
          <table:table-cell table:style-name="Таблица6.E2" office:value-type="date" office:date-value="2021-03-17">
            <text:p text:style-name="P51">17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7">
            <text:p text:style-name="P51">17.07.21</text:p>
          </table:table-cell>
          <table:table-cell table:style-name="Таблица6.D80" office:value-type="float" office:value="5">
            <text:p text:style-name="P51">5,00</text:p>
          </table:table-cell>
          <table:table-cell table:style-name="Таблица6.D80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99">
            <text:p text:style-name="P51">99</text:p>
          </table:table-cell>
          <table:table-cell table:style-name="Таблица6.G1" office:value-type="string">
            <text:p text:style-name="P51">ТП-0181</text:p>
          </table:table-cell>
          <table:table-cell table:style-name="Таблица6.E2" office:value-type="date" office:date-value="2021-03-17">
            <text:p text:style-name="P51">17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7">
            <text:p text:style-name="P51">17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00">
            <text:p text:style-name="P51">100</text:p>
          </table:table-cell>
          <table:table-cell table:style-name="Таблица6.G1" office:value-type="string">
            <text:p text:style-name="P51">ТП-0148</text:p>
          </table:table-cell>
          <table:table-cell table:style-name="Таблица6.E2" office:value-type="date" office:date-value="2021-03-18">
            <text:p text:style-name="P51">18.03.21</text:p>
          </table:table-cell>
          <table:table-cell table:style-name="Таблица6.D80" office:value-type="float" office:value="247079.11">
            <text:p text:style-name="P52">247 079,11</text:p>
          </table:table-cell>
          <table:table-cell table:style-name="Таблица6.E2" office:value-type="date" office:date-value="2021-07-18">
            <text:p text:style-name="P51">18.07.21</text:p>
          </table:table-cell>
          <table:table-cell table:style-name="Таблица6.D80" office:value-type="float" office:value="300">
            <text:p text:style-name="P51">300,00</text:p>
          </table:table-cell>
          <table:table-cell table:style-name="Таблица6.D80" office:value-type="float" office:value="620">
            <text:p text:style-name="P51">620,00</text:p>
          </table:table-cell>
        </table:table-row>
        <table:table-row table:style-name="Таблица6.2">
          <table:table-cell table:style-name="Таблица6.A2" office:value-type="float" office:value="101">
            <text:p text:style-name="P51">101</text:p>
          </table:table-cell>
          <table:table-cell table:style-name="Таблица6.G1" office:value-type="string">
            <text:p text:style-name="P51">ТП-0268</text:p>
          </table:table-cell>
          <table:table-cell table:style-name="Таблица6.E2" office:value-type="date" office:date-value="2021-03-18">
            <text:p text:style-name="P51">18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8">
            <text:p text:style-name="P51">18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02">
            <text:p text:style-name="P51">102</text:p>
          </table:table-cell>
          <table:table-cell table:style-name="Таблица6.G1" office:value-type="string">
            <text:p text:style-name="P51">ТП-0190</text:p>
          </table:table-cell>
          <table:table-cell table:style-name="Таблица6.E2" office:value-type="date" office:date-value="2021-03-18">
            <text:p text:style-name="P51">18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8">
            <text:p text:style-name="P51">18.07.21</text:p>
          </table:table-cell>
          <table:table-cell table:style-name="Таблица6.D80" office:value-type="float" office:value="15">
            <text:p text:style-name="P51">15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03">
            <text:p text:style-name="P51">103</text:p>
          </table:table-cell>
          <table:table-cell table:style-name="Таблица6.G1" office:value-type="string">
            <text:p text:style-name="P51">ТП-0270</text:p>
          </table:table-cell>
          <table:table-cell table:style-name="Таблица6.E2" office:value-type="date" office:date-value="2021-03-18">
            <text:p text:style-name="P51">18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8">
            <text:p text:style-name="P51">18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04">
            <text:p text:style-name="P51">104</text:p>
          </table:table-cell>
          <table:table-cell table:style-name="Таблица6.G1" office:value-type="string">
            <text:p text:style-name="P51">ТП-0273</text:p>
          </table:table-cell>
          <table:table-cell table:style-name="Таблица6.E2" office:value-type="date" office:date-value="2021-03-18">
            <text:p text:style-name="P51">18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8">
            <text:p text:style-name="P51">18.07.21</text:p>
          </table:table-cell>
          <table:table-cell table:style-name="Таблица6.D80" office:value-type="float" office:value="5">
            <text:p text:style-name="P51">5,00</text:p>
          </table:table-cell>
          <table:table-cell table:style-name="Таблица6.D80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105">
            <text:p text:style-name="P51">105</text:p>
          </table:table-cell>
          <table:table-cell table:style-name="Таблица6.G1" office:value-type="string">
            <text:p text:style-name="P51">ТП-0255</text:p>
          </table:table-cell>
          <table:table-cell table:style-name="Таблица6.E2" office:value-type="date" office:date-value="2021-03-18">
            <text:p text:style-name="P51">18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8">
            <text:p text:style-name="P51">18.07.21</text:p>
          </table:table-cell>
          <table:table-cell table:style-name="Таблица6.D80" office:value-type="float" office:value="10">
            <text:p text:style-name="P51">10,00</text:p>
          </table:table-cell>
          <table:table-cell table:style-name="Таблица6.D80" office:value-type="float" office:value="10">
            <text:p text:style-name="P51">10,00</text:p>
          </table:table-cell>
        </table:table-row>
        <table:table-row table:style-name="Таблица6.2">
          <table:table-cell table:style-name="Таблица6.A2" office:value-type="float" office:value="106">
            <text:p text:style-name="P51">106</text:p>
          </table:table-cell>
          <table:table-cell table:style-name="Таблица6.G1" office:value-type="string">
            <text:p text:style-name="P51">ТП-0307</text:p>
          </table:table-cell>
          <table:table-cell table:style-name="Таблица6.E2" office:value-type="date" office:date-value="2021-03-18">
            <text:p text:style-name="P51">18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8">
            <text:p text:style-name="P51">18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07">
            <text:p text:style-name="P51">107</text:p>
          </table:table-cell>
          <table:table-cell table:style-name="Таблица6.G1" office:value-type="string">
            <text:p text:style-name="P51">ТП-0299</text:p>
          </table:table-cell>
          <table:table-cell table:style-name="Таблица6.E2" office:value-type="date" office:date-value="2021-03-18">
            <text:p text:style-name="P51">18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8">
            <text:p text:style-name="P51">18.07.21</text:p>
          </table:table-cell>
          <table:table-cell table:style-name="Таблица6.D80" office:value-type="float" office:value="5">
            <text:p text:style-name="P51">5,00</text:p>
          </table:table-cell>
          <table:table-cell table:style-name="Таблица6.D80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108">
            <text:p text:style-name="P51">108</text:p>
          </table:table-cell>
          <table:table-cell table:style-name="Таблица6.G1" office:value-type="string">
            <text:p text:style-name="P51">ТП-0314</text:p>
          </table:table-cell>
          <table:table-cell table:style-name="Таблица6.E2" office:value-type="date" office:date-value="2021-03-18">
            <text:p text:style-name="P51">18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8">
            <text:p text:style-name="P51">18.07.21</text:p>
          </table:table-cell>
          <table:table-cell table:style-name="Таблица6.D80" office:value-type="float" office:value="10">
            <text:p text:style-name="P51">10,00</text:p>
          </table:table-cell>
          <table:table-cell table:style-name="Таблица6.D80" office:value-type="float" office:value="10">
            <text:p text:style-name="P51">10,00</text:p>
          </table:table-cell>
        </table:table-row>
        <table:table-row table:style-name="Таблица6.2">
          <table:table-cell table:style-name="Таблица6.A2" office:value-type="float" office:value="109">
            <text:p text:style-name="P51">109</text:p>
          </table:table-cell>
          <table:table-cell table:style-name="Таблица6.G1" office:value-type="string">
            <text:p text:style-name="P51">ТП-0312</text:p>
          </table:table-cell>
          <table:table-cell table:style-name="Таблица6.E2" office:value-type="date" office:date-value="2021-03-18">
            <text:p text:style-name="P51">18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4-08">
            <text:p text:style-name="P51">08.04.21</text:p>
          </table:table-cell>
          <table:table-cell table:style-name="Таблица6.D80" office:value-type="float" office:value="15">
            <text:p text:style-name="P51">15,00</text:p>
          </table:table-cell>
          <table:table-cell table:style-name="Таблица6.D80" office:value-type="float" office:value="15">
            <text:p text:style-name="P51">15,00</text:p>
          </table:table-cell>
        </table:table-row>
        <text:soft-page-break/>
        <table:table-row table:style-name="Таблица6.2">
          <table:table-cell table:style-name="Таблица6.A2" office:value-type="float" office:value="110">
            <text:p text:style-name="P51">110</text:p>
          </table:table-cell>
          <table:table-cell table:style-name="Таблица6.G1" office:value-type="string">
            <text:p text:style-name="P51">ТП-0316</text:p>
          </table:table-cell>
          <table:table-cell table:style-name="Таблица6.E2" office:value-type="date" office:date-value="2021-03-18">
            <text:p text:style-name="P51">18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8">
            <text:p text:style-name="P51">18.07.21</text:p>
          </table:table-cell>
          <table:table-cell table:style-name="Таблица6.D80" office:value-type="float" office:value="5">
            <text:p text:style-name="P51">5,00</text:p>
          </table:table-cell>
          <table:table-cell table:style-name="Таблица6.D80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111">
            <text:p text:style-name="P51">111</text:p>
          </table:table-cell>
          <table:table-cell table:style-name="Таблица6.G1" office:value-type="string">
            <text:p text:style-name="P51">ТП-0150</text:p>
          </table:table-cell>
          <table:table-cell table:style-name="Таблица6.E2" office:value-type="date" office:date-value="2021-03-18">
            <text:p text:style-name="P51">18.03.21</text:p>
          </table:table-cell>
          <table:table-cell table:style-name="Таблица6.D80" office:value-type="float" office:value="91741.3">
            <text:p text:style-name="P52">91 741,30</text:p>
          </table:table-cell>
          <table:table-cell table:style-name="Таблица6.E2" office:value-type="date" office:date-value="2021-07-18">
            <text:p text:style-name="P51">18.07.21</text:p>
          </table:table-cell>
          <table:table-cell table:style-name="Таблица6.D80" office:value-type="float" office:value="46">
            <text:p text:style-name="P51">46,00</text:p>
          </table:table-cell>
          <table:table-cell table:style-name="Таблица6.D80" office:value-type="float" office:value="75">
            <text:p text:style-name="P51">75,00</text:p>
          </table:table-cell>
        </table:table-row>
        <table:table-row table:style-name="Таблица6.2">
          <table:table-cell table:style-name="Таблица6.A2" office:value-type="float" office:value="112">
            <text:p text:style-name="P51">112</text:p>
          </table:table-cell>
          <table:table-cell table:style-name="Таблица6.G1" office:value-type="string">
            <text:p text:style-name="P51">ТП-0287</text:p>
          </table:table-cell>
          <table:table-cell table:style-name="Таблица6.E2" office:value-type="date" office:date-value="2021-03-18">
            <text:p text:style-name="P51">18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8">
            <text:p text:style-name="P51">18.07.21</text:p>
          </table:table-cell>
          <table:table-cell table:style-name="Таблица6.D80" office:value-type="float" office:value="2">
            <text:p text:style-name="P51">2,00</text:p>
          </table:table-cell>
          <table:table-cell table:style-name="Таблица6.D80" office:value-type="float" office:value="2">
            <text:p text:style-name="P51">2,00</text:p>
          </table:table-cell>
        </table:table-row>
        <table:table-row table:style-name="Таблица6.2">
          <table:table-cell table:style-name="Таблица6.A2" office:value-type="float" office:value="113">
            <text:p text:style-name="P51">113</text:p>
          </table:table-cell>
          <table:table-cell table:style-name="Таблица6.G1" office:value-type="string">
            <text:p text:style-name="P51">ТП-0317</text:p>
          </table:table-cell>
          <table:table-cell table:style-name="Таблица6.E2" office:value-type="date" office:date-value="2021-03-18">
            <text:p text:style-name="P51">18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8">
            <text:p text:style-name="P51">18.07.21</text:p>
          </table:table-cell>
          <table:table-cell table:style-name="Таблица6.D80" office:value-type="float" office:value="15">
            <text:p text:style-name="P51">15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14">
            <text:p text:style-name="P51">114</text:p>
          </table:table-cell>
          <table:table-cell table:style-name="Таблица6.G1" office:value-type="string">
            <text:p text:style-name="P51">ТП-0318</text:p>
          </table:table-cell>
          <table:table-cell table:style-name="Таблица6.E2" office:value-type="date" office:date-value="2021-03-18">
            <text:p text:style-name="P51">18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8">
            <text:p text:style-name="P51">18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15">
            <text:p text:style-name="P51">115</text:p>
          </table:table-cell>
          <table:table-cell table:style-name="Таблица6.G1" office:value-type="string">
            <text:p text:style-name="P51">ТП-0279</text:p>
          </table:table-cell>
          <table:table-cell table:style-name="Таблица6.E2" office:value-type="date" office:date-value="2021-03-19">
            <text:p text:style-name="P51">19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9">
            <text:p text:style-name="P51">19.07.21</text:p>
          </table:table-cell>
          <table:table-cell table:style-name="Таблица6.D80" office:value-type="float" office:value="5">
            <text:p text:style-name="P51">5,00</text:p>
          </table:table-cell>
          <table:table-cell table:style-name="Таблица6.D80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116">
            <text:p text:style-name="P51">116</text:p>
          </table:table-cell>
          <table:table-cell table:style-name="Таблица6.G1" office:value-type="string">
            <text:p text:style-name="P51">ТП-0267</text:p>
          </table:table-cell>
          <table:table-cell table:style-name="Таблица6.E2" office:value-type="date" office:date-value="2021-03-19">
            <text:p text:style-name="P51">19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9">
            <text:p text:style-name="P51">19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17">
            <text:p text:style-name="P51">117</text:p>
          </table:table-cell>
          <table:table-cell table:style-name="Таблица6.G1" office:value-type="string">
            <text:p text:style-name="P51">ТП-0261</text:p>
          </table:table-cell>
          <table:table-cell table:style-name="Таблица6.E2" office:value-type="date" office:date-value="2021-03-19">
            <text:p text:style-name="P51">19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19">
            <text:p text:style-name="P51">19.07.21</text:p>
          </table:table-cell>
          <table:table-cell table:style-name="Таблица6.D80" office:value-type="float" office:value="10">
            <text:p text:style-name="P51">10,00</text:p>
          </table:table-cell>
          <table:table-cell table:style-name="Таблица6.D80" office:value-type="float" office:value="10">
            <text:p text:style-name="P51">10,00</text:p>
          </table:table-cell>
        </table:table-row>
        <table:table-row table:style-name="Таблица6.2">
          <table:table-cell table:style-name="Таблица6.A2" office:value-type="float" office:value="118">
            <text:p text:style-name="P51">118</text:p>
          </table:table-cell>
          <table:table-cell table:style-name="Таблица6.G1" office:value-type="string">
            <text:p text:style-name="P51">ТП-0289</text:p>
          </table:table-cell>
          <table:table-cell table:style-name="Таблица6.E2" office:value-type="date" office:date-value="2021-03-19">
            <text:p text:style-name="P51">19.03.21</text:p>
          </table:table-cell>
          <table:table-cell table:style-name="Таблица6.D80" office:value-type="float" office:value="63846.31">
            <text:p text:style-name="P52">63 846,31</text:p>
          </table:table-cell>
          <table:table-cell table:style-name="Таблица6.E2" office:value-type="date" office:date-value="2021-07-19">
            <text:p text:style-name="P51">19.07.21</text:p>
          </table:table-cell>
          <table:table-cell table:style-name="Таблица6.D80" office:value-type="float" office:value="150">
            <text:p text:style-name="P51">150,00</text:p>
          </table:table-cell>
          <table:table-cell table:style-name="Таблица6.D80" office:value-type="float" office:value="150">
            <text:p text:style-name="P51">150,00</text:p>
          </table:table-cell>
        </table:table-row>
        <table:table-row table:style-name="Таблица6.2">
          <table:table-cell table:style-name="Таблица6.A2" office:value-type="float" office:value="119">
            <text:p text:style-name="P51">119</text:p>
          </table:table-cell>
          <table:table-cell table:style-name="Таблица6.G1" office:value-type="string">
            <text:p text:style-name="P51">ТП-0222</text:p>
          </table:table-cell>
          <table:table-cell table:style-name="Таблица6.E2" office:value-type="date" office:date-value="2021-03-19">
            <text:p text:style-name="P51">19.03.21</text:p>
          </table:table-cell>
          <table:table-cell table:style-name="Таблица6.D80" office:value-type="float" office:value="63846.31">
            <text:p text:style-name="P52">63 846,31</text:p>
          </table:table-cell>
          <table:table-cell table:style-name="Таблица6.E2" office:value-type="date" office:date-value="2021-09-19">
            <text:p text:style-name="P51">19.09.21</text:p>
          </table:table-cell>
          <table:table-cell table:style-name="Таблица6.D80" office:value-type="float" office:value="60">
            <text:p text:style-name="P51">60,00</text:p>
          </table:table-cell>
          <table:table-cell table:style-name="Таблица6.D80" office:value-type="float" office:value="60">
            <text:p text:style-name="P51">60,00</text:p>
          </table:table-cell>
        </table:table-row>
        <table:table-row table:style-name="Таблица6.2">
          <table:table-cell table:style-name="Таблица6.A2" office:value-type="float" office:value="120">
            <text:p text:style-name="P51">120</text:p>
          </table:table-cell>
          <table:table-cell table:style-name="Таблица6.G1" office:value-type="string">
            <text:p text:style-name="P51">ТП-0331</text:p>
          </table:table-cell>
          <table:table-cell table:style-name="Таблица6.E2" office:value-type="date" office:date-value="2021-03-22">
            <text:p text:style-name="P51">22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2">
            <text:p text:style-name="P51">22.07.21</text:p>
          </table:table-cell>
          <table:table-cell table:style-name="Таблица6.D80" office:value-type="float" office:value="5">
            <text:p text:style-name="P51">5,00</text:p>
          </table:table-cell>
          <table:table-cell table:style-name="Таблица6.D80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121">
            <text:p text:style-name="P51">121</text:p>
          </table:table-cell>
          <table:table-cell table:style-name="Таблица6.G1" office:value-type="string">
            <text:p text:style-name="P51">ТП-0334</text:p>
          </table:table-cell>
          <table:table-cell table:style-name="Таблица6.E2" office:value-type="date" office:date-value="2021-03-22">
            <text:p text:style-name="P51">22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2">
            <text:p text:style-name="P51">22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22">
            <text:p text:style-name="P51">122</text:p>
          </table:table-cell>
          <table:table-cell table:style-name="Таблица6.G1" office:value-type="string">
            <text:p text:style-name="P51">ТП-0302</text:p>
          </table:table-cell>
          <table:table-cell table:style-name="Таблица6.E2" office:value-type="date" office:date-value="2021-03-22">
            <text:p text:style-name="P51">22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2">
            <text:p text:style-name="P51">22.07.21</text:p>
          </table:table-cell>
          <table:table-cell table:style-name="Таблица6.D80" office:value-type="float" office:value="10">
            <text:p text:style-name="P51">10,00</text:p>
          </table:table-cell>
          <table:table-cell table:style-name="Таблица6.D80" office:value-type="float" office:value="10">
            <text:p text:style-name="P51">10,00</text:p>
          </table:table-cell>
        </table:table-row>
        <table:table-row table:style-name="Таблица6.2">
          <table:table-cell table:style-name="Таблица6.A2" office:value-type="float" office:value="123">
            <text:p text:style-name="P51">123</text:p>
          </table:table-cell>
          <table:table-cell table:style-name="Таблица6.G1" office:value-type="string">
            <text:p text:style-name="P51">ТП-0336</text:p>
          </table:table-cell>
          <table:table-cell table:style-name="Таблица6.E2" office:value-type="date" office:date-value="2021-03-22">
            <text:p text:style-name="P51">22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2">
            <text:p text:style-name="P51">22.07.21</text:p>
          </table:table-cell>
          <table:table-cell table:style-name="Таблица6.D80" office:value-type="float" office:value="5">
            <text:p text:style-name="P51">5,00</text:p>
          </table:table-cell>
          <table:table-cell table:style-name="Таблица6.D80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124">
            <text:p text:style-name="P51">124</text:p>
          </table:table-cell>
          <table:table-cell table:style-name="Таблица6.G1" office:value-type="string">
            <text:p text:style-name="P51">ТП-0329</text:p>
          </table:table-cell>
          <table:table-cell table:style-name="Таблица6.E2" office:value-type="date" office:date-value="2021-03-22">
            <text:p text:style-name="P51">22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2">
            <text:p text:style-name="P51">22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25">
            <text:p text:style-name="P51">125</text:p>
          </table:table-cell>
          <table:table-cell table:style-name="Таблица6.G1" office:value-type="string">
            <text:p text:style-name="P51">ТП-0337</text:p>
          </table:table-cell>
          <table:table-cell table:style-name="Таблица6.E2" office:value-type="date" office:date-value="2021-03-22">
            <text:p text:style-name="P51">22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2">
            <text:p text:style-name="P51">22.07.21</text:p>
          </table:table-cell>
          <table:table-cell table:style-name="Таблица6.D80" office:value-type="float" office:value="5">
            <text:p text:style-name="P51">5,00</text:p>
          </table:table-cell>
          <table:table-cell table:style-name="Таблица6.D80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126">
            <text:p text:style-name="P51">126</text:p>
          </table:table-cell>
          <table:table-cell table:style-name="Таблица6.G1" office:value-type="string">
            <text:p text:style-name="P51">ТП-0272</text:p>
          </table:table-cell>
          <table:table-cell table:style-name="Таблица6.E2" office:value-type="date" office:date-value="2021-03-22">
            <text:p text:style-name="P51">22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2">
            <text:p text:style-name="P51">22.07.21</text:p>
          </table:table-cell>
          <table:table-cell table:style-name="Таблица6.D80" office:value-type="float" office:value="7">
            <text:p text:style-name="P51">7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27">
            <text:p text:style-name="P51">127</text:p>
          </table:table-cell>
          <table:table-cell table:style-name="Таблица6.G1" office:value-type="string">
            <text:p text:style-name="P51">ТП-0309</text:p>
          </table:table-cell>
          <table:table-cell table:style-name="Таблица6.E2" office:value-type="date" office:date-value="2021-03-22">
            <text:p text:style-name="P51">22.03.21</text:p>
          </table:table-cell>
          <table:table-cell table:style-name="Таблица6.D80" office:value-type="float" office:value="23114.53">
            <text:p text:style-name="P52">23 114,53</text:p>
          </table:table-cell>
          <table:table-cell table:style-name="Таблица6.E2" office:value-type="date" office:date-value="2021-07-22">
            <text:p text:style-name="P51">22.07.21</text:p>
          </table:table-cell>
          <table:table-cell table:style-name="Таблица6.D80" office:value-type="float" office:value="143.1">
            <text:p text:style-name="P51">143,10</text:p>
          </table:table-cell>
          <table:table-cell table:style-name="Таблица6.D80" office:value-type="float" office:value="143.1">
            <text:p text:style-name="P51">143,10</text:p>
          </table:table-cell>
        </table:table-row>
        <table:table-row table:style-name="Таблица6.2">
          <table:table-cell table:style-name="Таблица6.A2" office:value-type="float" office:value="128">
            <text:p text:style-name="P51">128</text:p>
          </table:table-cell>
          <table:table-cell table:style-name="Таблица6.G1" office:value-type="string">
            <text:p text:style-name="P51">ТП-0330</text:p>
          </table:table-cell>
          <table:table-cell table:style-name="Таблица6.E2" office:value-type="date" office:date-value="2021-03-23">
            <text:p text:style-name="P51">23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3">
            <text:p text:style-name="P51">23.07.21</text:p>
          </table:table-cell>
          <table:table-cell table:style-name="Таблица6.D80" office:value-type="float" office:value="5">
            <text:p text:style-name="P51">5,00</text:p>
          </table:table-cell>
          <table:table-cell table:style-name="Таблица6.D80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129">
            <text:p text:style-name="P51">129</text:p>
          </table:table-cell>
          <table:table-cell table:style-name="Таблица6.G1" office:value-type="string">
            <text:p text:style-name="P51">ТП-0313</text:p>
          </table:table-cell>
          <table:table-cell table:style-name="Таблица6.E2" office:value-type="date" office:date-value="2021-03-23">
            <text:p text:style-name="P51">23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3">
            <text:p text:style-name="P51">23.07.21</text:p>
          </table:table-cell>
          <table:table-cell table:style-name="Таблица6.D80" office:value-type="float" office:value="15">
            <text:p text:style-name="P51">15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30">
            <text:p text:style-name="P51">130</text:p>
          </table:table-cell>
          <table:table-cell table:style-name="Таблица6.G1" office:value-type="string">
            <text:p text:style-name="P51">ТП-0339</text:p>
          </table:table-cell>
          <table:table-cell table:style-name="Таблица6.E2" office:value-type="date" office:date-value="2021-03-23">
            <text:p text:style-name="P51">23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3">
            <text:p text:style-name="P51">23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31">
            <text:p text:style-name="P51">131</text:p>
          </table:table-cell>
          <table:table-cell table:style-name="Таблица6.G1" office:value-type="string">
            <text:p text:style-name="P51">ТП-0326</text:p>
          </table:table-cell>
          <table:table-cell table:style-name="Таблица6.E2" office:value-type="date" office:date-value="2021-03-23">
            <text:p text:style-name="P51">23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3">
            <text:p text:style-name="P51">23.07.21</text:p>
          </table:table-cell>
          <table:table-cell table:style-name="Таблица6.D80" office:value-type="float" office:value="13">
            <text:p text:style-name="P51">13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32">
            <text:p text:style-name="P51">132</text:p>
          </table:table-cell>
          <table:table-cell table:style-name="Таблица6.G1" office:value-type="string">
            <text:p text:style-name="P51">ТП-0298</text:p>
          </table:table-cell>
          <table:table-cell table:style-name="Таблица6.E2" office:value-type="date" office:date-value="2021-03-23">
            <text:p text:style-name="P51">23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3">
            <text:p text:style-name="P51">23.07.21</text:p>
          </table:table-cell>
          <table:table-cell table:style-name="Таблица6.D80" office:value-type="float" office:value="10">
            <text:p text:style-name="P51">10,00</text:p>
          </table:table-cell>
          <table:table-cell table:style-name="Таблица6.D80" office:value-type="float" office:value="10">
            <text:p text:style-name="P51">10,00</text:p>
          </table:table-cell>
        </table:table-row>
        <table:table-row table:style-name="Таблица6.2">
          <table:table-cell table:style-name="Таблица6.A2" office:value-type="float" office:value="133">
            <text:p text:style-name="P51">133</text:p>
          </table:table-cell>
          <table:table-cell table:style-name="Таблица6.G1" office:value-type="string">
            <text:p text:style-name="P51">ТП-0338</text:p>
          </table:table-cell>
          <table:table-cell table:style-name="Таблица6.E2" office:value-type="date" office:date-value="2021-03-23">
            <text:p text:style-name="P51">23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3">
            <text:p text:style-name="P51">23.07.21</text:p>
          </table:table-cell>
          <table:table-cell table:style-name="Таблица6.D80" office:value-type="float" office:value="10">
            <text:p text:style-name="P51">10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34">
            <text:p text:style-name="P51">134</text:p>
          </table:table-cell>
          <table:table-cell table:style-name="Таблица6.G1" office:value-type="string">
            <text:p text:style-name="P51">ТП-0220</text:p>
          </table:table-cell>
          <table:table-cell table:style-name="Таблица6.E2" office:value-type="date" office:date-value="2021-03-24">
            <text:p text:style-name="P51">24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4">
            <text:p text:style-name="P51">24.07.21</text:p>
          </table:table-cell>
          <table:table-cell table:style-name="Таблица6.D80" office:value-type="float" office:value="3">
            <text:p text:style-name="P51">3,00</text:p>
          </table:table-cell>
          <table:table-cell table:style-name="Таблица6.D80" office:value-type="float" office:value="3">
            <text:p text:style-name="P51">3,00</text:p>
          </table:table-cell>
        </table:table-row>
        <table:table-row table:style-name="Таблица6.2">
          <table:table-cell table:style-name="Таблица6.A2" office:value-type="float" office:value="135">
            <text:p text:style-name="P51">135</text:p>
          </table:table-cell>
          <table:table-cell table:style-name="Таблица6.G1" office:value-type="string">
            <text:p text:style-name="P51">ТП-0340</text:p>
          </table:table-cell>
          <table:table-cell table:style-name="Таблица6.E2" office:value-type="date" office:date-value="2021-03-25">
            <text:p text:style-name="P51">25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5">
            <text:p text:style-name="P51">25.07.21</text:p>
          </table:table-cell>
          <table:table-cell table:style-name="Таблица6.D80" office:value-type="float" office:value="15">
            <text:p text:style-name="P51">15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36">
            <text:p text:style-name="P51">136</text:p>
          </table:table-cell>
          <table:table-cell table:style-name="Таблица6.G1" office:value-type="string">
            <text:p text:style-name="P51">ТП-0335</text:p>
          </table:table-cell>
          <table:table-cell table:style-name="Таблица6.E2" office:value-type="date" office:date-value="2021-03-25">
            <text:p text:style-name="P51">25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5">
            <text:p text:style-name="P51">25.07.21</text:p>
          </table:table-cell>
          <table:table-cell table:style-name="Таблица6.D80" office:value-type="float" office:value="15">
            <text:p text:style-name="P51">15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37">
            <text:p text:style-name="P51">137</text:p>
          </table:table-cell>
          <table:table-cell table:style-name="Таблица6.G1" office:value-type="string">
            <text:p text:style-name="P51">ТП-0343</text:p>
          </table:table-cell>
          <table:table-cell table:style-name="Таблица6.E2" office:value-type="date" office:date-value="2021-03-25">
            <text:p text:style-name="P51">25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5">
            <text:p text:style-name="P51">25.07.21</text:p>
          </table:table-cell>
          <table:table-cell table:style-name="Таблица6.D80" office:value-type="float" office:value="15">
            <text:p text:style-name="P51">15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38">
            <text:p text:style-name="P51">138</text:p>
          </table:table-cell>
          <table:table-cell table:style-name="Таблица6.G1" office:value-type="string">
            <text:p text:style-name="P51">ТП-0376</text:p>
          </table:table-cell>
          <table:table-cell table:style-name="Таблица6.E2" office:value-type="date" office:date-value="2021-03-25">
            <text:p text:style-name="P51">25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9-25">
            <text:p text:style-name="P51">25.09.21</text:p>
          </table:table-cell>
          <table:table-cell table:style-name="Таблица6.D80">
            <text:p text:style-name="Table_20_Contents"/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39">
            <text:p text:style-name="P51">139</text:p>
          </table:table-cell>
          <table:table-cell table:style-name="Таблица6.G1" office:value-type="string">
            <text:p text:style-name="P51">ТП-0374</text:p>
          </table:table-cell>
          <table:table-cell table:style-name="Таблица6.E2" office:value-type="date" office:date-value="2021-03-25">
            <text:p text:style-name="P51">25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5">
            <text:p text:style-name="P51">25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40">
            <text:p text:style-name="P51">140</text:p>
          </table:table-cell>
          <table:table-cell table:style-name="Таблица6.G1" office:value-type="string">
            <text:p text:style-name="P51">ТП-0333</text:p>
          </table:table-cell>
          <table:table-cell table:style-name="Таблица6.E2" office:value-type="date" office:date-value="2021-03-25">
            <text:p text:style-name="P51">25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5">
            <text:p text:style-name="P51">25.07.21</text:p>
          </table:table-cell>
          <table:table-cell table:style-name="Таблица6.D80" office:value-type="float" office:value="15">
            <text:p text:style-name="P51">15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41">
            <text:p text:style-name="P51">141</text:p>
          </table:table-cell>
          <table:table-cell table:style-name="Таблица6.G1" office:value-type="string">
            <text:p text:style-name="P51">ТП-0342</text:p>
          </table:table-cell>
          <table:table-cell table:style-name="Таблица6.E2" office:value-type="date" office:date-value="2021-03-26">
            <text:p text:style-name="P51">26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6">
            <text:p text:style-name="P51">26.07.21</text:p>
          </table:table-cell>
          <table:table-cell table:style-name="Таблица6.D80" office:value-type="float" office:value="10">
            <text:p text:style-name="P51">10,00</text:p>
          </table:table-cell>
          <table:table-cell table:style-name="Таблица6.D80" office:value-type="float" office:value="10">
            <text:p text:style-name="P51">10,00</text:p>
          </table:table-cell>
        </table:table-row>
        <table:table-row table:style-name="Таблица6.2">
          <table:table-cell table:style-name="Таблица6.A2" office:value-type="float" office:value="142">
            <text:p text:style-name="P51">142</text:p>
          </table:table-cell>
          <table:table-cell table:style-name="Таблица6.G1" office:value-type="string">
            <text:p text:style-name="P51">ТП-0341</text:p>
          </table:table-cell>
          <table:table-cell table:style-name="Таблица6.E2" office:value-type="date" office:date-value="2021-03-26">
            <text:p text:style-name="P51">26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6">
            <text:p text:style-name="P51">26.07.21</text:p>
          </table:table-cell>
          <table:table-cell table:style-name="Таблица6.D80" office:value-type="float" office:value="10">
            <text:p text:style-name="P51">10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43">
            <text:p text:style-name="P51">143</text:p>
          </table:table-cell>
          <table:table-cell table:style-name="Таблица6.G1" office:value-type="string">
            <text:p text:style-name="P51">ТП-0366</text:p>
          </table:table-cell>
          <table:table-cell table:style-name="Таблица6.E2" office:value-type="date" office:date-value="2021-03-26">
            <text:p text:style-name="P51">26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6">
            <text:p text:style-name="P51">26.07.21</text:p>
          </table:table-cell>
          <table:table-cell table:style-name="Таблица6.D80" office:value-type="float" office:value="5">
            <text:p text:style-name="P51">5,00</text:p>
          </table:table-cell>
          <table:table-cell table:style-name="Таблица6.D80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144">
            <text:p text:style-name="P51">144</text:p>
          </table:table-cell>
          <table:table-cell table:style-name="Таблица6.G1" office:value-type="string">
            <text:p text:style-name="P51">ТП-0344</text:p>
          </table:table-cell>
          <table:table-cell table:style-name="Таблица6.E2" office:value-type="date" office:date-value="2021-03-26">
            <text:p text:style-name="P51">26.03.21</text:p>
          </table:table-cell>
          <table:table-cell table:style-name="Таблица6.D80" office:value-type="float" office:value="63846.31">
            <text:p text:style-name="P52">63 846,31</text:p>
          </table:table-cell>
          <table:table-cell table:style-name="Таблица6.E2" office:value-type="date" office:date-value="2021-09-26">
            <text:p text:style-name="P51">26.09.21</text:p>
          </table:table-cell>
          <table:table-cell table:style-name="Таблица6.D80" office:value-type="float" office:value="150">
            <text:p text:style-name="P51">150,00</text:p>
          </table:table-cell>
          <table:table-cell table:style-name="Таблица6.D80" office:value-type="float" office:value="150">
            <text:p text:style-name="P51">150,00</text:p>
          </table:table-cell>
        </table:table-row>
        <table:table-row table:style-name="Таблица6.2">
          <table:table-cell table:style-name="Таблица6.A2" office:value-type="float" office:value="145">
            <text:p text:style-name="P51">145</text:p>
          </table:table-cell>
          <table:table-cell table:style-name="Таблица6.G1" office:value-type="string">
            <text:p text:style-name="P51">ТП-0377</text:p>
          </table:table-cell>
          <table:table-cell table:style-name="Таблица6.E2" office:value-type="date" office:date-value="2021-03-26">
            <text:p text:style-name="P51">26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6">
            <text:p text:style-name="P51">26.07.21</text:p>
          </table:table-cell>
          <table:table-cell table:style-name="Таблица6.D80" office:value-type="float" office:value="5">
            <text:p text:style-name="P51">5,00</text:p>
          </table:table-cell>
          <table:table-cell table:style-name="Таблица6.D80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146">
            <text:p text:style-name="P51">146</text:p>
          </table:table-cell>
          <table:table-cell table:style-name="Таблица6.G1" office:value-type="string">
            <text:p text:style-name="P51">ТП-0332</text:p>
          </table:table-cell>
          <table:table-cell table:style-name="Таблица6.E2" office:value-type="date" office:date-value="2021-03-26">
            <text:p text:style-name="P51">26.03.21</text:p>
          </table:table-cell>
          <table:table-cell table:style-name="Таблица6.D80" office:value-type="float" office:value="53786.87">
            <text:p text:style-name="P52">53 786,87</text:p>
          </table:table-cell>
          <table:table-cell table:style-name="Таблица6.E2" office:value-type="date" office:date-value="2021-07-26">
            <text:p text:style-name="P51">26.07.21</text:p>
          </table:table-cell>
          <table:table-cell table:style-name="Таблица6.D80" office:value-type="float" office:value="10">
            <text:p text:style-name="P51">10,00</text:p>
          </table:table-cell>
          <table:table-cell table:style-name="Таблица6.D80" office:value-type="float" office:value="10">
            <text:p text:style-name="P51">10,00</text:p>
          </table:table-cell>
        </table:table-row>
        <table:table-row table:style-name="Таблица6.2">
          <table:table-cell table:style-name="Таблица6.A2" office:value-type="float" office:value="147">
            <text:p text:style-name="P51">147</text:p>
          </table:table-cell>
          <table:table-cell table:style-name="Таблица6.G1" office:value-type="string">
            <text:p text:style-name="P51">ТП-0320</text:p>
          </table:table-cell>
          <table:table-cell table:style-name="Таблица6.E2" office:value-type="date" office:date-value="2021-03-26">
            <text:p text:style-name="P51">26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6">
            <text:p text:style-name="P51">26.07.21</text:p>
          </table:table-cell>
          <table:table-cell table:style-name="Таблица6.D80" office:value-type="float" office:value="15">
            <text:p text:style-name="P51">15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48">
            <text:p text:style-name="P51">148</text:p>
          </table:table-cell>
          <table:table-cell table:style-name="Таблица6.G1" office:value-type="string">
            <text:p text:style-name="P51">ТП-0315</text:p>
          </table:table-cell>
          <table:table-cell table:style-name="Таблица6.E2" office:value-type="date" office:date-value="2021-03-26">
            <text:p text:style-name="P51">26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6">
            <text:p text:style-name="P51">26.07.21</text:p>
          </table:table-cell>
          <table:table-cell table:style-name="Таблица6.D80" office:value-type="float" office:value="10">
            <text:p text:style-name="P51">10,00</text:p>
          </table:table-cell>
          <table:table-cell table:style-name="Таблица6.D80" office:value-type="float" office:value="10">
            <text:p text:style-name="P51">10,00</text:p>
          </table:table-cell>
        </table:table-row>
        <table:table-row table:style-name="Таблица6.2">
          <table:table-cell table:style-name="Таблица6.A2" office:value-type="float" office:value="149">
            <text:p text:style-name="P51">149</text:p>
          </table:table-cell>
          <table:table-cell table:style-name="Таблица6.G1" office:value-type="string">
            <text:p text:style-name="P51">ТП-0371</text:p>
          </table:table-cell>
          <table:table-cell table:style-name="Таблица6.E2" office:value-type="date" office:date-value="2021-03-26T11:40:48">
            <text:p text:style-name="P51">26.03.21</text:p>
          </table:table-cell>
          <table:table-cell table:style-name="Таблица6.D80" office:value-type="float" office:value="53786.87">
            <text:p text:style-name="P52">53 786,87</text:p>
          </table:table-cell>
          <table:table-cell table:style-name="Таблица6.E2" office:value-type="date" office:date-value="2021-07-26">
            <text:p text:style-name="P51">26.07.21</text:p>
          </table:table-cell>
          <table:table-cell table:style-name="Таблица6.D80" office:value-type="float" office:value="28">
            <text:p text:style-name="P51">28,00</text:p>
          </table:table-cell>
          <table:table-cell table:style-name="Таблица6.D80" office:value-type="float" office:value="28">
            <text:p text:style-name="P51">28,00</text:p>
          </table:table-cell>
        </table:table-row>
        <table:table-row table:style-name="Таблица6.2">
          <table:table-cell table:style-name="Таблица6.A2" office:value-type="float" office:value="150">
            <text:p text:style-name="P51">150</text:p>
          </table:table-cell>
          <table:table-cell table:style-name="Таблица6.G1" office:value-type="string">
            <text:p text:style-name="P51">ТП-0379</text:p>
          </table:table-cell>
          <table:table-cell table:style-name="Таблица6.E2" office:value-type="date" office:date-value="2021-03-29">
            <text:p text:style-name="P51">29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9">
            <text:p text:style-name="P51">29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51">
            <text:p text:style-name="P51">151</text:p>
          </table:table-cell>
          <table:table-cell table:style-name="Таблица6.G1" office:value-type="string">
            <text:p text:style-name="P51">ТП-0380</text:p>
          </table:table-cell>
          <table:table-cell table:style-name="Таблица6.E2" office:value-type="date" office:date-value="2021-03-29">
            <text:p text:style-name="P51">29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9">
            <text:p text:style-name="P51">29.07.21</text:p>
          </table:table-cell>
          <table:table-cell table:style-name="Таблица6.D80" office:value-type="float" office:value="1">
            <text:p text:style-name="P51">1,00</text:p>
          </table:table-cell>
          <table:table-cell table:style-name="Таблица6.D80" office:value-type="float" office:value="1">
            <text:p text:style-name="P51">1,00</text:p>
          </table:table-cell>
        </table:table-row>
        <table:table-row table:style-name="Таблица6.2">
          <table:table-cell table:style-name="Таблица6.A2" office:value-type="float" office:value="152">
            <text:p text:style-name="P51">152</text:p>
          </table:table-cell>
          <table:table-cell table:style-name="Таблица6.G1" office:value-type="string">
            <text:p text:style-name="P51">ТП-0310</text:p>
          </table:table-cell>
          <table:table-cell table:style-name="Таблица6.E2" office:value-type="date" office:date-value="2021-03-29">
            <text:p text:style-name="P51">29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29">
            <text:p text:style-name="P51">29.07.21</text:p>
          </table:table-cell>
          <table:table-cell table:style-name="Таблица6.D80" office:value-type="float" office:value="10">
            <text:p text:style-name="P51">10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53">
            <text:p text:style-name="P51">153</text:p>
          </table:table-cell>
          <table:table-cell table:style-name="Таблица6.G1" office:value-type="string">
            <text:p text:style-name="P51">ТП-0349</text:p>
          </table:table-cell>
          <table:table-cell table:style-name="Таблица6.E2" office:value-type="date" office:date-value="2021-03-30">
            <text:p text:style-name="P51">30.03.21</text:p>
          </table:table-cell>
          <table:table-cell table:style-name="Таблица6.D80" office:value-type="float" office:value="43590.44">
            <text:p text:style-name="P52">43 590,44</text:p>
          </table:table-cell>
          <table:table-cell table:style-name="Таблица6.E2" office:value-type="date" office:date-value="2021-07-30">
            <text:p text:style-name="P51">30.07.21</text:p>
          </table:table-cell>
          <table:table-cell table:style-name="Таблица6.D80" office:value-type="float" office:value="2">
            <text:p text:style-name="P51">2,00</text:p>
          </table:table-cell>
          <table:table-cell table:style-name="Таблица6.D80" office:value-type="float" office:value="2">
            <text:p text:style-name="P51">2,00</text:p>
          </table:table-cell>
        </table:table-row>
        <table:table-row table:style-name="Таблица6.2">
          <table:table-cell table:style-name="Таблица6.A2" office:value-type="float" office:value="154">
            <text:p text:style-name="P51">154</text:p>
          </table:table-cell>
          <table:table-cell table:style-name="Таблица6.G1" office:value-type="string">
            <text:p text:style-name="P51">ТП-0347</text:p>
          </table:table-cell>
          <table:table-cell table:style-name="Таблица6.E2" office:value-type="date" office:date-value="2021-03-30">
            <text:p text:style-name="P51">30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30">
            <text:p text:style-name="P51">30.07.21</text:p>
          </table:table-cell>
          <table:table-cell table:style-name="Таблица6.D80" office:value-type="float" office:value="2">
            <text:p text:style-name="P51">2,00</text:p>
          </table:table-cell>
          <table:table-cell table:style-name="Таблица6.D80" office:value-type="float" office:value="2">
            <text:p text:style-name="P51">2,00</text:p>
          </table:table-cell>
        </table:table-row>
        <text:soft-page-break/>
        <table:table-row table:style-name="Таблица6.2">
          <table:table-cell table:style-name="Таблица6.A2" office:value-type="float" office:value="155">
            <text:p text:style-name="P51">155</text:p>
          </table:table-cell>
          <table:table-cell table:style-name="Таблица6.G1" office:value-type="string">
            <text:p text:style-name="P51">ТП-0368</text:p>
          </table:table-cell>
          <table:table-cell table:style-name="Таблица6.E2" office:value-type="date" office:date-value="2021-03-30">
            <text:p text:style-name="P51">30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30">
            <text:p text:style-name="P51">30.07.21</text:p>
          </table:table-cell>
          <table:table-cell table:style-name="Таблица6.D80" office:value-type="float" office:value="15">
            <text:p text:style-name="P51">15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56">
            <text:p text:style-name="P51">156</text:p>
          </table:table-cell>
          <table:table-cell table:style-name="Таблица6.G1" office:value-type="string">
            <text:p text:style-name="P51">ТП-0362</text:p>
          </table:table-cell>
          <table:table-cell table:style-name="Таблица6.E2" office:value-type="date" office:date-value="2021-03-30">
            <text:p text:style-name="P51">30.03.21</text:p>
          </table:table-cell>
          <table:table-cell table:style-name="Таблица6.D80" office:value-type="float" office:value="43590.44">
            <text:p text:style-name="P52">43 590,44</text:p>
          </table:table-cell>
          <table:table-cell table:style-name="Таблица6.E2" office:value-type="date" office:date-value="2021-07-30">
            <text:p text:style-name="P51">30.07.21</text:p>
          </table:table-cell>
          <table:table-cell table:style-name="Таблица6.D80" office:value-type="float" office:value="2">
            <text:p text:style-name="P51">2,00</text:p>
          </table:table-cell>
          <table:table-cell table:style-name="Таблица6.D80" office:value-type="float" office:value="2">
            <text:p text:style-name="P51">2,00</text:p>
          </table:table-cell>
        </table:table-row>
        <table:table-row table:style-name="Таблица6.2">
          <table:table-cell table:style-name="Таблица6.A2" office:value-type="float" office:value="157">
            <text:p text:style-name="P51">157</text:p>
          </table:table-cell>
          <table:table-cell table:style-name="Таблица6.G1" office:value-type="string">
            <text:p text:style-name="P51">ТП-0363</text:p>
          </table:table-cell>
          <table:table-cell table:style-name="Таблица6.E2" office:value-type="date" office:date-value="2021-03-30">
            <text:p text:style-name="P51">30.03.21</text:p>
          </table:table-cell>
          <table:table-cell table:style-name="Таблица6.D80" office:value-type="float" office:value="43590.44">
            <text:p text:style-name="P52">43 590,44</text:p>
          </table:table-cell>
          <table:table-cell table:style-name="Таблица6.E2" office:value-type="date" office:date-value="2021-07-30">
            <text:p text:style-name="P51">30.07.21</text:p>
          </table:table-cell>
          <table:table-cell table:style-name="Таблица6.D80" office:value-type="float" office:value="2">
            <text:p text:style-name="P51">2,00</text:p>
          </table:table-cell>
          <table:table-cell table:style-name="Таблица6.D80" office:value-type="float" office:value="2">
            <text:p text:style-name="P51">2,00</text:p>
          </table:table-cell>
        </table:table-row>
        <table:table-row table:style-name="Таблица6.2">
          <table:table-cell table:style-name="Таблица6.A2" office:value-type="float" office:value="158">
            <text:p text:style-name="P51">158</text:p>
          </table:table-cell>
          <table:table-cell table:style-name="Таблица6.G1" office:value-type="string">
            <text:p text:style-name="P51">ТП-0359</text:p>
          </table:table-cell>
          <table:table-cell table:style-name="Таблица6.E2" office:value-type="date" office:date-value="2021-03-30">
            <text:p text:style-name="P51">30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30">
            <text:p text:style-name="P51">30.07.21</text:p>
          </table:table-cell>
          <table:table-cell table:style-name="Таблица6.D80" office:value-type="float" office:value="2">
            <text:p text:style-name="P51">2,00</text:p>
          </table:table-cell>
          <table:table-cell table:style-name="Таблица6.D80" office:value-type="float" office:value="2">
            <text:p text:style-name="P51">2,00</text:p>
          </table:table-cell>
        </table:table-row>
        <table:table-row table:style-name="Таблица6.2">
          <table:table-cell table:style-name="Таблица6.A2" office:value-type="float" office:value="159">
            <text:p text:style-name="P51">159</text:p>
          </table:table-cell>
          <table:table-cell table:style-name="Таблица6.G1" office:value-type="string">
            <text:p text:style-name="P51">ТП-0375</text:p>
          </table:table-cell>
          <table:table-cell table:style-name="Таблица6.E2" office:value-type="date" office:date-value="2021-03-30">
            <text:p text:style-name="P51">30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30">
            <text:p text:style-name="P51">30.07.21</text:p>
          </table:table-cell>
          <table:table-cell table:style-name="Таблица6.D80" office:value-type="float" office:value="15">
            <text:p text:style-name="P51">15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60">
            <text:p text:style-name="P51">160</text:p>
          </table:table-cell>
          <table:table-cell table:style-name="Таблица6.G1" office:value-type="string">
            <text:p text:style-name="P51">ТП-1351</text:p>
          </table:table-cell>
          <table:table-cell table:style-name="Таблица6.E2" office:value-type="date" office:date-value="2021-03-30">
            <text:p text:style-name="P51">30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30">
            <text:p text:style-name="P51">30.07.21</text:p>
          </table:table-cell>
          <table:table-cell table:style-name="Таблица6.D80" office:value-type="float" office:value="15">
            <text:p text:style-name="P51">15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61">
            <text:p text:style-name="P51">161</text:p>
          </table:table-cell>
          <table:table-cell table:style-name="Таблица6.G1" office:value-type="string">
            <text:p text:style-name="P51">ТП-0372</text:p>
          </table:table-cell>
          <table:table-cell table:style-name="Таблица6.E2" office:value-type="date" office:date-value="2021-03-30">
            <text:p text:style-name="P51">30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30">
            <text:p text:style-name="P51">30.07.21</text:p>
          </table:table-cell>
          <table:table-cell table:style-name="Таблица6.D80" office:value-type="float" office:value="3">
            <text:p text:style-name="P51">3,00</text:p>
          </table:table-cell>
          <table:table-cell table:style-name="Таблица6.D80" office:value-type="float" office:value="3">
            <text:p text:style-name="P51">3,00</text:p>
          </table:table-cell>
        </table:table-row>
        <table:table-row table:style-name="Таблица6.2">
          <table:table-cell table:style-name="Таблица6.A2" office:value-type="float" office:value="162">
            <text:p text:style-name="P51">162</text:p>
          </table:table-cell>
          <table:table-cell table:style-name="Таблица6.G1" office:value-type="string">
            <text:p text:style-name="P51">ТП-0392</text:p>
          </table:table-cell>
          <table:table-cell table:style-name="Таблица6.E2" office:value-type="date" office:date-value="2021-03-30">
            <text:p text:style-name="P51">30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30">
            <text:p text:style-name="P51">30.07.21</text:p>
          </table:table-cell>
          <table:table-cell table:style-name="Таблица6.D80" office:value-type="float" office:value="15">
            <text:p text:style-name="P51">15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63">
            <text:p text:style-name="P51">163</text:p>
          </table:table-cell>
          <table:table-cell table:style-name="Таблица6.G1" office:value-type="string">
            <text:p text:style-name="P51">ТП-0304</text:p>
          </table:table-cell>
          <table:table-cell table:style-name="Таблица6.E2" office:value-type="date" office:date-value="2021-03-30">
            <text:p text:style-name="P51">30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30">
            <text:p text:style-name="P51">30.07.21</text:p>
          </table:table-cell>
          <table:table-cell table:style-name="Таблица6.D80" office:value-type="float" office:value="15">
            <text:p text:style-name="P51">15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64">
            <text:p text:style-name="P51">164</text:p>
          </table:table-cell>
          <table:table-cell table:style-name="Таблица6.G1" office:value-type="string">
            <text:p text:style-name="P51">ТП-0367</text:p>
          </table:table-cell>
          <table:table-cell table:style-name="Таблица6.E2" office:value-type="date" office:date-value="2021-03-30">
            <text:p text:style-name="P51">30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30">
            <text:p text:style-name="P51">30.07.21</text:p>
          </table:table-cell>
          <table:table-cell table:style-name="Таблица6.D80" office:value-type="float" office:value="15">
            <text:p text:style-name="P51">15,00</text:p>
          </table:table-cell>
          <table:table-cell table:style-name="Таблица6.D80" office:value-type="float" office:value="15">
            <text:p text:style-name="P51">15,00</text:p>
          </table:table-cell>
        </table:table-row>
        <table:table-row table:style-name="Таблица6.2">
          <table:table-cell table:style-name="Таблица6.A2" office:value-type="float" office:value="165">
            <text:p text:style-name="P51">165</text:p>
          </table:table-cell>
          <table:table-cell table:style-name="Таблица6.G1" office:value-type="string">
            <text:p text:style-name="P51">ТП-0353</text:p>
          </table:table-cell>
          <table:table-cell table:style-name="Таблица6.E2" office:value-type="date" office:date-value="2021-03-30">
            <text:p text:style-name="P51">30.03.21</text:p>
          </table:table-cell>
          <table:table-cell table:style-name="Таблица6.D80" office:value-type="float" office:value="43590.44">
            <text:p text:style-name="P52">43 590,44</text:p>
          </table:table-cell>
          <table:table-cell table:style-name="Таблица6.E2" office:value-type="date" office:date-value="2021-07-30">
            <text:p text:style-name="P51">30.07.21</text:p>
          </table:table-cell>
          <table:table-cell table:style-name="Таблица6.D80" office:value-type="float" office:value="2">
            <text:p text:style-name="P51">2,00</text:p>
          </table:table-cell>
          <table:table-cell table:style-name="Таблица6.D80" office:value-type="float" office:value="2">
            <text:p text:style-name="P51">2,00</text:p>
          </table:table-cell>
        </table:table-row>
        <table:table-row table:style-name="Таблица6.2">
          <table:table-cell table:style-name="Таблица6.A2" office:value-type="float" office:value="166">
            <text:p text:style-name="P51">166</text:p>
          </table:table-cell>
          <table:table-cell table:style-name="Таблица6.G1" office:value-type="string">
            <text:p text:style-name="P51">ТП-0382</text:p>
          </table:table-cell>
          <table:table-cell table:style-name="Таблица6.E2" office:value-type="date" office:date-value="2021-03-30">
            <text:p text:style-name="P51">30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30">
            <text:p text:style-name="P51">30.07.21</text:p>
          </table:table-cell>
          <table:table-cell table:style-name="Таблица6.D80" office:value-type="float" office:value="7">
            <text:p text:style-name="P51">7,00</text:p>
          </table:table-cell>
          <table:table-cell table:style-name="Таблица6.D80" office:value-type="float" office:value="7">
            <text:p text:style-name="P51">7,00</text:p>
          </table:table-cell>
        </table:table-row>
        <table:table-row table:style-name="Таблица6.2">
          <table:table-cell table:style-name="Таблица6.A2" office:value-type="float" office:value="167">
            <text:p text:style-name="P51">167</text:p>
          </table:table-cell>
          <table:table-cell table:style-name="Таблица6.G1" office:value-type="string">
            <text:p text:style-name="P51">ТП-0406</text:p>
          </table:table-cell>
          <table:table-cell table:style-name="Таблица6.E2" office:value-type="date" office:date-value="2021-03-30">
            <text:p text:style-name="P51">30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30">
            <text:p text:style-name="P51">30.07.21</text:p>
          </table:table-cell>
          <table:table-cell table:style-name="Таблица6.D80" office:value-type="float" office:value="5">
            <text:p text:style-name="P51">5,00</text:p>
          </table:table-cell>
          <table:table-cell table:style-name="Таблица6.D80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168">
            <text:p text:style-name="P51">168</text:p>
          </table:table-cell>
          <table:table-cell table:style-name="Таблица6.G1" office:value-type="string">
            <text:p text:style-name="P51">ТП-0346</text:p>
          </table:table-cell>
          <table:table-cell table:style-name="Таблица6.E2" office:value-type="date" office:date-value="2021-03-31">
            <text:p text:style-name="P51">31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31">
            <text:p text:style-name="P51">31.07.21</text:p>
          </table:table-cell>
          <table:table-cell table:style-name="Таблица6.D80" office:value-type="float" office:value="3">
            <text:p text:style-name="P51">3,00</text:p>
          </table:table-cell>
          <table:table-cell table:style-name="Таблица6.D80" office:value-type="float" office:value="3">
            <text:p text:style-name="P51">3,00</text:p>
          </table:table-cell>
        </table:table-row>
        <table:table-row table:style-name="Таблица6.2">
          <table:table-cell table:style-name="Таблица6.A2" office:value-type="float" office:value="169">
            <text:p text:style-name="P51">169</text:p>
          </table:table-cell>
          <table:table-cell table:style-name="Таблица6.G1" office:value-type="string">
            <text:p text:style-name="P51">ТП-0373</text:p>
          </table:table-cell>
          <table:table-cell table:style-name="Таблица6.E2" office:value-type="date" office:date-value="2021-03-31">
            <text:p text:style-name="P51">31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31">
            <text:p text:style-name="P51">31.07.21</text:p>
          </table:table-cell>
          <table:table-cell table:style-name="Таблица6.D80" office:value-type="float" office:value="5">
            <text:p text:style-name="P51">5,00</text:p>
          </table:table-cell>
          <table:table-cell table:style-name="Таблица6.D80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170">
            <text:p text:style-name="P51">170</text:p>
          </table:table-cell>
          <table:table-cell table:style-name="Таблица6.G1" office:value-type="string">
            <text:p text:style-name="P51">ТП-0405</text:p>
          </table:table-cell>
          <table:table-cell table:style-name="Таблица6.E2" office:value-type="date" office:date-value="2021-03-31">
            <text:p text:style-name="P51">31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31">
            <text:p text:style-name="P51">31.07.21</text:p>
          </table:table-cell>
          <table:table-cell table:style-name="Таблица6.D80" office:value-type="float" office:value="5">
            <text:p text:style-name="P51">5,00</text:p>
          </table:table-cell>
          <table:table-cell table:style-name="Таблица6.D80" office:value-type="float" office:value="5">
            <text:p text:style-name="P51">5,00</text:p>
          </table:table-cell>
        </table:table-row>
        <table:table-row table:style-name="Таблица6.2">
          <table:table-cell table:style-name="Таблица6.A2" office:value-type="float" office:value="171">
            <text:p text:style-name="P51">171</text:p>
          </table:table-cell>
          <table:table-cell table:style-name="Таблица6.G1" office:value-type="string">
            <text:p text:style-name="P51">ТП-0389</text:p>
          </table:table-cell>
          <table:table-cell table:style-name="Таблица6.E2" office:value-type="date" office:date-value="2021-03-31">
            <text:p text:style-name="P51">31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31">
            <text:p text:style-name="P51">31.07.21</text:p>
          </table:table-cell>
          <table:table-cell table:style-name="Таблица6.D80" office:value-type="float" office:value="10">
            <text:p text:style-name="P51">10,00</text:p>
          </table:table-cell>
          <table:table-cell table:style-name="Таблица6.D80" office:value-type="float" office:value="10">
            <text:p text:style-name="P51">10,00</text:p>
          </table:table-cell>
        </table:table-row>
        <table:table-row table:style-name="Таблица6.2">
          <table:table-cell table:style-name="Таблица6.A2" office:value-type="float" office:value="172">
            <text:p text:style-name="P51">172</text:p>
          </table:table-cell>
          <table:table-cell table:style-name="Таблица6.G1" office:value-type="string">
            <text:p text:style-name="P51">ТП-0400</text:p>
          </table:table-cell>
          <table:table-cell table:style-name="Таблица6.E2" office:value-type="date" office:date-value="2021-03-31">
            <text:p text:style-name="P51">31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31">
            <text:p text:style-name="P51">31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A2" office:value-type="float" office:value="173">
            <text:p text:style-name="P51">173</text:p>
          </table:table-cell>
          <table:table-cell table:style-name="Таблица6.G1" office:value-type="string">
            <text:p text:style-name="P51">ТП-0410</text:p>
          </table:table-cell>
          <table:table-cell table:style-name="Таблица6.E2" office:value-type="date" office:date-value="2021-03-31">
            <text:p text:style-name="P51">31.03.21</text:p>
          </table:table-cell>
          <table:table-cell table:style-name="Таблица6.D80" office:value-type="float" office:value="550">
            <text:p text:style-name="P52">550,00</text:p>
          </table:table-cell>
          <table:table-cell table:style-name="Таблица6.E2" office:value-type="date" office:date-value="2021-07-31">
            <text:p text:style-name="P51">31.07.21</text:p>
          </table:table-cell>
          <table:table-cell table:style-name="Таблица6.D80" office:value-type="float" office:value="4">
            <text:p text:style-name="P51">4,00</text:p>
          </table:table-cell>
          <table:table-cell table:style-name="Таблица6.D80" office:value-type="float" office:value="4">
            <text:p text:style-name="P51">4,00</text:p>
          </table:table-cell>
        </table:table-row>
        <table:table-row table:style-name="Таблица6.2">
          <table:table-cell table:style-name="Таблица6.G1" office:value-type="string">
            <text:p text:style-name="P50">Итого</text:p>
          </table:table-cell>
          <table:table-cell table:style-name="Таблица6.G1" office:value-type="string">
            <text:p text:style-name="P47"/>
          </table:table-cell>
          <table:table-cell table:style-name="Таблица6.E2">
            <text:p text:style-name="P47"/>
          </table:table-cell>
          <table:table-cell table:style-name="Таблица6.D80" office:value-type="float" office:value="2019864.62">
            <text:p text:style-name="P49">2 019 864,62</text:p>
          </table:table-cell>
          <table:table-cell table:style-name="Таблица6.E2">
            <text:p text:style-name="P47"/>
          </table:table-cell>
          <table:table-cell table:style-name="Таблица6.D80" office:value-type="float" office:value="2900.6">
            <text:p text:style-name="P48">2 900,60</text:p>
          </table:table-cell>
          <table:table-cell table:style-name="Таблица6.D80" office:value-type="float" office:value="3814.6">
            <text:p text:style-name="P48">3 814,60</text:p>
          </table:table-cell>
        </table:table-row>
      </table:table>
      <text:p text:style-name="P27"><text:change-end text:change-id="ct2928084972448"/><text:change-start text:change-id="ct2928084926128"/></text:p>
      <text:p text:style-name="P27"><text:change-end text:change-id="ct2928084926128"/><text:change-start text:change-id="ct2928084922768"/></text:p>
      <text:p text:style-name="P37"><text:change-end text:change-id="ct2928084922768"/><text:change text:change-id="ct2928084919648"/><text:change text:change-id="ct2928084924688"/><text:change-start text:change-id="ct2928084924208"/></text:p>
      <text:p text:style-name="P25"><text:change-end text:change-id="ct2928084924208"/><text:change text:change-id="ct2928084917728"/><text:change text:change-id="ct2928084921328"/><text:change text:change-id="ct2928084923008"/><text:change-start text:change-id="ct2928084923488"/><text:span text:style-name="T2">Информация о количестве </text:span>выполненных присоединений и присоединенной мощности <text:change-end text:change-id="ct2928084923488"/><text:change-start text:change-id="ct2928084919888"/><text:s/><text:span text:style-name="T6">на уровне напряжения менее 35</text:span><text:change-end text:change-id="ct2928084919888"/><text:change-start text:change-id="ct2928084917488"/><text:span text:style-name="T6"> кВт</text:span><text:change-end text:change-id="ct2928084917488"/><text:change-start text:change-id="ct2928084917968"/><text:span text:style-name="T6"> </text:span><text:span text:style-name="T10">за период</text:span><text:change-end text:change-id="ct2928084917968"/><text:change text:change-id="ct2928084927088"/><text:change-start text:change-id="ct2928084918208"/></text:p>
      <text:p text:style-name="P31"><text:change-end text:change-id="ct2928084918208"/><text:change-start text:change-id="ct2928084990448"/>01.03.2021-31.03.2021<text:change-end text:change-id="ct2928084990448"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2928091052112">
          <table:table-cell table:style-name="Таблица4.A1" table:number-columns-spanned="2" office:value-type="string">
            <text:p text:style-name="P9"><text:change-start text:change-id="ct2928084918928"/>Выполнено присоединений<text:change-end text:change-id="ct2928084918928"/></text:p>
          </table:table-cell>
          <table:covered-table-cell/>
        </table:table-row>
        <table:table-row table:style-name="TableLine2928091055920">
          <table:table-cell table:style-name="Таблица4.A2" office:value-type="string">
            <text:p text:style-name="P7"><text:change-start text:change-id="ct2928084927328"/>Количество, шт.<text:change-end text:change-id="ct2928084927328"/></text:p>
          </table:table-cell>
          <table:table-cell table:style-name="Таблица4.B2" office:value-type="string">
            <text:p text:style-name="P8"><text:change-start text:change-id="ct2928084924448"/>Мощность, кВт<text:change-end text:change-id="ct2928084924448"/></text:p>
          </table:table-cell>
        </table:table-row>
        <table:table-row table:style-name="TableLine2928091052656">
          <table:table-cell table:style-name="Таблица4.A2" office:value-type="string">
            <text:p text:style-name="P12"><text:change text:change-id="ct2928084931888"/><text:change-start text:change-id="ct2928084987088"/><text:span text:style-name="T11">139</text:span><text:change-end text:change-id="ct2928084987088"/></text:p>
          </table:table-cell>
          <table:table-cell table:style-name="Таблица4.B2" office:value-type="string">
            <text:p text:style-name="P13"><text:change text:change-id="ct2928084928288"/><text:change-start text:change-id="ct2928084993088"/>1 976,9<text:span text:style-name="T11">7</text:span><text:change-end text:change-id="ct2928084993088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31T16:42:22.802000000</meta:creation-date>
    <dc:date>2021-04-08T16:43:12.677000000</dc:date>
    <meta:editing-duration>P1DT4H40M51S</meta:editing-duration>
    <meta:editing-cycles>173</meta:editing-cycles>
    <meta:generator>LibreOffice/7.1.1.2$Windows_X86_64 LibreOffice_project/fe0b08f4af1bacafe4c7ecc87ce55bb426164676</meta:generator>
    <meta:print-date>2021-01-28T10:18:13.308000000</meta:print-date>
    <meta:document-statistic meta:table-count="5" meta:image-count="0" meta:object-count="0" meta:page-count="5" meta:paragraph-count="1249" meta:word-count="1358" meta:character-count="7958" meta:non-whitespace-character-count="7843"/>
  </office:meta>
</office:document-meta>
</file>