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Обычный_5f_П-18_2c__20_П-20_20_Люб._20_с_20_моими_20_добавлениями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№ п/п</text:p>
          </table:table-cell>
          <table:table-cell table:style-name="ce5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 table:style-name="ce6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АО «РОЭК»</text:p>
          </table:table-cell>
          <table:covered-table-cell table:style-name="ce6"/>
          <table:table-cell table:number-columns-repeated="1019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6" office:value-type="string" calcext:value-type="string">
            <text:p>ВЛ-10 кВ №9 (участок от ЗТП №36 до КТП №15)</text:p>
          </table:table-cell>
          <table:table-cell table:style-name="ce16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9" office:value-type="string" calcext:value-type="string">
            <text:p>ЛЭП 10 кВ №12 от ПС Сасово (участок от РУ-10 кВ ПС Сасово до опоры №6)</text:p>
          </table:table-cell>
          <table:table-cell table:style-name="ce25" office:value-type="string" calcext:value-type="string">
            <text:p>Сасов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3" office:value-type="string" calcext:value-type="string">
            <text:p>КТП №29</text:p>
          </table:table-cell>
          <table:table-cell table:style-name="ce23" office:value-type="string" calcext:value-type="string">
            <text:p>Михайлов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4" office:value-type="string" calcext:value-type="string">
            <text:p><text:s/>ЗТП №5 </text:p>
          </table:table-cell>
          <table:table-cell table:style-name="ce23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4" office:value-type="string" calcext:value-type="string">
            <text:p><text:s/>ЗТП №12 </text:p>
          </table:table-cell>
          <table:table-cell table:style-name="ce23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4" office:value-type="string" calcext:value-type="string">
            <text:p><text:s/>ЗТП №68 </text:p>
          </table:table-cell>
          <table:table-cell table:style-name="ce23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4" office:value-type="string" calcext:value-type="string">
            <text:p><text:s/>ЗТП №69 </text:p>
          </table:table-cell>
          <table:table-cell table:style-name="ce23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4" office:value-type="string" calcext:value-type="string">
            <text:p><text:s/>ЗТП №13 </text:p>
          </table:table-cell>
          <table:table-cell table:style-name="ce23" office:value-type="string" calcext:value-type="string">
            <text:p>Ряж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3" office:value-type="string" calcext:value-type="string">
            <text:p>ЗТП №5</text:p>
          </table:table-cell>
          <table:table-cell table:style-name="ce23" office:value-type="string" calcext:value-type="string">
            <text:p>Ряжский (Сараи)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3" office:value-type="string" calcext:value-type="string">
            <text:p>ЗТП №9 </text:p>
          </table:table-cell>
          <table:table-cell table:style-name="ce23" office:value-type="string" calcext:value-type="string">
            <text:p>Ряжский (Сараи)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3" office:value-type="string" calcext:value-type="string">
            <text:p>ЗТП №22 </text:p>
          </table:table-cell>
          <table:table-cell table:style-name="ce23" office:value-type="string" calcext:value-type="string">
            <text:p>Ряжский (Сараи)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23" office:value-type="string" calcext:value-type="string">
            <text:p><text:s/>КРУН-10 СС-1214</text:p>
          </table:table-cell>
          <table:table-cell table:style-name="ce23" office:value-type="string" calcext:value-type="string">
            <text:p>Сасовский</text:p>
          </table:table-cell>
          <table:table-cell table:style-name="ce10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11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11" table:number-columns-repeated="2"/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4P2" style:volatile="true">
      <loext:text> </loext:text>
      <loext:fill-character> </loext:fill-character>
      <number:text>-р.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loext:min-decimal-places="2" number:min-integer-digits="1" number:grouping="true"/>
    </number:number-style>
    <number:number-style style:name="N313">
      <style:text-properties fo:color="#ff0000"/>
      <number:number number:decimal-places="2" loext:min-decimal-places="2" number:min-integer-digits="1" number:grouping="true"/>
      <style:map style:condition="value()&gt;=0" style:apply-style-name="N313P0"/>
    </number:number-style>
    <number:currency-style style:name="N31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5P0"/>
    </number:currency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style:text-properties fo:color="#ff0000"/>
      <number:number number:decimal-places="1" loext:min-decimal-places="1" number:min-integer-digits="1" number:grouping="true"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">
      <style:text-properties fo:color="#ff0000"/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8P0" style:volatile="true">
      <number:number number:decimal-places="3" loext:min-decimal-places="3" number:min-integer-digits="1" number:grouping="true"/>
    </number:number-style>
    <number:number-style style:name="N318">
      <style:text-properties fo:color="#ff0000"/>
      <number:number number:decimal-places="3" loext:min-decimal-places="3" number:min-integer-digits="1" number:grouping="true"/>
      <style:map style:condition="value()&gt;=0" style:apply-style-name="N318P0"/>
    </number:number-style>
    <number:number-style style:name="N319P0" style:volatile="true">
      <number:number number:decimal-places="4" loext:min-decimal-places="4" number:min-integer-digits="1" number:grouping="true"/>
    </number:number-style>
    <number:number-style style:name="N319">
      <style:text-properties fo:color="#ff0000"/>
      <number:number number:decimal-places="4" loext:min-decimal-places="4" number:min-integer-digits="1" number:grouping="true"/>
      <style:map style:condition="value()&gt;=0" style:apply-style-name="N319P0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2P2" style:volatile="true">
      <loext:text> </loext:text>
      <loext:fill-character> </loext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loext:min-decimal-places="0" number:min-integer-digits="1" number:grouping="true"/>
      <number:text> ₽</number:text>
    </number:number-style>
    <number:number-style style:name="N3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loext:min-decimal-places="2" number:min-integer-digits="1" number:grouping="true"/>
      <number:text> ₽</number:text>
    </number:number-style>
    <number:number-style style:name="N32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3P2" style:volatile="true">
      <loext:text> </loext:text>
      <loext:fill-character> </loext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loext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loext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loext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loext:min-decimal-places="0" number:min-integer-digits="2"/>
    </number:number-style>
    <number:number-style style:name="N342P0" style:volatile="true">
      <number:number number:decimal-places="2" loext:min-decimal-places="2" number:min-integer-digits="1" number:grouping="true"/>
    </number:number-style>
    <number:number-style style:name="N342P1" style:volatile="true">
      <number:text>-</number:text>
      <number:number number:decimal-places="2" loext:min-decimal-places="2" number:min-integer-digits="1" number:grouping="true"/>
    </number:number-style>
    <number:number-style style:name="N342P2" style:volatile="true">
      <number:text>-</number:text>
      <number:number number:decimal-places="0" loext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loext:min-decimal-places="2" number:min-integer-digits="1" number:grouping="true"/>
      <number:text>   </number:text>
    </number:number-style>
    <number:number-style style:name="N344">
      <number:text>-</number:text>
      <number:number number:decimal-places="2" loext:min-decimal-places="2" number:min-integer-digits="1" number:grouping="true"/>
      <number:text>   </number:text>
    </number:number-style>
    <number:number-style style:name="N345">
      <number:text>-</number:text>
      <number:number number:decimal-places="0" loext:min-decimal-places="0" number:min-integer-digits="2"/>
      <number:text>   </number:text>
    </number:number-style>
    <number:number-style style:name="N34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loext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?</number:text>
    </number:number-style>
    <number:number-style style:name="N348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loext:min-decimal-places="2" number:min-integer-digits="1" number:grouping="true"/>
      <number:text> ?</number:text>
    </number:number-style>
    <number:number-style style:name="N351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6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6P2" style:volatile="true">
      <loext:fill-character> </loext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</number:number-style>
    <number:number-style style:name="N3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0P2" style:volatile="true">
      <loext:fill-character> </loext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4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4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</number:number-style>
    <number:number-style style:name="N3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loext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1P2" style:volatile="true">
      <loext:text> </loext:text>
      <loext:fill-character> </loext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loext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loext:min-decimal-places="0" number:min-integer-digits="1" number:grouping="true"/>
      <number:text> ₽ </number:text>
    </number:number-style>
    <number:number-style style:name="N377P1" style:volatile="true">
      <number:number number:decimal-places="0" loext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loext:min-decimal-places="2" number:min-integer-digits="1" number:grouping="true"/>
      <number:text> ₽ </number:text>
    </number:number-style>
    <number:number-style style:name="N380P1" style:volatile="true">
      <number:number number:decimal-places="2" loext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loext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loext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/>
    </number:number-style>
    <number:number-style style:name="N389">
      <style:text-properties fo:color="#ff0000"/>
      <number:number number:decimal-places="2" loext:min-decimal-places="2" number:min-integer-digits="1"/>
      <style:map style:condition="value()&gt;=0" style:apply-style-name="N389P0"/>
    </number:number-style>
    <number:number-style style:name="N390">
      <number:number number:decimal-places="0" loext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P0" style:volatile="true">
      <number:number number:decimal-places="2" loext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loext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loext:min-decimal-places="5" number:min-integer-digits="1" number:grouping="true"/>
    </number:number-style>
    <number:number-style style:name="N395">
      <style:text-properties fo:color="#ff0000"/>
      <number:number number:decimal-places="5" loext:min-decimal-places="5" number:min-integer-digits="1" number:grouping="true"/>
      <style:map style:condition="value()&gt;=0" style:apply-style-name="N395P0"/>
    </number:number-style>
    <number:number-style style:name="N3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09:22:18.55749956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" style:display-name="PageStyle_РП-2022 Утвержденн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3" style:display-name="PageStyle_РП-2022 Утвержденна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4" style:display-name="PageStyle_РП-2022 Утвержденная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5" style:display-name="PageStyle_РП-2022 Утвержденная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6" style:display-name="PageStyle_РП-2022 Утвержденная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7" style:display-name="PageStyle_РП-2022 Утвержденная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8" style:display-name="PageStyle_РП-2022 Утвержденная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9" style:display-name="PageStyle_РП-2022 Утвержденная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04-26T09:10:56.725000000</dc:date>
    <meta:editing-cycles>32</meta:editing-cycles>
    <meta:editing-duration>PT2H44M13S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