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left" style:writing-mode="lr-tb"/>
    </style:style>
    <style:style style:name="Таблица5.A" style:family="table-column">
      <style:table-column-properties style:column-width="2.08cm"/>
    </style:style>
    <style:style style:name="Таблица5.B" style:family="table-column">
      <style:table-column-properties style:column-width="2.219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F" style:family="table-column">
      <style:table-column-properties style:column-width="2.3cm"/>
    </style:style>
    <style:style style:name="Таблица5.G" style:family="table-column">
      <style:table-column-properties style:column-width="3.059cm"/>
    </style:style>
    <style:style style:name="Таблица5.1" style:family="table-row">
      <style:table-row-properties style:min-row-height="1.422cm"/>
    </style:style>
    <style:style style:name="Таблица5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G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font-weight="bold"/>
    </style:style>
    <style:style style:name="P23" style:family="paragraph" style:parent-style-name="Table_20_Contents">
      <style:paragraph-properties fo:text-align="center" style:justify-single-word="false"/>
      <style:text-properties fo:font-weight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67a415" officeooo:paragraph-rsid="01100a1a" fo:background-color="transparent" style:font-size-asian="12pt" style:font-size-complex="12pt"/>
    </style:style>
    <style:style style:name="P3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67a415" officeooo:paragraph-rsid="014948c9" fo:background-color="transparent" style:font-size-asian="12pt" style:font-size-complex="12pt"/>
    </style:style>
    <style:style style:name="P3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7a415" officeooo:paragraph-rsid="00f9034f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7a415" officeooo:paragraph-rsid="01624cad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67a415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755493537488" text:id="ct94755493537488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755493462928" text:id="ct94755493462928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755493555936" text:id="ct94755493555936">
          <text:insertion>
            <office:change-info>
              <dc:creator>&lt;анонимный&gt;</dc:creator>
              <dc:date>2022-06-14T13:38:10</dc:date>
            </office:change-info>
          </text:insertion>
        </text:changed-region>
        <text:changed-region xml:id="ct94755493557760" text:id="ct94755493557760">
          <text:insertion>
            <office:change-info>
              <dc:creator>&lt;анонимный&gt;</dc:creator>
              <dc:date>2023-02-13T10:34:04</dc:date>
            </office:change-info>
          </text:insertion>
        </text:changed-region>
        <text:changed-region xml:id="ct94755493596624" text:id="ct9475549359662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755493598448" text:id="ct9475549359844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755493599440" text:id="ct9475549359944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755493601120" text:id="ct94755493601120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755493558608" text:id="ct94755493558608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755493603616" text:id="ct94755493603616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755493605024" text:id="ct94755493605024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755493605888" text:id="ct94755493605888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755493605568" text:id="ct94755493605568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755493607296" text:id="ct94755493607296">
          <text:insertion>
            <office:change-info>
              <dc:creator>&lt;анонимный&gt;</dc:creator>
              <dc:date>2023-02-13T10:34:04</dc:date>
            </office:change-info>
          </text:insertion>
        </text:changed-region>
        <text:changed-region xml:id="ct94755493612352" text:id="ct94755493612352">
          <text:deletion>
            <office:change-info>
              <dc:creator>&lt;анонимный&gt;</dc:creator>
              <dc:date>2022-06-15T08:49:23</dc:date>
            </office:change-info>
            <text:p text:style-name="P20">238<text:tab/></text:p>
          </text:deletion>
        </text:changed-region>
        <text:changed-region xml:id="ct94755493612032" text:id="ct94755493612032">
          <text:deletion>
            <office:change-info>
              <dc:creator>&lt;анонимный&gt;</dc:creator>
              <dc:date>2020-10-15T11:31:26</dc:date>
            </office:change-info>
            <text:p text:style-name="P20">156,0<text:tab/></text:p>
          </text:deletion>
        </text:changed-region>
        <text:changed-region xml:id="ct94755493612992" text:id="ct94755493612992">
          <text:insertion>
            <office:change-info>
              <dc:creator>&lt;анонимный&gt;</dc:creator>
              <dc:date>2023-02-13T10:34:27</dc:date>
            </office:change-info>
          </text:insertion>
        </text:changed-region>
        <text:changed-region xml:id="ct94755493613344" text:id="ct94755493613344">
          <text:insertion>
            <office:change-info>
              <dc:creator>&lt;анонимный&gt;</dc:creator>
              <dc:date>2023-01-17T14:11:28</dc:date>
            </office:change-info>
          </text:insertion>
        </text:changed-region>
        <text:changed-region xml:id="ct94755493614688" text:id="ct94755493614688">
          <text:deletion>
            <office:change-info>
              <dc:creator>&lt;анонимный&gt;</dc:creator>
              <dc:date>2022-06-15T08:49:19</dc:date>
            </office:change-info>
            <text:p text:style-name="P21">7 015,47</text:p>
          </text:deletion>
        </text:changed-region>
        <text:changed-region xml:id="ct94755493614448" text:id="ct94755493614448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4755493615248" text:id="ct94755493615248">
          <text:insertion>
            <office:change-info>
              <dc:creator>&lt;анонимный&gt;</dc:creator>
              <dc:date>2023-02-13T10:34:33</dc:date>
            </office:change-info>
          </text:insertion>
        </text:changed-region>
        <text:changed-region xml:id="ct94755493608016" text:id="ct94755493608016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755493618256" text:id="ct94755493618256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755493617936" text:id="ct94755493617936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755493619216" text:id="ct94755493619216">
          <text:insertion>
            <office:change-info>
              <dc:creator>&lt;анонимный&gt;</dc:creator>
              <dc:date>2023-02-13T10:34:04</dc:date>
            </office:change-info>
          </text:insertion>
        </text:changed-region>
        <text:changed-region xml:id="ct94755493473456" text:id="ct94755493473456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755493623072" text:id="ct94755493623072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755493624992" text:id="ct94755493624992">
          <text:deletion>
            <office:change-info>
              <dc:creator>&lt;анонимный&gt;</dc:creator>
              <dc:date>2020-10-15T11:48:17</dc:date>
            </office:change-info>
            <text:p text:style-name="P30"><text:span text:style-name="T8">14</text:span></text:p>
          </text:deletion>
        </text:changed-region>
        <text:changed-region xml:id="ct94755493625632" text:id="ct94755493625632">
          <text:insertion>
            <office:change-info>
              <dc:creator>&lt;анонимный&gt;</dc:creator>
              <dc:date>2023-02-13T10:34:40</dc:date>
            </office:change-info>
          </text:insertion>
        </text:changed-region>
        <text:changed-region xml:id="ct94755493626000" text:id="ct94755493626000">
          <text:deletion>
            <office:change-info>
              <dc:creator>&lt;анонимный&gt;</dc:creator>
              <dc:date>2022-06-15T08:49:38</dc:date>
            </office:change-info>
            <text:p text:style-name="P30"><text:span text:style-name="T10">7<text:tab/></text:span></text:p>
          </text:deletion>
        </text:changed-region>
        <text:changed-region xml:id="ct94755493626720" text:id="ct94755493626720">
          <text:insertion>
            <office:change-info>
              <dc:creator>&lt;анонимный&gt;</dc:creator>
              <dc:date>2023-02-13T10:34:44</dc:date>
            </office:change-info>
          </text:insertion>
        </text:changed-region>
        <text:changed-region xml:id="ct94755493627520" text:id="ct94755493627520">
          <text:deletion>
            <office:change-info>
              <dc:creator>&lt;анонимный&gt;</dc:creator>
              <dc:date>2022-06-15T08:49:36</dc:date>
            </office:change-info>
            <text:p text:style-name="P31"><text:span text:style-name="T10">2 450,6</text:span></text:p>
          </text:deletion>
        </text:changed-region>
        <text:changed-region xml:id="ct94755493627200" text:id="ct94755493627200">
          <text:deletion>
            <office:change-info>
              <dc:creator>&lt;анонимный&gt;</dc:creator>
              <dc:date>2020-10-15T11:48:20</dc:date>
            </office:change-info>
            <text:p text:style-name="P31"><text:span text:style-name="T8">338,5</text:span></text:p>
          </text:deletion>
        </text:changed-region>
        <text:changed-region xml:id="ct94755493632768" text:id="ct94755493632768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755493633088" text:id="ct94755493633088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755493633408" text:id="ct94755493633408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755493634048" text:id="ct94755493634048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755493633728" text:id="ct94755493633728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755493634928" text:id="ct94755493634928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755493635520" text:id="ct94755493635520">
          <text:insertion>
            <office:change-info>
              <dc:creator>&lt;анонимный&gt;</dc:creator>
              <dc:date>2023-02-13T10:36:33</dc:date>
            </office:change-info>
          </text:insertion>
        </text:changed-region>
        <text:changed-region xml:id="ct94755493810352" text:id="ct94755493810352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755493830048" text:id="ct94755493830048">
          <text:insertion>
            <office:change-info>
              <dc:creator>&lt;анонимный&gt;</dc:creator>
              <dc:date>2023-02-13T10:35:20</dc:date>
            </office:change-info>
          </text:insertion>
        </text:changed-region>
        <text:changed-region xml:id="ct94755493992320" text:id="ct94755493992320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26"/>
          </text:deletion>
        </text:changed-region>
        <text:changed-region xml:id="ct94755493991712" text:id="ct94755493991712">
          <text:deletion>
            <office:change-info>
              <dc:creator>&lt;анонимный&gt;</dc:creator>
              <dc:date>2022-10-14T15:55:55</dc:date>
            </office:change-info>
            <text:p text:style-name="P26"/>
            <text:p text:style-name="P27"/>
          </text:deletion>
        </text:changed-region>
        <text:changed-region xml:id="ct94755493991472" text:id="ct94755493991472">
          <text:deletion>
            <office:change-info>
              <dc:creator>&lt;анонимный&gt;</dc:creator>
              <dc:date>2020-11-12T15:10:31</dc:date>
            </office:change-info>
            <text:p text:style-name="P27"/>
            <text:p text:style-name="P26"/>
          </text:deletion>
        </text:changed-region>
        <text:changed-region xml:id="ct94755493816144" text:id="ct94755493816144">
          <text:deletion>
            <office:change-info>
              <dc:creator>&lt;анонимный&gt;</dc:creator>
              <dc:date>2021-02-12T10:05:09</dc:date>
            </office:change-info>
            <text:p text:style-name="P26"/>
            <text:p text:style-name="P5"/>
          </text:deletion>
        </text:changed-region>
        <text:changed-region xml:id="ct94755493992912" text:id="ct94755493992912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755493993632" text:id="ct94755493993632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755493993392" text:id="ct94755493993392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755493993152" text:id="ct94755493993152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755493994816" text:id="ct94755493994816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755493994000" text:id="ct94755493994000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755493996064" text:id="ct94755493996064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755493997072" text:id="ct9475549399707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755493997312" text:id="ct94755493997312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94755493997552" text:id="ct94755493997552">
          <text:insertion>
            <office:change-info>
              <dc:creator>&lt;анонимный&gt;</dc:creator>
              <dc:date>2023-02-13T10:34:04</dc:date>
            </office:change-info>
          </text:insertion>
        </text:changed-region>
        <text:changed-region xml:id="ct94755494001472" text:id="ct94755494001472">
          <text:deletion>
            <office:change-info>
              <dc:creator>&lt;анонимный&gt;</dc:creator>
              <dc:date>2022-06-15T08:50:03</dc:date>
            </office:change-info>
            <text:p text:style-name="P32"><text:span text:style-name="T10">97<text:tab/></text:span></text:p>
          </text:deletion>
        </text:changed-region>
        <text:changed-region xml:id="ct94755494001232" text:id="ct94755494001232">
          <text:deletion>
            <office:change-info>
              <dc:creator>&lt;анонимный&gt;</dc:creator>
              <dc:date>2020-10-15T11:31:10</dc:date>
            </office:change-info>
            <text:p text:style-name="P32"><text:span text:style-name="T9">57,0 </text:span></text:p>
          </text:deletion>
        </text:changed-region>
        <text:changed-region xml:id="ct94755494001712" text:id="ct94755494001712">
          <text:insertion>
            <office:change-info>
              <dc:creator>&lt;анонимный&gt;</dc:creator>
              <dc:date>2023-02-13T10:34:57</dc:date>
            </office:change-info>
          </text:insertion>
        </text:changed-region>
        <text:changed-region xml:id="ct94755493656384" text:id="ct94755493656384">
          <text:deletion>
            <office:change-info>
              <dc:creator>&lt;анонимный&gt;</dc:creator>
              <dc:date>2022-06-15T08:50:06</dc:date>
            </office:change-info>
            <text:p text:style-name="P33"><text:span text:style-name="T10">5 563,7</text:span></text:p>
          </text:deletion>
        </text:changed-region>
        <text:changed-region xml:id="ct94755493661600" text:id="ct94755493661600">
          <text:deletion>
            <office:change-info>
              <dc:creator>&lt;анонимный&gt;</dc:creator>
              <dc:date>2020-10-15T11:31:13</dc:date>
            </office:change-info>
            <text:p text:style-name="P33"><text:span text:style-name="T9">746,4</text:span></text:p>
          </text:deletion>
        </text:changed-region>
        <text:changed-region xml:id="ct94755494002368" text:id="ct94755494002368">
          <text:insertion>
            <office:change-info>
              <dc:creator>&lt;анонимный&gt;</dc:creator>
              <dc:date>2023-02-13T10:35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755493537488"/>Сведения о количестве поданных заявок и объеме мощности <text:span text:style-name="T6">на уровне напряжения 35 кВт</text:span> за период<text:change-end text:change-id="ct94755493537488"/><text:change text:change-id="ct94755493462928"/><text:change-start text:change-id="ct94755493555936"/><text:span text:style-name="T3"> </text:span><text:change-end text:change-id="ct94755493555936"/><text:change-start text:change-id="ct94755493557760"/><text:span text:style-name="T3">01.01.2023-31.01.2023</text:span><text:change-end text:change-id="ct94755493557760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755493581968">
          <table:table-cell table:style-name="Таблица3.A1" table:number-columns-spanned="2" office:value-type="string">
            <text:p text:style-name="P11"><text:change-start text:change-id="ct94755493596624"/>Принято заявок<text:change-end text:change-id="ct94755493596624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94755493598448"/>Количество, шт.<text:change-end text:change-id="ct94755493598448"/></text:p>
          </table:table-cell>
          <table:table-cell table:style-name="Таблица3.B2" office:value-type="string">
            <text:p text:style-name="P16"><text:change-start text:change-id="ct94755493599440"/>Мощность, кВт<text:change-end text:change-id="ct94755493599440"/></text:p>
          </table:table-cell>
        </table:table-row>
        <table:table-row table:style-name="TableLine94755493602944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94755493601120"/>0<text:change-end text:change-id="ct94755493601120"/></text:p>
          </table:table-cell>
        </table:table-row>
      </table:table>
      <text:p text:style-name="P2"><text:change-start text:change-id="ct94755493558608"/></text:p>
      <text:p text:style-name="P2"><text:change-end text:change-id="ct94755493558608"/>Сведения о количестве поданных заявок и объеме мощности <text:change text:change-id="ct94755493603616"/><text:change-start text:change-id="ct94755493605024"/><text:span text:style-name="T6">на уровне напряжения менее 35 кВт </text:span><text:change-end text:change-id="ct94755493605024"/>за период <text:change text:change-id="ct94755493605888"/><text:change text:change-id="ct94755493605568"/><text:change-start text:change-id="ct94755493607296"/><text:span text:style-name="T3">01.01.2023-31.01.2023</text:span><text:change-end text:change-id="ct94755493607296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755493608608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94755493617120">
          <table:table-cell table:style-name="Таблица1.A2" office:value-type="string">
            <text:p text:style-name="P20"><text:change text:change-id="ct94755493612352"/><text:change text:change-id="ct94755493612032"/><text:change-start text:change-id="ct94755493612992"/><text:span text:style-name="T11">44</text:span><text:change-end text:change-id="ct94755493612992"/><text:change-start text:change-id="ct94755493613344"/><text:tab/><text:change-end text:change-id="ct94755493613344"/></text:p>
          </table:table-cell>
          <table:table-cell table:style-name="Таблица1.B2" office:value-type="string">
            <text:p text:style-name="P21"><text:change text:change-id="ct94755493614688"/><text:change text:change-id="ct94755493614448"/><text:change-start text:change-id="ct94755493615248"/>907,<text:span text:style-name="T11">80</text:span><text:change-end text:change-id="ct94755493615248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94755493608016"/> <text:change-end text:change-id="ct94755493608016"/></text:p>
      <text:p text:style-name="P8"><text:span text:style-name="T4"><text:s/>за период </text:span><text:change text:change-id="ct94755493618256"/><text:change text:change-id="ct94755493617936"/><text:change-start text:change-id="ct94755493619216"/><text:span text:style-name="T5">01.01.2023-31.01.2023</text:span><text:change-end text:change-id="ct94755493619216"/><text:change-start text:change-id="ct94755493473456"/></text:p>
      <text:p text:style-name="P9"><text:change-end text:change-id="ct94755493473456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755493620832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755493629872">
          <table:table-cell table:style-name="Таблица2.A2" office:value-type="string">
            <text:p text:style-name="P17">Количество, шт.<text:change-start text:change-id="ct94755493623072"/> <text:change-end text:change-id="ct94755493623072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94755493632176">
          <table:table-cell table:style-name="Таблица2.A2" office:value-type="string">
            <text:p text:style-name="P30"><text:change text:change-id="ct94755493624992"/><text:change-start text:change-id="ct94755493625632"/>13<text:change-end text:change-id="ct94755493625632"/><text:change text:change-id="ct94755493626000"/></text:p>
          </table:table-cell>
          <table:table-cell table:style-name="Таблица2.B2" office:value-type="string">
            <text:p text:style-name="P31"><text:change-start text:change-id="ct94755493626720"/>91,92<text:change-end text:change-id="ct94755493626720"/><text:change text:change-id="ct94755493627520"/><text:change text:change-id="ct94755493627200"/></text:p>
          </table:table-cell>
        </table:table-row>
      </table:table>
      <text:p text:style-name="P25"/>
      <text:p text:style-name="P5">Сведения о количестве заключенных договоров<text:change-start text:change-id="ct94755493632768"/> <text:span text:style-name="T7">(на уровне напряжения менее 35 кВт)</text:span><text:change-end text:change-id="ct94755493632768"/> <text:change text:change-id="ct94755493633088"/><text:change-start text:change-id="ct94755493633408"/><text:s/><text:change-end text:change-id="ct94755493633408"/>за период <text:change text:change-id="ct94755493634048"/><text:change text:change-id="ct94755493633728"/><text:change-start text:change-id="ct94755493634928"/><text:span text:style-name="T3">01.01.2023-31.01.2023</text:span></text:p>
      <text:p text:style-name="P5"><text:change-end text:change-id="ct94755493634928"/><text:change-start text:change-id="ct9475549363552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>п/п</text:p>
          </table:table-cell>
          <table:table-cell table:style-name="Таблица5.A1" office:value-type="string">
            <text:p text:style-name="P23">Номер договора</text:p>
          </table:table-cell>
          <table:table-cell table:style-name="Таблица5.A1" office:value-type="string">
            <text:p text:style-name="P23">Дата заключения договора </text:p>
          </table:table-cell>
          <table:table-cell table:style-name="Таблица5.A1" office:value-type="string">
            <text:p text:style-name="P23">Стоимость, руб.</text:p>
          </table:table-cell>
          <table:table-cell table:style-name="Таблица5.A1" office:value-type="string">
            <text:p text:style-name="P23">Срок выполнения</text:p>
          </table:table-cell>
          <table:table-cell table:style-name="Таблица5.A1" office:value-type="string">
            <text:p text:style-name="P23">Вновь вводимая мощность, кВт</text:p>
          </table:table-cell>
          <table:table-cell table:style-name="Таблица5.G1" office:value-type="string">
            <text:p text:style-name="P23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24">1</text:p>
          </table:table-cell>
          <table:table-cell table:style-name="Таблица5.B2" office:value-type="string">
            <text:p text:style-name="P24">ТП-0001</text:p>
          </table:table-cell>
          <table:table-cell table:style-name="Таблица5.C2" office:value-type="date" office:date-value="2023-01-12">
            <text:p text:style-name="P24">12.01.23</text:p>
          </table:table-cell>
          <table:table-cell table:style-name="Таблица5.D2" office:value-type="float" office:value="7000">
            <text:p text:style-name="P24">7 000,00</text:p>
          </table:table-cell>
          <table:table-cell table:style-name="Таблица5.E2" office:value-type="date" office:date-value="2023-02-23">
            <text:p text:style-name="P24">23.02.23</text:p>
          </table:table-cell>
          <table:table-cell table:style-name="Таблица5.F2" office:value-type="float" office:value="1">
            <text:p text:style-name="P24">1,00</text:p>
          </table:table-cell>
          <table:table-cell table:style-name="Таблица5.G2" office:value-type="float" office:value="1">
            <text:p text:style-name="P24">1,00</text:p>
          </table:table-cell>
        </table:table-row>
        <table:table-row table:style-name="Таблица5.2">
          <table:table-cell table:style-name="Таблица5.A3" office:value-type="float" office:value="2">
            <text:p text:style-name="P24">2</text:p>
          </table:table-cell>
          <table:table-cell table:style-name="Таблица5.B3" office:value-type="string">
            <text:p text:style-name="P24">ТП-0002</text:p>
          </table:table-cell>
          <table:table-cell table:style-name="Таблица5.C3" office:value-type="date" office:date-value="2023-01-16">
            <text:p text:style-name="P24">16.01.23</text:p>
          </table:table-cell>
          <table:table-cell table:style-name="Таблица5.D3" office:value-type="float" office:value="7000">
            <text:p text:style-name="P24">7 000,00</text:p>
          </table:table-cell>
          <table:table-cell table:style-name="Таблица5.E2" office:value-type="date" office:date-value="2023-02-27">
            <text:p text:style-name="P24">27.02.23</text:p>
          </table:table-cell>
          <table:table-cell table:style-name="Таблица5.F3" office:value-type="float" office:value="1">
            <text:p text:style-name="P24">1,00</text:p>
          </table:table-cell>
          <table:table-cell table:style-name="Таблица5.G3" office:value-type="float" office:value="1">
            <text:p text:style-name="P24">1,00</text:p>
          </table:table-cell>
        </table:table-row>
        <table:table-row table:style-name="Таблица5.2">
          <table:table-cell table:style-name="Таблица5.A4" office:value-type="float" office:value="3">
            <text:p text:style-name="P24">3</text:p>
          </table:table-cell>
          <table:table-cell table:style-name="Таблица5.B4" office:value-type="string">
            <text:p text:style-name="P24">ТП-0003</text:p>
          </table:table-cell>
          <table:table-cell table:style-name="Таблица5.C4" office:value-type="date" office:date-value="2023-01-16">
            <text:p text:style-name="P24">16.01.23</text:p>
          </table:table-cell>
          <table:table-cell table:style-name="Таблица5.D4" office:value-type="float" office:value="14000">
            <text:p text:style-name="P24">14 000,00</text:p>
          </table:table-cell>
          <table:table-cell table:style-name="Таблица5.E2" office:value-type="date" office:date-value="2023-02-27">
            <text:p text:style-name="P24">27.02.23</text:p>
          </table:table-cell>
          <table:table-cell table:style-name="Таблица5.F4" office:value-type="float" office:value="2">
            <text:p text:style-name="P24">2,00</text:p>
          </table:table-cell>
          <table:table-cell table:style-name="Таблица5.G4" office:value-type="float" office:value="2">
            <text:p text:style-name="P24">2,00</text:p>
          </table:table-cell>
        </table:table-row>
        <table:table-row table:style-name="Таблица5.2">
          <table:table-cell table:style-name="Таблица5.A5" office:value-type="float" office:value="4">
            <text:p text:style-name="P24">4</text:p>
          </table:table-cell>
          <table:table-cell table:style-name="Таблица5.B5" office:value-type="string">
            <text:p text:style-name="P24">ТП-0004</text:p>
          </table:table-cell>
          <table:table-cell table:style-name="Таблица5.C5" office:value-type="date" office:date-value="2023-01-18">
            <text:p text:style-name="P24">18.01.23</text:p>
          </table:table-cell>
          <table:table-cell table:style-name="Таблица5.D5" office:value-type="float" office:value="5320">
            <text:p text:style-name="P24">5 320,00</text:p>
          </table:table-cell>
          <table:table-cell table:style-name="Таблица5.E2" office:value-type="date" office:date-value="2023-03-01">
            <text:p text:style-name="P24">01.03.23</text:p>
          </table:table-cell>
          <table:table-cell table:style-name="Таблица5.F5" office:value-type="float" office:value="5">
            <text:p text:style-name="P24">5,00</text:p>
          </table:table-cell>
          <table:table-cell table:style-name="Таблица5.G5" office:value-type="float" office:value="10">
            <text:p text:style-name="P24">10,00</text:p>
          </table:table-cell>
        </table:table-row>
        <table:table-row table:style-name="Таблица5.2">
          <table:table-cell table:style-name="Таблица5.A6" office:value-type="float" office:value="5">
            <text:p text:style-name="P24">5</text:p>
          </table:table-cell>
          <table:table-cell table:style-name="Таблица5.B6" office:value-type="string">
            <text:p text:style-name="P24">ТП-0005</text:p>
          </table:table-cell>
          <table:table-cell table:style-name="Таблица5.C6" office:value-type="date" office:date-value="2023-01-20">
            <text:p text:style-name="P24">20.01.23</text:p>
          </table:table-cell>
          <table:table-cell table:style-name="Таблица5.D6" office:value-type="float" office:value="21000">
            <text:p text:style-name="P24">21 000,00</text:p>
          </table:table-cell>
          <table:table-cell table:style-name="Таблица5.E2" office:value-type="date" office:date-value="2023-05-20">
            <text:p text:style-name="P24">20.05.23</text:p>
          </table:table-cell>
          <table:table-cell table:style-name="Таблица5.F6" office:value-type="float" office:value="3">
            <text:p text:style-name="P24">3,00</text:p>
          </table:table-cell>
          <table:table-cell table:style-name="Таблица5.G6" office:value-type="float" office:value="3">
            <text:p text:style-name="P24">3,00</text:p>
          </table:table-cell>
        </table:table-row>
        <table:table-row table:style-name="Таблица5.2">
          <table:table-cell table:style-name="Таблица5.A7" office:value-type="float" office:value="6">
            <text:p text:style-name="P24">6</text:p>
          </table:table-cell>
          <table:table-cell table:style-name="Таблица5.B7" office:value-type="string">
            <text:p text:style-name="P24">ТП-0006</text:p>
          </table:table-cell>
          <table:table-cell table:style-name="Таблица5.C7" office:value-type="date" office:date-value="2023-01-31">
            <text:p text:style-name="P24">31.01.23</text:p>
          </table:table-cell>
          <table:table-cell table:style-name="Таблица5.D7" office:value-type="float" office:value="45453.29">
            <text:p text:style-name="P24">45 453,29</text:p>
          </table:table-cell>
          <table:table-cell table:style-name="Таблица5.E2" office:value-type="date" office:date-value="2023-03-14">
            <text:p text:style-name="P24">14.03.23</text:p>
          </table:table-cell>
          <table:table-cell table:style-name="Таблица5.F7" office:value-type="float" office:value="2">
            <text:p text:style-name="P24">2,00</text:p>
          </table:table-cell>
          <table:table-cell table:style-name="Таблица5.G7" office:value-type="float" office:value="2">
            <text:p text:style-name="P24">2,00</text:p>
          </table:table-cell>
        </table:table-row>
        <table:table-row table:style-name="Таблица5.2">
          <table:table-cell table:style-name="Таблица5.A8" office:value-type="float" office:value="7">
            <text:p text:style-name="P24">7</text:p>
          </table:table-cell>
          <table:table-cell table:style-name="Таблица5.B8" office:value-type="string">
            <text:p text:style-name="P24">ТП-0007</text:p>
          </table:table-cell>
          <table:table-cell table:style-name="Таблица5.C8" office:value-type="date" office:date-value="2023-01-25">
            <text:p text:style-name="P24">25.01.23</text:p>
          </table:table-cell>
          <table:table-cell table:style-name="Таблица5.D8" office:value-type="float" office:value="57288.76">
            <text:p text:style-name="P24">57 288,76</text:p>
          </table:table-cell>
          <table:table-cell table:style-name="Таблица5.E2" office:value-type="date" office:date-value="2023-03-08">
            <text:p text:style-name="P24">08.03.23</text:p>
          </table:table-cell>
          <table:table-cell table:style-name="Таблица5.F8" office:value-type="float" office:value="15">
            <text:p text:style-name="P24">15,00</text:p>
          </table:table-cell>
          <table:table-cell table:style-name="Таблица5.G8" office:value-type="float" office:value="15">
            <text:p text:style-name="P24">15,00</text:p>
          </table:table-cell>
        </table:table-row>
        <table:table-row table:style-name="Таблица5.2">
          <table:table-cell table:style-name="Таблица5.A9" office:value-type="float" office:value="8">
            <text:p text:style-name="P24">8</text:p>
          </table:table-cell>
          <table:table-cell table:style-name="Таблица5.B9" office:value-type="string">
            <text:p text:style-name="P24">ТП-0009</text:p>
          </table:table-cell>
          <table:table-cell table:style-name="Таблица5.C9" office:value-type="date" office:date-value="2023-01-25">
            <text:p text:style-name="P24">25.01.23</text:p>
          </table:table-cell>
          <table:table-cell table:style-name="Таблица5.D9" office:value-type="float" office:value="35000">
            <text:p text:style-name="P24">35 000,00</text:p>
          </table:table-cell>
          <table:table-cell table:style-name="Таблица5.E2" office:value-type="date" office:date-value="2023-05-25">
            <text:p text:style-name="P24">25.05.23</text:p>
          </table:table-cell>
          <table:table-cell table:style-name="Таблица5.F9" office:value-type="float" office:value="5">
            <text:p text:style-name="P24">5,00</text:p>
          </table:table-cell>
          <table:table-cell table:style-name="Таблица5.G9" office:value-type="float" office:value="5">
            <text:p text:style-name="P24">5,00</text:p>
          </table:table-cell>
        </table:table-row>
        <table:table-row table:style-name="Таблица5.2">
          <table:table-cell table:style-name="Таблица5.A10" office:value-type="float" office:value="9">
            <text:p text:style-name="P24">9</text:p>
          </table:table-cell>
          <table:table-cell table:style-name="Таблица5.B10" office:value-type="string">
            <text:p text:style-name="P24">ТП-0013</text:p>
          </table:table-cell>
          <table:table-cell table:style-name="Таблица5.C10" office:value-type="date" office:date-value="2023-01-25">
            <text:p text:style-name="P24">25.01.23</text:p>
          </table:table-cell>
          <table:table-cell table:style-name="Таблица5.D10" office:value-type="float" office:value="14000">
            <text:p text:style-name="P24">14 000,00</text:p>
          </table:table-cell>
          <table:table-cell table:style-name="Таблица5.E2" office:value-type="date" office:date-value="2023-03-08">
            <text:p text:style-name="P24">08.03.23</text:p>
          </table:table-cell>
          <table:table-cell table:style-name="Таблица5.F10" office:value-type="float" office:value="2">
            <text:p text:style-name="P24">2,00</text:p>
          </table:table-cell>
          <table:table-cell table:style-name="Таблица5.G10" office:value-type="float" office:value="2">
            <text:p text:style-name="P24">2,00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24">10</text:p>
          </table:table-cell>
          <table:table-cell table:style-name="Таблица5.B11" office:value-type="string">
            <text:p text:style-name="P24">ТП-0014</text:p>
          </table:table-cell>
          <table:table-cell table:style-name="Таблица5.C11" office:value-type="date" office:date-value="2023-01-31">
            <text:p text:style-name="P24">31.01.23</text:p>
          </table:table-cell>
          <table:table-cell table:style-name="Таблица5.D11" office:value-type="float" office:value="56000">
            <text:p text:style-name="P24">56 000,00</text:p>
          </table:table-cell>
          <table:table-cell table:style-name="Таблица5.E2" office:value-type="date" office:date-value="2023-03-14">
            <text:p text:style-name="P24">14.03.23</text:p>
          </table:table-cell>
          <table:table-cell table:style-name="Таблица5.F11" office:value-type="float" office:value="8">
            <text:p text:style-name="P24">8,00</text:p>
          </table:table-cell>
          <table:table-cell table:style-name="Таблица5.G11" office:value-type="float" office:value="15">
            <text:p text:style-name="P24">15,00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24">11</text:p>
          </table:table-cell>
          <table:table-cell table:style-name="Таблица5.B12" office:value-type="string">
            <text:p text:style-name="P24">ТП-0021</text:p>
          </table:table-cell>
          <table:table-cell table:style-name="Таблица5.C12" office:value-type="date" office:date-value="2023-01-27">
            <text:p text:style-name="P24">27.01.23</text:p>
          </table:table-cell>
          <table:table-cell table:style-name="Таблица5.D12" office:value-type="float" office:value="45453.29">
            <text:p text:style-name="P24">45 453,29</text:p>
          </table:table-cell>
          <table:table-cell table:style-name="Таблица5.E2" office:value-type="date" office:date-value="2023-03-10">
            <text:p text:style-name="P24">10.03.23</text:p>
          </table:table-cell>
          <table:table-cell table:style-name="Таблица5.F12" office:value-type="float" office:value="5">
            <text:p text:style-name="P24">5,00</text:p>
          </table:table-cell>
          <table:table-cell table:style-name="Таблица5.G12" office:value-type="float" office:value="5">
            <text:p text:style-name="P24">5,0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24">12</text:p>
          </table:table-cell>
          <table:table-cell table:style-name="Таблица5.B13" office:value-type="string">
            <text:p text:style-name="P24">ТП-0022</text:p>
          </table:table-cell>
          <table:table-cell table:style-name="Таблица5.C13" office:value-type="date" office:date-value="2023-01-30">
            <text:p text:style-name="P24">30.01.23</text:p>
          </table:table-cell>
          <table:table-cell table:style-name="Таблица5.D13" office:value-type="float" office:value="45453.29">
            <text:p text:style-name="P24">45 453,29</text:p>
          </table:table-cell>
          <table:table-cell table:style-name="Таблица5.E2" office:value-type="date" office:date-value="2023-03-13">
            <text:p text:style-name="P24">13.03.23</text:p>
          </table:table-cell>
          <table:table-cell table:style-name="Таблица5.F13" office:value-type="float" office:value="5">
            <text:p text:style-name="P24">5,00</text:p>
          </table:table-cell>
          <table:table-cell table:style-name="Таблица5.G13" office:value-type="float" office:value="5">
            <text:p text:style-name="P24">5,00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24">13</text:p>
          </table:table-cell>
          <table:table-cell table:style-name="Таблица5.B14" office:value-type="string">
            <text:p text:style-name="P24">ТП-0027</text:p>
          </table:table-cell>
          <table:table-cell table:style-name="Таблица5.C14" office:value-type="date" office:date-value="2023-01-27">
            <text:p text:style-name="P24">27.01.23</text:p>
          </table:table-cell>
          <table:table-cell table:style-name="Таблица5.D14" office:value-type="float" office:value="14000">
            <text:p text:style-name="P24">14 000,00</text:p>
          </table:table-cell>
          <table:table-cell table:style-name="Таблица5.E2" office:value-type="date" office:date-value="2023-03-10">
            <text:p text:style-name="P24">10.03.23</text:p>
          </table:table-cell>
          <table:table-cell table:style-name="Таблица5.F14" office:value-type="float" office:value="2">
            <text:p text:style-name="P24">2,00</text:p>
          </table:table-cell>
          <table:table-cell table:style-name="Таблица5.G14" office:value-type="float" office:value="12">
            <text:p text:style-name="P24">12,00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24">14</text:p>
          </table:table-cell>
          <table:table-cell table:style-name="Таблица5.B15" office:value-type="string">
            <text:p text:style-name="P24">ТП-0031</text:p>
          </table:table-cell>
          <table:table-cell table:style-name="Таблица5.C15" office:value-type="date" office:date-value="2023-01-31">
            <text:p text:style-name="P24">31.01.23</text:p>
          </table:table-cell>
          <table:table-cell table:style-name="Таблица5.D15" office:value-type="float" office:value="45500">
            <text:p text:style-name="P24">45 500,00</text:p>
          </table:table-cell>
          <table:table-cell table:style-name="Таблица5.E2" office:value-type="date" office:date-value="2023-03-14">
            <text:p text:style-name="P24">14.03.23</text:p>
          </table:table-cell>
          <table:table-cell table:style-name="Таблица5.F15" office:value-type="float" office:value="6.5">
            <text:p text:style-name="P24">6,50</text:p>
          </table:table-cell>
          <table:table-cell table:style-name="Таблица5.G15" office:value-type="float" office:value="14">
            <text:p text:style-name="P24">14,0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24">15</text:p>
          </table:table-cell>
          <table:table-cell table:style-name="Таблица5.B16" office:value-type="string">
            <text:p text:style-name="P24">ТП-1494</text:p>
          </table:table-cell>
          <table:table-cell table:style-name="Таблица5.C16" office:value-type="date" office:date-value="2023-01-16">
            <text:p text:style-name="P24">16.01.23</text:p>
          </table:table-cell>
          <table:table-cell table:style-name="Таблица5.D16" office:value-type="float" office:value="372409.17">
            <text:p text:style-name="P24">372 409,17</text:p>
          </table:table-cell>
          <table:table-cell table:style-name="Таблица5.E2" office:value-type="date" office:date-value="2023-05-16">
            <text:p text:style-name="P24">16.05.23</text:p>
          </table:table-cell>
          <table:table-cell table:style-name="Таблица5.F16" office:value-type="float" office:value="20">
            <text:p text:style-name="P24">20,00</text:p>
          </table:table-cell>
          <table:table-cell table:style-name="Таблица5.G16" office:value-type="float" office:value="20">
            <text:p text:style-name="P24">20,00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24">16</text:p>
          </table:table-cell>
          <table:table-cell table:style-name="Таблица5.B17" office:value-type="string">
            <text:p text:style-name="P24">ТП-1498</text:p>
          </table:table-cell>
          <table:table-cell table:style-name="Таблица5.C17" office:value-type="date" office:date-value="2023-01-17">
            <text:p text:style-name="P24">17.01.23</text:p>
          </table:table-cell>
          <table:table-cell table:style-name="Таблица5.D17" office:value-type="float" office:value="78262.9">
            <text:p text:style-name="P24">78 262,90</text:p>
          </table:table-cell>
          <table:table-cell table:style-name="Таблица5.E2" office:value-type="date" office:date-value="2023-05-17">
            <text:p text:style-name="P24">17.05.23</text:p>
          </table:table-cell>
          <table:table-cell table:style-name="Таблица5.F17" office:value-type="float" office:value="65">
            <text:p text:style-name="P24">65,00</text:p>
          </table:table-cell>
          <table:table-cell table:style-name="Таблица5.G17" office:value-type="float" office:value="145">
            <text:p text:style-name="P24">145,00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24">17</text:p>
          </table:table-cell>
          <table:table-cell table:style-name="Таблица5.B18" office:value-type="string">
            <text:p text:style-name="P24">ТП-1509</text:p>
          </table:table-cell>
          <table:table-cell table:style-name="Таблица5.C18" office:value-type="date" office:date-value="2023-01-09">
            <text:p text:style-name="P24">09.01.23</text:p>
          </table:table-cell>
          <table:table-cell table:style-name="Таблица5.D18" office:value-type="float" office:value="9000">
            <text:p text:style-name="P24">9 000,00</text:p>
          </table:table-cell>
          <table:table-cell table:style-name="Таблица5.E2" office:value-type="date" office:date-value="2023-02-20">
            <text:p text:style-name="P24">20.02.23</text:p>
          </table:table-cell>
          <table:table-cell table:style-name="Таблица5.F18" office:value-type="float" office:value="3">
            <text:p text:style-name="P24">3,00</text:p>
          </table:table-cell>
          <table:table-cell table:style-name="Таблица5.G18" office:value-type="float" office:value="8">
            <text:p text:style-name="P24">8,00</text:p>
          </table:table-cell>
        </table:table-row>
        <table:table-row table:style-name="Таблица5.2">
          <table:table-cell table:style-name="Таблица5.A19" office:value-type="float" office:value="18">
            <text:p text:style-name="P24">18</text:p>
          </table:table-cell>
          <table:table-cell table:style-name="Таблица5.B19" office:value-type="string">
            <text:p text:style-name="P24">ТП-1521</text:p>
          </table:table-cell>
          <table:table-cell table:style-name="Таблица5.C19" office:value-type="date" office:date-value="2023-01-16">
            <text:p text:style-name="P24">16.01.23</text:p>
          </table:table-cell>
          <table:table-cell table:style-name="Таблица5.D19" office:value-type="float" office:value="15000">
            <text:p text:style-name="P24">15 000,00</text:p>
          </table:table-cell>
          <table:table-cell table:style-name="Таблица5.E2" office:value-type="date" office:date-value="2023-02-06">
            <text:p text:style-name="P24">06.02.23</text:p>
          </table:table-cell>
          <table:table-cell table:style-name="Таблица5.F19" office:value-type="float" office:value="5">
            <text:p text:style-name="P24">5,00</text:p>
          </table:table-cell>
          <table:table-cell table:style-name="Таблица5.G19" office:value-type="float" office:value="5">
            <text:p text:style-name="P24">5,00</text:p>
          </table:table-cell>
        </table:table-row>
        <text:soft-page-break/>
        <table:table-row table:style-name="Таблица5.2">
          <table:table-cell table:style-name="Таблица5.A20" office:value-type="float" office:value="19">
            <text:p text:style-name="P24">19</text:p>
          </table:table-cell>
          <table:table-cell table:style-name="Таблица5.B20" office:value-type="string">
            <text:p text:style-name="P24">ТП-1524</text:p>
          </table:table-cell>
          <table:table-cell table:style-name="Таблица5.C20" office:value-type="date" office:date-value="2023-01-27">
            <text:p text:style-name="P24">27.01.23</text:p>
          </table:table-cell>
          <table:table-cell table:style-name="Таблица5.D20" office:value-type="float" office:value="18000">
            <text:p text:style-name="P24">18 000,00</text:p>
          </table:table-cell>
          <table:table-cell table:style-name="Таблица5.E2" office:value-type="date" office:date-value="2023-03-10">
            <text:p text:style-name="P24">10.03.23</text:p>
          </table:table-cell>
          <table:table-cell table:style-name="Таблица5.F20" office:value-type="float" office:value="6">
            <text:p text:style-name="P24">6,00</text:p>
          </table:table-cell>
          <table:table-cell table:style-name="Таблица5.G20" office:value-type="float" office:value="6">
            <text:p text:style-name="P24">6,0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24">20</text:p>
          </table:table-cell>
          <table:table-cell table:style-name="Таблица5.B21" office:value-type="string">
            <text:p text:style-name="P24">ТП-1526</text:p>
          </table:table-cell>
          <table:table-cell table:style-name="Таблица5.C21" office:value-type="date" office:date-value="2023-01-24">
            <text:p text:style-name="P24">24.01.23</text:p>
          </table:table-cell>
          <table:table-cell table:style-name="Таблица5.D21" office:value-type="float" office:value="59613.88">
            <text:p text:style-name="P24">59 613,88</text:p>
          </table:table-cell>
          <table:table-cell table:style-name="Таблица5.E2" office:value-type="date" office:date-value="2023-02-14">
            <text:p text:style-name="P24">14.02.23</text:p>
          </table:table-cell>
          <table:table-cell table:style-name="Таблица5.F21" office:value-type="float" office:value="9">
            <text:p text:style-name="P24">9,00</text:p>
          </table:table-cell>
          <table:table-cell table:style-name="Таблица5.G21" office:value-type="float" office:value="9">
            <text:p text:style-name="P24">9,0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24">21</text:p>
          </table:table-cell>
          <table:table-cell table:style-name="Таблица5.B22" office:value-type="string">
            <text:p text:style-name="P24">ТП-1527</text:p>
          </table:table-cell>
          <table:table-cell table:style-name="Таблица5.C22" office:value-type="date" office:date-value="2023-01-25">
            <text:p text:style-name="P24">25.01.23</text:p>
          </table:table-cell>
          <table:table-cell table:style-name="Таблица5.D22" office:value-type="float" office:value="104298.92">
            <text:p text:style-name="P24">104 298,92</text:p>
          </table:table-cell>
          <table:table-cell table:style-name="Таблица5.E2" office:value-type="date" office:date-value="2023-05-25">
            <text:p text:style-name="P24">25.05.23</text:p>
          </table:table-cell>
          <table:table-cell table:style-name="Таблица5.F22" office:value-type="float" office:value="50">
            <text:p text:style-name="P24">50,00</text:p>
          </table:table-cell>
          <table:table-cell table:style-name="Таблица5.G22" office:value-type="float" office:value="50">
            <text:p text:style-name="P24">50,0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24">22</text:p>
          </table:table-cell>
          <table:table-cell table:style-name="Таблица5.B23" office:value-type="string">
            <text:p text:style-name="P24">ТП-1530</text:p>
          </table:table-cell>
          <table:table-cell table:style-name="Таблица5.C23" office:value-type="date" office:date-value="2023-01-18">
            <text:p text:style-name="P24">18.01.23</text:p>
          </table:table-cell>
          <table:table-cell table:style-name="Таблица5.D23" office:value-type="float" office:value="75937.78">
            <text:p text:style-name="P24">75 937,78</text:p>
          </table:table-cell>
          <table:table-cell table:style-name="Таблица5.E2" office:value-type="date" office:date-value="2023-05-18">
            <text:p text:style-name="P24">18.05.23</text:p>
          </table:table-cell>
          <table:table-cell table:style-name="Таблица5.F23" office:value-type="float" office:value="85">
            <text:p text:style-name="P24">85,00</text:p>
          </table:table-cell>
          <table:table-cell table:style-name="Таблица5.G23" office:value-type="float" office:value="100">
            <text:p text:style-name="P24">100,00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24">23</text:p>
          </table:table-cell>
          <table:table-cell table:style-name="Таблица5.B24" office:value-type="string">
            <text:p text:style-name="P24">ТП-1532</text:p>
          </table:table-cell>
          <table:table-cell table:style-name="Таблица5.C24" office:value-type="date" office:date-value="2023-01-16">
            <text:p text:style-name="P24">16.01.23</text:p>
          </table:table-cell>
          <table:table-cell table:style-name="Таблица5.D24" office:value-type="float" office:value="59613.88">
            <text:p text:style-name="P24">59 613,88</text:p>
          </table:table-cell>
          <table:table-cell table:style-name="Таблица5.E2" office:value-type="date" office:date-value="2023-05-16">
            <text:p text:style-name="P24">16.05.23</text:p>
          </table:table-cell>
          <table:table-cell table:style-name="Таблица5.F24" office:value-type="float" office:value="15">
            <text:p text:style-name="P24">15,00</text:p>
          </table:table-cell>
          <table:table-cell table:style-name="Таблица5.G24" office:value-type="float" office:value="20">
            <text:p text:style-name="P24">20,00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24">24</text:p>
          </table:table-cell>
          <table:table-cell table:style-name="Таблица5.B25" office:value-type="string">
            <text:p text:style-name="P24">ТП-1533</text:p>
          </table:table-cell>
          <table:table-cell table:style-name="Таблица5.C25" office:value-type="date" office:date-value="2023-01-24">
            <text:p text:style-name="P24">24.01.23</text:p>
          </table:table-cell>
          <table:table-cell table:style-name="Таблица5.D25" office:value-type="float" office:value="2025498.77">
            <text:p text:style-name="P24">2 025 498,77</text:p>
          </table:table-cell>
          <table:table-cell table:style-name="Таблица5.E2" office:value-type="date" office:date-value="2023-05-24">
            <text:p text:style-name="P24">24.05.23</text:p>
          </table:table-cell>
          <table:table-cell table:style-name="Таблица5.F25" office:value-type="float" office:value="345">
            <text:p text:style-name="P24">345,00</text:p>
          </table:table-cell>
          <table:table-cell table:style-name="Таблица5.G25" office:value-type="float" office:value="490">
            <text:p text:style-name="P24">490,00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24">25</text:p>
          </table:table-cell>
          <table:table-cell table:style-name="Таблица5.B26" office:value-type="string">
            <text:p text:style-name="P24">ТП-1534</text:p>
          </table:table-cell>
          <table:table-cell table:style-name="Таблица5.C26" office:value-type="date" office:date-value="2023-01-10">
            <text:p text:style-name="P24">10.01.23</text:p>
          </table:table-cell>
          <table:table-cell table:style-name="Таблица5.D26" office:value-type="float" office:value="18000">
            <text:p text:style-name="P24">18 000,00</text:p>
          </table:table-cell>
          <table:table-cell table:style-name="Таблица5.E2" office:value-type="date" office:date-value="2023-02-21">
            <text:p text:style-name="P24">21.02.23</text:p>
          </table:table-cell>
          <table:table-cell table:style-name="Таблица5.F26" office:value-type="float" office:value="6">
            <text:p text:style-name="P24">6,00</text:p>
          </table:table-cell>
          <table:table-cell table:style-name="Таблица5.G26" office:value-type="float" office:value="6">
            <text:p text:style-name="P24">6,00</text:p>
          </table:table-cell>
        </table:table-row>
        <table:table-row table:style-name="Таблица5.2">
          <table:table-cell table:style-name="Таблица5.A27" office:value-type="float" office:value="26">
            <text:p text:style-name="P24">26</text:p>
          </table:table-cell>
          <table:table-cell table:style-name="Таблица5.B27" office:value-type="string">
            <text:p text:style-name="P24">ТП-1535</text:p>
          </table:table-cell>
          <table:table-cell table:style-name="Таблица5.C27" office:value-type="date" office:date-value="2023-01-16T15:49:29">
            <text:p text:style-name="P24">16.01.23</text:p>
          </table:table-cell>
          <table:table-cell table:style-name="Таблица5.D27" office:value-type="float" office:value="57288.76">
            <text:p text:style-name="P24">57 288,76</text:p>
          </table:table-cell>
          <table:table-cell table:style-name="Таблица5.E2" office:value-type="date" office:date-value="2023-02-27">
            <text:p text:style-name="P24">27.02.23</text:p>
          </table:table-cell>
          <table:table-cell table:style-name="Таблица5.F27" office:value-type="float" office:value="9">
            <text:p text:style-name="P24">9,00</text:p>
          </table:table-cell>
          <table:table-cell table:style-name="Таблица5.G27" office:value-type="float" office:value="15">
            <text:p text:style-name="P24">15,00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24">27</text:p>
          </table:table-cell>
          <table:table-cell table:style-name="Таблица5.B28" office:value-type="string">
            <text:p text:style-name="P24">ТП-1536</text:p>
          </table:table-cell>
          <table:table-cell table:style-name="Таблица5.C28" office:value-type="date" office:date-value="2023-01-12">
            <text:p text:style-name="P24">12.01.23</text:p>
          </table:table-cell>
          <table:table-cell table:style-name="Таблица5.D28" office:value-type="float" office:value="15000">
            <text:p text:style-name="P24">15 000,00</text:p>
          </table:table-cell>
          <table:table-cell table:style-name="Таблица5.E2" office:value-type="date" office:date-value="2023-05-12">
            <text:p text:style-name="P24">12.05.23</text:p>
          </table:table-cell>
          <table:table-cell table:style-name="Таблица5.F28" office:value-type="float" office:value="5">
            <text:p text:style-name="P24">5,00</text:p>
          </table:table-cell>
          <table:table-cell table:style-name="Таблица5.G28" office:value-type="float" office:value="5">
            <text:p text:style-name="P24">5,00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24">28</text:p>
          </table:table-cell>
          <table:table-cell table:style-name="Таблица5.B29" office:value-type="string">
            <text:p text:style-name="P24">ТП-1538</text:p>
          </table:table-cell>
          <table:table-cell table:style-name="Таблица5.C29" office:value-type="date" office:date-value="2023-01-11">
            <text:p text:style-name="P24">11.01.23</text:p>
          </table:table-cell>
          <table:table-cell table:style-name="Таблица5.D29" office:value-type="float" office:value="45000">
            <text:p text:style-name="P24">45 000,00</text:p>
          </table:table-cell>
          <table:table-cell table:style-name="Таблица5.E2" office:value-type="date" office:date-value="2023-02-22">
            <text:p text:style-name="P24">22.02.23</text:p>
          </table:table-cell>
          <table:table-cell table:style-name="Таблица5.F29" office:value-type="float" office:value="15">
            <text:p text:style-name="P24">15,00</text:p>
          </table:table-cell>
          <table:table-cell table:style-name="Таблица5.G29" office:value-type="float" office:value="15">
            <text:p text:style-name="P24">15,00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24">29</text:p>
          </table:table-cell>
          <table:table-cell table:style-name="Таблица5.B30" office:value-type="string">
            <text:p text:style-name="P24">ТП-1539</text:p>
          </table:table-cell>
          <table:table-cell table:style-name="Таблица5.C30" office:value-type="date" office:date-value="2023-01-23">
            <text:p text:style-name="P24">23.01.23</text:p>
          </table:table-cell>
          <table:table-cell table:style-name="Таблица5.D30" office:value-type="float" office:value="15000">
            <text:p text:style-name="P24">15 000,00</text:p>
          </table:table-cell>
          <table:table-cell table:style-name="Таблица5.E2" office:value-type="date" office:date-value="2023-05-23">
            <text:p text:style-name="P24">23.05.23</text:p>
          </table:table-cell>
          <table:table-cell table:style-name="Таблица5.F30" office:value-type="float" office:value="5">
            <text:p text:style-name="P24">5,00</text:p>
          </table:table-cell>
          <table:table-cell table:style-name="Таблица5.G30" office:value-type="float" office:value="5">
            <text:p text:style-name="P24">5,00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24">30</text:p>
          </table:table-cell>
          <table:table-cell table:style-name="Таблица5.B31" office:value-type="string">
            <text:p text:style-name="P24">ТП-1540</text:p>
          </table:table-cell>
          <table:table-cell table:style-name="Таблица5.C31" office:value-type="date" office:date-value="2023-01-23">
            <text:p text:style-name="P24">23.01.23</text:p>
          </table:table-cell>
          <table:table-cell table:style-name="Таблица5.D31" office:value-type="float" office:value="42000">
            <text:p text:style-name="P24">42 000,00</text:p>
          </table:table-cell>
          <table:table-cell table:style-name="Таблица5.E2" office:value-type="date" office:date-value="2023-01-23">
            <text:p text:style-name="P24">23.01.23</text:p>
          </table:table-cell>
          <table:table-cell table:style-name="Таблица5.F31" office:value-type="float" office:value="6">
            <text:p text:style-name="P24">6,00</text:p>
          </table:table-cell>
          <table:table-cell table:style-name="Таблица5.G31" office:value-type="float" office:value="6">
            <text:p text:style-name="P24">6,00</text:p>
          </table:table-cell>
        </table:table-row>
        <table:table-row table:style-name="Таблица5.2">
          <table:table-cell table:style-name="Таблица5.G1" office:value-type="string">
            <text:p text:style-name="P23">Итого</text:p>
          </table:table-cell>
          <table:table-cell table:style-name="Таблица5.E2">
            <text:p text:style-name="P22"/>
          </table:table-cell>
          <table:table-cell table:style-name="Таблица5.E2">
            <text:p text:style-name="P22"/>
          </table:table-cell>
          <table:table-cell table:style-name="Таблица5.D32" office:value-type="float" office:value="3422392.69">
            <text:p text:style-name="P23">3 422 392,69</text:p>
          </table:table-cell>
          <table:table-cell table:style-name="Таблица5.E2">
            <text:p text:style-name="P22"/>
          </table:table-cell>
          <table:table-cell table:style-name="Таблица5.D32" office:value-type="float" office:value="711.5">
            <text:p text:style-name="P23">711,50</text:p>
          </table:table-cell>
          <table:table-cell table:style-name="Таблица5.D32" office:value-type="float" office:value="997">
            <text:p text:style-name="P23">997,00</text:p>
          </table:table-cell>
        </table:table-row>
      </table:table>
      <text:p text:style-name="P5"><text:change-end text:change-id="ct94755493635520"/><text:change-start text:change-id="ct94755493810352"/></text:p>
      <text:p text:style-name="P5"><text:change-end text:change-id="ct94755493810352"/><text:change-start text:change-id="ct94755493830048"/></text:p>
      <text:p text:style-name="P5"><text:change-end text:change-id="ct94755493830048"/><text:change text:change-id="ct94755493992320"/><text:change text:change-id="ct94755493991712"/><text:change text:change-id="ct94755493991472"/><text:change text:change-id="ct94755493816144"/><text:change-start text:change-id="ct94755493992912"/></text:p>
      <text:p text:style-name="P4"><text:change-end text:change-id="ct94755493992912"/><text:change text:change-id="ct94755493993632"/><text:change text:change-id="ct94755493993392"/><text:change text:change-id="ct94755493993152"/><text:span text:style-name="T2">Информация о количестве </text:span>выполненных присоединений и присоединенной мощности <text:change-start text:change-id="ct94755493994816"/><text:s/><text:span text:style-name="T6">на уровне напряжения менее 35</text:span><text:change-end text:change-id="ct94755493994816"/><text:change-start text:change-id="ct94755493994000"/><text:span text:style-name="T6"> кВт</text:span><text:change-end text:change-id="ct94755493994000"/><text:change text:change-id="ct94755493996064"/><text:change-start text:change-id="ct94755493997072"/></text:p>
      <text:p text:style-name="P3"><text:change-end text:change-id="ct94755493997072"/><text:change text:change-id="ct94755493997312"/><text:change-start text:change-id="ct94755493997552"/>01.01.2023-31.01.2023<text:change-end text:change-id="ct94755493997552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755493998736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94755493508224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able:table-row table:style-name="TableLine94755493760080">
          <table:table-cell table:style-name="Таблица4.A2" office:value-type="string">
            <text:p text:style-name="P32"><text:change text:change-id="ct94755494001472"/><text:change text:change-id="ct94755494001232"/><text:change-start text:change-id="ct94755494001712"/>51<text:change-end text:change-id="ct94755494001712"/></text:p>
          </table:table-cell>
          <table:table-cell table:style-name="Таблица4.B2" office:value-type="string">
            <text:p text:style-name="P33"><text:change text:change-id="ct94755493656384"/><text:change text:change-id="ct94755493661600"/><text:change-start text:change-id="ct94755494002368"/>1514,75<text:change-end text:change-id="ct94755494002368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3-02-13T10:53:09.375000000</dc:date>
    <meta:editing-duration>P1DT7H18M</meta:editing-duration>
    <meta:editing-cycles>196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2" meta:paragraph-count="248" meta:word-count="368" meta:character-count="2223" meta:non-whitespace-character-count="2096"/>
  </office:meta>
</office:document-meta>
</file>