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 style:writing-mode="lr-tb"/>
    </style:style>
    <style:style style:name="Таблица1.A" style:family="table-column">
      <style:table-column-properties style:column-width="12.85cm" style:rel-column-width="32767*"/>
    </style:style>
    <style:style style:name="Таблица1.B" style:family="table-column">
      <style:table-column-properties style:column-width="12.8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5.7cm" table:align="margins" style:writing-mode="lr-tb"/>
    </style:style>
    <style:style style:name="Таблица2.A" style:family="table-column">
      <style:table-column-properties style:column-width="12.85cm" style:rel-column-width="32767*"/>
    </style:style>
    <style:style style:name="Таблица2.B" style:family="table-column">
      <style:table-column-properties style:column-width="12.8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5.691cm" table:align="left" style:writing-mode="lr-tb"/>
    </style:style>
    <style:style style:name="Таблица3.A" style:family="table-column">
      <style:table-column-properties style:column-width="2.348cm"/>
    </style:style>
    <style:style style:name="Таблица3.B" style:family="table-column">
      <style:table-column-properties style:column-width="3.844cm"/>
    </style:style>
    <style:style style:name="Таблица3.C" style:family="table-column">
      <style:table-column-properties style:column-width="3.916cm"/>
    </style:style>
    <style:style style:name="Таблица3.D" style:family="table-column">
      <style:table-column-properties style:column-width="5.08cm"/>
    </style:style>
    <style:style style:name="Таблица3.E" style:family="table-column">
      <style:table-column-properties style:column-width="4.101cm"/>
    </style:style>
    <style:style style:name="Таблица3.F" style:family="table-column">
      <style:table-column-properties style:column-width="6.403cm"/>
    </style:style>
    <style:style style:name="Таблица3.1" style:family="table-row">
      <style:table-row-properties style:min-row-height="0.549cm"/>
    </style:style>
    <style:style style:name="Таблица3.A1" style:family="table-cell" style:data-style-name="N0">
      <style:table-cell-properties style:vertical-align="middle" fo:padding="0.049cm" fo:border="0.05pt solid #000000"/>
    </style:style>
    <style:style style:name="Таблица3.B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1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1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1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1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1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1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1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1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1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1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2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E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2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2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2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2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2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2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2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2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2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3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3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3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3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3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3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3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3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3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3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3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4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4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4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E4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4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4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4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4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4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4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4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4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4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4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4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4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4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4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4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4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5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5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5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5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5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5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5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5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5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E5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5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E5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5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E5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5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E5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B5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E5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A59" style:family="table-cell">
      <style:table-cell-properties style:vertical-align="middle" fo:padding="0.049cm" fo:border="0.05pt solid #000000"/>
    </style:style>
    <style:style style:name="Таблица3.B59" style:family="table-cell">
      <style:table-cell-properties style:vertical-align="middle" fo:padding="0.049cm" fo:border="0.05pt solid #000000"/>
    </style:style>
    <style:style style:name="Таблица3.C59" style:family="table-cell">
      <style:table-cell-properties style:vertical-align="middle" fo:padding="0.049cm" fo:border="0.05pt solid #000000"/>
    </style:style>
    <style:style style:name="Таблица3.D59" style:family="table-cell" style:data-style-name="N107">
      <style:table-cell-properties style:vertical-align="middle" fo:padding="0.049cm" fo:border="0.05pt solid #000000"/>
    </style:style>
    <style:style style:name="Таблица3.E59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25.7cm" table:align="margins" style:writing-mode="lr-tb"/>
    </style:style>
    <style:style style:name="Таблица4.A" style:family="table-column">
      <style:table-column-properties style:column-width="12.85cm" style:rel-column-width="32767*"/>
    </style:style>
    <style:style style:name="Таблица4.B" style:family="table-column">
      <style:table-column-properties style:column-width="12.8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rsid="00102aaf" officeooo:paragraph-rsid="001ed005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rsid="00102aaf" officeooo:paragraph-rsid="00283fa6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fo:color="#000000" style:font-name="Liberation Serif" fo:font-size="12pt" fo:letter-spacing="normal" fo:font-style="normal" fo:font-weight="bold" officeooo:rsid="00102aaf" officeooo:paragraph-rsid="0045ee7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bold" officeooo:rsid="00102aaf" officeooo:paragraph-rsid="001ed005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bold" officeooo:rsid="00102aaf" officeooo:paragraph-rsid="0045ee7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bold" officeooo:rsid="00102aaf" officeooo:paragraph-rsid="0045ee7d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20b95e" officeooo:paragraph-rsid="0020b95e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20b95e" officeooo:paragraph-rsid="00229e59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fo:color="#000000" style:font-name="Liberation Serif" fo:font-size="12pt" officeooo:rsid="0020b95e" officeooo:paragraph-rsid="0020b95e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color="#000000" style:font-name="Liberation Serif" fo:font-size="12pt" officeooo:rsid="0020b95e" officeooo:paragraph-rsid="00229e59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Liberation Serif" fo:font-size="12pt" officeooo:rsid="0020b95e" officeooo:paragraph-rsid="00283fa6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292048" officeooo:paragraph-rsid="00292048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Liberation Serif" fo:font-size="12pt" officeooo:rsid="009e102a" officeooo:paragraph-rsid="009e102a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9c8fac" officeooo:paragraph-rsid="009c8fac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text-properties fo:font-weight="bold"/>
    </style:style>
    <style:style style:name="P17" style:family="paragraph" style:parent-style-name="Table_20_Contents">
      <style:paragraph-properties fo:text-align="start" style:justify-single-word="false"/>
      <style:text-properties fo:font-weight="bold"/>
    </style:style>
    <style:style style:name="P18" style:family="paragraph" style:parent-style-name="Table_20_Contents">
      <style:paragraph-properties fo:text-align="center" style:justify-single-word="false"/>
      <style:text-properties fo:font-weight="bold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2pt" fo:font-weight="normal" officeooo:rsid="009c8fac" officeooo:paragraph-rsid="009c8fac" style:font-size-asian="12pt" style:font-weight-asian="normal" style:font-size-complex="12pt" style:font-weight-complex="normal"/>
    </style:style>
    <style:style style:name="P20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bold" officeooo:rsid="00102aaf" officeooo:paragraph-rsid="00229e59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9c8fac" officeooo:paragraph-rsid="00a1e1d1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0a1e1d1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7">
      <number:number number:decimal-places="1" loext:min-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Сведения о количестве поданных заявок и объеме мощности за период <text:span text:style-name="T3">01.02.2018-28.02.2018 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7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9">Количество, шт.</text:p>
          </table:table-cell>
          <table:table-cell table:style-name="Таблица1.B2" office:value-type="string">
            <text:p text:style-name="P9">Мощность, кВт</text:p>
          </table:table-cell>
        </table:table-row>
        <table:table-row>
          <table:table-cell table:style-name="Таблица1.A2" office:value-type="string">
            <text:p text:style-name="P19">60,0<text:tab/></text:p>
          </table:table-cell>
          <table:table-cell table:style-name="Таблица1.B2" office:value-type="string">
            <text:p text:style-name="P14">4 725,1</text:p>
          </table:table-cell>
        </table:table-row>
      </table:table>
      <text:p text:style-name="P5"/>
      <text:p text:style-name="P6"><text:span text:style-name="T4">Информация об аннулированных заявках на технологическое присоединение за период </text:span><text:span text:style-name="T5">01.02.2018-28.02.2018 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8"><text:span text:style-name="T1">Аннулировано</text:span> заявок</text:p>
          </table:table-cell>
          <table:covered-table-cell/>
        </table:table-row>
        <table:table-row>
          <table:table-cell table:style-name="Таблица2.A2" office:value-type="string">
            <text:p text:style-name="P10">Количество, шт.</text:p>
          </table:table-cell>
          <table:table-cell table:style-name="Таблица2.B2" office:value-type="string">
            <text:p text:style-name="P10">Мощность, кВт</text:p>
          </table:table-cell>
        </table:table-row>
        <table:table-row>
          <table:table-cell table:style-name="Таблица2.A2" office:value-type="string">
            <text:p text:style-name="P13">10,0<text:tab/></text:p>
          </table:table-cell>
          <table:table-cell table:style-name="Таблица2.B2" office:value-type="string">
            <text:p text:style-name="P13">148,7</text:p>
          </table:table-cell>
        </table:table-row>
      </table:table>
      <text:p text:style-name="P20"/>
      <text:p text:style-name="P3">Сведения о количестве заключенных договоров за период <text:span text:style-name="T3">01.02.2018-28.02.2018 </text:span>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float" office:value="1">
            <text:p text:style-name="P15">1</text:p>
          </table:table-cell>
          <table:table-cell table:style-name="Таблица3.B1" office:value-type="string">
            <text:p text:style-name="P15">ТП-0060</text:p>
          </table:table-cell>
          <table:table-cell table:style-name="Таблица3.C1" office:value-type="date" office:date-value="2018-02-22">
            <text:p text:style-name="P15">22.02.18</text:p>
          </table:table-cell>
          <table:table-cell table:style-name="Таблица3.D1" office:value-type="float" office:value="550">
            <text:p text:style-name="P15">550,00</text:p>
          </table:table-cell>
          <table:table-cell table:style-name="Таблица3.E1" office:value-type="date" office:date-value="2018-08-21">
            <text:p text:style-name="P15">21.08.18</text:p>
          </table:table-cell>
          <table:table-cell table:style-name="Таблица3.F1" office:value-type="float" office:value="15">
            <text:p text:style-name="P15">15,00</text:p>
          </table:table-cell>
        </table:table-row>
        <table:table-row table:style-name="Таблица3.1">
          <table:table-cell table:style-name="Таблица3.A1" office:value-type="float" office:value="2">
            <text:p text:style-name="P15">2</text:p>
          </table:table-cell>
          <table:table-cell table:style-name="Таблица3.B2" office:value-type="string">
            <text:p text:style-name="P15">ТП-0066</text:p>
          </table:table-cell>
          <table:table-cell table:style-name="Таблица3.C2" office:value-type="date" office:date-value="2018-02-27T16:25:05.000005">
            <text:p text:style-name="P15">27.02.18</text:p>
          </table:table-cell>
          <table:table-cell table:style-name="Таблица3.D2" office:value-type="float" office:value="550">
            <text:p text:style-name="P15">550,00</text:p>
          </table:table-cell>
          <table:table-cell table:style-name="Таблица3.E2" office:value-type="date" office:date-value="2018-08-26T16:25:05.000005">
            <text:p text:style-name="P15">26.08.18</text:p>
          </table:table-cell>
          <table:table-cell table:style-name="Таблица3.F2" office:value-type="float" office:value="15">
            <text:p text:style-name="P15">15,00</text:p>
          </table:table-cell>
        </table:table-row>
        <table:table-row table:style-name="Таблица3.1">
          <table:table-cell table:style-name="Таблица3.A1" office:value-type="float" office:value="3">
            <text:p text:style-name="P15">3</text:p>
          </table:table-cell>
          <table:table-cell table:style-name="Таблица3.B3" office:value-type="string">
            <text:p text:style-name="P15">ТП-0037</text:p>
          </table:table-cell>
          <table:table-cell table:style-name="Таблица3.C3" office:value-type="date" office:date-value="2018-02-05">
            <text:p text:style-name="P15">05.02.18</text:p>
          </table:table-cell>
          <table:table-cell table:style-name="Таблица3.D3" office:value-type="float" office:value="550">
            <text:p text:style-name="P15">550,00</text:p>
          </table:table-cell>
          <table:table-cell table:style-name="Таблица3.E3" office:value-type="date" office:date-value="2018-06-05">
            <text:p text:style-name="P15">05.06.18</text:p>
          </table:table-cell>
          <table:table-cell table:style-name="Таблица3.F3" office:value-type="float" office:value="9">
            <text:p text:style-name="P15">9,00</text:p>
          </table:table-cell>
        </table:table-row>
        <table:table-row table:style-name="Таблица3.1">
          <table:table-cell table:style-name="Таблица3.A1" office:value-type="float" office:value="4">
            <text:p text:style-name="P15">4</text:p>
          </table:table-cell>
          <table:table-cell table:style-name="Таблица3.B4" office:value-type="string">
            <text:p text:style-name="P15">ТП-0715</text:p>
          </table:table-cell>
          <table:table-cell table:style-name="Таблица3.C4" office:value-type="date" office:date-value="2018-02-06T13:23:19.000001">
            <text:p text:style-name="P15">06.02.18</text:p>
          </table:table-cell>
          <table:table-cell table:style-name="Таблица3.D4" office:value-type="float" office:value="550">
            <text:p text:style-name="P15">550,00</text:p>
          </table:table-cell>
          <table:table-cell table:style-name="Таблица3.E4" office:value-type="date" office:date-value="2018-08-05T13:23:19.000001">
            <text:p text:style-name="P15">05.08.18</text:p>
          </table:table-cell>
          <table:table-cell table:style-name="Таблица3.F4" office:value-type="float" office:value="3">
            <text:p text:style-name="P15">3,00</text:p>
          </table:table-cell>
        </table:table-row>
        <table:table-row table:style-name="Таблица3.1">
          <table:table-cell table:style-name="Таблица3.A1" office:value-type="float" office:value="5">
            <text:p text:style-name="P15">5</text:p>
          </table:table-cell>
          <table:table-cell table:style-name="Таблица3.B5" office:value-type="string">
            <text:p text:style-name="P15">ТП-0043</text:p>
          </table:table-cell>
          <table:table-cell table:style-name="Таблица3.C5" office:value-type="date" office:date-value="2018-02-06T15:11:44.000004">
            <text:p text:style-name="P15">06.02.18</text:p>
          </table:table-cell>
          <table:table-cell table:style-name="Таблица3.D5" office:value-type="float" office:value="550">
            <text:p text:style-name="P15">550,00</text:p>
          </table:table-cell>
          <table:table-cell table:style-name="Таблица3.E5" office:value-type="date" office:date-value="2018-08-05T15:11:44.000004">
            <text:p text:style-name="P15">05.08.18</text:p>
          </table:table-cell>
          <table:table-cell table:style-name="Таблица3.F5" office:value-type="float" office:value="15">
            <text:p text:style-name="P15">15,00</text:p>
          </table:table-cell>
        </table:table-row>
        <table:table-row table:style-name="Таблица3.1">
          <table:table-cell table:style-name="Таблица3.A1" office:value-type="float" office:value="6">
            <text:p text:style-name="P15">6</text:p>
          </table:table-cell>
          <table:table-cell table:style-name="Таблица3.B6" office:value-type="string">
            <text:p text:style-name="P15">ТП-0080</text:p>
          </table:table-cell>
          <table:table-cell table:style-name="Таблица3.C6" office:value-type="date" office:date-value="2018-02-28T13:28:02.000003">
            <text:p text:style-name="P15">28.02.18</text:p>
          </table:table-cell>
          <table:table-cell table:style-name="Таблица3.D6" office:value-type="float" office:value="550">
            <text:p text:style-name="P15">550,00</text:p>
          </table:table-cell>
          <table:table-cell table:style-name="Таблица3.E6" office:value-type="date" office:date-value="2018-06-28T13:28:02.000003">
            <text:p text:style-name="P15">28.06.18</text:p>
          </table:table-cell>
          <table:table-cell table:style-name="Таблица3.F6" office:value-type="float" office:value="15">
            <text:p text:style-name="P15">15,00</text:p>
          </table:table-cell>
        </table:table-row>
        <table:table-row table:style-name="Таблица3.1">
          <table:table-cell table:style-name="Таблица3.A1" office:value-type="float" office:value="7">
            <text:p text:style-name="P15">7</text:p>
          </table:table-cell>
          <table:table-cell table:style-name="Таблица3.B7" office:value-type="string">
            <text:p text:style-name="P15">ТП-0007</text:p>
          </table:table-cell>
          <table:table-cell table:style-name="Таблица3.C7" office:value-type="date" office:date-value="2018-02-22">
            <text:p text:style-name="P15">22.02.18</text:p>
          </table:table-cell>
          <table:table-cell table:style-name="Таблица3.D7" office:value-type="float" office:value="550">
            <text:p text:style-name="P15">550,00</text:p>
          </table:table-cell>
          <table:table-cell table:style-name="Таблица3.E7" office:value-type="date" office:date-value="2018-06-22">
            <text:p text:style-name="P15">22.06.18</text:p>
          </table:table-cell>
          <table:table-cell table:style-name="Таблица3.F7" office:value-type="float" office:value="3">
            <text:p text:style-name="P15">3,00</text:p>
          </table:table-cell>
        </table:table-row>
        <table:table-row table:style-name="Таблица3.1">
          <table:table-cell table:style-name="Таблица3.A1" office:value-type="float" office:value="8">
            <text:p text:style-name="P15">8</text:p>
          </table:table-cell>
          <table:table-cell table:style-name="Таблица3.B8" office:value-type="string">
            <text:p text:style-name="P15">ТП-0012</text:p>
          </table:table-cell>
          <table:table-cell table:style-name="Таблица3.C8" office:value-type="date" office:date-value="2018-02-22">
            <text:p text:style-name="P15">22.02.18</text:p>
          </table:table-cell>
          <table:table-cell table:style-name="Таблица3.D8" office:value-type="float" office:value="550">
            <text:p text:style-name="P15">550,00</text:p>
          </table:table-cell>
          <table:table-cell table:style-name="Таблица3.E8" office:value-type="date" office:date-value="2018-08-21">
            <text:p text:style-name="P15">21.08.18</text:p>
          </table:table-cell>
          <table:table-cell table:style-name="Таблица3.F8" office:value-type="float" office:value="15">
            <text:p text:style-name="P15">15,00</text:p>
          </table:table-cell>
        </table:table-row>
        <table:table-row table:style-name="Таблица3.1">
          <table:table-cell table:style-name="Таблица3.A1" office:value-type="float" office:value="9">
            <text:p text:style-name="P15">9</text:p>
          </table:table-cell>
          <table:table-cell table:style-name="Таблица3.B9" office:value-type="string">
            <text:p text:style-name="P15">ТП-0087</text:p>
          </table:table-cell>
          <table:table-cell table:style-name="Таблица3.C9" office:value-type="date" office:date-value="2018-02-28">
            <text:p text:style-name="P15">28.02.18</text:p>
          </table:table-cell>
          <table:table-cell table:style-name="Таблица3.D9" office:value-type="float" office:value="550">
            <text:p text:style-name="P15">550,00</text:p>
          </table:table-cell>
          <table:table-cell table:style-name="Таблица3.E9" office:value-type="date" office:date-value="2018-06-28">
            <text:p text:style-name="P15">28.06.18</text:p>
          </table:table-cell>
          <table:table-cell table:style-name="Таблица3.F9" office:value-type="float" office:value="15">
            <text:p text:style-name="P15">15,00</text:p>
          </table:table-cell>
        </table:table-row>
        <table:table-row table:style-name="Таблица3.1">
          <table:table-cell table:style-name="Таблица3.A1" office:value-type="float" office:value="10">
            <text:p text:style-name="P15">10</text:p>
          </table:table-cell>
          <table:table-cell table:style-name="Таблица3.B10" office:value-type="string">
            <text:p text:style-name="P15">ТП-0029</text:p>
          </table:table-cell>
          <table:table-cell table:style-name="Таблица3.C10" office:value-type="date" office:date-value="2018-02-07">
            <text:p text:style-name="P15">07.02.18</text:p>
          </table:table-cell>
          <table:table-cell table:style-name="Таблица3.D10" office:value-type="float" office:value="550">
            <text:p text:style-name="P15">550,00</text:p>
          </table:table-cell>
          <table:table-cell table:style-name="Таблица3.E10" office:value-type="date" office:date-value="2018-08-06">
            <text:p text:style-name="P15">06.08.18</text:p>
          </table:table-cell>
          <table:table-cell table:style-name="Таблица3.F10" office:value-type="float" office:value="15">
            <text:p text:style-name="P15">15,00</text:p>
          </table:table-cell>
        </table:table-row>
        <table:table-row table:style-name="Таблица3.1">
          <table:table-cell table:style-name="Таблица3.A1" office:value-type="float" office:value="11">
            <text:p text:style-name="P15">11</text:p>
          </table:table-cell>
          <table:table-cell table:style-name="Таблица3.B11" office:value-type="string">
            <text:p text:style-name="P15">ТП-0052</text:p>
          </table:table-cell>
          <table:table-cell table:style-name="Таблица3.C11" office:value-type="date" office:date-value="2018-02-05">
            <text:p text:style-name="P15">05.02.18</text:p>
          </table:table-cell>
          <table:table-cell table:style-name="Таблица3.D11" office:value-type="float" office:value="550">
            <text:p text:style-name="P15">550,00</text:p>
          </table:table-cell>
          <table:table-cell table:style-name="Таблица3.E11" office:value-type="date" office:date-value="2018-06-05">
            <text:p text:style-name="P15">05.06.18</text:p>
          </table:table-cell>
          <table:table-cell table:style-name="Таблица3.F11" office:value-type="float" office:value="3">
            <text:p text:style-name="P15">3,00</text:p>
          </table:table-cell>
        </table:table-row>
        <table:table-row table:style-name="Таблица3.1">
          <table:table-cell table:style-name="Таблица3.A1" office:value-type="float" office:value="12">
            <text:p text:style-name="P15">12</text:p>
          </table:table-cell>
          <table:table-cell table:style-name="Таблица3.B12" office:value-type="string">
            <text:p text:style-name="P15">ТП-0064</text:p>
          </table:table-cell>
          <table:table-cell table:style-name="Таблица3.C12" office:value-type="date" office:date-value="2018-02-20T13:24:40.000001">
            <text:p text:style-name="P15">20.02.18</text:p>
          </table:table-cell>
          <table:table-cell table:style-name="Таблица3.D12" office:value-type="float" office:value="550">
            <text:p text:style-name="P15">550,00</text:p>
          </table:table-cell>
          <table:table-cell table:style-name="Таблица3.E12" office:value-type="date" office:date-value="2018-06-20T13:24:40.000001">
            <text:p text:style-name="P15">20.06.18</text:p>
          </table:table-cell>
          <table:table-cell table:style-name="Таблица3.F12" office:value-type="float" office:value="7">
            <text:p text:style-name="P15">7,00</text:p>
          </table:table-cell>
        </table:table-row>
        <table:table-row table:style-name="Таблица3.1">
          <table:table-cell table:style-name="Таблица3.A1" office:value-type="float" office:value="13">
            <text:p text:style-name="P15">13</text:p>
          </table:table-cell>
          <table:table-cell table:style-name="Таблица3.B13" office:value-type="string">
            <text:p text:style-name="P15">ТП-0040</text:p>
          </table:table-cell>
          <table:table-cell table:style-name="Таблица3.C13" office:value-type="date" office:date-value="2018-02-01">
            <text:p text:style-name="P15">01.02.18</text:p>
          </table:table-cell>
          <table:table-cell table:style-name="Таблица3.D13" office:value-type="float" office:value="550">
            <text:p text:style-name="P15">550,00</text:p>
          </table:table-cell>
          <table:table-cell table:style-name="Таблица3.E13" office:value-type="date" office:date-value="2018-06-01">
            <text:p text:style-name="P15">01.06.18</text:p>
          </table:table-cell>
          <table:table-cell table:style-name="Таблица3.F13" office:value-type="float" office:value="3">
            <text:p text:style-name="P15">3,00</text:p>
          </table:table-cell>
        </table:table-row>
        <table:table-row table:style-name="Таблица3.1">
          <table:table-cell table:style-name="Таблица3.A1" office:value-type="float" office:value="14">
            <text:p text:style-name="P15">14</text:p>
          </table:table-cell>
          <table:table-cell table:style-name="Таблица3.B14" office:value-type="string">
            <text:p text:style-name="P15">ТП-0025</text:p>
          </table:table-cell>
          <table:table-cell table:style-name="Таблица3.C14" office:value-type="date" office:date-value="2018-02-09T09:24:27.999997">
            <text:p text:style-name="P15">09.02.18</text:p>
          </table:table-cell>
          <table:table-cell table:style-name="Таблица3.D14" office:value-type="float" office:value="550">
            <text:p text:style-name="P15">550,00</text:p>
          </table:table-cell>
          <table:table-cell table:style-name="Таблица3.E14" office:value-type="date" office:date-value="2018-06-09T09:24:27.999997">
            <text:p text:style-name="P15">09.06.18</text:p>
          </table:table-cell>
          <table:table-cell table:style-name="Таблица3.F14" office:value-type="float" office:value="3">
            <text:p text:style-name="P15">3,00</text:p>
          </table:table-cell>
        </table:table-row>
        <table:table-row table:style-name="Таблица3.1">
          <table:table-cell table:style-name="Таблица3.A1" office:value-type="float" office:value="15">
            <text:p text:style-name="P15">15</text:p>
          </table:table-cell>
          <table:table-cell table:style-name="Таблица3.B15" office:value-type="string">
            <text:p text:style-name="P15">ТП-0047</text:p>
          </table:table-cell>
          <table:table-cell table:style-name="Таблица3.C15" office:value-type="date" office:date-value="2018-02-28">
            <text:p text:style-name="P15">28.02.18</text:p>
          </table:table-cell>
          <table:table-cell table:style-name="Таблица3.D15" office:value-type="float" office:value="550">
            <text:p text:style-name="P15">550,00</text:p>
          </table:table-cell>
          <table:table-cell table:style-name="Таблица3.E15" office:value-type="date" office:date-value="2018-06-28">
            <text:p text:style-name="P15">28.06.18</text:p>
          </table:table-cell>
          <table:table-cell table:style-name="Таблица3.F15" office:value-type="float" office:value="0.25">
            <text:p text:style-name="P15">0,25</text:p>
          </table:table-cell>
        </table:table-row>
        <table:table-row table:style-name="Таблица3.1">
          <table:table-cell table:style-name="Таблица3.A1" office:value-type="float" office:value="16">
            <text:p text:style-name="P15">16</text:p>
          </table:table-cell>
          <table:table-cell table:style-name="Таблица3.B16" office:value-type="string">
            <text:p text:style-name="P15">ТП-0102</text:p>
          </table:table-cell>
          <table:table-cell table:style-name="Таблица3.C16" office:value-type="date" office:date-value="2018-02-20T15:18:52.000004">
            <text:p text:style-name="P15">20.02.18</text:p>
          </table:table-cell>
          <table:table-cell table:style-name="Таблица3.D16" office:value-type="float" office:value="550">
            <text:p text:style-name="P15">550,00</text:p>
          </table:table-cell>
          <table:table-cell table:style-name="Таблица3.E16" office:value-type="date" office:date-value="2018-06-20T15:18:52.000004">
            <text:p text:style-name="P15">20.06.18</text:p>
          </table:table-cell>
          <table:table-cell table:style-name="Таблица3.F16" office:value-type="float" office:value="5">
            <text:p text:style-name="P15">5,00</text:p>
          </table:table-cell>
        </table:table-row>
        <text:soft-page-break/>
        <table:table-row table:style-name="Таблица3.1">
          <table:table-cell table:style-name="Таблица3.A1" office:value-type="float" office:value="17">
            <text:p text:style-name="P15">17</text:p>
          </table:table-cell>
          <table:table-cell table:style-name="Таблица3.B17" office:value-type="string">
            <text:p text:style-name="P15">ТП-0063</text:p>
          </table:table-cell>
          <table:table-cell table:style-name="Таблица3.C17" office:value-type="date" office:date-value="2018-02-26">
            <text:p text:style-name="P15">26.02.18</text:p>
          </table:table-cell>
          <table:table-cell table:style-name="Таблица3.D17" office:value-type="float" office:value="550">
            <text:p text:style-name="P15">550,00</text:p>
          </table:table-cell>
          <table:table-cell table:style-name="Таблица3.E17" office:value-type="date" office:date-value="2018-06-26">
            <text:p text:style-name="P15">26.06.18</text:p>
          </table:table-cell>
          <table:table-cell table:style-name="Таблица3.F17" office:value-type="float" office:value="13">
            <text:p text:style-name="P15">13,00</text:p>
          </table:table-cell>
        </table:table-row>
        <table:table-row table:style-name="Таблица3.1">
          <table:table-cell table:style-name="Таблица3.A1" office:value-type="float" office:value="18">
            <text:p text:style-name="P15">18</text:p>
          </table:table-cell>
          <table:table-cell table:style-name="Таблица3.B18" office:value-type="string">
            <text:p text:style-name="P15">ТП-0065</text:p>
          </table:table-cell>
          <table:table-cell table:style-name="Таблица3.C18" office:value-type="date" office:date-value="2018-02-26">
            <text:p text:style-name="P15">26.02.18</text:p>
          </table:table-cell>
          <table:table-cell table:style-name="Таблица3.D18" office:value-type="float" office:value="550">
            <text:p text:style-name="P15">550,00</text:p>
          </table:table-cell>
          <table:table-cell table:style-name="Таблица3.E18" office:value-type="date" office:date-value="2018-06-26">
            <text:p text:style-name="P15">26.06.18</text:p>
          </table:table-cell>
          <table:table-cell table:style-name="Таблица3.F18" office:value-type="float" office:value="13">
            <text:p text:style-name="P15">13,00</text:p>
          </table:table-cell>
        </table:table-row>
        <table:table-row table:style-name="Таблица3.1">
          <table:table-cell table:style-name="Таблица3.A1" office:value-type="float" office:value="19">
            <text:p text:style-name="P15">19</text:p>
          </table:table-cell>
          <table:table-cell table:style-name="Таблица3.B19" office:value-type="string">
            <text:p text:style-name="P15">ТП-0091</text:p>
          </table:table-cell>
          <table:table-cell table:style-name="Таблица3.C19" office:value-type="date" office:date-value="2018-02-27T08:48:46.000002">
            <text:p text:style-name="P15">27.02.18</text:p>
          </table:table-cell>
          <table:table-cell table:style-name="Таблица3.D19" office:value-type="float" office:value="550">
            <text:p text:style-name="P15">550,00</text:p>
          </table:table-cell>
          <table:table-cell table:style-name="Таблица3.E19" office:value-type="date" office:date-value="2018-06-27T08:48:46.000002">
            <text:p text:style-name="P15">27.06.18</text:p>
          </table:table-cell>
          <table:table-cell table:style-name="Таблица3.F19" office:value-type="float" office:value="5">
            <text:p text:style-name="P15">5,00</text:p>
          </table:table-cell>
        </table:table-row>
        <table:table-row table:style-name="Таблица3.1">
          <table:table-cell table:style-name="Таблица3.A1" office:value-type="float" office:value="20">
            <text:p text:style-name="P15">20</text:p>
          </table:table-cell>
          <table:table-cell table:style-name="Таблица3.B20" office:value-type="string">
            <text:p text:style-name="P15">ТП-0092</text:p>
          </table:table-cell>
          <table:table-cell table:style-name="Таблица3.C20" office:value-type="date" office:date-value="2018-02-28">
            <text:p text:style-name="P15">28.02.18</text:p>
          </table:table-cell>
          <table:table-cell table:style-name="Таблица3.D20" office:value-type="float" office:value="24451.12">
            <text:p text:style-name="P15">24 451,12</text:p>
          </table:table-cell>
          <table:table-cell table:style-name="Таблица3.E20" office:value-type="date" office:date-value="2018-06-28">
            <text:p text:style-name="P15">28.06.18</text:p>
          </table:table-cell>
          <table:table-cell table:style-name="Таблица3.F20" office:value-type="float" office:value="10">
            <text:p text:style-name="P15">10,00</text:p>
          </table:table-cell>
        </table:table-row>
        <table:table-row table:style-name="Таблица3.1">
          <table:table-cell table:style-name="Таблица3.A1" office:value-type="float" office:value="21">
            <text:p text:style-name="P15">21</text:p>
          </table:table-cell>
          <table:table-cell table:style-name="Таблица3.B21" office:value-type="string">
            <text:p text:style-name="P15">ТП-0762</text:p>
          </table:table-cell>
          <table:table-cell table:style-name="Таблица3.C21" office:value-type="date" office:date-value="2018-02-08">
            <text:p text:style-name="P15">08.02.18</text:p>
          </table:table-cell>
          <table:table-cell table:style-name="Таблица3.D21" office:value-type="float" office:value="550">
            <text:p text:style-name="P15">550,00</text:p>
          </table:table-cell>
          <table:table-cell table:style-name="Таблица3.E21" office:value-type="date" office:date-value="2018-06-08">
            <text:p text:style-name="P15">08.06.18</text:p>
          </table:table-cell>
          <table:table-cell table:style-name="Таблица3.F21" office:value-type="float" office:value="10">
            <text:p text:style-name="P15">10,00</text:p>
          </table:table-cell>
        </table:table-row>
        <table:table-row table:style-name="Таблица3.1">
          <table:table-cell table:style-name="Таблица3.A1" office:value-type="float" office:value="22">
            <text:p text:style-name="P15">22</text:p>
          </table:table-cell>
          <table:table-cell table:style-name="Таблица3.B22" office:value-type="string">
            <text:p text:style-name="P15">ТП-0022</text:p>
          </table:table-cell>
          <table:table-cell table:style-name="Таблица3.C22" office:value-type="date" office:date-value="2018-02-09T16:51:48.000001">
            <text:p text:style-name="P15">09.02.18</text:p>
          </table:table-cell>
          <table:table-cell table:style-name="Таблица3.D22" office:value-type="float" office:value="550">
            <text:p text:style-name="P15">550,00</text:p>
          </table:table-cell>
          <table:table-cell table:style-name="Таблица3.E22" office:value-type="date" office:date-value="2018-06-09T16:51:48.000001">
            <text:p text:style-name="P15">09.06.18</text:p>
          </table:table-cell>
          <table:table-cell table:style-name="Таблица3.F22" office:value-type="float" office:value="15">
            <text:p text:style-name="P15">15,00</text:p>
          </table:table-cell>
        </table:table-row>
        <table:table-row table:style-name="Таблица3.1">
          <table:table-cell table:style-name="Таблица3.A1" office:value-type="float" office:value="23">
            <text:p text:style-name="P15">23</text:p>
          </table:table-cell>
          <table:table-cell table:style-name="Таблица3.B23" office:value-type="string">
            <text:p text:style-name="P15">ТП-0057</text:p>
          </table:table-cell>
          <table:table-cell table:style-name="Таблица3.C23" office:value-type="date" office:date-value="2018-02-05">
            <text:p text:style-name="P15">05.02.18</text:p>
          </table:table-cell>
          <table:table-cell table:style-name="Таблица3.D23" office:value-type="float" office:value="550">
            <text:p text:style-name="P15">550,00</text:p>
          </table:table-cell>
          <table:table-cell table:style-name="Таблица3.E23" office:value-type="date" office:date-value="2018-06-05">
            <text:p text:style-name="P15">05.06.18</text:p>
          </table:table-cell>
          <table:table-cell table:style-name="Таблица3.F23" office:value-type="float" office:value="15">
            <text:p text:style-name="P15">15,00</text:p>
          </table:table-cell>
        </table:table-row>
        <table:table-row table:style-name="Таблица3.1">
          <table:table-cell table:style-name="Таблица3.A1" office:value-type="float" office:value="24">
            <text:p text:style-name="P15">24</text:p>
          </table:table-cell>
          <table:table-cell table:style-name="Таблица3.B24" office:value-type="string">
            <text:p text:style-name="P15">ТП-0039</text:p>
          </table:table-cell>
          <table:table-cell table:style-name="Таблица3.C24" office:value-type="date" office:date-value="2018-02-14">
            <text:p text:style-name="P15">14.02.18</text:p>
          </table:table-cell>
          <table:table-cell table:style-name="Таблица3.D24" office:value-type="float" office:value="550">
            <text:p text:style-name="P15">550,00</text:p>
          </table:table-cell>
          <table:table-cell table:style-name="Таблица3.E24" office:value-type="date" office:date-value="2018-06-14">
            <text:p text:style-name="P15">14.06.18</text:p>
          </table:table-cell>
          <table:table-cell table:style-name="Таблица3.F24" office:value-type="float" office:value="1">
            <text:p text:style-name="P15">1,00</text:p>
          </table:table-cell>
        </table:table-row>
        <table:table-row table:style-name="Таблица3.1">
          <table:table-cell table:style-name="Таблица3.A1" office:value-type="float" office:value="25">
            <text:p text:style-name="P15">25</text:p>
          </table:table-cell>
          <table:table-cell table:style-name="Таблица3.B25" office:value-type="string">
            <text:p text:style-name="P15">ТП-0724</text:p>
          </table:table-cell>
          <table:table-cell table:style-name="Таблица3.C25" office:value-type="date" office:date-value="2018-02-01">
            <text:p text:style-name="P15">01.02.18</text:p>
          </table:table-cell>
          <table:table-cell table:style-name="Таблица3.D25" office:value-type="float" office:value="550">
            <text:p text:style-name="P15">550,00</text:p>
          </table:table-cell>
          <table:table-cell table:style-name="Таблица3.E25" office:value-type="date" office:date-value="2018-06-01">
            <text:p text:style-name="P15">01.06.18</text:p>
          </table:table-cell>
          <table:table-cell table:style-name="Таблица3.F25" office:value-type="float" office:value="0.07">
            <text:p text:style-name="P15">0,07</text:p>
          </table:table-cell>
        </table:table-row>
        <table:table-row table:style-name="Таблица3.1">
          <table:table-cell table:style-name="Таблица3.A1" office:value-type="float" office:value="26">
            <text:p text:style-name="P15">26</text:p>
          </table:table-cell>
          <table:table-cell table:style-name="Таблица3.B26" office:value-type="string">
            <text:p text:style-name="P15">ТП-0725</text:p>
          </table:table-cell>
          <table:table-cell table:style-name="Таблица3.C26" office:value-type="date" office:date-value="2018-02-01">
            <text:p text:style-name="P15">01.02.18</text:p>
          </table:table-cell>
          <table:table-cell table:style-name="Таблица3.D26" office:value-type="float" office:value="550">
            <text:p text:style-name="P15">550,00</text:p>
          </table:table-cell>
          <table:table-cell table:style-name="Таблица3.E26" office:value-type="date" office:date-value="2018-06-01">
            <text:p text:style-name="P15">01.06.18</text:p>
          </table:table-cell>
          <table:table-cell table:style-name="Таблица3.F26" office:value-type="float" office:value="0.07">
            <text:p text:style-name="P15">0,07</text:p>
          </table:table-cell>
        </table:table-row>
        <table:table-row table:style-name="Таблица3.1">
          <table:table-cell table:style-name="Таблица3.A1" office:value-type="float" office:value="27">
            <text:p text:style-name="P15">27</text:p>
          </table:table-cell>
          <table:table-cell table:style-name="Таблица3.B27" office:value-type="string">
            <text:p text:style-name="P15">ТП-0726</text:p>
          </table:table-cell>
          <table:table-cell table:style-name="Таблица3.C27" office:value-type="date" office:date-value="2018-02-01">
            <text:p text:style-name="P15">01.02.18</text:p>
          </table:table-cell>
          <table:table-cell table:style-name="Таблица3.D27" office:value-type="float" office:value="550">
            <text:p text:style-name="P15">550,00</text:p>
          </table:table-cell>
          <table:table-cell table:style-name="Таблица3.E27" office:value-type="date" office:date-value="2018-06-01">
            <text:p text:style-name="P15">01.06.18</text:p>
          </table:table-cell>
          <table:table-cell table:style-name="Таблица3.F27" office:value-type="float" office:value="0.07">
            <text:p text:style-name="P15">0,07</text:p>
          </table:table-cell>
        </table:table-row>
        <table:table-row table:style-name="Таблица3.1">
          <table:table-cell table:style-name="Таблица3.A1" office:value-type="float" office:value="28">
            <text:p text:style-name="P15">28</text:p>
          </table:table-cell>
          <table:table-cell table:style-name="Таблица3.B28" office:value-type="string">
            <text:p text:style-name="P15">ТП-0727</text:p>
          </table:table-cell>
          <table:table-cell table:style-name="Таблица3.C28" office:value-type="date" office:date-value="2018-02-01">
            <text:p text:style-name="P15">01.02.18</text:p>
          </table:table-cell>
          <table:table-cell table:style-name="Таблица3.D28" office:value-type="float" office:value="550">
            <text:p text:style-name="P15">550,00</text:p>
          </table:table-cell>
          <table:table-cell table:style-name="Таблица3.E28" office:value-type="date" office:date-value="2018-06-01">
            <text:p text:style-name="P15">01.06.18</text:p>
          </table:table-cell>
          <table:table-cell table:style-name="Таблица3.F28" office:value-type="float" office:value="0.07">
            <text:p text:style-name="P15">0,07</text:p>
          </table:table-cell>
        </table:table-row>
        <table:table-row table:style-name="Таблица3.1">
          <table:table-cell table:style-name="Таблица3.A1" office:value-type="float" office:value="29">
            <text:p text:style-name="P15">29</text:p>
          </table:table-cell>
          <table:table-cell table:style-name="Таблица3.B29" office:value-type="string">
            <text:p text:style-name="P15">ТП-0730</text:p>
          </table:table-cell>
          <table:table-cell table:style-name="Таблица3.C29" office:value-type="date" office:date-value="2018-02-01">
            <text:p text:style-name="P15">01.02.18</text:p>
          </table:table-cell>
          <table:table-cell table:style-name="Таблица3.D29" office:value-type="float" office:value="550">
            <text:p text:style-name="P15">550,00</text:p>
          </table:table-cell>
          <table:table-cell table:style-name="Таблица3.E29" office:value-type="date" office:date-value="2018-06-01">
            <text:p text:style-name="P15">01.06.18</text:p>
          </table:table-cell>
          <table:table-cell table:style-name="Таблица3.F29" office:value-type="float" office:value="0.07">
            <text:p text:style-name="P15">0,07</text:p>
          </table:table-cell>
        </table:table-row>
        <table:table-row table:style-name="Таблица3.1">
          <table:table-cell table:style-name="Таблица3.A1" office:value-type="float" office:value="30">
            <text:p text:style-name="P15">30</text:p>
          </table:table-cell>
          <table:table-cell table:style-name="Таблица3.B30" office:value-type="string">
            <text:p text:style-name="P15">ТП-0731</text:p>
          </table:table-cell>
          <table:table-cell table:style-name="Таблица3.C30" office:value-type="date" office:date-value="2018-02-01">
            <text:p text:style-name="P15">01.02.18</text:p>
          </table:table-cell>
          <table:table-cell table:style-name="Таблица3.D30" office:value-type="float" office:value="550">
            <text:p text:style-name="P15">550,00</text:p>
          </table:table-cell>
          <table:table-cell table:style-name="Таблица3.E30" office:value-type="date" office:date-value="2018-06-01">
            <text:p text:style-name="P15">01.06.18</text:p>
          </table:table-cell>
          <table:table-cell table:style-name="Таблица3.F30" office:value-type="float" office:value="0.07">
            <text:p text:style-name="P15">0,07</text:p>
          </table:table-cell>
        </table:table-row>
        <table:table-row table:style-name="Таблица3.1">
          <table:table-cell table:style-name="Таблица3.A1" office:value-type="float" office:value="31">
            <text:p text:style-name="P15">31</text:p>
          </table:table-cell>
          <table:table-cell table:style-name="Таблица3.B31" office:value-type="string">
            <text:p text:style-name="P15">ТП-0733</text:p>
          </table:table-cell>
          <table:table-cell table:style-name="Таблица3.C31" office:value-type="date" office:date-value="2018-02-01">
            <text:p text:style-name="P15">01.02.18</text:p>
          </table:table-cell>
          <table:table-cell table:style-name="Таблица3.D31" office:value-type="float" office:value="550">
            <text:p text:style-name="P15">550,00</text:p>
          </table:table-cell>
          <table:table-cell table:style-name="Таблица3.E31" office:value-type="date" office:date-value="2018-06-01">
            <text:p text:style-name="P15">01.06.18</text:p>
          </table:table-cell>
          <table:table-cell table:style-name="Таблица3.F31" office:value-type="float" office:value="0.07">
            <text:p text:style-name="P15">0,07</text:p>
          </table:table-cell>
        </table:table-row>
        <table:table-row table:style-name="Таблица3.1">
          <table:table-cell table:style-name="Таблица3.A1" office:value-type="float" office:value="32">
            <text:p text:style-name="P15">32</text:p>
          </table:table-cell>
          <table:table-cell table:style-name="Таблица3.B32" office:value-type="string">
            <text:p text:style-name="P15">ТП-0734</text:p>
          </table:table-cell>
          <table:table-cell table:style-name="Таблица3.C32" office:value-type="date" office:date-value="2018-02-01">
            <text:p text:style-name="P15">01.02.18</text:p>
          </table:table-cell>
          <table:table-cell table:style-name="Таблица3.D32" office:value-type="float" office:value="550">
            <text:p text:style-name="P15">550,00</text:p>
          </table:table-cell>
          <table:table-cell table:style-name="Таблица3.E32" office:value-type="date" office:date-value="2018-06-01">
            <text:p text:style-name="P15">01.06.18</text:p>
          </table:table-cell>
          <table:table-cell table:style-name="Таблица3.F32" office:value-type="float" office:value="0.07">
            <text:p text:style-name="P15">0,07</text:p>
          </table:table-cell>
        </table:table-row>
        <table:table-row table:style-name="Таблица3.1">
          <table:table-cell table:style-name="Таблица3.A1" office:value-type="float" office:value="33">
            <text:p text:style-name="P15">33</text:p>
          </table:table-cell>
          <table:table-cell table:style-name="Таблица3.B33" office:value-type="string">
            <text:p text:style-name="P15">ТП-0735</text:p>
          </table:table-cell>
          <table:table-cell table:style-name="Таблица3.C33" office:value-type="date" office:date-value="2018-02-01">
            <text:p text:style-name="P15">01.02.18</text:p>
          </table:table-cell>
          <table:table-cell table:style-name="Таблица3.D33" office:value-type="float" office:value="550">
            <text:p text:style-name="P15">550,00</text:p>
          </table:table-cell>
          <table:table-cell table:style-name="Таблица3.E33" office:value-type="date" office:date-value="2018-06-01">
            <text:p text:style-name="P15">01.06.18</text:p>
          </table:table-cell>
          <table:table-cell table:style-name="Таблица3.F33" office:value-type="float" office:value="0.07">
            <text:p text:style-name="P15">0,07</text:p>
          </table:table-cell>
        </table:table-row>
        <table:table-row table:style-name="Таблица3.1">
          <table:table-cell table:style-name="Таблица3.A1" office:value-type="float" office:value="34">
            <text:p text:style-name="P15">34</text:p>
          </table:table-cell>
          <table:table-cell table:style-name="Таблица3.B34" office:value-type="string">
            <text:p text:style-name="P15">ТП-0737</text:p>
          </table:table-cell>
          <table:table-cell table:style-name="Таблица3.C34" office:value-type="date" office:date-value="2018-02-01">
            <text:p text:style-name="P15">01.02.18</text:p>
          </table:table-cell>
          <table:table-cell table:style-name="Таблица3.D34" office:value-type="float" office:value="550">
            <text:p text:style-name="P15">550,00</text:p>
          </table:table-cell>
          <table:table-cell table:style-name="Таблица3.E34" office:value-type="date" office:date-value="2018-06-01">
            <text:p text:style-name="P15">01.06.18</text:p>
          </table:table-cell>
          <table:table-cell table:style-name="Таблица3.F34" office:value-type="float" office:value="0.07">
            <text:p text:style-name="P15">0,07</text:p>
          </table:table-cell>
        </table:table-row>
        <table:table-row table:style-name="Таблица3.1">
          <table:table-cell table:style-name="Таблица3.A1" office:value-type="float" office:value="35">
            <text:p text:style-name="P15">35</text:p>
          </table:table-cell>
          <table:table-cell table:style-name="Таблица3.B35" office:value-type="string">
            <text:p text:style-name="P15">ТП-0738</text:p>
          </table:table-cell>
          <table:table-cell table:style-name="Таблица3.C35" office:value-type="date" office:date-value="2018-02-01">
            <text:p text:style-name="P15">01.02.18</text:p>
          </table:table-cell>
          <table:table-cell table:style-name="Таблица3.D35" office:value-type="float" office:value="550">
            <text:p text:style-name="P15">550,00</text:p>
          </table:table-cell>
          <table:table-cell table:style-name="Таблица3.E35" office:value-type="date" office:date-value="2018-06-01">
            <text:p text:style-name="P15">01.06.18</text:p>
          </table:table-cell>
          <table:table-cell table:style-name="Таблица3.F35" office:value-type="float" office:value="0.07">
            <text:p text:style-name="P15">0,07</text:p>
          </table:table-cell>
        </table:table-row>
        <table:table-row table:style-name="Таблица3.1">
          <table:table-cell table:style-name="Таблица3.A1" office:value-type="float" office:value="36">
            <text:p text:style-name="P15">36</text:p>
          </table:table-cell>
          <table:table-cell table:style-name="Таблица3.B36" office:value-type="string">
            <text:p text:style-name="P15">ТП-0740</text:p>
          </table:table-cell>
          <table:table-cell table:style-name="Таблица3.C36" office:value-type="date" office:date-value="2018-02-01">
            <text:p text:style-name="P15">01.02.18</text:p>
          </table:table-cell>
          <table:table-cell table:style-name="Таблица3.D36" office:value-type="float" office:value="550">
            <text:p text:style-name="P15">550,00</text:p>
          </table:table-cell>
          <table:table-cell table:style-name="Таблица3.E36" office:value-type="date" office:date-value="2018-06-01">
            <text:p text:style-name="P15">01.06.18</text:p>
          </table:table-cell>
          <table:table-cell table:style-name="Таблица3.F36" office:value-type="float" office:value="0.07">
            <text:p text:style-name="P15">0,07</text:p>
          </table:table-cell>
        </table:table-row>
        <table:table-row table:style-name="Таблица3.1">
          <table:table-cell table:style-name="Таблица3.A1" office:value-type="float" office:value="37">
            <text:p text:style-name="P15">37</text:p>
          </table:table-cell>
          <table:table-cell table:style-name="Таблица3.B37" office:value-type="string">
            <text:p text:style-name="P15">ТП-0741</text:p>
          </table:table-cell>
          <table:table-cell table:style-name="Таблица3.C37" office:value-type="date" office:date-value="2018-02-01">
            <text:p text:style-name="P15">01.02.18</text:p>
          </table:table-cell>
          <table:table-cell table:style-name="Таблица3.D37" office:value-type="float" office:value="550">
            <text:p text:style-name="P15">550,00</text:p>
          </table:table-cell>
          <table:table-cell table:style-name="Таблица3.E37" office:value-type="date" office:date-value="2018-06-01">
            <text:p text:style-name="P15">01.06.18</text:p>
          </table:table-cell>
          <table:table-cell table:style-name="Таблица3.F37" office:value-type="float" office:value="0.07">
            <text:p text:style-name="P15">0,07</text:p>
          </table:table-cell>
        </table:table-row>
        <table:table-row table:style-name="Таблица3.1">
          <table:table-cell table:style-name="Таблица3.A1" office:value-type="float" office:value="38">
            <text:p text:style-name="P15">38</text:p>
          </table:table-cell>
          <table:table-cell table:style-name="Таблица3.B38" office:value-type="string">
            <text:p text:style-name="P15">ТП-0743</text:p>
          </table:table-cell>
          <table:table-cell table:style-name="Таблица3.C38" office:value-type="date" office:date-value="2018-02-01">
            <text:p text:style-name="P15">01.02.18</text:p>
          </table:table-cell>
          <table:table-cell table:style-name="Таблица3.D38" office:value-type="float" office:value="550">
            <text:p text:style-name="P15">550,00</text:p>
          </table:table-cell>
          <table:table-cell table:style-name="Таблица3.E38" office:value-type="date" office:date-value="2018-06-01">
            <text:p text:style-name="P15">01.06.18</text:p>
          </table:table-cell>
          <table:table-cell table:style-name="Таблица3.F38" office:value-type="float" office:value="0.07">
            <text:p text:style-name="P15">0,07</text:p>
          </table:table-cell>
        </table:table-row>
        <table:table-row table:style-name="Таблица3.1">
          <table:table-cell table:style-name="Таблица3.A1" office:value-type="float" office:value="39">
            <text:p text:style-name="P15">39</text:p>
          </table:table-cell>
          <table:table-cell table:style-name="Таблица3.B39" office:value-type="string">
            <text:p text:style-name="P15">ТП-0729</text:p>
          </table:table-cell>
          <table:table-cell table:style-name="Таблица3.C39" office:value-type="date" office:date-value="2018-02-01">
            <text:p text:style-name="P15">01.02.18</text:p>
          </table:table-cell>
          <table:table-cell table:style-name="Таблица3.D39" office:value-type="float" office:value="550">
            <text:p text:style-name="P15">550,00</text:p>
          </table:table-cell>
          <table:table-cell table:style-name="Таблица3.E39" office:value-type="date" office:date-value="2018-06-01">
            <text:p text:style-name="P15">01.06.18</text:p>
          </table:table-cell>
          <table:table-cell table:style-name="Таблица3.F39" office:value-type="float" office:value="0.07">
            <text:p text:style-name="P15">0,07</text:p>
          </table:table-cell>
        </table:table-row>
        <table:table-row table:style-name="Таблица3.1">
          <table:table-cell table:style-name="Таблица3.A1" office:value-type="float" office:value="40">
            <text:p text:style-name="P15">40</text:p>
          </table:table-cell>
          <table:table-cell table:style-name="Таблица3.B40" office:value-type="string">
            <text:p text:style-name="P15">ТП-0050</text:p>
          </table:table-cell>
          <table:table-cell table:style-name="Таблица3.C40" office:value-type="date" office:date-value="2018-02-15">
            <text:p text:style-name="P15">15.02.18</text:p>
          </table:table-cell>
          <table:table-cell table:style-name="Таблица3.D40" office:value-type="float" office:value="550">
            <text:p text:style-name="P15">550,00</text:p>
          </table:table-cell>
          <table:table-cell table:style-name="Таблица3.E40" office:value-type="date" office:date-value="2018-06-15">
            <text:p text:style-name="P15">15.06.18</text:p>
          </table:table-cell>
          <table:table-cell table:style-name="Таблица3.F40" office:value-type="float" office:value="7">
            <text:p text:style-name="P15">7,00</text:p>
          </table:table-cell>
        </table:table-row>
        <table:table-row table:style-name="Таблица3.1">
          <table:table-cell table:style-name="Таблица3.A1" office:value-type="float" office:value="41">
            <text:p text:style-name="P15">41</text:p>
          </table:table-cell>
          <table:table-cell table:style-name="Таблица3.B41" office:value-type="string">
            <text:p text:style-name="P15">ТП-0041</text:p>
          </table:table-cell>
          <table:table-cell table:style-name="Таблица3.C41" office:value-type="date" office:date-value="2018-02-19">
            <text:p text:style-name="P15">19.02.18</text:p>
          </table:table-cell>
          <table:table-cell table:style-name="Таблица3.D41" office:value-type="float" office:value="24451.12">
            <text:p text:style-name="P15">24 451,12</text:p>
          </table:table-cell>
          <table:table-cell table:style-name="Таблица3.E41" office:value-type="date" office:date-value="2018-06-19">
            <text:p text:style-name="P15">19.06.18</text:p>
          </table:table-cell>
          <table:table-cell table:style-name="Таблица3.F41" office:value-type="float" office:value="10">
            <text:p text:style-name="P15">10,00</text:p>
          </table:table-cell>
        </table:table-row>
        <table:table-row table:style-name="Таблица3.1">
          <table:table-cell table:style-name="Таблица3.A1" office:value-type="float" office:value="42">
            <text:p text:style-name="P15">42</text:p>
          </table:table-cell>
          <table:table-cell table:style-name="Таблица3.B42" office:value-type="string">
            <text:p text:style-name="P15">ТП-0077</text:p>
          </table:table-cell>
          <table:table-cell table:style-name="Таблица3.C42" office:value-type="date" office:date-value="2018-02-22">
            <text:p text:style-name="P15">22.02.18</text:p>
          </table:table-cell>
          <table:table-cell table:style-name="Таблица3.D42" office:value-type="float" office:value="550">
            <text:p text:style-name="P15">550,00</text:p>
          </table:table-cell>
          <table:table-cell table:style-name="Таблица3.E42" office:value-type="date" office:date-value="2018-06-22">
            <text:p text:style-name="P15">22.06.18</text:p>
          </table:table-cell>
          <table:table-cell table:style-name="Таблица3.F42" office:value-type="float" office:value="5">
            <text:p text:style-name="P15">5,00</text:p>
          </table:table-cell>
        </table:table-row>
        <table:table-row table:style-name="Таблица3.1">
          <table:table-cell table:style-name="Таблица3.A1" office:value-type="float" office:value="43">
            <text:p text:style-name="P15">43</text:p>
          </table:table-cell>
          <table:table-cell table:style-name="Таблица3.B43" office:value-type="string">
            <text:p text:style-name="P15">ТП-0742</text:p>
          </table:table-cell>
          <table:table-cell table:style-name="Таблица3.C43" office:value-type="date" office:date-value="2018-02-01">
            <text:p text:style-name="P15">01.02.18</text:p>
          </table:table-cell>
          <table:table-cell table:style-name="Таблица3.D43" office:value-type="float" office:value="550">
            <text:p text:style-name="P15">550,00</text:p>
          </table:table-cell>
          <table:table-cell table:style-name="Таблица3.E43" office:value-type="date" office:date-value="2018-06-01">
            <text:p text:style-name="P15">01.06.18</text:p>
          </table:table-cell>
          <table:table-cell table:style-name="Таблица3.F43" office:value-type="float" office:value="0.07">
            <text:p text:style-name="P15">0,07</text:p>
          </table:table-cell>
        </table:table-row>
        <table:table-row table:style-name="Таблица3.1">
          <table:table-cell table:style-name="Таблица3.A1" office:value-type="float" office:value="44">
            <text:p text:style-name="P15">44</text:p>
          </table:table-cell>
          <table:table-cell table:style-name="Таблица3.B44" office:value-type="string">
            <text:p text:style-name="P15">ТП-0736</text:p>
          </table:table-cell>
          <table:table-cell table:style-name="Таблица3.C44" office:value-type="date" office:date-value="2018-02-01">
            <text:p text:style-name="P15">01.02.18</text:p>
          </table:table-cell>
          <table:table-cell table:style-name="Таблица3.D44" office:value-type="float" office:value="550">
            <text:p text:style-name="P15">550,00</text:p>
          </table:table-cell>
          <table:table-cell table:style-name="Таблица3.E44" office:value-type="date" office:date-value="2018-06-01">
            <text:p text:style-name="P15">01.06.18</text:p>
          </table:table-cell>
          <table:table-cell table:style-name="Таблица3.F44" office:value-type="float" office:value="0.07">
            <text:p text:style-name="P15">0,07</text:p>
          </table:table-cell>
        </table:table-row>
        <table:table-row table:style-name="Таблица3.1">
          <table:table-cell table:style-name="Таблица3.A1" office:value-type="float" office:value="45">
            <text:p text:style-name="P15">45</text:p>
          </table:table-cell>
          <table:table-cell table:style-name="Таблица3.B45" office:value-type="string">
            <text:p text:style-name="P15">ТП-0739</text:p>
          </table:table-cell>
          <table:table-cell table:style-name="Таблица3.C45" office:value-type="date" office:date-value="2018-02-01">
            <text:p text:style-name="P15">01.02.18</text:p>
          </table:table-cell>
          <table:table-cell table:style-name="Таблица3.D45" office:value-type="float" office:value="550">
            <text:p text:style-name="P15">550,00</text:p>
          </table:table-cell>
          <table:table-cell table:style-name="Таблица3.E45" office:value-type="date" office:date-value="2018-06-01">
            <text:p text:style-name="P15">01.06.18</text:p>
          </table:table-cell>
          <table:table-cell table:style-name="Таблица3.F45" office:value-type="float" office:value="0.07">
            <text:p text:style-name="P15">0,07</text:p>
          </table:table-cell>
        </table:table-row>
        <table:table-row table:style-name="Таблица3.1">
          <table:table-cell table:style-name="Таблица3.A1" office:value-type="float" office:value="46">
            <text:p text:style-name="P15">46</text:p>
          </table:table-cell>
          <table:table-cell table:style-name="Таблица3.B46" office:value-type="string">
            <text:p text:style-name="P15">ТП-0728</text:p>
          </table:table-cell>
          <table:table-cell table:style-name="Таблица3.C46" office:value-type="date" office:date-value="2018-02-01">
            <text:p text:style-name="P15">01.02.18</text:p>
          </table:table-cell>
          <table:table-cell table:style-name="Таблица3.D46" office:value-type="float" office:value="550">
            <text:p text:style-name="P15">550,00</text:p>
          </table:table-cell>
          <table:table-cell table:style-name="Таблица3.E46" office:value-type="date" office:date-value="2018-06-01">
            <text:p text:style-name="P15">01.06.18</text:p>
          </table:table-cell>
          <table:table-cell table:style-name="Таблица3.F46" office:value-type="float" office:value="0.07">
            <text:p text:style-name="P15">0,07</text:p>
          </table:table-cell>
        </table:table-row>
        <table:table-row table:style-name="Таблица3.1">
          <table:table-cell table:style-name="Таблица3.A1" office:value-type="float" office:value="47">
            <text:p text:style-name="P15">47</text:p>
          </table:table-cell>
          <table:table-cell table:style-name="Таблица3.B47" office:value-type="string">
            <text:p text:style-name="P15">ТП-0732</text:p>
          </table:table-cell>
          <table:table-cell table:style-name="Таблица3.C47" office:value-type="date" office:date-value="2018-02-01">
            <text:p text:style-name="P15">01.02.18</text:p>
          </table:table-cell>
          <table:table-cell table:style-name="Таблица3.D47" office:value-type="float" office:value="550">
            <text:p text:style-name="P15">550,00</text:p>
          </table:table-cell>
          <table:table-cell table:style-name="Таблица3.E47" office:value-type="date" office:date-value="2018-06-01">
            <text:p text:style-name="P15">01.06.18</text:p>
          </table:table-cell>
          <table:table-cell table:style-name="Таблица3.F47" office:value-type="float" office:value="0.07">
            <text:p text:style-name="P15">0,07</text:p>
          </table:table-cell>
        </table:table-row>
        <text:soft-page-break/>
        <table:table-row table:style-name="Таблица3.1">
          <table:table-cell table:style-name="Таблица3.A1" office:value-type="float" office:value="48">
            <text:p text:style-name="P15">48</text:p>
          </table:table-cell>
          <table:table-cell table:style-name="Таблица3.B48" office:value-type="string">
            <text:p text:style-name="P15">ТП-0094</text:p>
          </table:table-cell>
          <table:table-cell table:style-name="Таблица3.C48" office:value-type="date" office:date-value="2018-02-27">
            <text:p text:style-name="P15">27.02.18</text:p>
          </table:table-cell>
          <table:table-cell table:style-name="Таблица3.D48" office:value-type="float" office:value="550">
            <text:p text:style-name="P15">550,00</text:p>
          </table:table-cell>
          <table:table-cell table:style-name="Таблица3.E48" office:value-type="date" office:date-value="2018-06-27">
            <text:p text:style-name="P15">27.06.18</text:p>
          </table:table-cell>
          <table:table-cell table:style-name="Таблица3.F48" office:value-type="float" office:value="0.5">
            <text:p text:style-name="P15">0,50</text:p>
          </table:table-cell>
        </table:table-row>
        <table:table-row table:style-name="Таблица3.1">
          <table:table-cell table:style-name="Таблица3.A1" office:value-type="float" office:value="49">
            <text:p text:style-name="P15">49</text:p>
          </table:table-cell>
          <table:table-cell table:style-name="Таблица3.B49" office:value-type="string">
            <text:p text:style-name="P15">ТП-0095</text:p>
          </table:table-cell>
          <table:table-cell table:style-name="Таблица3.C49" office:value-type="date" office:date-value="2018-02-27">
            <text:p text:style-name="P15">27.02.18</text:p>
          </table:table-cell>
          <table:table-cell table:style-name="Таблица3.D49" office:value-type="float" office:value="550">
            <text:p text:style-name="P15">550,00</text:p>
          </table:table-cell>
          <table:table-cell table:style-name="Таблица3.E49" office:value-type="date" office:date-value="2018-06-27">
            <text:p text:style-name="P15">27.06.18</text:p>
          </table:table-cell>
          <table:table-cell table:style-name="Таблица3.F49" office:value-type="float" office:value="0.25">
            <text:p text:style-name="P15">0,25</text:p>
          </table:table-cell>
        </table:table-row>
        <table:table-row table:style-name="Таблица3.1">
          <table:table-cell table:style-name="Таблица3.A1" office:value-type="float" office:value="50">
            <text:p text:style-name="P15">50</text:p>
          </table:table-cell>
          <table:table-cell table:style-name="Таблица3.B50" office:value-type="string">
            <text:p text:style-name="P15">ТП-0049</text:p>
          </table:table-cell>
          <table:table-cell table:style-name="Таблица3.C50" office:value-type="date" office:date-value="2018-02-01">
            <text:p text:style-name="P15">01.02.18</text:p>
          </table:table-cell>
          <table:table-cell table:style-name="Таблица3.D50" office:value-type="float" office:value="550">
            <text:p text:style-name="P15">550,00</text:p>
          </table:table-cell>
          <table:table-cell table:style-name="Таблица3.E50" office:value-type="date" office:date-value="2018-06-01">
            <text:p text:style-name="P15">01.06.18</text:p>
          </table:table-cell>
          <table:table-cell table:style-name="Таблица3.F50" office:value-type="float" office:value="3">
            <text:p text:style-name="P15">3,00</text:p>
          </table:table-cell>
        </table:table-row>
        <table:table-row table:style-name="Таблица3.1">
          <table:table-cell table:style-name="Таблица3.A1" office:value-type="float" office:value="51">
            <text:p text:style-name="P15">51</text:p>
          </table:table-cell>
          <table:table-cell table:style-name="Таблица3.B51" office:value-type="string">
            <text:p text:style-name="P15">ТП-0074</text:p>
          </table:table-cell>
          <table:table-cell table:style-name="Таблица3.C51" office:value-type="date" office:date-value="2018-02-21">
            <text:p text:style-name="P15">21.02.18</text:p>
          </table:table-cell>
          <table:table-cell table:style-name="Таблица3.D51" office:value-type="float" office:value="550">
            <text:p text:style-name="P15">550,00</text:p>
          </table:table-cell>
          <table:table-cell table:style-name="Таблица3.E51" office:value-type="date" office:date-value="2018-06-21">
            <text:p text:style-name="P15">21.06.18</text:p>
          </table:table-cell>
          <table:table-cell table:style-name="Таблица3.F51" office:value-type="float" office:value="3">
            <text:p text:style-name="P15">3,00</text:p>
          </table:table-cell>
        </table:table-row>
        <table:table-row table:style-name="Таблица3.1">
          <table:table-cell table:style-name="Таблица3.A1" office:value-type="float" office:value="52">
            <text:p text:style-name="P15">52</text:p>
          </table:table-cell>
          <table:table-cell table:style-name="Таблица3.B52" office:value-type="string">
            <text:p text:style-name="P15">ТП-0019</text:p>
          </table:table-cell>
          <table:table-cell table:style-name="Таблица3.C52" office:value-type="date" office:date-value="2018-02-09">
            <text:p text:style-name="P15">09.02.18</text:p>
          </table:table-cell>
          <table:table-cell table:style-name="Таблица3.D52" office:value-type="float" office:value="550">
            <text:p text:style-name="P15">550,00</text:p>
          </table:table-cell>
          <table:table-cell table:style-name="Таблица3.E52" office:value-type="date" office:date-value="2018-06-09">
            <text:p text:style-name="P15">09.06.18</text:p>
          </table:table-cell>
          <table:table-cell table:style-name="Таблица3.F52" office:value-type="float" office:value="7">
            <text:p text:style-name="P15">7,00</text:p>
          </table:table-cell>
        </table:table-row>
        <table:table-row table:style-name="Таблица3.1">
          <table:table-cell table:style-name="Таблица3.A1" office:value-type="float" office:value="53">
            <text:p text:style-name="P15">53</text:p>
          </table:table-cell>
          <table:table-cell table:style-name="Таблица3.B53" office:value-type="string">
            <text:p text:style-name="P15">ТП-0805</text:p>
          </table:table-cell>
          <table:table-cell table:style-name="Таблица3.C53" office:value-type="date" office:date-value="2018-02-01">
            <text:p text:style-name="P15">01.02.18</text:p>
          </table:table-cell>
          <table:table-cell table:style-name="Таблица3.D53" office:value-type="float" office:value="550">
            <text:p text:style-name="P15">550,00</text:p>
          </table:table-cell>
          <table:table-cell table:style-name="Таблица3.E53" office:value-type="date" office:date-value="2018-06-01">
            <text:p text:style-name="P15">01.06.18</text:p>
          </table:table-cell>
          <table:table-cell table:style-name="Таблица3.F53" office:value-type="float" office:value="5">
            <text:p text:style-name="P15">5,00</text:p>
          </table:table-cell>
        </table:table-row>
        <table:table-row table:style-name="Таблица3.1">
          <table:table-cell table:style-name="Таблица3.A1" office:value-type="float" office:value="54">
            <text:p text:style-name="P15">54</text:p>
          </table:table-cell>
          <table:table-cell table:style-name="Таблица3.B54" office:value-type="string">
            <text:p text:style-name="P15">ТП-0051</text:p>
          </table:table-cell>
          <table:table-cell table:style-name="Таблица3.C54" office:value-type="date" office:date-value="2018-02-07">
            <text:p text:style-name="P15">07.02.18</text:p>
          </table:table-cell>
          <table:table-cell table:style-name="Таблица3.D54" office:value-type="float" office:value="24451.12">
            <text:p text:style-name="P15">24 451,12</text:p>
          </table:table-cell>
          <table:table-cell table:style-name="Таблица3.E54" office:value-type="date" office:date-value="2018-08-06">
            <text:p text:style-name="P15">06.08.18</text:p>
          </table:table-cell>
          <table:table-cell table:style-name="Таблица3.F54" office:value-type="float" office:value="120">
            <text:p text:style-name="P15">120,00</text:p>
          </table:table-cell>
        </table:table-row>
        <table:table-row table:style-name="Таблица3.1">
          <table:table-cell table:style-name="Таблица3.A1" office:value-type="float" office:value="55">
            <text:p text:style-name="P15">55</text:p>
          </table:table-cell>
          <table:table-cell table:style-name="Таблица3.B55" office:value-type="string">
            <text:p text:style-name="P15">ТП-0002</text:p>
          </table:table-cell>
          <table:table-cell table:style-name="Таблица3.C55" office:value-type="date" office:date-value="2018-02-13">
            <text:p text:style-name="P15">13.02.18</text:p>
          </table:table-cell>
          <table:table-cell table:style-name="Таблица3.D55" office:value-type="float" office:value="24451.12">
            <text:p text:style-name="P15">24 451,12</text:p>
          </table:table-cell>
          <table:table-cell table:style-name="Таблица3.E55" office:value-type="date" office:date-value="2018-06-13">
            <text:p text:style-name="P15">13.06.18</text:p>
          </table:table-cell>
          <table:table-cell table:style-name="Таблица3.F55" office:value-type="float" office:value="30">
            <text:p text:style-name="P15">30,00</text:p>
          </table:table-cell>
        </table:table-row>
        <table:table-row table:style-name="Таблица3.1">
          <table:table-cell table:style-name="Таблица3.A1" office:value-type="float" office:value="56">
            <text:p text:style-name="P15">56</text:p>
          </table:table-cell>
          <table:table-cell table:style-name="Таблица3.B56" office:value-type="string">
            <text:p text:style-name="P15">ТП-0791</text:p>
          </table:table-cell>
          <table:table-cell table:style-name="Таблица3.C56" office:value-type="date" office:date-value="2018-02-09">
            <text:p text:style-name="P15">09.02.18</text:p>
          </table:table-cell>
          <table:table-cell table:style-name="Таблица3.D56" office:value-type="float" office:value="24451.12">
            <text:p text:style-name="P15">24 451,12</text:p>
          </table:table-cell>
          <table:table-cell table:style-name="Таблица3.E56" office:value-type="date" office:date-value="2018-06-09">
            <text:p text:style-name="P15">09.06.18</text:p>
          </table:table-cell>
          <table:table-cell table:style-name="Таблица3.F56" office:value-type="float" office:value="150">
            <text:p text:style-name="P15">150,00</text:p>
          </table:table-cell>
        </table:table-row>
        <table:table-row table:style-name="Таблица3.1">
          <table:table-cell table:style-name="Таблица3.A1" office:value-type="float" office:value="57">
            <text:p text:style-name="P15">57</text:p>
          </table:table-cell>
          <table:table-cell table:style-name="Таблица3.B57" office:value-type="string">
            <text:p text:style-name="P15">ТП-0694</text:p>
          </table:table-cell>
          <table:table-cell table:style-name="Таблица3.C57" office:value-type="date" office:date-value="2018-02-02">
            <text:p text:style-name="P15">02.02.18</text:p>
          </table:table-cell>
          <table:table-cell table:style-name="Таблица3.D57" office:value-type="float" office:value="25294.13">
            <text:p text:style-name="P15">25 294,13</text:p>
          </table:table-cell>
          <table:table-cell table:style-name="Таблица3.E57" office:value-type="date" office:date-value="2018-08-01">
            <text:p text:style-name="P15">01.08.18</text:p>
          </table:table-cell>
          <table:table-cell table:style-name="Таблица3.F57" office:value-type="float" office:value="65">
            <text:p text:style-name="P15">65,00</text:p>
          </table:table-cell>
        </table:table-row>
        <table:table-row table:style-name="Таблица3.1">
          <table:table-cell table:style-name="Таблица3.A1" office:value-type="float" office:value="58">
            <text:p text:style-name="P15">58</text:p>
          </table:table-cell>
          <table:table-cell table:style-name="Таблица3.B58" office:value-type="string">
            <text:p text:style-name="P15">ТП-0011</text:p>
          </table:table-cell>
          <table:table-cell table:style-name="Таблица3.C58" office:value-type="date" office:date-value="2018-02-21">
            <text:p text:style-name="P15">21.02.18</text:p>
          </table:table-cell>
          <table:table-cell table:style-name="Таблица3.D58" office:value-type="float" office:value="24451.12">
            <text:p text:style-name="P15">24 451,12</text:p>
          </table:table-cell>
          <table:table-cell table:style-name="Таблица3.E58" office:value-type="date" office:date-value="2018-06-21">
            <text:p text:style-name="P15">21.06.18</text:p>
          </table:table-cell>
          <table:table-cell table:style-name="Таблица3.F58" office:value-type="float" office:value="30">
            <text:p text:style-name="P15">30,00</text:p>
          </table:table-cell>
        </table:table-row>
        <table:table-row table:style-name="Таблица3.1">
          <table:table-cell table:style-name="Таблица3.A59" office:value-type="string">
            <text:p text:style-name="P17">Итого</text:p>
          </table:table-cell>
          <table:table-cell table:style-name="Таблица3.B59" office:value-type="string">
            <text:p text:style-name="P16"/>
          </table:table-cell>
          <table:table-cell table:style-name="Таблица3.C59" office:value-type="string">
            <text:p text:style-name="P16"/>
          </table:table-cell>
          <table:table-cell table:style-name="Таблица3.D59" office:value-type="float" office:value="200050.85">
            <text:p text:style-name="P18">200050,9</text:p>
          </table:table-cell>
          <table:table-cell table:style-name="Таблица3.E59" office:value-type="string">
            <text:p text:style-name="P16"/>
          </table:table-cell>
          <table:table-cell table:style-name="Таблица3.D59" office:value-type="float" office:value="660.4">
            <text:p text:style-name="P18">660,4</text:p>
          </table:table-cell>
        </table:table-row>
      </table:table>
      <text:p text:style-name="P3"/>
      <text:p text:style-name="P3"/>
      <text:p text:style-name="P5"><text:span text:style-name="T2">Информация о количестве </text:span>выполненных присоединений и присоединенной мощности <text:span text:style-name="T3">01.02.2018-28.02.2018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12">Выполнено присоединений</text:p>
          </table:table-cell>
          <table:covered-table-cell/>
        </table:table-row>
        <table:table-row>
          <table:table-cell table:style-name="Таблица4.A2" office:value-type="string">
            <text:p text:style-name="P11">Количество, шт.</text:p>
          </table:table-cell>
          <table:table-cell table:style-name="Таблица4.B2" office:value-type="string">
            <text:p text:style-name="P11">Мощность, кВ</text:p>
          </table:table-cell>
        </table:table-row>
        <table:table-row>
          <table:table-cell table:style-name="Таблица4.A2" office:value-type="string">
            <text:p text:style-name="P21"><text:span text:style-name="T6">54,0<text:tab/></text:span></text:p>
          </table:table-cell>
          <table:table-cell table:style-name="Таблица4.B2" office:value-type="string">
            <text:p text:style-name="P21"><text:span text:style-name="T6">422,4</text:span><text:tab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6:42:22.802000000</meta:creation-date>
    <dc:date>2018-03-19T13:21:51.294000000</dc:date>
    <meta:editing-duration>PT13H10M56S</meta:editing-duration>
    <meta:editing-cycles>89</meta:editing-cycles>
    <meta:generator>LibreOffice/5.3.0.3$Windows_X86_64 LibreOffice_project/7074905676c47b82bbcfbea1aeefc84afe1c50e1</meta:generator>
    <meta:print-date>2017-02-01T14:59:03.739000000</meta:print-date>
    <meta:document-statistic meta:table-count="4" meta:image-count="0" meta:object-count="0" meta:page-count="3" meta:paragraph-count="370" meta:word-count="421" meta:character-count="2616" meta:non-whitespace-character-count="2558"/>
  </office:meta>
</office:document-meta>
</file>