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89cm" table:align="left" style:may-break-between-rows="true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898cm"/>
    </style:style>
    <style:style style:name="Таблица1.E" style:family="table-column">
      <style:table-column-properties style:column-width="6.295cm"/>
    </style:style>
    <style:style style:name="Таблица1.F" style:family="table-column">
      <style:table-column-properties style:column-width="3.84cm"/>
    </style:style>
    <style:style style:name="Таблица1.G" style:family="table-column">
      <style:table-column-properties style:column-width="3.66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officeooo:rsid="00072872" officeooo:paragraph-rsid="0012be9d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649bd" officeooo:paragraph-rsid="0017c1a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72872" officeooo:paragraph-rsid="0017c1a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649bd" officeooo:paragraph-rsid="0017c1a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72872" officeooo:paragraph-rsid="0017c1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049efd9" officeooo:paragraph-rsid="0049efd9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000000" style:font-name="Times New Roman" fo:font-size="12pt" officeooo:rsid="0049efd9" officeooo:paragraph-rsid="0049efd9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000000" style:font-name="Times New Roman" fo:font-size="12pt" officeooo:rsid="001a9321" officeooo:paragraph-rsid="001a9321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color="#000000" style:font-name="Times New Roman" fo:font-size="12pt" officeooo:rsid="0017a5e3" officeooo:paragraph-rsid="0017a5e3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style:font-name="Times New Roman" fo:font-size="12pt" officeooo:rsid="001be3d5" officeooo:paragraph-rsid="001be3d5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color="#000000" style:font-name="Times New Roman" fo:font-size="12pt" officeooo:rsid="001be3d5" officeooo:paragraph-rsid="002312ce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Times New Roman" fo:font-size="12pt" officeooo:rsid="001be3d5" officeooo:paragraph-rsid="0024d791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color="#000000" style:font-name="Times New Roman" fo:font-size="12pt" officeooo:rsid="0021263d" officeooo:paragraph-rsid="0021263d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color="#000000" style:font-name="Times New Roman" fo:font-size="12pt" officeooo:rsid="0024d791" officeooo:paragraph-rsid="0024d791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color="#000000" style:font-name="Times New Roman" fo:font-size="12pt" officeooo:rsid="00292286" officeooo:paragraph-rsid="00292286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color="#000000" style:font-name="Times New Roman" fo:font-size="12pt" officeooo:rsid="002bbd9b" officeooo:paragraph-rsid="002bbd9b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color="#000000" style:font-name="Times New Roman" fo:font-size="12pt" officeooo:rsid="002ea78b" officeooo:paragraph-rsid="002ea78b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color="#000000" style:font-name="Times New Roman" fo:font-size="12pt" officeooo:rsid="003044bb" officeooo:paragraph-rsid="001e9fab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color="#000000" style:font-name="Times New Roman" fo:font-size="12pt" officeooo:rsid="0032ae4a" officeooo:paragraph-rsid="0032ae4a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color="#000000" style:font-name="Times New Roman" fo:font-size="12pt" officeooo:rsid="00345f73" officeooo:paragraph-rsid="00345f73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color="#000000" style:font-name="Times New Roman" fo:font-size="12pt" officeooo:rsid="00376250" officeooo:paragraph-rsid="00376250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fo:color="#000000" style:font-name="Times New Roman" fo:font-size="12pt" officeooo:rsid="003cc526" officeooo:paragraph-rsid="003cc526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color="#000000" style:font-name="Times New Roman" fo:font-size="12pt" officeooo:rsid="003dc022" officeooo:paragraph-rsid="003dc022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fo:color="#000000" style:font-name="Times New Roman" fo:font-size="12pt" officeooo:rsid="0042ab5c" officeooo:paragraph-rsid="0042ab5c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fo:color="#000000" style:font-name="Times New Roman" fo:font-size="12pt" officeooo:rsid="004538da" officeooo:paragraph-rsid="004538da" style:font-size-asian="12pt" style:font-size-complex="12pt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color="#000000" style:font-name="Times New Roman" fo:font-size="12pt" officeooo:rsid="004584c7" officeooo:paragraph-rsid="004584c7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color="#000000" style:font-name="Times New Roman" fo:font-size="12pt" officeooo:rsid="0045f16a" officeooo:paragraph-rsid="0045f16a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fo:color="#000000" style:font-name="Times New Roman" fo:font-size="12pt" officeooo:rsid="004a25d4" officeooo:paragraph-rsid="004a25d4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color="#000000" style:font-name="Times New Roman" fo:font-size="12pt" officeooo:rsid="004c5ab1" officeooo:paragraph-rsid="004c5ab1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color="#000000" style:font-name="Times New Roman" fo:font-size="12pt" officeooo:rsid="004e63e2" officeooo:paragraph-rsid="004e63e2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17a5e3" officeooo:paragraph-rsid="0017a5e3" style:font-size-asian="12pt" style:font-size-complex="12pt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1fce20" officeooo:paragraph-rsid="001fce20" style:font-size-asian="12pt" style:font-size-complex="12pt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21263d" officeooo:paragraph-rsid="0021263d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21263d" officeooo:paragraph-rsid="0025b81d" style:font-size-asian="12pt" style:font-size-complex="12pt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247f63" officeooo:paragraph-rsid="00247f63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247f63" officeooo:paragraph-rsid="002848e4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2312ce" officeooo:paragraph-rsid="002694dc" style:font-size-asian="12pt" style:font-size-complex="12pt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2ea78b" officeooo:paragraph-rsid="002ea78b" style:font-size-asian="12pt" style:font-size-complex="12pt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32ae4a" officeooo:paragraph-rsid="0032ae4a" style:font-size-asian="12pt" style:font-size-complex="12pt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345f73" officeooo:paragraph-rsid="00345f73" style:font-size-asian="12pt" style:font-size-complex="12pt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376250" officeooo:paragraph-rsid="00376250" style:font-size-asian="12pt" style:font-size-complex="12pt" fo:hyphenate="true" fo:hyphenation-remain-char-count="2" fo:hyphenation-push-char-count="2"/>
    </style:style>
    <style:style style:name="P43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3cc526" officeooo:paragraph-rsid="003cc526" style:font-size-asian="12pt" style:font-size-complex="12pt" fo:hyphenate="true" fo:hyphenation-remain-char-count="2" fo:hyphenation-push-char-count="2"/>
    </style:style>
    <style:style style:name="P44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3fa67c" officeooo:paragraph-rsid="003fa67c" style:font-size-asian="12pt" style:font-size-complex="12pt" fo:hyphenate="tru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417e07" officeooo:paragraph-rsid="00417e07" style:font-size-asian="12pt" style:font-size-complex="12pt" fo:hyphenate="true" fo:hyphenation-remain-char-count="2" fo:hyphenation-push-char-count="2"/>
    </style:style>
    <style:style style:name="P46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4538da" officeooo:paragraph-rsid="004538da" style:font-size-asian="12pt" style:font-size-complex="12pt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4584c7" officeooo:paragraph-rsid="004584c7" style:font-size-asian="12pt" style:font-size-complex="12pt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46c20f" officeooo:paragraph-rsid="0046c20f" style:font-size-asian="12pt" style:font-size-complex="12pt" fo:hyphenate="tru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49efd9" officeooo:paragraph-rsid="0049efd9" style:font-size-asian="12pt" style:font-size-complex="12pt" fo:hyphenate="true" fo:hyphenation-remain-char-count="2" fo:hyphenation-push-char-count="2"/>
    </style:style>
    <style:style style:name="P50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4c5ab1" officeooo:paragraph-rsid="004c5ab1" style:font-size-asian="12pt" style:font-size-complex="12pt" fo:hyphenate="true" fo:hyphenation-remain-char-count="2" fo:hyphenation-push-char-count="2"/>
    </style:style>
    <style:style style:name="P51" style:family="paragraph" style:parent-style-name="Standard">
      <style:paragraph-properties fo:hyphenation-ladder-count="no-limit"/>
      <style:text-properties fo:color="#000000" style:font-name="Times New Roman" fo:font-size="12pt" fo:language="ru" fo:country="RU" officeooo:rsid="004d0bb2" officeooo:paragraph-rsid="004d0bb2" style:font-size-asian="12pt" style:font-size-complex="12pt" fo:hyphenate="true" fo:hyphenation-remain-char-count="2" fo:hyphenation-push-char-count="2"/>
    </style:style>
    <style:style style:name="P52" style:family="paragraph" style:parent-style-name="Standard">
      <style:text-properties fo:color="#000000" style:font-name="Times New Roman" fo:font-weight="bold" officeooo:rsid="00072872" officeooo:paragraph-rsid="0017c1a1" style:font-weight-asian="bold" style:font-weight-complex="bold"/>
    </style:style>
    <style:style style:name="P53" style:family="paragraph" style:parent-style-name="Standard">
      <style:text-properties fo:color="#000000" style:font-name="Times New Roman" fo:font-weight="normal" officeooo:rsid="00072872" officeooo:paragraph-rsid="0017c1a1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Times New Roman" fo:font-weight="normal" officeooo:rsid="00072872" officeooo:paragraph-rsid="0017c1a1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1dd84c" officeooo:paragraph-rsid="00197a02" style:font-weight-asian="normal" style:font-weight-complex="normal"/>
    </style:style>
    <style:style style:name="P56" style:family="paragraph" style:parent-style-name="Standard">
      <style:text-properties officeooo:rsid="00072872" officeooo:paragraph-rsid="0017c1a1"/>
    </style:style>
    <style:style style:name="P57" style:family="paragraph" style:parent-style-name="Standard">
      <style:paragraph-properties fo:hyphenation-ladder-count="no-limit"/>
      <style:text-properties officeooo:paragraph-rsid="0017a5e3" fo:hyphenate="tru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21263d" officeooo:paragraph-rsid="0021263d" style:font-size-asian="12pt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21263d" officeooo:paragraph-rsid="0024d791" style:font-size-asian="12p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391e4a" officeooo:paragraph-rsid="00391e4a" style:font-size-asian="12pt" style:font-name-complex="Times New Roman" style:font-size-complex="12pt" fo:hyphenate="tru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17e07" officeooo:paragraph-rsid="00417e07" style:font-size-asian="12pt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538da" officeooo:paragraph-rsid="004538da" style:font-size-asian="12pt" style:font-name-complex="Times New Roman" style:font-size-complex="12pt" fo:hyphenate="tru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584c7" officeooo:paragraph-rsid="004584c7" style:font-size-asian="12pt" style:font-name-complex="Times New Roman" style:font-size-complex="12pt" fo:hyphenate="tru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6c20f" officeooo:paragraph-rsid="0046c20f" style:font-size-asian="12pt" style:font-name-complex="Times New Roman" style:font-size-complex="12pt" fo:hyphenate="tru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c5ab1" officeooo:paragraph-rsid="004c5ab1" style:font-size-asian="12pt" style:font-name-complex="Times New Roman" style:font-size-complex="12pt" fo:hyphenate="tru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d0bb2" officeooo:paragraph-rsid="004d0bb2" style:font-size-asian="12pt" style:font-name-complex="Times New Roman" style:font-size-complex="12pt" fo:hyphenate="tru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officeooo:rsid="0021263d" officeooo:paragraph-rsid="0021263d" style:font-size-asian="12pt" style:font-size-complex="12pt" fo:hyphenate="tru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officeooo:rsid="0021263d" officeooo:paragraph-rsid="0024d791" style:font-size-asian="12pt" style:font-size-complex="12pt" fo:hyphenate="tru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officeooo:rsid="0021263d" officeooo:paragraph-rsid="00292286" style:font-size-asian="12pt" style:font-size-complex="12pt" fo:hyphenate="tru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-0.101cm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officeooo:rsid="00345f73" officeooo:paragraph-rsid="00345f73" style:font-size-asian="12pt" style:font-size-complex="12pt" fo:hyphenate="tru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-0.199cm" fo:hyphenation-ladder-count="no-limit" fo:text-indent="0cm" style:auto-text-indent="false" fo:background-color="transparent"/>
      <style:text-properties fo:color="#000000" style:font-name="Times New Roman" fo:font-size="12pt" fo:language="ru" fo:country="RU" officeooo:rsid="001b3411" officeooo:paragraph-rsid="001b3411" style:font-size-asian="12pt" style:font-size-complex="12pt" fo:hyphenate="tru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1649bd" officeooo:paragraph-rsid="0017c1a1" style:font-size-asian="12pt" style:font-weight-asian="bold" style:font-size-complex="12pt" style:font-weight-complex="bold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072872" officeooo:paragraph-rsid="0017c1a1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-image-width="0cm" draw:fill-image-height="0cm"/>
      <style:paragraph-properties fo:hyphenation-ladder-count="no-limit" style:shadow="none">
        <style:tab-stops/>
      </style:paragraph-properties>
      <style:text-properties fo:color="#000000" style:font-name="Times New Roman" fo:font-size="12pt" fo:language="ru" fo:country="RU" officeooo:rsid="004b1564" officeooo:paragraph-rsid="004b1564" style:font-size-asian="12pt" style:font-size-complex="12pt" fo:hyphenate="true" fo:hyphenation-remain-char-count="2" fo:hyphenation-push-char-count="2"/>
    </style:style>
    <style:style style:name="P75" style:family="paragraph" style:parent-style-name="Standard">
      <loext:graphic-properties draw:fill-image-width="0cm" draw:fill-image-height="0cm"/>
      <style:paragraph-properties fo:hyphenation-ladder-count="no-limit" style:shadow="none">
        <style:tab-stops/>
      </style:paragraph-properties>
      <style:text-properties fo:color="#000000" style:font-name="Times New Roman" fo:font-size="12pt" fo:language="ru" fo:country="RU" officeooo:rsid="004c625c" officeooo:paragraph-rsid="004c625c" style:font-size-asian="12pt" style:font-size-complex="12pt" fo:hyphenate="tru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/>
      <style:text-properties fo:color="#000000" style:font-name="Times New Roman" fo:font-size="12pt" fo:language="ru" fo:country="RU" officeooo:rsid="00072872" officeooo:paragraph-rsid="0012be9d" style:font-size-asian="12pt" style:font-size-complex="12pt" fo:hyphenate="tru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/>
      <style:text-properties fo:color="#000000" style:font-name="Times New Roman" fo:font-size="12pt" fo:language="ru" fo:country="RU" officeooo:rsid="00072872" officeooo:paragraph-rsid="001dd84c" style:font-size-asian="12pt" style:font-size-complex="12pt" fo:hyphenate="tru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/>
      <style:text-properties fo:color="#000000" style:font-name="Times New Roman" fo:font-size="12pt" fo:language="ru" fo:country="RU" officeooo:rsid="001b3411" officeooo:paragraph-rsid="001b3411" style:font-size-asian="12pt" style:font-size-complex="12pt" fo:hyphenate="true" fo:hyphenation-remain-char-count="2" fo:hyphenation-push-char-count="2"/>
    </style:style>
    <style:style style:name="P79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rsid="0017a5e3" officeooo:paragraph-rsid="0017a5e3" style:font-size-asian="12pt" style:font-size-complex="12pt" fo:hyphenate="true" fo:hyphenation-remain-char-count="2" fo:hyphenation-push-char-count="2"/>
    </style:style>
    <style:style style:name="P80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rsid="001fce20" officeooo:paragraph-rsid="001fce20" style:font-size-asian="12pt" style:font-size-complex="12pt" fo:hyphenate="true" fo:hyphenation-remain-char-count="2" fo:hyphenation-push-char-count="2"/>
    </style:style>
    <style:style style:name="P81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rsid="0029fef8" officeooo:paragraph-rsid="0029fef8" style:font-size-asian="12pt" style:font-size-complex="12pt" fo:hyphenate="true" fo:hyphenation-remain-char-count="2" fo:hyphenation-push-char-count="2"/>
    </style:style>
    <style:style style:name="P82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officeooo:rsid="00376250" officeooo:paragraph-rsid="00376250" style:font-size-asian="12pt" style:font-size-complex="12pt" fo:hyphenate="tru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72872" officeooo:paragraph-rsid="0017c1a1" style:font-size-asian="12pt" style:font-weight-asian="normal" style:font-size-complex="12pt" style:font-weight-complex="normal"/>
    </style:style>
    <style:style style:name="T1" style:family="text">
      <style:text-properties officeooo:rsid="001649bd"/>
    </style:style>
    <style:style style:name="T2" style:family="text">
      <style:text-properties fo:font-weight="normal" officeooo:rsid="001649bd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649bd"/>
    </style:style>
    <style:style style:name="T5" style:family="text">
      <style:text-properties fo:language="ru" fo:country="RU" officeooo:rsid="0050e5d4"/>
    </style:style>
    <style:style style:name="T6" style:family="text">
      <style:text-properties fo:language="ru" fo:country="RU" officeooo:rsid="002312ce"/>
    </style:style>
    <style:style style:name="T7" style:family="text">
      <style:text-properties fo:language="ru" fo:country="RU" officeooo:rsid="0014c251"/>
    </style:style>
    <style:style style:name="T8" style:family="text">
      <style:text-properties fo:language="ru" fo:country="RU" officeooo:rsid="000af6d9"/>
    </style:style>
    <style:style style:name="T9" style:family="text">
      <style:text-properties fo:language="ru" fo:country="RU" fo:font-weight="bold" officeooo:rsid="0050e5d4" style:font-weight-asian="bold" style:font-weight-complex="bold"/>
    </style:style>
    <style:style style:name="T10" style:family="text">
      <style:text-properties fo:font-weight="bold" officeooo:rsid="001649b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officeooo:rsid="0025b81d"/>
    </style:style>
    <style:style style:name="T13" style:family="text">
      <style:text-properties fo:color="#000000" style:font-name="Times New Roman" fo:font-size="12pt" officeooo:rsid="00072872" style:font-size-asian="12pt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officeooo:rsid="001a9321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officeooo:rsid="0017a5e3" style:font-size-asian="12pt" style:font-size-complex="12pt"/>
    </style:style>
    <style:style style:name="T17" style:family="text">
      <style:text-properties fo:color="#000000" style:font-name="Times New Roman" fo:font-size="12pt" officeooo:rsid="0022b8e1" style:font-size-asian="12pt" style:font-size-complex="12pt"/>
    </style:style>
    <style:style style:name="T18" style:family="text">
      <style:text-properties fo:color="#000000" style:font-name="Times New Roman" fo:font-size="12pt" fo:language="ru" fo:country="RU" officeooo:rsid="0017a5e3" style:font-size-asian="12pt" style:font-size-complex="12pt"/>
    </style:style>
    <style:style style:name="T1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language="ru" fo:country="RU" fo:font-weight="normal" officeooo:rsid="000af6d9" style:font-weight-asian="normal" style:font-weight-complex="normal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" fo:font-weight="normal" officeooo:rsid="00210af5" style:font-weight-asian="normal" style:font-weight-complex="normal"/>
    </style:style>
    <style:style style:name="T23" style:family="text">
      <style:text-properties officeooo:rsid="0029fef8"/>
    </style:style>
    <style:style style:name="T24" style:family="text">
      <style:text-properties officeooo:rsid="003044bb"/>
    </style:style>
    <style:style style:name="T25" style:family="text">
      <style:text-properties officeooo:rsid="00391e4a"/>
    </style:style>
    <style:style style:name="T26" style:family="text">
      <style:text-properties officeooo:rsid="00197a02"/>
    </style:style>
    <style:style style:name="T27" style:family="text">
      <style:text-properties officeooo:rsid="0024d791"/>
    </style:style>
    <style:style style:name="T28" style:family="text">
      <style:text-properties officeooo:rsid="00274a4c"/>
    </style:style>
    <style:style style:name="T29" style:family="text">
      <style:text-properties officeooo:rsid="002848e4"/>
    </style:style>
    <style:style style:name="T30" style:family="text">
      <style:text-properties fo:font-size="12pt" style:font-size-asian="12pt" style:font-name-complex="Times New Roman" style:font-size-complex="12pt"/>
    </style:style>
    <style:style style:name="T31" style:family="text">
      <style:text-properties officeooo:rsid="001e9fab"/>
    </style:style>
    <style:style style:name="T32" style:family="text">
      <style:text-properties officeooo:rsid="0045ce75"/>
    </style:style>
    <style:style style:name="T33" style:family="text">
      <style:text-properties officeooo:rsid="00210a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СПОРТ УСЛУГИ (ПРОЦЕССА) <text:s/></text:p>
      <text:p text:style-name="P2">ТЕХНОЛОГИЧЕСКОЕ ПРИСОЕДИНЕНИЕ К ЭЛЕКТРИЧЕСКИМ СЕТЯМ СЕТЕВОЙ ОРГАНИЗАЦИИ </text:p>
      <text:p text:style-name="P72">энергопринимающих устройств юридических лиц и индивидуальных предпринимателей с максимальной мощностью до 150 кВт </text:p>
      <text:p text:style-name="P2">по 3 категории надежности электроснабжения </text:p>
      <text:p text:style-name="P2"><text:s/></text:p>
      <text:p text:style-name="P73"><text:span text:style-name="T1">КРУГ ЗАЯВИТЕЛЕЙ: </text:span><text:span text:style-name="T2">юридическое лицо или индивидуальный предприниматель в целях технологического присоединения (далее - ТП) </text:span></text:p>
      <text:p text:style-name="P4">по одному источнику энергоснабжения <text:s/>энергопринимающих устройств, максимальная мощность которых составляет до 150 <text:s/>кВт включительно (с учетом ранее присоединенных в данной точке присоединения энергопринимающих устройств) <text:s/></text:p>
      <text:p text:style-name="P3"><text:span text:style-name="T1">РАЗМЕР ПЛАТЫ ЗА ПРЕДОСТАВЛЕНИЕ УСЛУГИ (ПРОЦЕССА) И ОСНОВАНИЕ ЕЕ ВЗИМАНИЯ: </text:span><text:span text:style-name="T2"><text:s/>При технологическом присоединение энергопринимающих устройств, отнесенных к третьей категории надежности (по одному источнику электроснабжения) с максимальной мощностью до 15 кВт включительно (с учетом ранее присоединенных в данной точке присоединения энергопринимающих</text:span></text:p>
      <text:p text:style-name="P4">устройств), плата составляет 550,00 рублей при условии,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, в которую подана заявка, составляет не более 300 метров в городах и поселках городского типа и не более 500 метров в сельской местности. </text:p>
      <text:p text:style-name="P5"><text:span text:style-name="T1"><text:tab/>Размер платы за технологическое присоединение <text:s/>энергопринимающих устройств с максимальной мощностью более 15 кВт и до <text:s/>150 кВт включительно рассчитывается исходя из величины максимальной мощности присоединяемых энергопринимающих устройств с применением <text:s/>ставок <text:s/>за 1 кВт/или <text:s/>стандартизированных тарифных ставок, <text:s/>установленных <text:s/>уполномоченным органом исполнительной власти в области государственного регулирования тарифов (</text:span><text:span text:style-name="T4">Главное управление «Региональная энергетическая комиссия» Рязанской области</text:span><text:span text:style-name="T1">). </text:span></text:p>
      <text:p text:style-name="P3"><text:span text:style-name="T1">УСЛОВИЯ ОКАЗАНИЯ УСЛУГИ (ПРОЦЕССА): </text:span><text:span text:style-name="T2">намерение заявителя присоединить впервые вводимые в эксплуатацию, ранее присоединенные энергопринимающие устройства и объекты электроэнергетики, максимальная мощность которых увеличивается, а также</text:span></text:p>
      <text:p text:style-name="P4">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. </text:p>
      <text:p text:style-name="P3"><text:span text:style-name="T1">РЕЗУЛЬТАТ ОКАЗАНИЯ УСЛУГИ (ПРОЦЕССА): </text:span><text:span text:style-name="T2">технологическое присоединение энергопринимающих устройств Заявителя. </text:span></text:p>
      <text:p text:style-name="P5"><text:span text:style-name="T10">ОБЩИЙ СРОК ОКАЗАНИЯ УСЛУГИ (ПРОЦЕССА):</text:span><text:span text:style-name="T1"> В случаях осуществления технологического присоединения к электрическим сетям классом напряжения до 20 кВ включительно, при этом расстояние от существующих электрических сетей необходимого заявителю класса напряжения до границ участка, на котором расположены присоединяемые энергопринимающие устройства, составляет <text:s/>не более 300 метров в городах и поселках городского типа и не более 500 метров в сельской местности: </text:span></text:p>
      <text:p text:style-name="P5"><text:span text:style-name="T5">— </text:span><text:span text:style-name="T1">если от сетевой организации не требуется выполнение работ по строительству (реконструкции) объектов электросетевого хозяйства, включенных (подлежащих включению) в инвестиционные программы сетевых организаций (в том числе смежных сетевых организаций), и (или) объектов по производству электрической энергии,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электроэнергетики - 4 месяца с даты заключения договора; </text:span></text:p>
      <text:p text:style-name="P5"><text:soft-page-break/><text:span text:style-name="T5">— </text:span><text:span text:style-name="T1">в иных случаях – 6 месяцев с даты заключения договора. </text:span></text:p>
      <text:p text:style-name="P5"><text:span text:style-name="T1">При несоблюдении всех вышеуказанных условий <text:s/></text:span><text:span text:style-name="T5">— </text:span><text:span text:style-name="T1">1 год <text:s/>с даты заключения договора <text:s/>(если более короткие сроки не предусмотрены </text:span></text:p>
      <text:p text:style-name="P4">инвестиционной программой соответствующей сетевой организации или соглашением сторон). </text:p>
      <text:p text:style-name="P4"/>
      <text:p text:style-name="P4"/>
      <text:p text:style-name="P2">СОСТАВ, ПОСЛЕДОВАТЕЛЬНОСТЬ И СРОКИ ОКАЗАНИЯ УСЛУГИ (ПРОЦЕССА)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>
            <table:table-cell table:style-name="Таблица1.A1" office:value-type="string">
              <text:p text:style-name="P1">№</text:p>
            </table:table-cell>
            <table:table-cell table:style-name="Таблица1.A1" office:value-type="string">
              <text:p text:style-name="P1">Этап </text:p>
            </table:table-cell>
            <table:table-cell table:style-name="Таблица1.A1" office:value-type="string">
              <text:p text:style-name="P1">Условие этапа <text:s/></text:p>
            </table:table-cell>
            <table:table-cell table:style-name="Таблица1.A1" office:value-type="string">
              <text:p text:style-name="P1">Содержание <text:s/></text:p>
            </table:table-cell>
            <table:table-cell table:style-name="Таблица1.A1" office:value-type="string">
              <text:p text:style-name="P1"><text:s/>Форма предоставления </text:p>
            </table:table-cell>
            <table:table-cell table:style-name="Таблица1.A1" office:value-type="string">
              <text:p text:style-name="P1">Срок исполнения</text:p>
            </table:table-cell>
            <table:table-cell table:style-name="Таблица1.G1" office:value-type="string">
              <text:p text:style-name="P1">Ссылка на нормативно правовой акт </text:p>
            </table:table-cell>
          </table:table-row>
        </table:table-header-rows>
        <table:table-row>
          <table:table-cell table:style-name="Таблица1.A2" table:number-rows-spanned="2" office:value-type="string">
            <text:p text:style-name="P79">1</text:p>
          </table:table-cell>
          <table:table-cell table:style-name="Таблица1.A2" table:number-rows-spanned="2" office:value-type="string">
            <text:p text:style-name="P32">Подача заявки на технологическое присоединение</text:p>
          </table:table-cell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32">1.1. <text:s/>Заявитель подает заявку на технологическое присоединение; </text:p>
          </table:table-cell>
          <table:table-cell table:style-name="Таблица1.A2" office:value-type="string">
            <text:p text:style-name="P57"><text:span text:style-name="T16">Очное обращение заявителя с заявкой </text:span><text:span text:style-name="T17">в офис обслуживания потребителей</text:span><text:span text:style-name="T13">, </text:span><text:span text:style-name="T16">письменное обращение с заявкой, заказным письмом с уведомлением, заявка </text:span><text:span text:style-name="T18">в </text:span><text:span text:style-name="T16">электронной форме на сайте ОАО «</text:span><text:span text:style-name="T18">РОЭК</text:span><text:span text:style-name="T16">» </text:span><text:a xlink:type="simple" xlink:href="http://roek.ryazan.ru/" text:style-name="Internet_20_link" text:visited-style-name="Visited_20_Internet_20_Link"><text:span text:style-name="T15">http://roek.ryazan.ru/</text:span></text:a><text:span text:style-name="T14">.</text:span></text:p>
          </table:table-cell>
          <table:table-cell table:style-name="Таблица1.A2" office:value-type="string">
            <text:p text:style-name="P8">Не ограничен </text:p>
          </table:table-cell>
          <table:table-cell table:style-name="Таблица1.G2" office:value-type="string">
            <text:p text:style-name="P8">Пункты <text:s/>8, 9, 10, 12(1) Правил технологического присоединения энергопринимающих устройств потребителей электрической энергии<text:span text:style-name="T11">1</text:span>.</text:p>
          </table:table-cell>
        </table:table-row>
        <table:table-row>
          <table:covered-table-cell/>
          <table:covered-table-cell/>
          <table:table-cell table:style-name="Таблица1.C3" office:value-type="string">
            <text:p text:style-name="P78">При отсутствии сведений и доку-ментов, установленных законодательством </text:p>
          </table:table-cell>
          <table:table-cell table:style-name="Таблица1.C3" office:value-type="string">
            <text:p text:style-name="P71">1.2. Сетевая организация направляет уведомление заявителю о недостающих сведениях и/или документах к заявке </text:p>
          </table:table-cell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10">6 рабочих дней после получения заявки </text:p>
          </table:table-cell>
          <table:table-cell table:style-name="Таблица1.G3" office:value-type="string">
            <text:p text:style-name="P10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table-cell table:style-name="Таблица1.C3" table:number-rows-spanned="4" office:value-type="string">
            <text:p text:style-name="P80">2</text:p>
          </table:table-cell>
          <table:table-cell table:style-name="Таблица1.C3" table:number-rows-spanned="4" office:value-type="string">
            <text:p text:style-name="P33">Заключение договора об осуществлении технологического присоединения к электрическим сетям </text:p>
          </table:table-cell>
          <table:table-cell table:style-name="Таблица1.C3" table:number-rows-spanned="4" office:value-type="string">
            <text:p text:style-name="P77"/>
          </table:table-cell>
          <table:table-cell table:style-name="Таблица1.C3" office:value-type="string">
            <text:p text:style-name="P34">2.1. Направление (выдача при очном посещении офиса обслуживания) сетевой организацией проекта договора об осуществлении технологического <text:soft-page-break/>присоединения <text:s/>с техническими условиями </text:p>
          </table:table-cell>
          <table:table-cell table:style-name="Таблица1.C3" office:value-type="string">
            <text:p text:style-name="P58">Письменная форма проекта договора, подписанного со стороны сетевой организации, направляется способом, позволяющим подтвердить факт получения, или выдача заявителю в офисе обслуживания потребителей</text:p>
          </table:table-cell>
          <table:table-cell table:style-name="Таблица1.C3" office:value-type="string">
            <text:p text:style-name="P13">15 дней со дн<text:span text:style-name="T6">я </text:span>получения заявки; <text:s/>В случае отсутствия сведений (документов) 30 дней с даты получения недостающих сведений </text:p>
          </table:table-cell>
          <table:table-cell table:style-name="Таблица1.G3" office:value-type="string">
            <text:p text:style-name="P11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36">2.2. Подписание заявителем двух экземпляров проекта договора и направление <text:s/>(представляет в офис обслуживания потребителей) одного <text:s/>экземпляра сетевой организации с приложением к нему документов, подтверждающих полномочия лица, подписавшего такой договор </text:p>
          </table:table-cell>
          <table:table-cell table:style-name="Таблица1.C3" office:value-type="string">
            <text:p text:style-name="P67"/>
          </table:table-cell>
          <table:table-cell table:style-name="Таблица1.C3" office:value-type="string">
            <text:p text:style-name="P14">30 дней со <text:s/>дня получения заявителем проекта договора. В случае ненаправления подписанного проекта договора <text:s/>либо мотивированного отказа от его подписания через 60 дней <text:s/>– <text:s/>заявка аннулируется. </text:p>
          </table:table-cell>
          <table:table-cell table:style-name="Таблица1.G3" office:value-type="string">
            <text:p text:style-name="P11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35">2.<text:span text:style-name="T27">3</text:span>. <text:span text:style-name="T12">Направление (выдача при очном посещении офиса обслуживания) сетевой организацией откорректированного проекта договора об осуществлении технологического присоединения <text:s/>с техническими усло</text:span><text:soft-page-break/><text:span text:style-name="T12">виями вследствие получения от заявителя мотивированного отказа от подписания проекта договора </text:span></text:p>
          </table:table-cell>
          <table:table-cell table:style-name="Таблица1.C3" office:value-type="string">
            <text:p text:style-name="P59">Письменная форма проекта договора, подписанного со стороны сетевой организации, направляется способом, позволяющим подтвердить факт получения, или выдача заявителю в офисе обслуживания потребителей</text:p>
          </table:table-cell>
          <table:table-cell table:style-name="Таблица1.C3" office:value-type="string">
            <text:p text:style-name="P38">5 рабочих дней с даты получения от заявите-ля мотивированного требования о приведении проекта договора в соответствие с Правилами ТП</text:p>
          </table:table-cell>
          <table:table-cell table:style-name="Таблица1.G3" office:value-type="string">
            <text:p text:style-name="P12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37">2.<text:span text:style-name="T28">4</text:span>. <text:span text:style-name="T29">Сетевая организация направляет в адрес субъекта розничного рынка, указанного в заявке, с которым заявитель намеревается заключить договор, обеспечивающий продажу электрической энергии <text:s/>копию подписанного с заявителем <text:s/>договора и копии представленных документов заявителем.</text:span></text:p>
          </table:table-cell>
          <table:table-cell table:style-name="Таблица1.C3" office:value-type="string">
            <text:p text:style-name="P68"/>
          </table:table-cell>
          <table:table-cell table:style-name="Таблица1.C3" office:value-type="string">
            <text:p text:style-name="P15">не позднее 2 рабочих дней с даты заключения договора</text:p>
          </table:table-cell>
          <table:table-cell table:style-name="Таблица1.G3" office:value-type="string">
            <text:p text:style-name="P12">Пункт 15 <text:span text:style-name="T23">(1)</text:span>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table-cell table:style-name="Таблица1.C3" table:number-rows-spanned="4" office:value-type="string">
            <text:p text:style-name="P81">3</text:p>
          </table:table-cell>
          <table:table-cell table:style-name="Таблица1.C3" table:number-rows-spanned="4" office:value-type="string">
            <text:p text:style-name="P16">Выполнение сторонами мероприятий по технологическому <text:span text:style-name="T3">п</text:span>рисоединению, предусмотренных </text:p>
            <text:p text:style-name="P16">договором </text:p>
          </table:table-cell>
          <table:table-cell table:style-name="Таблица1.C3" table:number-rows-spanned="4" office:value-type="string">
            <text:p text:style-name="P17">Заключенный договор об осуществлении <text:span text:style-name="T31">технологического присоединения</text:span> </text:p>
          </table:table-cell>
          <table:table-cell table:style-name="Таблица1.C3" office:value-type="string">
            <text:p text:style-name="P39">3.1. Оплата услуг по договору об осуществлении технологического присоединения </text:p>
          </table:table-cell>
          <table:table-cell table:style-name="Таблица1.C3" office:value-type="string">
            <text:p text:style-name="P69"/>
          </table:table-cell>
          <table:table-cell table:style-name="Таблица1.C3" office:value-type="string">
            <text:p text:style-name="P17">В соответствии с условиями договора </text:p>
          </table:table-cell>
          <table:table-cell table:style-name="Таблица1.G3" office:value-type="string">
            <text:p text:style-name="P18">Пункт 15, <text:s/>16 (2), 16 (4), </text:p>
            <text:p text:style-name="P18">17 Правил технологического присоединения энергопринимающих устройств потребителей элек<text:soft-page-break/>трической энергии </text:p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40">3.2. Выполнение сетевой организацией мероприятий, предусмотренных договором </text:p>
          </table:table-cell>
          <table:table-cell table:style-name="Таблица1.C3" office:value-type="string">
            <text:p text:style-name="P69"/>
          </table:table-cell>
          <table:table-cell table:style-name="Таблица1.C3" office:value-type="string">
            <text:p text:style-name="P17">В соответствии с условиями договора </text:p>
          </table:table-cell>
          <table:table-cell table:style-name="Таблица1.G3" office:value-type="string">
            <text:p text:style-name="P19">Пункт 15, 16.1, 18 <text:span text:style-name="T31">Правил технологического</text:span> присоединения энергопринимающих устройств потребителей <text:span text:style-name="T24">электрической энергии </text:span><text:s/></text:p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41">3.3. Выполнение заявителем мероприятий, предусмотренных договором </text:p>
          </table:table-cell>
          <table:table-cell table:style-name="Таблица1.C3" office:value-type="string">
            <text:p text:style-name="P69"/>
          </table:table-cell>
          <table:table-cell table:style-name="Таблица1.C3" office:value-type="string">
            <text:p text:style-name="P17">В соответствии с условиями договора </text:p>
          </table:table-cell>
          <table:table-cell table:style-name="Таблица1.G3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41">3.4. <text:s/>Направление уведомления заявителем сетевой организации о выполнении технических условий с необходимым пакетом документов </text:p>
          </table:table-cell>
          <table:table-cell table:style-name="Таблица1.C3" office:value-type="string">
            <text:p text:style-name="P70">Письменное уведомление о выполнении технических условий с приложением необходимых документов </text:p>
          </table:table-cell>
          <table:table-cell table:style-name="Таблица1.C3" office:value-type="string">
            <text:p text:style-name="P21">После выполнения технических условий</text:p>
          </table:table-cell>
          <table:table-cell table:style-name="Таблица1.G3" office:value-type="string">
            <text:p text:style-name="P21">Пункты 85, 86 Правил технологического присоединения энергопринимающих устройств потребителей электрической энергии </text:p>
          </table:table-cell>
        </table:table-row>
        <table:table-row>
          <table:table-cell table:style-name="Таблица1.C3" table:number-rows-spanned="5" office:value-type="string">
            <text:p text:style-name="P82">4</text:p>
          </table:table-cell>
          <table:table-cell table:style-name="Таблица1.C3" table:number-rows-spanned="5" office:value-type="string">
            <text:p text:style-name="P22">Проверка выполнения технических условий</text:p>
          </table:table-cell>
          <table:table-cell table:style-name="Таблица1.C3" office:value-type="string">
            <text:p text:style-name="P22">Получение сете-вой организацией от заявителя уведомления о выполнении технических условий </text:p>
          </table:table-cell>
          <table:table-cell table:style-name="Таблица1.C3" office:value-type="string">
            <text:p text:style-name="P42">4.1. Проверка соответствия технических решений, параметров оборудования (устройств) и проведенных мероприятий требовани<text:soft-page-break/>ям технических условий. Осмотр (обследование) электроустановок заявителей. Мероприятия по проверке выполнения технических условий проводятся непосредственно в процессе проведения <text:span text:style-name="T25">осмотра</text:span></text:p>
          </table:table-cell>
          <table:table-cell table:style-name="Таблица1.C3" office:value-type="string">
            <text:p text:style-name="P60">Акт <text:s/>осмотра (обследования) электроустановки в письменной форме. При невыполнении требований технических условий сетевая организация в письменной форме уведомляет об этом заявителя. При осмотре электроустано<text:soft-page-break/>вок замечания указываются в акте осмотра (обследования) электроустановки </text:p>
          </table:table-cell>
          <table:table-cell table:style-name="Таблица1.C3" office:value-type="string">
            <text:p text:style-name="P43">в течение 10 дней со дня получения от заявителя документов </text:p>
          </table:table-cell>
          <table:table-cell table:style-name="Таблица1.G3" office:value-type="string">
            <text:p text:style-name="P23">Пункты 83-89 Правил технологического присоединения энергопринимающих устройств потребителей электрической <text:soft-page-break/>энергии </text:p>
          </table:table-cell>
        </table:table-row>
        <table:table-row>
          <table:covered-table-cell/>
          <table:covered-table-cell/>
          <table:table-cell table:style-name="Таблица1.C3" table:number-rows-spanned="2" office:value-type="string">
            <text:p text:style-name="P24">В случае невыполнении заявителем требований </text:p>
            <text:p text:style-name="P24">технических условий. Получение от заявителя сетевой организации уведомления об устранении замечаний по выполнению технических условий </text:p>
          </table:table-cell>
          <table:table-cell table:style-name="Таблица1.C3" office:value-type="string">
            <text:p text:style-name="P44">4.2. Повторный осмотр электроустановки заявителя </text:p>
          </table:table-cell>
          <table:table-cell table:style-name="Таблица1.C3" office:value-type="string">
            <text:p text:style-name="P61">Акт <text:s/>осмотра (обследования) электроустановки в письменной форме. </text:p>
          </table:table-cell>
          <table:table-cell table:style-name="Таблица1.C3" office:value-type="string">
            <text:p text:style-name="P45">Не позднее 3 рабочих дней после получения от заявителя уведомления об устранении замечаний с приложением информации о принятых мерах по их устранению. </text:p>
          </table:table-cell>
          <table:table-cell table:style-name="Таблица1.G3" office:value-type="string">
            <text:p text:style-name="P25">Пункт <text:s/>89 Правил технологического присоединения энергопринимающих устройств потребителей электрической энергии </text:p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46">4.3. <text:s/>Прием в эксплуатацию прибора учета. Подписание сторонами <text:s/>и пере-дача Акт допуска в эксплуатацию прибора учета</text:p>
          </table:table-cell>
          <table:table-cell table:style-name="Таблица1.C3" office:value-type="string">
            <text:p text:style-name="P62">Акт <text:s/>допуска в эксплуатацию прибора учета в письменной форме </text:p>
          </table:table-cell>
          <table:table-cell table:style-name="Таблица1.C3" office:value-type="string">
            <text:p text:style-name="P46">В день проведения проверки </text:p>
          </table:table-cell>
          <table:table-cell table:style-name="Таблица1.G3" office:value-type="string">
            <text:p text:style-name="P26">Раздел Х <text:s/>Основ функционирования розничных рынков электрической энергии2 </text:p>
          </table:table-cell>
        </table:table-row>
        <table:table-row>
          <table:covered-table-cell/>
          <table:covered-table-cell/>
          <table:table-cell table:style-name="Таблица1.C3" table:number-rows-spanned="2" office:value-type="string">
            <text:p text:style-name="P27">В случае выпол<text:soft-page-break/>нения заявителем <text:s/>требований технических условий </text:p>
          </table:table-cell>
          <table:table-cell table:style-name="Таблица1.C3" office:value-type="string">
            <text:p text:style-name="P47">4.3. Направление <text:soft-page-break/>(выдача) заявителю Акта о выполнении технических условий в 2 экземплярах </text:p>
          </table:table-cell>
          <table:table-cell table:style-name="Таблица1.C3" office:value-type="string">
            <text:p text:style-name="P63">Акт о выполнении технических <text:soft-page-break/>условий в письменной форме выдаются заявителю </text:p>
          </table:table-cell>
          <table:table-cell table:style-name="Таблица1.C3" office:value-type="string">
            <text:p text:style-name="P46">В день проведения <text:soft-page-break/><text:span text:style-name="T32">осмотра</text:span></text:p>
          </table:table-cell>
          <table:table-cell table:style-name="Таблица1.G3" office:value-type="string">
            <text:p text:style-name="P28">Пункт 88 Правил <text:soft-page-break/>техно-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48">4.4. Заявитель воз-вращает в сетевую <text:s/>организацию один экземпляр подписанного со своей стороны акта о выполнении технических условий </text:p>
          </table:table-cell>
          <table:table-cell table:style-name="Таблица1.C3" office:value-type="string">
            <text:p text:style-name="P64">Подписанный Акт о выполнении технических условий в письменной форме направляется <text:s/>способом, позволяющим подтвердить факт получения, или выдаются заявителю в офисе обслуживания потребителей </text:p>
          </table:table-cell>
          <table:table-cell table:style-name="Таблица1.C3" office:value-type="string">
            <text:p text:style-name="P48">В день проведения осмотра </text:p>
          </table:table-cell>
          <table:table-cell table:style-name="Таблица1.G3" office:value-type="string">
            <text:p text:style-name="P28">Пункт 88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table-cell table:style-name="Таблица1.C3" table:number-rows-spanned="3" office:value-type="string">
            <text:p text:style-name="P6">5</text:p>
          </table:table-cell>
          <table:table-cell table:style-name="Таблица1.C3" table:number-rows-spanned="3" office:value-type="string">
            <text:p text:style-name="P7">Присоединение объектов заявителя к электрическим сетям</text:p>
          </table:table-cell>
          <table:table-cell table:style-name="Таблица1.C3" table:number-rows-spanned="3" office:value-type="string">
            <text:p text:style-name="P20"/>
          </table:table-cell>
          <table:table-cell table:style-name="Таблица1.C3" office:value-type="string">
            <text:p text:style-name="P49">5.1. Фактическое присоединение объектов заявителя к электрическим сетям и включение коммутационного аппарата (фиксация коммутационного аппарата в положении "включено"). </text:p>
          </table:table-cell>
          <table:table-cell table:style-name="Таблица1.C3" office:value-type="string">
            <text:p text:style-name="P64"/>
          </table:table-cell>
          <table:table-cell table:style-name="Таблица1.C3" office:value-type="string">
            <text:p text:style-name="P49">В соответствии с условиями договора </text:p>
          </table:table-cell>
          <table:table-cell table:style-name="Таблица1.G3" office:value-type="string">
            <text:p text:style-name="P29">Пункты 7, 18 Правил технологического при-соединения энергопринимающих устройств потребителей электрической энергии </text:p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74">5.2. <text:s/>Оформление сетевой организации и направление (выдача) заявителю: Акта об осуще<text:soft-page-break/>ствлении технологического присоединения; Акта разграничения границ балансовой принадлежности сторон; Акт <text:s/>разграничения эксплуатационной ответственности сторон</text:p>
          </table:table-cell>
          <table:table-cell table:style-name="Таблица1.C3" office:value-type="string">
            <text:p text:style-name="P65">Подписанные со стороны сетевой организации Акты <text:s/>в письменной форме направляются способом, позволяющим подтвердить факт получения, или выдаются заяви<text:soft-page-break/>телю в офисе обслуживания </text:p>
            <text:p text:style-name="P65">потребителей </text:p>
          </table:table-cell>
          <table:table-cell table:style-name="Таблица1.C3" office:value-type="string">
            <text:p text:style-name="P50">В соответствии с условиями договора</text:p>
          </table:table-cell>
          <table:table-cell table:style-name="Таблица1.G3" office:value-type="string">
            <text:p text:style-name="P30">Пункт 19 Правил технологического присоединения энергопринимающих устройств по<text:soft-page-break/>требителей электрической энергии </text:p>
          </table:table-cell>
        </table:table-row>
        <table:table-row>
          <table:covered-table-cell/>
          <table:covered-table-cell/>
          <table:covered-table-cell/>
          <table:table-cell table:style-name="Таблица1.C3" office:value-type="string">
            <text:p text:style-name="P75">5.3. <text:s/>Направление сетевой организацией копий подписанных с <text:s/>заявителем актов <text:s/>в энергосбытовую организацию </text:p>
          </table:table-cell>
          <table:table-cell table:style-name="Таблица1.C3" office:value-type="string">
            <text:p text:style-name="P66">В письменной или электронной форме </text:p>
          </table:table-cell>
          <table:table-cell table:style-name="Таблица1.C3" office:value-type="string">
            <text:p text:style-name="P51">В течение 2 рабочих дней после предоставления подписанных заявителем актов в сетевую <text:span text:style-name="T33">организацию</text:span></text:p>
          </table:table-cell>
          <table:table-cell table:style-name="Таблица1.G3" office:value-type="string">
            <text:p text:style-name="P31">Пункт 19 (1) Правил технологического присоединения энергопринимающих устройств потребителей электрической энергии </text:p>
          </table:table-cell>
        </table:table-row>
      </table:table>
      <text:p text:style-name="P55"><text:span text:style-name="T11">1 </text:span>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<text:s/>объектов электросетевого хозяйства, принадлежащих сетевым организациям и иным лицам, к электрическим сетям, утвержденные постановлением Правительства Российской Федерации от 27.12.2004 №861</text:p>
      <text:p text:style-name="P52"/>
      <text:p text:style-name="P52"/>
      <text:p text:style-name="P52">КОНТАКТНАЯ ИНФОРМАЦИЯ ДЛЯ НАПРАВЛЕНИЯ <text:span text:style-name="T26">ОБРАЩЕНИЙ</text:span>: </text:p>
      <text:p text:style-name="P53">Номер телефон<text:span text:style-name="T7">а </text:span><text:span text:style-name="T8">ОАО «РОЭК»</text:span>: 8<text:span text:style-name="T30">(4912) 40-51-00</text:span>. </text:p>
      <text:p text:style-name="P56"><text:span text:style-name="T22">А</text:span><text:span text:style-name="T21">дрес электронной почты </text:span><text:span text:style-name="T20">ОАО «РОЭК»</text:span><text:span text:style-name="T21">: </text:span><text:a xlink:type="simple" xlink:href="mailto:seti@roek.ryazan.ru" text:style-name="Internet_20_link" text:visited-style-name="Visited_20_Internet_20_Link"><text:span text:style-name="Internet_20_link"><text:span text:style-name="T19">seti@roek.ryazan.ru</text:span></text:span></text:a></text:p>
      <text:p text:style-name="P53">Адрес <text:span text:style-name="T8">ОАО «РОЭК»</text:span>: </text:p>
      <text:p text:style-name="P54"><text:s/><text:span text:style-name="T30">390000, г. Рязань, ул. Право-Лыбедская, д.27, лит. А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6:18:35.845000000</meta:creation-date>
    <meta:generator>LibreOffice/5.1.2.2$Windows_X86_64 LibreOffice_project/d3bf12ecb743fc0d20e0be0c58ca359301eb705f</meta:generator>
    <dc:date>2017-02-16T11:11:01.080000000</dc:date>
    <meta:editing-duration>PT49M31S</meta:editing-duration>
    <meta:editing-cycles>12</meta:editing-cycles>
    <meta:document-statistic meta:table-count="1" meta:image-count="0" meta:object-count="0" meta:page-count="8" meta:paragraph-count="115" meta:word-count="1438" meta:character-count="12665" meta:non-whitespace-character-count="11203"/>
  </office:meta>
</office:document-meta>
</file>