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14ec6a" officeooo:paragraph-rsid="0014ec6a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1afb2c" officeooo:paragraph-rsid="001afb2c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1b48b3" officeooo:paragraph-rsid="001b48b3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1bab7c" officeooo:paragraph-rsid="001bab7c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19e0af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en" fo:country="US" officeooo:rsid="001b48b3" officeooo:paragraph-rsid="001b48b3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en" fo:country="US" officeooo:rsid="001bab7c" officeooo:paragraph-rsid="001bab7c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14ec6a"/>
    </style:style>
    <style:style style:name="T4" style:family="text">
      <style:text-properties officeooo:rsid="0019e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7">I<text:span text:style-name="T1"> квартал 202</text:span><text:span text:style-name="T3">3</text:span><text:span text:style-name="T2"> </text:span><text:span text:style-name="T1">г.</text:span></text:p>
          </table:table-cell>
          <table:table-cell table:style-name="Таблица1.B2" office:value-type="string">
            <text:p text:style-name="P3">78,655</text:p>
          </table:table-cell>
        </table:table-row>
        <table:table-row>
          <table:table-cell table:style-name="Таблица1.A2" office:value-type="string">
            <text:p text:style-name="P8">I<text:span text:style-name="T4">I</text:span><text:span text:style-name="T1"> квартал 202</text:span><text:span text:style-name="T3">3</text:span><text:span text:style-name="T2"> </text:span><text:span text:style-name="T1">г.</text:span></text:p>
          </table:table-cell>
          <table:table-cell table:style-name="Таблица1.B2" office:value-type="string">
            <text:p text:style-name="P4">52,273</text:p>
          </table:table-cell>
        </table:table-row>
        <table:table-row>
          <table:table-cell table:style-name="Таблица1.A2" office:value-type="string">
            <text:p text:style-name="P9">III <text:span text:style-name="T1">квартал 2023 г.</text:span></text:p>
          </table:table-cell>
          <table:table-cell table:style-name="Таблица1.B2" office:value-type="string">
            <text:p text:style-name="P5">47,114</text:p>
          </table:table-cell>
        </table:table-row>
        <table:table-row>
          <table:table-cell table:style-name="Таблица1.A2" office:value-type="string">
            <text:p text:style-name="P10">IV <text:span text:style-name="T1">квартал 2023 г.</text:span></text:p>
          </table:table-cell>
          <table:table-cell table:style-name="Таблица1.B2" office:value-type="string">
            <text:p text:style-name="P6">101,0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4-01-12T13:50:11.220000000</dc:date>
    <meta:editing-duration>PT3H51M24S</meta:editing-duration>
    <meta:editing-cycles>1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3" meta:word-count="34" meta:character-count="226" meta:non-whitespace-character-count="203"/>
  </office:meta>
</office:document-meta>
</file>