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.013cm" fo:margin-left="0cm" table:align="left" style:writing-mode="lr-tb"/>
    </style:style>
    <style:style style:name="Таблица3.A" style:family="table-column">
      <style:table-column-properties style:column-width="2.348cm"/>
    </style:style>
    <style:style style:name="Таблица3.C" style:family="table-column">
      <style:table-column-properties style:column-width="2.713cm"/>
    </style:style>
    <style:style style:name="Таблица3.D" style:family="table-column">
      <style:table-column-properties style:column-width="2.884cm"/>
    </style:style>
    <style:style style:name="Таблица3.E" style:family="table-column">
      <style:table-column-properties style:column-width="3.016cm"/>
    </style:style>
    <style:style style:name="Таблица3.F" style:family="table-column">
      <style:table-column-properties style:column-width="3.704cm"/>
    </style:style>
    <style:style style:name="Таблица3.1" style:family="table-row">
      <style:table-row-properties style:min-row-height="2.083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3.2" style:family="table-row">
      <style:table-row-properties style:min-row-height="0.549cm"/>
    </style:style>
    <style:style style:name="Таблица3.A2" style:family="table-cell" style:data-style-name="N0">
      <style:table-cell-properties style:vertical-align="middle" fo:padding="0.049cm" fo:border="0.05pt solid #000000"/>
    </style:style>
    <style:style style:name="Таблица3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E2" style:family="table-cell" style:data-style-name="N37">
      <style:table-cell-properties style:vertical-align="middle" fo:padding="0.049cm" fo:border="0.05pt solid #000000"/>
    </style:style>
    <style:style style:name="Таблица3.F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9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1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7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2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2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4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3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3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3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4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4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4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5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5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3.F6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6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6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3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3.D7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3.F7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3.D73" style:family="table-cell" style:data-style-name="N4">
      <style:table-cell-properties style:vertical-align="middle" fo:padding="0.049cm" fo:border="0.05pt solid #000000"/>
    </style:style>
    <style:style style:name="Таблица3.F73" style:family="table-cell" style:data-style-name="N107">
      <style:table-cell-properties style:vertical-align="middle" fo:padding="0.049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4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11e5d1b" officeooo:paragraph-rsid="011e5d1b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11e5d1b" officeooo:paragraph-rsid="0123a053" fo:background-color="transparent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0fc0277" officeooo:paragraph-rsid="0123a053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fo:font-weight="normal" officeooo:rsid="0121145d" officeooo:paragraph-rsid="011e5d1b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en" fo:country="US" officeooo:rsid="0123a053" officeooo:paragraph-rsid="0123a053" fo:background-color="transparen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font-name="Liberation Serif" fo:font-size="12pt" fo:language="ru" fo:country="RU" officeooo:rsid="011e5d1b" officeooo:paragraph-rsid="011e5d1b" fo:background-color="transparen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size="12pt"/>
    </style:style>
    <style:style style:name="P16" style:family="paragraph" style:parent-style-name="Table_20_Contents">
      <style:text-properties fo:font-weight="bold"/>
    </style:style>
    <style:style style:name="P17" style:family="paragraph" style:parent-style-name="Table_20_Contents">
      <style:paragraph-properties fo:text-align="center" style:justify-single-word="false"/>
      <style:text-properties fo:font-weight="bold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1ed005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eabd7c" fo:background-color="transparent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c7d9f4" fo:background-color="transparent" style:font-size-asian="12pt" style:font-size-complex="12pt"/>
    </style:style>
    <style:style style:name="P26" style:family="paragraph" style:parent-style-name="Standard"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1145d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107">
      <number:number number:decimal-places="1" loext:min-decimal-places="1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3">Сведения о количестве поданных заявок и объеме мощности </text:p>
      <text:p text:style-name="P24">за период <text:span text:style-name="T3">01.12.2019-31.12.2019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3">Количество, шт.</text:p>
          </table:table-cell>
          <table:table-cell table:style-name="Таблица1.B2" office:value-type="string">
            <text:p text:style-name="P3">Мощность, кВт</text:p>
          </table:table-cell>
        </table:table-row>
        <table:table-row>
          <table:table-cell table:style-name="Таблица1.A2" office:value-type="string">
            <text:p text:style-name="P11">94,0<text:tab/></text:p>
          </table:table-cell>
          <table:table-cell table:style-name="Таблица1.B2" office:value-type="string">
            <text:p text:style-name="P10"><text:span text:style-name="T6">853,7</text:span><text:tab/></text:p>
          </table:table-cell>
        </table:table-row>
      </table:table>
      <text:p text:style-name="P21"/>
      <text:p text:style-name="P23">Информация об аннулированных заявках на технологическое присоединение</text:p>
      <text:p text:style-name="P25"><text:span text:style-name="T4"><text:s/>за период </text:span><text:span text:style-name="T5">01.12.2019-31.12.2019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"><text:span text:style-name="T1">Аннулировано</text:span> заявок</text:p>
          </table:table-cell>
          <table:covered-table-cell/>
        </table:table-row>
        <table:table-row>
          <table:table-cell table:style-name="Таблица2.A2" office:value-type="string">
            <text:p text:style-name="P4">Количество, шт.</text:p>
          </table:table-cell>
          <table:table-cell table:style-name="Таблица2.B2" office:value-type="string">
            <text:p text:style-name="P4">Мощность, кВт</text:p>
          </table:table-cell>
        </table:table-row>
        <table:table-row>
          <table:table-cell table:style-name="Таблица2.A2" office:value-type="string">
            <text:p text:style-name="P12">18</text:p>
          </table:table-cell>
          <table:table-cell table:style-name="Таблица2.B2" office:value-type="string">
            <text:p text:style-name="P13">2 364,5</text:p>
          </table:table-cell>
        </table:table-row>
      </table:table>
      <text:p text:style-name="P26"/>
      <text:p text:style-name="P20">Сведения о количестве заключенных договоров за период <text:span text:style-name="T3">01.12.2019-31.12.2019</text:span></text:p>
      <text:p text:style-name="P20"/>
      <text:p text:style-name="P20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5">п/п</text:p>
          </table:table-cell>
          <table:table-cell table:style-name="Таблица3.A1" office:value-type="string">
            <text:p text:style-name="P15">Номер договора</text:p>
          </table:table-cell>
          <table:table-cell table:style-name="Таблица3.A1" office:value-type="string">
            <text:p text:style-name="P15">Дата заключения договора </text:p>
          </table:table-cell>
          <table:table-cell table:style-name="Таблица3.A1" office:value-type="string">
            <text:p text:style-name="P15">Стоимость</text:p>
          </table:table-cell>
          <table:table-cell table:style-name="Таблица3.A1" office:value-type="string">
            <text:p text:style-name="P15">Срок выполнения</text:p>
          </table:table-cell>
          <table:table-cell table:style-name="Таблица3.A1" office:value-type="string">
            <text:p text:style-name="P15">Мощность</text:p>
          </table:table-cell>
        </table:table-row>
        <table:table-row table:style-name="Таблица3.2">
          <table:table-cell table:style-name="Таблица3.A2" office:value-type="float" office:value="1">
            <text:p text:style-name="P14">1</text:p>
          </table:table-cell>
          <table:table-cell table:style-name="Таблица3.B2" office:value-type="string">
            <text:p text:style-name="P14">ТП-1073</text:p>
          </table:table-cell>
          <table:table-cell table:style-name="Таблица3.C2" office:value-type="date" office:date-value="2019-12-02">
            <text:p text:style-name="P14">02.12.19</text:p>
          </table:table-cell>
          <table:table-cell table:style-name="Таблица3.D2" office:value-type="float" office:value="550">
            <text:p text:style-name="P14">550,00</text:p>
          </table:table-cell>
          <table:table-cell table:style-name="Таблица3.E2" office:value-type="date" office:date-value="2020-04-02">
            <text:p text:style-name="P14">02.04.20</text:p>
          </table:table-cell>
          <table:table-cell table:style-name="Таблица3.F2" office:value-type="float" office:value="15">
            <text:p text:style-name="P14">15,0</text:p>
          </table:table-cell>
        </table:table-row>
        <table:table-row table:style-name="Таблица3.2">
          <table:table-cell table:style-name="Таблица3.A2" office:value-type="float" office:value="2">
            <text:p text:style-name="P14">2</text:p>
          </table:table-cell>
          <table:table-cell table:style-name="Таблица3.B3" office:value-type="string">
            <text:p text:style-name="P14">ТП-1060</text:p>
          </table:table-cell>
          <table:table-cell table:style-name="Таблица3.C3" office:value-type="date" office:date-value="2019-12-02">
            <text:p text:style-name="P14">02.12.19</text:p>
          </table:table-cell>
          <table:table-cell table:style-name="Таблица3.D3" office:value-type="float" office:value="550">
            <text:p text:style-name="P14">550,00</text:p>
          </table:table-cell>
          <table:table-cell table:style-name="Таблица3.E2" office:value-type="date" office:date-value="2020-04-02">
            <text:p text:style-name="P14">02.04.20</text:p>
          </table:table-cell>
          <table:table-cell table:style-name="Таблица3.F3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3">
            <text:p text:style-name="P14">3</text:p>
          </table:table-cell>
          <table:table-cell table:style-name="Таблица3.B4" office:value-type="string">
            <text:p text:style-name="P14">ТП-1066</text:p>
          </table:table-cell>
          <table:table-cell table:style-name="Таблица3.C4" office:value-type="date" office:date-value="2019-12-02">
            <text:p text:style-name="P14">02.12.19</text:p>
          </table:table-cell>
          <table:table-cell table:style-name="Таблица3.D4" office:value-type="float" office:value="550">
            <text:p text:style-name="P14">550,00</text:p>
          </table:table-cell>
          <table:table-cell table:style-name="Таблица3.E2" office:value-type="date" office:date-value="2020-04-02">
            <text:p text:style-name="P14">02.04.20</text:p>
          </table:table-cell>
          <table:table-cell table:style-name="Таблица3.F4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4">
            <text:p text:style-name="P14">4</text:p>
          </table:table-cell>
          <table:table-cell table:style-name="Таблица3.B5" office:value-type="string">
            <text:p text:style-name="P14">ТП-1082</text:p>
          </table:table-cell>
          <table:table-cell table:style-name="Таблица3.C5" office:value-type="date" office:date-value="2019-12-02">
            <text:p text:style-name="P14">02.12.19</text:p>
          </table:table-cell>
          <table:table-cell table:style-name="Таблица3.D5" office:value-type="float" office:value="4853.18">
            <text:p text:style-name="P14">4 853,18</text:p>
          </table:table-cell>
          <table:table-cell table:style-name="Таблица3.E2" office:value-type="date" office:date-value="2020-04-02">
            <text:p text:style-name="P14">02.04.20</text:p>
          </table:table-cell>
          <table:table-cell table:style-name="Таблица3.F5" office:value-type="float" office:value="16">
            <text:p text:style-name="P14">16,0</text:p>
          </table:table-cell>
        </table:table-row>
        <table:table-row table:style-name="Таблица3.2">
          <table:table-cell table:style-name="Таблица3.A2" office:value-type="float" office:value="5">
            <text:p text:style-name="P14">5</text:p>
          </table:table-cell>
          <table:table-cell table:style-name="Таблица3.B6" office:value-type="string">
            <text:p text:style-name="P14">ТП-1045</text:p>
          </table:table-cell>
          <table:table-cell table:style-name="Таблица3.C6" office:value-type="date" office:date-value="2019-12-02">
            <text:p text:style-name="P14">02.12.19</text:p>
          </table:table-cell>
          <table:table-cell table:style-name="Таблица3.D6" office:value-type="float" office:value="30332.4">
            <text:p text:style-name="P14">30 332,40</text:p>
          </table:table-cell>
          <table:table-cell table:style-name="Таблица3.E2" office:value-type="date" office:date-value="2020-06-02">
            <text:p text:style-name="P14">02.06.20</text:p>
          </table:table-cell>
          <table:table-cell table:style-name="Таблица3.F6" office:value-type="float" office:value="100">
            <text:p text:style-name="P14">100,0</text:p>
          </table:table-cell>
        </table:table-row>
        <table:table-row table:style-name="Таблица3.2">
          <table:table-cell table:style-name="Таблица3.A2" office:value-type="float" office:value="6">
            <text:p text:style-name="P14">6</text:p>
          </table:table-cell>
          <table:table-cell table:style-name="Таблица3.B7" office:value-type="string">
            <text:p text:style-name="P14">ТП-1079</text:p>
          </table:table-cell>
          <table:table-cell table:style-name="Таблица3.C7" office:value-type="date" office:date-value="2019-12-02">
            <text:p text:style-name="P14">02.12.19</text:p>
          </table:table-cell>
          <table:table-cell table:style-name="Таблица3.D7" office:value-type="float" office:value="550">
            <text:p text:style-name="P14">550,00</text:p>
          </table:table-cell>
          <table:table-cell table:style-name="Таблица3.E2" office:value-type="date" office:date-value="2020-04-02">
            <text:p text:style-name="P14">02.04.20</text:p>
          </table:table-cell>
          <table:table-cell table:style-name="Таблица3.F7" office:value-type="float" office:value="15">
            <text:p text:style-name="P14">15,0</text:p>
          </table:table-cell>
        </table:table-row>
        <table:table-row table:style-name="Таблица3.2">
          <table:table-cell table:style-name="Таблица3.A2" office:value-type="float" office:value="7">
            <text:p text:style-name="P14">7</text:p>
          </table:table-cell>
          <table:table-cell table:style-name="Таблица3.B8" office:value-type="string">
            <text:p text:style-name="P14">ТП-1097</text:p>
          </table:table-cell>
          <table:table-cell table:style-name="Таблица3.C8" office:value-type="date" office:date-value="2019-12-03">
            <text:p text:style-name="P14">03.12.19</text:p>
          </table:table-cell>
          <table:table-cell table:style-name="Таблица3.D8" office:value-type="float" office:value="550">
            <text:p text:style-name="P14">550,00</text:p>
          </table:table-cell>
          <table:table-cell table:style-name="Таблица3.E2" office:value-type="date" office:date-value="2020-04-03">
            <text:p text:style-name="P14">03.04.20</text:p>
          </table:table-cell>
          <table:table-cell table:style-name="Таблица3.F8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8">
            <text:p text:style-name="P14">8</text:p>
          </table:table-cell>
          <table:table-cell table:style-name="Таблица3.B9" office:value-type="string">
            <text:p text:style-name="P14">ТП-1067</text:p>
          </table:table-cell>
          <table:table-cell table:style-name="Таблица3.C9" office:value-type="date" office:date-value="2019-12-03">
            <text:p text:style-name="P14">03.12.19</text:p>
          </table:table-cell>
          <table:table-cell table:style-name="Таблица3.D9" office:value-type="float" office:value="23651.81">
            <text:p text:style-name="P14">23 651,81</text:p>
          </table:table-cell>
          <table:table-cell table:style-name="Таблица3.E2" office:value-type="date" office:date-value="2020-06-03">
            <text:p text:style-name="P14">03.06.20</text:p>
          </table:table-cell>
          <table:table-cell table:style-name="Таблица3.F9" office:value-type="float" office:value="50">
            <text:p text:style-name="P14">50,0</text:p>
          </table:table-cell>
        </table:table-row>
        <table:table-row table:style-name="Таблица3.2">
          <table:table-cell table:style-name="Таблица3.A2" office:value-type="float" office:value="9">
            <text:p text:style-name="P14">9</text:p>
          </table:table-cell>
          <table:table-cell table:style-name="Таблица3.B10" office:value-type="string">
            <text:p text:style-name="P14">ТП-1035</text:p>
          </table:table-cell>
          <table:table-cell table:style-name="Таблица3.C10" office:value-type="date" office:date-value="2019-12-03">
            <text:p text:style-name="P14">03.12.19</text:p>
          </table:table-cell>
          <table:table-cell table:style-name="Таблица3.D10" office:value-type="float" office:value="550">
            <text:p text:style-name="P14">550,00</text:p>
          </table:table-cell>
          <table:table-cell table:style-name="Таблица3.E2" office:value-type="date" office:date-value="2020-04-03">
            <text:p text:style-name="P14">03.04.20</text:p>
          </table:table-cell>
          <table:table-cell table:style-name="Таблица3.F10" office:value-type="float" office:value="1">
            <text:p text:style-name="P14">1,0</text:p>
          </table:table-cell>
        </table:table-row>
        <table:table-row table:style-name="Таблица3.2">
          <table:table-cell table:style-name="Таблица3.A2" office:value-type="float" office:value="10">
            <text:p text:style-name="P14">10</text:p>
          </table:table-cell>
          <table:table-cell table:style-name="Таблица3.B11" office:value-type="string">
            <text:p text:style-name="P14">ТП-1094</text:p>
          </table:table-cell>
          <table:table-cell table:style-name="Таблица3.C11" office:value-type="date" office:date-value="2019-12-03">
            <text:p text:style-name="P14">03.12.19</text:p>
          </table:table-cell>
          <table:table-cell table:style-name="Таблица3.D11" office:value-type="float" office:value="550">
            <text:p text:style-name="P14">550,00</text:p>
          </table:table-cell>
          <table:table-cell table:style-name="Таблица3.E2" office:value-type="date" office:date-value="2020-04-03">
            <text:p text:style-name="P14">03.04.20</text:p>
          </table:table-cell>
          <table:table-cell table:style-name="Таблица3.F11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11">
            <text:p text:style-name="P14">11</text:p>
          </table:table-cell>
          <table:table-cell table:style-name="Таблица3.B12" office:value-type="string">
            <text:p text:style-name="P14">ТП-0961</text:p>
          </table:table-cell>
          <table:table-cell table:style-name="Таблица3.C12" office:value-type="date" office:date-value="2019-12-03">
            <text:p text:style-name="P14">03.12.19</text:p>
          </table:table-cell>
          <table:table-cell table:style-name="Таблица3.D12" office:value-type="float" office:value="550">
            <text:p text:style-name="P14">550,00</text:p>
          </table:table-cell>
          <table:table-cell table:style-name="Таблица3.E2" office:value-type="date" office:date-value="2020-04-03">
            <text:p text:style-name="P14">03.04.20</text:p>
          </table:table-cell>
          <table:table-cell table:style-name="Таблица3.F12" office:value-type="float" office:value="12">
            <text:p text:style-name="P14">12,0</text:p>
          </table:table-cell>
        </table:table-row>
        <table:table-row table:style-name="Таблица3.2">
          <table:table-cell table:style-name="Таблица3.A2" office:value-type="float" office:value="12">
            <text:p text:style-name="P14">12</text:p>
          </table:table-cell>
          <table:table-cell table:style-name="Таблица3.B13" office:value-type="string">
            <text:p text:style-name="P14">ТП-1089</text:p>
          </table:table-cell>
          <table:table-cell table:style-name="Таблица3.C13" office:value-type="date" office:date-value="2019-12-04">
            <text:p text:style-name="P14">04.12.19</text:p>
          </table:table-cell>
          <table:table-cell table:style-name="Таблица3.D13" office:value-type="float" office:value="550">
            <text:p text:style-name="P14">550,00</text:p>
          </table:table-cell>
          <table:table-cell table:style-name="Таблица3.E2" office:value-type="date" office:date-value="2020-04-04">
            <text:p text:style-name="P14">04.04.20</text:p>
          </table:table-cell>
          <table:table-cell table:style-name="Таблица3.F13" office:value-type="float" office:value="3">
            <text:p text:style-name="P14">3,0</text:p>
          </table:table-cell>
        </table:table-row>
        <table:table-row table:style-name="Таблица3.2">
          <table:table-cell table:style-name="Таблица3.A2" office:value-type="float" office:value="13">
            <text:p text:style-name="P14">13</text:p>
          </table:table-cell>
          <table:table-cell table:style-name="Таблица3.B14" office:value-type="string">
            <text:p text:style-name="P14">ТП-1103</text:p>
          </table:table-cell>
          <table:table-cell table:style-name="Таблица3.C14" office:value-type="date" office:date-value="2019-12-04">
            <text:p text:style-name="P14">04.12.19</text:p>
          </table:table-cell>
          <table:table-cell table:style-name="Таблица3.D14" office:value-type="float" office:value="550">
            <text:p text:style-name="P14">550,00</text:p>
          </table:table-cell>
          <table:table-cell table:style-name="Таблица3.E2" office:value-type="date" office:date-value="2020-04-04">
            <text:p text:style-name="P14">04.04.20</text:p>
          </table:table-cell>
          <table:table-cell table:style-name="Таблица3.F14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14">
            <text:p text:style-name="P14">14</text:p>
          </table:table-cell>
          <table:table-cell table:style-name="Таблица3.B15" office:value-type="string">
            <text:p text:style-name="P14">ТП-1116</text:p>
          </table:table-cell>
          <table:table-cell table:style-name="Таблица3.C15" office:value-type="date" office:date-value="2019-12-05">
            <text:p text:style-name="P14">05.12.19</text:p>
          </table:table-cell>
          <table:table-cell table:style-name="Таблица3.D15" office:value-type="float" office:value="550">
            <text:p text:style-name="P14">550,00</text:p>
          </table:table-cell>
          <table:table-cell table:style-name="Таблица3.E2" office:value-type="date" office:date-value="2019-12-25">
            <text:p text:style-name="P14">25.12.19</text:p>
          </table:table-cell>
          <table:table-cell table:style-name="Таблица3.F15" office:value-type="float" office:value="15">
            <text:p text:style-name="P14">15,0</text:p>
          </table:table-cell>
        </table:table-row>
        <table:table-row table:style-name="Таблица3.2">
          <table:table-cell table:style-name="Таблица3.A2" office:value-type="float" office:value="15">
            <text:p text:style-name="P14">15</text:p>
          </table:table-cell>
          <table:table-cell table:style-name="Таблица3.B16" office:value-type="string">
            <text:p text:style-name="P14">ТП-1101</text:p>
          </table:table-cell>
          <table:table-cell table:style-name="Таблица3.C16" office:value-type="date" office:date-value="2019-12-05">
            <text:p text:style-name="P14">05.12.19</text:p>
          </table:table-cell>
          <table:table-cell table:style-name="Таблица3.D16" office:value-type="float" office:value="550">
            <text:p text:style-name="P14">550,00</text:p>
          </table:table-cell>
          <table:table-cell table:style-name="Таблица3.E2" office:value-type="date" office:date-value="2020-06-05">
            <text:p text:style-name="P14">05.06.20</text:p>
          </table:table-cell>
          <table:table-cell table:style-name="Таблица3.F16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16">
            <text:p text:style-name="P14">16</text:p>
          </table:table-cell>
          <table:table-cell table:style-name="Таблица3.B17" office:value-type="string">
            <text:p text:style-name="P14">ТП-1095</text:p>
          </table:table-cell>
          <table:table-cell table:style-name="Таблица3.C17" office:value-type="date" office:date-value="2019-12-05">
            <text:p text:style-name="P14">05.12.19</text:p>
          </table:table-cell>
          <table:table-cell table:style-name="Таблица3.D17" office:value-type="float" office:value="550">
            <text:p text:style-name="P14">550,00</text:p>
          </table:table-cell>
          <table:table-cell table:style-name="Таблица3.E2" office:value-type="date" office:date-value="2020-06-05">
            <text:p text:style-name="P14">05.06.20</text:p>
          </table:table-cell>
          <table:table-cell table:style-name="Таблица3.F17" office:value-type="float" office:value="15">
            <text:p text:style-name="P14">15,0</text:p>
          </table:table-cell>
        </table:table-row>
        <table:table-row table:style-name="Таблица3.2">
          <table:table-cell table:style-name="Таблица3.A2" office:value-type="float" office:value="17">
            <text:p text:style-name="P14">17</text:p>
          </table:table-cell>
          <table:table-cell table:style-name="Таблица3.B18" office:value-type="string">
            <text:p text:style-name="P14">ТП-1092</text:p>
          </table:table-cell>
          <table:table-cell table:style-name="Таблица3.C18" office:value-type="date" office:date-value="2019-12-05">
            <text:p text:style-name="P14">05.12.19</text:p>
          </table:table-cell>
          <table:table-cell table:style-name="Таблица3.D18" office:value-type="float" office:value="550">
            <text:p text:style-name="P14">550,00</text:p>
          </table:table-cell>
          <table:table-cell table:style-name="Таблица3.E2" office:value-type="date" office:date-value="2020-04-05">
            <text:p text:style-name="P14">05.04.20</text:p>
          </table:table-cell>
          <table:table-cell table:style-name="Таблица3.F18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18">
            <text:p text:style-name="P14">18</text:p>
          </table:table-cell>
          <table:table-cell table:style-name="Таблица3.B19" office:value-type="string">
            <text:p text:style-name="P14">ТП-0974</text:p>
          </table:table-cell>
          <table:table-cell table:style-name="Таблица3.C19" office:value-type="date" office:date-value="2019-12-05">
            <text:p text:style-name="P14">05.12.19</text:p>
          </table:table-cell>
          <table:table-cell table:style-name="Таблица3.D19" office:value-type="float" office:value="550">
            <text:p text:style-name="P14">550,00</text:p>
          </table:table-cell>
          <table:table-cell table:style-name="Таблица3.E2" office:value-type="date" office:date-value="2020-04-05">
            <text:p text:style-name="P14">05.04.20</text:p>
          </table:table-cell>
          <table:table-cell table:style-name="Таблица3.F19" office:value-type="float" office:value="15">
            <text:p text:style-name="P14">15,0</text:p>
          </table:table-cell>
        </table:table-row>
        <table:table-row table:style-name="Таблица3.2">
          <table:table-cell table:style-name="Таблица3.A2" office:value-type="float" office:value="19">
            <text:p text:style-name="P14">19</text:p>
          </table:table-cell>
          <table:table-cell table:style-name="Таблица3.B20" office:value-type="string">
            <text:p text:style-name="P14">ТП-1025</text:p>
          </table:table-cell>
          <table:table-cell table:style-name="Таблица3.C20" office:value-type="date" office:date-value="2019-12-05">
            <text:p text:style-name="P14">05.12.19</text:p>
          </table:table-cell>
          <table:table-cell table:style-name="Таблица3.D20" office:value-type="float" office:value="550">
            <text:p text:style-name="P14">550,00</text:p>
          </table:table-cell>
          <table:table-cell table:style-name="Таблица3.E2" office:value-type="date" office:date-value="2020-04-05">
            <text:p text:style-name="P14">05.04.20</text:p>
          </table:table-cell>
          <table:table-cell table:style-name="Таблица3.F20" office:value-type="float" office:value="15">
            <text:p text:style-name="P14">15,0</text:p>
          </table:table-cell>
        </table:table-row>
        <table:table-row table:style-name="Таблица3.2">
          <table:table-cell table:style-name="Таблица3.A2" office:value-type="float" office:value="20">
            <text:p text:style-name="P14">20</text:p>
          </table:table-cell>
          <table:table-cell table:style-name="Таблица3.B21" office:value-type="string">
            <text:p text:style-name="P14">ТП-1072</text:p>
          </table:table-cell>
          <table:table-cell table:style-name="Таблица3.C21" office:value-type="date" office:date-value="2019-12-05">
            <text:p text:style-name="P14">05.12.19</text:p>
          </table:table-cell>
          <table:table-cell table:style-name="Таблица3.D21" office:value-type="float" office:value="550">
            <text:p text:style-name="P14">550,00</text:p>
          </table:table-cell>
          <table:table-cell table:style-name="Таблица3.E2" office:value-type="date" office:date-value="2020-06-05">
            <text:p text:style-name="P14">05.06.20</text:p>
          </table:table-cell>
          <table:table-cell table:style-name="Таблица3.F21" office:value-type="float" office:value="15">
            <text:p text:style-name="P14">15,0</text:p>
          </table:table-cell>
        </table:table-row>
        <table:table-row table:style-name="Таблица3.2">
          <table:table-cell table:style-name="Таблица3.A2" office:value-type="float" office:value="21">
            <text:p text:style-name="P14">21</text:p>
          </table:table-cell>
          <table:table-cell table:style-name="Таблица3.B22" office:value-type="string">
            <text:p text:style-name="P14">ТП-1078</text:p>
          </table:table-cell>
          <table:table-cell table:style-name="Таблица3.C22" office:value-type="date" office:date-value="2019-12-05">
            <text:p text:style-name="P14">05.12.19</text:p>
          </table:table-cell>
          <table:table-cell table:style-name="Таблица3.D22" office:value-type="float" office:value="68.48">
            <text:p text:style-name="P14">68,48</text:p>
          </table:table-cell>
          <table:table-cell table:style-name="Таблица3.E2" office:value-type="date" office:date-value="2020-04-05">
            <text:p text:style-name="P14">05.04.20</text:p>
          </table:table-cell>
          <table:table-cell table:style-name="Таблица3.F22" office:value-type="float" office:value="0.025">
            <text:p text:style-name="P14">0,0</text:p>
          </table:table-cell>
        </table:table-row>
        <table:table-row table:style-name="Таблица3.2">
          <table:table-cell table:style-name="Таблица3.A2" office:value-type="float" office:value="22">
            <text:p text:style-name="P14">22</text:p>
          </table:table-cell>
          <table:table-cell table:style-name="Таблица3.B23" office:value-type="string">
            <text:p text:style-name="P14">ТП-1080</text:p>
          </table:table-cell>
          <table:table-cell table:style-name="Таблица3.C23" office:value-type="date" office:date-value="2019-12-05">
            <text:p text:style-name="P14">05.12.19</text:p>
          </table:table-cell>
          <table:table-cell table:style-name="Таблица3.D23" office:value-type="float" office:value="550">
            <text:p text:style-name="P14">550,00</text:p>
          </table:table-cell>
          <table:table-cell table:style-name="Таблица3.E2" office:value-type="date" office:date-value="2020-04-05">
            <text:p text:style-name="P14">05.04.20</text:p>
          </table:table-cell>
          <table:table-cell table:style-name="Таблица3.F23" office:value-type="float" office:value="9.2">
            <text:p text:style-name="P14">9,2</text:p>
          </table:table-cell>
        </table:table-row>
        <table:table-row table:style-name="Таблица3.2">
          <table:table-cell table:style-name="Таблица3.A2" office:value-type="float" office:value="23">
            <text:p text:style-name="P14">23</text:p>
          </table:table-cell>
          <table:table-cell table:style-name="Таблица3.B24" office:value-type="string">
            <text:p text:style-name="P14">ТП-1041</text:p>
          </table:table-cell>
          <table:table-cell table:style-name="Таблица3.C24" office:value-type="date" office:date-value="2019-12-05">
            <text:p text:style-name="P14">05.12.19</text:p>
          </table:table-cell>
          <table:table-cell table:style-name="Таблица3.D24" office:value-type="float" office:value="550">
            <text:p text:style-name="P14">550,00</text:p>
          </table:table-cell>
          <table:table-cell table:style-name="Таблица3.E2" office:value-type="date" office:date-value="2020-04-05">
            <text:p text:style-name="P14">05.04.20</text:p>
          </table:table-cell>
          <table:table-cell table:style-name="Таблица3.F24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24">
            <text:p text:style-name="P14">24</text:p>
          </table:table-cell>
          <table:table-cell table:style-name="Таблица3.B25" office:value-type="string">
            <text:p text:style-name="P14">ТП-1090</text:p>
          </table:table-cell>
          <table:table-cell table:style-name="Таблица3.C25" office:value-type="date" office:date-value="2019-12-06">
            <text:p text:style-name="P14">06.12.19</text:p>
          </table:table-cell>
          <table:table-cell table:style-name="Таблица3.D25" office:value-type="float" office:value="550">
            <text:p text:style-name="P14">550,00</text:p>
          </table:table-cell>
          <table:table-cell table:style-name="Таблица3.E2" office:value-type="date" office:date-value="2020-04-06">
            <text:p text:style-name="P14">06.04.20</text:p>
          </table:table-cell>
          <table:table-cell table:style-name="Таблица3.F25" office:value-type="float" office:value="3">
            <text:p text:style-name="P14">3,0</text:p>
          </table:table-cell>
        </table:table-row>
        <text:soft-page-break/>
        <table:table-row table:style-name="Таблица3.2">
          <table:table-cell table:style-name="Таблица3.A2" office:value-type="float" office:value="25">
            <text:p text:style-name="P14">25</text:p>
          </table:table-cell>
          <table:table-cell table:style-name="Таблица3.B26" office:value-type="string">
            <text:p text:style-name="P14">ТП-1105</text:p>
          </table:table-cell>
          <table:table-cell table:style-name="Таблица3.C26" office:value-type="date" office:date-value="2019-12-06">
            <text:p text:style-name="P14">06.12.19</text:p>
          </table:table-cell>
          <table:table-cell table:style-name="Таблица3.D26" office:value-type="float" office:value="550">
            <text:p text:style-name="P14">550,00</text:p>
          </table:table-cell>
          <table:table-cell table:style-name="Таблица3.E2" office:value-type="date" office:date-value="2020-04-06">
            <text:p text:style-name="P14">06.04.20</text:p>
          </table:table-cell>
          <table:table-cell table:style-name="Таблица3.F26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26">
            <text:p text:style-name="P14">26</text:p>
          </table:table-cell>
          <table:table-cell table:style-name="Таблица3.B27" office:value-type="string">
            <text:p text:style-name="P14">ТП-1112</text:p>
          </table:table-cell>
          <table:table-cell table:style-name="Таблица3.C27" office:value-type="date" office:date-value="2019-12-06">
            <text:p text:style-name="P14">06.12.19</text:p>
          </table:table-cell>
          <table:table-cell table:style-name="Таблица3.D27" office:value-type="float" office:value="28815.78">
            <text:p text:style-name="P14">28 815,78</text:p>
          </table:table-cell>
          <table:table-cell table:style-name="Таблица3.E2" office:value-type="date" office:date-value="2019-12-26">
            <text:p text:style-name="P14">26.12.19</text:p>
          </table:table-cell>
          <table:table-cell table:style-name="Таблица3.F27" office:value-type="float" office:value="95">
            <text:p text:style-name="P14">95,0</text:p>
          </table:table-cell>
        </table:table-row>
        <table:table-row table:style-name="Таблица3.2">
          <table:table-cell table:style-name="Таблица3.A2" office:value-type="float" office:value="27">
            <text:p text:style-name="P14">27</text:p>
          </table:table-cell>
          <table:table-cell table:style-name="Таблица3.B28" office:value-type="string">
            <text:p text:style-name="P14">ТП-1085</text:p>
          </table:table-cell>
          <table:table-cell table:style-name="Таблица3.C28" office:value-type="date" office:date-value="2019-12-06">
            <text:p text:style-name="P14">06.12.19</text:p>
          </table:table-cell>
          <table:table-cell table:style-name="Таблица3.D28" office:value-type="float" office:value="550">
            <text:p text:style-name="P14">550,00</text:p>
          </table:table-cell>
          <table:table-cell table:style-name="Таблица3.E2" office:value-type="date" office:date-value="2020-04-06">
            <text:p text:style-name="P14">06.04.20</text:p>
          </table:table-cell>
          <table:table-cell table:style-name="Таблица3.F28" office:value-type="float" office:value="15">
            <text:p text:style-name="P14">15,0</text:p>
          </table:table-cell>
        </table:table-row>
        <table:table-row table:style-name="Таблица3.2">
          <table:table-cell table:style-name="Таблица3.A2" office:value-type="float" office:value="28">
            <text:p text:style-name="P14">28</text:p>
          </table:table-cell>
          <table:table-cell table:style-name="Таблица3.B29" office:value-type="string">
            <text:p text:style-name="P14">ТП-1086</text:p>
          </table:table-cell>
          <table:table-cell table:style-name="Таблица3.C29" office:value-type="date" office:date-value="2019-12-06">
            <text:p text:style-name="P14">06.12.19</text:p>
          </table:table-cell>
          <table:table-cell table:style-name="Таблица3.D29" office:value-type="float" office:value="550">
            <text:p text:style-name="P14">550,00</text:p>
          </table:table-cell>
          <table:table-cell table:style-name="Таблица3.E2" office:value-type="date" office:date-value="2020-04-06">
            <text:p text:style-name="P14">06.04.20</text:p>
          </table:table-cell>
          <table:table-cell table:style-name="Таблица3.F29" office:value-type="float" office:value="15">
            <text:p text:style-name="P14">15,0</text:p>
          </table:table-cell>
        </table:table-row>
        <table:table-row table:style-name="Таблица3.2">
          <table:table-cell table:style-name="Таблица3.A2" office:value-type="float" office:value="29">
            <text:p text:style-name="P14">29</text:p>
          </table:table-cell>
          <table:table-cell table:style-name="Таблица3.B30" office:value-type="string">
            <text:p text:style-name="P14">ТП-1087</text:p>
          </table:table-cell>
          <table:table-cell table:style-name="Таблица3.C30" office:value-type="date" office:date-value="2019-12-06">
            <text:p text:style-name="P14">06.12.19</text:p>
          </table:table-cell>
          <table:table-cell table:style-name="Таблица3.D30" office:value-type="float" office:value="550">
            <text:p text:style-name="P14">550,00</text:p>
          </table:table-cell>
          <table:table-cell table:style-name="Таблица3.E2" office:value-type="date" office:date-value="2020-04-06">
            <text:p text:style-name="P14">06.04.20</text:p>
          </table:table-cell>
          <table:table-cell table:style-name="Таблица3.F30" office:value-type="float" office:value="15">
            <text:p text:style-name="P14">15,0</text:p>
          </table:table-cell>
        </table:table-row>
        <table:table-row table:style-name="Таблица3.2">
          <table:table-cell table:style-name="Таблица3.A2" office:value-type="float" office:value="30">
            <text:p text:style-name="P14">30</text:p>
          </table:table-cell>
          <table:table-cell table:style-name="Таблица3.B31" office:value-type="string">
            <text:p text:style-name="P14">ТП-1084</text:p>
          </table:table-cell>
          <table:table-cell table:style-name="Таблица3.C31" office:value-type="date" office:date-value="2019-12-06">
            <text:p text:style-name="P14">06.12.19</text:p>
          </table:table-cell>
          <table:table-cell table:style-name="Таблица3.D31" office:value-type="float" office:value="550">
            <text:p text:style-name="P14">550,00</text:p>
          </table:table-cell>
          <table:table-cell table:style-name="Таблица3.E2" office:value-type="date" office:date-value="2020-04-06">
            <text:p text:style-name="P14">06.04.20</text:p>
          </table:table-cell>
          <table:table-cell table:style-name="Таблица3.F31" office:value-type="float" office:value="15">
            <text:p text:style-name="P14">15,0</text:p>
          </table:table-cell>
        </table:table-row>
        <table:table-row table:style-name="Таблица3.2">
          <table:table-cell table:style-name="Таблица3.A2" office:value-type="float" office:value="31">
            <text:p text:style-name="P14">31</text:p>
          </table:table-cell>
          <table:table-cell table:style-name="Таблица3.B32" office:value-type="string">
            <text:p text:style-name="P14">ТП-1119</text:p>
          </table:table-cell>
          <table:table-cell table:style-name="Таблица3.C32" office:value-type="date" office:date-value="2019-12-06">
            <text:p text:style-name="P14">06.12.19</text:p>
          </table:table-cell>
          <table:table-cell table:style-name="Таблица3.D32" office:value-type="float" office:value="550">
            <text:p text:style-name="P14">550,00</text:p>
          </table:table-cell>
          <table:table-cell table:style-name="Таблица3.E2" office:value-type="date" office:date-value="2020-04-06">
            <text:p text:style-name="P14">06.04.20</text:p>
          </table:table-cell>
          <table:table-cell table:style-name="Таблица3.F32" office:value-type="float" office:value="3">
            <text:p text:style-name="P14">3,0</text:p>
          </table:table-cell>
        </table:table-row>
        <table:table-row table:style-name="Таблица3.2">
          <table:table-cell table:style-name="Таблица3.A2" office:value-type="float" office:value="32">
            <text:p text:style-name="P14">32</text:p>
          </table:table-cell>
          <table:table-cell table:style-name="Таблица3.B33" office:value-type="string">
            <text:p text:style-name="P14">ТП-1114</text:p>
          </table:table-cell>
          <table:table-cell table:style-name="Таблица3.C33" office:value-type="date" office:date-value="2019-12-09">
            <text:p text:style-name="P14">09.12.19</text:p>
          </table:table-cell>
          <table:table-cell table:style-name="Таблица3.D33" office:value-type="float" office:value="550">
            <text:p text:style-name="P14">550,00</text:p>
          </table:table-cell>
          <table:table-cell table:style-name="Таблица3.E2" office:value-type="date" office:date-value="2020-04-09">
            <text:p text:style-name="P14">09.04.20</text:p>
          </table:table-cell>
          <table:table-cell table:style-name="Таблица3.F33" office:value-type="float" office:value="10">
            <text:p text:style-name="P14">10,0</text:p>
          </table:table-cell>
        </table:table-row>
        <table:table-row table:style-name="Таблица3.2">
          <table:table-cell table:style-name="Таблица3.A2" office:value-type="float" office:value="33">
            <text:p text:style-name="P14">33</text:p>
          </table:table-cell>
          <table:table-cell table:style-name="Таблица3.B34" office:value-type="string">
            <text:p text:style-name="P14">ТП-1070</text:p>
          </table:table-cell>
          <table:table-cell table:style-name="Таблица3.C34" office:value-type="date" office:date-value="2019-12-09">
            <text:p text:style-name="P14">09.12.19</text:p>
          </table:table-cell>
          <table:table-cell table:style-name="Таблица3.D34" office:value-type="float" office:value="23651.81">
            <text:p text:style-name="P14">23 651,81</text:p>
          </table:table-cell>
          <table:table-cell table:style-name="Таблица3.E2" office:value-type="date" office:date-value="2020-06-09">
            <text:p text:style-name="P14">09.06.20</text:p>
          </table:table-cell>
          <table:table-cell table:style-name="Таблица3.F34" office:value-type="float" office:value="60">
            <text:p text:style-name="P14">60,0</text:p>
          </table:table-cell>
        </table:table-row>
        <table:table-row table:style-name="Таблица3.2">
          <table:table-cell table:style-name="Таблица3.A2" office:value-type="float" office:value="34">
            <text:p text:style-name="P14">34</text:p>
          </table:table-cell>
          <table:table-cell table:style-name="Таблица3.B35" office:value-type="string">
            <text:p text:style-name="P14">ТП-1088</text:p>
          </table:table-cell>
          <table:table-cell table:style-name="Таблица3.C35" office:value-type="date" office:date-value="2019-12-09">
            <text:p text:style-name="P14">09.12.19</text:p>
          </table:table-cell>
          <table:table-cell table:style-name="Таблица3.D35" office:value-type="float" office:value="550">
            <text:p text:style-name="P14">550,00</text:p>
          </table:table-cell>
          <table:table-cell table:style-name="Таблица3.E2" office:value-type="date" office:date-value="2020-04-09">
            <text:p text:style-name="P14">09.04.20</text:p>
          </table:table-cell>
          <table:table-cell table:style-name="Таблица3.F35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35">
            <text:p text:style-name="P14">35</text:p>
          </table:table-cell>
          <table:table-cell table:style-name="Таблица3.B36" office:value-type="string">
            <text:p text:style-name="P14">ТП-1117</text:p>
          </table:table-cell>
          <table:table-cell table:style-name="Таблица3.C36" office:value-type="date" office:date-value="2019-12-09">
            <text:p text:style-name="P14">09.12.19</text:p>
          </table:table-cell>
          <table:table-cell table:style-name="Таблица3.D36" office:value-type="float" office:value="550">
            <text:p text:style-name="P14">550,00</text:p>
          </table:table-cell>
          <table:table-cell table:style-name="Таблица3.E2" office:value-type="date" office:date-value="2020-04-09">
            <text:p text:style-name="P14">09.04.20</text:p>
          </table:table-cell>
          <table:table-cell table:style-name="Таблица3.F36" office:value-type="float" office:value="1">
            <text:p text:style-name="P14">1,0</text:p>
          </table:table-cell>
        </table:table-row>
        <table:table-row table:style-name="Таблица3.2">
          <table:table-cell table:style-name="Таблица3.A2" office:value-type="float" office:value="36">
            <text:p text:style-name="P14">36</text:p>
          </table:table-cell>
          <table:table-cell table:style-name="Таблица3.B37" office:value-type="string">
            <text:p text:style-name="P14">ТП-1058</text:p>
          </table:table-cell>
          <table:table-cell table:style-name="Таблица3.C37" office:value-type="date" office:date-value="2019-12-10">
            <text:p text:style-name="P14">10.12.19</text:p>
          </table:table-cell>
          <table:table-cell table:style-name="Таблица3.D37" office:value-type="float" office:value="550">
            <text:p text:style-name="P14">550,00</text:p>
          </table:table-cell>
          <table:table-cell table:style-name="Таблица3.E2" office:value-type="date" office:date-value="2020-04-10">
            <text:p text:style-name="P14">10.04.20</text:p>
          </table:table-cell>
          <table:table-cell table:style-name="Таблица3.F37" office:value-type="float" office:value="7">
            <text:p text:style-name="P14">7,0</text:p>
          </table:table-cell>
        </table:table-row>
        <table:table-row table:style-name="Таблица3.2">
          <table:table-cell table:style-name="Таблица3.A2" office:value-type="float" office:value="37">
            <text:p text:style-name="P14">37</text:p>
          </table:table-cell>
          <table:table-cell table:style-name="Таблица3.B38" office:value-type="string">
            <text:p text:style-name="P14">ТП-1104</text:p>
          </table:table-cell>
          <table:table-cell table:style-name="Таблица3.C38" office:value-type="date" office:date-value="2019-12-10T08:24:57">
            <text:p text:style-name="P14">10.12.19</text:p>
          </table:table-cell>
          <table:table-cell table:style-name="Таблица3.D38" office:value-type="float" office:value="23651.81">
            <text:p text:style-name="P14">23 651,81</text:p>
          </table:table-cell>
          <table:table-cell table:style-name="Таблица3.E2" office:value-type="date" office:date-value="2020-04-10">
            <text:p text:style-name="P14">10.04.20</text:p>
          </table:table-cell>
          <table:table-cell table:style-name="Таблица3.F38" office:value-type="float" office:value="3">
            <text:p text:style-name="P14">3,0</text:p>
          </table:table-cell>
        </table:table-row>
        <table:table-row table:style-name="Таблица3.2">
          <table:table-cell table:style-name="Таблица3.A2" office:value-type="float" office:value="38">
            <text:p text:style-name="P14">38</text:p>
          </table:table-cell>
          <table:table-cell table:style-name="Таблица3.B39" office:value-type="string">
            <text:p text:style-name="P14">ТП-1110</text:p>
          </table:table-cell>
          <table:table-cell table:style-name="Таблица3.C39" office:value-type="date" office:date-value="2019-12-11">
            <text:p text:style-name="P14">11.12.19</text:p>
          </table:table-cell>
          <table:table-cell table:style-name="Таблица3.D39" office:value-type="float" office:value="550">
            <text:p text:style-name="P14">550,00</text:p>
          </table:table-cell>
          <table:table-cell table:style-name="Таблица3.E2" office:value-type="date" office:date-value="2020-04-11">
            <text:p text:style-name="P14">11.04.20</text:p>
          </table:table-cell>
          <table:table-cell table:style-name="Таблица3.F39" office:value-type="float" office:value="8">
            <text:p text:style-name="P14">8,0</text:p>
          </table:table-cell>
        </table:table-row>
        <table:table-row table:style-name="Таблица3.2">
          <table:table-cell table:style-name="Таблица3.A2" office:value-type="float" office:value="39">
            <text:p text:style-name="P14">39</text:p>
          </table:table-cell>
          <table:table-cell table:style-name="Таблица3.B40" office:value-type="string">
            <text:p text:style-name="P14">ТП-1081</text:p>
          </table:table-cell>
          <table:table-cell table:style-name="Таблица3.C40" office:value-type="date" office:date-value="2019-12-11">
            <text:p text:style-name="P14">11.12.19</text:p>
          </table:table-cell>
          <table:table-cell table:style-name="Таблица3.D40" office:value-type="float" office:value="550">
            <text:p text:style-name="P14">550,00</text:p>
          </table:table-cell>
          <table:table-cell table:style-name="Таблица3.E2" office:value-type="date" office:date-value="2020-06-11">
            <text:p text:style-name="P14">11.06.20</text:p>
          </table:table-cell>
          <table:table-cell table:style-name="Таблица3.F40" office:value-type="float" office:value="12">
            <text:p text:style-name="P14">12,0</text:p>
          </table:table-cell>
        </table:table-row>
        <table:table-row table:style-name="Таблица3.2">
          <table:table-cell table:style-name="Таблица3.A2" office:value-type="float" office:value="40">
            <text:p text:style-name="P14">40</text:p>
          </table:table-cell>
          <table:table-cell table:style-name="Таблица3.B41" office:value-type="string">
            <text:p text:style-name="P14">ТП-0804</text:p>
          </table:table-cell>
          <table:table-cell table:style-name="Таблица3.C41" office:value-type="date" office:date-value="2019-12-11T16:34:49">
            <text:p text:style-name="P14">11.12.19</text:p>
          </table:table-cell>
          <table:table-cell table:style-name="Таблица3.D41" office:value-type="float" office:value="550">
            <text:p text:style-name="P14">550,00</text:p>
          </table:table-cell>
          <table:table-cell table:style-name="Таблица3.E2" office:value-type="date" office:date-value="2020-04-11">
            <text:p text:style-name="P14">11.04.20</text:p>
          </table:table-cell>
          <table:table-cell table:style-name="Таблица3.F41" office:value-type="float" office:value="7">
            <text:p text:style-name="P14">7,0</text:p>
          </table:table-cell>
        </table:table-row>
        <table:table-row table:style-name="Таблица3.2">
          <table:table-cell table:style-name="Таблица3.A2" office:value-type="float" office:value="41">
            <text:p text:style-name="P14">41</text:p>
          </table:table-cell>
          <table:table-cell table:style-name="Таблица3.B42" office:value-type="string">
            <text:p text:style-name="P14">ТП-1011</text:p>
          </table:table-cell>
          <table:table-cell table:style-name="Таблица3.C42" office:value-type="date" office:date-value="2019-12-12">
            <text:p text:style-name="P14">12.12.19</text:p>
          </table:table-cell>
          <table:table-cell table:style-name="Таблица3.D42" office:value-type="float" office:value="23651.81">
            <text:p text:style-name="P14">23 651,81</text:p>
          </table:table-cell>
          <table:table-cell table:style-name="Таблица3.E2" office:value-type="date" office:date-value="2020-04-12">
            <text:p text:style-name="P14">12.04.20</text:p>
          </table:table-cell>
          <table:table-cell table:style-name="Таблица3.F42" office:value-type="float" office:value="10">
            <text:p text:style-name="P14">10,0</text:p>
          </table:table-cell>
        </table:table-row>
        <table:table-row table:style-name="Таблица3.2">
          <table:table-cell table:style-name="Таблица3.A2" office:value-type="float" office:value="42">
            <text:p text:style-name="P14">42</text:p>
          </table:table-cell>
          <table:table-cell table:style-name="Таблица3.B43" office:value-type="string">
            <text:p text:style-name="P14">ТП-1126</text:p>
          </table:table-cell>
          <table:table-cell table:style-name="Таблица3.C43" office:value-type="date" office:date-value="2019-12-12">
            <text:p text:style-name="P14">12.12.19</text:p>
          </table:table-cell>
          <table:table-cell table:style-name="Таблица3.D43" office:value-type="float" office:value="23651.81">
            <text:p text:style-name="P14">23 651,81</text:p>
          </table:table-cell>
          <table:table-cell table:style-name="Таблица3.E2" office:value-type="date" office:date-value="2020-04-12">
            <text:p text:style-name="P14">12.04.20</text:p>
          </table:table-cell>
          <table:table-cell table:style-name="Таблица3.F43" office:value-type="float" office:value="35">
            <text:p text:style-name="P14">35,0</text:p>
          </table:table-cell>
        </table:table-row>
        <table:table-row table:style-name="Таблица3.2">
          <table:table-cell table:style-name="Таблица3.A2" office:value-type="float" office:value="43">
            <text:p text:style-name="P14">43</text:p>
          </table:table-cell>
          <table:table-cell table:style-name="Таблица3.B44" office:value-type="string">
            <text:p text:style-name="P14">ТП-0928</text:p>
          </table:table-cell>
          <table:table-cell table:style-name="Таблица3.C44" office:value-type="date" office:date-value="2019-12-12">
            <text:p text:style-name="P14">12.12.19</text:p>
          </table:table-cell>
          <table:table-cell table:style-name="Таблица3.D44" office:value-type="float" office:value="550">
            <text:p text:style-name="P14">550,00</text:p>
          </table:table-cell>
          <table:table-cell table:style-name="Таблица3.E2" office:value-type="date" office:date-value="2020-04-12">
            <text:p text:style-name="P14">12.04.20</text:p>
          </table:table-cell>
          <table:table-cell table:style-name="Таблица3.F44" office:value-type="float" office:value="15">
            <text:p text:style-name="P14">15,0</text:p>
          </table:table-cell>
        </table:table-row>
        <table:table-row table:style-name="Таблица3.2">
          <table:table-cell table:style-name="Таблица3.A2" office:value-type="float" office:value="44">
            <text:p text:style-name="P14">44</text:p>
          </table:table-cell>
          <table:table-cell table:style-name="Таблица3.B45" office:value-type="string">
            <text:p text:style-name="P14">ТП-1096</text:p>
          </table:table-cell>
          <table:table-cell table:style-name="Таблица3.C45" office:value-type="date" office:date-value="2019-12-13">
            <text:p text:style-name="P14">13.12.19</text:p>
          </table:table-cell>
          <table:table-cell table:style-name="Таблица3.D45" office:value-type="float" office:value="550">
            <text:p text:style-name="P14">550,00</text:p>
          </table:table-cell>
          <table:table-cell table:style-name="Таблица3.E2" office:value-type="date" office:date-value="2020-04-13">
            <text:p text:style-name="P14">13.04.20</text:p>
          </table:table-cell>
          <table:table-cell table:style-name="Таблица3.F45" office:value-type="float" office:value="15">
            <text:p text:style-name="P14">15,0</text:p>
          </table:table-cell>
        </table:table-row>
        <table:table-row table:style-name="Таблица3.2">
          <table:table-cell table:style-name="Таблица3.A2" office:value-type="float" office:value="45">
            <text:p text:style-name="P14">45</text:p>
          </table:table-cell>
          <table:table-cell table:style-name="Таблица3.B46" office:value-type="string">
            <text:p text:style-name="P14">ТП-1121</text:p>
          </table:table-cell>
          <table:table-cell table:style-name="Таблица3.C46" office:value-type="date" office:date-value="2019-12-16">
            <text:p text:style-name="P14">16.12.19</text:p>
          </table:table-cell>
          <table:table-cell table:style-name="Таблица3.D46" office:value-type="float" office:value="550">
            <text:p text:style-name="P14">550,00</text:p>
          </table:table-cell>
          <table:table-cell table:style-name="Таблица3.E2" office:value-type="date" office:date-value="2020-04-16">
            <text:p text:style-name="P14">16.04.20</text:p>
          </table:table-cell>
          <table:table-cell table:style-name="Таблица3.F46" office:value-type="float" office:value="10">
            <text:p text:style-name="P14">10,0</text:p>
          </table:table-cell>
        </table:table-row>
        <table:table-row table:style-name="Таблица3.2">
          <table:table-cell table:style-name="Таблица3.A2" office:value-type="float" office:value="46">
            <text:p text:style-name="P14">46</text:p>
          </table:table-cell>
          <table:table-cell table:style-name="Таблица3.B47" office:value-type="string">
            <text:p text:style-name="P14">ТП-1115</text:p>
          </table:table-cell>
          <table:table-cell table:style-name="Таблица3.C47" office:value-type="date" office:date-value="2019-12-16">
            <text:p text:style-name="P14">16.12.19</text:p>
          </table:table-cell>
          <table:table-cell table:style-name="Таблица3.D47" office:value-type="float" office:value="550">
            <text:p text:style-name="P14">550,00</text:p>
          </table:table-cell>
          <table:table-cell table:style-name="Таблица3.E2" office:value-type="date" office:date-value="2020-04-16">
            <text:p text:style-name="P14">16.04.20</text:p>
          </table:table-cell>
          <table:table-cell table:style-name="Таблица3.F47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47">
            <text:p text:style-name="P14">47</text:p>
          </table:table-cell>
          <table:table-cell table:style-name="Таблица3.B48" office:value-type="string">
            <text:p text:style-name="P14">ТП-1108</text:p>
          </table:table-cell>
          <table:table-cell table:style-name="Таблица3.C48" office:value-type="date" office:date-value="2019-12-16">
            <text:p text:style-name="P14">16.12.19</text:p>
          </table:table-cell>
          <table:table-cell table:style-name="Таблица3.D48" office:value-type="float" office:value="550">
            <text:p text:style-name="P14">550,00</text:p>
          </table:table-cell>
          <table:table-cell table:style-name="Таблица3.E2" office:value-type="date" office:date-value="2020-04-16">
            <text:p text:style-name="P14">16.04.20</text:p>
          </table:table-cell>
          <table:table-cell table:style-name="Таблица3.F48" office:value-type="float" office:value="3">
            <text:p text:style-name="P14">3,0</text:p>
          </table:table-cell>
        </table:table-row>
        <table:table-row table:style-name="Таблица3.2">
          <table:table-cell table:style-name="Таблица3.A2" office:value-type="float" office:value="48">
            <text:p text:style-name="P14">48</text:p>
          </table:table-cell>
          <table:table-cell table:style-name="Таблица3.B49" office:value-type="string">
            <text:p text:style-name="P14">ТП-1100</text:p>
          </table:table-cell>
          <table:table-cell table:style-name="Таблица3.C49" office:value-type="date" office:date-value="2019-12-17">
            <text:p text:style-name="P14">17.12.19</text:p>
          </table:table-cell>
          <table:table-cell table:style-name="Таблица3.D49" office:value-type="float" office:value="550">
            <text:p text:style-name="P14">550,00</text:p>
          </table:table-cell>
          <table:table-cell table:style-name="Таблица3.E2" office:value-type="date" office:date-value="2020-04-17">
            <text:p text:style-name="P14">17.04.20</text:p>
          </table:table-cell>
          <table:table-cell table:style-name="Таблица3.F49" office:value-type="float" office:value="15">
            <text:p text:style-name="P14">15,0</text:p>
          </table:table-cell>
        </table:table-row>
        <table:table-row table:style-name="Таблица3.2">
          <table:table-cell table:style-name="Таблица3.A2" office:value-type="float" office:value="49">
            <text:p text:style-name="P14">49</text:p>
          </table:table-cell>
          <table:table-cell table:style-name="Таблица3.B50" office:value-type="string">
            <text:p text:style-name="P14">ТП-1062</text:p>
          </table:table-cell>
          <table:table-cell table:style-name="Таблица3.C50" office:value-type="date" office:date-value="2019-12-18">
            <text:p text:style-name="P14">18.12.19</text:p>
          </table:table-cell>
          <table:table-cell table:style-name="Таблица3.D50" office:value-type="float" office:value="550">
            <text:p text:style-name="P14">550,00</text:p>
          </table:table-cell>
          <table:table-cell table:style-name="Таблица3.E2" office:value-type="date" office:date-value="2020-06-18">
            <text:p text:style-name="P14">18.06.20</text:p>
          </table:table-cell>
          <table:table-cell table:style-name="Таблица3.F50" office:value-type="float" office:value="15">
            <text:p text:style-name="P14">15,0</text:p>
          </table:table-cell>
        </table:table-row>
        <table:table-row table:style-name="Таблица3.2">
          <table:table-cell table:style-name="Таблица3.A2" office:value-type="float" office:value="50">
            <text:p text:style-name="P14">50</text:p>
          </table:table-cell>
          <table:table-cell table:style-name="Таблица3.B51" office:value-type="string">
            <text:p text:style-name="P14">ТП-1021</text:p>
          </table:table-cell>
          <table:table-cell table:style-name="Таблица3.C51" office:value-type="date" office:date-value="2019-12-18">
            <text:p text:style-name="P14">18.12.19</text:p>
          </table:table-cell>
          <table:table-cell table:style-name="Таблица3.D51" office:value-type="float" office:value="550">
            <text:p text:style-name="P14">550,00</text:p>
          </table:table-cell>
          <table:table-cell table:style-name="Таблица3.E2" office:value-type="date" office:date-value="2020-04-18">
            <text:p text:style-name="P14">18.04.20</text:p>
          </table:table-cell>
          <table:table-cell table:style-name="Таблица3.F51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51">
            <text:p text:style-name="P14">51</text:p>
          </table:table-cell>
          <table:table-cell table:style-name="Таблица3.B52" office:value-type="string">
            <text:p text:style-name="P14">ТП-1120</text:p>
          </table:table-cell>
          <table:table-cell table:style-name="Таблица3.C52" office:value-type="date" office:date-value="2019-12-18">
            <text:p text:style-name="P14">18.12.19</text:p>
          </table:table-cell>
          <table:table-cell table:style-name="Таблица3.D52" office:value-type="float" office:value="550">
            <text:p text:style-name="P14">550,00</text:p>
          </table:table-cell>
          <table:table-cell table:style-name="Таблица3.E2" office:value-type="date" office:date-value="2020-04-18">
            <text:p text:style-name="P14">18.04.20</text:p>
          </table:table-cell>
          <table:table-cell table:style-name="Таблица3.F52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52">
            <text:p text:style-name="P14">52</text:p>
          </table:table-cell>
          <table:table-cell table:style-name="Таблица3.B53" office:value-type="string">
            <text:p text:style-name="P14">ТП-1125</text:p>
          </table:table-cell>
          <table:table-cell table:style-name="Таблица3.C53" office:value-type="date" office:date-value="2019-12-18">
            <text:p text:style-name="P14">18.12.19</text:p>
          </table:table-cell>
          <table:table-cell table:style-name="Таблица3.D53" office:value-type="float" office:value="550">
            <text:p text:style-name="P14">550,00</text:p>
          </table:table-cell>
          <table:table-cell table:style-name="Таблица3.E2" office:value-type="date" office:date-value="2020-04-18">
            <text:p text:style-name="P14">18.04.20</text:p>
          </table:table-cell>
          <table:table-cell table:style-name="Таблица3.F53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53">
            <text:p text:style-name="P14">53</text:p>
          </table:table-cell>
          <table:table-cell table:style-name="Таблица3.B54" office:value-type="string">
            <text:p text:style-name="P14">ТП-1107</text:p>
          </table:table-cell>
          <table:table-cell table:style-name="Таблица3.C54" office:value-type="date" office:date-value="2019-12-18">
            <text:p text:style-name="P14">18.12.19</text:p>
          </table:table-cell>
          <table:table-cell table:style-name="Таблица3.D54" office:value-type="float" office:value="550">
            <text:p text:style-name="P14">550,00</text:p>
          </table:table-cell>
          <table:table-cell table:style-name="Таблица3.E2" office:value-type="date" office:date-value="2020-04-18">
            <text:p text:style-name="P14">18.04.20</text:p>
          </table:table-cell>
          <table:table-cell table:style-name="Таблица3.F54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54">
            <text:p text:style-name="P14">54</text:p>
          </table:table-cell>
          <table:table-cell table:style-name="Таблица3.B55" office:value-type="string">
            <text:p text:style-name="P14">ТП-1056</text:p>
          </table:table-cell>
          <table:table-cell table:style-name="Таблица3.C55" office:value-type="date" office:date-value="2019-12-18T13:10:21">
            <text:p text:style-name="P14">18.12.19</text:p>
          </table:table-cell>
          <table:table-cell table:style-name="Таблица3.D55" office:value-type="float" office:value="550">
            <text:p text:style-name="P14">550,00</text:p>
          </table:table-cell>
          <table:table-cell table:style-name="Таблица3.E2" office:value-type="date" office:date-value="2020-06-18">
            <text:p text:style-name="P14">18.06.20</text:p>
          </table:table-cell>
          <table:table-cell table:style-name="Таблица3.F55" office:value-type="float" office:value="10">
            <text:p text:style-name="P14">10,0</text:p>
          </table:table-cell>
        </table:table-row>
        <table:table-row table:style-name="Таблица3.2">
          <table:table-cell table:style-name="Таблица3.A2" office:value-type="float" office:value="55">
            <text:p text:style-name="P14">55</text:p>
          </table:table-cell>
          <table:table-cell table:style-name="Таблица3.B56" office:value-type="string">
            <text:p text:style-name="P14">ТП-1109</text:p>
          </table:table-cell>
          <table:table-cell table:style-name="Таблица3.C56" office:value-type="date" office:date-value="2019-12-19">
            <text:p text:style-name="P14">19.12.19</text:p>
          </table:table-cell>
          <table:table-cell table:style-name="Таблица3.D56" office:value-type="float" office:value="550">
            <text:p text:style-name="P14">550,00</text:p>
          </table:table-cell>
          <table:table-cell table:style-name="Таблица3.E2" office:value-type="date" office:date-value="2020-04-19">
            <text:p text:style-name="P14">19.04.20</text:p>
          </table:table-cell>
          <table:table-cell table:style-name="Таблица3.F56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56">
            <text:p text:style-name="P14">56</text:p>
          </table:table-cell>
          <table:table-cell table:style-name="Таблица3.B57" office:value-type="string">
            <text:p text:style-name="P14">ТП-1052</text:p>
          </table:table-cell>
          <table:table-cell table:style-name="Таблица3.C57" office:value-type="date" office:date-value="2019-12-19">
            <text:p text:style-name="P14">19.12.19</text:p>
          </table:table-cell>
          <table:table-cell table:style-name="Таблица3.D57" office:value-type="float" office:value="550">
            <text:p text:style-name="P14">550,00</text:p>
          </table:table-cell>
          <table:table-cell table:style-name="Таблица3.E2" office:value-type="date" office:date-value="2020-04-19">
            <text:p text:style-name="P14">19.04.20</text:p>
          </table:table-cell>
          <table:table-cell table:style-name="Таблица3.F57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57">
            <text:p text:style-name="P14">57</text:p>
          </table:table-cell>
          <table:table-cell table:style-name="Таблица3.B58" office:value-type="string">
            <text:p text:style-name="P14">ТП-1147</text:p>
          </table:table-cell>
          <table:table-cell table:style-name="Таблица3.C58" office:value-type="date" office:date-value="2019-12-19">
            <text:p text:style-name="P14">19.12.19</text:p>
          </table:table-cell>
          <table:table-cell table:style-name="Таблица3.D58" office:value-type="float" office:value="550">
            <text:p text:style-name="P14">550,00</text:p>
          </table:table-cell>
          <table:table-cell table:style-name="Таблица3.E2" office:value-type="date" office:date-value="2020-01-16">
            <text:p text:style-name="P14">16.01.20</text:p>
          </table:table-cell>
          <table:table-cell table:style-name="Таблица3.F58" office:value-type="float" office:value="2">
            <text:p text:style-name="P14">2,0</text:p>
          </table:table-cell>
        </table:table-row>
        <table:table-row table:style-name="Таблица3.2">
          <table:table-cell table:style-name="Таблица3.A2" office:value-type="float" office:value="58">
            <text:p text:style-name="P14">58</text:p>
          </table:table-cell>
          <table:table-cell table:style-name="Таблица3.B59" office:value-type="string">
            <text:p text:style-name="P14">ТП-1075</text:p>
          </table:table-cell>
          <table:table-cell table:style-name="Таблица3.C59" office:value-type="date" office:date-value="2019-12-20">
            <text:p text:style-name="P14">20.12.19</text:p>
          </table:table-cell>
          <table:table-cell table:style-name="Таблица3.D59" office:value-type="float" office:value="550">
            <text:p text:style-name="P14">550,00</text:p>
          </table:table-cell>
          <table:table-cell table:style-name="Таблица3.E2" office:value-type="date" office:date-value="2020-04-20">
            <text:p text:style-name="P14">20.04.20</text:p>
          </table:table-cell>
          <table:table-cell table:style-name="Таблица3.F59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59">
            <text:p text:style-name="P14">59</text:p>
          </table:table-cell>
          <table:table-cell table:style-name="Таблица3.B60" office:value-type="string">
            <text:p text:style-name="P14">ТП-1122</text:p>
          </table:table-cell>
          <table:table-cell table:style-name="Таблица3.C60" office:value-type="date" office:date-value="2019-12-23">
            <text:p text:style-name="P14">23.12.19</text:p>
          </table:table-cell>
          <table:table-cell table:style-name="Таблица3.D60" office:value-type="float" office:value="550">
            <text:p text:style-name="P14">550,00</text:p>
          </table:table-cell>
          <table:table-cell table:style-name="Таблица3.E2" office:value-type="date" office:date-value="2020-04-23">
            <text:p text:style-name="P14">23.04.20</text:p>
          </table:table-cell>
          <table:table-cell table:style-name="Таблица3.F60" office:value-type="float" office:value="3">
            <text:p text:style-name="P14">3,0</text:p>
          </table:table-cell>
        </table:table-row>
        <table:table-row table:style-name="Таблица3.2">
          <table:table-cell table:style-name="Таблица3.A2" office:value-type="float" office:value="60">
            <text:p text:style-name="P14">60</text:p>
          </table:table-cell>
          <table:table-cell table:style-name="Таблица3.B61" office:value-type="string">
            <text:p text:style-name="P14">ТП-1137</text:p>
          </table:table-cell>
          <table:table-cell table:style-name="Таблица3.C61" office:value-type="date" office:date-value="2019-12-23">
            <text:p text:style-name="P14">23.12.19</text:p>
          </table:table-cell>
          <table:table-cell table:style-name="Таблица3.D61" office:value-type="float" office:value="550">
            <text:p text:style-name="P14">550,00</text:p>
          </table:table-cell>
          <table:table-cell table:style-name="Таблица3.E2" office:value-type="date" office:date-value="2020-04-23">
            <text:p text:style-name="P14">23.04.20</text:p>
          </table:table-cell>
          <table:table-cell table:style-name="Таблица3.F61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61">
            <text:p text:style-name="P14">61</text:p>
          </table:table-cell>
          <table:table-cell table:style-name="Таблица3.B62" office:value-type="string">
            <text:p text:style-name="P14">ТП-1146</text:p>
          </table:table-cell>
          <table:table-cell table:style-name="Таблица3.C62" office:value-type="date" office:date-value="2019-12-23">
            <text:p text:style-name="P14">23.12.19</text:p>
          </table:table-cell>
          <table:table-cell table:style-name="Таблица3.D62" office:value-type="float" office:value="550">
            <text:p text:style-name="P14">550,00</text:p>
          </table:table-cell>
          <table:table-cell table:style-name="Таблица3.E2" office:value-type="date" office:date-value="2020-04-23">
            <text:p text:style-name="P14">23.04.20</text:p>
          </table:table-cell>
          <table:table-cell table:style-name="Таблица3.F62" office:value-type="float" office:value="3">
            <text:p text:style-name="P14">3,0</text:p>
          </table:table-cell>
        </table:table-row>
        <table:table-row table:style-name="Таблица3.2">
          <table:table-cell table:style-name="Таблица3.A2" office:value-type="float" office:value="62">
            <text:p text:style-name="P14">62</text:p>
          </table:table-cell>
          <table:table-cell table:style-name="Таблица3.B63" office:value-type="string">
            <text:p text:style-name="P14">ТП-1127</text:p>
          </table:table-cell>
          <table:table-cell table:style-name="Таблица3.C63" office:value-type="date" office:date-value="2019-12-23">
            <text:p text:style-name="P14">23.12.19</text:p>
          </table:table-cell>
          <table:table-cell table:style-name="Таблица3.D63" office:value-type="float" office:value="2691.05">
            <text:p text:style-name="P14">2 691,05</text:p>
          </table:table-cell>
          <table:table-cell table:style-name="Таблица3.E2" office:value-type="date" office:date-value="2020-04-23">
            <text:p text:style-name="P14">23.04.20</text:p>
          </table:table-cell>
          <table:table-cell table:style-name="Таблица3.F63" office:value-type="float" office:value="1">
            <text:p text:style-name="P14">1,0</text:p>
          </table:table-cell>
        </table:table-row>
        <table:table-row table:style-name="Таблица3.2">
          <table:table-cell table:style-name="Таблица3.A2" office:value-type="float" office:value="63">
            <text:p text:style-name="P14">63</text:p>
          </table:table-cell>
          <table:table-cell table:style-name="Таблица3.B64" office:value-type="string">
            <text:p text:style-name="P14">ТП-1138</text:p>
          </table:table-cell>
          <table:table-cell table:style-name="Таблица3.C64" office:value-type="date" office:date-value="2019-12-24">
            <text:p text:style-name="P14">24.12.19</text:p>
          </table:table-cell>
          <table:table-cell table:style-name="Таблица3.D64" office:value-type="float" office:value="550">
            <text:p text:style-name="P14">550,00</text:p>
          </table:table-cell>
          <table:table-cell table:style-name="Таблица3.E2" office:value-type="date" office:date-value="2020-04-24">
            <text:p text:style-name="P14">24.04.20</text:p>
          </table:table-cell>
          <table:table-cell table:style-name="Таблица3.F64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64">
            <text:p text:style-name="P14">64</text:p>
          </table:table-cell>
          <table:table-cell table:style-name="Таблица3.B65" office:value-type="string">
            <text:p text:style-name="P14">ТП-1135</text:p>
          </table:table-cell>
          <table:table-cell table:style-name="Таблица3.C65" office:value-type="date" office:date-value="2019-12-25">
            <text:p text:style-name="P14">25.12.19</text:p>
          </table:table-cell>
          <table:table-cell table:style-name="Таблица3.D65" office:value-type="float" office:value="550">
            <text:p text:style-name="P14">550,00</text:p>
          </table:table-cell>
          <table:table-cell table:style-name="Таблица3.E2" office:value-type="date" office:date-value="2020-06-25">
            <text:p text:style-name="P14">25.06.20</text:p>
          </table:table-cell>
          <table:table-cell table:style-name="Таблица3.F65" office:value-type="float" office:value="15">
            <text:p text:style-name="P14">15,0</text:p>
          </table:table-cell>
        </table:table-row>
        <table:table-row table:style-name="Таблица3.2">
          <table:table-cell table:style-name="Таблица3.A2" office:value-type="float" office:value="65">
            <text:p text:style-name="P14">65</text:p>
          </table:table-cell>
          <table:table-cell table:style-name="Таблица3.B66" office:value-type="string">
            <text:p text:style-name="P14">ТП-1159</text:p>
          </table:table-cell>
          <table:table-cell table:style-name="Таблица3.C66" office:value-type="date" office:date-value="2019-12-25">
            <text:p text:style-name="P14">25.12.19</text:p>
          </table:table-cell>
          <table:table-cell table:style-name="Таблица3.D66" office:value-type="float" office:value="550">
            <text:p text:style-name="P14">550,00</text:p>
          </table:table-cell>
          <table:table-cell table:style-name="Таблица3.E2" office:value-type="date" office:date-value="2020-04-25">
            <text:p text:style-name="P14">25.04.20</text:p>
          </table:table-cell>
          <table:table-cell table:style-name="Таблица3.F66" office:value-type="float" office:value="11">
            <text:p text:style-name="P14">11,0</text:p>
          </table:table-cell>
        </table:table-row>
        <table:table-row table:style-name="Таблица3.2">
          <table:table-cell table:style-name="Таблица3.A2" office:value-type="float" office:value="66">
            <text:p text:style-name="P14">66</text:p>
          </table:table-cell>
          <table:table-cell table:style-name="Таблица3.B67" office:value-type="string">
            <text:p text:style-name="P14">ТП-1154</text:p>
          </table:table-cell>
          <table:table-cell table:style-name="Таблица3.C67" office:value-type="date" office:date-value="2019-12-25">
            <text:p text:style-name="P14">25.12.19</text:p>
          </table:table-cell>
          <table:table-cell table:style-name="Таблица3.D67" office:value-type="float" office:value="68.48">
            <text:p text:style-name="P14">68,48</text:p>
          </table:table-cell>
          <table:table-cell table:style-name="Таблица3.E2" office:value-type="date" office:date-value="2020-04-25">
            <text:p text:style-name="P14">25.04.20</text:p>
          </table:table-cell>
          <table:table-cell table:style-name="Таблица3.F67" office:value-type="float" office:value="0.025">
            <text:p text:style-name="P14">0,0</text:p>
          </table:table-cell>
        </table:table-row>
        <table:table-row table:style-name="Таблица3.2">
          <table:table-cell table:style-name="Таблица3.A2" office:value-type="float" office:value="67">
            <text:p text:style-name="P14">67</text:p>
          </table:table-cell>
          <table:table-cell table:style-name="Таблица3.B68" office:value-type="string">
            <text:p text:style-name="P14">ТП-1130</text:p>
          </table:table-cell>
          <table:table-cell table:style-name="Таблица3.C68" office:value-type="date" office:date-value="2019-12-26">
            <text:p text:style-name="P14">26.12.19</text:p>
          </table:table-cell>
          <table:table-cell table:style-name="Таблица3.D68" office:value-type="float" office:value="550">
            <text:p text:style-name="P14">550,00</text:p>
          </table:table-cell>
          <table:table-cell table:style-name="Таблица3.E2" office:value-type="date" office:date-value="2020-04-26">
            <text:p text:style-name="P14">26.04.20</text:p>
          </table:table-cell>
          <table:table-cell table:style-name="Таблица3.F68" office:value-type="float" office:value="15">
            <text:p text:style-name="P14">15,0</text:p>
          </table:table-cell>
        </table:table-row>
        <table:table-row table:style-name="Таблица3.2">
          <table:table-cell table:style-name="Таблица3.A2" office:value-type="float" office:value="68">
            <text:p text:style-name="P14">68</text:p>
          </table:table-cell>
          <table:table-cell table:style-name="Таблица3.B69" office:value-type="string">
            <text:p text:style-name="P14">ТП-1167</text:p>
          </table:table-cell>
          <table:table-cell table:style-name="Таблица3.C69" office:value-type="date" office:date-value="2019-12-30">
            <text:p text:style-name="P14">30.12.19</text:p>
          </table:table-cell>
          <table:table-cell table:style-name="Таблица3.D69" office:value-type="float" office:value="550">
            <text:p text:style-name="P14">550,00</text:p>
          </table:table-cell>
          <table:table-cell table:style-name="Таблица3.E2" office:value-type="date" office:date-value="2020-04-30">
            <text:p text:style-name="P14">30.04.20</text:p>
          </table:table-cell>
          <table:table-cell table:style-name="Таблица3.F69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69">
            <text:p text:style-name="P14">69</text:p>
          </table:table-cell>
          <table:table-cell table:style-name="Таблица3.B70" office:value-type="string">
            <text:p text:style-name="P14">ТП-1153</text:p>
          </table:table-cell>
          <table:table-cell table:style-name="Таблица3.C70" office:value-type="date" office:date-value="2019-12-30">
            <text:p text:style-name="P14">30.12.19</text:p>
          </table:table-cell>
          <table:table-cell table:style-name="Таблица3.D70" office:value-type="float" office:value="550">
            <text:p text:style-name="P14">550,00</text:p>
          </table:table-cell>
          <table:table-cell table:style-name="Таблица3.E2" office:value-type="date" office:date-value="2020-04-30">
            <text:p text:style-name="P14">30.04.20</text:p>
          </table:table-cell>
          <table:table-cell table:style-name="Таблица3.F70" office:value-type="float" office:value="10">
            <text:p text:style-name="P14">10,0</text:p>
          </table:table-cell>
        </table:table-row>
        <text:soft-page-break/>
        <table:table-row table:style-name="Таблица3.2">
          <table:table-cell table:style-name="Таблица3.A2" office:value-type="float" office:value="70">
            <text:p text:style-name="P14">70</text:p>
          </table:table-cell>
          <table:table-cell table:style-name="Таблица3.B71" office:value-type="string">
            <text:p text:style-name="P14">ТП-1182</text:p>
          </table:table-cell>
          <table:table-cell table:style-name="Таблица3.C71" office:value-type="date" office:date-value="2019-12-31">
            <text:p text:style-name="P14">31.12.19</text:p>
          </table:table-cell>
          <table:table-cell table:style-name="Таблица3.D71" office:value-type="float" office:value="550">
            <text:p text:style-name="P14">550,00</text:p>
          </table:table-cell>
          <table:table-cell table:style-name="Таблица3.E2" office:value-type="date" office:date-value="2020-04-30">
            <text:p text:style-name="P14">30.04.20</text:p>
          </table:table-cell>
          <table:table-cell table:style-name="Таблица3.F71" office:value-type="float" office:value="5">
            <text:p text:style-name="P14">5,0</text:p>
          </table:table-cell>
        </table:table-row>
        <table:table-row table:style-name="Таблица3.2">
          <table:table-cell table:style-name="Таблица3.A2" office:value-type="float" office:value="71">
            <text:p text:style-name="P14">71</text:p>
          </table:table-cell>
          <table:table-cell table:style-name="Таблица3.B72" office:value-type="string">
            <text:p text:style-name="P14">ТП-1164</text:p>
          </table:table-cell>
          <table:table-cell table:style-name="Таблица3.C72" office:value-type="date" office:date-value="2019-12-31">
            <text:p text:style-name="P14">31.12.19</text:p>
          </table:table-cell>
          <table:table-cell table:style-name="Таблица3.D72" office:value-type="float" office:value="550">
            <text:p text:style-name="P14">550,00</text:p>
          </table:table-cell>
          <table:table-cell table:style-name="Таблица3.E2" office:value-type="date" office:date-value="2020-04-30">
            <text:p text:style-name="P14">30.04.20</text:p>
          </table:table-cell>
          <table:table-cell table:style-name="Таблица3.F72" office:value-type="float" office:value="15">
            <text:p text:style-name="P14">15,0</text:p>
          </table:table-cell>
        </table:table-row>
        <table:table-row table:style-name="Таблица3.2">
          <table:table-cell table:style-name="Таблица3.A1" office:value-type="string">
            <text:p text:style-name="P17">итого</text:p>
          </table:table-cell>
          <table:table-cell table:style-name="Таблица3.A1" office:value-type="string">
            <text:p text:style-name="P16"/>
          </table:table-cell>
          <table:table-cell table:style-name="Таблица3.E2">
            <text:p text:style-name="P16"/>
          </table:table-cell>
          <table:table-cell table:style-name="Таблица3.D73" office:value-type="float" office:value="218088.42">
            <text:p text:style-name="P17">218 088,42</text:p>
          </table:table-cell>
          <table:table-cell table:style-name="Таблица3.A1" office:value-type="string">
            <text:p text:style-name="P16"/>
          </table:table-cell>
          <table:table-cell table:style-name="Таблица3.F73" office:value-type="float" office:value="878.25">
            <text:p text:style-name="P17">878,3</text:p>
          </table:table-cell>
        </table:table-row>
      </table:table>
      <text:p text:style-name="P20"/>
      <text:p text:style-name="P20"/>
      <text:p text:style-name="P20"/>
      <text:p text:style-name="P22"><text:span text:style-name="T2">Информация о количестве </text:span>выполненных присоединений и присоединенной мощности <text:span text:style-name="T3">01.12.2019-31.12.2019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table:number-columns-spanned="2" office:value-type="string">
            <text:p text:style-name="P7">Выполнено присоединений</text:p>
          </table:table-cell>
          <table:covered-table-cell/>
        </table:table-row>
        <table:table-row>
          <table:table-cell table:style-name="Таблица4.A2" office:value-type="string">
            <text:p text:style-name="P5">Количество, шт.</text:p>
          </table:table-cell>
          <table:table-cell table:style-name="Таблица4.B2" office:value-type="string">
            <text:p text:style-name="P6">Мощность, кВт</text:p>
          </table:table-cell>
        </table:table-row>
        <table:table-row>
          <table:table-cell table:style-name="Таблица4.A2" office:value-type="string">
            <text:p text:style-name="P8">97,0<text:tab/></text:p>
          </table:table-cell>
          <table:table-cell table:style-name="Таблица4.B2" office:value-type="string">
            <text:p text:style-name="P9">1 162,9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16:42:22.802000000</meta:creation-date>
    <dc:date>2020-01-17T14:21:02.148000000</dc:date>
    <meta:editing-duration>PT20H40M9S</meta:editing-duration>
    <meta:editing-cycles>154</meta:editing-cycles>
    <meta:generator>LibreOffice/6.2.3.2$Windows_X86_64 LibreOffice_project/aecc05fe267cc68dde00352a451aa867b3b546ac</meta:generator>
    <meta:print-date>2017-02-01T14:59:03.739000000</meta:print-date>
    <meta:document-statistic meta:table-count="4" meta:image-count="0" meta:object-count="0" meta:page-count="3" meta:paragraph-count="456" meta:word-count="513" meta:character-count="3087" meta:non-whitespace-character-count="3024"/>
  </office:meta>
</office:document-meta>
</file>