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258036" officeooo:paragraph-rsid="00258036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042735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language="ru" fo:country="RU" officeooo:rsid="00042735" officeooo:paragraph-rsid="00042735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377c2c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officeooo:rsid="00377c2c" officeooo:paragraph-rsid="00377c2c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64e5"/>
    </style:style>
    <style:style style:name="T3" style:family="text">
      <style:text-properties fo:language="ru" fo:country="RU" officeooo:rsid="00361a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б объёме недопоставленной электроэнергии </text:p>
      <text:p text:style-name="P1">в результате аварийных отключений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Период</text:p>
          </table:table-cell>
          <table:table-cell table:style-name="Таблица1.B1" office:value-type="string">
            <text:p text:style-name="P2">Недоотпуск электроэнергии,</text:p>
            <text:p text:style-name="P2"><text:s/>тыс. кВтч</text:p>
          </table:table-cell>
        </table:table-row>
        <table:table-row>
          <table:table-cell table:style-name="Таблица1.A2" office:value-type="string">
            <text:p text:style-name="P4">I<text:span text:style-name="T1"> квартал 202</text:span><text:span text:style-name="T3">6</text:span><text:span text:style-name="T2"> </text:span><text:span text:style-name="T1">г.</text:span></text:p>
          </table:table-cell>
          <table:table-cell table:style-name="Таблица1.B2" office:value-type="string">
            <text:p text:style-name="P3">198,793 </text:p>
          </table:table-cell>
        </table:table-row>
        <table:table-row>
          <table:table-cell table:style-name="Таблица1.A2" office:value-type="string">
            <text:p text:style-name="P6">II<text:span text:style-name="T1"> квартал 202</text:span><text:span text:style-name="T3">6</text:span><text:span text:style-name="T2"> </text:span><text:span text:style-name="T1">г.</text:span></text:p>
          </table:table-cell>
          <table:table-cell table:style-name="Таблица1.B2" office:value-type="string">
            <text:p text:style-name="P7">150,85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9T10:24:04.532000000</meta:creation-date>
    <dc:date>2026-07-09T14:12:56.078000000</dc:date>
    <meta:editing-duration>PT4H51M37S</meta:editing-duration>
    <meta:editing-cycles>26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9" meta:word-count="24" meta:character-count="179" meta:non-whitespace-character-count="161"/>
  </office:meta>
</office:document-meta>
</file>