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6.369cm" table:align="left" style:writing-mode="lr-tb"/>
    </style:style>
    <style:style style:name="Таблица6.A" style:family="table-column">
      <style:table-column-properties style:column-width="1.274cm"/>
    </style:style>
    <style:style style:name="Таблица6.B" style:family="table-column">
      <style:table-column-properties style:column-width="2.348cm"/>
    </style:style>
    <style:style style:name="Таблица6.C" style:family="table-column">
      <style:table-column-properties style:column-width="2.452cm"/>
    </style:style>
    <style:style style:name="Таблица6.D" style:family="table-column">
      <style:table-column-properties style:column-width="2.357cm"/>
    </style:style>
    <style:style style:name="Таблица6.E" style:family="table-column">
      <style:table-column-properties style:column-width="2.535cm"/>
    </style:style>
    <style:style style:name="Таблица6.G" style:family="table-column">
      <style:table-column-properties style:column-width="3.057cm"/>
    </style:style>
    <style:style style:name="Таблица6.1" style:family="table-row">
      <style:table-row-properties style:min-row-height="1.184cm"/>
    </style:style>
    <style:style style:name="Таблица6.A1" style:family="table-cell">
      <style:table-cell-properties style:vertical-align="middle" fo:padding="0.049cm" fo:border="0.05pt solid #000000"/>
    </style:style>
    <style:style style:name="Таблица6.2" style:family="table-row">
      <style:table-row-properties style:min-row-height="0.549cm"/>
    </style:style>
    <style:style style:name="Таблица6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" style:family="table-cell">
      <style:table-cell-properties fo:padding="0.049cm" fo:border="0.05pt solid #000000"/>
    </style:style>
    <style:style style:name="Таблица6.C2" style:family="table-cell" style:data-style-name="N37">
      <style:table-cell-properties fo:padding="0.049cm" fo:border="0.05pt solid #000000"/>
    </style:style>
    <style:style style:name="Таблица6.D2" style:family="table-cell" style:data-style-name="N2">
      <style:table-cell-properties fo:padding="0.049cm" fo:border="0.05pt solid #000000"/>
    </style:style>
    <style:style style:name="Таблица6.E2" style:family="table-cell" style:data-style-name="N37">
      <style:table-cell-properties style:vertical-align="middle" fo:padding="0.049cm" fo:border="0.05pt solid #000000"/>
    </style:style>
    <style:style style:name="Таблица6.F2" style:family="table-cell" style:data-style-name="N4">
      <style:table-cell-properties fo:padding="0.049cm" fo:border="0.05pt solid #000000"/>
    </style:style>
    <style:style style:name="Таблица6.G2" style:family="table-cell" style:data-style-name="N4">
      <style:table-cell-properties fo:padding="0.049cm" fo:border="0.05pt solid #000000"/>
    </style:style>
    <style:style style:name="Таблица6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" style:family="table-cell">
      <style:table-cell-properties fo:padding="0.049cm" fo:border="0.05pt solid #000000"/>
    </style:style>
    <style:style style:name="Таблица6.C3" style:family="table-cell" style:data-style-name="N37">
      <style:table-cell-properties fo:padding="0.049cm" fo:border="0.05pt solid #000000"/>
    </style:style>
    <style:style style:name="Таблица6.D3" style:family="table-cell" style:data-style-name="N2">
      <style:table-cell-properties fo:padding="0.049cm" fo:border="0.05pt solid #000000"/>
    </style:style>
    <style:style style:name="Таблица6.F3" style:family="table-cell" style:data-style-name="N4">
      <style:table-cell-properties fo:padding="0.049cm" fo:border="0.05pt solid #000000"/>
    </style:style>
    <style:style style:name="Таблица6.G3" style:family="table-cell" style:data-style-name="N4">
      <style:table-cell-properties fo:padding="0.049cm" fo:border="0.05pt solid #000000"/>
    </style:style>
    <style:style style:name="Таблица6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" style:family="table-cell">
      <style:table-cell-properties fo:padding="0.049cm" fo:border="0.05pt solid #000000"/>
    </style:style>
    <style:style style:name="Таблица6.C4" style:family="table-cell" style:data-style-name="N37">
      <style:table-cell-properties fo:padding="0.049cm" fo:border="0.05pt solid #000000"/>
    </style:style>
    <style:style style:name="Таблица6.D4" style:family="table-cell" style:data-style-name="N2">
      <style:table-cell-properties fo:padding="0.049cm" fo:border="0.05pt solid #000000"/>
    </style:style>
    <style:style style:name="Таблица6.F4" style:family="table-cell" style:data-style-name="N4">
      <style:table-cell-properties fo:padding="0.049cm" fo:border="0.05pt solid #000000"/>
    </style:style>
    <style:style style:name="Таблица6.G4" style:family="table-cell" style:data-style-name="N4">
      <style:table-cell-properties fo:padding="0.049cm" fo:border="0.05pt solid #000000"/>
    </style:style>
    <style:style style:name="Таблица6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" style:family="table-cell">
      <style:table-cell-properties fo:padding="0.049cm" fo:border="0.05pt solid #000000"/>
    </style:style>
    <style:style style:name="Таблица6.C5" style:family="table-cell" style:data-style-name="N37">
      <style:table-cell-properties fo:padding="0.049cm" fo:border="0.05pt solid #000000"/>
    </style:style>
    <style:style style:name="Таблица6.D5" style:family="table-cell" style:data-style-name="N2">
      <style:table-cell-properties fo:padding="0.049cm" fo:border="0.05pt solid #000000"/>
    </style:style>
    <style:style style:name="Таблица6.F5" style:family="table-cell" style:data-style-name="N4">
      <style:table-cell-properties fo:padding="0.049cm" fo:border="0.05pt solid #000000"/>
    </style:style>
    <style:style style:name="Таблица6.G5" style:family="table-cell" style:data-style-name="N4">
      <style:table-cell-properties fo:padding="0.049cm" fo:border="0.05pt solid #000000"/>
    </style:style>
    <style:style style:name="Таблица6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" style:family="table-cell">
      <style:table-cell-properties fo:padding="0.049cm" fo:border="0.05pt solid #000000"/>
    </style:style>
    <style:style style:name="Таблица6.C6" style:family="table-cell" style:data-style-name="N37">
      <style:table-cell-properties fo:padding="0.049cm" fo:border="0.05pt solid #000000"/>
    </style:style>
    <style:style style:name="Таблица6.D6" style:family="table-cell" style:data-style-name="N2">
      <style:table-cell-properties fo:padding="0.049cm" fo:border="0.05pt solid #000000"/>
    </style:style>
    <style:style style:name="Таблица6.F6" style:family="table-cell" style:data-style-name="N4">
      <style:table-cell-properties fo:padding="0.049cm" fo:border="0.05pt solid #000000"/>
    </style:style>
    <style:style style:name="Таблица6.G6" style:family="table-cell" style:data-style-name="N4">
      <style:table-cell-properties fo:padding="0.049cm" fo:border="0.05pt solid #000000"/>
    </style:style>
    <style:style style:name="Таблица6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" style:family="table-cell">
      <style:table-cell-properties fo:padding="0.049cm" fo:border="0.05pt solid #000000"/>
    </style:style>
    <style:style style:name="Таблица6.C7" style:family="table-cell" style:data-style-name="N37">
      <style:table-cell-properties fo:padding="0.049cm" fo:border="0.05pt solid #000000"/>
    </style:style>
    <style:style style:name="Таблица6.D7" style:family="table-cell" style:data-style-name="N2">
      <style:table-cell-properties fo:padding="0.049cm" fo:border="0.05pt solid #000000"/>
    </style:style>
    <style:style style:name="Таблица6.F7" style:family="table-cell" style:data-style-name="N4">
      <style:table-cell-properties fo:padding="0.049cm" fo:border="0.05pt solid #000000"/>
    </style:style>
    <style:style style:name="Таблица6.G7" style:family="table-cell" style:data-style-name="N4">
      <style:table-cell-properties fo:padding="0.049cm" fo:border="0.05pt solid #000000"/>
    </style:style>
    <style:style style:name="Таблица6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" style:family="table-cell">
      <style:table-cell-properties fo:padding="0.049cm" fo:border="0.05pt solid #000000"/>
    </style:style>
    <style:style style:name="Таблица6.C8" style:family="table-cell" style:data-style-name="N37">
      <style:table-cell-properties fo:padding="0.049cm" fo:border="0.05pt solid #000000"/>
    </style:style>
    <style:style style:name="Таблица6.D8" style:family="table-cell" style:data-style-name="N2">
      <style:table-cell-properties fo:padding="0.049cm" fo:border="0.05pt solid #000000"/>
    </style:style>
    <style:style style:name="Таблица6.F8" style:family="table-cell" style:data-style-name="N4">
      <style:table-cell-properties fo:padding="0.049cm" fo:border="0.05pt solid #000000"/>
    </style:style>
    <style:style style:name="Таблица6.G8" style:family="table-cell" style:data-style-name="N4">
      <style:table-cell-properties fo:padding="0.049cm" fo:border="0.05pt solid #000000"/>
    </style:style>
    <style:style style:name="Таблица6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9" style:family="table-cell">
      <style:table-cell-properties fo:padding="0.049cm" fo:border="0.05pt solid #000000"/>
    </style:style>
    <style:style style:name="Таблица6.C9" style:family="table-cell" style:data-style-name="N37">
      <style:table-cell-properties fo:padding="0.049cm" fo:border="0.05pt solid #000000"/>
    </style:style>
    <style:style style:name="Таблица6.D9" style:family="table-cell" style:data-style-name="N4">
      <style:table-cell-properties fo:padding="0.049cm" fo:border="0.05pt solid #000000"/>
    </style:style>
    <style:style style:name="Таблица6.F9" style:family="table-cell" style:data-style-name="N4">
      <style:table-cell-properties fo:padding="0.049cm" fo:border="0.05pt solid #000000"/>
    </style:style>
    <style:style style:name="Таблица6.G9" style:family="table-cell" style:data-style-name="N4">
      <style:table-cell-properties fo:padding="0.049cm" fo:border="0.05pt solid #000000"/>
    </style:style>
    <style:style style:name="Таблица6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0" style:family="table-cell">
      <style:table-cell-properties fo:padding="0.049cm" fo:border="0.05pt solid #000000"/>
    </style:style>
    <style:style style:name="Таблица6.C10" style:family="table-cell" style:data-style-name="N37">
      <style:table-cell-properties fo:padding="0.049cm" fo:border="0.05pt solid #000000"/>
    </style:style>
    <style:style style:name="Таблица6.D10" style:family="table-cell" style:data-style-name="N2">
      <style:table-cell-properties fo:padding="0.049cm" fo:border="0.05pt solid #000000"/>
    </style:style>
    <style:style style:name="Таблица6.F10" style:family="table-cell" style:data-style-name="N4">
      <style:table-cell-properties fo:padding="0.049cm" fo:border="0.05pt solid #000000"/>
    </style:style>
    <style:style style:name="Таблица6.G10" style:family="table-cell" style:data-style-name="N4">
      <style:table-cell-properties fo:padding="0.049cm" fo:border="0.05pt solid #000000"/>
    </style:style>
    <style:style style:name="Таблица6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1" style:family="table-cell">
      <style:table-cell-properties fo:padding="0.049cm" fo:border="0.05pt solid #000000"/>
    </style:style>
    <style:style style:name="Таблица6.C11" style:family="table-cell" style:data-style-name="N37">
      <style:table-cell-properties fo:padding="0.049cm" fo:border="0.05pt solid #000000"/>
    </style:style>
    <style:style style:name="Таблица6.D11" style:family="table-cell" style:data-style-name="N2">
      <style:table-cell-properties fo:padding="0.049cm" fo:border="0.05pt solid #000000"/>
    </style:style>
    <style:style style:name="Таблица6.F11" style:family="table-cell" style:data-style-name="N4">
      <style:table-cell-properties fo:padding="0.049cm" fo:border="0.05pt solid #000000"/>
    </style:style>
    <style:style style:name="Таблица6.G11" style:family="table-cell" style:data-style-name="N4">
      <style:table-cell-properties fo:padding="0.049cm" fo:border="0.05pt solid #000000"/>
    </style:style>
    <style:style style:name="Таблица6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2" style:family="table-cell">
      <style:table-cell-properties fo:padding="0.049cm" fo:border="0.05pt solid #000000"/>
    </style:style>
    <style:style style:name="Таблица6.C12" style:family="table-cell" style:data-style-name="N37">
      <style:table-cell-properties fo:padding="0.049cm" fo:border="0.05pt solid #000000"/>
    </style:style>
    <style:style style:name="Таблица6.D12" style:family="table-cell" style:data-style-name="N2">
      <style:table-cell-properties fo:padding="0.049cm" fo:border="0.05pt solid #000000"/>
    </style:style>
    <style:style style:name="Таблица6.F12" style:family="table-cell" style:data-style-name="N4">
      <style:table-cell-properties fo:padding="0.049cm" fo:border="0.05pt solid #000000"/>
    </style:style>
    <style:style style:name="Таблица6.G12" style:family="table-cell" style:data-style-name="N4">
      <style:table-cell-properties fo:padding="0.049cm" fo:border="0.05pt solid #000000"/>
    </style:style>
    <style:style style:name="Таблица6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3" style:family="table-cell">
      <style:table-cell-properties fo:padding="0.049cm" fo:border="0.05pt solid #000000"/>
    </style:style>
    <style:style style:name="Таблица6.C13" style:family="table-cell" style:data-style-name="N37">
      <style:table-cell-properties fo:padding="0.049cm" fo:border="0.05pt solid #000000"/>
    </style:style>
    <style:style style:name="Таблица6.D13" style:family="table-cell" style:data-style-name="N4">
      <style:table-cell-properties fo:padding="0.049cm" fo:border="0.05pt solid #000000"/>
    </style:style>
    <style:style style:name="Таблица6.F13" style:family="table-cell" style:data-style-name="N4">
      <style:table-cell-properties fo:padding="0.049cm" fo:border="0.05pt solid #000000"/>
    </style:style>
    <style:style style:name="Таблица6.G13" style:family="table-cell" style:data-style-name="N4">
      <style:table-cell-properties fo:padding="0.049cm" fo:border="0.05pt solid #000000"/>
    </style:style>
    <style:style style:name="Таблица6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4" style:family="table-cell">
      <style:table-cell-properties fo:padding="0.049cm" fo:border="0.05pt solid #000000"/>
    </style:style>
    <style:style style:name="Таблица6.C14" style:family="table-cell" style:data-style-name="N37">
      <style:table-cell-properties fo:padding="0.049cm" fo:border="0.05pt solid #000000"/>
    </style:style>
    <style:style style:name="Таблица6.D14" style:family="table-cell" style:data-style-name="N4">
      <style:table-cell-properties fo:padding="0.049cm" fo:border="0.05pt solid #000000"/>
    </style:style>
    <style:style style:name="Таблица6.F14" style:family="table-cell" style:data-style-name="N4">
      <style:table-cell-properties fo:padding="0.049cm" fo:border="0.05pt solid #000000"/>
    </style:style>
    <style:style style:name="Таблица6.G14" style:family="table-cell" style:data-style-name="N4">
      <style:table-cell-properties fo:padding="0.049cm" fo:border="0.05pt solid #000000"/>
    </style:style>
    <style:style style:name="Таблица6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5" style:family="table-cell">
      <style:table-cell-properties fo:padding="0.049cm" fo:border="0.05pt solid #000000"/>
    </style:style>
    <style:style style:name="Таблица6.C15" style:family="table-cell" style:data-style-name="N37">
      <style:table-cell-properties fo:padding="0.049cm" fo:border="0.05pt solid #000000"/>
    </style:style>
    <style:style style:name="Таблица6.D15" style:family="table-cell" style:data-style-name="N2">
      <style:table-cell-properties fo:padding="0.049cm" fo:border="0.05pt solid #000000"/>
    </style:style>
    <style:style style:name="Таблица6.F15" style:family="table-cell" style:data-style-name="N4">
      <style:table-cell-properties fo:padding="0.049cm" fo:border="0.05pt solid #000000"/>
    </style:style>
    <style:style style:name="Таблица6.G15" style:family="table-cell" style:data-style-name="N4">
      <style:table-cell-properties fo:padding="0.049cm" fo:border="0.05pt solid #000000"/>
    </style:style>
    <style:style style:name="Таблица6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6" style:family="table-cell">
      <style:table-cell-properties fo:padding="0.049cm" fo:border="0.05pt solid #000000"/>
    </style:style>
    <style:style style:name="Таблица6.C16" style:family="table-cell" style:data-style-name="N37">
      <style:table-cell-properties fo:padding="0.049cm" fo:border="0.05pt solid #000000"/>
    </style:style>
    <style:style style:name="Таблица6.D16" style:family="table-cell" style:data-style-name="N4">
      <style:table-cell-properties fo:padding="0.049cm" fo:border="0.05pt solid #000000"/>
    </style:style>
    <style:style style:name="Таблица6.F16" style:family="table-cell" style:data-style-name="N4">
      <style:table-cell-properties fo:padding="0.049cm" fo:border="0.05pt solid #000000"/>
    </style:style>
    <style:style style:name="Таблица6.G16" style:family="table-cell" style:data-style-name="N4">
      <style:table-cell-properties fo:padding="0.049cm" fo:border="0.05pt solid #000000"/>
    </style:style>
    <style:style style:name="Таблица6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7" style:family="table-cell">
      <style:table-cell-properties fo:padding="0.049cm" fo:border="0.05pt solid #000000"/>
    </style:style>
    <style:style style:name="Таблица6.C17" style:family="table-cell" style:data-style-name="N37">
      <style:table-cell-properties fo:padding="0.049cm" fo:border="0.05pt solid #000000"/>
    </style:style>
    <style:style style:name="Таблица6.D17" style:family="table-cell" style:data-style-name="N4">
      <style:table-cell-properties fo:padding="0.049cm" fo:border="0.05pt solid #000000"/>
    </style:style>
    <style:style style:name="Таблица6.F17" style:family="table-cell" style:data-style-name="N4">
      <style:table-cell-properties fo:padding="0.049cm" fo:border="0.05pt solid #000000"/>
    </style:style>
    <style:style style:name="Таблица6.G17" style:family="table-cell" style:data-style-name="N4">
      <style:table-cell-properties fo:padding="0.049cm" fo:border="0.05pt solid #000000"/>
    </style:style>
    <style:style style:name="Таблица6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8" style:family="table-cell">
      <style:table-cell-properties fo:padding="0.049cm" fo:border="0.05pt solid #000000"/>
    </style:style>
    <style:style style:name="Таблица6.C18" style:family="table-cell" style:data-style-name="N37">
      <style:table-cell-properties fo:padding="0.049cm" fo:border="0.05pt solid #000000"/>
    </style:style>
    <style:style style:name="Таблица6.D18" style:family="table-cell" style:data-style-name="N4">
      <style:table-cell-properties fo:padding="0.049cm" fo:border="0.05pt solid #000000"/>
    </style:style>
    <style:style style:name="Таблица6.F18" style:family="table-cell" style:data-style-name="N4">
      <style:table-cell-properties fo:padding="0.049cm" fo:border="0.05pt solid #000000"/>
    </style:style>
    <style:style style:name="Таблица6.G18" style:family="table-cell" style:data-style-name="N4">
      <style:table-cell-properties fo:padding="0.049cm" fo:border="0.05pt solid #000000"/>
    </style:style>
    <style:style style:name="Таблица6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19" style:family="table-cell">
      <style:table-cell-properties fo:padding="0.049cm" fo:border="0.05pt solid #000000"/>
    </style:style>
    <style:style style:name="Таблица6.C19" style:family="table-cell" style:data-style-name="N37">
      <style:table-cell-properties fo:padding="0.049cm" fo:border="0.05pt solid #000000"/>
    </style:style>
    <style:style style:name="Таблица6.D19" style:family="table-cell" style:data-style-name="N2">
      <style:table-cell-properties fo:padding="0.049cm" fo:border="0.05pt solid #000000"/>
    </style:style>
    <style:style style:name="Таблица6.F19" style:family="table-cell" style:data-style-name="N4">
      <style:table-cell-properties fo:padding="0.049cm" fo:border="0.05pt solid #000000"/>
    </style:style>
    <style:style style:name="Таблица6.G19" style:family="table-cell" style:data-style-name="N4">
      <style:table-cell-properties fo:padding="0.049cm" fo:border="0.05pt solid #000000"/>
    </style:style>
    <style:style style:name="Таблица6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0" style:family="table-cell">
      <style:table-cell-properties fo:padding="0.049cm" fo:border="0.05pt solid #000000"/>
    </style:style>
    <style:style style:name="Таблица6.C20" style:family="table-cell" style:data-style-name="N37">
      <style:table-cell-properties fo:padding="0.049cm" fo:border="0.05pt solid #000000"/>
    </style:style>
    <style:style style:name="Таблица6.D20" style:family="table-cell" style:data-style-name="N2">
      <style:table-cell-properties fo:padding="0.049cm" fo:border="0.05pt solid #000000"/>
    </style:style>
    <style:style style:name="Таблица6.F20" style:family="table-cell" style:data-style-name="N4">
      <style:table-cell-properties fo:padding="0.049cm" fo:border="0.05pt solid #000000"/>
    </style:style>
    <style:style style:name="Таблица6.G20" style:family="table-cell" style:data-style-name="N4">
      <style:table-cell-properties fo:padding="0.049cm" fo:border="0.05pt solid #000000"/>
    </style:style>
    <style:style style:name="Таблица6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1" style:family="table-cell">
      <style:table-cell-properties fo:padding="0.049cm" fo:border="0.05pt solid #000000"/>
    </style:style>
    <style:style style:name="Таблица6.C21" style:family="table-cell" style:data-style-name="N37">
      <style:table-cell-properties fo:padding="0.049cm" fo:border="0.05pt solid #000000"/>
    </style:style>
    <style:style style:name="Таблица6.D21" style:family="table-cell" style:data-style-name="N2">
      <style:table-cell-properties fo:padding="0.049cm" fo:border="0.05pt solid #000000"/>
    </style:style>
    <style:style style:name="Таблица6.F21" style:family="table-cell" style:data-style-name="N4">
      <style:table-cell-properties fo:padding="0.049cm" fo:border="0.05pt solid #000000"/>
    </style:style>
    <style:style style:name="Таблица6.G21" style:family="table-cell" style:data-style-name="N4">
      <style:table-cell-properties fo:padding="0.049cm" fo:border="0.05pt solid #000000"/>
    </style:style>
    <style:style style:name="Таблица6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2" style:family="table-cell">
      <style:table-cell-properties fo:padding="0.049cm" fo:border="0.05pt solid #000000"/>
    </style:style>
    <style:style style:name="Таблица6.C22" style:family="table-cell" style:data-style-name="N37">
      <style:table-cell-properties fo:padding="0.049cm" fo:border="0.05pt solid #000000"/>
    </style:style>
    <style:style style:name="Таблица6.D22" style:family="table-cell" style:data-style-name="N2">
      <style:table-cell-properties fo:padding="0.049cm" fo:border="0.05pt solid #000000"/>
    </style:style>
    <style:style style:name="Таблица6.F22" style:family="table-cell" style:data-style-name="N4">
      <style:table-cell-properties fo:padding="0.049cm" fo:border="0.05pt solid #000000"/>
    </style:style>
    <style:style style:name="Таблица6.G22" style:family="table-cell" style:data-style-name="N4">
      <style:table-cell-properties fo:padding="0.049cm" fo:border="0.05pt solid #000000"/>
    </style:style>
    <style:style style:name="Таблица6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3" style:family="table-cell">
      <style:table-cell-properties fo:padding="0.049cm" fo:border="0.05pt solid #000000"/>
    </style:style>
    <style:style style:name="Таблица6.C23" style:family="table-cell" style:data-style-name="N37">
      <style:table-cell-properties fo:padding="0.049cm" fo:border="0.05pt solid #000000"/>
    </style:style>
    <style:style style:name="Таблица6.D23" style:family="table-cell" style:data-style-name="N2">
      <style:table-cell-properties fo:padding="0.049cm" fo:border="0.05pt solid #000000"/>
    </style:style>
    <style:style style:name="Таблица6.F23" style:family="table-cell" style:data-style-name="N4">
      <style:table-cell-properties fo:padding="0.049cm" fo:border="0.05pt solid #000000"/>
    </style:style>
    <style:style style:name="Таблица6.G23" style:family="table-cell" style:data-style-name="N4">
      <style:table-cell-properties fo:padding="0.049cm" fo:border="0.05pt solid #000000"/>
    </style:style>
    <style:style style:name="Таблица6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4" style:family="table-cell">
      <style:table-cell-properties fo:padding="0.049cm" fo:border="0.05pt solid #000000"/>
    </style:style>
    <style:style style:name="Таблица6.C24" style:family="table-cell" style:data-style-name="N37">
      <style:table-cell-properties fo:padding="0.049cm" fo:border="0.05pt solid #000000"/>
    </style:style>
    <style:style style:name="Таблица6.D24" style:family="table-cell" style:data-style-name="N2">
      <style:table-cell-properties fo:padding="0.049cm" fo:border="0.05pt solid #000000"/>
    </style:style>
    <style:style style:name="Таблица6.F24" style:family="table-cell" style:data-style-name="N4">
      <style:table-cell-properties fo:padding="0.049cm" fo:border="0.05pt solid #000000"/>
    </style:style>
    <style:style style:name="Таблица6.G24" style:family="table-cell" style:data-style-name="N4">
      <style:table-cell-properties fo:padding="0.049cm" fo:border="0.05pt solid #000000"/>
    </style:style>
    <style:style style:name="Таблица6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5" style:family="table-cell">
      <style:table-cell-properties fo:padding="0.049cm" fo:border="0.05pt solid #000000"/>
    </style:style>
    <style:style style:name="Таблица6.C25" style:family="table-cell" style:data-style-name="N37">
      <style:table-cell-properties fo:padding="0.049cm" fo:border="0.05pt solid #000000"/>
    </style:style>
    <style:style style:name="Таблица6.D25" style:family="table-cell" style:data-style-name="N2">
      <style:table-cell-properties fo:padding="0.049cm" fo:border="0.05pt solid #000000"/>
    </style:style>
    <style:style style:name="Таблица6.F25" style:family="table-cell" style:data-style-name="N4">
      <style:table-cell-properties fo:padding="0.049cm" fo:border="0.05pt solid #000000"/>
    </style:style>
    <style:style style:name="Таблица6.G25" style:family="table-cell" style:data-style-name="N4">
      <style:table-cell-properties fo:padding="0.049cm" fo:border="0.05pt solid #000000"/>
    </style:style>
    <style:style style:name="Таблица6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6" style:family="table-cell">
      <style:table-cell-properties fo:padding="0.049cm" fo:border="0.05pt solid #000000"/>
    </style:style>
    <style:style style:name="Таблица6.C26" style:family="table-cell" style:data-style-name="N37">
      <style:table-cell-properties fo:padding="0.049cm" fo:border="0.05pt solid #000000"/>
    </style:style>
    <style:style style:name="Таблица6.D26" style:family="table-cell" style:data-style-name="N4">
      <style:table-cell-properties fo:padding="0.049cm" fo:border="0.05pt solid #000000"/>
    </style:style>
    <style:style style:name="Таблица6.F26" style:family="table-cell" style:data-style-name="N4">
      <style:table-cell-properties fo:padding="0.049cm" fo:border="0.05pt solid #000000"/>
    </style:style>
    <style:style style:name="Таблица6.G26" style:family="table-cell" style:data-style-name="N4">
      <style:table-cell-properties fo:padding="0.049cm" fo:border="0.05pt solid #000000"/>
    </style:style>
    <style:style style:name="Таблица6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7" style:family="table-cell">
      <style:table-cell-properties fo:padding="0.049cm" fo:border="0.05pt solid #000000"/>
    </style:style>
    <style:style style:name="Таблица6.C27" style:family="table-cell" style:data-style-name="N37">
      <style:table-cell-properties fo:padding="0.049cm" fo:border="0.05pt solid #000000"/>
    </style:style>
    <style:style style:name="Таблица6.D27" style:family="table-cell" style:data-style-name="N2">
      <style:table-cell-properties fo:padding="0.049cm" fo:border="0.05pt solid #000000"/>
    </style:style>
    <style:style style:name="Таблица6.F27" style:family="table-cell" style:data-style-name="N4">
      <style:table-cell-properties fo:padding="0.049cm" fo:border="0.05pt solid #000000"/>
    </style:style>
    <style:style style:name="Таблица6.G27" style:family="table-cell" style:data-style-name="N4">
      <style:table-cell-properties fo:padding="0.049cm" fo:border="0.05pt solid #000000"/>
    </style:style>
    <style:style style:name="Таблица6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8" style:family="table-cell">
      <style:table-cell-properties fo:padding="0.049cm" fo:border="0.05pt solid #000000"/>
    </style:style>
    <style:style style:name="Таблица6.C28" style:family="table-cell" style:data-style-name="N37">
      <style:table-cell-properties fo:padding="0.049cm" fo:border="0.05pt solid #000000"/>
    </style:style>
    <style:style style:name="Таблица6.D28" style:family="table-cell" style:data-style-name="N2">
      <style:table-cell-properties fo:padding="0.049cm" fo:border="0.05pt solid #000000"/>
    </style:style>
    <style:style style:name="Таблица6.F28" style:family="table-cell" style:data-style-name="N4">
      <style:table-cell-properties fo:padding="0.049cm" fo:border="0.05pt solid #000000"/>
    </style:style>
    <style:style style:name="Таблица6.G28" style:family="table-cell" style:data-style-name="N4">
      <style:table-cell-properties fo:padding="0.049cm" fo:border="0.05pt solid #000000"/>
    </style:style>
    <style:style style:name="Таблица6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29" style:family="table-cell">
      <style:table-cell-properties fo:padding="0.049cm" fo:border="0.05pt solid #000000"/>
    </style:style>
    <style:style style:name="Таблица6.C29" style:family="table-cell" style:data-style-name="N37">
      <style:table-cell-properties fo:padding="0.049cm" fo:border="0.05pt solid #000000"/>
    </style:style>
    <style:style style:name="Таблица6.D29" style:family="table-cell" style:data-style-name="N2">
      <style:table-cell-properties fo:padding="0.049cm" fo:border="0.05pt solid #000000"/>
    </style:style>
    <style:style style:name="Таблица6.F29" style:family="table-cell" style:data-style-name="N4">
      <style:table-cell-properties fo:padding="0.049cm" fo:border="0.05pt solid #000000"/>
    </style:style>
    <style:style style:name="Таблица6.G29" style:family="table-cell" style:data-style-name="N4">
      <style:table-cell-properties fo:padding="0.049cm" fo:border="0.05pt solid #000000"/>
    </style:style>
    <style:style style:name="Таблица6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0" style:family="table-cell">
      <style:table-cell-properties fo:padding="0.049cm" fo:border="0.05pt solid #000000"/>
    </style:style>
    <style:style style:name="Таблица6.C30" style:family="table-cell" style:data-style-name="N37">
      <style:table-cell-properties fo:padding="0.049cm" fo:border="0.05pt solid #000000"/>
    </style:style>
    <style:style style:name="Таблица6.D30" style:family="table-cell" style:data-style-name="N4">
      <style:table-cell-properties fo:padding="0.049cm" fo:border="0.05pt solid #000000"/>
    </style:style>
    <style:style style:name="Таблица6.F30" style:family="table-cell" style:data-style-name="N4">
      <style:table-cell-properties fo:padding="0.049cm" fo:border="0.05pt solid #000000"/>
    </style:style>
    <style:style style:name="Таблица6.G30" style:family="table-cell" style:data-style-name="N4">
      <style:table-cell-properties fo:padding="0.049cm" fo:border="0.05pt solid #000000"/>
    </style:style>
    <style:style style:name="Таблица6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1" style:family="table-cell">
      <style:table-cell-properties fo:padding="0.049cm" fo:border="0.05pt solid #000000"/>
    </style:style>
    <style:style style:name="Таблица6.C31" style:family="table-cell" style:data-style-name="N37">
      <style:table-cell-properties fo:padding="0.049cm" fo:border="0.05pt solid #000000"/>
    </style:style>
    <style:style style:name="Таблица6.D31" style:family="table-cell" style:data-style-name="N2">
      <style:table-cell-properties fo:padding="0.049cm" fo:border="0.05pt solid #000000"/>
    </style:style>
    <style:style style:name="Таблица6.F31" style:family="table-cell" style:data-style-name="N4">
      <style:table-cell-properties fo:padding="0.049cm" fo:border="0.05pt solid #000000"/>
    </style:style>
    <style:style style:name="Таблица6.G31" style:family="table-cell" style:data-style-name="N4">
      <style:table-cell-properties fo:padding="0.049cm" fo:border="0.05pt solid #000000"/>
    </style:style>
    <style:style style:name="Таблица6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2" style:family="table-cell">
      <style:table-cell-properties fo:padding="0.049cm" fo:border="0.05pt solid #000000"/>
    </style:style>
    <style:style style:name="Таблица6.C32" style:family="table-cell" style:data-style-name="N37">
      <style:table-cell-properties fo:padding="0.049cm" fo:border="0.05pt solid #000000"/>
    </style:style>
    <style:style style:name="Таблица6.D32" style:family="table-cell" style:data-style-name="N2">
      <style:table-cell-properties fo:padding="0.049cm" fo:border="0.05pt solid #000000"/>
    </style:style>
    <style:style style:name="Таблица6.F32" style:family="table-cell" style:data-style-name="N4">
      <style:table-cell-properties fo:padding="0.049cm" fo:border="0.05pt solid #000000"/>
    </style:style>
    <style:style style:name="Таблица6.G32" style:family="table-cell" style:data-style-name="N4">
      <style:table-cell-properties fo:padding="0.049cm" fo:border="0.05pt solid #000000"/>
    </style:style>
    <style:style style:name="Таблица6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3" style:family="table-cell">
      <style:table-cell-properties fo:padding="0.049cm" fo:border="0.05pt solid #000000"/>
    </style:style>
    <style:style style:name="Таблица6.C33" style:family="table-cell" style:data-style-name="N37">
      <style:table-cell-properties fo:padding="0.049cm" fo:border="0.05pt solid #000000"/>
    </style:style>
    <style:style style:name="Таблица6.D33" style:family="table-cell" style:data-style-name="N2">
      <style:table-cell-properties fo:padding="0.049cm" fo:border="0.05pt solid #000000"/>
    </style:style>
    <style:style style:name="Таблица6.F33" style:family="table-cell" style:data-style-name="N4">
      <style:table-cell-properties fo:padding="0.049cm" fo:border="0.05pt solid #000000"/>
    </style:style>
    <style:style style:name="Таблица6.G33" style:family="table-cell" style:data-style-name="N4">
      <style:table-cell-properties fo:padding="0.049cm" fo:border="0.05pt solid #000000"/>
    </style:style>
    <style:style style:name="Таблица6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4" style:family="table-cell">
      <style:table-cell-properties fo:padding="0.049cm" fo:border="0.05pt solid #000000"/>
    </style:style>
    <style:style style:name="Таблица6.C34" style:family="table-cell" style:data-style-name="N37">
      <style:table-cell-properties fo:padding="0.049cm" fo:border="0.05pt solid #000000"/>
    </style:style>
    <style:style style:name="Таблица6.D34" style:family="table-cell" style:data-style-name="N2">
      <style:table-cell-properties fo:padding="0.049cm" fo:border="0.05pt solid #000000"/>
    </style:style>
    <style:style style:name="Таблица6.F34" style:family="table-cell" style:data-style-name="N4">
      <style:table-cell-properties fo:padding="0.049cm" fo:border="0.05pt solid #000000"/>
    </style:style>
    <style:style style:name="Таблица6.G34" style:family="table-cell" style:data-style-name="N4">
      <style:table-cell-properties fo:padding="0.049cm" fo:border="0.05pt solid #000000"/>
    </style:style>
    <style:style style:name="Таблица6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5" style:family="table-cell">
      <style:table-cell-properties fo:padding="0.049cm" fo:border="0.05pt solid #000000"/>
    </style:style>
    <style:style style:name="Таблица6.C35" style:family="table-cell" style:data-style-name="N37">
      <style:table-cell-properties fo:padding="0.049cm" fo:border="0.05pt solid #000000"/>
    </style:style>
    <style:style style:name="Таблица6.D35" style:family="table-cell" style:data-style-name="N2">
      <style:table-cell-properties fo:padding="0.049cm" fo:border="0.05pt solid #000000"/>
    </style:style>
    <style:style style:name="Таблица6.F35" style:family="table-cell" style:data-style-name="N4">
      <style:table-cell-properties fo:padding="0.049cm" fo:border="0.05pt solid #000000"/>
    </style:style>
    <style:style style:name="Таблица6.G35" style:family="table-cell" style:data-style-name="N4">
      <style:table-cell-properties fo:padding="0.049cm" fo:border="0.05pt solid #000000"/>
    </style:style>
    <style:style style:name="Таблица6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6" style:family="table-cell">
      <style:table-cell-properties fo:padding="0.049cm" fo:border="0.05pt solid #000000"/>
    </style:style>
    <style:style style:name="Таблица6.C36" style:family="table-cell" style:data-style-name="N37">
      <style:table-cell-properties fo:padding="0.049cm" fo:border="0.05pt solid #000000"/>
    </style:style>
    <style:style style:name="Таблица6.D36" style:family="table-cell" style:data-style-name="N2">
      <style:table-cell-properties fo:padding="0.049cm" fo:border="0.05pt solid #000000"/>
    </style:style>
    <style:style style:name="Таблица6.F36" style:family="table-cell" style:data-style-name="N4">
      <style:table-cell-properties fo:padding="0.049cm" fo:border="0.05pt solid #000000"/>
    </style:style>
    <style:style style:name="Таблица6.G36" style:family="table-cell" style:data-style-name="N4">
      <style:table-cell-properties fo:padding="0.049cm" fo:border="0.05pt solid #000000"/>
    </style:style>
    <style:style style:name="Таблица6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7" style:family="table-cell">
      <style:table-cell-properties fo:padding="0.049cm" fo:border="0.05pt solid #000000"/>
    </style:style>
    <style:style style:name="Таблица6.C37" style:family="table-cell" style:data-style-name="N37">
      <style:table-cell-properties fo:padding="0.049cm" fo:border="0.05pt solid #000000"/>
    </style:style>
    <style:style style:name="Таблица6.D37" style:family="table-cell" style:data-style-name="N2">
      <style:table-cell-properties fo:padding="0.049cm" fo:border="0.05pt solid #000000"/>
    </style:style>
    <style:style style:name="Таблица6.F37" style:family="table-cell" style:data-style-name="N4">
      <style:table-cell-properties fo:padding="0.049cm" fo:border="0.05pt solid #000000"/>
    </style:style>
    <style:style style:name="Таблица6.G37" style:family="table-cell" style:data-style-name="N4">
      <style:table-cell-properties fo:padding="0.049cm" fo:border="0.05pt solid #000000"/>
    </style:style>
    <style:style style:name="Таблица6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8" style:family="table-cell">
      <style:table-cell-properties fo:padding="0.049cm" fo:border="0.05pt solid #000000"/>
    </style:style>
    <style:style style:name="Таблица6.C38" style:family="table-cell" style:data-style-name="N37">
      <style:table-cell-properties fo:padding="0.049cm" fo:border="0.05pt solid #000000"/>
    </style:style>
    <style:style style:name="Таблица6.D38" style:family="table-cell" style:data-style-name="N2">
      <style:table-cell-properties fo:padding="0.049cm" fo:border="0.05pt solid #000000"/>
    </style:style>
    <style:style style:name="Таблица6.F38" style:family="table-cell" style:data-style-name="N4">
      <style:table-cell-properties fo:padding="0.049cm" fo:border="0.05pt solid #000000"/>
    </style:style>
    <style:style style:name="Таблица6.G38" style:family="table-cell" style:data-style-name="N4">
      <style:table-cell-properties fo:padding="0.049cm" fo:border="0.05pt solid #000000"/>
    </style:style>
    <style:style style:name="Таблица6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39" style:family="table-cell">
      <style:table-cell-properties fo:padding="0.049cm" fo:border="0.05pt solid #000000"/>
    </style:style>
    <style:style style:name="Таблица6.C39" style:family="table-cell" style:data-style-name="N37">
      <style:table-cell-properties fo:padding="0.049cm" fo:border="0.05pt solid #000000"/>
    </style:style>
    <style:style style:name="Таблица6.D39" style:family="table-cell" style:data-style-name="N2">
      <style:table-cell-properties fo:padding="0.049cm" fo:border="0.05pt solid #000000"/>
    </style:style>
    <style:style style:name="Таблица6.F39" style:family="table-cell" style:data-style-name="N4">
      <style:table-cell-properties fo:padding="0.049cm" fo:border="0.05pt solid #000000"/>
    </style:style>
    <style:style style:name="Таблица6.G39" style:family="table-cell" style:data-style-name="N4">
      <style:table-cell-properties fo:padding="0.049cm" fo:border="0.05pt solid #000000"/>
    </style:style>
    <style:style style:name="Таблица6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0" style:family="table-cell">
      <style:table-cell-properties fo:padding="0.049cm" fo:border="0.05pt solid #000000"/>
    </style:style>
    <style:style style:name="Таблица6.C40" style:family="table-cell" style:data-style-name="N37">
      <style:table-cell-properties fo:padding="0.049cm" fo:border="0.05pt solid #000000"/>
    </style:style>
    <style:style style:name="Таблица6.D40" style:family="table-cell" style:data-style-name="N2">
      <style:table-cell-properties fo:padding="0.049cm" fo:border="0.05pt solid #000000"/>
    </style:style>
    <style:style style:name="Таблица6.F40" style:family="table-cell" style:data-style-name="N4">
      <style:table-cell-properties fo:padding="0.049cm" fo:border="0.05pt solid #000000"/>
    </style:style>
    <style:style style:name="Таблица6.G40" style:family="table-cell" style:data-style-name="N4">
      <style:table-cell-properties fo:padding="0.049cm" fo:border="0.05pt solid #000000"/>
    </style:style>
    <style:style style:name="Таблица6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1" style:family="table-cell">
      <style:table-cell-properties fo:padding="0.049cm" fo:border="0.05pt solid #000000"/>
    </style:style>
    <style:style style:name="Таблица6.C41" style:family="table-cell" style:data-style-name="N37">
      <style:table-cell-properties fo:padding="0.049cm" fo:border="0.05pt solid #000000"/>
    </style:style>
    <style:style style:name="Таблица6.D41" style:family="table-cell" style:data-style-name="N2">
      <style:table-cell-properties fo:padding="0.049cm" fo:border="0.05pt solid #000000"/>
    </style:style>
    <style:style style:name="Таблица6.F41" style:family="table-cell" style:data-style-name="N4">
      <style:table-cell-properties fo:padding="0.049cm" fo:border="0.05pt solid #000000"/>
    </style:style>
    <style:style style:name="Таблица6.G41" style:family="table-cell" style:data-style-name="N4">
      <style:table-cell-properties fo:padding="0.049cm" fo:border="0.05pt solid #000000"/>
    </style:style>
    <style:style style:name="Таблица6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2" style:family="table-cell">
      <style:table-cell-properties fo:padding="0.049cm" fo:border="0.05pt solid #000000"/>
    </style:style>
    <style:style style:name="Таблица6.C42" style:family="table-cell" style:data-style-name="N37">
      <style:table-cell-properties fo:padding="0.049cm" fo:border="0.05pt solid #000000"/>
    </style:style>
    <style:style style:name="Таблица6.D42" style:family="table-cell" style:data-style-name="N2">
      <style:table-cell-properties fo:padding="0.049cm" fo:border="0.05pt solid #000000"/>
    </style:style>
    <style:style style:name="Таблица6.F42" style:family="table-cell" style:data-style-name="N4">
      <style:table-cell-properties fo:padding="0.049cm" fo:border="0.05pt solid #000000"/>
    </style:style>
    <style:style style:name="Таблица6.G42" style:family="table-cell" style:data-style-name="N4">
      <style:table-cell-properties fo:padding="0.049cm" fo:border="0.05pt solid #000000"/>
    </style:style>
    <style:style style:name="Таблица6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3" style:family="table-cell">
      <style:table-cell-properties fo:padding="0.049cm" fo:border="0.05pt solid #000000"/>
    </style:style>
    <style:style style:name="Таблица6.C43" style:family="table-cell" style:data-style-name="N37">
      <style:table-cell-properties fo:padding="0.049cm" fo:border="0.05pt solid #000000"/>
    </style:style>
    <style:style style:name="Таблица6.D43" style:family="table-cell" style:data-style-name="N2">
      <style:table-cell-properties fo:padding="0.049cm" fo:border="0.05pt solid #000000"/>
    </style:style>
    <style:style style:name="Таблица6.F43" style:family="table-cell" style:data-style-name="N4">
      <style:table-cell-properties fo:padding="0.049cm" fo:border="0.05pt solid #000000"/>
    </style:style>
    <style:style style:name="Таблица6.G43" style:family="table-cell" style:data-style-name="N4">
      <style:table-cell-properties fo:padding="0.049cm" fo:border="0.05pt solid #000000"/>
    </style:style>
    <style:style style:name="Таблица6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4" style:family="table-cell">
      <style:table-cell-properties fo:padding="0.049cm" fo:border="0.05pt solid #000000"/>
    </style:style>
    <style:style style:name="Таблица6.C44" style:family="table-cell" style:data-style-name="N37">
      <style:table-cell-properties fo:padding="0.049cm" fo:border="0.05pt solid #000000"/>
    </style:style>
    <style:style style:name="Таблица6.D44" style:family="table-cell" style:data-style-name="N2">
      <style:table-cell-properties fo:padding="0.049cm" fo:border="0.05pt solid #000000"/>
    </style:style>
    <style:style style:name="Таблица6.F44" style:family="table-cell" style:data-style-name="N4">
      <style:table-cell-properties fo:padding="0.049cm" fo:border="0.05pt solid #000000"/>
    </style:style>
    <style:style style:name="Таблица6.G44" style:family="table-cell" style:data-style-name="N4">
      <style:table-cell-properties fo:padding="0.049cm" fo:border="0.05pt solid #000000"/>
    </style:style>
    <style:style style:name="Таблица6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5" style:family="table-cell">
      <style:table-cell-properties fo:padding="0.049cm" fo:border="0.05pt solid #000000"/>
    </style:style>
    <style:style style:name="Таблица6.C45" style:family="table-cell" style:data-style-name="N37">
      <style:table-cell-properties fo:padding="0.049cm" fo:border="0.05pt solid #000000"/>
    </style:style>
    <style:style style:name="Таблица6.D45" style:family="table-cell" style:data-style-name="N2">
      <style:table-cell-properties fo:padding="0.049cm" fo:border="0.05pt solid #000000"/>
    </style:style>
    <style:style style:name="Таблица6.F45" style:family="table-cell" style:data-style-name="N4">
      <style:table-cell-properties fo:padding="0.049cm" fo:border="0.05pt solid #000000"/>
    </style:style>
    <style:style style:name="Таблица6.G45" style:family="table-cell" style:data-style-name="N4">
      <style:table-cell-properties fo:padding="0.049cm" fo:border="0.05pt solid #000000"/>
    </style:style>
    <style:style style:name="Таблица6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6" style:family="table-cell">
      <style:table-cell-properties fo:padding="0.049cm" fo:border="0.05pt solid #000000"/>
    </style:style>
    <style:style style:name="Таблица6.C46" style:family="table-cell" style:data-style-name="N37">
      <style:table-cell-properties fo:padding="0.049cm" fo:border="0.05pt solid #000000"/>
    </style:style>
    <style:style style:name="Таблица6.D46" style:family="table-cell" style:data-style-name="N2">
      <style:table-cell-properties fo:padding="0.049cm" fo:border="0.05pt solid #000000"/>
    </style:style>
    <style:style style:name="Таблица6.F46" style:family="table-cell" style:data-style-name="N4">
      <style:table-cell-properties fo:padding="0.049cm" fo:border="0.05pt solid #000000"/>
    </style:style>
    <style:style style:name="Таблица6.G46" style:family="table-cell" style:data-style-name="N4">
      <style:table-cell-properties fo:padding="0.049cm" fo:border="0.05pt solid #000000"/>
    </style:style>
    <style:style style:name="Таблица6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7" style:family="table-cell">
      <style:table-cell-properties fo:padding="0.049cm" fo:border="0.05pt solid #000000"/>
    </style:style>
    <style:style style:name="Таблица6.C47" style:family="table-cell" style:data-style-name="N37">
      <style:table-cell-properties fo:padding="0.049cm" fo:border="0.05pt solid #000000"/>
    </style:style>
    <style:style style:name="Таблица6.D47" style:family="table-cell" style:data-style-name="N2">
      <style:table-cell-properties fo:padding="0.049cm" fo:border="0.05pt solid #000000"/>
    </style:style>
    <style:style style:name="Таблица6.F47" style:family="table-cell" style:data-style-name="N4">
      <style:table-cell-properties fo:padding="0.049cm" fo:border="0.05pt solid #000000"/>
    </style:style>
    <style:style style:name="Таблица6.G47" style:family="table-cell" style:data-style-name="N4">
      <style:table-cell-properties fo:padding="0.049cm" fo:border="0.05pt solid #000000"/>
    </style:style>
    <style:style style:name="Таблица6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8" style:family="table-cell">
      <style:table-cell-properties fo:padding="0.049cm" fo:border="0.05pt solid #000000"/>
    </style:style>
    <style:style style:name="Таблица6.C48" style:family="table-cell" style:data-style-name="N37">
      <style:table-cell-properties fo:padding="0.049cm" fo:border="0.05pt solid #000000"/>
    </style:style>
    <style:style style:name="Таблица6.D48" style:family="table-cell" style:data-style-name="N2">
      <style:table-cell-properties fo:padding="0.049cm" fo:border="0.05pt solid #000000"/>
    </style:style>
    <style:style style:name="Таблица6.F48" style:family="table-cell" style:data-style-name="N4">
      <style:table-cell-properties fo:padding="0.049cm" fo:border="0.05pt solid #000000"/>
    </style:style>
    <style:style style:name="Таблица6.G48" style:family="table-cell" style:data-style-name="N4">
      <style:table-cell-properties fo:padding="0.049cm" fo:border="0.05pt solid #000000"/>
    </style:style>
    <style:style style:name="Таблица6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49" style:family="table-cell">
      <style:table-cell-properties fo:padding="0.049cm" fo:border="0.05pt solid #000000"/>
    </style:style>
    <style:style style:name="Таблица6.C49" style:family="table-cell" style:data-style-name="N37">
      <style:table-cell-properties fo:padding="0.049cm" fo:border="0.05pt solid #000000"/>
    </style:style>
    <style:style style:name="Таблица6.D49" style:family="table-cell" style:data-style-name="N2">
      <style:table-cell-properties fo:padding="0.049cm" fo:border="0.05pt solid #000000"/>
    </style:style>
    <style:style style:name="Таблица6.F49" style:family="table-cell" style:data-style-name="N4">
      <style:table-cell-properties fo:padding="0.049cm" fo:border="0.05pt solid #000000"/>
    </style:style>
    <style:style style:name="Таблица6.G49" style:family="table-cell" style:data-style-name="N4">
      <style:table-cell-properties fo:padding="0.049cm" fo:border="0.05pt solid #000000"/>
    </style:style>
    <style:style style:name="Таблица6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0" style:family="table-cell">
      <style:table-cell-properties fo:padding="0.049cm" fo:border="0.05pt solid #000000"/>
    </style:style>
    <style:style style:name="Таблица6.C50" style:family="table-cell" style:data-style-name="N37">
      <style:table-cell-properties fo:padding="0.049cm" fo:border="0.05pt solid #000000"/>
    </style:style>
    <style:style style:name="Таблица6.D50" style:family="table-cell" style:data-style-name="N2">
      <style:table-cell-properties fo:padding="0.049cm" fo:border="0.05pt solid #000000"/>
    </style:style>
    <style:style style:name="Таблица6.F50" style:family="table-cell" style:data-style-name="N4">
      <style:table-cell-properties fo:padding="0.049cm" fo:border="0.05pt solid #000000"/>
    </style:style>
    <style:style style:name="Таблица6.G50" style:family="table-cell" style:data-style-name="N4">
      <style:table-cell-properties fo:padding="0.049cm" fo:border="0.05pt solid #000000"/>
    </style:style>
    <style:style style:name="Таблица6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1" style:family="table-cell">
      <style:table-cell-properties fo:padding="0.049cm" fo:border="0.05pt solid #000000"/>
    </style:style>
    <style:style style:name="Таблица6.C51" style:family="table-cell" style:data-style-name="N37">
      <style:table-cell-properties fo:padding="0.049cm" fo:border="0.05pt solid #000000"/>
    </style:style>
    <style:style style:name="Таблица6.D51" style:family="table-cell" style:data-style-name="N2">
      <style:table-cell-properties fo:padding="0.049cm" fo:border="0.05pt solid #000000"/>
    </style:style>
    <style:style style:name="Таблица6.F51" style:family="table-cell" style:data-style-name="N4">
      <style:table-cell-properties fo:padding="0.049cm" fo:border="0.05pt solid #000000"/>
    </style:style>
    <style:style style:name="Таблица6.G51" style:family="table-cell" style:data-style-name="N4">
      <style:table-cell-properties fo:padding="0.049cm" fo:border="0.05pt solid #000000"/>
    </style:style>
    <style:style style:name="Таблица6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2" style:family="table-cell">
      <style:table-cell-properties fo:padding="0.049cm" fo:border="0.05pt solid #000000"/>
    </style:style>
    <style:style style:name="Таблица6.C52" style:family="table-cell" style:data-style-name="N37">
      <style:table-cell-properties fo:padding="0.049cm" fo:border="0.05pt solid #000000"/>
    </style:style>
    <style:style style:name="Таблица6.D52" style:family="table-cell" style:data-style-name="N2">
      <style:table-cell-properties fo:padding="0.049cm" fo:border="0.05pt solid #000000"/>
    </style:style>
    <style:style style:name="Таблица6.F52" style:family="table-cell" style:data-style-name="N4">
      <style:table-cell-properties fo:padding="0.049cm" fo:border="0.05pt solid #000000"/>
    </style:style>
    <style:style style:name="Таблица6.G52" style:family="table-cell" style:data-style-name="N4">
      <style:table-cell-properties fo:padding="0.049cm" fo:border="0.05pt solid #000000"/>
    </style:style>
    <style:style style:name="Таблица6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3" style:family="table-cell">
      <style:table-cell-properties fo:padding="0.049cm" fo:border="0.05pt solid #000000"/>
    </style:style>
    <style:style style:name="Таблица6.C53" style:family="table-cell" style:data-style-name="N37">
      <style:table-cell-properties fo:padding="0.049cm" fo:border="0.05pt solid #000000"/>
    </style:style>
    <style:style style:name="Таблица6.D53" style:family="table-cell" style:data-style-name="N2">
      <style:table-cell-properties fo:padding="0.049cm" fo:border="0.05pt solid #000000"/>
    </style:style>
    <style:style style:name="Таблица6.F53" style:family="table-cell" style:data-style-name="N4">
      <style:table-cell-properties fo:padding="0.049cm" fo:border="0.05pt solid #000000"/>
    </style:style>
    <style:style style:name="Таблица6.G53" style:family="table-cell" style:data-style-name="N4">
      <style:table-cell-properties fo:padding="0.049cm" fo:border="0.05pt solid #000000"/>
    </style:style>
    <style:style style:name="Таблица6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4" style:family="table-cell">
      <style:table-cell-properties fo:padding="0.049cm" fo:border="0.05pt solid #000000"/>
    </style:style>
    <style:style style:name="Таблица6.C54" style:family="table-cell" style:data-style-name="N37">
      <style:table-cell-properties fo:padding="0.049cm" fo:border="0.05pt solid #000000"/>
    </style:style>
    <style:style style:name="Таблица6.D54" style:family="table-cell" style:data-style-name="N2">
      <style:table-cell-properties fo:padding="0.049cm" fo:border="0.05pt solid #000000"/>
    </style:style>
    <style:style style:name="Таблица6.F54" style:family="table-cell" style:data-style-name="N4">
      <style:table-cell-properties fo:padding="0.049cm" fo:border="0.05pt solid #000000"/>
    </style:style>
    <style:style style:name="Таблица6.G54" style:family="table-cell" style:data-style-name="N4">
      <style:table-cell-properties fo:padding="0.049cm" fo:border="0.05pt solid #000000"/>
    </style:style>
    <style:style style:name="Таблица6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5" style:family="table-cell">
      <style:table-cell-properties fo:padding="0.049cm" fo:border="0.05pt solid #000000"/>
    </style:style>
    <style:style style:name="Таблица6.C55" style:family="table-cell" style:data-style-name="N37">
      <style:table-cell-properties fo:padding="0.049cm" fo:border="0.05pt solid #000000"/>
    </style:style>
    <style:style style:name="Таблица6.D55" style:family="table-cell" style:data-style-name="N4">
      <style:table-cell-properties fo:padding="0.049cm" fo:border="0.05pt solid #000000"/>
    </style:style>
    <style:style style:name="Таблица6.F55" style:family="table-cell" style:data-style-name="N4">
      <style:table-cell-properties fo:padding="0.049cm" fo:border="0.05pt solid #000000"/>
    </style:style>
    <style:style style:name="Таблица6.G55" style:family="table-cell" style:data-style-name="N4">
      <style:table-cell-properties fo:padding="0.049cm" fo:border="0.05pt solid #000000"/>
    </style:style>
    <style:style style:name="Таблица6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6" style:family="table-cell">
      <style:table-cell-properties fo:padding="0.049cm" fo:border="0.05pt solid #000000"/>
    </style:style>
    <style:style style:name="Таблица6.C56" style:family="table-cell" style:data-style-name="N37">
      <style:table-cell-properties fo:padding="0.049cm" fo:border="0.05pt solid #000000"/>
    </style:style>
    <style:style style:name="Таблица6.D56" style:family="table-cell" style:data-style-name="N2">
      <style:table-cell-properties fo:padding="0.049cm" fo:border="0.05pt solid #000000"/>
    </style:style>
    <style:style style:name="Таблица6.F56" style:family="table-cell" style:data-style-name="N4">
      <style:table-cell-properties fo:padding="0.049cm" fo:border="0.05pt solid #000000"/>
    </style:style>
    <style:style style:name="Таблица6.G56" style:family="table-cell" style:data-style-name="N4">
      <style:table-cell-properties fo:padding="0.049cm" fo:border="0.05pt solid #000000"/>
    </style:style>
    <style:style style:name="Таблица6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7" style:family="table-cell">
      <style:table-cell-properties fo:padding="0.049cm" fo:border="0.05pt solid #000000"/>
    </style:style>
    <style:style style:name="Таблица6.C57" style:family="table-cell" style:data-style-name="N37">
      <style:table-cell-properties fo:padding="0.049cm" fo:border="0.05pt solid #000000"/>
    </style:style>
    <style:style style:name="Таблица6.D57" style:family="table-cell" style:data-style-name="N2">
      <style:table-cell-properties fo:padding="0.049cm" fo:border="0.05pt solid #000000"/>
    </style:style>
    <style:style style:name="Таблица6.F57" style:family="table-cell" style:data-style-name="N4">
      <style:table-cell-properties fo:padding="0.049cm" fo:border="0.05pt solid #000000"/>
    </style:style>
    <style:style style:name="Таблица6.G57" style:family="table-cell" style:data-style-name="N4">
      <style:table-cell-properties fo:padding="0.049cm" fo:border="0.05pt solid #000000"/>
    </style:style>
    <style:style style:name="Таблица6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8" style:family="table-cell">
      <style:table-cell-properties fo:padding="0.049cm" fo:border="0.05pt solid #000000"/>
    </style:style>
    <style:style style:name="Таблица6.C58" style:family="table-cell" style:data-style-name="N37">
      <style:table-cell-properties fo:padding="0.049cm" fo:border="0.05pt solid #000000"/>
    </style:style>
    <style:style style:name="Таблица6.D58" style:family="table-cell" style:data-style-name="N2">
      <style:table-cell-properties fo:padding="0.049cm" fo:border="0.05pt solid #000000"/>
    </style:style>
    <style:style style:name="Таблица6.F58" style:family="table-cell" style:data-style-name="N4">
      <style:table-cell-properties fo:padding="0.049cm" fo:border="0.05pt solid #000000"/>
    </style:style>
    <style:style style:name="Таблица6.G58" style:family="table-cell" style:data-style-name="N4">
      <style:table-cell-properties fo:padding="0.049cm" fo:border="0.05pt solid #000000"/>
    </style:style>
    <style:style style:name="Таблица6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59" style:family="table-cell">
      <style:table-cell-properties fo:padding="0.049cm" fo:border="0.05pt solid #000000"/>
    </style:style>
    <style:style style:name="Таблица6.C59" style:family="table-cell" style:data-style-name="N37">
      <style:table-cell-properties fo:padding="0.049cm" fo:border="0.05pt solid #000000"/>
    </style:style>
    <style:style style:name="Таблица6.D59" style:family="table-cell" style:data-style-name="N2">
      <style:table-cell-properties fo:padding="0.049cm" fo:border="0.05pt solid #000000"/>
    </style:style>
    <style:style style:name="Таблица6.F59" style:family="table-cell" style:data-style-name="N4">
      <style:table-cell-properties fo:padding="0.049cm" fo:border="0.05pt solid #000000"/>
    </style:style>
    <style:style style:name="Таблица6.G59" style:family="table-cell" style:data-style-name="N4">
      <style:table-cell-properties fo:padding="0.049cm" fo:border="0.05pt solid #000000"/>
    </style:style>
    <style:style style:name="Таблица6.A6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0" style:family="table-cell">
      <style:table-cell-properties fo:padding="0.049cm" fo:border="0.05pt solid #000000"/>
    </style:style>
    <style:style style:name="Таблица6.C60" style:family="table-cell" style:data-style-name="N37">
      <style:table-cell-properties fo:padding="0.049cm" fo:border="0.05pt solid #000000"/>
    </style:style>
    <style:style style:name="Таблица6.D60" style:family="table-cell" style:data-style-name="N2">
      <style:table-cell-properties fo:padding="0.049cm" fo:border="0.05pt solid #000000"/>
    </style:style>
    <style:style style:name="Таблица6.F60" style:family="table-cell" style:data-style-name="N4">
      <style:table-cell-properties fo:padding="0.049cm" fo:border="0.05pt solid #000000"/>
    </style:style>
    <style:style style:name="Таблица6.G60" style:family="table-cell" style:data-style-name="N4">
      <style:table-cell-properties fo:padding="0.049cm" fo:border="0.05pt solid #000000"/>
    </style:style>
    <style:style style:name="Таблица6.A6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1" style:family="table-cell">
      <style:table-cell-properties fo:padding="0.049cm" fo:border="0.05pt solid #000000"/>
    </style:style>
    <style:style style:name="Таблица6.C61" style:family="table-cell" style:data-style-name="N37">
      <style:table-cell-properties fo:padding="0.049cm" fo:border="0.05pt solid #000000"/>
    </style:style>
    <style:style style:name="Таблица6.D61" style:family="table-cell" style:data-style-name="N2">
      <style:table-cell-properties fo:padding="0.049cm" fo:border="0.05pt solid #000000"/>
    </style:style>
    <style:style style:name="Таблица6.F61" style:family="table-cell" style:data-style-name="N4">
      <style:table-cell-properties fo:padding="0.049cm" fo:border="0.05pt solid #000000"/>
    </style:style>
    <style:style style:name="Таблица6.G61" style:family="table-cell" style:data-style-name="N4">
      <style:table-cell-properties fo:padding="0.049cm" fo:border="0.05pt solid #000000"/>
    </style:style>
    <style:style style:name="Таблица6.A6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2" style:family="table-cell">
      <style:table-cell-properties fo:padding="0.049cm" fo:border="0.05pt solid #000000"/>
    </style:style>
    <style:style style:name="Таблица6.C62" style:family="table-cell" style:data-style-name="N37">
      <style:table-cell-properties fo:padding="0.049cm" fo:border="0.05pt solid #000000"/>
    </style:style>
    <style:style style:name="Таблица6.D62" style:family="table-cell" style:data-style-name="N2">
      <style:table-cell-properties fo:padding="0.049cm" fo:border="0.05pt solid #000000"/>
    </style:style>
    <style:style style:name="Таблица6.F62" style:family="table-cell" style:data-style-name="N4">
      <style:table-cell-properties fo:padding="0.049cm" fo:border="0.05pt solid #000000"/>
    </style:style>
    <style:style style:name="Таблица6.G62" style:family="table-cell" style:data-style-name="N4">
      <style:table-cell-properties fo:padding="0.049cm" fo:border="0.05pt solid #000000"/>
    </style:style>
    <style:style style:name="Таблица6.A6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3" style:family="table-cell">
      <style:table-cell-properties fo:padding="0.049cm" fo:border="0.05pt solid #000000"/>
    </style:style>
    <style:style style:name="Таблица6.C63" style:family="table-cell" style:data-style-name="N37">
      <style:table-cell-properties fo:padding="0.049cm" fo:border="0.05pt solid #000000"/>
    </style:style>
    <style:style style:name="Таблица6.D63" style:family="table-cell" style:data-style-name="N2">
      <style:table-cell-properties fo:padding="0.049cm" fo:border="0.05pt solid #000000"/>
    </style:style>
    <style:style style:name="Таблица6.F63" style:family="table-cell" style:data-style-name="N4">
      <style:table-cell-properties fo:padding="0.049cm" fo:border="0.05pt solid #000000"/>
    </style:style>
    <style:style style:name="Таблица6.G63" style:family="table-cell" style:data-style-name="N4">
      <style:table-cell-properties fo:padding="0.049cm" fo:border="0.05pt solid #000000"/>
    </style:style>
    <style:style style:name="Таблица6.A6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4" style:family="table-cell">
      <style:table-cell-properties fo:padding="0.049cm" fo:border="0.05pt solid #000000"/>
    </style:style>
    <style:style style:name="Таблица6.C64" style:family="table-cell" style:data-style-name="N37">
      <style:table-cell-properties fo:padding="0.049cm" fo:border="0.05pt solid #000000"/>
    </style:style>
    <style:style style:name="Таблица6.D64" style:family="table-cell" style:data-style-name="N4">
      <style:table-cell-properties fo:padding="0.049cm" fo:border="0.05pt solid #000000"/>
    </style:style>
    <style:style style:name="Таблица6.F64" style:family="table-cell" style:data-style-name="N4">
      <style:table-cell-properties fo:padding="0.049cm" fo:border="0.05pt solid #000000"/>
    </style:style>
    <style:style style:name="Таблица6.G64" style:family="table-cell" style:data-style-name="N4">
      <style:table-cell-properties fo:padding="0.049cm" fo:border="0.05pt solid #000000"/>
    </style:style>
    <style:style style:name="Таблица6.A6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5" style:family="table-cell">
      <style:table-cell-properties fo:padding="0.049cm" fo:border="0.05pt solid #000000"/>
    </style:style>
    <style:style style:name="Таблица6.C65" style:family="table-cell" style:data-style-name="N37">
      <style:table-cell-properties fo:padding="0.049cm" fo:border="0.05pt solid #000000"/>
    </style:style>
    <style:style style:name="Таблица6.D65" style:family="table-cell" style:data-style-name="N2">
      <style:table-cell-properties fo:padding="0.049cm" fo:border="0.05pt solid #000000"/>
    </style:style>
    <style:style style:name="Таблица6.F65" style:family="table-cell" style:data-style-name="N4">
      <style:table-cell-properties fo:padding="0.049cm" fo:border="0.05pt solid #000000"/>
    </style:style>
    <style:style style:name="Таблица6.G65" style:family="table-cell" style:data-style-name="N4">
      <style:table-cell-properties fo:padding="0.049cm" fo:border="0.05pt solid #000000"/>
    </style:style>
    <style:style style:name="Таблица6.A6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6" style:family="table-cell">
      <style:table-cell-properties fo:padding="0.049cm" fo:border="0.05pt solid #000000"/>
    </style:style>
    <style:style style:name="Таблица6.C66" style:family="table-cell" style:data-style-name="N37">
      <style:table-cell-properties fo:padding="0.049cm" fo:border="0.05pt solid #000000"/>
    </style:style>
    <style:style style:name="Таблица6.D66" style:family="table-cell" style:data-style-name="N4">
      <style:table-cell-properties fo:padding="0.049cm" fo:border="0.05pt solid #000000"/>
    </style:style>
    <style:style style:name="Таблица6.F66" style:family="table-cell" style:data-style-name="N4">
      <style:table-cell-properties fo:padding="0.049cm" fo:border="0.05pt solid #000000"/>
    </style:style>
    <style:style style:name="Таблица6.G66" style:family="table-cell" style:data-style-name="N4">
      <style:table-cell-properties fo:padding="0.049cm" fo:border="0.05pt solid #000000"/>
    </style:style>
    <style:style style:name="Таблица6.A6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7" style:family="table-cell">
      <style:table-cell-properties fo:padding="0.049cm" fo:border="0.05pt solid #000000"/>
    </style:style>
    <style:style style:name="Таблица6.C67" style:family="table-cell" style:data-style-name="N37">
      <style:table-cell-properties fo:padding="0.049cm" fo:border="0.05pt solid #000000"/>
    </style:style>
    <style:style style:name="Таблица6.D67" style:family="table-cell" style:data-style-name="N4">
      <style:table-cell-properties fo:padding="0.049cm" fo:border="0.05pt solid #000000"/>
    </style:style>
    <style:style style:name="Таблица6.F67" style:family="table-cell" style:data-style-name="N4">
      <style:table-cell-properties fo:padding="0.049cm" fo:border="0.05pt solid #000000"/>
    </style:style>
    <style:style style:name="Таблица6.G67" style:family="table-cell" style:data-style-name="N4">
      <style:table-cell-properties fo:padding="0.049cm" fo:border="0.05pt solid #000000"/>
    </style:style>
    <style:style style:name="Таблица6.A6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8" style:family="table-cell">
      <style:table-cell-properties fo:padding="0.049cm" fo:border="0.05pt solid #000000"/>
    </style:style>
    <style:style style:name="Таблица6.C68" style:family="table-cell" style:data-style-name="N37">
      <style:table-cell-properties fo:padding="0.049cm" fo:border="0.05pt solid #000000"/>
    </style:style>
    <style:style style:name="Таблица6.D68" style:family="table-cell" style:data-style-name="N4">
      <style:table-cell-properties fo:padding="0.049cm" fo:border="0.05pt solid #000000"/>
    </style:style>
    <style:style style:name="Таблица6.F68" style:family="table-cell" style:data-style-name="N4">
      <style:table-cell-properties fo:padding="0.049cm" fo:border="0.05pt solid #000000"/>
    </style:style>
    <style:style style:name="Таблица6.G68" style:family="table-cell" style:data-style-name="N4">
      <style:table-cell-properties fo:padding="0.049cm" fo:border="0.05pt solid #000000"/>
    </style:style>
    <style:style style:name="Таблица6.A6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69" style:family="table-cell">
      <style:table-cell-properties fo:padding="0.049cm" fo:border="0.05pt solid #000000"/>
    </style:style>
    <style:style style:name="Таблица6.C69" style:family="table-cell" style:data-style-name="N37">
      <style:table-cell-properties fo:padding="0.049cm" fo:border="0.05pt solid #000000"/>
    </style:style>
    <style:style style:name="Таблица6.D69" style:family="table-cell" style:data-style-name="N4">
      <style:table-cell-properties fo:padding="0.049cm" fo:border="0.05pt solid #000000"/>
    </style:style>
    <style:style style:name="Таблица6.F69" style:family="table-cell" style:data-style-name="N4">
      <style:table-cell-properties fo:padding="0.049cm" fo:border="0.05pt solid #000000"/>
    </style:style>
    <style:style style:name="Таблица6.G69" style:family="table-cell" style:data-style-name="N4">
      <style:table-cell-properties fo:padding="0.049cm" fo:border="0.05pt solid #000000"/>
    </style:style>
    <style:style style:name="Таблица6.A7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0" style:family="table-cell">
      <style:table-cell-properties fo:padding="0.049cm" fo:border="0.05pt solid #000000"/>
    </style:style>
    <style:style style:name="Таблица6.C70" style:family="table-cell" style:data-style-name="N37">
      <style:table-cell-properties fo:padding="0.049cm" fo:border="0.05pt solid #000000"/>
    </style:style>
    <style:style style:name="Таблица6.D70" style:family="table-cell" style:data-style-name="N4">
      <style:table-cell-properties fo:padding="0.049cm" fo:border="0.05pt solid #000000"/>
    </style:style>
    <style:style style:name="Таблица6.F70" style:family="table-cell" style:data-style-name="N4">
      <style:table-cell-properties fo:padding="0.049cm" fo:border="0.05pt solid #000000"/>
    </style:style>
    <style:style style:name="Таблица6.G70" style:family="table-cell" style:data-style-name="N4">
      <style:table-cell-properties fo:padding="0.049cm" fo:border="0.05pt solid #000000"/>
    </style:style>
    <style:style style:name="Таблица6.A7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1" style:family="table-cell">
      <style:table-cell-properties fo:padding="0.049cm" fo:border="0.05pt solid #000000"/>
    </style:style>
    <style:style style:name="Таблица6.C71" style:family="table-cell" style:data-style-name="N37">
      <style:table-cell-properties fo:padding="0.049cm" fo:border="0.05pt solid #000000"/>
    </style:style>
    <style:style style:name="Таблица6.D71" style:family="table-cell" style:data-style-name="N4">
      <style:table-cell-properties fo:padding="0.049cm" fo:border="0.05pt solid #000000"/>
    </style:style>
    <style:style style:name="Таблица6.F71" style:family="table-cell" style:data-style-name="N4">
      <style:table-cell-properties fo:padding="0.049cm" fo:border="0.05pt solid #000000"/>
    </style:style>
    <style:style style:name="Таблица6.G71" style:family="table-cell" style:data-style-name="N4">
      <style:table-cell-properties fo:padding="0.049cm" fo:border="0.05pt solid #000000"/>
    </style:style>
    <style:style style:name="Таблица6.A7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2" style:family="table-cell">
      <style:table-cell-properties fo:padding="0.049cm" fo:border="0.05pt solid #000000"/>
    </style:style>
    <style:style style:name="Таблица6.C72" style:family="table-cell" style:data-style-name="N37">
      <style:table-cell-properties fo:padding="0.049cm" fo:border="0.05pt solid #000000"/>
    </style:style>
    <style:style style:name="Таблица6.D72" style:family="table-cell" style:data-style-name="N4">
      <style:table-cell-properties fo:padding="0.049cm" fo:border="0.05pt solid #000000"/>
    </style:style>
    <style:style style:name="Таблица6.F72" style:family="table-cell" style:data-style-name="N4">
      <style:table-cell-properties fo:padding="0.049cm" fo:border="0.05pt solid #000000"/>
    </style:style>
    <style:style style:name="Таблица6.G72" style:family="table-cell" style:data-style-name="N4">
      <style:table-cell-properties fo:padding="0.049cm" fo:border="0.05pt solid #000000"/>
    </style:style>
    <style:style style:name="Таблица6.A7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3" style:family="table-cell">
      <style:table-cell-properties fo:padding="0.049cm" fo:border="0.05pt solid #000000"/>
    </style:style>
    <style:style style:name="Таблица6.C73" style:family="table-cell" style:data-style-name="N37">
      <style:table-cell-properties fo:padding="0.049cm" fo:border="0.05pt solid #000000"/>
    </style:style>
    <style:style style:name="Таблица6.D73" style:family="table-cell" style:data-style-name="N4">
      <style:table-cell-properties fo:padding="0.049cm" fo:border="0.05pt solid #000000"/>
    </style:style>
    <style:style style:name="Таблица6.F73" style:family="table-cell" style:data-style-name="N4">
      <style:table-cell-properties fo:padding="0.049cm" fo:border="0.05pt solid #000000"/>
    </style:style>
    <style:style style:name="Таблица6.G73" style:family="table-cell" style:data-style-name="N4">
      <style:table-cell-properties fo:padding="0.049cm" fo:border="0.05pt solid #000000"/>
    </style:style>
    <style:style style:name="Таблица6.A7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4" style:family="table-cell">
      <style:table-cell-properties fo:padding="0.049cm" fo:border="0.05pt solid #000000"/>
    </style:style>
    <style:style style:name="Таблица6.C74" style:family="table-cell" style:data-style-name="N37">
      <style:table-cell-properties fo:padding="0.049cm" fo:border="0.05pt solid #000000"/>
    </style:style>
    <style:style style:name="Таблица6.D74" style:family="table-cell" style:data-style-name="N4">
      <style:table-cell-properties fo:padding="0.049cm" fo:border="0.05pt solid #000000"/>
    </style:style>
    <style:style style:name="Таблица6.F74" style:family="table-cell" style:data-style-name="N4">
      <style:table-cell-properties fo:padding="0.049cm" fo:border="0.05pt solid #000000"/>
    </style:style>
    <style:style style:name="Таблица6.G74" style:family="table-cell" style:data-style-name="N4">
      <style:table-cell-properties fo:padding="0.049cm" fo:border="0.05pt solid #000000"/>
    </style:style>
    <style:style style:name="Таблица6.A7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5" style:family="table-cell">
      <style:table-cell-properties fo:padding="0.049cm" fo:border="0.05pt solid #000000"/>
    </style:style>
    <style:style style:name="Таблица6.C75" style:family="table-cell" style:data-style-name="N37">
      <style:table-cell-properties fo:padding="0.049cm" fo:border="0.05pt solid #000000"/>
    </style:style>
    <style:style style:name="Таблица6.D75" style:family="table-cell" style:data-style-name="N4">
      <style:table-cell-properties fo:padding="0.049cm" fo:border="0.05pt solid #000000"/>
    </style:style>
    <style:style style:name="Таблица6.F75" style:family="table-cell" style:data-style-name="N4">
      <style:table-cell-properties fo:padding="0.049cm" fo:border="0.05pt solid #000000"/>
    </style:style>
    <style:style style:name="Таблица6.G75" style:family="table-cell" style:data-style-name="N4">
      <style:table-cell-properties fo:padding="0.049cm" fo:border="0.05pt solid #000000"/>
    </style:style>
    <style:style style:name="Таблица6.A7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6" style:family="table-cell">
      <style:table-cell-properties fo:padding="0.049cm" fo:border="0.05pt solid #000000"/>
    </style:style>
    <style:style style:name="Таблица6.C76" style:family="table-cell" style:data-style-name="N37">
      <style:table-cell-properties fo:padding="0.049cm" fo:border="0.05pt solid #000000"/>
    </style:style>
    <style:style style:name="Таблица6.D76" style:family="table-cell" style:data-style-name="N4">
      <style:table-cell-properties fo:padding="0.049cm" fo:border="0.05pt solid #000000"/>
    </style:style>
    <style:style style:name="Таблица6.F76" style:family="table-cell" style:data-style-name="N4">
      <style:table-cell-properties fo:padding="0.049cm" fo:border="0.05pt solid #000000"/>
    </style:style>
    <style:style style:name="Таблица6.G76" style:family="table-cell" style:data-style-name="N4">
      <style:table-cell-properties fo:padding="0.049cm" fo:border="0.05pt solid #000000"/>
    </style:style>
    <style:style style:name="Таблица6.A7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7" style:family="table-cell">
      <style:table-cell-properties fo:padding="0.049cm" fo:border="0.05pt solid #000000"/>
    </style:style>
    <style:style style:name="Таблица6.C77" style:family="table-cell" style:data-style-name="N37">
      <style:table-cell-properties fo:padding="0.049cm" fo:border="0.05pt solid #000000"/>
    </style:style>
    <style:style style:name="Таблица6.D77" style:family="table-cell" style:data-style-name="N4">
      <style:table-cell-properties fo:padding="0.049cm" fo:border="0.05pt solid #000000"/>
    </style:style>
    <style:style style:name="Таблица6.F77" style:family="table-cell" style:data-style-name="N4">
      <style:table-cell-properties fo:padding="0.049cm" fo:border="0.05pt solid #000000"/>
    </style:style>
    <style:style style:name="Таблица6.G77" style:family="table-cell" style:data-style-name="N4">
      <style:table-cell-properties fo:padding="0.049cm" fo:border="0.05pt solid #000000"/>
    </style:style>
    <style:style style:name="Таблица6.A7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8" style:family="table-cell">
      <style:table-cell-properties fo:padding="0.049cm" fo:border="0.05pt solid #000000"/>
    </style:style>
    <style:style style:name="Таблица6.C78" style:family="table-cell" style:data-style-name="N37">
      <style:table-cell-properties fo:padding="0.049cm" fo:border="0.05pt solid #000000"/>
    </style:style>
    <style:style style:name="Таблица6.D78" style:family="table-cell" style:data-style-name="N4">
      <style:table-cell-properties fo:padding="0.049cm" fo:border="0.05pt solid #000000"/>
    </style:style>
    <style:style style:name="Таблица6.F78" style:family="table-cell" style:data-style-name="N4">
      <style:table-cell-properties fo:padding="0.049cm" fo:border="0.05pt solid #000000"/>
    </style:style>
    <style:style style:name="Таблица6.G78" style:family="table-cell" style:data-style-name="N4">
      <style:table-cell-properties fo:padding="0.049cm" fo:border="0.05pt solid #000000"/>
    </style:style>
    <style:style style:name="Таблица6.A7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79" style:family="table-cell">
      <style:table-cell-properties fo:padding="0.049cm" fo:border="0.05pt solid #000000"/>
    </style:style>
    <style:style style:name="Таблица6.C79" style:family="table-cell" style:data-style-name="N37">
      <style:table-cell-properties fo:padding="0.049cm" fo:border="0.05pt solid #000000"/>
    </style:style>
    <style:style style:name="Таблица6.D79" style:family="table-cell" style:data-style-name="N4">
      <style:table-cell-properties fo:padding="0.049cm" fo:border="0.05pt solid #000000"/>
    </style:style>
    <style:style style:name="Таблица6.F79" style:family="table-cell" style:data-style-name="N4">
      <style:table-cell-properties fo:padding="0.049cm" fo:border="0.05pt solid #000000"/>
    </style:style>
    <style:style style:name="Таблица6.G79" style:family="table-cell" style:data-style-name="N4">
      <style:table-cell-properties fo:padding="0.049cm" fo:border="0.05pt solid #000000"/>
    </style:style>
    <style:style style:name="Таблица6.A8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0" style:family="table-cell">
      <style:table-cell-properties fo:padding="0.049cm" fo:border="0.05pt solid #000000"/>
    </style:style>
    <style:style style:name="Таблица6.C80" style:family="table-cell" style:data-style-name="N37">
      <style:table-cell-properties fo:padding="0.049cm" fo:border="0.05pt solid #000000"/>
    </style:style>
    <style:style style:name="Таблица6.D80" style:family="table-cell" style:data-style-name="N4">
      <style:table-cell-properties fo:padding="0.049cm" fo:border="0.05pt solid #000000"/>
    </style:style>
    <style:style style:name="Таблица6.F80" style:family="table-cell" style:data-style-name="N4">
      <style:table-cell-properties fo:padding="0.049cm" fo:border="0.05pt solid #000000"/>
    </style:style>
    <style:style style:name="Таблица6.G80" style:family="table-cell" style:data-style-name="N4">
      <style:table-cell-properties fo:padding="0.049cm" fo:border="0.05pt solid #000000"/>
    </style:style>
    <style:style style:name="Таблица6.A8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1" style:family="table-cell">
      <style:table-cell-properties fo:padding="0.049cm" fo:border="0.05pt solid #000000"/>
    </style:style>
    <style:style style:name="Таблица6.C81" style:family="table-cell" style:data-style-name="N37">
      <style:table-cell-properties fo:padding="0.049cm" fo:border="0.05pt solid #000000"/>
    </style:style>
    <style:style style:name="Таблица6.D81" style:family="table-cell" style:data-style-name="N4">
      <style:table-cell-properties fo:padding="0.049cm" fo:border="0.05pt solid #000000"/>
    </style:style>
    <style:style style:name="Таблица6.F81" style:family="table-cell" style:data-style-name="N4">
      <style:table-cell-properties fo:padding="0.049cm" fo:border="0.05pt solid #000000"/>
    </style:style>
    <style:style style:name="Таблица6.G81" style:family="table-cell" style:data-style-name="N4">
      <style:table-cell-properties fo:padding="0.049cm" fo:border="0.05pt solid #000000"/>
    </style:style>
    <style:style style:name="Таблица6.A8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2" style:family="table-cell">
      <style:table-cell-properties fo:padding="0.049cm" fo:border="0.05pt solid #000000"/>
    </style:style>
    <style:style style:name="Таблица6.C82" style:family="table-cell" style:data-style-name="N37">
      <style:table-cell-properties fo:padding="0.049cm" fo:border="0.05pt solid #000000"/>
    </style:style>
    <style:style style:name="Таблица6.D82" style:family="table-cell" style:data-style-name="N4">
      <style:table-cell-properties fo:padding="0.049cm" fo:border="0.05pt solid #000000"/>
    </style:style>
    <style:style style:name="Таблица6.F82" style:family="table-cell" style:data-style-name="N4">
      <style:table-cell-properties fo:padding="0.049cm" fo:border="0.05pt solid #000000"/>
    </style:style>
    <style:style style:name="Таблица6.G82" style:family="table-cell" style:data-style-name="N4">
      <style:table-cell-properties fo:padding="0.049cm" fo:border="0.05pt solid #000000"/>
    </style:style>
    <style:style style:name="Таблица6.A8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3" style:family="table-cell">
      <style:table-cell-properties fo:padding="0.049cm" fo:border="0.05pt solid #000000"/>
    </style:style>
    <style:style style:name="Таблица6.C83" style:family="table-cell" style:data-style-name="N37">
      <style:table-cell-properties fo:padding="0.049cm" fo:border="0.05pt solid #000000"/>
    </style:style>
    <style:style style:name="Таблица6.D83" style:family="table-cell" style:data-style-name="N4">
      <style:table-cell-properties fo:padding="0.049cm" fo:border="0.05pt solid #000000"/>
    </style:style>
    <style:style style:name="Таблица6.F83" style:family="table-cell" style:data-style-name="N4">
      <style:table-cell-properties fo:padding="0.049cm" fo:border="0.05pt solid #000000"/>
    </style:style>
    <style:style style:name="Таблица6.G83" style:family="table-cell" style:data-style-name="N4">
      <style:table-cell-properties fo:padding="0.049cm" fo:border="0.05pt solid #000000"/>
    </style:style>
    <style:style style:name="Таблица6.A8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4" style:family="table-cell">
      <style:table-cell-properties fo:padding="0.049cm" fo:border="0.05pt solid #000000"/>
    </style:style>
    <style:style style:name="Таблица6.C84" style:family="table-cell" style:data-style-name="N37">
      <style:table-cell-properties fo:padding="0.049cm" fo:border="0.05pt solid #000000"/>
    </style:style>
    <style:style style:name="Таблица6.D84" style:family="table-cell" style:data-style-name="N4">
      <style:table-cell-properties fo:padding="0.049cm" fo:border="0.05pt solid #000000"/>
    </style:style>
    <style:style style:name="Таблица6.F84" style:family="table-cell" style:data-style-name="N4">
      <style:table-cell-properties fo:padding="0.049cm" fo:border="0.05pt solid #000000"/>
    </style:style>
    <style:style style:name="Таблица6.G84" style:family="table-cell" style:data-style-name="N4">
      <style:table-cell-properties fo:padding="0.049cm" fo:border="0.05pt solid #000000"/>
    </style:style>
    <style:style style:name="Таблица6.A8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5" style:family="table-cell">
      <style:table-cell-properties fo:padding="0.049cm" fo:border="0.05pt solid #000000"/>
    </style:style>
    <style:style style:name="Таблица6.C85" style:family="table-cell" style:data-style-name="N37">
      <style:table-cell-properties fo:padding="0.049cm" fo:border="0.05pt solid #000000"/>
    </style:style>
    <style:style style:name="Таблица6.D85" style:family="table-cell" style:data-style-name="N4">
      <style:table-cell-properties fo:padding="0.049cm" fo:border="0.05pt solid #000000"/>
    </style:style>
    <style:style style:name="Таблица6.F85" style:family="table-cell" style:data-style-name="N4">
      <style:table-cell-properties fo:padding="0.049cm" fo:border="0.05pt solid #000000"/>
    </style:style>
    <style:style style:name="Таблица6.G85" style:family="table-cell" style:data-style-name="N4">
      <style:table-cell-properties fo:padding="0.049cm" fo:border="0.05pt solid #000000"/>
    </style:style>
    <style:style style:name="Таблица6.A8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6" style:family="table-cell">
      <style:table-cell-properties fo:padding="0.049cm" fo:border="0.05pt solid #000000"/>
    </style:style>
    <style:style style:name="Таблица6.C86" style:family="table-cell" style:data-style-name="N37">
      <style:table-cell-properties fo:padding="0.049cm" fo:border="0.05pt solid #000000"/>
    </style:style>
    <style:style style:name="Таблица6.D86" style:family="table-cell" style:data-style-name="N4">
      <style:table-cell-properties fo:padding="0.049cm" fo:border="0.05pt solid #000000"/>
    </style:style>
    <style:style style:name="Таблица6.F86" style:family="table-cell" style:data-style-name="N4">
      <style:table-cell-properties fo:padding="0.049cm" fo:border="0.05pt solid #000000"/>
    </style:style>
    <style:style style:name="Таблица6.G86" style:family="table-cell" style:data-style-name="N4">
      <style:table-cell-properties fo:padding="0.049cm" fo:border="0.05pt solid #000000"/>
    </style:style>
    <style:style style:name="Таблица6.A8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7" style:family="table-cell">
      <style:table-cell-properties fo:padding="0.049cm" fo:border="0.05pt solid #000000"/>
    </style:style>
    <style:style style:name="Таблица6.C87" style:family="table-cell" style:data-style-name="N37">
      <style:table-cell-properties fo:padding="0.049cm" fo:border="0.05pt solid #000000"/>
    </style:style>
    <style:style style:name="Таблица6.D87" style:family="table-cell" style:data-style-name="N4">
      <style:table-cell-properties fo:padding="0.049cm" fo:border="0.05pt solid #000000"/>
    </style:style>
    <style:style style:name="Таблица6.F87" style:family="table-cell" style:data-style-name="N4">
      <style:table-cell-properties fo:padding="0.049cm" fo:border="0.05pt solid #000000"/>
    </style:style>
    <style:style style:name="Таблица6.G87" style:family="table-cell" style:data-style-name="N4">
      <style:table-cell-properties fo:padding="0.049cm" fo:border="0.05pt solid #000000"/>
    </style:style>
    <style:style style:name="Таблица6.A8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6.B88" style:family="table-cell">
      <style:table-cell-properties fo:padding="0.049cm" fo:border="0.05pt solid #000000"/>
    </style:style>
    <style:style style:name="Таблица6.C88" style:family="table-cell" style:data-style-name="N37">
      <style:table-cell-properties fo:padding="0.049cm" fo:border="0.05pt solid #000000"/>
    </style:style>
    <style:style style:name="Таблица6.D88" style:family="table-cell" style:data-style-name="N4">
      <style:table-cell-properties fo:padding="0.049cm" fo:border="0.05pt solid #000000"/>
    </style:style>
    <style:style style:name="Таблица6.F88" style:family="table-cell" style:data-style-name="N4">
      <style:table-cell-properties fo:padding="0.049cm" fo:border="0.05pt solid #000000"/>
    </style:style>
    <style:style style:name="Таблица6.G88" style:family="table-cell" style:data-style-name="N4">
      <style:table-cell-properties fo:padding="0.049cm" fo:border="0.05pt solid #000000"/>
    </style:style>
    <style:style style:name="Таблица6.D89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7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font-weight="bold"/>
    </style:style>
    <style:style style:name="P23" style:family="paragraph" style:parent-style-name="Table_20_Contents">
      <style:paragraph-properties fo:text-align="center" style:justify-single-word="false"/>
      <style:text-properties fo:font-weight="bold"/>
    </style:style>
    <style:style style:name="P24" style:family="paragraph" style:parent-style-name="Table_20_Contents">
      <style:paragraph-properties fo:text-align="start" style:justify-single-word="false"/>
      <style:text-properties fo:font-weight="bold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100a1a" officeooo:paragraph-rsid="014948c9" fo:background-color="transparent" style:font-size-asian="12pt" style:font-size-complex="12pt"/>
    </style:style>
    <style:style style:name="P33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4e086d" officeooo:paragraph-rsid="01100a1a" fo:background-color="transparent" style:font-size-asian="12pt" style:font-size-complex="12pt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3b49dd" officeooo:paragraph-rsid="00f9034f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0f9034f" officeooo:paragraph-rsid="014948c9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4e086d" officeooo:paragraph-rsid="00fc1130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4948c9" fo:background-color="transparent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4e086d"/>
    </style:style>
    <style:style style:name="T12" style:family="text">
      <style:text-properties officeooo:rsid="0108156e"/>
    </style:style>
    <style:style style:name="T13" style:family="text">
      <style:text-properties fo:language="ru" fo:country="RU" officeooo:rsid="013b49d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4214358497312" text:id="ct94214358497312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4214358427728" text:id="ct94214358427728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214358516352" text:id="ct94214358516352">
          <text:insertion>
            <office:change-info>
              <dc:creator>&lt;анонимный&gt;</dc:creator>
              <dc:date>2022-06-14T13:38:10</dc:date>
            </office:change-info>
          </text:insertion>
        </text:changed-region>
        <text:changed-region xml:id="ct94214358518176" text:id="ct94214358518176">
          <text:insertion>
            <office:change-info>
              <dc:creator>&lt;анонимный&gt;</dc:creator>
              <dc:date>2022-08-16T13:00:49</dc:date>
            </office:change-info>
          </text:insertion>
        </text:changed-region>
        <text:changed-region xml:id="ct94214358559376" text:id="ct94214358559376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14358560960" text:id="ct9421435856096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14358561952" text:id="ct9421435856195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4214358563632" text:id="ct94214358563632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4214358519024" text:id="ct94214358519024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4214358566016" text:id="ct94214358566016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4214358567424" text:id="ct94214358567424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4214358568288" text:id="ct94214358568288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4214358567968" text:id="ct94214358567968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4214358569696" text:id="ct94214358569696">
          <text:insertion>
            <office:change-info>
              <dc:creator>&lt;анонимный&gt;</dc:creator>
              <dc:date>2022-08-16T13:00:49</dc:date>
            </office:change-info>
          </text:insertion>
        </text:changed-region>
        <text:changed-region xml:id="ct94214358574608" text:id="ct94214358574608">
          <text:deletion>
            <office:change-info>
              <dc:creator>&lt;анонимный&gt;</dc:creator>
              <dc:date>2020-10-15T11:31:26</dc:date>
            </office:change-info>
            <text:p text:style-name="P36"><text:span text:style-name="T12">156,0<text:tab/></text:span></text:p>
          </text:deletion>
        </text:changed-region>
        <text:changed-region xml:id="ct94214358574288" text:id="ct94214358574288">
          <text:deletion>
            <office:change-info>
              <dc:creator>&lt;анонимный&gt;</dc:creator>
              <dc:date>2022-06-15T08:49:23</dc:date>
            </office:change-info>
            <text:p text:style-name="P36"><text:span text:style-name="T12">238<text:tab/></text:span></text:p>
          </text:deletion>
        </text:changed-region>
        <text:changed-region xml:id="ct94214358575248" text:id="ct94214358575248">
          <text:insertion>
            <office:change-info>
              <dc:creator>&lt;анонимный&gt;</dc:creator>
              <dc:date>2022-08-16T13:30:33</dc:date>
            </office:change-info>
          </text:insertion>
        </text:changed-region>
        <text:changed-region xml:id="ct94214358576112" text:id="ct94214358576112">
          <text:deletion>
            <office:change-info>
              <dc:creator>&lt;анонимный&gt;</dc:creator>
              <dc:date>2020-10-15T11:31:29</dc:date>
            </office:change-info>
            <text:p text:style-name="P20">4 307,67</text:p>
          </text:deletion>
        </text:changed-region>
        <text:changed-region xml:id="ct94214358515792" text:id="ct94214358515792">
          <text:deletion>
            <office:change-info>
              <dc:creator>&lt;анонимный&gt;</dc:creator>
              <dc:date>2022-06-15T08:49:19</dc:date>
            </office:change-info>
            <text:p text:style-name="P20">7 015,47</text:p>
          </text:deletion>
        </text:changed-region>
        <text:changed-region xml:id="ct94214358576432" text:id="ct94214358576432">
          <text:insertion>
            <office:change-info>
              <dc:creator>&lt;анонимный&gt;</dc:creator>
              <dc:date>2022-08-16T13:30:40</dc:date>
            </office:change-info>
          </text:insertion>
        </text:changed-region>
        <text:changed-region xml:id="ct94214358570416" text:id="ct94214358570416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4214358580720" text:id="ct94214358580720">
          <text:deletion>
            <office:change-info>
              <dc:creator>&lt;анонимный&gt;</dc:creator>
              <dc:date>2022-06-14T13:35:52</dc:date>
            </office:change-info>
            <text:p text:style-name="P8"><text:span text:style-name="T5">01.04.2022-30.04.2022</text:span></text:p>
          </text:deletion>
        </text:changed-region>
        <text:changed-region xml:id="ct94214358580400" text:id="ct94214358580400">
          <text:deletion>
            <office:change-info>
              <dc:creator>&lt;анонимный&gt;</dc:creator>
              <dc:date>2020-11-12T15:09:40</dc:date>
            </office:change-info>
            <text:p text:style-name="P8"><text:span text:style-name="T5">01.09.2020-30.09.2020</text:span></text:p>
          </text:deletion>
        </text:changed-region>
        <text:changed-region xml:id="ct94214358582128" text:id="ct94214358582128">
          <text:insertion>
            <office:change-info>
              <dc:creator>&lt;анонимный&gt;</dc:creator>
              <dc:date>2022-08-16T13:00:49</dc:date>
            </office:change-info>
          </text:insertion>
        </text:changed-region>
        <text:changed-region xml:id="ct94214358438048" text:id="ct94214358438048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4214358586096" text:id="ct94214358586096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4214358587856" text:id="ct94214358587856">
          <text:deletion>
            <office:change-info>
              <dc:creator>&lt;анонимный&gt;</dc:creator>
              <dc:date>2020-10-15T11:48:17</dc:date>
            </office:change-info>
            <text:p text:style-name="P33"><text:span text:style-name="T8">14</text:span></text:p>
          </text:deletion>
        </text:changed-region>
        <text:changed-region xml:id="ct94214358588496" text:id="ct94214358588496">
          <text:insertion>
            <office:change-info>
              <dc:creator>&lt;анонимный&gt;</dc:creator>
              <dc:date>2022-08-16T13:30:46</dc:date>
            </office:change-info>
          </text:insertion>
        </text:changed-region>
        <text:changed-region xml:id="ct94214358588864" text:id="ct94214358588864">
          <text:deletion>
            <office:change-info>
              <dc:creator>&lt;анонимный&gt;</dc:creator>
              <dc:date>2022-06-15T08:49:38</dc:date>
            </office:change-info>
            <text:p text:style-name="P33"><text:span text:style-name="T10">7<text:tab/></text:span></text:p>
          </text:deletion>
        </text:changed-region>
        <text:changed-region xml:id="ct94214358589808" text:id="ct94214358589808">
          <text:deletion>
            <office:change-info>
              <dc:creator>&lt;анонимный&gt;</dc:creator>
              <dc:date>2020-10-15T11:48:20</dc:date>
            </office:change-info>
            <text:p text:style-name="P32">338,5</text:p>
          </text:deletion>
        </text:changed-region>
        <text:changed-region xml:id="ct94214358589488" text:id="ct94214358589488">
          <text:deletion>
            <office:change-info>
              <dc:creator>&lt;анонимный&gt;</dc:creator>
              <dc:date>2022-06-15T08:49:36</dc:date>
            </office:change-info>
            <text:p text:style-name="P32"><text:span text:style-name="T10">2 450,6</text:span></text:p>
          </text:deletion>
        </text:changed-region>
        <text:changed-region xml:id="ct94214358591664" text:id="ct94214358591664">
          <text:insertion>
            <office:change-info>
              <dc:creator>&lt;анонимный&gt;</dc:creator>
              <dc:date>2022-08-16T13:30:51</dc:date>
            </office:change-info>
          </text:insertion>
        </text:changed-region>
        <text:changed-region xml:id="ct94214358583264" text:id="ct94214358583264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4214358593824" text:id="ct94214358593824">
          <text:deletion>
            <office:change-info>
              <dc:creator>&lt;анонимный&gt;</dc:creator>
              <dc:date>2020-11-12T15:10:25</dc:date>
            </office:change-info>
            <text:p text:style-name="P5"/>
            <text:p text:style-name="P5"/>
          </text:deletion>
        </text:changed-region>
        <text:changed-region xml:id="ct94214358594144" text:id="ct94214358594144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4214358594784" text:id="ct94214358594784">
          <text:deletion>
            <office:change-info>
              <dc:creator>&lt;анонимный&gt;</dc:creator>
              <dc:date>2022-06-14T13:35:52</dc:date>
            </office:change-info>
            <text:p text:style-name="P5"><text:span text:style-name="T3">01.04.2022-30.04.2022</text:span></text:p>
          </text:deletion>
        </text:changed-region>
        <text:changed-region xml:id="ct94214358594464" text:id="ct94214358594464">
          <text:deletion>
            <office:change-info>
              <dc:creator>&lt;анонимный&gt;</dc:creator>
              <dc:date>2020-11-12T15:09:40</dc:date>
            </office:change-info>
            <text:p text:style-name="P5"><text:span text:style-name="T3">01.09.2020-30.09.2020</text:span></text:p>
          </text:deletion>
        </text:changed-region>
        <text:changed-region xml:id="ct94214358596592" text:id="ct94214358596592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4214359195200" text:id="ct94214359195200">
          <text:insertion>
            <office:change-info>
              <dc:creator>&lt;анонимный&gt;</dc:creator>
              <dc:date>2022-07-11T10:50:03</dc:date>
            </office:change-info>
          </text:insertion>
        </text:changed-region>
        <text:changed-region xml:id="ct94214359214832" text:id="ct94214359214832">
          <text:deletion>
            <office:change-info>
              <dc:creator>&lt;анонимный&gt;</dc:creator>
              <dc:date>2022-07-11T10:50:09</dc:date>
            </office:change-info>
            <text:p text:style-name="P5"/>
            <text:p text:style-name="P27"/>
          </text:deletion>
        </text:changed-region>
        <text:changed-region xml:id="ct94214359668752" text:id="ct94214359668752">
          <text:deletion>
            <office:change-info>
              <dc:creator>&lt;анонимный&gt;</dc:creator>
              <dc:date>2021-02-12T10:05:09</dc:date>
            </office:change-info>
            <text:p text:style-name="P27"/>
            <text:p text:style-name="P28"/>
          </text:deletion>
        </text:changed-region>
        <text:changed-region xml:id="ct94214359668512" text:id="ct94214359668512">
          <text:deletion>
            <office:change-info>
              <dc:creator>&lt;анонимный&gt;</dc:creator>
              <dc:date>2020-11-12T15:10:31</dc:date>
            </office:change-info>
            <text:p text:style-name="P28"/>
            <text:p text:style-name="P30"/>
          </text:deletion>
        </text:changed-region>
        <text:changed-region xml:id="ct94214359669344" text:id="ct94214359669344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4214359670064" text:id="ct94214359670064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  <text:p text:style-name="P4"/>
          </text:deletion>
        </text:changed-region>
        <text:changed-region xml:id="ct94214359669824" text:id="ct94214359669824">
          <text:deletion>
            <office:change-info>
              <dc:creator>&lt;анонимный&gt;</dc:creator>
              <dc:date>2020-11-12T15:21:11</dc:date>
            </office:change-info>
            <text:p text:style-name="P4"/>
            <text:p text:style-name="P4"/>
          </text:deletion>
        </text:changed-region>
        <text:changed-region xml:id="ct94214359669584" text:id="ct94214359669584">
          <text:deletion>
            <office:change-info>
              <dc:creator>&lt;анонимный&gt;</dc:creator>
              <dc:date>2021-01-19T14:51:58</dc:date>
            </office:change-info>
            <text:p text:style-name="P4"/>
            <text:p text:style-name="P4"/>
          </text:deletion>
        </text:changed-region>
        <text:changed-region xml:id="ct94214359671632" text:id="ct94214359671632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4214359670496" text:id="ct94214359670496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4214359673072" text:id="ct94214359673072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6">01.09.2020-30.09.2020</text:span></text:p>
          </text:deletion>
        </text:changed-region>
        <text:changed-region xml:id="ct94214359091888" text:id="ct94214359091888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4214358617920" text:id="ct94214358617920">
          <text:deletion>
            <office:change-info>
              <dc:creator>&lt;анонимный&gt;</dc:creator>
              <dc:date>2022-06-14T13:35:52</dc:date>
            </office:change-info>
            <text:p text:style-name="P3">01.04.2022-30.04.2022</text:p>
          </text:deletion>
        </text:changed-region>
        <text:changed-region xml:id="ct94214358956208" text:id="ct94214358956208">
          <text:insertion>
            <office:change-info>
              <dc:creator>&lt;анонимный&gt;</dc:creator>
              <dc:date>2022-08-16T13:00:49</dc:date>
            </office:change-info>
          </text:insertion>
        </text:changed-region>
        <text:changed-region xml:id="ct94214359075792" text:id="ct94214359075792">
          <text:deletion>
            <office:change-info>
              <dc:creator>&lt;анонимный&gt;</dc:creator>
              <dc:date>2020-10-15T11:31:10</dc:date>
            </office:change-info>
            <text:p text:style-name="P21"><text:span text:style-name="T9">57,0 </text:span></text:p>
          </text:deletion>
        </text:changed-region>
        <text:changed-region xml:id="ct94214359086160" text:id="ct94214359086160">
          <text:deletion>
            <office:change-info>
              <dc:creator>&lt;анонимный&gt;</dc:creator>
              <dc:date>2022-06-15T08:50:03</dc:date>
            </office:change-info>
            <text:p text:style-name="P21">97<text:tab/></text:p>
          </text:deletion>
        </text:changed-region>
        <text:changed-region xml:id="ct94214359070608" text:id="ct94214359070608">
          <text:insertion>
            <office:change-info>
              <dc:creator>&lt;анонимный&gt;</dc:creator>
              <dc:date>2022-07-11T10:51:09</dc:date>
            </office:change-info>
          </text:insertion>
        </text:changed-region>
        <text:changed-region xml:id="ct94214359060240" text:id="ct94214359060240">
          <text:deletion>
            <office:change-info>
              <dc:creator>&lt;анонимный&gt;</dc:creator>
              <dc:date>2020-10-15T11:31:13</dc:date>
            </office:change-info>
            <text:p text:style-name="P35">746,4</text:p>
          </text:deletion>
        </text:changed-region>
        <text:changed-region xml:id="ct94214359065424" text:id="ct94214359065424">
          <text:deletion>
            <office:change-info>
              <dc:creator>&lt;анонимный&gt;</dc:creator>
              <dc:date>2022-06-15T08:50:06</dc:date>
            </office:change-info>
            <text:p text:style-name="P35"><text:span text:style-name="T13">5 563,7</text:span></text:p>
          </text:deletion>
        </text:changed-region>
        <text:changed-region xml:id="ct94214359055056" text:id="ct94214359055056">
          <text:insertion>
            <office:change-info>
              <dc:creator>&lt;анонимный&gt;</dc:creator>
              <dc:date>2022-08-16T13:31:1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4214358497312"/>Сведения о количестве поданных заявок и объеме мощности <text:span text:style-name="T6">на уровне напряжения 35 кВт</text:span> за период<text:change-end text:change-id="ct94214358497312"/><text:change text:change-id="ct94214358427728"/><text:change-start text:change-id="ct94214358516352"/><text:span text:style-name="T3"> </text:span><text:change-end text:change-id="ct94214358516352"/><text:change-start text:change-id="ct94214358518176"/><text:span text:style-name="T3">01.07.2022-31.07.2022</text:span><text:change-end text:change-id="ct94214358518176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4214358542896">
          <table:table-cell table:style-name="Таблица3.A1" table:number-columns-spanned="2" office:value-type="string">
            <text:p text:style-name="P11"><text:change-start text:change-id="ct94214358559376"/>Принято заявок<text:change-end text:change-id="ct94214358559376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6"><text:change-start text:change-id="ct94214358560960"/>Количество, шт.<text:change-end text:change-id="ct94214358560960"/></text:p>
          </table:table-cell>
          <table:table-cell table:style-name="Таблица3.B2" office:value-type="string">
            <text:p text:style-name="P16"><text:change-start text:change-id="ct94214358561952"/>Мощность, кВт<text:change-end text:change-id="ct94214358561952"/></text:p>
          </table:table-cell>
        </table:table-row>
        <table:table-row table:style-name="TableLine94214358565456">
          <table:table-cell table:style-name="Таблица3.A2" office:value-type="string">
            <text:p text:style-name="P19">0</text:p>
          </table:table-cell>
          <table:table-cell table:style-name="Таблица3.B2" office:value-type="string">
            <text:p text:style-name="P19"><text:change-start text:change-id="ct94214358563632"/>0<text:change-end text:change-id="ct94214358563632"/></text:p>
          </table:table-cell>
        </table:table-row>
      </table:table>
      <text:p text:style-name="P2"><text:change-start text:change-id="ct94214358519024"/></text:p>
      <text:p text:style-name="P2"><text:change-end text:change-id="ct94214358519024"/>Сведения о количестве поданных заявок и объеме мощности <text:change text:change-id="ct94214358566016"/><text:change-start text:change-id="ct94214358567424"/><text:span text:style-name="T6">на уровне напряжения менее 35 кВт </text:span><text:change-end text:change-id="ct94214358567424"/>за период <text:change text:change-id="ct94214358568288"/><text:change text:change-id="ct94214358567968"/><text:change-start text:change-id="ct94214358569696"/><text:span text:style-name="T3">01.07.2022-31.07.2022</text:span><text:change-end text:change-id="ct94214358569696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4214358571008">
          <table:table-cell table:style-name="Таблица1.A1" table:number-columns-spanned="2" office:value-type="string">
            <text:p text:style-name="P10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3">Количество, шт.</text:p>
          </table:table-cell>
          <table:table-cell table:style-name="Таблица1.B2" office:value-type="string">
            <text:p text:style-name="P13">Мощность, кВт</text:p>
          </table:table-cell>
        </table:table-row>
        <table:table-row table:style-name="TableLine94214358579344">
          <table:table-cell table:style-name="Таблица1.A2" office:value-type="string">
            <text:p text:style-name="P36"><text:change text:change-id="ct94214358574608"/><text:change text:change-id="ct94214358574288"/><text:change-start text:change-id="ct94214358575248"/>103<text:change-end text:change-id="ct94214358575248"/></text:p>
          </table:table-cell>
          <table:table-cell table:style-name="Таблица1.B2" office:value-type="string">
            <text:p text:style-name="P20"><text:change text:change-id="ct94214358576112"/><text:change text:change-id="ct94214358515792"/><text:change-start text:change-id="ct94214358576432"/>1 486,5<text:change-end text:change-id="ct94214358576432"/></text:p>
          </table:table-cell>
        </table:table-row>
      </table:table>
      <text:p text:style-name="P1"/>
      <text:p text:style-name="P7">Информация об аннулированных заявках на технологическое присоединение<text:change-start text:change-id="ct94214358570416"/> <text:change-end text:change-id="ct94214358570416"/></text:p>
      <text:p text:style-name="P8"><text:span text:style-name="T4"><text:s/>за период </text:span><text:change text:change-id="ct94214358580720"/><text:change text:change-id="ct94214358580400"/><text:change-start text:change-id="ct94214358582128"/><text:span text:style-name="T5">01.07.2022-31.07.2022</text:span><text:change-end text:change-id="ct94214358582128"/><text:change-start text:change-id="ct94214358438048"/></text:p>
      <text:p text:style-name="P9"><text:change-end text:change-id="ct94214358438048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4214358583856">
          <table:table-cell table:style-name="Таблица2.A1" table:number-columns-spanned="2" office:value-type="string">
            <text:p text:style-name="P12"><text:span text:style-name="T1">Аннулировано</text:span> заявок</text:p>
          </table:table-cell>
          <table:covered-table-cell/>
        </table:table-row>
        <table:table-row table:style-name="TableLine94214358592384">
          <table:table-cell table:style-name="Таблица2.A2" office:value-type="string">
            <text:p text:style-name="P17">Количество, шт.<text:change-start text:change-id="ct94214358586096"/> <text:change-end text:change-id="ct94214358586096"/></text:p>
          </table:table-cell>
          <table:table-cell table:style-name="Таблица2.B2" office:value-type="string">
            <text:p text:style-name="P17">Мощность, кВт</text:p>
          </table:table-cell>
        </table:table-row>
        <table:table-row table:style-name="TableLine94214358593440">
          <table:table-cell table:style-name="Таблица2.A2" office:value-type="string">
            <text:p text:style-name="P33"><text:change text:change-id="ct94214358587856"/><text:change-start text:change-id="ct94214358588496"/>42<text:change-end text:change-id="ct94214358588496"/><text:change text:change-id="ct94214358588864"/></text:p>
          </table:table-cell>
          <table:table-cell table:style-name="Таблица2.B2" office:value-type="string">
            <text:p text:style-name="P32"><text:change text:change-id="ct94214358589808"/><text:change text:change-id="ct94214358589488"/><text:change-start text:change-id="ct94214358591664"/>3 811,3<text:change-end text:change-id="ct94214358591664"/></text:p>
          </table:table-cell>
        </table:table-row>
      </table:table>
      <text:p text:style-name="P26"/>
      <text:p text:style-name="P5">Сведения о количестве заключенных договоров<text:change-start text:change-id="ct94214358583264"/> <text:span text:style-name="T7">(на уровне напряжения менее 35 кВт)</text:span><text:change-end text:change-id="ct94214358583264"/> <text:change text:change-id="ct94214358593824"/><text:change-start text:change-id="ct94214358594144"/><text:s/><text:change-end text:change-id="ct94214358594144"/>за период <text:change text:change-id="ct94214358594784"/><text:change text:change-id="ct94214358594464"/><text:change-start text:change-id="ct94214358596592"/><text:span text:style-name="T3">01.07.2022-31.07.2022</text:span></text:p>
      <text:p text:style-name="P5"/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G"/>
        <table:table-row table:style-name="Таблица6.1">
          <table:table-cell table:style-name="Таблица6.A1" office:value-type="string">
            <text:p text:style-name="P23">п/п</text:p>
          </table:table-cell>
          <table:table-cell table:style-name="Таблица6.A1" office:value-type="string">
            <text:p text:style-name="P23">Номер договора</text:p>
          </table:table-cell>
          <table:table-cell table:style-name="Таблица6.A1" office:value-type="string">
            <text:p text:style-name="P23">Дата заключения договора </text:p>
          </table:table-cell>
          <table:table-cell table:style-name="Таблица6.A1" office:value-type="string">
            <text:p text:style-name="P23">Стоимость, руб.</text:p>
          </table:table-cell>
          <table:table-cell table:style-name="Таблица6.A1" office:value-type="string">
            <text:p text:style-name="P23">Срок выполнения</text:p>
          </table:table-cell>
          <table:table-cell table:style-name="Таблица6.A1" office:value-type="string">
            <text:p text:style-name="P23">Вновь вводимая мощность, кВт</text:p>
          </table:table-cell>
          <table:table-cell table:style-name="Таблица6.A1" office:value-type="string">
            <text:p text:style-name="P23">Максимальная мощность, кВт</text:p>
          </table:table-cell>
        </table:table-row>
        <table:table-row table:style-name="Таблица6.2">
          <table:table-cell table:style-name="Таблица6.A2" office:value-type="float" office:value="1">
            <text:p text:style-name="P25">1</text:p>
          </table:table-cell>
          <table:table-cell table:style-name="Таблица6.B2" office:value-type="string">
            <text:p text:style-name="P25">ТП-0455</text:p>
          </table:table-cell>
          <table:table-cell table:style-name="Таблица6.C2" office:value-type="date" office:date-value="2022-07-01">
            <text:p text:style-name="P25">01.07.22</text:p>
          </table:table-cell>
          <table:table-cell table:style-name="Таблица6.D2" office:value-type="float" office:value="550">
            <text:p text:style-name="P25">550,00</text:p>
          </table:table-cell>
          <table:table-cell table:style-name="Таблица6.E2" office:value-type="date" office:date-value="2022-11-01">
            <text:p text:style-name="P25">01.11.22</text:p>
          </table:table-cell>
          <table:table-cell table:style-name="Таблица6.F2" office:value-type="float" office:value="5">
            <text:p text:style-name="P25">5,00</text:p>
          </table:table-cell>
          <table:table-cell table:style-name="Таблица6.G2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3" office:value-type="float" office:value="2">
            <text:p text:style-name="P25">2</text:p>
          </table:table-cell>
          <table:table-cell table:style-name="Таблица6.B3" office:value-type="string">
            <text:p text:style-name="P25">ТП-0635</text:p>
          </table:table-cell>
          <table:table-cell table:style-name="Таблица6.C3" office:value-type="date" office:date-value="2022-07-08">
            <text:p text:style-name="P25">08.07.22</text:p>
          </table:table-cell>
          <table:table-cell table:style-name="Таблица6.D3" office:value-type="float" office:value="550">
            <text:p text:style-name="P25">550,00</text:p>
          </table:table-cell>
          <table:table-cell table:style-name="Таблица6.E2" office:value-type="date" office:date-value="2022-08-19">
            <text:p text:style-name="P25">19.08.22</text:p>
          </table:table-cell>
          <table:table-cell table:style-name="Таблица6.F3" office:value-type="float" office:value="15">
            <text:p text:style-name="P25">15,00</text:p>
          </table:table-cell>
          <table:table-cell table:style-name="Таблица6.G3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4" office:value-type="float" office:value="3">
            <text:p text:style-name="P25">3</text:p>
          </table:table-cell>
          <table:table-cell table:style-name="Таблица6.B4" office:value-type="string">
            <text:p text:style-name="P25">ТП-0647</text:p>
          </table:table-cell>
          <table:table-cell table:style-name="Таблица6.C4" office:value-type="date" office:date-value="2022-07-25">
            <text:p text:style-name="P25">25.07.22</text:p>
          </table:table-cell>
          <table:table-cell table:style-name="Таблица6.D4" office:value-type="float" office:value="550">
            <text:p text:style-name="P25">550,00</text:p>
          </table:table-cell>
          <table:table-cell table:style-name="Таблица6.E2" office:value-type="date" office:date-value="2022-09-05">
            <text:p text:style-name="P25">05.09.22</text:p>
          </table:table-cell>
          <table:table-cell table:style-name="Таблица6.F4" office:value-type="float" office:value="15">
            <text:p text:style-name="P25">15,00</text:p>
          </table:table-cell>
          <table:table-cell table:style-name="Таблица6.G4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5" office:value-type="float" office:value="4">
            <text:p text:style-name="P25">4</text:p>
          </table:table-cell>
          <table:table-cell table:style-name="Таблица6.B5" office:value-type="string">
            <text:p text:style-name="P25">ТП-0673</text:p>
          </table:table-cell>
          <table:table-cell table:style-name="Таблица6.C5" office:value-type="date" office:date-value="2022-07-20">
            <text:p text:style-name="P25">20.07.22</text:p>
          </table:table-cell>
          <table:table-cell table:style-name="Таблица6.D5" office:value-type="float" office:value="550">
            <text:p text:style-name="P25">550,00</text:p>
          </table:table-cell>
          <table:table-cell table:style-name="Таблица6.E2" office:value-type="date" office:date-value="2022-11-20">
            <text:p text:style-name="P25">20.11.22</text:p>
          </table:table-cell>
          <table:table-cell table:style-name="Таблица6.F5" office:value-type="float" office:value="7">
            <text:p text:style-name="P25">7,00</text:p>
          </table:table-cell>
          <table:table-cell table:style-name="Таблица6.G5" office:value-type="float" office:value="7">
            <text:p text:style-name="P25">7,00</text:p>
          </table:table-cell>
        </table:table-row>
        <table:table-row table:style-name="Таблица6.2">
          <table:table-cell table:style-name="Таблица6.A6" office:value-type="float" office:value="5">
            <text:p text:style-name="P25">5</text:p>
          </table:table-cell>
          <table:table-cell table:style-name="Таблица6.B6" office:value-type="string">
            <text:p text:style-name="P25">ТП-0713</text:p>
          </table:table-cell>
          <table:table-cell table:style-name="Таблица6.C6" office:value-type="date" office:date-value="2022-07-11">
            <text:p text:style-name="P25">11.07.22</text:p>
          </table:table-cell>
          <table:table-cell table:style-name="Таблица6.D6" office:value-type="float" office:value="550">
            <text:p text:style-name="P25">550,00</text:p>
          </table:table-cell>
          <table:table-cell table:style-name="Таблица6.E2" office:value-type="date" office:date-value="2022-08-22">
            <text:p text:style-name="P25">22.08.22</text:p>
          </table:table-cell>
          <table:table-cell table:style-name="Таблица6.F6" office:value-type="float" office:value="3">
            <text:p text:style-name="P25">3,00</text:p>
          </table:table-cell>
          <table:table-cell table:style-name="Таблица6.G6" office:value-type="float" office:value="3">
            <text:p text:style-name="P25">3,00</text:p>
          </table:table-cell>
        </table:table-row>
        <table:table-row table:style-name="Таблица6.2">
          <table:table-cell table:style-name="Таблица6.A7" office:value-type="float" office:value="6">
            <text:p text:style-name="P25">6</text:p>
          </table:table-cell>
          <table:table-cell table:style-name="Таблица6.B7" office:value-type="string">
            <text:p text:style-name="P25">ТП-0722</text:p>
          </table:table-cell>
          <table:table-cell table:style-name="Таблица6.C7" office:value-type="date" office:date-value="2022-07-20">
            <text:p text:style-name="P25">20.07.22</text:p>
          </table:table-cell>
          <table:table-cell table:style-name="Таблица6.D7" office:value-type="float" office:value="550">
            <text:p text:style-name="P25">550,00</text:p>
          </table:table-cell>
          <table:table-cell table:style-name="Таблица6.E2" office:value-type="date" office:date-value="2022-08-31">
            <text:p text:style-name="P25">31.08.22</text:p>
          </table:table-cell>
          <table:table-cell table:style-name="Таблица6.F7" office:value-type="float" office:value="7">
            <text:p text:style-name="P25">7,00</text:p>
          </table:table-cell>
          <table:table-cell table:style-name="Таблица6.G7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8" office:value-type="float" office:value="7">
            <text:p text:style-name="P25">7</text:p>
          </table:table-cell>
          <table:table-cell table:style-name="Таблица6.B8" office:value-type="string">
            <text:p text:style-name="P25">ТП-0729</text:p>
          </table:table-cell>
          <table:table-cell table:style-name="Таблица6.C8" office:value-type="date" office:date-value="2022-07-04">
            <text:p text:style-name="P25">04.07.22</text:p>
          </table:table-cell>
          <table:table-cell table:style-name="Таблица6.D8" office:value-type="float" office:value="550">
            <text:p text:style-name="P25">550,00</text:p>
          </table:table-cell>
          <table:table-cell table:style-name="Таблица6.E2" office:value-type="date" office:date-value="2022-11-04">
            <text:p text:style-name="P25">04.11.22</text:p>
          </table:table-cell>
          <table:table-cell table:style-name="Таблица6.F8" office:value-type="float" office:value="15">
            <text:p text:style-name="P25">15,00</text:p>
          </table:table-cell>
          <table:table-cell table:style-name="Таблица6.G8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9" office:value-type="float" office:value="8">
            <text:p text:style-name="P25">8</text:p>
          </table:table-cell>
          <table:table-cell table:style-name="Таблица6.B9" office:value-type="string">
            <text:p text:style-name="P25">ТП-0759</text:p>
          </table:table-cell>
          <table:table-cell table:style-name="Таблица6.C9" office:value-type="date" office:date-value="2022-07-01">
            <text:p text:style-name="P25">01.07.22</text:p>
          </table:table-cell>
          <table:table-cell table:style-name="Таблица6.D9" office:value-type="float" office:value="66948.02">
            <text:p text:style-name="P25">66 948,02</text:p>
          </table:table-cell>
          <table:table-cell table:style-name="Таблица6.E2" office:value-type="date" office:date-value="2023-01-01">
            <text:p text:style-name="P25">01.01.23</text:p>
          </table:table-cell>
          <table:table-cell table:style-name="Таблица6.F9" office:value-type="float" office:value="150">
            <text:p text:style-name="P25">150,00</text:p>
          </table:table-cell>
          <table:table-cell table:style-name="Таблица6.G9" office:value-type="float" office:value="150">
            <text:p text:style-name="P25">150,00</text:p>
          </table:table-cell>
        </table:table-row>
        <table:table-row table:style-name="Таблица6.2">
          <table:table-cell table:style-name="Таблица6.A10" office:value-type="float" office:value="9">
            <text:p text:style-name="P25">9</text:p>
          </table:table-cell>
          <table:table-cell table:style-name="Таблица6.B10" office:value-type="string">
            <text:p text:style-name="P25">ТП-0790</text:p>
          </table:table-cell>
          <table:table-cell table:style-name="Таблица6.C10" office:value-type="date" office:date-value="2022-07-06">
            <text:p text:style-name="P25">06.07.22</text:p>
          </table:table-cell>
          <table:table-cell table:style-name="Таблица6.D10" office:value-type="float" office:value="429.26">
            <text:p text:style-name="P25">429,26</text:p>
          </table:table-cell>
          <table:table-cell table:style-name="Таблица6.E2" office:value-type="date" office:date-value="2022-08-17">
            <text:p text:style-name="P25">17.08.22</text:p>
          </table:table-cell>
          <table:table-cell table:style-name="Таблица6.F10" office:value-type="float" office:value="0.25">
            <text:p text:style-name="P25">0,25</text:p>
          </table:table-cell>
          <table:table-cell table:style-name="Таблица6.G10" office:value-type="float" office:value="0.25">
            <text:p text:style-name="P25">0,25</text:p>
          </table:table-cell>
        </table:table-row>
        <table:table-row table:style-name="Таблица6.2">
          <table:table-cell table:style-name="Таблица6.A11" office:value-type="float" office:value="10">
            <text:p text:style-name="P25">10</text:p>
          </table:table-cell>
          <table:table-cell table:style-name="Таблица6.B11" office:value-type="string">
            <text:p text:style-name="P25">ТП-0839</text:p>
          </table:table-cell>
          <table:table-cell table:style-name="Таблица6.C11" office:value-type="date" office:date-value="2022-07-01">
            <text:p text:style-name="P25">01.07.22</text:p>
          </table:table-cell>
          <table:table-cell table:style-name="Таблица6.D11" office:value-type="float" office:value="550">
            <text:p text:style-name="P25">550,00</text:p>
          </table:table-cell>
          <table:table-cell table:style-name="Таблица6.E2" office:value-type="date" office:date-value="2022-11-01">
            <text:p text:style-name="P25">01.11.22</text:p>
          </table:table-cell>
          <table:table-cell table:style-name="Таблица6.F11" office:value-type="float" office:value="15">
            <text:p text:style-name="P25">15,00</text:p>
          </table:table-cell>
          <table:table-cell table:style-name="Таблица6.G11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12" office:value-type="float" office:value="11">
            <text:p text:style-name="P25">11</text:p>
          </table:table-cell>
          <table:table-cell table:style-name="Таблица6.B12" office:value-type="string">
            <text:p text:style-name="P25">ТП-0849</text:p>
          </table:table-cell>
          <table:table-cell table:style-name="Таблица6.C12" office:value-type="date" office:date-value="2022-07-11">
            <text:p text:style-name="P25">11.07.22</text:p>
          </table:table-cell>
          <table:table-cell table:style-name="Таблица6.D12" office:value-type="float" office:value="550">
            <text:p text:style-name="P25">550,00</text:p>
          </table:table-cell>
          <table:table-cell table:style-name="Таблица6.E2" office:value-type="date" office:date-value="2022-08-22">
            <text:p text:style-name="P25">22.08.22</text:p>
          </table:table-cell>
          <table:table-cell table:style-name="Таблица6.F12" office:value-type="float" office:value="15">
            <text:p text:style-name="P25">15,00</text:p>
          </table:table-cell>
          <table:table-cell table:style-name="Таблица6.G12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13" office:value-type="float" office:value="12">
            <text:p text:style-name="P25">12</text:p>
          </table:table-cell>
          <table:table-cell table:style-name="Таблица6.B13" office:value-type="string">
            <text:p text:style-name="P25">ТП-0857</text:p>
          </table:table-cell>
          <table:table-cell table:style-name="Таблица6.C13" office:value-type="date" office:date-value="2022-07-04">
            <text:p text:style-name="P25">04.07.22</text:p>
          </table:table-cell>
          <table:table-cell table:style-name="Таблица6.D13" office:value-type="float" office:value="186712.8">
            <text:p text:style-name="P25">186 712,80</text:p>
          </table:table-cell>
          <table:table-cell table:style-name="Таблица6.E2" office:value-type="date" office:date-value="2023-01-04">
            <text:p text:style-name="P25">04.01.23</text:p>
          </table:table-cell>
          <table:table-cell table:style-name="Таблица6.F13" office:value-type="float" office:value="100">
            <text:p text:style-name="P25">100,00</text:p>
          </table:table-cell>
          <table:table-cell table:style-name="Таблица6.G13" office:value-type="float" office:value="100">
            <text:p text:style-name="P25">100,00</text:p>
          </table:table-cell>
        </table:table-row>
        <table:table-row table:style-name="Таблица6.2">
          <table:table-cell table:style-name="Таблица6.A14" office:value-type="float" office:value="13">
            <text:p text:style-name="P25">13</text:p>
          </table:table-cell>
          <table:table-cell table:style-name="Таблица6.B14" office:value-type="string">
            <text:p text:style-name="P25">ТП-0869</text:p>
          </table:table-cell>
          <table:table-cell table:style-name="Таблица6.C14" office:value-type="date" office:date-value="2022-07-27">
            <text:p text:style-name="P25">27.07.22</text:p>
          </table:table-cell>
          <table:table-cell table:style-name="Таблица6.D14" office:value-type="float" office:value="76246.2">
            <text:p text:style-name="P25">76 246,20</text:p>
          </table:table-cell>
          <table:table-cell table:style-name="Таблица6.E2" office:value-type="date" office:date-value="2022-11-27">
            <text:p text:style-name="P25">27.11.22</text:p>
          </table:table-cell>
          <table:table-cell table:style-name="Таблица6.F14" office:value-type="float" office:value="30">
            <text:p text:style-name="P25">30,00</text:p>
          </table:table-cell>
          <table:table-cell table:style-name="Таблица6.G14" office:value-type="float" office:value="30">
            <text:p text:style-name="P25">30,00</text:p>
          </table:table-cell>
        </table:table-row>
        <table:table-row table:style-name="Таблица6.2">
          <table:table-cell table:style-name="Таблица6.A15" office:value-type="float" office:value="14">
            <text:p text:style-name="P25">14</text:p>
          </table:table-cell>
          <table:table-cell table:style-name="Таблица6.B15" office:value-type="string">
            <text:p text:style-name="P25">ТП-0875</text:p>
          </table:table-cell>
          <table:table-cell table:style-name="Таблица6.C15" office:value-type="date" office:date-value="2022-07-04">
            <text:p text:style-name="P25">04.07.22</text:p>
          </table:table-cell>
          <table:table-cell table:style-name="Таблица6.D15" office:value-type="float" office:value="550">
            <text:p text:style-name="P25">550,00</text:p>
          </table:table-cell>
          <table:table-cell table:style-name="Таблица6.E2" office:value-type="date" office:date-value="2022-07-25">
            <text:p text:style-name="P25">25.07.22</text:p>
          </table:table-cell>
          <table:table-cell table:style-name="Таблица6.F15" office:value-type="float" office:value="15">
            <text:p text:style-name="P25">15,00</text:p>
          </table:table-cell>
          <table:table-cell table:style-name="Таблица6.G15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16" office:value-type="float" office:value="15">
            <text:p text:style-name="P25">15</text:p>
          </table:table-cell>
          <table:table-cell table:style-name="Таблица6.B16" office:value-type="string">
            <text:p text:style-name="P25">ТП-0878</text:p>
          </table:table-cell>
          <table:table-cell table:style-name="Таблица6.C16" office:value-type="date" office:date-value="2022-07-15">
            <text:p text:style-name="P25">15.07.22</text:p>
          </table:table-cell>
          <table:table-cell table:style-name="Таблица6.D16" office:value-type="float" office:value="60987.7">
            <text:p text:style-name="P25">60 987,70</text:p>
          </table:table-cell>
          <table:table-cell table:style-name="Таблица6.E2" office:value-type="date" office:date-value="2022-08-26">
            <text:p text:style-name="P25">26.08.22</text:p>
          </table:table-cell>
          <table:table-cell table:style-name="Таблица6.F16" office:value-type="float" office:value="15">
            <text:p text:style-name="P25">15,00</text:p>
          </table:table-cell>
          <table:table-cell table:style-name="Таблица6.G16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17" office:value-type="float" office:value="16">
            <text:p text:style-name="P25">16</text:p>
          </table:table-cell>
          <table:table-cell table:style-name="Таблица6.B17" office:value-type="string">
            <text:p text:style-name="P25">ТП-0880</text:p>
          </table:table-cell>
          <table:table-cell table:style-name="Таблица6.C17" office:value-type="date" office:date-value="2022-07-15">
            <text:p text:style-name="P25">15.07.22</text:p>
          </table:table-cell>
          <table:table-cell table:style-name="Таблица6.D17" office:value-type="float" office:value="53219.7">
            <text:p text:style-name="P25">53 219,70</text:p>
          </table:table-cell>
          <table:table-cell table:style-name="Таблица6.E2" office:value-type="date" office:date-value="2022-11-15">
            <text:p text:style-name="P25">15.11.22</text:p>
          </table:table-cell>
          <table:table-cell table:style-name="Таблица6.F17" office:value-type="float" office:value="15">
            <text:p text:style-name="P25">15,00</text:p>
          </table:table-cell>
          <table:table-cell table:style-name="Таблица6.G17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18" office:value-type="float" office:value="17">
            <text:p text:style-name="P25">17</text:p>
          </table:table-cell>
          <table:table-cell table:style-name="Таблица6.B18" office:value-type="string">
            <text:p text:style-name="P25">ТП-0892</text:p>
          </table:table-cell>
          <table:table-cell table:style-name="Таблица6.C18" office:value-type="date" office:date-value="2022-07-11">
            <text:p text:style-name="P25">11.07.22</text:p>
          </table:table-cell>
          <table:table-cell table:style-name="Таблица6.D18" office:value-type="float" office:value="47933.47">
            <text:p text:style-name="P25">47 933,47</text:p>
          </table:table-cell>
          <table:table-cell table:style-name="Таблица6.E2" office:value-type="date" office:date-value="2022-11-11">
            <text:p text:style-name="P25">11.11.22</text:p>
          </table:table-cell>
          <table:table-cell table:style-name="Таблица6.F18" office:value-type="float" office:value="149">
            <text:p text:style-name="P25">149,00</text:p>
          </table:table-cell>
          <table:table-cell table:style-name="Таблица6.G18" office:value-type="float" office:value="149">
            <text:p text:style-name="P25">149,00</text:p>
          </table:table-cell>
        </table:table-row>
        <text:soft-page-break/>
        <table:table-row table:style-name="Таблица6.2">
          <table:table-cell table:style-name="Таблица6.A19" office:value-type="float" office:value="18">
            <text:p text:style-name="P25">18</text:p>
          </table:table-cell>
          <table:table-cell table:style-name="Таблица6.B19" office:value-type="string">
            <text:p text:style-name="P25">ТП-0894</text:p>
          </table:table-cell>
          <table:table-cell table:style-name="Таблица6.C19" office:value-type="date" office:date-value="2022-07-11">
            <text:p text:style-name="P25">11.07.22</text:p>
          </table:table-cell>
          <table:table-cell table:style-name="Таблица6.D19" office:value-type="float" office:value="550">
            <text:p text:style-name="P25">550,00</text:p>
          </table:table-cell>
          <table:table-cell table:style-name="Таблица6.E2" office:value-type="date" office:date-value="2022-08-22">
            <text:p text:style-name="P25">22.08.22</text:p>
          </table:table-cell>
          <table:table-cell table:style-name="Таблица6.F19" office:value-type="float" office:value="12">
            <text:p text:style-name="P25">12,00</text:p>
          </table:table-cell>
          <table:table-cell table:style-name="Таблица6.G19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20" office:value-type="float" office:value="19">
            <text:p text:style-name="P25">19</text:p>
          </table:table-cell>
          <table:table-cell table:style-name="Таблица6.B20" office:value-type="string">
            <text:p text:style-name="P25">ТП-0895</text:p>
          </table:table-cell>
          <table:table-cell table:style-name="Таблица6.C20" office:value-type="date" office:date-value="2022-07-01">
            <text:p text:style-name="P25">01.07.22</text:p>
          </table:table-cell>
          <table:table-cell table:style-name="Таблица6.D20" office:value-type="float" office:value="550">
            <text:p text:style-name="P25">550,00</text:p>
          </table:table-cell>
          <table:table-cell table:style-name="Таблица6.E2" office:value-type="date" office:date-value="2022-11-01">
            <text:p text:style-name="P25">01.11.22</text:p>
          </table:table-cell>
          <table:table-cell table:style-name="Таблица6.F20" office:value-type="float" office:value="8">
            <text:p text:style-name="P25">8,00</text:p>
          </table:table-cell>
          <table:table-cell table:style-name="Таблица6.G20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21" office:value-type="float" office:value="20">
            <text:p text:style-name="P25">20</text:p>
          </table:table-cell>
          <table:table-cell table:style-name="Таблица6.B21" office:value-type="string">
            <text:p text:style-name="P25">ТП-0896</text:p>
          </table:table-cell>
          <table:table-cell table:style-name="Таблица6.C21" office:value-type="date" office:date-value="2022-07-05">
            <text:p text:style-name="P25">05.07.22</text:p>
          </table:table-cell>
          <table:table-cell table:style-name="Таблица6.D21" office:value-type="float" office:value="550">
            <text:p text:style-name="P25">55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21" office:value-type="float" office:value="15">
            <text:p text:style-name="P25">15,00</text:p>
          </table:table-cell>
          <table:table-cell table:style-name="Таблица6.G21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22" office:value-type="float" office:value="21">
            <text:p text:style-name="P25">21</text:p>
          </table:table-cell>
          <table:table-cell table:style-name="Таблица6.B22" office:value-type="string">
            <text:p text:style-name="P25">ТП-0897</text:p>
          </table:table-cell>
          <table:table-cell table:style-name="Таблица6.C22" office:value-type="date" office:date-value="2022-07-01">
            <text:p text:style-name="P25">01.07.22</text:p>
          </table:table-cell>
          <table:table-cell table:style-name="Таблица6.D22" office:value-type="float" office:value="550">
            <text:p text:style-name="P25">550,00</text:p>
          </table:table-cell>
          <table:table-cell table:style-name="Таблица6.E2" office:value-type="date" office:date-value="2022-11-01">
            <text:p text:style-name="P25">01.11.22</text:p>
          </table:table-cell>
          <table:table-cell table:style-name="Таблица6.F22" office:value-type="float" office:value="5">
            <text:p text:style-name="P25">5,00</text:p>
          </table:table-cell>
          <table:table-cell table:style-name="Таблица6.G22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23" office:value-type="float" office:value="22">
            <text:p text:style-name="P25">22</text:p>
          </table:table-cell>
          <table:table-cell table:style-name="Таблица6.B23" office:value-type="string">
            <text:p text:style-name="P25">ТП-0898</text:p>
          </table:table-cell>
          <table:table-cell table:style-name="Таблица6.C23" office:value-type="date" office:date-value="2022-07-04">
            <text:p text:style-name="P25">04.07.22</text:p>
          </table:table-cell>
          <table:table-cell table:style-name="Таблица6.D23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23" office:value-type="float" office:value="0.14">
            <text:p text:style-name="P25">0,14</text:p>
          </table:table-cell>
          <table:table-cell table:style-name="Таблица6.G23" office:value-type="float" office:value="0.5">
            <text:p text:style-name="P25">0,50</text:p>
          </table:table-cell>
        </table:table-row>
        <table:table-row table:style-name="Таблица6.2">
          <table:table-cell table:style-name="Таблица6.A24" office:value-type="float" office:value="23">
            <text:p text:style-name="P25">23</text:p>
          </table:table-cell>
          <table:table-cell table:style-name="Таблица6.B24" office:value-type="string">
            <text:p text:style-name="P25">ТП-0901</text:p>
          </table:table-cell>
          <table:table-cell table:style-name="Таблица6.C24" office:value-type="date" office:date-value="2022-07-01">
            <text:p text:style-name="P25">01.07.22</text:p>
          </table:table-cell>
          <table:table-cell table:style-name="Таблица6.D24" office:value-type="float" office:value="550">
            <text:p text:style-name="P25">550,00</text:p>
          </table:table-cell>
          <table:table-cell table:style-name="Таблица6.E2" office:value-type="date" office:date-value="2022-08-12">
            <text:p text:style-name="P25">12.08.22</text:p>
          </table:table-cell>
          <table:table-cell table:style-name="Таблица6.F24" office:value-type="float" office:value="9">
            <text:p text:style-name="P25">9,00</text:p>
          </table:table-cell>
          <table:table-cell table:style-name="Таблица6.G24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25" office:value-type="float" office:value="24">
            <text:p text:style-name="P25">24</text:p>
          </table:table-cell>
          <table:table-cell table:style-name="Таблица6.B25" office:value-type="string">
            <text:p text:style-name="P25">ТП-0902</text:p>
          </table:table-cell>
          <table:table-cell table:style-name="Таблица6.C25" office:value-type="date" office:date-value="2022-07-01">
            <text:p text:style-name="P25">01.07.22</text:p>
          </table:table-cell>
          <table:table-cell table:style-name="Таблица6.D25" office:value-type="float" office:value="550">
            <text:p text:style-name="P25">550,00</text:p>
          </table:table-cell>
          <table:table-cell table:style-name="Таблица6.E2" office:value-type="date" office:date-value="2022-08-12">
            <text:p text:style-name="P25">12.08.22</text:p>
          </table:table-cell>
          <table:table-cell table:style-name="Таблица6.F25" office:value-type="float" office:value="5">
            <text:p text:style-name="P25">5,00</text:p>
          </table:table-cell>
          <table:table-cell table:style-name="Таблица6.G25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26" office:value-type="float" office:value="25">
            <text:p text:style-name="P25">25</text:p>
          </table:table-cell>
          <table:table-cell table:style-name="Таблица6.B26" office:value-type="string">
            <text:p text:style-name="P25">ТП-0904</text:p>
          </table:table-cell>
          <table:table-cell table:style-name="Таблица6.C26" office:value-type="date" office:date-value="2022-07-05">
            <text:p text:style-name="P25">05.07.22</text:p>
          </table:table-cell>
          <table:table-cell table:style-name="Таблица6.D26" office:value-type="float" office:value="66948.02">
            <text:p text:style-name="P25">66 948,02</text:p>
          </table:table-cell>
          <table:table-cell table:style-name="Таблица6.E2" office:value-type="date" office:date-value="2023-01-05">
            <text:p text:style-name="P25">05.01.23</text:p>
          </table:table-cell>
          <table:table-cell table:style-name="Таблица6.F26" office:value-type="float" office:value="70">
            <text:p text:style-name="P25">70,00</text:p>
          </table:table-cell>
          <table:table-cell table:style-name="Таблица6.G26" office:value-type="float" office:value="150">
            <text:p text:style-name="P25">150,00</text:p>
          </table:table-cell>
        </table:table-row>
        <table:table-row table:style-name="Таблица6.2">
          <table:table-cell table:style-name="Таблица6.A27" office:value-type="float" office:value="26">
            <text:p text:style-name="P25">26</text:p>
          </table:table-cell>
          <table:table-cell table:style-name="Таблица6.B27" office:value-type="string">
            <text:p text:style-name="P25">ТП-0907</text:p>
          </table:table-cell>
          <table:table-cell table:style-name="Таблица6.C27" office:value-type="date" office:date-value="2022-07-01">
            <text:p text:style-name="P25">01.07.22</text:p>
          </table:table-cell>
          <table:table-cell table:style-name="Таблица6.D27" office:value-type="float" office:value="550">
            <text:p text:style-name="P25">550,00</text:p>
          </table:table-cell>
          <table:table-cell table:style-name="Таблица6.E2" office:value-type="date" office:date-value="2022-08-12">
            <text:p text:style-name="P25">12.08.22</text:p>
          </table:table-cell>
          <table:table-cell table:style-name="Таблица6.F27" office:value-type="float" office:value="5">
            <text:p text:style-name="P25">5,00</text:p>
          </table:table-cell>
          <table:table-cell table:style-name="Таблица6.G27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28" office:value-type="float" office:value="27">
            <text:p text:style-name="P25">27</text:p>
          </table:table-cell>
          <table:table-cell table:style-name="Таблица6.B28" office:value-type="string">
            <text:p text:style-name="P25">ТП-0913</text:p>
          </table:table-cell>
          <table:table-cell table:style-name="Таблица6.C28" office:value-type="date" office:date-value="2022-07-05">
            <text:p text:style-name="P25">05.07.22</text:p>
          </table:table-cell>
          <table:table-cell table:style-name="Таблица6.D28" office:value-type="float" office:value="550">
            <text:p text:style-name="P25">55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28" office:value-type="float" office:value="14">
            <text:p text:style-name="P25">14,00</text:p>
          </table:table-cell>
          <table:table-cell table:style-name="Таблица6.G28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29" office:value-type="float" office:value="28">
            <text:p text:style-name="P25">28</text:p>
          </table:table-cell>
          <table:table-cell table:style-name="Таблица6.B29" office:value-type="string">
            <text:p text:style-name="P25">ТП-0914</text:p>
          </table:table-cell>
          <table:table-cell table:style-name="Таблица6.C29" office:value-type="date" office:date-value="2022-07-13">
            <text:p text:style-name="P25">13.07.22</text:p>
          </table:table-cell>
          <table:table-cell table:style-name="Таблица6.D29" office:value-type="float" office:value="550">
            <text:p text:style-name="P25">550,00</text:p>
          </table:table-cell>
          <table:table-cell table:style-name="Таблица6.E2" office:value-type="date" office:date-value="2022-08-24">
            <text:p text:style-name="P25">24.08.22</text:p>
          </table:table-cell>
          <table:table-cell table:style-name="Таблица6.F29" office:value-type="float" office:value="12">
            <text:p text:style-name="P25">12,00</text:p>
          </table:table-cell>
          <table:table-cell table:style-name="Таблица6.G29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30" office:value-type="float" office:value="29">
            <text:p text:style-name="P25">29</text:p>
          </table:table-cell>
          <table:table-cell table:style-name="Таблица6.B30" office:value-type="string">
            <text:p text:style-name="P25">ТП-0915</text:p>
          </table:table-cell>
          <table:table-cell table:style-name="Таблица6.C30" office:value-type="date" office:date-value="2022-07-05">
            <text:p text:style-name="P25">05.07.22</text:p>
          </table:table-cell>
          <table:table-cell table:style-name="Таблица6.D30" office:value-type="float" office:value="313655.4">
            <text:p text:style-name="P25">313 655,40</text:p>
          </table:table-cell>
          <table:table-cell table:style-name="Таблица6.E2" office:value-type="date" office:date-value="2023-01-05">
            <text:p text:style-name="P25">05.01.23</text:p>
          </table:table-cell>
          <table:table-cell table:style-name="Таблица6.F30" office:value-type="float" office:value="150">
            <text:p text:style-name="P25">150,00</text:p>
          </table:table-cell>
          <table:table-cell table:style-name="Таблица6.G30" office:value-type="float" office:value="150">
            <text:p text:style-name="P25">150,00</text:p>
          </table:table-cell>
        </table:table-row>
        <table:table-row table:style-name="Таблица6.2">
          <table:table-cell table:style-name="Таблица6.A31" office:value-type="float" office:value="30">
            <text:p text:style-name="P25">30</text:p>
          </table:table-cell>
          <table:table-cell table:style-name="Таблица6.B31" office:value-type="string">
            <text:p text:style-name="P25">ТП-0919</text:p>
          </table:table-cell>
          <table:table-cell table:style-name="Таблица6.C31" office:value-type="date" office:date-value="2022-07-04">
            <text:p text:style-name="P25">04.07.22</text:p>
          </table:table-cell>
          <table:table-cell table:style-name="Таблица6.D31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31" office:value-type="float" office:value="5">
            <text:p text:style-name="P25">5,00</text:p>
          </table:table-cell>
          <table:table-cell table:style-name="Таблица6.G31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32" office:value-type="float" office:value="31">
            <text:p text:style-name="P25">31</text:p>
          </table:table-cell>
          <table:table-cell table:style-name="Таблица6.B32" office:value-type="string">
            <text:p text:style-name="P25">ТП-0920</text:p>
          </table:table-cell>
          <table:table-cell table:style-name="Таблица6.C32" office:value-type="date" office:date-value="2022-07-07T16:49:27">
            <text:p text:style-name="P25">07.07.22</text:p>
          </table:table-cell>
          <table:table-cell table:style-name="Таблица6.D32" office:value-type="float" office:value="550">
            <text:p text:style-name="P25">550,00</text:p>
          </table:table-cell>
          <table:table-cell table:style-name="Таблица6.E2" office:value-type="date" office:date-value="2022-08-18">
            <text:p text:style-name="P25">18.08.22</text:p>
          </table:table-cell>
          <table:table-cell table:style-name="Таблица6.F32" office:value-type="float" office:value="15">
            <text:p text:style-name="P25">15,00</text:p>
          </table:table-cell>
          <table:table-cell table:style-name="Таблица6.G32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33" office:value-type="float" office:value="32">
            <text:p text:style-name="P25">32</text:p>
          </table:table-cell>
          <table:table-cell table:style-name="Таблица6.B33" office:value-type="string">
            <text:p text:style-name="P25">ТП-0921</text:p>
          </table:table-cell>
          <table:table-cell table:style-name="Таблица6.C33" office:value-type="date" office:date-value="2022-07-13">
            <text:p text:style-name="P25">13.07.22</text:p>
          </table:table-cell>
          <table:table-cell table:style-name="Таблица6.D33" office:value-type="float" office:value="550">
            <text:p text:style-name="P25">550,00</text:p>
          </table:table-cell>
          <table:table-cell table:style-name="Таблица6.E2" office:value-type="date" office:date-value="2022-08-03">
            <text:p text:style-name="P25">03.08.22</text:p>
          </table:table-cell>
          <table:table-cell table:style-name="Таблица6.F33" office:value-type="float" office:value="15">
            <text:p text:style-name="P25">15,00</text:p>
          </table:table-cell>
          <table:table-cell table:style-name="Таблица6.G33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34" office:value-type="float" office:value="33">
            <text:p text:style-name="P25">33</text:p>
          </table:table-cell>
          <table:table-cell table:style-name="Таблица6.B34" office:value-type="string">
            <text:p text:style-name="P25">ТП-0922</text:p>
          </table:table-cell>
          <table:table-cell table:style-name="Таблица6.C34" office:value-type="date" office:date-value="2022-07-04">
            <text:p text:style-name="P25">04.07.22</text:p>
          </table:table-cell>
          <table:table-cell table:style-name="Таблица6.D34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34" office:value-type="float" office:value="8">
            <text:p text:style-name="P25">8,00</text:p>
          </table:table-cell>
          <table:table-cell table:style-name="Таблица6.G34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35" office:value-type="float" office:value="34">
            <text:p text:style-name="P25">34</text:p>
          </table:table-cell>
          <table:table-cell table:style-name="Таблица6.B35" office:value-type="string">
            <text:p text:style-name="P25">ТП-0923</text:p>
          </table:table-cell>
          <table:table-cell table:style-name="Таблица6.C35" office:value-type="date" office:date-value="2022-07-20">
            <text:p text:style-name="P25">20.07.22</text:p>
          </table:table-cell>
          <table:table-cell table:style-name="Таблица6.D35" office:value-type="float" office:value="550">
            <text:p text:style-name="P25">550,00</text:p>
          </table:table-cell>
          <table:table-cell table:style-name="Таблица6.E2" office:value-type="date" office:date-value="2022-08-31">
            <text:p text:style-name="P25">31.08.22</text:p>
          </table:table-cell>
          <table:table-cell table:style-name="Таблица6.F35" office:value-type="float" office:value="15">
            <text:p text:style-name="P25">15,00</text:p>
          </table:table-cell>
          <table:table-cell table:style-name="Таблица6.G35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36" office:value-type="float" office:value="35">
            <text:p text:style-name="P25">35</text:p>
          </table:table-cell>
          <table:table-cell table:style-name="Таблица6.B36" office:value-type="string">
            <text:p text:style-name="P25">ТП-0924</text:p>
          </table:table-cell>
          <table:table-cell table:style-name="Таблица6.C36" office:value-type="date" office:date-value="2022-07-08">
            <text:p text:style-name="P25">08.07.22</text:p>
          </table:table-cell>
          <table:table-cell table:style-name="Таблица6.D36" office:value-type="float" office:value="550">
            <text:p text:style-name="P25">550,00</text:p>
          </table:table-cell>
          <table:table-cell table:style-name="Таблица6.E2" office:value-type="date" office:date-value="2022-08-19">
            <text:p text:style-name="P25">19.08.22</text:p>
          </table:table-cell>
          <table:table-cell table:style-name="Таблица6.F36" office:value-type="float" office:value="5">
            <text:p text:style-name="P25">5,00</text:p>
          </table:table-cell>
          <table:table-cell table:style-name="Таблица6.G36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37" office:value-type="float" office:value="36">
            <text:p text:style-name="P25">36</text:p>
          </table:table-cell>
          <table:table-cell table:style-name="Таблица6.B37" office:value-type="string">
            <text:p text:style-name="P25">ТП-0925</text:p>
          </table:table-cell>
          <table:table-cell table:style-name="Таблица6.C37" office:value-type="date" office:date-value="2022-07-01">
            <text:p text:style-name="P25">01.07.22</text:p>
          </table:table-cell>
          <table:table-cell table:style-name="Таблица6.D37" office:value-type="float" office:value="550">
            <text:p text:style-name="P25">550,00</text:p>
          </table:table-cell>
          <table:table-cell table:style-name="Таблица6.E2" office:value-type="date" office:date-value="2022-11-01">
            <text:p text:style-name="P25">01.11.22</text:p>
          </table:table-cell>
          <table:table-cell table:style-name="Таблица6.F37" office:value-type="float" office:value="5">
            <text:p text:style-name="P25">5,00</text:p>
          </table:table-cell>
          <table:table-cell table:style-name="Таблица6.G37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38" office:value-type="float" office:value="37">
            <text:p text:style-name="P25">37</text:p>
          </table:table-cell>
          <table:table-cell table:style-name="Таблица6.B38" office:value-type="string">
            <text:p text:style-name="P25">ТП-0926</text:p>
          </table:table-cell>
          <table:table-cell table:style-name="Таблица6.C38" office:value-type="date" office:date-value="2022-07-05">
            <text:p text:style-name="P25">05.07.22</text:p>
          </table:table-cell>
          <table:table-cell table:style-name="Таблица6.D38" office:value-type="float" office:value="550">
            <text:p text:style-name="P25">550,00</text:p>
          </table:table-cell>
          <table:table-cell table:style-name="Таблица6.E2" office:value-type="date" office:date-value="2022-11-05">
            <text:p text:style-name="P25">05.11.22</text:p>
          </table:table-cell>
          <table:table-cell table:style-name="Таблица6.F38" office:value-type="float" office:value="5">
            <text:p text:style-name="P25">5,00</text:p>
          </table:table-cell>
          <table:table-cell table:style-name="Таблица6.G38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39" office:value-type="float" office:value="38">
            <text:p text:style-name="P25">38</text:p>
          </table:table-cell>
          <table:table-cell table:style-name="Таблица6.B39" office:value-type="string">
            <text:p text:style-name="P25">ТП-0927</text:p>
          </table:table-cell>
          <table:table-cell table:style-name="Таблица6.C39" office:value-type="date" office:date-value="2022-07-06">
            <text:p text:style-name="P25">06.07.22</text:p>
          </table:table-cell>
          <table:table-cell table:style-name="Таблица6.D39" office:value-type="float" office:value="550">
            <text:p text:style-name="P25">550,00</text:p>
          </table:table-cell>
          <table:table-cell table:style-name="Таблица6.E2" office:value-type="date" office:date-value="2022-08-17">
            <text:p text:style-name="P25">17.08.22</text:p>
          </table:table-cell>
          <table:table-cell table:style-name="Таблица6.F39" office:value-type="float" office:value="12">
            <text:p text:style-name="P25">12,00</text:p>
          </table:table-cell>
          <table:table-cell table:style-name="Таблица6.G39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40" office:value-type="float" office:value="39">
            <text:p text:style-name="P25">39</text:p>
          </table:table-cell>
          <table:table-cell table:style-name="Таблица6.B40" office:value-type="string">
            <text:p text:style-name="P25">ТП-0928</text:p>
          </table:table-cell>
          <table:table-cell table:style-name="Таблица6.C40" office:value-type="date" office:date-value="2022-07-04">
            <text:p text:style-name="P25">04.07.22</text:p>
          </table:table-cell>
          <table:table-cell table:style-name="Таблица6.D40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40" office:value-type="float" office:value="5">
            <text:p text:style-name="P25">5,00</text:p>
          </table:table-cell>
          <table:table-cell table:style-name="Таблица6.G40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41" office:value-type="float" office:value="40">
            <text:p text:style-name="P25">40</text:p>
          </table:table-cell>
          <table:table-cell table:style-name="Таблица6.B41" office:value-type="string">
            <text:p text:style-name="P25">ТП-0929</text:p>
          </table:table-cell>
          <table:table-cell table:style-name="Таблица6.C41" office:value-type="date" office:date-value="2022-07-01">
            <text:p text:style-name="P25">01.07.22</text:p>
          </table:table-cell>
          <table:table-cell table:style-name="Таблица6.D41" office:value-type="float" office:value="550">
            <text:p text:style-name="P25">550,00</text:p>
          </table:table-cell>
          <table:table-cell table:style-name="Таблица6.E2" office:value-type="date" office:date-value="2022-08-12">
            <text:p text:style-name="P25">12.08.22</text:p>
          </table:table-cell>
          <table:table-cell table:style-name="Таблица6.F41" office:value-type="float" office:value="5">
            <text:p text:style-name="P25">5,00</text:p>
          </table:table-cell>
          <table:table-cell table:style-name="Таблица6.G41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42" office:value-type="float" office:value="41">
            <text:p text:style-name="P25">41</text:p>
          </table:table-cell>
          <table:table-cell table:style-name="Таблица6.B42" office:value-type="string">
            <text:p text:style-name="P25">ТП-0930</text:p>
          </table:table-cell>
          <table:table-cell table:style-name="Таблица6.C42" office:value-type="date" office:date-value="2022-07-04">
            <text:p text:style-name="P25">04.07.22</text:p>
          </table:table-cell>
          <table:table-cell table:style-name="Таблица6.D42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42" office:value-type="float" office:value="5">
            <text:p text:style-name="P25">5,00</text:p>
          </table:table-cell>
          <table:table-cell table:style-name="Таблица6.G42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43" office:value-type="float" office:value="42">
            <text:p text:style-name="P25">42</text:p>
          </table:table-cell>
          <table:table-cell table:style-name="Таблица6.B43" office:value-type="string">
            <text:p text:style-name="P25">ТП-0932</text:p>
          </table:table-cell>
          <table:table-cell table:style-name="Таблица6.C43" office:value-type="date" office:date-value="2022-07-05">
            <text:p text:style-name="P25">05.07.22</text:p>
          </table:table-cell>
          <table:table-cell table:style-name="Таблица6.D43" office:value-type="float" office:value="550">
            <text:p text:style-name="P25">55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43" office:value-type="float" office:value="7">
            <text:p text:style-name="P25">7,00</text:p>
          </table:table-cell>
          <table:table-cell table:style-name="Таблица6.G43" office:value-type="float" office:value="7">
            <text:p text:style-name="P25">7,00</text:p>
          </table:table-cell>
        </table:table-row>
        <table:table-row table:style-name="Таблица6.2">
          <table:table-cell table:style-name="Таблица6.A44" office:value-type="float" office:value="43">
            <text:p text:style-name="P25">43</text:p>
          </table:table-cell>
          <table:table-cell table:style-name="Таблица6.B44" office:value-type="string">
            <text:p text:style-name="P25">ТП-0933</text:p>
          </table:table-cell>
          <table:table-cell table:style-name="Таблица6.C44" office:value-type="date" office:date-value="2022-07-08">
            <text:p text:style-name="P25">08.07.22</text:p>
          </table:table-cell>
          <table:table-cell table:style-name="Таблица6.D44" office:value-type="float" office:value="550">
            <text:p text:style-name="P25">550,00</text:p>
          </table:table-cell>
          <table:table-cell table:style-name="Таблица6.E2" office:value-type="date" office:date-value="2022-08-19">
            <text:p text:style-name="P25">19.08.22</text:p>
          </table:table-cell>
          <table:table-cell table:style-name="Таблица6.F44" office:value-type="float" office:value="15">
            <text:p text:style-name="P25">15,00</text:p>
          </table:table-cell>
          <table:table-cell table:style-name="Таблица6.G44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45" office:value-type="float" office:value="44">
            <text:p text:style-name="P25">44</text:p>
          </table:table-cell>
          <table:table-cell table:style-name="Таблица6.B45" office:value-type="string">
            <text:p text:style-name="P25">ТП-0934</text:p>
          </table:table-cell>
          <table:table-cell table:style-name="Таблица6.C45" office:value-type="date" office:date-value="2022-07-06">
            <text:p text:style-name="P25">06.07.22</text:p>
          </table:table-cell>
          <table:table-cell table:style-name="Таблица6.D45" office:value-type="float" office:value="550">
            <text:p text:style-name="P25">550,00</text:p>
          </table:table-cell>
          <table:table-cell table:style-name="Таблица6.E2" office:value-type="date" office:date-value="2022-08-17">
            <text:p text:style-name="P25">17.08.22</text:p>
          </table:table-cell>
          <table:table-cell table:style-name="Таблица6.F45" office:value-type="float" office:value="15">
            <text:p text:style-name="P25">15,00</text:p>
          </table:table-cell>
          <table:table-cell table:style-name="Таблица6.G45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46" office:value-type="float" office:value="45">
            <text:p text:style-name="P25">45</text:p>
          </table:table-cell>
          <table:table-cell table:style-name="Таблица6.B46" office:value-type="string">
            <text:p text:style-name="P25">ТП-0935</text:p>
          </table:table-cell>
          <table:table-cell table:style-name="Таблица6.C46" office:value-type="date" office:date-value="2022-07-01">
            <text:p text:style-name="P25">01.07.22</text:p>
          </table:table-cell>
          <table:table-cell table:style-name="Таблица6.D46" office:value-type="float" office:value="550">
            <text:p text:style-name="P25">550,00</text:p>
          </table:table-cell>
          <table:table-cell table:style-name="Таблица6.E2" office:value-type="date" office:date-value="2022-11-01">
            <text:p text:style-name="P25">01.11.22</text:p>
          </table:table-cell>
          <table:table-cell table:style-name="Таблица6.F46" office:value-type="float" office:value="6">
            <text:p text:style-name="P25">6,00</text:p>
          </table:table-cell>
          <table:table-cell table:style-name="Таблица6.G46" office:value-type="float" office:value="6">
            <text:p text:style-name="P25">6,00</text:p>
          </table:table-cell>
        </table:table-row>
        <table:table-row table:style-name="Таблица6.2">
          <table:table-cell table:style-name="Таблица6.A47" office:value-type="float" office:value="46">
            <text:p text:style-name="P25">46</text:p>
          </table:table-cell>
          <table:table-cell table:style-name="Таблица6.B47" office:value-type="string">
            <text:p text:style-name="P25">ТП-0938</text:p>
          </table:table-cell>
          <table:table-cell table:style-name="Таблица6.C47" office:value-type="date" office:date-value="2022-07-04">
            <text:p text:style-name="P25">04.07.22</text:p>
          </table:table-cell>
          <table:table-cell table:style-name="Таблица6.D47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47" office:value-type="float" office:value="5">
            <text:p text:style-name="P25">5,00</text:p>
          </table:table-cell>
          <table:table-cell table:style-name="Таблица6.G47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48" office:value-type="float" office:value="47">
            <text:p text:style-name="P25">47</text:p>
          </table:table-cell>
          <table:table-cell table:style-name="Таблица6.B48" office:value-type="string">
            <text:p text:style-name="P25">ТП-0939</text:p>
          </table:table-cell>
          <table:table-cell table:style-name="Таблица6.C48" office:value-type="date" office:date-value="2022-07-04">
            <text:p text:style-name="P25">04.07.22</text:p>
          </table:table-cell>
          <table:table-cell table:style-name="Таблица6.D48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48" office:value-type="float" office:value="6">
            <text:p text:style-name="P25">6,00</text:p>
          </table:table-cell>
          <table:table-cell table:style-name="Таблица6.G48" office:value-type="float" office:value="6">
            <text:p text:style-name="P25">6,00</text:p>
          </table:table-cell>
        </table:table-row>
        <table:table-row table:style-name="Таблица6.2">
          <table:table-cell table:style-name="Таблица6.A49" office:value-type="float" office:value="48">
            <text:p text:style-name="P25">48</text:p>
          </table:table-cell>
          <table:table-cell table:style-name="Таблица6.B49" office:value-type="string">
            <text:p text:style-name="P25">ТП-0940</text:p>
          </table:table-cell>
          <table:table-cell table:style-name="Таблица6.C49" office:value-type="date" office:date-value="2022-07-04">
            <text:p text:style-name="P25">04.07.22</text:p>
          </table:table-cell>
          <table:table-cell table:style-name="Таблица6.D49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49" office:value-type="float" office:value="10">
            <text:p text:style-name="P25">10,00</text:p>
          </table:table-cell>
          <table:table-cell table:style-name="Таблица6.G49" office:value-type="float" office:value="10">
            <text:p text:style-name="P25">10,00</text:p>
          </table:table-cell>
        </table:table-row>
        <table:table-row table:style-name="Таблица6.2">
          <table:table-cell table:style-name="Таблица6.A50" office:value-type="float" office:value="49">
            <text:p text:style-name="P25">49</text:p>
          </table:table-cell>
          <table:table-cell table:style-name="Таблица6.B50" office:value-type="string">
            <text:p text:style-name="P25">ТП-0944</text:p>
          </table:table-cell>
          <table:table-cell table:style-name="Таблица6.C50" office:value-type="date" office:date-value="2022-07-01T14:28:00">
            <text:p text:style-name="P25">01.07.22</text:p>
          </table:table-cell>
          <table:table-cell table:style-name="Таблица6.D50" office:value-type="float" office:value="550">
            <text:p text:style-name="P25">550,00</text:p>
          </table:table-cell>
          <table:table-cell table:style-name="Таблица6.E2" office:value-type="date" office:date-value="2022-08-12">
            <text:p text:style-name="P25">12.08.22</text:p>
          </table:table-cell>
          <table:table-cell table:style-name="Таблица6.F50" office:value-type="float" office:value="3">
            <text:p text:style-name="P25">3,00</text:p>
          </table:table-cell>
          <table:table-cell table:style-name="Таблица6.G50" office:value-type="float" office:value="3">
            <text:p text:style-name="P25">3,00</text:p>
          </table:table-cell>
        </table:table-row>
        <table:table-row table:style-name="Таблица6.2">
          <table:table-cell table:style-name="Таблица6.A51" office:value-type="float" office:value="50">
            <text:p text:style-name="P25">50</text:p>
          </table:table-cell>
          <table:table-cell table:style-name="Таблица6.B51" office:value-type="string">
            <text:p text:style-name="P25">ТП-0945</text:p>
          </table:table-cell>
          <table:table-cell table:style-name="Таблица6.C51" office:value-type="date" office:date-value="2022-07-04">
            <text:p text:style-name="P25">04.07.22</text:p>
          </table:table-cell>
          <table:table-cell table:style-name="Таблица6.D51" office:value-type="float" office:value="550">
            <text:p text:style-name="P25">550,00</text:p>
          </table:table-cell>
          <table:table-cell table:style-name="Таблица6.E2" office:value-type="date" office:date-value="2022-08-15">
            <text:p text:style-name="P25">15.08.22</text:p>
          </table:table-cell>
          <table:table-cell table:style-name="Таблица6.F51" office:value-type="float" office:value="5">
            <text:p text:style-name="P25">5,00</text:p>
          </table:table-cell>
          <table:table-cell table:style-name="Таблица6.G51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52" office:value-type="float" office:value="51">
            <text:p text:style-name="P25">51</text:p>
          </table:table-cell>
          <table:table-cell table:style-name="Таблица6.B52" office:value-type="string">
            <text:p text:style-name="P25">ТП-0946</text:p>
          </table:table-cell>
          <table:table-cell table:style-name="Таблица6.C52" office:value-type="date" office:date-value="2022-07-05">
            <text:p text:style-name="P25">05.07.22</text:p>
          </table:table-cell>
          <table:table-cell table:style-name="Таблица6.D52" office:value-type="float" office:value="550">
            <text:p text:style-name="P25">55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52" office:value-type="float" office:value="5">
            <text:p text:style-name="P25">5,00</text:p>
          </table:table-cell>
          <table:table-cell table:style-name="Таблица6.G52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53" office:value-type="float" office:value="52">
            <text:p text:style-name="P25">52</text:p>
          </table:table-cell>
          <table:table-cell table:style-name="Таблица6.B53" office:value-type="string">
            <text:p text:style-name="P25">ТП-0947</text:p>
          </table:table-cell>
          <table:table-cell table:style-name="Таблица6.C53" office:value-type="date" office:date-value="2022-07-04">
            <text:p text:style-name="P25">04.07.22</text:p>
          </table:table-cell>
          <table:table-cell table:style-name="Таблица6.D53" office:value-type="float" office:value="550">
            <text:p text:style-name="P25">550,00</text:p>
          </table:table-cell>
          <table:table-cell table:style-name="Таблица6.E2" office:value-type="date" office:date-value="2022-11-04">
            <text:p text:style-name="P25">04.11.22</text:p>
          </table:table-cell>
          <table:table-cell table:style-name="Таблица6.F53" office:value-type="float" office:value="15">
            <text:p text:style-name="P25">15,00</text:p>
          </table:table-cell>
          <table:table-cell table:style-name="Таблица6.G53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54" office:value-type="float" office:value="53">
            <text:p text:style-name="P25">53</text:p>
          </table:table-cell>
          <table:table-cell table:style-name="Таблица6.B54" office:value-type="string">
            <text:p text:style-name="P25">ТП-0948</text:p>
          </table:table-cell>
          <table:table-cell table:style-name="Таблица6.C54" office:value-type="date" office:date-value="2022-07-06">
            <text:p text:style-name="P25">06.07.22</text:p>
          </table:table-cell>
          <table:table-cell table:style-name="Таблица6.D54" office:value-type="float" office:value="550">
            <text:p text:style-name="P25">550,00</text:p>
          </table:table-cell>
          <table:table-cell table:style-name="Таблица6.E2" office:value-type="date" office:date-value="2022-08-17">
            <text:p text:style-name="P25">17.08.22</text:p>
          </table:table-cell>
          <table:table-cell table:style-name="Таблица6.F54" office:value-type="float" office:value="15">
            <text:p text:style-name="P25">15,00</text:p>
          </table:table-cell>
          <table:table-cell table:style-name="Таблица6.G54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55" office:value-type="float" office:value="54">
            <text:p text:style-name="P25">54</text:p>
          </table:table-cell>
          <table:table-cell table:style-name="Таблица6.B55" office:value-type="string">
            <text:p text:style-name="P25">ТП-0950</text:p>
          </table:table-cell>
          <table:table-cell table:style-name="Таблица6.C55" office:value-type="date" office:date-value="2022-07-14">
            <text:p text:style-name="P25">14.07.22</text:p>
          </table:table-cell>
          <table:table-cell table:style-name="Таблица6.D55" office:value-type="float" office:value="282289.86">
            <text:p text:style-name="P25">282 289,86</text:p>
          </table:table-cell>
          <table:table-cell table:style-name="Таблица6.E2" office:value-type="date" office:date-value="2023-01-14">
            <text:p text:style-name="P25">14.01.23</text:p>
          </table:table-cell>
          <table:table-cell table:style-name="Таблица6.F55" office:value-type="float" office:value="135">
            <text:p text:style-name="P25">135,00</text:p>
          </table:table-cell>
          <table:table-cell table:style-name="Таблица6.G55" office:value-type="float" office:value="145">
            <text:p text:style-name="P25">145,00</text:p>
          </table:table-cell>
        </table:table-row>
        <table:table-row table:style-name="Таблица6.2">
          <table:table-cell table:style-name="Таблица6.A56" office:value-type="float" office:value="55">
            <text:p text:style-name="P25">55</text:p>
          </table:table-cell>
          <table:table-cell table:style-name="Таблица6.B56" office:value-type="string">
            <text:p text:style-name="P25">ТП-0951</text:p>
          </table:table-cell>
          <table:table-cell table:style-name="Таблица6.C56" office:value-type="date" office:date-value="2022-07-05">
            <text:p text:style-name="P25">05.07.22</text:p>
          </table:table-cell>
          <table:table-cell table:style-name="Таблица6.D56" office:value-type="float" office:value="550">
            <text:p text:style-name="P25">55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56" office:value-type="float" office:value="12">
            <text:p text:style-name="P25">12,00</text:p>
          </table:table-cell>
          <table:table-cell table:style-name="Таблица6.G56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57" office:value-type="float" office:value="56">
            <text:p text:style-name="P25">56</text:p>
          </table:table-cell>
          <table:table-cell table:style-name="Таблица6.B57" office:value-type="string">
            <text:p text:style-name="P25">ТП-0952</text:p>
          </table:table-cell>
          <table:table-cell table:style-name="Таблица6.C57" office:value-type="date" office:date-value="2022-07-05">
            <text:p text:style-name="P25">05.07.22</text:p>
          </table:table-cell>
          <table:table-cell table:style-name="Таблица6.D57" office:value-type="float" office:value="550">
            <text:p text:style-name="P25">55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57" office:value-type="float" office:value="10">
            <text:p text:style-name="P25">10,00</text:p>
          </table:table-cell>
          <table:table-cell table:style-name="Таблица6.G57" office:value-type="float" office:value="10">
            <text:p text:style-name="P25">10,00</text:p>
          </table:table-cell>
        </table:table-row>
        <table:table-row table:style-name="Таблица6.2">
          <table:table-cell table:style-name="Таблица6.A58" office:value-type="float" office:value="57">
            <text:p text:style-name="P25">57</text:p>
          </table:table-cell>
          <table:table-cell table:style-name="Таблица6.B58" office:value-type="string">
            <text:p text:style-name="P25">ТП-0954</text:p>
          </table:table-cell>
          <table:table-cell table:style-name="Таблица6.C58" office:value-type="date" office:date-value="2022-07-12">
            <text:p text:style-name="P25">12.07.22</text:p>
          </table:table-cell>
          <table:table-cell table:style-name="Таблица6.D58" office:value-type="float" office:value="550">
            <text:p text:style-name="P25">550,00</text:p>
          </table:table-cell>
          <table:table-cell table:style-name="Таблица6.E2" office:value-type="date" office:date-value="2022-08-23">
            <text:p text:style-name="P25">23.08.22</text:p>
          </table:table-cell>
          <table:table-cell table:style-name="Таблица6.F58" office:value-type="float" office:value="7">
            <text:p text:style-name="P25">7,00</text:p>
          </table:table-cell>
          <table:table-cell table:style-name="Таблица6.G58" office:value-type="float" office:value="7">
            <text:p text:style-name="P25">7,00</text:p>
          </table:table-cell>
        </table:table-row>
        <table:table-row table:style-name="Таблица6.2">
          <table:table-cell table:style-name="Таблица6.A59" office:value-type="float" office:value="58">
            <text:p text:style-name="P25">58</text:p>
          </table:table-cell>
          <table:table-cell table:style-name="Таблица6.B59" office:value-type="string">
            <text:p text:style-name="P25">ТП-0957</text:p>
          </table:table-cell>
          <table:table-cell table:style-name="Таблица6.C59" office:value-type="date" office:date-value="2022-07-06">
            <text:p text:style-name="P25">06.07.22</text:p>
          </table:table-cell>
          <table:table-cell table:style-name="Таблица6.D59" office:value-type="float" office:value="550">
            <text:p text:style-name="P25">550,00</text:p>
          </table:table-cell>
          <table:table-cell table:style-name="Таблица6.E2" office:value-type="date" office:date-value="2022-11-06">
            <text:p text:style-name="P25">06.11.22</text:p>
          </table:table-cell>
          <table:table-cell table:style-name="Таблица6.F59" office:value-type="float" office:value="3">
            <text:p text:style-name="P25">3,00</text:p>
          </table:table-cell>
          <table:table-cell table:style-name="Таблица6.G59" office:value-type="float" office:value="3">
            <text:p text:style-name="P25">3,00</text:p>
          </table:table-cell>
        </table:table-row>
        <table:table-row table:style-name="Таблица6.2">
          <table:table-cell table:style-name="Таблица6.A60" office:value-type="float" office:value="59">
            <text:p text:style-name="P25">59</text:p>
          </table:table-cell>
          <table:table-cell table:style-name="Таблица6.B60" office:value-type="string">
            <text:p text:style-name="P25">ТП-0958</text:p>
          </table:table-cell>
          <table:table-cell table:style-name="Таблица6.C60" office:value-type="date" office:date-value="2022-07-06T09:16:47">
            <text:p text:style-name="P25">06.07.22</text:p>
          </table:table-cell>
          <table:table-cell table:style-name="Таблица6.D60" office:value-type="float" office:value="550">
            <text:p text:style-name="P25">550,00</text:p>
          </table:table-cell>
          <table:table-cell table:style-name="Таблица6.E2" office:value-type="date" office:date-value="2022-08-17">
            <text:p text:style-name="P25">17.08.22</text:p>
          </table:table-cell>
          <table:table-cell table:style-name="Таблица6.F60" office:value-type="float" office:value="15">
            <text:p text:style-name="P25">15,00</text:p>
          </table:table-cell>
          <table:table-cell table:style-name="Таблица6.G60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61" office:value-type="float" office:value="60">
            <text:p text:style-name="P25">60</text:p>
          </table:table-cell>
          <table:table-cell table:style-name="Таблица6.B61" office:value-type="string">
            <text:p text:style-name="P25">ТП-0959</text:p>
          </table:table-cell>
          <table:table-cell table:style-name="Таблица6.C61" office:value-type="date" office:date-value="2022-07-11">
            <text:p text:style-name="P25">11.07.22</text:p>
          </table:table-cell>
          <table:table-cell table:style-name="Таблица6.D61" office:value-type="float" office:value="550">
            <text:p text:style-name="P25">550,00</text:p>
          </table:table-cell>
          <table:table-cell table:style-name="Таблица6.E2" office:value-type="date" office:date-value="2022-08-22">
            <text:p text:style-name="P25">22.08.22</text:p>
          </table:table-cell>
          <table:table-cell table:style-name="Таблица6.F61" office:value-type="float" office:value="10">
            <text:p text:style-name="P25">10,00</text:p>
          </table:table-cell>
          <table:table-cell table:style-name="Таблица6.G61" office:value-type="float" office:value="10">
            <text:p text:style-name="P25">10,00</text:p>
          </table:table-cell>
        </table:table-row>
        <table:table-row table:style-name="Таблица6.2">
          <table:table-cell table:style-name="Таблица6.A62" office:value-type="float" office:value="61">
            <text:p text:style-name="P25">61</text:p>
          </table:table-cell>
          <table:table-cell table:style-name="Таблица6.B62" office:value-type="string">
            <text:p text:style-name="P25">ТП-0961</text:p>
          </table:table-cell>
          <table:table-cell table:style-name="Таблица6.C62" office:value-type="date" office:date-value="2022-07-13">
            <text:p text:style-name="P25">13.07.22</text:p>
          </table:table-cell>
          <table:table-cell table:style-name="Таблица6.D62" office:value-type="float" office:value="550">
            <text:p text:style-name="P25">550,00</text:p>
          </table:table-cell>
          <table:table-cell table:style-name="Таблица6.E2" office:value-type="date" office:date-value="2022-11-13">
            <text:p text:style-name="P25">13.11.22</text:p>
          </table:table-cell>
          <table:table-cell table:style-name="Таблица6.F62" office:value-type="float" office:value="10">
            <text:p text:style-name="P25">10,00</text:p>
          </table:table-cell>
          <table:table-cell table:style-name="Таблица6.G62" office:value-type="float" office:value="10">
            <text:p text:style-name="P25">10,00</text:p>
          </table:table-cell>
        </table:table-row>
        <table:table-row table:style-name="Таблица6.2">
          <table:table-cell table:style-name="Таблица6.A63" office:value-type="float" office:value="62">
            <text:p text:style-name="P25">62</text:p>
          </table:table-cell>
          <table:table-cell table:style-name="Таблица6.B63" office:value-type="string">
            <text:p text:style-name="P25">ТП-0962</text:p>
          </table:table-cell>
          <table:table-cell table:style-name="Таблица6.C63" office:value-type="date" office:date-value="2022-07-13">
            <text:p text:style-name="P25">13.07.22</text:p>
          </table:table-cell>
          <table:table-cell table:style-name="Таблица6.D63" office:value-type="float" office:value="550">
            <text:p text:style-name="P25">550,00</text:p>
          </table:table-cell>
          <table:table-cell table:style-name="Таблица6.E2" office:value-type="date" office:date-value="2022-08-24">
            <text:p text:style-name="P25">24.08.22</text:p>
          </table:table-cell>
          <table:table-cell table:style-name="Таблица6.F63" office:value-type="float" office:value="10">
            <text:p text:style-name="P25">10,00</text:p>
          </table:table-cell>
          <table:table-cell table:style-name="Таблица6.G63" office:value-type="float" office:value="10">
            <text:p text:style-name="P25">10,00</text:p>
          </table:table-cell>
        </table:table-row>
        <text:soft-page-break/>
        <table:table-row table:style-name="Таблица6.2">
          <table:table-cell table:style-name="Таблица6.A64" office:value-type="float" office:value="63">
            <text:p text:style-name="P25">63</text:p>
          </table:table-cell>
          <table:table-cell table:style-name="Таблица6.B64" office:value-type="string">
            <text:p text:style-name="P25">ТП-0964</text:p>
          </table:table-cell>
          <table:table-cell table:style-name="Таблица6.C64" office:value-type="date" office:date-value="2022-07-14">
            <text:p text:style-name="P25">14.07.22</text:p>
          </table:table-cell>
          <table:table-cell table:style-name="Таблица6.D64" office:value-type="float" office:value="15000">
            <text:p text:style-name="P25">15 000,00</text:p>
          </table:table-cell>
          <table:table-cell table:style-name="Таблица6.E2" office:value-type="date" office:date-value="2022-08-25">
            <text:p text:style-name="P25">25.08.22</text:p>
          </table:table-cell>
          <table:table-cell table:style-name="Таблица6.F64" office:value-type="float" office:value="5">
            <text:p text:style-name="P25">5,00</text:p>
          </table:table-cell>
          <table:table-cell table:style-name="Таблица6.G64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65" office:value-type="float" office:value="64">
            <text:p text:style-name="P25">64</text:p>
          </table:table-cell>
          <table:table-cell table:style-name="Таблица6.B65" office:value-type="string">
            <text:p text:style-name="P25">ТП-0965</text:p>
          </table:table-cell>
          <table:table-cell table:style-name="Таблица6.C65" office:value-type="date" office:date-value="2022-07-06">
            <text:p text:style-name="P25">06.07.22</text:p>
          </table:table-cell>
          <table:table-cell table:style-name="Таблица6.D65" office:value-type="float" office:value="550">
            <text:p text:style-name="P25">550,00</text:p>
          </table:table-cell>
          <table:table-cell table:style-name="Таблица6.E2" office:value-type="date" office:date-value="2022-11-06">
            <text:p text:style-name="P25">06.11.22</text:p>
          </table:table-cell>
          <table:table-cell table:style-name="Таблица6.F65" office:value-type="float" office:value="15">
            <text:p text:style-name="P25">15,00</text:p>
          </table:table-cell>
          <table:table-cell table:style-name="Таблица6.G65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66" office:value-type="float" office:value="65">
            <text:p text:style-name="P25">65</text:p>
          </table:table-cell>
          <table:table-cell table:style-name="Таблица6.B66" office:value-type="string">
            <text:p text:style-name="P25">ТП-0971</text:p>
          </table:table-cell>
          <table:table-cell table:style-name="Таблица6.C66" office:value-type="date" office:date-value="2022-07-18">
            <text:p text:style-name="P25">18.07.22</text:p>
          </table:table-cell>
          <table:table-cell table:style-name="Таблица6.D66" office:value-type="float" office:value="45000">
            <text:p text:style-name="P25">45 000,00</text:p>
          </table:table-cell>
          <table:table-cell table:style-name="Таблица6.E2" office:value-type="date" office:date-value="2022-08-29">
            <text:p text:style-name="P25">29.08.22</text:p>
          </table:table-cell>
          <table:table-cell table:style-name="Таблица6.F66" office:value-type="float" office:value="15">
            <text:p text:style-name="P25">15,00</text:p>
          </table:table-cell>
          <table:table-cell table:style-name="Таблица6.G66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67" office:value-type="float" office:value="66">
            <text:p text:style-name="P25">66</text:p>
          </table:table-cell>
          <table:table-cell table:style-name="Таблица6.B67" office:value-type="string">
            <text:p text:style-name="P25">ТП-0973</text:p>
          </table:table-cell>
          <table:table-cell table:style-name="Таблица6.C67" office:value-type="date" office:date-value="2022-07-27">
            <text:p text:style-name="P25">27.07.22</text:p>
          </table:table-cell>
          <table:table-cell table:style-name="Таблица6.D67" office:value-type="float" office:value="45000">
            <text:p text:style-name="P25">45 000,00</text:p>
          </table:table-cell>
          <table:table-cell table:style-name="Таблица6.E2" office:value-type="date" office:date-value="2022-11-27">
            <text:p text:style-name="P25">27.11.22</text:p>
          </table:table-cell>
          <table:table-cell table:style-name="Таблица6.F67" office:value-type="float" office:value="15">
            <text:p text:style-name="P25">15,00</text:p>
          </table:table-cell>
          <table:table-cell table:style-name="Таблица6.G67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68" office:value-type="float" office:value="67">
            <text:p text:style-name="P25">67</text:p>
          </table:table-cell>
          <table:table-cell table:style-name="Таблица6.B68" office:value-type="string">
            <text:p text:style-name="P25">ТП-0974</text:p>
          </table:table-cell>
          <table:table-cell table:style-name="Таблица6.C68" office:value-type="date" office:date-value="2022-07-28">
            <text:p text:style-name="P25">28.07.22</text:p>
          </table:table-cell>
          <table:table-cell table:style-name="Таблица6.D68" office:value-type="float" office:value="68428.28">
            <text:p text:style-name="P25">68 428,28</text:p>
          </table:table-cell>
          <table:table-cell table:style-name="Таблица6.E2" office:value-type="date" office:date-value="2023-07-28">
            <text:p text:style-name="P25">28.07.23</text:p>
          </table:table-cell>
          <table:table-cell table:style-name="Таблица6.F68" office:value-type="float" office:value="175">
            <text:p text:style-name="P25">175,00</text:p>
          </table:table-cell>
          <table:table-cell table:style-name="Таблица6.G68" office:value-type="float" office:value="200">
            <text:p text:style-name="P25">200,00</text:p>
          </table:table-cell>
        </table:table-row>
        <table:table-row table:style-name="Таблица6.2">
          <table:table-cell table:style-name="Таблица6.A69" office:value-type="float" office:value="68">
            <text:p text:style-name="P25">68</text:p>
          </table:table-cell>
          <table:table-cell table:style-name="Таблица6.B69" office:value-type="string">
            <text:p text:style-name="P25">ТП-0976</text:p>
          </table:table-cell>
          <table:table-cell table:style-name="Таблица6.C69" office:value-type="date" office:date-value="2022-07-20">
            <text:p text:style-name="P25">20.07.22</text:p>
          </table:table-cell>
          <table:table-cell table:style-name="Таблица6.D69" office:value-type="float" office:value="45000">
            <text:p text:style-name="P25">45 000,00</text:p>
          </table:table-cell>
          <table:table-cell table:style-name="Таблица6.E2" office:value-type="date" office:date-value="2022-08-31">
            <text:p text:style-name="P25">31.08.22</text:p>
          </table:table-cell>
          <table:table-cell table:style-name="Таблица6.F69" office:value-type="float" office:value="15">
            <text:p text:style-name="P25">15,00</text:p>
          </table:table-cell>
          <table:table-cell table:style-name="Таблица6.G69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70" office:value-type="float" office:value="69">
            <text:p text:style-name="P25">69</text:p>
          </table:table-cell>
          <table:table-cell table:style-name="Таблица6.B70" office:value-type="string">
            <text:p text:style-name="P25">ТП-0978</text:p>
          </table:table-cell>
          <table:table-cell table:style-name="Таблица6.C70" office:value-type="date" office:date-value="2022-07-14">
            <text:p text:style-name="P25">14.07.22</text:p>
          </table:table-cell>
          <table:table-cell table:style-name="Таблица6.D70" office:value-type="float" office:value="15000">
            <text:p text:style-name="P25">15 000,00</text:p>
          </table:table-cell>
          <table:table-cell table:style-name="Таблица6.E2" office:value-type="date" office:date-value="2022-08-25">
            <text:p text:style-name="P25">25.08.22</text:p>
          </table:table-cell>
          <table:table-cell table:style-name="Таблица6.F70" office:value-type="float" office:value="5">
            <text:p text:style-name="P25">5,00</text:p>
          </table:table-cell>
          <table:table-cell table:style-name="Таблица6.G70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71" office:value-type="float" office:value="70">
            <text:p text:style-name="P25">70</text:p>
          </table:table-cell>
          <table:table-cell table:style-name="Таблица6.B71" office:value-type="string">
            <text:p text:style-name="P25">ТП-0988</text:p>
          </table:table-cell>
          <table:table-cell table:style-name="Таблица6.C71" office:value-type="date" office:date-value="2022-07-18">
            <text:p text:style-name="P25">18.07.22</text:p>
          </table:table-cell>
          <table:table-cell table:style-name="Таблица6.D71" office:value-type="float" office:value="15000">
            <text:p text:style-name="P25">15 000,00</text:p>
          </table:table-cell>
          <table:table-cell table:style-name="Таблица6.E2" office:value-type="date" office:date-value="2022-08-29">
            <text:p text:style-name="P25">29.08.22</text:p>
          </table:table-cell>
          <table:table-cell table:style-name="Таблица6.F71" office:value-type="float" office:value="5">
            <text:p text:style-name="P25">5,00</text:p>
          </table:table-cell>
          <table:table-cell table:style-name="Таблица6.G71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72" office:value-type="float" office:value="71">
            <text:p text:style-name="P25">71</text:p>
          </table:table-cell>
          <table:table-cell table:style-name="Таблица6.B72" office:value-type="string">
            <text:p text:style-name="P25">ТП-0990</text:p>
          </table:table-cell>
          <table:table-cell table:style-name="Таблица6.C72" office:value-type="date" office:date-value="2022-07-18">
            <text:p text:style-name="P25">18.07.22</text:p>
          </table:table-cell>
          <table:table-cell table:style-name="Таблица6.D72" office:value-type="float" office:value="15000">
            <text:p text:style-name="P25">15 000,00</text:p>
          </table:table-cell>
          <table:table-cell table:style-name="Таблица6.E2" office:value-type="date" office:date-value="2022-08-29">
            <text:p text:style-name="P25">29.08.22</text:p>
          </table:table-cell>
          <table:table-cell table:style-name="Таблица6.F72" office:value-type="float" office:value="5">
            <text:p text:style-name="P25">5,00</text:p>
          </table:table-cell>
          <table:table-cell table:style-name="Таблица6.G72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73" office:value-type="float" office:value="72">
            <text:p text:style-name="P25">72</text:p>
          </table:table-cell>
          <table:table-cell table:style-name="Таблица6.B73" office:value-type="string">
            <text:p text:style-name="P25">ТП-0993</text:p>
          </table:table-cell>
          <table:table-cell table:style-name="Таблица6.C73" office:value-type="date" office:date-value="2022-07-27">
            <text:p text:style-name="P25">27.07.22</text:p>
          </table:table-cell>
          <table:table-cell table:style-name="Таблица6.D73" office:value-type="float" office:value="36000">
            <text:p text:style-name="P25">36 000,00</text:p>
          </table:table-cell>
          <table:table-cell table:style-name="Таблица6.E2" office:value-type="date" office:date-value="2022-09-07">
            <text:p text:style-name="P25">07.09.22</text:p>
          </table:table-cell>
          <table:table-cell table:style-name="Таблица6.F73" office:value-type="float" office:value="12">
            <text:p text:style-name="P25">12,00</text:p>
          </table:table-cell>
          <table:table-cell table:style-name="Таблица6.G73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74" office:value-type="float" office:value="73">
            <text:p text:style-name="P25">73</text:p>
          </table:table-cell>
          <table:table-cell table:style-name="Таблица6.B74" office:value-type="string">
            <text:p text:style-name="P25">ТП-0994</text:p>
          </table:table-cell>
          <table:table-cell table:style-name="Таблица6.C74" office:value-type="date" office:date-value="2022-07-26">
            <text:p text:style-name="P25">26.07.22</text:p>
          </table:table-cell>
          <table:table-cell table:style-name="Таблица6.D74" office:value-type="float" office:value="30000">
            <text:p text:style-name="P25">30 000,00</text:p>
          </table:table-cell>
          <table:table-cell table:style-name="Таблица6.E2" office:value-type="date" office:date-value="2022-08-16">
            <text:p text:style-name="P25">16.08.22</text:p>
          </table:table-cell>
          <table:table-cell table:style-name="Таблица6.F74" office:value-type="float" office:value="10">
            <text:p text:style-name="P25">10,00</text:p>
          </table:table-cell>
          <table:table-cell table:style-name="Таблица6.G74" office:value-type="float" office:value="10">
            <text:p text:style-name="P25">10,00</text:p>
          </table:table-cell>
        </table:table-row>
        <table:table-row table:style-name="Таблица6.2">
          <table:table-cell table:style-name="Таблица6.A75" office:value-type="float" office:value="74">
            <text:p text:style-name="P25">74</text:p>
          </table:table-cell>
          <table:table-cell table:style-name="Таблица6.B75" office:value-type="string">
            <text:p text:style-name="P25">ТП-0997</text:p>
          </table:table-cell>
          <table:table-cell table:style-name="Таблица6.C75" office:value-type="date" office:date-value="2022-07-27">
            <text:p text:style-name="P25">27.07.22</text:p>
          </table:table-cell>
          <table:table-cell table:style-name="Таблица6.D75" office:value-type="float" office:value="3000">
            <text:p text:style-name="P25">3 000,00</text:p>
          </table:table-cell>
          <table:table-cell table:style-name="Таблица6.E2" office:value-type="date" office:date-value="2022-11-27">
            <text:p text:style-name="P25">27.11.22</text:p>
          </table:table-cell>
          <table:table-cell table:style-name="Таблица6.F75" office:value-type="float" office:value="1">
            <text:p text:style-name="P25">1,00</text:p>
          </table:table-cell>
          <table:table-cell table:style-name="Таблица6.G75" office:value-type="float" office:value="1">
            <text:p text:style-name="P25">1,00</text:p>
          </table:table-cell>
        </table:table-row>
        <table:table-row table:style-name="Таблица6.2">
          <table:table-cell table:style-name="Таблица6.A76" office:value-type="float" office:value="75">
            <text:p text:style-name="P25">75</text:p>
          </table:table-cell>
          <table:table-cell table:style-name="Таблица6.B76" office:value-type="string">
            <text:p text:style-name="P25">ТП-0998</text:p>
          </table:table-cell>
          <table:table-cell table:style-name="Таблица6.C76" office:value-type="date" office:date-value="2022-07-20">
            <text:p text:style-name="P25">20.07.22</text:p>
          </table:table-cell>
          <table:table-cell table:style-name="Таблица6.D76" office:value-type="float" office:value="12000">
            <text:p text:style-name="P25">12 000,00</text:p>
          </table:table-cell>
          <table:table-cell table:style-name="Таблица6.E2" office:value-type="date" office:date-value="2022-08-31">
            <text:p text:style-name="P25">31.08.22</text:p>
          </table:table-cell>
          <table:table-cell table:style-name="Таблица6.F76" office:value-type="float" office:value="4">
            <text:p text:style-name="P25">4,00</text:p>
          </table:table-cell>
          <table:table-cell table:style-name="Таблица6.G76" office:value-type="float" office:value="4">
            <text:p text:style-name="P25">4,00</text:p>
          </table:table-cell>
        </table:table-row>
        <table:table-row table:style-name="Таблица6.2">
          <table:table-cell table:style-name="Таблица6.A77" office:value-type="float" office:value="76">
            <text:p text:style-name="P25">76</text:p>
          </table:table-cell>
          <table:table-cell table:style-name="Таблица6.B77" office:value-type="string">
            <text:p text:style-name="P25">ТП-1000</text:p>
          </table:table-cell>
          <table:table-cell table:style-name="Таблица6.C77" office:value-type="date" office:date-value="2022-07-18">
            <text:p text:style-name="P25">18.07.22</text:p>
          </table:table-cell>
          <table:table-cell table:style-name="Таблица6.D77" office:value-type="float" office:value="5000">
            <text:p text:style-name="P25">5 000,00</text:p>
          </table:table-cell>
          <table:table-cell table:style-name="Таблица6.E2" office:value-type="date" office:date-value="2022-08-29">
            <text:p text:style-name="P25">29.08.22</text:p>
          </table:table-cell>
          <table:table-cell table:style-name="Таблица6.F77" office:value-type="float" office:value="5">
            <text:p text:style-name="P25">5,00</text:p>
          </table:table-cell>
          <table:table-cell table:style-name="Таблица6.G77" office:value-type="float" office:value="5">
            <text:p text:style-name="P25">5,00</text:p>
          </table:table-cell>
        </table:table-row>
        <table:table-row table:style-name="Таблица6.2">
          <table:table-cell table:style-name="Таблица6.A78" office:value-type="float" office:value="77">
            <text:p text:style-name="P25">77</text:p>
          </table:table-cell>
          <table:table-cell table:style-name="Таблица6.B78" office:value-type="string">
            <text:p text:style-name="P25">ТП-1002</text:p>
          </table:table-cell>
          <table:table-cell table:style-name="Таблица6.C78" office:value-type="date" office:date-value="2022-07-21">
            <text:p text:style-name="P25">21.07.22</text:p>
          </table:table-cell>
          <table:table-cell table:style-name="Таблица6.D78" office:value-type="float" office:value="53226.41">
            <text:p text:style-name="P25">53 226,41</text:p>
          </table:table-cell>
          <table:table-cell table:style-name="Таблица6.E2" office:value-type="date" office:date-value="2022-11-21">
            <text:p text:style-name="P25">21.11.22</text:p>
          </table:table-cell>
          <table:table-cell table:style-name="Таблица6.F78" office:value-type="float" office:value="10">
            <text:p text:style-name="P25">10,00</text:p>
          </table:table-cell>
          <table:table-cell table:style-name="Таблица6.G78" office:value-type="float" office:value="10">
            <text:p text:style-name="P25">10,00</text:p>
          </table:table-cell>
        </table:table-row>
        <table:table-row table:style-name="Таблица6.2">
          <table:table-cell table:style-name="Таблица6.A79" office:value-type="float" office:value="78">
            <text:p text:style-name="P25">78</text:p>
          </table:table-cell>
          <table:table-cell table:style-name="Таблица6.B79" office:value-type="string">
            <text:p text:style-name="P25">ТП-1006</text:p>
          </table:table-cell>
          <table:table-cell table:style-name="Таблица6.C79" office:value-type="date" office:date-value="2022-07-28">
            <text:p text:style-name="P25">28.07.22</text:p>
          </table:table-cell>
          <table:table-cell table:style-name="Таблица6.D79" office:value-type="float" office:value="45000">
            <text:p text:style-name="P25">45 000,00</text:p>
          </table:table-cell>
          <table:table-cell table:style-name="Таблица6.E2" office:value-type="date" office:date-value="2022-11-28">
            <text:p text:style-name="P25">28.11.22</text:p>
          </table:table-cell>
          <table:table-cell table:style-name="Таблица6.F79" office:value-type="float" office:value="15">
            <text:p text:style-name="P25">15,00</text:p>
          </table:table-cell>
          <table:table-cell table:style-name="Таблица6.G79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80" office:value-type="float" office:value="79">
            <text:p text:style-name="P25">79</text:p>
          </table:table-cell>
          <table:table-cell table:style-name="Таблица6.B80" office:value-type="string">
            <text:p text:style-name="P25">ТП-1012</text:p>
          </table:table-cell>
          <table:table-cell table:style-name="Таблица6.C80" office:value-type="date" office:date-value="2022-07-27">
            <text:p text:style-name="P25">27.07.22</text:p>
          </table:table-cell>
          <table:table-cell table:style-name="Таблица6.D80" office:value-type="float" office:value="18000">
            <text:p text:style-name="P25">18 000,00</text:p>
          </table:table-cell>
          <table:table-cell table:style-name="Таблица6.E2" office:value-type="date" office:date-value="2022-09-07">
            <text:p text:style-name="P25">07.09.22</text:p>
          </table:table-cell>
          <table:table-cell table:style-name="Таблица6.F80" office:value-type="float" office:value="6">
            <text:p text:style-name="P25">6,00</text:p>
          </table:table-cell>
          <table:table-cell table:style-name="Таблица6.G80" office:value-type="float" office:value="6">
            <text:p text:style-name="P25">6,00</text:p>
          </table:table-cell>
        </table:table-row>
        <table:table-row table:style-name="Таблица6.2">
          <table:table-cell table:style-name="Таблица6.A81" office:value-type="float" office:value="80">
            <text:p text:style-name="P25">80</text:p>
          </table:table-cell>
          <table:table-cell table:style-name="Таблица6.B81" office:value-type="string">
            <text:p text:style-name="P25">ТП-1013</text:p>
          </table:table-cell>
          <table:table-cell table:style-name="Таблица6.C81" office:value-type="date" office:date-value="2022-07-19">
            <text:p text:style-name="P25">19.07.22</text:p>
          </table:table-cell>
          <table:table-cell table:style-name="Таблица6.D81" office:value-type="float" office:value="56760.48">
            <text:p text:style-name="P25">56 760,48</text:p>
          </table:table-cell>
          <table:table-cell table:style-name="Таблица6.E2" office:value-type="date" office:date-value="2022-08-30">
            <text:p text:style-name="P25">30.08.22</text:p>
          </table:table-cell>
          <table:table-cell table:style-name="Таблица6.F81" office:value-type="float" office:value="15">
            <text:p text:style-name="P25">15,00</text:p>
          </table:table-cell>
          <table:table-cell table:style-name="Таблица6.G81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82" office:value-type="float" office:value="81">
            <text:p text:style-name="P25">81</text:p>
          </table:table-cell>
          <table:table-cell table:style-name="Таблица6.B82" office:value-type="string">
            <text:p text:style-name="P25">ТП-1017</text:p>
          </table:table-cell>
          <table:table-cell table:style-name="Таблица6.C82" office:value-type="date" office:date-value="2022-07-28">
            <text:p text:style-name="P25">28.07.22</text:p>
          </table:table-cell>
          <table:table-cell table:style-name="Таблица6.D82" office:value-type="float" office:value="21000">
            <text:p text:style-name="P25">21 000,00</text:p>
          </table:table-cell>
          <table:table-cell table:style-name="Таблица6.E2" office:value-type="date" office:date-value="2022-09-08">
            <text:p text:style-name="P25">08.09.22</text:p>
          </table:table-cell>
          <table:table-cell table:style-name="Таблица6.F82" office:value-type="float" office:value="7">
            <text:p text:style-name="P25">7,00</text:p>
          </table:table-cell>
          <table:table-cell table:style-name="Таблица6.G82" office:value-type="float" office:value="7">
            <text:p text:style-name="P25">7,00</text:p>
          </table:table-cell>
        </table:table-row>
        <table:table-row table:style-name="Таблица6.2">
          <table:table-cell table:style-name="Таблица6.A83" office:value-type="float" office:value="82">
            <text:p text:style-name="P25">82</text:p>
          </table:table-cell>
          <table:table-cell table:style-name="Таблица6.B83" office:value-type="string">
            <text:p text:style-name="P25">ТП-1027</text:p>
          </table:table-cell>
          <table:table-cell table:style-name="Таблица6.C83" office:value-type="date" office:date-value="2022-07-29">
            <text:p text:style-name="P25">29.07.22</text:p>
          </table:table-cell>
          <table:table-cell table:style-name="Таблица6.D83" office:value-type="float" office:value="3000">
            <text:p text:style-name="P25">3 000,00</text:p>
          </table:table-cell>
          <table:table-cell table:style-name="Таблица6.E2" office:value-type="date" office:date-value="2022-09-09">
            <text:p text:style-name="P25">09.09.22</text:p>
          </table:table-cell>
          <table:table-cell table:style-name="Таблица6.F83" office:value-type="float" office:value="1">
            <text:p text:style-name="P25">1,00</text:p>
          </table:table-cell>
          <table:table-cell table:style-name="Таблица6.G83" office:value-type="float" office:value="1">
            <text:p text:style-name="P25">1,00</text:p>
          </table:table-cell>
        </table:table-row>
        <table:table-row table:style-name="Таблица6.2">
          <table:table-cell table:style-name="Таблица6.A84" office:value-type="float" office:value="83">
            <text:p text:style-name="P25">83</text:p>
          </table:table-cell>
          <table:table-cell table:style-name="Таблица6.B84" office:value-type="string">
            <text:p text:style-name="P25">ТП-1029</text:p>
          </table:table-cell>
          <table:table-cell table:style-name="Таблица6.C84" office:value-type="date" office:date-value="2022-07-26">
            <text:p text:style-name="P25">26.07.22</text:p>
          </table:table-cell>
          <table:table-cell table:style-name="Таблица6.D84" office:value-type="float" office:value="2000">
            <text:p text:style-name="P25">2 000,00</text:p>
          </table:table-cell>
          <table:table-cell table:style-name="Таблица6.E2" office:value-type="date" office:date-value="2022-09-06">
            <text:p text:style-name="P25">06.09.22</text:p>
          </table:table-cell>
          <table:table-cell table:style-name="Таблица6.F84" office:value-type="float" office:value="2">
            <text:p text:style-name="P25">2,00</text:p>
          </table:table-cell>
          <table:table-cell table:style-name="Таблица6.G84" office:value-type="float" office:value="2">
            <text:p text:style-name="P25">2,00</text:p>
          </table:table-cell>
        </table:table-row>
        <table:table-row table:style-name="Таблица6.2">
          <table:table-cell table:style-name="Таблица6.A85" office:value-type="float" office:value="84">
            <text:p text:style-name="P25">84</text:p>
          </table:table-cell>
          <table:table-cell table:style-name="Таблица6.B85" office:value-type="string">
            <text:p text:style-name="P25">ТП-1030</text:p>
          </table:table-cell>
          <table:table-cell table:style-name="Таблица6.C85" office:value-type="date" office:date-value="2022-07-28">
            <text:p text:style-name="P25">28.07.22</text:p>
          </table:table-cell>
          <table:table-cell table:style-name="Таблица6.D85" office:value-type="float" office:value="53226.41">
            <text:p text:style-name="P25">53 226,41</text:p>
          </table:table-cell>
          <table:table-cell table:style-name="Таблица6.E2" office:value-type="date" office:date-value="2022-09-08">
            <text:p text:style-name="P25">08.09.22</text:p>
          </table:table-cell>
          <table:table-cell table:style-name="Таблица6.F85" office:value-type="float" office:value="15">
            <text:p text:style-name="P25">15,00</text:p>
          </table:table-cell>
          <table:table-cell table:style-name="Таблица6.G85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86" office:value-type="float" office:value="85">
            <text:p text:style-name="P25">85</text:p>
          </table:table-cell>
          <table:table-cell table:style-name="Таблица6.B86" office:value-type="string">
            <text:p text:style-name="P25">ТП-1032</text:p>
          </table:table-cell>
          <table:table-cell table:style-name="Таблица6.C86" office:value-type="date" office:date-value="2022-07-25">
            <text:p text:style-name="P25">25.07.22</text:p>
          </table:table-cell>
          <table:table-cell table:style-name="Таблица6.D86" office:value-type="float" office:value="49467.85">
            <text:p text:style-name="P25">49 467,85</text:p>
          </table:table-cell>
          <table:table-cell table:style-name="Таблица6.E2" office:value-type="date" office:date-value="2022-09-05">
            <text:p text:style-name="P25">05.09.22</text:p>
          </table:table-cell>
          <table:table-cell table:style-name="Таблица6.F86" office:value-type="float" office:value="7">
            <text:p text:style-name="P25">7,00</text:p>
          </table:table-cell>
          <table:table-cell table:style-name="Таблица6.G86" office:value-type="float" office:value="7">
            <text:p text:style-name="P25">7,00</text:p>
          </table:table-cell>
        </table:table-row>
        <table:table-row table:style-name="Таблица6.2">
          <table:table-cell table:style-name="Таблица6.A87" office:value-type="float" office:value="86">
            <text:p text:style-name="P25">86</text:p>
          </table:table-cell>
          <table:table-cell table:style-name="Таблица6.B87" office:value-type="string">
            <text:p text:style-name="P25">ТП-1033</text:p>
          </table:table-cell>
          <table:table-cell table:style-name="Таблица6.C87" office:value-type="date" office:date-value="2022-07-27">
            <text:p text:style-name="P25">27.07.22</text:p>
          </table:table-cell>
          <table:table-cell table:style-name="Таблица6.D87" office:value-type="float" office:value="3000">
            <text:p text:style-name="P25">3 000,00</text:p>
          </table:table-cell>
          <table:table-cell table:style-name="Таблица6.E2" office:value-type="date" office:date-value="2022-11-27">
            <text:p text:style-name="P25">27.11.22</text:p>
          </table:table-cell>
          <table:table-cell table:style-name="Таблица6.F87" office:value-type="float" office:value="1">
            <text:p text:style-name="P25">1,00</text:p>
          </table:table-cell>
          <table:table-cell table:style-name="Таблица6.G87" office:value-type="float" office:value="1">
            <text:p text:style-name="P25">1,00</text:p>
          </table:table-cell>
        </table:table-row>
        <table:table-row table:style-name="Таблица6.2">
          <table:table-cell table:style-name="Таблица6.A88" office:value-type="float" office:value="87">
            <text:p text:style-name="P25">87</text:p>
          </table:table-cell>
          <table:table-cell table:style-name="Таблица6.B88" office:value-type="string">
            <text:p text:style-name="P25">ТП-1043</text:p>
          </table:table-cell>
          <table:table-cell table:style-name="Таблица6.C88" office:value-type="date" office:date-value="2022-07-28">
            <text:p text:style-name="P25">28.07.22</text:p>
          </table:table-cell>
          <table:table-cell table:style-name="Таблица6.D88" office:value-type="float" office:value="45000">
            <text:p text:style-name="P25">45 000,00</text:p>
          </table:table-cell>
          <table:table-cell table:style-name="Таблица6.E2" office:value-type="date" office:date-value="2022-09-08">
            <text:p text:style-name="P25">08.09.22</text:p>
          </table:table-cell>
          <table:table-cell table:style-name="Таблица6.F88" office:value-type="float" office:value="15">
            <text:p text:style-name="P25">15,00</text:p>
          </table:table-cell>
          <table:table-cell table:style-name="Таблица6.G88" office:value-type="float" office:value="15">
            <text:p text:style-name="P25">15,00</text:p>
          </table:table-cell>
        </table:table-row>
        <table:table-row table:style-name="Таблица6.2">
          <table:table-cell table:style-name="Таблица6.A1" office:value-type="string">
            <text:p text:style-name="P24">Итого</text:p>
          </table:table-cell>
          <table:table-cell table:style-name="Таблица6.A1" office:value-type="string">
            <text:p text:style-name="P22"/>
          </table:table-cell>
          <table:table-cell table:style-name="Таблица6.E2">
            <text:p text:style-name="P22"/>
          </table:table-cell>
          <table:table-cell table:style-name="Таблица6.D89" office:value-type="float" office:value="1883629.86">
            <text:p text:style-name="P23">1 883 629,86</text:p>
          </table:table-cell>
          <table:table-cell table:style-name="Таблица6.E2">
            <text:p text:style-name="P22"/>
          </table:table-cell>
          <table:table-cell table:style-name="Таблица6.D89" office:value-type="float" office:value="1676.39">
            <text:p text:style-name="P23">1 676,39</text:p>
          </table:table-cell>
          <table:table-cell table:style-name="Таблица6.D89" office:value-type="float" office:value="1835.75">
            <text:p text:style-name="P23">1 835,75</text:p>
          </table:table-cell>
        </table:table-row>
      </table:table>
      <text:p text:style-name="P5"><text:change-end text:change-id="ct94214358596592"/><text:change-start text:change-id="ct94214359195200"/></text:p>
      <text:p text:style-name="P27"><text:change-end text:change-id="ct94214359195200"/><text:change text:change-id="ct94214359214832"/></text:p>
      <text:p text:style-name="P5"><text:change text:change-id="ct94214359668752"/><text:change text:change-id="ct94214359668512"/><text:change-start text:change-id="ct94214359669344"/></text:p>
      <text:p text:style-name="P4"><text:change-end text:change-id="ct94214359669344"/><text:change text:change-id="ct94214359670064"/><text:change text:change-id="ct94214359669824"/><text:change text:change-id="ct94214359669584"/><text:span text:style-name="T2">Информация о количестве </text:span>выполненных присоединений и присоединенной мощности <text:change-start text:change-id="ct94214359671632"/><text:s/><text:span text:style-name="T6">на уровне напряжения менее 35</text:span><text:change-end text:change-id="ct94214359671632"/><text:change-start text:change-id="ct94214359670496"/><text:span text:style-name="T6"> кВт</text:span><text:change-end text:change-id="ct94214359670496"/><text:change text:change-id="ct94214359673072"/><text:change-start text:change-id="ct94214359091888"/></text:p>
      <text:p text:style-name="P3"><text:change-end text:change-id="ct94214359091888"/><text:change text:change-id="ct94214358617920"/><text:change-start text:change-id="ct94214358956208"/>01.07.2022-31.07.2022<text:change-end text:change-id="ct94214358956208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4214359674080">
          <table:table-cell table:style-name="Таблица4.A1" table:number-columns-spanned="2" office:value-type="string">
            <text:p text:style-name="P18">Выполнено присоединений</text:p>
          </table:table-cell>
          <table:covered-table-cell/>
        </table:table-row>
        <table:table-row table:style-name="TableLine94214359048816">
          <table:table-cell table:style-name="Таблица4.A2" office:value-type="string">
            <text:p text:style-name="P14">Количество, шт.</text:p>
          </table:table-cell>
          <table:table-cell table:style-name="Таблица4.B2" office:value-type="string">
            <text:p text:style-name="P15">Мощность, кВт</text:p>
          </table:table-cell>
        </table:table-row>
        <table:table-row table:style-name="TableLine94214359033296">
          <table:table-cell table:style-name="Таблица4.A2" office:value-type="string">
            <text:p text:style-name="P21"><text:change text:change-id="ct94214359075792"/><text:change text:change-id="ct94214359086160"/><text:change-start text:change-id="ct94214359070608"/>1<text:span text:style-name="T11">19</text:span><text:tab/><text:change-end text:change-id="ct94214359070608"/></text:p>
          </table:table-cell>
          <table:table-cell table:style-name="Таблица4.B2" office:value-type="string">
            <text:p text:style-name="P35"><text:change text:change-id="ct94214359060240"/><text:change text:change-id="ct94214359065424"/><text:change-start text:change-id="ct94214359055056"/>1 447,6<text:change-end text:change-id="ct9421435905505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2-08-16T13:31:14.243000000</dc:date>
    <meta:editing-duration>P1DT5H50M17S</meta:editing-duration>
    <meta:editing-cycles>182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3" meta:paragraph-count="647" meta:word-count="774" meta:character-count="4545" meta:non-whitespace-character-count="4411"/>
  </office:meta>
</office:document-meta>
</file>