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03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3.942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2.478cm" fo:break-before="auto" style:use-optimal-row-height="false"/>
    </style:style>
    <style:style style:name="ro10" style:family="table-row">
      <style:table-row-properties style:row-height="3.036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84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T1" style:family="text">
      <style:text-properties fo:font-size="12pt" style:text-position="sub 58%" style:font-size-asian="12pt" style:font-size-complex="12pt"/>
    </style:style>
    <style:style style:name="T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text-position="sub 58%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3"/>
        <table:table-column table:style-name="co2" table:default-cell-style-name="ce35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row table:style-name="ro1">
          <table:table-cell table:style-name="ce29" office:value-type="string" calcext:value-type="string" table:number-columns-spanned="5" table:number-rows-spanned="1">
            <text:p>Информация о качестве услуг по передаче электрической энергии 2025г.</text:p>
          </table:table-cell>
          <table:covered-table-cell table:number-columns-repeated="2" table:style-name="ce2"/>
          <table:covered-table-cell table:number-columns-repeated="2" table:style-name="ce14"/>
        </table:table-row>
        <table:table-row table:style-name="ro2">
          <table:table-cell table:style-name="ce2" table:number-columns-repeated="3"/>
          <table:table-cell table:style-name="ce14" table:number-columns-repeated="2"/>
        </table:table-row>
        <table:table-row table:style-name="ro2">
          <table:table-cell table:style-name="ce3" office:value-type="string" calcext:value-type="string" table:number-columns-spanned="1" table:number-rows-spanned="3">
            <text:p>N </text:p>
            <text:p/>
            <text:p/>
            <text:p/>
            <text:p>1</text:p>
          </table:table-cell>
          <table:table-cell table:style-name="ce3" office:value-type="string" calcext:value-type="string" table:number-columns-spanned="1" table:number-rows-spanned="3">
            <text:p>Показатель </text:p>
            <text:p/>
            <text:p/>
            <text:p/>
            <text:p>2</text:p>
          </table:table-cell>
          <table:table-cell table:style-name="ce3" office:value-type="string" calcext:value-type="string" table:number-columns-spanned="3" table:number-rows-spanned="1">
            <text:p>Значение показателя, годы</text:p>
          </table:table-cell>
          <table:covered-table-cell table:number-columns-repeated="2" table:style-name="ce41"/>
        </table:table-row>
        <table:table-row table:style-name="ro3">
          <table:covered-table-cell table:number-columns-repeated="2" table:style-name="ce32"/>
          <table:table-cell table:style-name="ce36" office:value-type="string" calcext:value-type="string">
            <text:p>N-1</text:p>
          </table:table-cell>
          <table:table-cell table:style-name="ce36" office:value-type="string" calcext:value-type="string">
            <text:p>N (текущий год)</text:p>
          </table:table-cell>
          <table:table-cell table:style-name="ce36" office:value-type="string" calcext:value-type="string">
            <text:p>Динамика изменения показателя</text:p>
          </table:table-cell>
        </table:table-row>
        <table:table-row table:style-name="ro2">
          <table:covered-table-cell table:number-columns-repeated="2" table:style-name="ce5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Показатель средней продолжительности прекращений передачи электрической энергии П<text:span text:style-name="T1">saidi</text:span></text:p>
          </table:table-cell>
          <table:table-cell office:value-type="float" office:value="0.735617" calcext:value-type="float">
            <text:p>0,735617</text:p>
          </table:table-cell>
          <table:table-cell office:value-type="float" office:value="0.58459" calcext:value-type="float">
            <text:p>0,584590</text:p>
          </table:table-cell>
          <table:table-cell table:formula="of:=[.C6]-[.D6]" office:value-type="float" office:value="0.151027" calcext:value-type="float">
            <text:p>0,151027</text:p>
          </table:table-cell>
        </table:table-row>
        <table:table-row table:style-name="ro2">
          <table:table-cell office:value-type="string" calcext:value-type="string">
            <text:p>1.1</text:p>
          </table:table-cell>
          <table:table-cell office:value-type="string" calcext:value-type="string">
            <text:p>ВН (110 кВ и выше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1.2</text:p>
          </table:table-cell>
          <table:table-cell office:value-type="string" calcext:value-type="string">
            <text:p>СН1 (35-60 кВ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.3</text:p>
          </table:table-cell>
          <table:table-cell office:value-type="string" calcext:value-type="string">
            <text:p>СН2 (1-20 кВ)</text:p>
          </table:table-cell>
          <table:table-cell office:value-type="float" office:value="0.067899" calcext:value-type="float">
            <text:p>0,067899</text:p>
          </table:table-cell>
          <table:table-cell office:value-type="float" office:value="0.004221" calcext:value-type="float">
            <text:p>0,004221</text:p>
          </table:table-cell>
          <table:table-cell table:formula="of:=[.C9]-[.D9]" office:value-type="float" office:value="0.063678" calcext:value-type="float">
            <text:p>0,063678</text:p>
          </table:table-cell>
        </table:table-row>
        <table:table-row table:style-name="ro2">
          <table:table-cell office:value-type="string" calcext:value-type="string">
            <text:p>1.4</text:p>
          </table:table-cell>
          <table:table-cell office:value-type="string" calcext:value-type="string">
            <text:p>НН (до 1 кВ)</text:p>
          </table:table-cell>
          <table:table-cell office:value-type="float" office:value="0.744398" calcext:value-type="float">
            <text:p>0,744398</text:p>
          </table:table-cell>
          <table:table-cell office:value-type="float" office:value="0.591331" calcext:value-type="float">
            <text:p>0,591331</text:p>
          </table:table-cell>
          <table:table-cell table:formula="of:=[.C10]-[.D10]" office:value-type="float" office:value="0.153067" calcext:value-type="float">
            <text:p>0,153067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33" office:value-type="string" calcext:value-type="string">
            <text:p><text:span text:style-name="T2">Показатель средней частоты прекращений передачи электрической энергии  П</text:span><text:span text:style-name="T3">saifi</text:span></text:p>
          </table:table-cell>
          <table:table-cell office:value-type="float" office:value="0.212915" calcext:value-type="float">
            <text:p>0,212915</text:p>
          </table:table-cell>
          <table:table-cell office:value-type="float" office:value="0.2153" calcext:value-type="float">
            <text:p>0,215300</text:p>
          </table:table-cell>
          <table:table-cell table:formula="of:=[.C11]-[.D11]" office:value-type="float" office:value="-0.002385" calcext:value-type="float">
            <text:p>-0,002385</text:p>
          </table:table-cell>
        </table:table-row>
        <table:table-row table:style-name="ro2">
          <table:table-cell office:value-type="string" calcext:value-type="string">
            <text:p>2.1</text:p>
          </table:table-cell>
          <table:table-cell office:value-type="string" calcext:value-type="string">
            <text:p>ВН (110 кВ и выше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2.2</text:p>
          </table:table-cell>
          <table:table-cell office:value-type="string" calcext:value-type="string">
            <text:p>СН1 (35-60 кВ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2.3</text:p>
          </table:table-cell>
          <table:table-cell office:value-type="string" calcext:value-type="string">
            <text:p>СН2 (1-20 кВ)</text:p>
          </table:table-cell>
          <table:table-cell office:value-type="float" office:value="0.02139" calcext:value-type="float">
            <text:p>0,021390</text:p>
          </table:table-cell>
          <table:table-cell office:value-type="float" office:value="0.002065" calcext:value-type="float">
            <text:p>0,002065</text:p>
          </table:table-cell>
          <table:table-cell table:formula="of:=[.C14]-[.D14]" office:value-type="float" office:value="0.019325" calcext:value-type="float">
            <text:p>0,019325</text:p>
          </table:table-cell>
        </table:table-row>
        <table:table-row table:style-name="ro2">
          <table:table-cell office:value-type="string" calcext:value-type="string">
            <text:p>2.4</text:p>
          </table:table-cell>
          <table:table-cell office:value-type="string" calcext:value-type="string">
            <text:p>НН (до 1 кВ)</text:p>
          </table:table-cell>
          <table:table-cell office:value-type="float" office:value="0.215434" calcext:value-type="float">
            <text:p>0,215434</text:p>
          </table:table-cell>
          <table:table-cell office:value-type="float" office:value="0.21778" calcext:value-type="float">
            <text:p>0,217780</text:p>
          </table:table-cell>
          <table:table-cell table:formula="of:=[.C15]-[.D15]" office:value-type="float" office:value="-0.00234600000000001" calcext:value-type="float">
            <text:p>-0,002346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2">Показатель средней продолжительности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П</text:span><text:span text:style-name="T3">saidi, план</text:span></text:p>
          </table:table-cell>
          <table:table-cell office:value-type="float" office:value="0.560413" calcext:value-type="float">
            <text:p>0,560413</text:p>
          </table:table-cell>
          <table:table-cell office:value-type="float" office:value="0.532543" calcext:value-type="float">
            <text:p>0,532543</text:p>
          </table:table-cell>
          <table:table-cell table:formula="of:=[.C16]-[.D16]" office:value-type="float" office:value="0.0278700000000001" calcext:value-type="float">
            <text:p>0,027870</text:p>
          </table:table-cell>
        </table:table-row>
        <table:table-row table:style-name="ro2">
          <table:table-cell office:value-type="string" calcext:value-type="string">
            <text:p>3.1</text:p>
          </table:table-cell>
          <table:table-cell office:value-type="string" calcext:value-type="string">
            <text:p>ВН (110 кВ и выше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3.2</text:p>
          </table:table-cell>
          <table:table-cell office:value-type="string" calcext:value-type="string">
            <text:p>СН1 (35-60 кВ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3.3</text:p>
          </table:table-cell>
          <table:table-cell office:value-type="string" calcext:value-type="string">
            <text:p>СН2 (1-20 кВ)</text:p>
          </table:table-cell>
          <table:table-cell office:value-type="float" office:value="0.018095" calcext:value-type="float">
            <text:p>0,018095</text:p>
          </table:table-cell>
          <table:table-cell office:value-type="float" office:value="0" calcext:value-type="float">
            <text:p>0,000000</text:p>
          </table:table-cell>
          <table:table-cell table:formula="of:=[.C19]-[.D19]" office:value-type="float" office:value="0.018095" calcext:value-type="float">
            <text:p>0,018095</text:p>
          </table:table-cell>
        </table:table-row>
        <table:table-row table:style-name="ro2">
          <table:table-cell office:value-type="string" calcext:value-type="string">
            <text:p>3.4</text:p>
          </table:table-cell>
          <table:table-cell office:value-type="string" calcext:value-type="string">
            <text:p>НН (до 1 кВ)</text:p>
          </table:table-cell>
          <table:table-cell office:value-type="float" office:value="0.567544" calcext:value-type="float">
            <text:p>0,567544</text:p>
          </table:table-cell>
          <table:table-cell office:value-type="float" office:value="0.538726" calcext:value-type="float">
            <text:p>0,538726</text:p>
          </table:table-cell>
          <table:table-cell table:formula="of:=[.C20]-[.D20]" office:value-type="float" office:value="0.028818" calcext:value-type="float">
            <text:p>0,028818</text:p>
          </table:table-cell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2">Показатель средней частоты прекращений передачи электрической энергии, связанных с проведением ремонтных работ на объектах электросетевого хозяйства сетевой организации (смежной сетевой организации, иных владельцев объектов электросетевого хозяйства), </text:span></text:p>
            <text:p><text:span text:style-name="T2">П</text:span><text:span text:style-name="T3">saifi, план</text:span></text:p>
          </table:table-cell>
          <table:table-cell office:value-type="float" office:value="0.2178" calcext:value-type="float">
            <text:p>0,217800</text:p>
          </table:table-cell>
          <table:table-cell office:value-type="float" office:value="0.215186" calcext:value-type="float">
            <text:p>0,215186</text:p>
          </table:table-cell>
          <table:table-cell table:formula="of:=[.C21]-[.D21]" office:value-type="float" office:value="0.00261400000000001" calcext:value-type="float">
            <text:p>0,002614</text:p>
          </table:table-cell>
        </table:table-row>
        <table:table-row table:style-name="ro2">
          <table:table-cell office:value-type="string" calcext:value-type="string">
            <text:p>4.1</text:p>
          </table:table-cell>
          <table:table-cell office:value-type="string" calcext:value-type="string">
            <text:p>ВН (110 кВ и выше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4.2</text:p>
          </table:table-cell>
          <table:table-cell office:value-type="string" calcext:value-type="string">
            <text:p>СН1 (35-60 кВ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4.3</text:p>
          </table:table-cell>
          <table:table-cell office:value-type="string" calcext:value-type="string">
            <text:p>СН2 (1-20 кВ)</text:p>
          </table:table-cell>
          <table:table-cell office:value-type="float" office:value="0.006016" calcext:value-type="float">
            <text:p>0,006016</text:p>
          </table:table-cell>
          <table:table-cell office:value-type="float" office:value="0" calcext:value-type="float">
            <text:p>0,000000</text:p>
          </table:table-cell>
          <table:table-cell table:formula="of:=[.C24]-[.D24]" office:value-type="float" office:value="0.006016" calcext:value-type="float">
            <text:p>0,006016</text:p>
          </table:table-cell>
        </table:table-row>
        <table:table-row table:style-name="ro2">
          <table:table-cell office:value-type="string" calcext:value-type="string">
            <text:p>4.4</text:p>
          </table:table-cell>
          <table:table-cell office:value-type="string" calcext:value-type="string">
            <text:p>НН (до 1 кВ)</text:p>
          </table:table-cell>
          <table:table-cell office:value-type="float" office:value="0.220585" calcext:value-type="float">
            <text:p>0,220585</text:p>
          </table:table-cell>
          <table:table-cell office:value-type="float" office:value="0.217684" calcext:value-type="float">
            <text:p>0,217684</text:p>
          </table:table-cell>
          <table:table-cell table:formula="of:=[.C25]-[.D25]" office:value-type="float" office:value="0.00290100000000001" calcext:value-type="float">
            <text:p>0,002901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Количество случаев нарушения качества электрической энергии, подтвержденных актами контролирующих организаций и (или) решениями суда, штуки</text:p>
          </table:table-cell>
          <table:table-cell table:number-columns-repeated="3" table:style-name="ce39" office:value-type="string" calcext:value-type="string">
            <text:p>-</text:p>
          </table:table-cell>
        </table:table-row>
        <table:table-row table:style-name="ro10">
          <table:table-cell office:value-type="string" calcext:value-type="string">
            <text:p>5.1</text:p>
          </table:table-cell>
          <table:table-cell table:style-name="ce33" office:value-type="string" calcext:value-type="string">
            <text:p>В том числе количество случаев нарушения качества электрической энергии по вине сетевой организации, подтвержденных актами контролирующих организаций и (или) решениями суда, штуки</text:p>
          </table:table-cell>
          <table:table-cell table:number-columns-repeated="3" table:style-name="ce39" office:value-type="string" calcext:value-type="string">
            <text:p>-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11">
          <table:table-cell table:style-name="ce34" office:value-type="string" calcext:value-type="string" table:number-columns-spanned="5" table:number-rows-spanned="1">
            <text:p>Заместитель генерального директора — главный инженер <text:s text:c="44"/>Ю.В. Бабушкин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946">
      <number:text>4 028</number:text>
    </number:number-style>
    <number:number-style style:name="N107">
      <number:text>1 247</number:text>
    </number:number-style>
    <number:number-style style:name="N1439">
      <number:text>3 501</number:text>
    </number:number-style>
    <number:number-style style:name="N108">
      <number:text>1 464</number:text>
    </number:number-style>
    <number:number-style style:name="N924">
      <number:text>2 408</number:text>
    </number:number-style>
    <number:number-style style:name="N109">
      <number:text>1 190</number:text>
    </number:number-style>
    <number:number-style style:name="N1433">
      <number:text>1 893</number:text>
    </number:number-style>
    <number:number-style style:name="N110">
      <number:text>3 021</number:text>
    </number:number-style>
    <number:number-style style:name="N111">
      <number:text>576</number:text>
    </number:number-style>
    <number:number-style style:name="N112">
      <number:text>1 416</number:text>
    </number:number-style>
    <number:number-style style:name="N992">
      <number:text>2 237</number:text>
    </number:number-style>
    <number:number-style style:name="N113">
      <number:text>2 429</number:text>
    </number:number-style>
    <number:number-style style:name="N3565">
      <number:text>678</number:text>
    </number:number-style>
    <number:number-style style:name="N114">
      <number:text>3 733</number:text>
    </number:number-style>
    <number:number-style style:name="N2018">
      <number:text>2 765</number:text>
    </number:number-style>
    <number:number-style style:name="N115">
      <number:text>1 040</number:text>
    </number:number-style>
    <number:number-style style:name="N996">
      <number:text>4 142</number:text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505">
      <number:text>3 421</number:text>
    </number:number-style>
    <number:number-style style:name="N118">
      <number:text>2 326</number:text>
    </number:number-style>
    <number:number-style style:name="N4070">
      <number:text>603</number:text>
    </number:number-style>
    <number:number-style style:name="N119">
      <number:text>1 399</number:text>
    </number:number-style>
    <number:number-style style:name="N3563">
      <number:text>3 485</number:text>
    </number:number-style>
    <number:number-style style:name="N120">
      <number:text>2 098</number:text>
    </number:number-style>
    <number:number-style style:name="N1000">
      <number:text>3 202</number:text>
    </number:number-style>
    <number:number-style style:name="N121">
      <number:text>2 076</number:text>
    </number:number-style>
    <number:number-style style:name="N122">
      <number:text>1 960</number:text>
    </number:number-style>
    <number:number-style style:name="N2026">
      <number:text>2 721</number:text>
    </number:number-style>
    <number:number-style style:name="N123">
      <number:text>2 126</number:text>
    </number:number-style>
    <number:number-style style:name="N1519">
      <number:text>1 175</number:text>
    </number:number-style>
    <number:number-style style:name="N124">
      <number:text>1 753</number:text>
    </number:number-style>
    <number:number-style style:name="N1004">
      <number:text>2 557</number:text>
    </number:number-style>
    <number:number-style style:name="N125">
      <number:text>2 710</number:text>
    </number:number-style>
    <number:number-style style:name="N1513">
      <number:text>1 843</number:text>
    </number:number-style>
    <number:number-style style:name="N126">
      <number:text>1 487</number:text>
    </number:number-style>
    <number:number-style style:name="N127">
      <number:text>112</number:text>
    </number:number-style>
    <number:number-style style:name="N785">
      <number:text>3 126</number:text>
    </number:number-style>
    <number:number-style style:name="N128">
      <number:text>2 247</number:text>
    </number:number-style>
    <number:number-style style:name="N1302">
      <number:text>2 352</number:text>
    </number:number-style>
    <number:number-style style:name="N129">
      <number:text>1 344</number:text>
    </number:number-style>
    <number:number-style style:name="N1811">
      <number:text>2 531</number:text>
    </number:number-style>
    <number:number-style style:name="N130">
      <number:text>4 186</number:text>
    </number:number-style>
    <number:number-style style:name="N131">
      <number:text>1 108</number:text>
    </number:number-style>
    <number:number-style style:name="N789">
      <number:text>620</number:text>
    </number:number-style>
    <number:number-style style:name="N132">
      <number:text>2 434</number:text>
    </number:number-style>
    <number:number-style style:name="N133">
      <number:text>3 353</number:text>
    </number:number-style>
    <number:number-style style:name="N3863">
      <number:text>2 085</number:text>
    </number:number-style>
    <number:number-style style:name="N134">
      <number:text>1 107</number:text>
    </number:number-style>
    <number:number-style style:name="N1300">
      <number:text>3 031</number:text>
    </number:number-style>
    <number:number-style style:name="N135">
      <number:text>2 568</number:text>
    </number:number-style>
    <number:number-style style:name="N793">
      <number:text>1 884</number:text>
    </number:number-style>
    <number:number-style style:name="N136">
      <number:text>1 568</number:text>
    </number:number-style>
    <number:number-style style:name="N1310">
      <number:text>2 211</number:text>
    </number:number-style>
    <number:number-style style:name="N137">
      <number:text>3 125</number:text>
    </number:number-style>
    <number:number-style style:name="N1819">
      <number:text>3 798</number:text>
    </number:number-style>
    <number:number-style style:name="N138">
      <number:text>1 460</number:text>
    </number:number-style>
    <number:number-style style:name="N3352">
      <number:text>2 109</number:text>
    </number:number-style>
    <number:number-style style:name="N139">
      <number:text>2 415</number:text>
    </number:number-style>
    <number:number-style style:name="N797">
      <number:text>1 631</number:text>
    </number:number-style>
    <number:number-style style:name="N140">
      <number:text>3 479</number:text>
    </number:number-style>
    <number:number-style style:name="N3346">
      <number:text>1 551</number:text>
    </number:number-style>
    <number:number-style style:name="N141">
      <number:text>1 312</number:text>
    </number:number-style>
    <number:number-style style:name="N142">
      <number:text>2 685</number:text>
    </number:number-style>
    <number:number-style style:name="N1308">
      <number:text>4 029</number:text>
    </number:number-style>
    <number:number-style style:name="N143">
      <number:text>17</number:text>
    </number:number-style>
    <number:number-style style:name="N865">
      <number:text>1 013</number:text>
    </number:number-style>
    <number:number-style style:name="N144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82">
      <number:text>1 133</number:text>
    </number:number-style>
    <number:number-style style:name="N145">
      <number:text>2 695</number:text>
    </number:number-style>
    <number:number-style style:name="N1891">
      <number:text>3 608</number:text>
    </number:number-style>
    <number:number-style style:name="N146">
      <number:text>1 609</number:text>
    </number:number-style>
    <number:number-style style:name="N147">
      <number:text>1 338</number:text>
    </number:number-style>
    <number:number-style style:name="N869">
      <number:text>1 720</number:text>
    </number:number-style>
    <number:number-style style:name="N148">
      <number:text>4 011</number:text>
    </number:number-style>
    <number:number-style style:name="N149">
      <number:text>2 615</number:text>
    </number:number-style>
    <number:number-style style:name="N3943">
      <number:text>2 299</number:text>
    </number:number-style>
    <number:number-style style:name="N150">
      <number:text>2 345</number:text>
    </number:number-style>
    <number:number-style style:name="N1380">
      <number:text>2 454</number:text>
    </number:number-style>
    <number:number-style style:name="N151">
      <number:text>10</number:text>
    </number:number-style>
    <number:number-style style:name="N873">
      <number:text>3 861</number:text>
    </number:number-style>
    <number:number-style style:name="N152">
      <number:text>1 746</number:text>
    </number:number-style>
    <number:number-style style:name="N1390">
      <number:text>135</number:text>
    </number:number-style>
    <number:number-style style:name="N153">
      <number:text>1 343</number:text>
    </number:number-style>
    <number:number-style style:name="N1899">
      <number:text>2 598</number:text>
    </number:number-style>
    <number:number-style style:name="N154">
      <number:text>3 984</number:text>
    </number:number-style>
    <number:number-style style:name="N3432">
      <number:text>4 185</number:text>
    </number:number-style>
    <number:number-style style:name="N155">
      <number:text>7</number:text>
    </number:number-style>
    <number:number-style style:name="N877">
      <number:text>1 512</number:text>
    </number:number-style>
    <number:number-style style:name="N156">
      <number:text>476</number:text>
    </number:number-style>
    <number:number-style style:name="N3426">
      <number:text>3 118</number:text>
    </number:number-style>
    <number:number-style style:name="N157">
      <number:text>3 465</number:text>
    </number:number-style>
    <number:number-style style:name="N158">
      <number:text>3 805</number:text>
    </number:number-style>
    <number:number-style style:name="N1388">
      <number:text>293</number:text>
    </number:number-style>
    <number:number-style style:name="N159">
      <number:text>1 558</number:text>
    </number:number-style>
    <number:number-style style:name="N817">
      <number:text>2 462</number:text>
    </number:number-style>
    <number:number-style style:name="N160">
      <number:text>2 878</number:text>
    </number:number-style>
    <number:number-style style:name="N1334">
      <number:text>99</number:text>
    </number:number-style>
    <number:number-style style:name="N976">
      <number:text>3 522</number:text>
    </number:number-style>
    <number:number-style style:name="N161">
      <number:text>3 806</number:text>
    </number:number-style>
    <number:number-style style:name="N3549">
      <number:text>2 409</number:text>
    </number:number-style>
    <number:number-style style:name="N1843">
      <number:text>601</number:text>
    </number:number-style>
    <number:number-style style:name="N162">
      <number:text>3 237</number:text>
    </number:number-style>
    <number:number-style style:name="N2002">
      <number:text>1 497</number:text>
    </number:number-style>
    <number:number-style style:name="N163">
      <number:text>1 002</number:text>
    </number:number-style>
    <number:number-style style:name="N1495">
      <number:text>3 644</number:text>
    </number:number-style>
    <number:number-style style:name="N821">
      <number:text>3 178</number:text>
    </number:number-style>
    <number:number-style style:name="N164">
      <number:text>1 456</number:text>
    </number:number-style>
    <number:number-style style:name="N980">
      <number:text>582</number:text>
    </number:number-style>
    <number:number-style style:name="N165">
      <number:text>1 252</number:text>
    </number:number-style>
    <number:number-style style:name="N3895">
      <number:text>608</number:text>
    </number:number-style>
    <number:number-style style:name="N1489">
      <number:text>3 346</number:text>
    </number:number-style>
    <number:number-style style:name="N166">
      <number:text>3 773</number:text>
    </number:number-style>
    <number:number-style style:name="N4054">
      <number:text>463</number:text>
    </number:number-style>
    <number:number-style style:name="N1332">
      <number:text>3 531</number:text>
    </number:number-style>
    <number:number-style style:name="N167">
      <number:text>444</number:text>
    </number:number-style>
    <number:number-style style:name="N3547">
      <number:text>3 191</number:text>
    </number:number-style>
    <number:number-style style:name="N825">
      <number:text>3 550</number:text>
    </number:number-style>
    <number:number-style style:name="N168">
      <number:text>3 252</number:text>
    </number:number-style>
    <number:number-style style:name="N1342">
      <number:text>2 019</number:text>
    </number:number-style>
    <number:number-style style:name="N984">
      <number:text>1 214</number:text>
    </number:number-style>
    <number:number-style style:name="N169">
      <number:text>717</number:text>
    </number:number-style>
    <number:number-style style:name="N1851">
      <number:text>2 227</number:text>
    </number:number-style>
    <number:number-style style:name="N170">
      <number:text>3 764</number:text>
    </number:number-style>
    <number:number-style style:name="N3384">
      <number:text>3 446</number:text>
    </number:number-style>
    <number:number-style style:name="N2010">
      <number:text>3 555</number:text>
    </number:number-style>
    <number:number-style style:name="N171">
      <number:text>3 827</number:text>
    </number:number-style>
    <number:number-style style:name="N1503">
      <number:text>3 009</number:text>
    </number:number-style>
    <number:number-style style:name="N829">
      <number:text>1 385</number:text>
    </number:number-style>
    <number:number-style style:name="N172">
      <number:text>3 698</number:text>
    </number:number-style>
    <number:number-style style:name="N3378">
      <number:text>3 080</number:text>
    </number:number-style>
    <number:number-style style:name="N988">
      <number:text>1 005</number:text>
    </number:number-style>
    <number:number-style style:name="N173">
      <number:text>2 694</number:text>
    </number:number-style>
    <number:number-style style:name="N1497">
      <number:text>2 782</number:text>
    </number:number-style>
    <number:number-style style:name="N174">
      <number:text>2 344</number:text>
    </number:number-style>
    <number:number-style style:name="N1340">
      <number:text>712</number:text>
    </number:number-style>
    <number:number-style style:name="N175">
      <number:text>64</number:text>
    </number:number-style>
    <number:number-style style:name="N769">
      <number:text>1 462</number:text>
    </number:number-style>
    <number:number-style style:name="N176">
      <number:text>1 890</number:text>
    </number:number-style>
    <number:number-style style:name="N1286">
      <number:text>3 143</number:text>
    </number:number-style>
    <number:number-style style:name="N177">
      <number:text>3 206</number:text>
    </number:number-style>
    <number:number-style style:name="N1795">
      <number:text>2 646</number:text>
    </number:number-style>
    <number:number-style style:name="N178">
      <number:text>3 524</number:text>
    </number:number-style>
    <number:number-style style:name="N179">
      <number:text>2 107</number:text>
    </number:number-style>
    <number:number-style style:name="N773">
      <number:text>428</number:text>
    </number:number-style>
    <number:number-style style:name="N180">
      <number:text>218</number:text>
    </number:number-style>
    <number:number-style style:name="N181">
      <number:text>2 086</number:text>
    </number:number-style>
    <number:number-style style:name="N3847">
      <number:text>3 351</number:text>
    </number:number-style>
    <number:number-style style:name="N182">
      <number:text>942</number:text>
    </number:number-style>
    <number:number-style style:name="N1284">
      <number:text>1 444</number:text>
    </number:number-style>
    <number:number-style style:name="N183">
      <number:text>161</number:text>
    </number:number-style>
    <number:number-style style:name="N777">
      <number:text>1 461</number:text>
    </number:number-style>
    <number:number-style style:name="N184">
      <number:text>1 210</number:text>
    </number:number-style>
    <number:number-style style:name="N1294">
      <number:text>1 057</number:text>
    </number:number-style>
    <number:number-style style:name="N185">
      <number:text>3 638</number:text>
    </number:number-style>
    <number:number-style style:name="N1803">
      <number:text>1 562</number:text>
    </number:number-style>
    <number:number-style style:name="N186">
      <number:text>2 096</number:text>
    </number:number-style>
    <number:number-style style:name="N3336">
      <number:text>2 860</number:text>
    </number:number-style>
    <number:number-style style:name="N187">
      <number:text>337</number:text>
    </number:number-style>
    <number:number-style style:name="N781">
      <number:text>1 020</number:text>
    </number:number-style>
    <number:number-style style:name="N18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330">
      <number:text>2 057</number:text>
    </number:number-style>
    <number:number-style style:name="N189">
      <number:text>538</number:text>
    </number:number-style>
    <number:number-style style:name="N190">
      <number:text>290</number:text>
    </number:number-style>
    <number:number-style style:name="N1292">
      <number:text>3 927</number:text>
    </number:number-style>
    <number:number-style style:name="N191">
      <number:text>2 533</number:text>
    </number:number-style>
    <number:number-style style:name="N1574">
      <number:text>1 705</number:text>
    </number:number-style>
    <number:number-style style:name="N849">
      <number:text>626</number:text>
    </number:number-style>
    <number:number-style style:name="N192">
      <number:text>3 781</number:text>
    </number:number-style>
    <number:number-style style:name="N2599">
      <number:text>1 699</number:text>
    </number:number-style>
    <number:number-style style:name="N1366">
      <number:text>225</number:text>
    </number:number-style>
    <number:number-style style:name="N193">
      <number:text>1 537</number:text>
    </number:number-style>
    <number:number-style style:name="N1875">
      <number:text>1 379</number:text>
    </number:number-style>
    <number:number-style style:name="N194">
      <number:text>3 415</number:text>
    </number:number-style>
    <number:number-style style:name="N195">
      <number:text>3 205</number:text>
    </number:number-style>
    <number:number-style style:name="N853">
      <number:text>2 769</number:text>
    </number:number-style>
    <number:number-style style:name="N196">
      <number:text>2 176</number:text>
    </number:number-style>
    <number:number-style style:name="N197">
      <number:text>3 753</number:text>
    </number:number-style>
    <number:number-style style:name="N3927">
      <number:text>3 706</number:text>
    </number:number-style>
    <number:number-style style:name="N2596">
      <number:text>2 168</number:text>
    </number:number-style>
    <number:number-style style:name="N198">
      <number:text>2 602</number:text>
    </number:number-style>
    <number:number-style style:name="N1573">
      <number:text>3 818</number:text>
    </number:number-style>
    <number:number-style style:name="N1364">
      <number:text>537</number:text>
    </number:number-style>
    <number:number-style style:name="N199">
      <number:text>2 161</number:text>
    </number:number-style>
    <number:number-style style:name="N158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2P2" style:volatile="true">
      <number:text>-</number:text>
      <number:number number:decimal-places="0" number:min-decimal-places="0" number:min-integer-digits="0"/>
      <number:text>    </number:text>
    </number:number-style>
    <number:text-style style:name="N1582"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857">
      <number:text>2 362</number:text>
    </number:number-style>
    <number:number-style style:name="N200">
      <number:text>3 018</number:text>
    </number:number-style>
    <number:number-style style:name="N1374">
      <number:text>21</number:text>
    </number:number-style>
    <number:number-style style:name="N201">
      <number:text>2 583</number:text>
    </number:number-style>
    <number:number-style style:name="N2600">
      <number:text>2 301</number:text>
    </number:number-style>
    <number:number-style style:name="N1883">
      <number:text>517</number:text>
    </number:number-style>
    <number:number-style style:name="N202">
      <number:text>1 871</number:text>
    </number:number-style>
    <number:number-style style:name="N3625">
      <number:text>2 127</number:text>
    </number:number-style>
    <number:number-style style:name="N3416">
      <number:text>4 026</number:text>
    </number:number-style>
    <number:number-style style:name="N203">
      <number:text>1 970</number:text>
    </number:number-style>
    <number:number-style style:name="N3618">
      <number:text>354</number:text>
    </number:number-style>
    <number:number-style style:name="N861">
      <number:text>1 177</number:text>
    </number:number-style>
    <number:number-style style:name="N204">
      <number:text>2 014</number:text>
    </number:number-style>
    <number:number-style style:name="N3410">
      <number:text>3 165</number:text>
    </number:number-style>
    <number:number-style style:name="N2595">
      <number:text>525</number:text>
    </number:number-style>
    <number:number-style style:name="N205">
      <number:text>686</number:text>
    </number:number-style>
    <number:number-style style:name="N206">
      <number:text>1 978</number:text>
    </number:number-style>
    <number:number-style style:name="N1372">
      <number:text>2 465</number:text>
    </number:number-style>
    <number:number-style style:name="N207">
      <number:text>2 458</number:text>
    </number:number-style>
    <number:number-style style:name="N1590">
      <number:text>1 695</number:text>
    </number:number-style>
    <number:number-style style:name="N208">
      <number:text>2 029</number:text>
    </number:number-style>
    <number:number-style style:name="N2615">
      <number:text>217</number:text>
    </number:number-style>
    <number:number-style style:name="N1446">
      <number:text>2 671</number:text>
    </number:number-style>
    <number:number-style style:name="N209">
      <number:text>3 507</number:text>
    </number:number-style>
    <number:number-style style:name="N1955">
      <number:text>687</number:text>
    </number:number-style>
    <number:number-style style:name="N210">
      <number:text>1 083</number:text>
    </number:number-style>
    <number:number-style style:name="N211">
      <number:text>1 516</number:text>
    </number:number-style>
    <number:number-style style:name="N933">
      <number:text>1 024</number:text>
    </number:number-style>
    <number:number-style style:name="N212">
      <number:text>3 084</number:text>
    </number:number-style>
    <number:number-style style:name="N213">
      <number:text>4 037</number:text>
    </number:number-style>
    <number:number-style style:name="N4007">
      <number:text>2 442</number:text>
    </number:number-style>
    <number:number-style style:name="N2612">
      <number:text>1 204</number:text>
    </number:number-style>
    <number:number-style style:name="N214">
      <number:text>3 138</number:text>
    </number:number-style>
    <number:number-style style:name="N1589">
      <number:text>1 106</number:text>
    </number:number-style>
    <number:number-style style:name="N1444">
      <number:text>3 620</number:text>
    </number:number-style>
    <number:number-style style:name="N215">
      <number:text>1 033</number:text>
    </number:number-style>
    <number:number-style style:name="N1598">
      <number:text>1 409</number:text>
    </number:number-style>
    <number:number-style style:name="N937">
      <number:text>3 824</number:text>
    </number:number-style>
    <number:number-style style:name="N216">
      <number:text>157</number:text>
    </number:number-style>
    <number:number-style style:name="N1454">
      <number:text>3 355</number:text>
    </number:number-style>
    <number:number-style style:name="N217">
      <number:text>3 090</number:text>
    </number:number-style>
    <number:number-style style:name="N2616">
      <number:text>3 133</number:text>
    </number:number-style>
    <number:number-style style:name="N1963">
      <number:text>1 030</number:text>
    </number:number-style>
    <number:number-style style:name="N218">
      <number:text>2 274</number:text>
    </number:number-style>
    <number:number-style style:name="N3641">
      <number:text>3 830</number:text>
    </number:number-style>
    <number:number-style style:name="N3496">
      <number:text>363</number:text>
    </number:number-style>
    <number:number-style style:name="N219">
      <number:text>1 168</number:text>
    </number:number-style>
    <number:number-style style:name="N3634">
      <number:text>2 097</number:text>
    </number:number-style>
    <number:number-style style:name="N941">
      <number:text>643</number:text>
    </number:number-style>
    <number:number-style style:name="N220">
      <number:text>1 923</number:text>
    </number:number-style>
    <number:number-style style:name="N3490">
      <number:text>1 684</number:text>
    </number:number-style>
    <number:number-style style:name="N2611">
      <number:text>952</number:text>
    </number:number-style>
    <number:number-style style:name="N221">
      <number:text>1 805</number:text>
    </number:number-style>
    <number:number-style style:name="N222">
      <number:text>2 993</number:text>
    </number:number-style>
    <number:number-style style:name="N1597">
      <number:text>231</number:text>
    </number:number-style>
    <number:number-style style:name="N1452">
      <number:text>3 690</number:text>
    </number:number-style>
    <number:number-style style:name="N223">
      <number:text>1 810</number:text>
    </number:number-style>
    <number:number-style style:name="N881">
      <number:text>2 180</number:text>
    </number:number-style>
    <number:number-style style:name="N224">
      <number:text>1 775</number:text>
    </number:number-style>
    <number:number-style style:name="N1398">
      <number:text>1 328</number:text>
    </number:number-style>
    <number:number-style style:name="N225">
      <number:text>2 834</number:text>
    </number:number-style>
    <number:number-style style:name="N1907">
      <number:text>3 410</number:text>
    </number:number-style>
    <number:number-style style:name="N226">
      <number:text>1 883</number:text>
    </number:number-style>
    <number:number-style style:name="N227">
      <number:text>432</number:text>
    </number:number-style>
    <number:number-style style:name="N885">
      <number:text>3 404</number:text>
    </number:number-style>
    <number:number-style style:name="N228">
      <number:text>488</number:text>
    </number:number-style>
    <number:number-style style:name="N229">
      <number:text>2 836</number:text>
    </number:number-style>
    <number:number-style style:name="N3959">
      <number:text>3 896</number:text>
    </number:number-style>
    <number:number-style style:name="N230">
      <number:text>1 769</number:text>
    </number:number-style>
    <number:number-style style:name="N1915">
      <number:text>2 181</number:text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34P2" style:volatile="true">
      <number:text>-</number:text>
      <number:number number:decimal-places="0" number:min-decimal-places="0" number:min-integer-digits="0"/>
      <number:text>р.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3448">
      <number:text>3 967</number:text>
    </number:number-style>
    <number:number-style style:name="N235">
      <number:text>1 405</number:text>
    </number:number-style>
    <number:number-style style:name="N893">
      <number:text>1 897</number:text>
    </number:number-style>
    <number:number-style style:name="N236">
      <number:text>3 398</number:text>
    </number:number-style>
    <number:number-style style:name="N3442">
      <number:text>3 376</number:text>
    </number:number-style>
    <number:number-style style:name="N237">
      <number:text>2 636</number:text>
    </number:number-style>
    <number:number-style style:name="N238">
      <number:text>1 795</number:text>
    </number:number-style>
    <number:number-style style:name="N1404">
      <number:text>3 390</number:text>
    </number:number-style>
    <number:number-style style:name="N239">
      <number:text>3 268</number:text>
    </number:number-style>
    <number:number-style style:name="N833">
      <number:text>2 959</number:text>
    </number:number-style>
    <number:number-style style:name="N240">
      <number:text>526</number:text>
    </number:number-style>
    <number:number-style style:name="N1350">
      <number:text>1 899</number:text>
    </number:number-style>
    <number:number-style style:name="N241">
      <number:text>1 714</number:text>
    </number:number-style>
    <number:number-style style:name="N1859">
      <number:text>3 960</number:text>
    </number:number-style>
    <number:number-style style:name="N242">
      <number:text>1 698</number:text>
    </number:number-style>
    <number:number-style style:name="N243">
      <number:text>2 856</number:text>
    </number:number-style>
    <number:number-style style:name="N837">
      <number:text>1 807</number:text>
    </number:number-style>
    <number:number-style style:name="N244">
      <number:text>3 723</number:text>
    </number:number-style>
    <number:number-style style:name="N245">
      <number:text>1 538</number:text>
    </number:number-style>
    <number:number-style style:name="N3911">
      <number:text>904</number:text>
    </number:number-style>
    <number:number-style style:name="N246">
      <number:text>2 233</number:text>
    </number:number-style>
    <number:number-style style:name="N1348">
      <number:text>1 729</number:text>
    </number:number-style>
    <number:number-style style:name="N247">
      <number:text>1 860</number:text>
    </number:number-style>
    <number:number-style style:name="N841">
      <number:text>3 502</number:text>
    </number:number-style>
    <number:number-style style:name="N248">
      <number:text>3 867</number:text>
    </number:number-style>
    <number:number-style style:name="N1358">
      <number:text>3 377</number:text>
    </number:number-style>
    <number:number-style style:name="N249">
      <number:text>2 021</number:text>
    </number:number-style>
    <number:number-style style:name="N1867">
      <number:text>1 693</number:text>
    </number:number-style>
    <number:number-style style:name="N250">
      <number:text>1 148</number:text>
    </number:number-style>
    <number:number-style style:name="N3400">
      <number:text>3 358</number:text>
    </number:number-style>
    <number:number-style style:name="N251">
      <number:text>5</number:text>
    </number:number-style>
    <number:number-style style:name="N845">
      <number:number number:decimal-places="6" number:min-decimal-places="6" number:min-integer-digits="1"/>
    </number:number-style>
    <number:number-style style:name="N252">
      <number:text>2 839</number:text>
    </number:number-style>
    <number:number-style style:name="N3394">
      <number:text>3 265</number:text>
    </number:number-style>
    <number:number-style style:name="N253">
      <number:text>2 551</number:text>
    </number:number-style>
    <number:number-style style:name="N254">
      <number:text>3 648</number:text>
    </number:number-style>
    <number:number-style style:name="N1356">
      <number:text>3 352</number:text>
    </number:number-style>
    <number:number-style style:name="N255">
      <number:text>3 849</number:text>
    </number:number-style>
    <number:number-style style:name="N25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688">
      <number:text>2 008</number:text>
    </number:number-style>
    <number:number-style style:name="N257">
      <number:text>1 885</number:text>
    </number:number-style>
    <number:number-style style:name="N3261">
      <number:text>2 389</number:text>
    </number:number-style>
    <number:number-style style:name="N258">
      <number:text>955</number:text>
    </number:number-style>
    <number:number-style style:name="N1714">
      <number:text>4 148</number:text>
    </number:number-style>
    <number:number-style style:name="N259">
      <number:text>1 306</number:text>
    </number:number-style>
    <number:number-style style:name="N1207">
      <number:text>1 783</number:text>
    </number:number-style>
    <number:number-style style:name="N260">
      <number:text>4 096</number:text>
    </number:number-style>
    <number:number-style style:name="N692">
      <number:text>1 602</number:text>
    </number:number-style>
    <number:number-style style:name="N261">
      <number:text>1 611</number:text>
    </number:number-style>
    <number:number-style style:name="N1201">
      <number:text>3 407</number:text>
    </number:number-style>
    <number:number-style style:name="N262">
      <number:text>2 012</number:text>
    </number:number-style>
    <number:number-style style:name="N3766">
      <number:text>3 408</number:text>
    </number:number-style>
    <number:number-style style:name="N263">
      <number:text>1 226</number:text>
    </number:number-style>
    <number:number-style style:name="N3259">
      <number:text>3 110</number:text>
    </number:number-style>
    <number:number-style style:name="N264">
      <number:text>1 431</number:text>
    </number:number-style>
    <number:number-style style:name="N696">
      <number:text>2 215</number:text>
    </number:number-style>
    <number:number-style style:name="N265">
      <number:text>1 076</number:text>
    </number:number-style>
    <number:number-style style:name="N266">
      <number:text>3 907</number:text>
    </number:number-style>
    <number:number-style style:name="N1722">
      <number:text>263</number:text>
    </number:number-style>
    <number:number-style style:name="N267">
      <number:text>1 640</number:text>
    </number:number-style>
    <number:number-style style:name="N1215">
      <number:text>1 831</number:text>
    </number:number-style>
    <number:number-style style:name="N268">
      <number:text>1 346</number:text>
    </number:number-style>
    <number:time-style style:name="N700">
      <number:minutes number:style="long"/>
      <number:text>:</number:text>
      <number:seconds number:style="long" number:decimal-places="1"/>
    </number:time-style>
    <number:number-style style:name="N269">
      <number:text>1 164</number:text>
    </number:number-style>
    <number:number-style style:name="N1209">
      <number:text>4 172</number:text>
    </number:number-style>
    <number:number-style style:name="N270">
      <number:text>189</number:text>
    </number:number-style>
    <number:number-style style:name="N271">
      <number:text>1 258</number:text>
    </number:number-style>
    <number:number-style style:name="N272">
      <number:text>3 015</number:text>
    </number:number-style>
    <number:number-style style:name="N640">
      <number:text>2 609</number:text>
    </number:number-style>
    <number:number-style style:name="N273">
      <number:text>2 451</number:text>
    </number:number-style>
    <number:number-style style:name="N3213">
      <number:text>4 069</number:text>
    </number:number-style>
    <number:number-style style:name="N274">
      <number:text>2 016</number:text>
    </number:number-style>
    <number:number-style style:name="N1666">
      <number:text>1 662</number:text>
    </number:number-style>
    <number:number-style style:name="N275">
      <number:text>126</number:text>
    </number:number-style>
    <number:number-style style:name="N1159">
      <number:text>110</number:text>
    </number:number-style>
    <number:number-style style:name="N276">
      <number:text>2 007</number:text>
    </number:number-style>
    <number:number-style style:name="N644">
      <number:text>163</number:text>
    </number:number-style>
    <number:number-style style:name="N277">
      <number:text>2 160</number:text>
    </number:number-style>
    <number:number-style style:name="N1153">
      <number:text>2 626</number:text>
    </number:number-style>
    <number:number-style style:name="N278">
      <number:text>3 304</number:text>
    </number:number-style>
    <number:number-style style:name="N3718">
      <number:text>421</number:text>
    </number:number-style>
    <number:number-style style:name="N279">
      <number:text>281</number:text>
    </number:number-style>
    <number:number-style style:name="N3211">
      <number:text>3 468</number:text>
    </number:number-style>
    <number:number-style style:name="N280">
      <number:text>3 050</number:text>
    </number:number-style>
    <number:number-style style:name="N648">
      <number:text>1 090</number:text>
    </number:number-style>
    <number:number-style style:name="N281">
      <number:text>3 129</number:text>
    </number:number-style>
    <number:number-style style:name="N282">
      <number:text>3 471</number:text>
    </number:number-style>
    <number:number-style style:name="N1674">
      <number:text>378</number:text>
    </number:number-style>
    <number:number-style style:name="N283">
      <number:text>3 977</number:text>
    </number:number-style>
    <number:number-style style:name="N1167">
      <number:text>464</number:text>
    </number:number-style>
    <number:number-style style:name="N284">
      <number:text>1 046</number:text>
    </number:number-style>
    <number:number-style style:name="N652">
      <number:text>4 092</number:text>
    </number:number-style>
    <number:number-style style:name="N285">
      <number:text>1 607</number:text>
    </number:number-style>
    <number:number-style style:name="N1161">
      <number:text>2 394</number:text>
    </number:number-style>
    <number:number-style style:name="N286">
      <number:text>875</number:text>
    </number:number-style>
    <number:number-style style:name="N287">
      <number:text>625</number:text>
    </number:number-style>
    <number:number-style style:name="N288">
      <number:text>1 010</number:text>
    </number:number-style>
    <number:number-style style:name="N592">
      <number:text>998</number:text>
    </number:number-style>
    <number:number-style style:name="N289">
      <number:text>351</number:text>
    </number:number-style>
    <number:number-style style:name="N4044">
      <number:text>3 169</number:text>
    </number:number-style>
    <number:number-style style:name="N3165">
      <number:text>2 223</number:text>
    </number:number-style>
    <number:number-style style:name="N2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21">
      <number:text>4 135</number:text>
    </number:number-style>
    <number:number-style style:name="N1618">
      <number:text>3 359</number:text>
    </number:number-style>
    <number:number-style style:name="N291">
      <number:text>544</number:text>
    </number:number-style>
    <number:number-style style:name="N3014">
      <number:text>1 341</number:text>
    </number:number-style>
    <number:number-style style:name="N1111">
      <number:text>3 795</number:text>
    </number:number-style>
    <number:number-style style:name="N292">
      <number:text>2 853</number:text>
    </number:number-style>
    <number:number-style style:name="N1991">
      <number:text>1 034</number:text>
    </number:number-style>
    <number:number-style style:name="N596">
      <number:text>2 221</number:text>
    </number:number-style>
    <number:number-style style:name="N293">
      <number:text>269</number:text>
    </number:number-style>
    <number:number-style style:name="N1984">
      <number:text>1 361</number:text>
    </number:number-style>
    <number:number-style style:name="N1105">
      <number:text>3 469</number:text>
    </number:number-style>
    <number:number-style style:name="N294">
      <number:text>3 005</number:text>
    </number:number-style>
    <number:number-style style:name="N3670">
      <number:text>1 761</number:text>
    </number:number-style>
    <number:number-style style:name="N3009">
      <number:text>1 334</number:text>
    </number:number-style>
    <number:number-style style:name="N295">
      <number:text>1 747</number:text>
    </number:number-style>
    <number:number-style style:name="N3163">
      <number:text>3 092</number:text>
    </number:number-style>
    <number:number-style style:name="N3018">
      <number:text>1 995</number:text>
    </number:number-style>
    <number:number-style style:name="N296">
      <number:text>1 963</number:text>
    </number:number-style>
    <number:number-style style:name="N4043">
      <number:text>2 965</number:text>
    </number:number-style>
    <number:number-style style:name="N600">
      <number:text>4 158</number:text>
    </number:number-style>
    <number:number-style style:name="N297">
      <number:text>3 816</number:text>
    </number:number-style>
    <number:number-style style:name="N298">
      <number:text>1 371</number:text>
    </number:number-style>
    <number:number-style style:name="N1626">
      <number:text>3 003</number:text>
    </number:number-style>
    <number:number-style style:name="N299">
      <number:text>3 735</number:text>
    </number:number-style>
    <number:number-style style:name="N1119">
      <number:text>536</number:text>
    </number:number-style>
    <number:number-style style:name="N300">
      <number:text>2 968</number:text>
    </number:number-style>
    <number:number-style style:name="N1999">
      <number:text>4 161</number:text>
    </number:number-style>
    <number:number-style style:name="N604">
      <number:text>3 580</number:text>
    </number:number-style>
    <number:number-style style:name="N301">
      <number:text>3 872</number:text>
    </number:number-style>
    <number:number-style style:name="N1992">
      <number:text>4 163</number:text>
    </number:number-style>
    <number:number-style style:name="N1113">
      <number:text>143</number:text>
    </number:number-style>
    <number:number-style style:name="N302">
      <number:text>115</number:text>
    </number:number-style>
    <number:number-style style:name="N303">
      <number:text>1 468</number:text>
    </number:number-style>
    <number:number-style style:name="N304">
      <number:text>2 213</number:text>
    </number:number-style>
    <number:number-style style:name="N672">
      <number:text>1</number:text>
    </number:number-style>
    <number:number-style style:name="N305">
      <number:text>235</number:text>
    </number:number-style>
    <number:number-style style:name="N4060">
      <number:text>3 386</number:text>
    </number:number-style>
    <number:number-style style:name="N3245">
      <number:text>3 088</number:text>
    </number:number-style>
    <number:number-style style:name="N306">
      <number:text>4 108</number:text>
    </number:number-style>
    <number:number-style style:name="N3037">
      <number:text>3 219</number:text>
    </number:number-style>
    <number:number-style style:name="N1698">
      <number:text>3 823</number:text>
    </number:number-style>
    <number:number-style style:name="N307">
      <number:text>1 199</number:text>
    </number:number-style>
    <number:number-style style:name="N3030">
      <number:text>295</number:text>
    </number:number-style>
    <number:number-style style:name="N1191">
      <number:text>2 480</number:text>
    </number:number-style>
    <number:number-style style:name="N308">
      <number:text>1 302</number:text>
    </number:number-style>
    <number:number-style style:name="N2007">
      <number:text>1 791</number:text>
    </number:number-style>
    <number:number-style style:name="N676">
      <number:text>1 043</number:text>
    </number:number-style>
    <number:number-style style:name="N309">
      <number:text>3 716</number:text>
    </number:number-style>
    <number:number-style style:name="N2000">
      <number:text>1 553</number:text>
    </number:number-style>
    <number:number-style style:name="N1185">
      <number:text>3 227</number:text>
    </number:number-style>
    <number:number-style style:name="N310">
      <number:text>1 261</number:text>
    </number:number-style>
    <number:number-style style:name="N3750">
      <number:text>3 794</number:text>
    </number:number-style>
    <number:number-style style:name="N3025">
      <number:text>3 763</number:text>
    </number:number-style>
    <number:number-style style:name="N311">
      <number:text>3 475</number:text>
    </number:number-style>
    <number:number-style style:name="N3243">
      <number:text>3 955</number:text>
    </number:number-style>
    <number:number-style style:name="N3034">
      <number:text>2 785</number:text>
    </number:number-style>
    <number:number-style style:name="N312">
      <number:text>1 129</number:text>
    </number:number-style>
    <number:number-style style:name="N4059">
      <number:text>4 059</number:text>
    </number:number-style>
    <number:number-style style:name="N680">
      <number:text>1 517</number:text>
    </number:number-style>
    <number:number-style style:name="N313">
      <number:text>2 922</number:text>
    </number:number-style>
    <number:number-style style:name="N314">
      <number:text>1 029</number:text>
    </number:number-style>
    <number:number-style style:name="N1706">
      <number:text>3 417</number:text>
    </number:number-style>
    <number:number-style style:name="N315">
      <number:text>1 830</number:text>
    </number:number-style>
    <number:number-style style:name="N1199">
      <number:text>1 545</number:text>
    </number:number-style>
    <number:number-style style:name="N316">
      <number:text>1 779</number:text>
    </number:number-style>
    <number:number-style style:name="N2015">
      <number:text>2 116</number:text>
    </number:number-style>
    <number:number-style style:name="N317">
      <number:text>2 102</number:text>
    </number:number-style>
    <number:number-style style:name="N2008">
      <number:text>1 856</number:text>
    </number:number-style>
    <number:number-style style:name="N1193">
      <number:text>1 432</number:text>
    </number:number-style>
    <number:number-style style:name="N318">
      <number:text>4 022</number:text>
    </number:number-style>
    <number:number-style style:name="N319">
      <number:text>1 241</number:text>
    </number:number-style>
    <number:number-style style:name="N320">
      <number:text>4 047</number:text>
    </number:number-style>
    <number:number-style style:name="N752">
      <number:text>3 961</number:text>
    </number:number-style>
    <number:number-style style:name="N321">
      <number:text>1 145</number:text>
    </number:number-style>
    <number:number-style style:name="N3325">
      <number:text>2 152</number:text>
    </number:number-style>
    <number:number-style style:name="N32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778">
      <number:text>381</number:text>
    </number:number-style>
    <number:number-style style:name="N323">
      <number:text>3 085</number:text>
    </number:number-style>
    <number:number-style style:name="N1271">
      <number:text>3 598</number:text>
    </number:number-style>
    <number:number-style style:name="N324">
      <number:text>3 588</number:text>
    </number:number-style>
    <number:number-style style:name="N756">
      <number:text>1 863</number:text>
    </number:number-style>
    <number:number-style style:name="N325">
      <number:text>2 982</number:text>
    </number:number-style>
    <number:number-style style:name="N1265">
      <number:text>129</number:text>
    </number:number-style>
    <number:number-style style:name="N326">
      <number:text>2 114</number:text>
    </number:number-style>
    <number:number-style style:name="N3830">
      <number:text>3 124</number:text>
    </number:number-style>
    <number:number-style style:name="N327">
      <number:text>1 188</number:text>
    </number:number-style>
    <number:number-style style:name="N3323">
      <number:text>3 534</number:text>
    </number:number-style>
    <number:number-style style:name="N328">
      <number:text>3 313</number:text>
    </number:number-style>
    <number:number-style style:name="N760">
      <number:text>125</number:text>
    </number:number-style>
    <number:number-style style:name="N329">
      <number:text>3 952</number:text>
    </number:number-style>
    <number:number-style style:name="N330">
      <number:text>1 973</number:text>
    </number:number-style>
    <number:number-style style:name="N1786">
      <number:text>360</number:text>
    </number:number-style>
    <number:number-style style:name="N331">
      <number:text>2 255</number:text>
    </number:number-style>
    <number:number-style style:name="N1279">
      <number:text>2 584</number:text>
    </number:number-style>
    <number:number-style style:name="N332">
      <number:text>2 050</number:text>
    </number:number-style>
    <number:number-style style:name="N764">
      <number:text>2 612</number:text>
    </number:number-style>
    <number:number-style style:name="N333">
      <number:text>2 119</number:text>
    </number:number-style>
    <number:number-style style:name="N1273">
      <number:text>1 180</number:text>
    </number:number-style>
    <number:number-style style:name="N334">
      <number:text>1 077</number:text>
    </number:number-style>
    <number:number-style style:name="N335">
      <number:text>3 634</number:text>
    </number:number-style>
    <number:number-style style:name="N545">
      <number:text>3 913</number:text>
    </number:number-style>
    <number:number-style style:name="N336">
      <number:text>3 612</number:text>
    </number:number-style>
    <number:number-style style:name="N1062">
      <number:text>2 932</number:text>
    </number:number-style>
    <number:number-style style:name="N704">
      <number:text>3 081</number:text>
    </number:number-style>
    <number:number-style style:name="N337">
      <number:text>4 004</number:text>
    </number:number-style>
    <number:number-style style:name="N3277">
      <number:text>3 766</number:text>
    </number:number-style>
    <number:number-style style:name="N1571">
      <number:text>2 558</number:text>
    </number:number-style>
    <number:number-style style:name="N338">
      <number:text>2 035</number:text>
    </number:number-style>
    <number:number-style style:name="N1730">
      <number:text>3 573</number:text>
    </number:number-style>
    <number:number-style style:name="N339">
      <number:text>646</number:text>
    </number:number-style>
    <number:number-style style:name="N1223">
      <number:text>181</number:text>
    </number:number-style>
    <number:number-style style:name="N549">
      <number:text>2 072</number:text>
    </number:number-style>
    <number:number-style style:name="N340">
      <number:text>2 032</number:text>
    </number:number-style>
    <number:number-style style:name="N708">
      <number:text>1 152</number:text>
    </number:number-style>
    <number:number-style style:name="N341">
      <number:text>2 017</number:text>
    </number:number-style>
    <number:number-style style:name="N3623">
      <number:text>3 199</number:text>
    </number:number-style>
    <number:number-style style:name="N1217P0" style:volatile="true">
      <number:number number:decimal-places="0" number:min-decimal-places="0" number:min-integer-digits="1" number:grouping="true"/>
    </number:number-style>
    <number:number-style style:name="N1217">
      <number:text>-</number:text>
      <number:number number:decimal-places="0" number:min-decimal-places="0" number:min-integer-digits="1" number:grouping="true"/>
      <style:map style:condition="value()&gt;=0" style:apply-style-name="N1217P0"/>
    </number:number-style>
    <number:number-style style:name="N342">
      <number:text>1 932</number:text>
    </number:number-style>
    <number:number-style style:name="N3782">
      <number:text>454</number:text>
    </number:number-style>
    <number:number-style style:name="N1060">
      <number:text>3 306</number:text>
    </number:number-style>
    <number:number-style style:name="N343">
      <number:text>2 489</number:text>
    </number:number-style>
    <number:number-style style:name="N3275">
      <number:text>2 144</number:text>
    </number:number-style>
    <number:number-style style:name="N553">
      <number:text>1 802</number:text>
    </number:number-style>
    <number:number-style style:name="N344">
      <number:text>2 814</number:text>
    </number:number-style>
    <number:number-style style:name="N1070">
      <number:text>1 003</number:text>
    </number:number-style>
    <number:number-style style:name="N712">
      <number:text>2 167</number:text>
    </number:number-style>
    <number:number-style style:name="N345">
      <number:text>2 173</number:text>
    </number:number-style>
    <number:number-style style:name="N346">
      <number:text>55</number:text>
    </number:number-style>
    <number:number-style style:name="N3112">
      <number:text>2 808</number:text>
    </number:number-style>
    <number:number-style style:name="N1738">
      <number:text>2 334</number:text>
    </number:number-style>
    <number:number-style style:name="N347">
      <number:text>2 089</number:text>
    </number:number-style>
    <number:number-style style:name="N1231">
      <number:text>1 771</number:text>
    </number:number-style>
    <number:number-style style:name="N557">
      <number:text>1 203</number:text>
    </number:number-style>
    <number:number-style style:name="N348">
      <number:text>1 200</number:text>
    </number:number-style>
    <number:number-style style:name="N3106">
      <number:text>150</number:text>
    </number:number-style>
    <number:number-style style:name="N716">
      <number:text>1 427</number:text>
    </number:number-style>
    <number:number-style style:name="N349">
      <number:text>2 013</number:text>
    </number:number-style>
    <number:number-style style:name="N1225">
      <number:text>655</number:text>
    </number:number-style>
    <number:number-style style:name="N350">
      <number:text>4 154</number:text>
    </number:number-style>
    <number:number-style style:name="N1068">
      <number:text>1 504</number:text>
    </number:number-style>
    <number:number-style style:name="N351">
      <number:text>3 776</number:text>
    </number:number-style>
    <number:number-style style:name="N352">
      <number:text>1 259</number:text>
    </number:number-style>
    <number:number-style style:name="N656">
      <number:text>3 761</number:text>
    </number:number-style>
    <number:number-style style:name="N353">
      <number:number number:decimal-places="0" number:min-decimal-places="0" number:min-integer-digits="0"/>
    </number:number-style>
    <number:number-style style:name="N3229">
      <number:text>4 018</number:text>
    </number:number-style>
    <number:number-style style:name="N354">
      <number:text>4 153</number:text>
    </number:number-style>
    <number:number-style style:name="N1682">
      <number:text>436</number:text>
    </number:number-style>
    <number:number-style style:name="N355">
      <number:text>2 693</number:text>
    </number:number-style>
    <number:number-style style:name="N1175">
      <number:text>261</number:text>
    </number:number-style>
    <number:number-style style:name="N356">
      <number:text>399</number:text>
    </number:number-style>
    <number:number-style style:name="N660">
      <number:text>3 575</number:text>
    </number:number-style>
    <number:number-style style:name="N357">
      <number:text>1 072</number:text>
    </number:number-style>
    <number:number-style style:name="N1169">
      <number:text>1 514</number:text>
    </number:number-style>
    <number:number-style style:name="N358">
      <number:text>2 024</number:text>
    </number:number-style>
    <number:number-style style:name="N3734">
      <number:text>336</number:text>
    </number:number-style>
    <number:number-style style:name="N359">
      <number:text>3 970</number:text>
    </number:number-style>
    <number:number-style style:name="N3227">
      <number:text>3 495</number:text>
    </number:number-style>
    <number:number-style style:name="N360">
      <number:text>630</number:text>
    </number:number-style>
    <number:number-style style:name="N664">
      <number:text>4 140</number:text>
    </number:number-style>
    <number:number-style style:name="N361">
      <number:text>1 848</number:text>
    </number:number-style>
    <number:number-style style:name="N362">
      <number:text>1 267</number:text>
    </number:number-style>
    <number:number-style style:name="N1690">
      <number:text>1 943</number:text>
    </number:number-style>
    <number:number-style style:name="N363">
      <number:text>1 608</number:text>
    </number:number-style>
    <number:number-style style:name="N1183">
      <number:text>3 094</number:text>
    </number:number-style>
    <number:number-style style:name="N36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668">
      <number:text>170</number:text>
    </number:number-style>
    <number:number-style style:name="N365">
      <number:text>472</number:text>
    </number:number-style>
    <number:number-style style:name="N366">
      <number:text>1 913</number:text>
    </number:number-style>
    <number:number-style style:name="N367">
      <number:text>1 941</number:text>
    </number:number-style>
    <number:number-style style:name="N368">
      <number:text>1 194</number:text>
    </number:number-style>
    <number:number-style style:name="N736">
      <number:text>2 476</number:text>
    </number:number-style>
    <number:number-style style:name="N369">
      <number:text>2 935</number:text>
    </number:number-style>
    <number:number-style style:name="N3309">
      <number:text>926</number:text>
    </number:number-style>
    <number:number-style style:name="N370">
      <number:text>4 104</number:text>
    </number:number-style>
    <number:number-style style:name="N1762">
      <number:text>2 295</number:text>
    </number:number-style>
    <number:number-style style:name="N371">
      <number:text>3 840</number:text>
    </number:number-style>
    <number:number-style style:name="N1255">
      <number:text>1 583</number:text>
    </number:number-style>
    <number:number-style style:name="N372">
      <number:text>1 165</number:text>
    </number:number-style>
    <number:number-style style:name="N740">
      <number:text>3 540</number:text>
    </number:number-style>
    <number:number-style style:name="N373">
      <number:text>3 680</number:text>
    </number:number-style>
    <number:number-style style:name="N1249">
      <number:text>2 970</number:text>
    </number:number-style>
    <number:number-style style:name="N374">
      <number:text>3 649</number:text>
    </number:number-style>
    <number:number-style style:name="N3814">
      <number:text>2 857</number:text>
    </number:number-style>
    <number:number-style style:name="N375">
      <number:number number:decimal-places="5" number:min-decimal-places="5" number:min-integer-digits="1" number:grouping="true"/>
    </number:number-style>
    <number:number-style style:name="N3307">
      <number:text>619</number:text>
    </number:number-style>
    <number:number-style style:name="N376">
      <number:text>2 031</number:text>
    </number:number-style>
    <number:number-style style:name="N744">
      <number:text>4 076</number:text>
    </number:number-style>
    <number:number-style style:name="N377">
      <number:text>2 234</number:text>
    </number:number-style>
    <number:number-style style:name="N378">
      <number:text>3 011</number:text>
    </number:number-style>
    <number:number-style style:name="N1770">
      <number:text>2 490</number:text>
    </number:number-style>
    <number:number-style style:name="N379">
      <number:text>2 340</number:text>
    </number:number-style>
    <number:number-style style:name="N1263">
      <number:text>2 973</number:text>
    </number:number-style>
    <number:number-style style:name="N380">
      <number:text>3 333</number:text>
    </number:number-style>
    <number:number-style style:name="N748">
      <number:text>2 690</number:text>
    </number:number-style>
    <number:number-style style:name="N381">
      <number:text>445</number:text>
    </number:number-style>
    <number:number-style style:name="N1257">
      <number:text>2 953</number:text>
    </number:number-style>
    <number:number-style style:name="N382">
      <number:text>180</number:text>
    </number:number-style>
    <number:number-style style:name="N383">
      <number:text>1 836</number:text>
    </number:number-style>
    <number:number-style style:name="N529">
      <number:text>2 277</number:text>
    </number:number-style>
    <number:number-style style:name="N384">
      <number:text>677</number:text>
    </number:number-style>
    <number:number-style style:name="N1046">
      <number:text>1 829</number:text>
    </number:number-style>
    <number:number-style style:name="N385">
      <number:text>1 499</number:text>
    </number:number-style>
    <number:number-style style:name="N1555">
      <number:text>1 293</number:text>
    </number:number-style>
    <number:number-style style:name="N386">
      <number:text>1 068</number:text>
    </number:number-style>
    <number:number-style style:name="N387">
      <number:text>1 378</number:text>
    </number:number-style>
    <number:number-style style:name="N533P0" style:volatile="true">
      <number:number number:decimal-places="2" number:min-decimal-places="2" number:min-integer-digits="1" number:grouping="true"/>
      <number:text>р.</number:text>
    </number:number-style>
    <number:number-style style:name="N5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533P0"/>
    </number:number-style>
    <number:number-style style:name="N388">
      <number:text>3 361</number:text>
    </number:number-style>
    <number:number-style style:name="N389">
      <number:text>2 852</number:text>
    </number:number-style>
    <number:number-style style:name="N3607">
      <number:text>2 279</number:text>
    </number:number-style>
    <number:number-style style:name="N390">
      <number:text>1 137</number:text>
    </number:number-style>
    <number:number-style style:name="N1044">
      <number:text>57</number:text>
    </number:number-style>
    <number:number-style style:name="N391">
      <number:text>3 151</number:text>
    </number:number-style>
    <number:number-style style:name="N537">
      <number:text>4</number:text>
    </number:number-style>
    <number:number-style style:name="N392">
      <number:text>1 845</number:text>
    </number:number-style>
    <number:number-style style:name="N1054">
      <number:text>2 686</number:text>
    </number:number-style>
    <number:number-style style:name="N393">
      <number:text>2 253</number:text>
    </number:number-style>
    <number:number-style style:name="N1563">
      <number:text>732</number:text>
    </number:number-style>
    <number:number-style style:name="N394">
      <number:text>1 803</number:text>
    </number:number-style>
    <number:number-style style:name="N3096">
      <number:text>184</number:text>
    </number:number-style>
    <number:number-style style:name="N395">
      <number:text>118</number:text>
    </number:number-style>
    <number:number-style style:name="N541">
      <number:text>2 068</number:text>
    </number:number-style>
    <number:number-style style:name="N396">
      <number:text>2 605</number:text>
    </number:number-style>
    <number:number-style style:name="N3090">
      <number:text>1 604</number:text>
    </number:number-style>
    <number:number-style style:name="N397">
      <number:text>210</number:text>
    </number:number-style>
    <number:number-style style:name="N398">
      <number:text>367</number:text>
    </number:number-style>
    <number:number-style style:name="N1052">
      <number:text>2 243</number:text>
    </number:number-style>
    <number:number-style style:name="N399">
      <number:text>4 176</number:text>
    </number:number-style>
    <number:number-style style:name="N609">
      <number:text>1 508</number:text>
    </number:number-style>
    <number:number-style style:name="N400">
      <number:text>4 027</number:text>
    </number:number-style>
    <number:number-style style:name="N1126">
      <number:text>3 692</number:text>
    </number:number-style>
    <number:number-style style:name="N401">
      <number:text>3 275</number:text>
    </number:number-style>
    <number:number-style style:name="N1635">
      <number:text>2 118</number:text>
    </number:number-style>
    <number:number-style style:name="N402">
      <number:text>1 027</number:text>
    </number:number-style>
    <number:number-style style:name="N403">
      <number:text>1 838</number:text>
    </number:number-style>
    <number:number-style style:name="N613">
      <number:text>1 187</number:text>
    </number:number-style>
    <number:number-style style:name="N404">
      <number:text>1 269</number:text>
    </number:number-style>
    <number:number-style style:name="N405">
      <number:text>224</number:text>
    </number:number-style>
    <number:number-style style:name="N3687">
      <number:text>3 262</number:text>
    </number:number-style>
    <number:number-style style:name="N406">
      <number:text>328</number:text>
    </number:number-style>
    <number:number-style style:name="N1124">
      <number:text>3 059</number:text>
    </number:number-style>
    <number:number-style style:name="N407">
      <number:text>2 867</number:text>
    </number:number-style>
    <number:number-style style:name="N617">
      <number:text>2 071</number:text>
    </number:number-style>
    <number:number-style style:name="N408">
      <number:text>4 124</number:text>
    </number:number-style>
    <number:number-style style:name="N1134">
      <number:text>1 713</number:text>
    </number:number-style>
    <number:number-style style:name="N409">
      <number:text>1 058</number:text>
    </number:number-style>
    <number:number-style style:name="N1643">
      <number:text>2 504</number:text>
    </number:number-style>
    <number:number-style style:name="N410">
      <number:text>2 348</number:text>
    </number:number-style>
    <number:number-style style:name="N3176">
      <number:text>2 940</number:text>
    </number:number-style>
    <number:number-style style:name="N411">
      <number:text>1 916</number:text>
    </number:number-style>
    <number:number-style style:name="N621">
      <number:text>1 189</number:text>
    </number:number-style>
    <number:number-style style:name="N412">
      <number:text>4 162</number:text>
    </number:number-style>
    <number:number-style style:name="N3170">
      <number:text>664</number:text>
    </number:number-style>
    <number:number-style style:name="N413">
      <number:text>317</number:text>
    </number:number-style>
    <number:number-style style:name="N414">
      <number:text>1 051</number:text>
    </number:number-style>
    <number:number-style style:name="N1132">
      <number:text>4 139</number:text>
    </number:number-style>
    <number:number-style style:name="N415">
      <number:text>1 387</number:text>
    </number:number-style>
    <number:number-style style:name="N56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416">
      <number:text>1 500</number:text>
    </number:number-style>
    <number:number-style style:name="N1078">
      <number:text>3 639</number:text>
    </number:number-style>
    <number:number-style style:name="N720">
      <number:text>2 592</number:text>
    </number:number-style>
    <number:number-style style:name="N417">
      <number:text>2 288</number:text>
    </number:number-style>
    <number:number-style style:name="N3293">
      <number:text>3 932</number:text>
    </number:number-style>
    <number:number-style style:name="N1587">
      <number:text>2 164</number:text>
    </number:number-style>
    <number:number-style style:name="N418">
      <number:text>1 426</number:text>
    </number:number-style>
    <number:number-style style:name="N1746">
      <number:text>2 229</number:text>
    </number:number-style>
    <number:number-style style:name="N419">
      <number:text>1 800</number:text>
    </number:number-style>
    <number:number-style style:name="N1239">
      <number:text>340</number:text>
    </number:number-style>
    <number:number-style style:name="N565">
      <number:text>3 667</number:text>
    </number:number-style>
    <number:number-style style:name="N420">
      <number:text>4 106</number:text>
    </number:number-style>
    <number:number-style style:name="N724">
      <number:text>3 161</number:text>
    </number:number-style>
    <number:number-style style:name="N421">
      <number:text>3 857</number:text>
    </number:number-style>
    <number:number-style style:name="N3639">
      <number:text>2 419</number:text>
    </number:number-style>
    <number:number-style style:name="N1233">
      <number:text>1 142</number:text>
    </number:number-style>
    <number:number-style style:name="N422">
      <number:text>3 559</number:text>
    </number:number-style>
    <number:number-style style:name="N3798">
      <number:text>3 215</number:text>
    </number:number-style>
    <number:number-style style:name="N1076">
      <number:text>1 552</number:text>
    </number:number-style>
    <number:number-style style:name="N423">
      <number:text>1 815</number:text>
    </number:number-style>
    <number:number-style style:name="N3291">
      <number:text>3 563</number:text>
    </number:number-style>
    <number:number-style style:name="N569">
      <number:text>2 310</number:text>
    </number:number-style>
    <number:number-style style:name="N424">
      <number:text>2 077</number:text>
    </number:number-style>
    <number:number-style style:name="N1086">
      <number:text>578</number:text>
    </number:number-style>
    <number:number-style style:name="N728">
      <number:text>2 005</number:text>
    </number:number-style>
    <number:number-style style:name="N425">
      <number:text>3 438</number:text>
    </number:number-style>
    <number:number-style style:name="N1595">
      <number:text>2 579</number:text>
    </number:number-style>
    <number:number-style style:name="N426">
      <number:text>747</number:text>
    </number:number-style>
    <number:number-style style:name="N3128">
      <number:text>1 910</number:text>
    </number:number-style>
    <number:number-style style:name="N1754">
      <number:text>2 262</number:text>
    </number:number-style>
    <number:number-style style:name="N427">
      <number:text>2 084</number:text>
    </number:number-style>
    <number:number-style style:name="N1247">
      <number:text>3 051</number:text>
    </number:number-style>
    <number:number-style style:name="N573">
      <number:text>4 077</number:text>
    </number:number-style>
    <number:number-style style:name="N428">
      <number:text>1 322</number:text>
    </number:number-style>
    <number:number-style style:name="N3122">
      <number:text>2 696</number:text>
    </number:number-style>
    <number:number-style style:name="N732">
      <number:text>3 537</number:text>
    </number:number-style>
    <number:number-style style:name="N429">
      <number:text>957</number:text>
    </number:number-style>
    <number:number-style style:name="N1241P0" style:volatile="true">
      <number:number number:decimal-places="2" number:min-decimal-places="2" number:min-integer-digits="1" number:grouping="true"/>
    </number:number-style>
    <number:number-style style:name="N1241">
      <number:text>-</number:text>
      <number:number number:decimal-places="2" number:min-decimal-places="2" number:min-integer-digits="1" number:grouping="true"/>
      <style:map style:condition="value()&gt;=0" style:apply-style-name="N1241P0"/>
    </number:number-style>
    <number:number-style style:name="N430">
      <number:text>3 087</number:text>
    </number:number-style>
    <number:number-style style:name="N1084">
      <number:text>1 654</number:text>
    </number:number-style>
    <number:number-style style:name="N431">
      <number:text>2 981</number:text>
    </number:number-style>
    <number:number-style style:name="N513">
      <number:text>3 775</number:text>
    </number:number-style>
    <number:number-style style:name="N432">
      <number:text>3 866</number:text>
    </number:number-style>
    <number:number-style style:name="N1030">
      <number:text>2 864</number:text>
    </number:number-style>
    <number:number-style style:name="N433">
      <number:text>3 709</number:text>
    </number:number-style>
    <number:number-style style:name="N1539">
      <number:text>2 342</number:text>
    </number:number-style>
    <number:number-style style:name="N434">
      <number:text>1 716</number:text>
    </number:number-style>
    <number:number-style style:name="N435">
      <number:text>1 496</number:text>
    </number:number-style>
    <number:number-style style:name="N517">
      <number:text>304</number:text>
    </number:number-style>
    <number:number-style style:name="N436">
      <number:number number:decimal-places="1" number:min-decimal-places="1" number:min-integer-digits="1"/>
    </number:number-style>
    <number:number-style style:name="N437">
      <number:text>1 818</number:text>
    </number:number-style>
    <number:number-style style:name="N3591">
      <number:text>3 093</number:text>
    </number:number-style>
    <number:number-style style:name="N438">
      <number:text>229</number:text>
    </number:number-style>
    <number:number-style style:name="N1028">
      <number:text>3 363</number:text>
    </number:number-style>
    <number:number-style style:name="N439">
      <number:text>358</number:text>
    </number:number-style>
    <number:number-style style:name="N521">
      <number:text>1 702</number:text>
    </number:number-style>
    <number:number-style style:name="N440">
      <number:text>3 833</number:text>
    </number:number-style>
    <number:number-style style:name="N1038">
      <number:text>504</number:text>
    </number:number-style>
    <number:number-style style:name="N441">
      <number:text>87</number:text>
    </number:number-style>
    <number:number-style style:name="N1547">
      <number:text>3 572</number:text>
    </number:number-style>
    <number:number-style style:name="N442">
      <number:text>1 092</number:text>
    </number:number-style>
    <number:number-style style:name="N3080">
      <number:text>331</number:text>
    </number:number-style>
    <number:number-style style:name="N443">
      <number:text>1 939</number:text>
    </number:number-style>
    <number:number-style style:name="N525">
      <number:text>1 585</number:text>
    </number:number-style>
    <number:number-style style:name="N444">
      <number:text>2 824</number:text>
    </number:number-style>
    <number:number-style style:name="N3074">
      <number:text>3 704</number:text>
    </number:number-style>
    <number:number-style style:name="N445">
      <number:text>3 428</number:text>
    </number:number-style>
    <number:number-style style:name="N446">
      <number:text>1 766</number:text>
    </number:number-style>
    <number:number-style style:name="N1036">
      <number:text>1 789</number:text>
    </number:number-style>
    <number:number-style style:name="N447">
      <number:text>1 331</number:text>
    </number:number-style>
    <number:number-style style:name="N1830">
      <number:text>414</number:text>
    </number:number-style>
    <number:number-style style:name="N593">
      <number:text>647</number:text>
    </number:number-style>
    <number:number-style style:name="N448">
      <number:text>1 660</number:text>
    </number:number-style>
    <number:number-style style:name="N2855">
      <number:text>3 793</number:text>
    </number:number-style>
    <number:number-style style:name="N1110">
      <number:text>1 009</number:text>
    </number:number-style>
    <number:number-style style:name="N449">
      <number:text>749</number:text>
    </number:number-style>
    <number:number-style style:name="N1619">
      <number:text>4 101</number:text>
    </number:number-style>
    <number:number-style style:name="N450">
      <number:text>2 158</number:text>
    </number:number-style>
    <number:number-style style:name="N451">
      <number:text>1 906</number:text>
    </number:number-style>
    <number:number-style style:name="N597">
      <number:text>1 424</number:text>
    </number:number-style>
    <number:number-style style:name="N452">
      <number:text>3 660</number:text>
    </number:number-style>
    <number:number-style style:name="N453">
      <number:text>1 347</number:text>
    </number:number-style>
    <number:number-style style:name="N3671">
      <number:text>1 955</number:text>
    </number:number-style>
    <number:number-style style:name="N2852">
      <number:text>3 147</number:text>
    </number:number-style>
    <number:number-style style:name="N454">
      <number:text>60</number:text>
    </number:number-style>
    <number:number-style style:name="N1829">
      <number:text>3 817</number:text>
    </number:number-style>
    <number:number-style style:name="N1108">
      <number:text>3 180</number:text>
    </number:number-style>
    <number:number-style style:name="N455">
      <number:text>3 368</number:text>
    </number:number-style>
    <number:number-style style:name="N1838">
      <number:text>1 022</number:text>
    </number:number-style>
    <number:number-style style:name="N601">
      <number:text>2 877</number:text>
    </number:number-style>
    <number:number-style style:name="N456">
      <number:text>407</number:text>
    </number:number-style>
    <number:number-style style:name="N1118">
      <number:text>2 666</number:text>
    </number:number-style>
    <number:number-style style:name="N457">
      <number:text>2 069</number:text>
    </number:number-style>
    <number:number-style style:name="N2856">
      <number:text>2 366</number:text>
    </number:number-style>
    <number:number-style style:name="N1627">
      <number:text>2 041</number:text>
    </number:number-style>
    <number:number-style style:name="N458">
      <number:text>2 263</number:text>
    </number:number-style>
    <number:number-style style:name="N3881">
      <number:text>3 518</number:text>
    </number:number-style>
    <number:number-style style:name="N3160">
      <number:text>3 630</number:text>
    </number:number-style>
    <number:number-style style:name="N459">
      <number:text>598</number:text>
    </number:number-style>
    <number:number-style style:name="N3874">
      <number:text>558</number:text>
    </number:number-style>
    <number:number-style style:name="N605">
      <number:text>3 923</number:text>
    </number:number-style>
    <number:number-style style:name="N460">
      <number:text>3 381</number:text>
    </number:number-style>
    <number:number-style style:name="N3154">
      <number:text>4 006</number:text>
    </number:number-style>
    <number:number-style style:name="N2851">
      <number:text>691</number:text>
    </number:number-style>
    <number:number-style style:name="N461">
      <number:text>1 974</number:text>
    </number:number-style>
    <number:number-style style:name="N462">
      <number:text>494</number:text>
    </number:number-style>
    <number:number-style style:name="N1837">
      <number:text>1 227</number:text>
    </number:number-style>
    <number:number-style style:name="N1116">
      <number:text>3 934</number:text>
    </number:number-style>
    <number:number-style style:name="N463">
      <number:text>2 416</number:text>
    </number:number-style>
    <number:number-style style:name="N1846">
      <number:text>1 673</number:text>
    </number:number-style>
    <number:number-style style:name="N673">
      <number:text>1 988</number:text>
    </number:number-style>
    <number:number-style style:name="N464">
      <number:text>1 812</number:text>
    </number:number-style>
    <number:number-style style:name="N2871">
      <number:text>4 164</number:text>
    </number:number-style>
    <number:number-style style:name="N1190">
      <number:text>2 990</number:text>
    </number:number-style>
    <number:number-style style:name="N465">
      <number:text>3 159</number:text>
    </number:number-style>
    <number:number-style style:name="N1699">
      <number:text>3 369</number:text>
    </number:number-style>
    <number:number-style style:name="N466">
      <number:text>105</number:text>
    </number:number-style>
    <number:number-style style:name="N467">
      <number:text>3 585</number:text>
    </number:number-style>
    <number:number-style style:name="N677">
      <number:text>4 182</number:text>
    </number:number-style>
    <number:number-style style:name="N468">
      <number:text>2 306</number:text>
    </number:number-style>
    <number:number-style style:name="N469">
      <number:text>3 384</number:text>
    </number:number-style>
    <number:number-style style:name="N3751">
      <number:text>2 481</number:text>
    </number:number-style>
    <number:number-style style:name="N2868">
      <number:text>3 652</number:text>
    </number:number-style>
    <number:number-style style:name="N470">
      <number:text>3 171</number:text>
    </number:number-style>
    <number:number-style style:name="N1845">
      <number:text>1 784</number:text>
    </number:number-style>
    <number:number-style style:name="N1188">
      <number:text>2 183</number:text>
    </number:number-style>
    <number:number-style style:name="N471">
      <number:text>4 187</number:text>
    </number:number-style>
    <number:number-style style:name="N1854">
      <number:text>2 645</number:text>
    </number:number-style>
    <number:number-style style:name="N681">
      <number:text>3 532</number:text>
    </number:number-style>
    <number:number-style style:name="N472">
      <number:text>2 999</number:text>
    </number:number-style>
    <number:number-style style:name="N1198">
      <number:text>2 453</number:text>
    </number:number-style>
    <number:number-style style:name="N473">
      <number:text>199</number:text>
    </number:number-style>
    <number:number-style style:name="N2872">
      <number:text>1 756</number:text>
    </number:number-style>
    <number:number-style style:name="N1707">
      <number:text>3 973</number:text>
    </number:number-style>
    <number:number-style style:name="N474">
      <number:text>2 524</number:text>
    </number:number-style>
    <number:number-style style:name="N3897">
      <number:text>886</number:text>
    </number:number-style>
    <number:number-style style:name="N3240">
      <number:text>2 113</number:text>
    </number:number-style>
    <number:number-style style:name="N475">
      <number:text>1 968</number:text>
    </number:number-style>
    <number:number-style style:name="N3890">
      <number:text>2 821</number:text>
    </number:number-style>
    <number:time-style style:name="N685P0" style:volatile="true">
      <number:hours/>
      <number:text>:</number:text>
      <number:minutes number:style="long"/>
    </number:time-style>
    <number:text-style style:name="N685">
      <number:text-content/>
      <style:map style:condition="value()&lt;=1.7976931348623157E+308" style:apply-style-name="N685P0"/>
    </number:text-style>
    <number:number-style style:name="N476">
      <number:text>1 474</number:text>
    </number:number-style>
    <number:number-style style:name="N3234">
      <number:text>3 303</number:text>
    </number:number-style>
    <number:number-style style:name="N2867">
      <number:text>1 683</number:text>
    </number:number-style>
    <number:number-style style:name="N477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78">
      <number:text>490</number:text>
    </number:number-style>
    <number:number-style style:name="N1853">
      <number:text>2 885</number:text>
    </number:number-style>
    <number:number-style style:name="N1196">
      <number:text>4 132</number:text>
    </number:number-style>
    <number:number-style style:name="N479">
      <number:text>1 665</number:text>
    </number:number-style>
    <number:number-style style:name="N625">
      <number:text>2 730</number:text>
    </number:number-style>
    <number:number-style style:name="N480">
      <number:text>194</number:text>
    </number:number-style>
    <number:number-style style:name="N1142">
      <number:text>1 364</number:text>
    </number:number-style>
    <number:number-style style:name="N481">
      <number:text>2 275</number:text>
    </number:number-style>
    <number:number-style style:name="N1651">
      <number:text>1 658</number:text>
    </number:number-style>
    <number:number-style style:name="N482">
      <number:text>1 485</number:text>
    </number:number-style>
    <number:number-style style:name="N483">
      <number:text>1 873</number:text>
    </number:number-style>
    <number:number-style style:name="N629">
      <number:text>3 993</number:text>
    </number:number-style>
    <number:number-style style:name="N484">
      <number:text>2 499</number:text>
    </number:number-style>
    <number:number-style style:name="N485">
      <number:text>405</number:text>
    </number:number-style>
    <number:number-style style:name="N1150">
      <number:text>754</number:text>
    </number:number-style>
    <number:number-style style:name="N4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-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1659">
      <number:text>1 294</number:text>
    </number:number-style>
    <number:number-style style:name="N490">
      <number:text>2 249</number:text>
    </number:number-style>
    <number:number-style style:name="N3192">
      <number:text>2 954</number:text>
    </number:number-style>
    <number:number-style style:name="N491">
      <number:text>1 813</number:text>
    </number:number-style>
    <number:number-style style:name="N6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92">
      <number:text>997</number:text>
    </number:number-style>
    <number:number-style style:name="N3186">
      <number:text>2 148</number:text>
    </number:number-style>
    <number:number-style style:name="N493">
      <number:text>649</number:text>
    </number:number-style>
    <number:number-style style:name="N494">
      <number:text>3 405</number:text>
    </number:number-style>
    <number:number-style style:name="N1148">
      <number:text>3 757</number:text>
    </number:number-style>
    <number:number-style style:name="N495">
      <number:text>3 286</number:text>
    </number:number-style>
    <number:number-style style:name="N577">
      <number:text>1 990</number:text>
    </number:number-style>
    <number:number-style style:name="N496">
      <number:text>3 236</number:text>
    </number:number-style>
    <number:number-style style:name="N1094">
      <number:text>1 049</number:text>
    </number:number-style>
    <number:number-style style:name="N497">
      <number:text>1 876</number:text>
    </number:number-style>
    <number:number-style style:name="N1603">
      <number:text>1 686</number:text>
    </number:number-style>
    <number:number-style style:name="N498">
      <number:text>1 796</number:text>
    </number:number-style>
    <number:number-style style:name="N499">
      <number:text>4 046</number:text>
    </number:number-style>
    <number:number-style style:name="N581">
      <number:text>3 291</number:text>
    </number:number-style>
    <number:number-style style:name="N500">
      <number:text>1 359</number:text>
    </number:number-style>
    <number:number-style style:name="N501">
      <number:text>2 046</number:text>
    </number:number-style>
    <number:number-style style:name="N3655">
      <number:text>531</number:text>
    </number:number-style>
    <number:number-style style:name="N502">
      <number:text>3 397</number:text>
    </number:number-style>
    <number:number-style style:name="N1092">
      <number:text>4 157</number:text>
    </number:number-style>
    <number:number-style style:name="N503">
      <number:text>45</number:text>
    </number:number-style>
    <number:number-style style:name="N585">
      <number:text>2 073</number:text>
    </number:number-style>
    <number:number-style style:name="N504">
      <number:text>1 228</number:text>
    </number:number-style>
    <number:number-style style:name="N1102">
      <number:text>3 496</number:text>
    </number:number-style>
    <number:number-style style:name="N505">
      <number:text>3 700</number:text>
    </number:number-style>
    <number:number-style style:name="N1611">
      <number:text>97</number:text>
    </number:number-style>
    <number:number-style style:name="N506">
      <number:text>398</number:text>
    </number:number-style>
    <number:number-style style:name="N3144">
      <number:text>1 772</number:text>
    </number:number-style>
    <number:number-style style:name="N507">
      <number:text>1 372</number:text>
    </number:number-style>
    <number:number-style style:name="N589">
      <number:text>3 078</number:text>
    </number:number-style>
    <number:number-style style:name="N508">
      <number:text>28</number:text>
    </number:number-style>
    <number:number-style style:name="N3138">
      <number:text>1 982</number:text>
    </number:number-style>
    <number:number-style style:name="N509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510">
      <number:text>2 346</number:text>
    </number:number-style>
    <number:number-style style:name="N1100">
      <number:text>1 288</number:text>
    </number:number-style>
    <number:number-style style:name="N511">
      <number:text>514</number:text>
    </number:number-style>
    <number:number-style style:name="N512">
      <number:text>457</number:text>
    </number:number-style>
    <number:number-style style:name="N4029">
      <number:text>3 651</number:text>
    </number:number-style>
    <number:number-style style:name="N514">
      <number:text>1 706</number:text>
    </number:number-style>
    <number:number-style style:name="N1458">
      <number:text>22</number:text>
    </number:number-style>
    <number:number-style style:name="N515">
      <number:text>1 904</number:text>
    </number:number-style>
    <number:number-style style:name="N1975">
      <number:text>1 938</number:text>
    </number:number-style>
    <number:number-style style:name="N516">
      <number:text>3 385</number:text>
    </number:number-style>
    <number:number-style style:name="N1969">
      <number:text>1 601</number:text>
    </number:number-style>
    <number:number-style style:name="N518">
      <number:text>3 123</number:text>
    </number:number-style>
    <number:number-style style:name="N3510">
      <number:text>200</number:text>
    </number:number-style>
    <number:number-style style:name="N519">
      <number:text>3 459</number:text>
    </number:number-style>
    <number:number-style style:name="N4027">
      <number:text>2 261</number:text>
    </number:number-style>
    <number:number-style style:name="N520">
      <number:text>2 296</number:text>
    </number:number-style>
    <number:number-style style:name="N522">
      <number:text>1 666</number:text>
    </number:number-style>
    <number:number-style style:name="N1466">
      <number:text>59</number:text>
    </number:number-style>
    <number:number-style style:name="N523">
      <number:text>1 465</number:text>
    </number:number-style>
    <number:number-style style:name="N1983">
      <number:text>1 757</number:text>
    </number:number-style>
    <number:number-style style:name="N524">
      <number:text>1 991</number:text>
    </number:number-style>
    <number:number-style style:name="N1977">
      <number:text>169</number:text>
    </number:number-style>
    <number:number-style style:name="N526">
      <number:text>238</number:text>
    </number:number-style>
    <number:number-style style:name="N527">
      <number:text>3 162</number:text>
    </number:number-style>
    <number:number-style style:name="N528">
      <number:text>3 679</number:text>
    </number:number-style>
    <number:number-style style:name="N3981">
      <number:text>2 643</number:text>
    </number:number-style>
    <number:number-style style:name="N530">
      <number:text>1 276</number:text>
    </number:number-style>
    <number:number-style style:name="N1410">
      <number:text>2 448</number:text>
    </number:number-style>
    <number:number-style style:name="N531">
      <number:text>2 431</number:text>
    </number:number-style>
    <number:number-style style:name="N1921">
      <number:text>1 798</number:text>
    </number:number-style>
    <number:number-style style:name="N534">
      <number:text>1 652</number:text>
    </number:number-style>
    <number:number-style style:name="N3462">
      <number:text>487</number:text>
    </number:number-style>
    <number:number-style style:name="N535">
      <number:text>1 735</number:text>
    </number:number-style>
    <number:number-style style:name="N3979">
      <number:text>3 188</number:text>
    </number:number-style>
    <number:number-style style:name="N536">
      <number:text>3 678</number:text>
    </number:number-style>
    <number:number-style style:name="N538">
      <number:text>2 766</number:text>
    </number:number-style>
    <number:number-style style:name="N1418">
      <number:text>9</number:text>
    </number:number-style>
    <number:number-style style:name="N539">
      <number:text>3 737</number:text>
    </number:number-style>
    <number:number-style style:name="N1935">
      <number:text>597</number:text>
    </number:number-style>
    <number:number-style style:name="N540">
      <number:text>2 015</number:text>
    </number:number-style>
    <number:number-style style:name="N1929">
      <number:text>228</number:text>
    </number:number-style>
    <number:number-style style:name="N542">
      <number:text>1 368</number:text>
    </number:number-style>
    <number:number-style style:name="N543">
      <number:text>3 034</number:text>
    </number:number-style>
    <number:number-style style:name="N544">
      <number:text>3 010</number:text>
    </number:number-style>
    <number:number-style style:name="N3933">
      <number:text>2 675</number:text>
    </number:number-style>
    <number:number-style style:name="N3276">
      <number:text>3 284</number:text>
    </number:number-style>
    <number:number-style style:name="N546">
      <number:text>933</number:text>
    </number:number-style>
    <number:number-style style:name="N2253">
      <number:text>561</number:text>
    </number:number-style>
    <number:number-style style:name="N1362">
      <number:text>2 033</number:text>
    </number:number-style>
    <number:number-style style:name="N547">
      <number:text>1 452</number:text>
    </number:number-style>
    <number:number-style style:name="N2246">
      <number:text>1 067</number:text>
    </number:number-style>
    <number:number-style style:name="N1879">
      <number:text>1 132</number:text>
    </number:number-style>
    <number:number-style style:name="N548">
      <number:text>41</number:text>
    </number:number-style>
    <number:number-style style:name="N1873">
      <number:text>2 535</number:text>
    </number:number-style>
    <number:number-style style:name="N1216">
      <number:text>1 565</number:text>
    </number:number-style>
    <number:number-style style:name="N550">
      <number:text>645</number:text>
    </number:number-style>
    <number:number-style style:name="N3414">
      <number:text>1 627</number:text>
    </number:number-style>
    <number:number-style style:name="N2241">
      <number:text>1 309</number:text>
    </number:number-style>
    <number:number-style style:name="N551">
      <number:text>1 455</number:text>
    </number:number-style>
    <number:number-style style:name="N3931">
      <number:text>2 150</number:text>
    </number:number-style>
    <number:number-style style:name="N2250">
      <number:text>1 574</number:text>
    </number:number-style>
    <number:number-style style:name="N552">
      <number:text>1 513</number:text>
    </number:number-style>
    <number:number-style style:name="N554">
      <number:text>4 042</number:text>
    </number:number-style>
    <number:number-style style:name="N1370">
      <number:text>1 447</number:text>
    </number:number-style>
    <number:number-style style:name="N555">
      <number:text>3 937</number:text>
    </number:number-style>
    <number:number-style style:name="N1887">
      <number:text>3 740</number:text>
    </number:number-style>
    <number:number-style style:name="N556">
      <number:text>219</number:text>
    </number:number-style>
    <number:number-style style:name="N1881">
      <number:text>2 376</number:text>
    </number:number-style>
    <number:number-style style:name="N1224">
      <number:text>1 327</number:text>
    </number:number-style>
    <number:number-style style:name="N558">
      <number:text>2 793</number:text>
    </number:number-style>
    <number:number-style style:name="N559">
      <number:text>3 153</number:text>
    </number:number-style>
    <number:number-style style:name="N560">
      <number:text>3 336</number:text>
    </number:number-style>
    <number:number-style style:name="N4013">
      <number:text>2 872</number:text>
    </number:number-style>
    <number:number-style style:name="N3292">
      <number:text>3 373</number:text>
    </number:number-style>
    <number:number-style style:name="N562">
      <number:text>1 975</number:text>
    </number:number-style>
    <number:number-style style:name="N2269">
      <number:text>3 270</number:text>
    </number:number-style>
    <number:number-style style:name="N1442">
      <number:text>2 964</number:text>
    </number:number-style>
    <number:number-style style:name="N563">
      <number:text>3 971</number:text>
    </number:number-style>
    <number:number-style style:name="N2262">
      <number:text>1 920</number:text>
    </number:number-style>
    <number:number-style style:name="N1959">
      <number:text>2 251</number:text>
    </number:number-style>
    <number:number-style style:name="N564">
      <number:text>1 182</number:text>
    </number:number-style>
    <number:number-style style:name="N1953">
      <number:text>2 520</number:text>
    </number:number-style>
    <number:number-style style:name="N1232">
      <number:text>1 501</number:text>
    </number:number-style>
    <number:number-style style:name="N566">
      <number:text>3 000</number:text>
    </number:number-style>
    <number:number-style style:name="N3494">
      <number:text>723</number:text>
    </number:number-style>
    <number:number-style style:name="N2257">
      <number:text>305</number:text>
    </number:number-style>
    <number:number-style style:name="N567">
      <number:text>2 479</number:text>
    </number:number-style>
    <number:number-style style:name="N4011">
      <number:text>2 238</number:text>
    </number:number-style>
    <number:number-style style:name="N2266">
      <number:text>2 323</number:text>
    </number:number-style>
    <number:number-style style:name="N568">
      <number:text>2 512</number:text>
    </number:number-style>
    <number:number-style style:name="N570">
      <number:text>1 376</number:text>
    </number:number-style>
    <number:number-style style:name="N1450">
      <number:text>1 274</number:text>
    </number:number-style>
    <number:number-style style:name="N571">
      <number:text>4 023</number:text>
    </number:number-style>
    <number:number-style style:name="N1967">
      <number:text>3 962</number:text>
    </number:number-style>
    <number:number-style style:name="N572">
      <number:text>507</number:text>
    </number:number-style>
    <number:number-style style:name="N1961">
      <number:text>3 564</number:text>
    </number:number-style>
    <number:number-style style:name="N1240">
      <number:text>3 637</number:text>
    </number:number-style>
    <number:number-style style:name="N574">
      <number:text>2 997</number:text>
    </number:number-style>
    <number:number-style style:name="N575">
      <number:text>1 892</number:text>
    </number:number-style>
    <number:number-style style:name="N576">
      <number:text>1 096</number:text>
    </number:number-style>
    <number:number-style style:name="N4093">
      <number:text>2 806</number:text>
    </number:number-style>
    <number:number-style style:name="N578">
      <number:text>3 968</number:text>
    </number:number-style>
    <number:number-style style:name="N1522">
      <number:text>2 950</number:text>
    </number:number-style>
    <number:number-style style:name="N579">
      <number:text>3 551</number:text>
    </number:number-style>
    <number:number-style style:name="N2039">
      <number:text>1 448</number:text>
    </number:number-style>
    <number:number-style style:name="N580">
      <number:text>1 056</number:text>
    </number:number-style>
    <number:number-style style:name="N2033">
      <number:text>1 526</number:text>
    </number:number-style>
    <number:number-style style:name="N582">
      <number:text>167</number:text>
    </number:number-style>
    <number:number-style style:name="N3574">
      <number:text>4 105</number:text>
    </number:number-style>
    <number:number-style style:name="N583">
      <number:text>1 546</number:text>
    </number:number-style>
    <number:number-style style:name="N4091">
      <number:text>2 802</number:text>
    </number:number-style>
    <number:number-style style:name="N584">
      <number:text>3 694</number:text>
    </number:number-style>
    <number:number-style style:name="N586">
      <number:text>4 133</number:text>
    </number:number-style>
    <number:number-style style:name="N153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3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30P2" style:volatile="true">
      <number:text> -р.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587">
      <number:text>2 446</number:text>
    </number:number-style>
    <number:number-style style:name="N2047">
      <number:text>2 577</number:text>
    </number:number-style>
    <number:number-style style:name="N588">
      <number:text>2 633</number:text>
    </number:number-style>
    <number:number-style style:name="N2041">
      <number:text>8</number:text>
    </number:number-style>
    <number:number-style style:name="N590">
      <number:text>3 926</number:text>
    </number:number-style>
    <number:number-style style:name="N591">
      <number:text>3 744</number:text>
    </number:number-style>
    <number:number-style style:name="N1474">
      <number:text>1 235</number:text>
    </number:number-style>
    <number:currency-style style:name="N59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95P0"/>
    </number:currency-style>
    <number:number-style style:name="N3367">
      <number:text>3 589</number:text>
    </number:number-style>
    <number:number-style style:name="N1985">
      <number:text>1 052</number:text>
    </number:number-style>
    <number:number-style style:name="N598">
      <number:text>1 503</number:text>
    </number:number-style>
    <number:number-style style:name="N3526">
      <number:text>3 201</number:text>
    </number:number-style>
    <number:number-style style:name="N1828">
      <number:text>2 388</number:text>
    </number:number-style>
    <number:number-style style:name="N599">
      <number:text>240</number:text>
    </number:number-style>
    <number:number-style style:name="N1323">
      <number:text>3 152</number:text>
    </number:number-style>
    <number:number-style style:name="N602">
      <number:text>1 793</number:text>
    </number:number-style>
    <number:number-style style:name="N3880">
      <number:text>3 095</number:text>
    </number:number-style>
    <number:number-style style:name="N1482">
      <number:text>3 862</number:text>
    </number:number-style>
    <number:number-style style:name="N603">
      <number:text>1 004</number:text>
    </number:number-style>
    <number:number-style style:name="N1993">
      <number:text>408</number:text>
    </number:number-style>
    <number:number-style style:name="N606">
      <number:text>936</number:text>
    </number:number-style>
    <number:number-style style:name="N1836">
      <number:text>3 981</number:text>
    </number:number-style>
    <number:number-style style:name="N607">
      <number:text>3 689</number:text>
    </number:number-style>
    <number:number-style style:name="N608">
      <number:text>1 887</number:text>
    </number:number-style>
    <number:number-style style:name="N3997">
      <number:text>4 116</number:text>
    </number:number-style>
    <number:number-style style:name="N610">
      <number:text>3 814</number:text>
    </number:number-style>
    <number:number-style style:name="N1426">
      <number:text>1 479</number:text>
    </number:number-style>
    <number:number-style style:name="N611">
      <number:text>2 698</number:text>
    </number:number-style>
    <number:number-style style:name="N1943">
      <number:text>1 824</number:text>
    </number:number-style>
    <number:number-style style:name="N612">
      <number:text>2 777</number:text>
    </number:number-style>
    <number:number-style style:name="N1937">
      <number:text>406</number:text>
    </number:number-style>
    <number:number-style style:name="N614">
      <number:text>1 570</number:text>
    </number:number-style>
    <number:number-style style:name="N3478">
      <number:text>2 846</number:text>
    </number:number-style>
    <number:number-style style:name="N615">
      <number:text>4 179</number:text>
    </number:number-style>
    <number:number-style style:name="N3995">
      <number:text>3 528</number:text>
    </number:number-style>
    <number:number-style style:name="N616">
      <number:text>3 019</number:text>
    </number:number-style>
    <number:number-style style:name="N618">
      <number:text>2 030</number:text>
    </number:number-style>
    <number:number-style style:name="N1434">
      <number:text>2 516</number:text>
    </number:number-style>
    <number:number-style style:name="N619">
      <number:text>183</number:text>
    </number:number-style>
    <number:number-style style:name="N1951">
      <number:text>3 756</number:text>
    </number:number-style>
    <number:number-style style:name="N620">
      <number:text>3 077</number:text>
    </number:number-style>
    <number:number-style style:name="N1945">
      <number:text>56</number:text>
    </number:number-style>
    <number:number-style style:name="N622">
      <number:text>1 703</number:text>
    </number:number-style>
    <number:number-style style:name="N623">
      <number:text>1 905</number:text>
    </number:number-style>
    <number:number-style style:name="N624">
      <number:text>2 610</number:text>
    </number:number-style>
    <number:number-style style:name="N4077">
      <number:text>3 041</number:text>
    </number:number-style>
    <number:number-style style:name="N626">
      <number:text>344</number:text>
    </number:number-style>
    <number:number-style style:name="N1506">
      <number:text>1 255</number:text>
    </number:number-style>
    <number:number-style style:name="N627">
      <number:text>2 000</number:text>
    </number:number-style>
    <number:number-style style:name="N2023">
      <number:text>613</number:text>
    </number:number-style>
    <number:number-style style:name="N628">
      <number:text>2 384</number:text>
    </number:number-style>
    <number:number-style style:name="N2017">
      <number:text>3 099</number:text>
    </number:number-style>
    <number:number-style style:name="N630">
      <number:text>1 091</number:text>
    </number:number-style>
    <number:number-style style:name="N3558">
      <number:text>2 794</number:text>
    </number:number-style>
    <number:number-style style:name="N631">
      <number:text>1 215</number:text>
    </number:number-style>
    <number:number-style style:name="N4075">
      <number:text>4 016</number:text>
    </number:number-style>
    <number:number-style style:name="N632">
      <number:text>2 312</number:text>
    </number:number-style>
    <number:number-style style:name="N633">
      <number:text>1 472</number:text>
    </number:number-style>
    <number:number-style style:name="N634">
      <number:text>3 841</number:text>
    </number:number-style>
    <number:number-style style:name="N1514">
      <number:text>3 853</number:text>
    </number:number-style>
    <number:number-style style:name="N635">
      <number:text>1 786</number:text>
    </number:number-style>
    <number:number-style style:name="N2031">
      <number:text>173</number:text>
    </number:number-style>
    <number:number-style style:name="N63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025">
      <number:text>2 503</number:text>
    </number:number-style>
    <number:number-style style:name="N638">
      <number:text>1 764</number:text>
    </number:number-style>
    <number:number-style style:name="N639">
      <number:text>3 409</number:text>
    </number:number-style>
    <number:number-style style:name="N1814">
      <number:text>2 787</number:text>
    </number:number-style>
    <number:number-style style:name="N641">
      <number:text>49</number:text>
    </number:number-style>
    <number:number-style style:name="N1299">
      <number:text>447</number:text>
    </number:number-style>
    <number:number-style style:name="N642">
      <number:text>2 271</number:text>
    </number:number-style>
    <number:number-style style:name="N643">
      <number:text>2 725</number:text>
    </number:number-style>
    <number:number-style style:name="N645">
      <number:text>1 433</number:text>
    </number:number-style>
    <number:number-style style:name="N3351">
      <number:text>2 159</number:text>
    </number:number-style>
    <number:number-style style:name="N646">
      <number:text>3 998</number:text>
    </number:number-style>
    <number:number-style style:name="N1812">
      <number:text>1 198</number:text>
    </number:number-style>
    <number:number-style style:name="N647">
      <number:text>1 592</number:text>
    </number:number-style>
    <number:number-style style:name="N1822">
      <number:text>127</number:text>
    </number:number-style>
    <number:number-style style:name="N649">
      <number:text>3 944</number:text>
    </number:number-style>
    <number:number-style style:name="N1307">
      <number:text>2 884</number:text>
    </number:number-style>
    <number:number-style style:name="N650">
      <number:text>2 543</number:text>
    </number:number-style>
    <number:number-style style:name="N3864">
      <number:text>205</number:text>
    </number:number-style>
    <number:number-style style:name="N651">
      <number:text>3 135</number:text>
    </number:number-style>
    <number:number-style style:name="N3858">
      <number:text>204</number:text>
    </number:number-style>
    <number:number-style style:name="N653">
      <number:text>1 117</number:text>
    </number:number-style>
    <number:number-style style:name="N654">
      <number:text>420</number:text>
    </number:number-style>
    <number:number-style style:name="N1820">
      <number:text>1 021</number:text>
    </number:number-style>
    <number:number-style style:name="N655">
      <number:text>1 507</number:text>
    </number:number-style>
    <number:number-style style:name="N1894">
      <number:text>1 548</number:text>
    </number:number-style>
    <number:number-style style:name="N657P0" style:volatile="true">
      <number:number number:decimal-places="2" number:min-decimal-places="2" number:min-integer-digits="1" number:grouping="true"/>
    </number:number-style>
    <number:number-style style:name="N6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57P0"/>
    </number:number-style>
    <number:number-style style:name="N1379">
      <number:text>614</number:text>
    </number:number-style>
    <number:number-style style:name="N658">
      <number:text>2 820</number:text>
    </number:number-style>
    <number:number-style style:name="N659">
      <number:text>1 410</number:text>
    </number:number-style>
    <number:number-style style:name="N661">
      <number:text>1 028</number:text>
    </number:number-style>
    <number:number-style style:name="N3431">
      <number:text>2 195</number:text>
    </number:number-style>
    <number:number-style style:name="N662">
      <number:text>2 079</number:text>
    </number:number-style>
    <number:number-style style:name="N1892">
      <number:text>528</number:text>
    </number:number-style>
    <number:number-style style:name="N663">
      <number:text>2 831</number:text>
    </number:number-style>
    <number:number-style style:name="N1902">
      <number:text>3 458</number:text>
    </number:number-style>
    <number:number-style style:name="N665">
      <number:text>1 050</number:text>
    </number:number-style>
    <number:number-style style:name="N1387">
      <number:text>2 197</number:text>
    </number:number-style>
    <number:number-style style:name="N666">
      <number:text>2 586</number:text>
    </number:number-style>
    <number:number-style style:name="N3944">
      <number:text>3 294</number:text>
    </number:number-style>
    <number:number-style style:name="N667">
      <number:text>2 901</number:text>
    </number:number-style>
    <number:number-style style:name="N3938">
      <number:text>2 156</number:text>
    </number:number-style>
    <number:number-style style:name="N669">
      <number:text>2 256</number:text>
    </number:number-style>
    <number:number-style style:name="N670">
      <number:text>1 738</number:text>
    </number:number-style>
    <number:number-style style:name="N1900">
      <number:text>1 708</number:text>
    </number:number-style>
    <number:number-style style:name="N671">
      <number:text>4 087</number:text>
    </number:number-style>
    <number:number-style style:name="N4061">
      <number:text>4 041</number:text>
    </number:number-style>
    <number:number-style style:name="N1331">
      <number:text>1 528</number:text>
    </number:number-style>
    <number:number-style style:name="N674">
      <number:text>186</number:text>
    </number:number-style>
    <number:number-style style:name="N1490">
      <number:text>4 010</number:text>
    </number:number-style>
    <number:number-style style:name="N675">
      <number:text>1 451</number:text>
    </number:number-style>
    <number:number-style style:name="N3383">
      <number:text>70</number:text>
    </number:number-style>
    <number:number-style style:name="N2001">
      <number:text>2 912</number:text>
    </number:number-style>
    <number:number-style style:name="N678">
      <number:text>670</number:text>
    </number:number-style>
    <number:number-style style:name="N3542">
      <number:text>3 107</number:text>
    </number:number-style>
    <number:number-style style:name="N1844">
      <number:text>1 564</number:text>
    </number:number-style>
    <number:number-style style:name="N679">
      <number:text>1 369</number:text>
    </number:number-style>
    <number:number-style style:name="N1339">
      <number:text>1 120</number:text>
    </number:number-style>
    <number:number-style style:name="N682">
      <number:number number:decimal-places="3" number:min-decimal-places="3" number:min-integer-digits="1"/>
    </number:number-style>
    <number:number-style style:name="N3896">
      <number:text>4 020</number:text>
    </number:number-style>
    <number:number-style style:name="N1498">
      <number:text>1 375</number:text>
    </number:number-style>
    <number:number-style style:name="N683">
      <number:text>1 561</number:text>
    </number:number-style>
    <number:number-style style:name="N2009">
      <number:text>2 208</number:text>
    </number:number-style>
    <number:number-style style:name="N686">
      <number:text>735</number:text>
    </number:number-style>
    <number:number-style style:name="N1852">
      <number:text>1 390</number:text>
    </number:number-style>
    <number:number-style style:name="N687">
      <number:text>3 442</number:text>
    </number:number-style>
    <number:number-style style:name="N1798">
      <number:text>2 245</number:text>
    </number:number-style>
    <number:number-style style:name="N689">
      <number:text>50</number:text>
    </number:number-style>
    <number:number-style style:name="N1283">
      <number:text>155</number:text>
    </number:number-style>
    <number:number-style style:name="N690">
      <number:text>702</number:text>
    </number:number-style>
    <number:number-style style:name="N691">
      <number:text>999</number:text>
    </number:number-style>
    <number:number-style style:name="N693">
      <number:text>1 518</number:text>
    </number:number-style>
    <number:number-style style:name="N3335">
      <number:text>438</number:text>
    </number:number-style>
    <number:number-style style:name="N694">
      <number:text>2 198</number:text>
    </number:number-style>
    <number:number-style style:name="N1796">
      <number:text>1 849</number:text>
    </number:number-style>
    <number:number-style style:name="N695">
      <number:text>520</number:text>
    </number:number-style>
    <number:number-style style:name="N1806">
      <number:text>2 285</number:text>
    </number:number-style>
    <number:number-style style:name="N697">
      <number:text>108</number:text>
    </number:number-style>
    <number:number-style style:name="N1291">
      <number:text>3 441</number:text>
    </number:number-style>
    <number:number-style style:name="N698">
      <number:text>3 232</number:text>
    </number:number-style>
    <number:number-style style:name="N3848">
      <number:text>203</number:text>
    </number:number-style>
    <number:number-style style:name="N699">
      <number:text>1 253</number:text>
    </number:number-style>
    <number:number-style style:name="N3842">
      <number:text>2 064</number:text>
    </number:number-style>
    <number:number-style style:name="N701">
      <number:text>1 755</number:text>
    </number:number-style>
    <number:number-style style:name="N702">
      <number:text>485</number:text>
    </number:number-style>
    <number:number-style style:name="N1804">
      <number:text>165</number:text>
    </number:number-style>
    <number:number-style style:name="N703">
      <number:text>1 205</number:text>
    </number:number-style>
    <number:number-style style:name="N2087">
      <number:text>2 627</number:text>
    </number:number-style>
    <number:number-style style:name="N1878">
      <number:text>4 155</number:text>
    </number:number-style>
    <number:number-style style:name="N705">
      <number:text>4 180</number:text>
    </number:number-style>
    <number:date-style style:name="N1363">
      <number:day number:style="long"/>
      <number:text>.</number:text>
      <number:month number:style="long"/>
      <number:text>.</number:text>
      <number:year/>
      <number:text> </number:text>
    </number:date-style>
    <number:number-style style:name="N706">
      <number:text>11</number:text>
    </number:number-style>
    <number:number-style style:name="N707">
      <number:text>3 640</number:text>
    </number:number-style>
    <number:number-style style:name="N709">
      <number:text>718</number:text>
    </number:number-style>
    <number:number-style style:name="N3415">
      <number:text>2 761</number:text>
    </number:number-style>
    <number:number-style style:name="N2084">
      <number:text>2 387</number:text>
    </number:number-style>
    <number:number-style style:name="N710">
      <number:text>3 685</number:text>
    </number:number-style>
    <number:number-style style:name="N1876">
      <number:text>2 556</number:text>
    </number:number-style>
    <number:number-style style:name="N1061">
      <number:text>1 958</number:text>
    </number:number-style>
    <number:number-style style:name="N711">
      <number:text>1 287</number:text>
    </number:number-style>
    <number:number-style style:name="N1886">
      <number:text>1 325</number:text>
    </number:number-style>
    <number:number-style style:name="N713">
      <number:text>560</number:text>
    </number:number-style>
    <number:number-style style:name="N2088">
      <number:text>4 082</number:text>
    </number:number-style>
    <number:number-style style:name="N1371">
      <number:text>3 581</number:text>
    </number:number-style>
    <number:number-style style:name="N714">
      <number:text>3</number:text>
    </number:number-style>
    <number:number-style style:name="N3928">
      <number:text>547</number:text>
    </number:number-style>
    <number:number-style style:name="N3113">
      <number:text>212</number:text>
    </number:number-style>
    <number:number-style style:name="N715">
      <number:text>2 882</number:text>
    </number:number-style>
    <number:number-style style:name="N3922">
      <number:text>2 472</number:text>
    </number:number-style>
    <number:number-style style:name="N2083">
      <number:text>1 038</number:text>
    </number:number-style>
    <number:number-style style:name="N717">
      <number:text>589</number:text>
    </number:number-style>
    <number:number-style style:name="N718">
      <number:text>3 618</number:text>
    </number:number-style>
    <number:number-style style:name="N1884">
      <number:text>1 542</number:text>
    </number:number-style>
    <number:number-style style:name="N1069">
      <number:text>31</number:text>
    </number:number-style>
    <number:number-style style:name="N719">
      <number:text>1 615</number:text>
    </number:number-style>
    <number:number-style style:name="N2103">
      <number:text>20</number:text>
    </number:number-style>
    <number:number-style style:name="N1958">
      <number:text>1 195</number:text>
    </number:number-style>
    <number:number-style style:name="N721">
      <number:text>144</number:text>
    </number:number-style>
    <number:number-style style:name="N1443">
      <number:text>1 401</number:text>
    </number:number-style>
    <number:number-style style:name="N722">
      <number:text>1 984</number:text>
    </number:number-style>
    <number:number-style style:name="N723">
      <number:number number:decimal-places="4" number:min-decimal-places="4" number:min-integer-digits="1"/>
    </number:number-style>
    <number:number-style style:name="N725">
      <number:text>2 735</number:text>
    </number:number-style>
    <number:number-style style:name="N3495">
      <number:text>2 204</number:text>
    </number:number-style>
    <number:number-style style:name="N2100">
      <number:text>1 875</number:text>
    </number:number-style>
    <number:number-style style:name="N726">
      <number:text>3 379</number:text>
    </number:number-style>
    <number:number-style style:name="N1956">
      <number:text>1 624</number:text>
    </number:number-style>
    <number:number-style style:name="N1077">
      <number:text>388</number:text>
    </number:number-style>
    <number:number-style style:name="N727">
      <number:text>3 260</number:text>
    </number:number-style>
    <number:number-style style:name="N1966">
      <number:text>1 835</number:text>
    </number:number-style>
    <number:number-style style:name="N729">
      <number:text>1 972</number:text>
    </number:number-style>
    <number:number-style style:name="N2104">
      <number:text>2 455</number:text>
    </number:number-style>
    <number:number-style style:name="N1451">
      <number:text>2 960</number:text>
    </number:number-style>
    <number:number-style style:name="N730">
      <number:text>1 804</number:text>
    </number:number-style>
    <number:number-style style:name="N4008">
      <number:text>3 765</number:text>
    </number:number-style>
    <number:number-style style:name="N3129">
      <number:text>1 678</number:text>
    </number:number-style>
    <number:number-style style:name="N731">
      <number:text>3 278</number:text>
    </number:number-style>
    <number:number-style style:name="N4002">
      <number:text>3 910</number:text>
    </number:number-style>
    <number:number-style style:name="N2099">
      <number:text>1 612</number:text>
    </number:number-style>
    <number:number-style style:name="N733">
      <number:text>4 128</number:text>
    </number:number-style>
    <number:number-style style:name="N734">
      <number:text>4 165</number:text>
    </number:number-style>
    <number:number-style style:name="N1964">
      <number:text>2 108</number:text>
    </number:number-style>
    <number:number-style style:name="N1085">
      <number:text>1 355</number:text>
    </number:number-style>
    <number:number-style style:name="N735">
      <number:text>1 085</number:text>
    </number:number-style>
    <number:number-style style:name="N1910">
      <number:text>2 899</number:text>
    </number:number-style>
    <number:number-style style:name="N737">
      <number:text>1 778</number:text>
    </number:number-style>
    <number:number-style style:name="N1395">
      <number:text>1 176</number:text>
    </number:number-style>
    <number:number-style style:name="N738">
      <number:text>684</number:text>
    </number:number-style>
    <number:number-style style:name="N739">
      <number:text>4 119</number:text>
    </number:number-style>
    <number:number-style style:name="N741">
      <number:text>3 950</number:text>
    </number:number-style>
    <number:number-style style:name="N3447">
      <number:text>3 462</number:text>
    </number:number-style>
    <number:number-style style:name="N742">
      <number:text>2 327</number:text>
    </number:number-style>
    <number:number-style style:name="N1908">
      <number:text>2 523</number:text>
    </number:number-style>
    <number:number-style style:name="N743">
      <number:text>3 826</number:text>
    </number:number-style>
    <number:number-style style:name="N1918">
      <number:text>1 454</number:text>
    </number:number-style>
    <number:number-style style:name="N745">
      <number:text>1 315</number:text>
    </number:number-style>
    <number:number-style style:name="N1403">
      <number:text>3 539</number:text>
    </number:number-style>
    <number:number-style style:name="N746">
      <number:text>3 122</number:text>
    </number:number-style>
    <number:number-style style:name="N3960">
      <number:text>3 445</number:text>
    </number:number-style>
    <number:number-style style:name="N747">
      <number:text>2 375</number:text>
    </number:number-style>
    <number:number-style style:name="N3954">
      <number:text>758</number:text>
    </number:number-style>
    <number:number-style style:name="N749">
      <number:text>2 563</number:text>
    </number:number-style>
    <number:number-style style:name="N750">
      <number:text>1 163</number:text>
    </number:number-style>
    <number:number-style style:name="N1916">
      <number:text>3 666</number:text>
    </number:number-style>
    <number:number-style style:name="N751">
      <number:text>3 672</number:text>
    </number:number-style>
    <number:number-style style:name="N1862">
      <number:text>3 657</number:text>
    </number:number-style>
    <number:number-style style:name="N753">
      <number:text>1 834</number:text>
    </number:number-style>
    <number:number-style style:name="N1347">
      <number:text>429</number:text>
    </number:number-style>
    <number:number-style style:name="N754">
      <number:text>1 026</number:text>
    </number:number-style>
    <number:number-style style:name="N755">
      <number:text>40</number:text>
    </number:number-style>
    <number:number-style style:name="N757">
      <number:text>1 912</number:text>
    </number:number-style>
    <number:number-style style:name="N3399">
      <number:text>1 575</number:text>
    </number:number-style>
    <number:number-style style:name="N758">
      <number:text>2 900</number:text>
    </number:number-style>
    <number:number-style style:name="N1860">
      <number:text>3 947</number:text>
    </number:number-style>
    <number:number-style style:name="N759">
      <number:text>2 813</number:text>
    </number:number-style>
    <number:number-style style:name="N1870">
      <number:text>1 914</number:text>
    </number:number-style>
    <number:number-style style:name="N761">
      <number:text>623</number:text>
    </number:number-style>
    <number:number-style style:name="N1355">
      <number:text>2 521</number:text>
    </number:number-style>
    <number:number-style style:name="N762">
      <number:text>1 950</number:text>
    </number:number-style>
    <number:number-style style:name="N3912">
      <number:text>3 905</number:text>
    </number:number-style>
    <number:number-style style:name="N763">
      <number:text>2 918</number:text>
    </number:number-style>
    <number:number-style style:name="N3906">
      <number:text>3 185</number:text>
    </number:number-style>
    <number:number-style style:name="N765">
      <number:text>379</number:text>
    </number:number-style>
    <number:number-style style:name="N766">
      <number:text>1 953</number:text>
    </number:number-style>
    <number:number-style style:name="N1868">
      <number:text>3 176</number:text>
    </number:number-style>
    <number:number-style style:name="N767">
      <number:text>1 000</number:text>
    </number:number-style>
    <number:number-style style:name="N768">
      <number:text>3 382</number:text>
    </number:number-style>
    <number:number-style style:name="N3773">
      <number:text>1 964</number:text>
    </number:number-style>
    <number:number-style style:name="N770">
      <number:text>3 195</number:text>
    </number:number-style>
    <number:number-style style:name="N1202">
      <number:text>972</number:text>
    </number:number-style>
    <number:number-style style:name="N771">
      <number:text>3 930</number:text>
    </number:number-style>
    <number:number-style style:name="N1719">
      <number:text>2 536</number:text>
    </number:number-style>
    <number:number-style style:name="N772">
      <number:text>3 702</number:text>
    </number:number-style>
    <number:number-style style:name="N1713">
      <number:text>27</number:text>
    </number:number-style>
    <number:number-style style:name="N774">
      <number:text>1 671</number:text>
    </number:number-style>
    <number:number-style style:name="N3254">
      <number:text>2 162</number:text>
    </number:number-style>
    <number:number-style style:name="N775">
      <number:text>3 025</number:text>
    </number:number-style>
    <number:number-style style:name="N3771">
      <number:text>4 030</number:text>
    </number:number-style>
    <number:number-style style:name="N776">
      <number:number number:decimal-places="5" number:min-decimal-places="5" number:min-integer-digits="1"/>
    </number:number-style>
    <number:number-style style:name="N778">
      <number:text>3 046</number:text>
    </number:number-style>
    <number:number-style style:name="N1210">
      <number:text>3 328</number:text>
    </number:number-style>
    <number:number-style style:name="N779">
      <number:text>1 780</number:text>
    </number:number-style>
    <number:number-style style:name="N1727">
      <number:text>1 629</number:text>
    </number:number-style>
    <number:number-style style:name="N780">
      <number:text>2 637</number:text>
    </number:number-style>
    <number:number-style style:name="N1721">
      <number:text>596</number:text>
    </number:number-style>
    <number:number-style style:name="N782">
      <number:text>1 421</number:text>
    </number:number-style>
    <number:number-style style:name="N783">
      <number:text>3 607</number:text>
    </number:number-style>
    <number:number-style style:name="N784">
      <number:text>69</number:text>
    </number:number-style>
    <number:number-style style:name="N3725">
      <number:text>518</number:text>
    </number:number-style>
    <number:number-style style:name="N786">
      <number:text>3 592</number:text>
    </number:number-style>
    <number:number-style style:name="N1154">
      <number:number number:decimal-places="14" number:min-decimal-places="14" number:min-integer-digits="1"/>
    </number:number-style>
    <number:number-style style:name="N787">
      <number:text>2 316</number:text>
    </number:number-style>
    <number:number-style style:name="N1671">
      <number:text>2 191</number:text>
    </number:number-style>
    <number:number-style style:name="N788">
      <number:text>3 036</number:text>
    </number:number-style>
    <number:number-style style:name="N1665">
      <number:text>2 432</number:text>
    </number:number-style>
    <number:number-style style:name="N790">
      <number:text>1 112</number:text>
    </number:number-style>
    <number:number-style style:name="N3206">
      <number:text>3 995</number:text>
    </number:number-style>
    <number:number-style style:name="N791">
      <number:text>2 546</number:text>
    </number:number-style>
    <number:number-style style:name="N3723">
      <number:text>2 915</number:text>
    </number:number-style>
    <number:number-style style:name="N792">
      <number:text>2 051</number:text>
    </number:number-style>
    <number:number-style style:name="N794">
      <number:text>2 701</number:text>
    </number:number-style>
    <number:number-style style:name="N1162">
      <number:text>3 669</number:text>
    </number:number-style>
    <number:number-style style:name="N795">
      <number:text>1 001</number:text>
    </number:number-style>
    <number:number-style style:name="N1679">
      <number:text>1 774</number:text>
    </number:number-style>
    <number:number-style style:name="N796">
      <number:text>3 921</number:text>
    </number:number-style>
    <number:number-style style:name="N1673">
      <number:text>1 808</number:text>
    </number:number-style>
    <number:number-style style:name="N798">
      <number:text>1 121</number:text>
    </number:number-style>
    <number:number-style style:name="N799">
      <number:text>2 924</number:text>
    </number:number-style>
    <number:number-style style:name="N800">
      <number:text>1 023</number:text>
    </number:number-style>
    <number:time-style style:name="N801">
      <number:minutes number:style="long"/>
      <number:text>:</number:text>
      <number:seconds number:style="long"/>
    </number:time-style>
    <number:number-style style:name="N3677">
      <number:text>3 636</number:text>
    </number:number-style>
    <number:number-style style:name="N3532">
      <number:text>3 022</number:text>
    </number:number-style>
    <number:number-style style:name="N802">
      <number:text>1 697</number:text>
    </number:number-style>
    <number:number-style style:name="N2509">
      <number:text>4 134</number:text>
    </number:number-style>
    <number:number-style style:name="N1106">
      <number:text>3 380</number:text>
    </number:number-style>
    <number:number-style style:name="N803">
      <number:text>1 298</number:text>
    </number:number-style>
    <number:number-style style:name="N2502">
      <number:text>1 928</number:text>
    </number:number-style>
    <number:number-style style:name="N1623">
      <number:text>1 467</number:text>
    </number:number-style>
    <number:number-style style:name="N804">
      <number:text>3 552</number:text>
    </number:number-style>
    <number:number-style style:name="N1479">
      <number:text>3 839</number:text>
    </number:number-style>
    <number:number-style style:name="N805">
      <number:text>3 809</number:text>
    </number:number-style>
    <number:number-style style:name="N1617">
      <number:text>3 939</number:text>
    </number:number-style>
    <number:number-style style:name="N1472">
      <number:text>1 351</number:text>
    </number:number-style>
    <number:number-style style:name="N806">
      <number:text>1 921</number:text>
    </number:number-style>
    <number:number-style style:name="N3158">
      <number:text>2 337</number:text>
    </number:number-style>
    <number:number-style style:name="N2497">
      <number:text>196</number:text>
    </number:number-style>
    <number:number-style style:name="N807">
      <number:text>147</number:text>
    </number:number-style>
    <number:number-style style:name="N3675">
      <number:text>602</number:text>
    </number:number-style>
    <number:number-style style:name="N2506">
      <number:text>3 504</number:text>
    </number:number-style>
    <number:number-style style:name="N808">
      <number:text>2 061</number:text>
    </number:number-style>
    <number:number-style style:name="N3531">
      <number:text>533</number:text>
    </number:number-style>
    <number:number-style style:name="N809">
      <number:text>1 959</number:text>
    </number:number-style>
    <number:number-style style:name="N810">
      <number:text>1 166</number:text>
    </number:number-style>
    <number:number-style style:name="N1114">
      <number:text>2 921</number:text>
    </number:number-style>
    <number:number-style style:name="N811">
      <number:text>1 765</number:text>
    </number:number-style>
    <number:number-style style:name="N1631">
      <number:text>1 659</number:text>
    </number:number-style>
    <number:number-style style:name="N812">
      <number:text>1 573</number:text>
    </number:number-style>
    <number:number-style style:name="N1487">
      <number:text>1 301</number:text>
    </number:number-style>
    <number:number-style style:name="N813">
      <number:text>3 186</number:text>
    </number:number-style>
    <number:number-style style:name="N1625">
      <number:text>341</number:text>
    </number:number-style>
    <number:number-style style:name="N1480">
      <number:text>3 902</number:text>
    </number:number-style>
    <number:number-style style:name="N814">
      <number:text>301</number:text>
    </number:number-style>
    <number:number-style style:name="N815">
      <number:text>2 513</number:text>
    </number:number-style>
    <number:number-style style:name="N816">
      <number:text>1 305</number:text>
    </number:number-style>
    <number:number-style style:name="N3757">
      <number:text>4 100</number:text>
    </number:number-style>
    <number:number-style style:name="N3548">
      <number:text>3 515</number:text>
    </number:number-style>
    <number:number-style style:name="N818">
      <number:text>2 727</number:text>
    </number:number-style>
    <number:number-style style:name="N2525">
      <number:text>153</number:text>
    </number:number-style>
    <number:number-style style:name="N1186">
      <number:text>1 169</number:text>
    </number:number-style>
    <number:number-style style:name="N819">
      <number:text>3 043</number:text>
    </number:number-style>
    <number:number-style style:name="N2518">
      <number:text>2 088</number:text>
    </number:number-style>
    <number:number-style style:name="N1703">
      <number:text>1 011</number:text>
    </number:number-style>
    <number:number-style style:name="N820">
      <number:text>4 086</number:text>
    </number:number-style>
    <number:number-style style:name="N1697">
      <number:text>3 144</number:text>
    </number:number-style>
    <number:number-style style:name="N1488">
      <number:text>1 434</number:text>
    </number:number-style>
    <number:number-style style:name="N822">
      <number:text>3 440</number:text>
    </number:number-style>
    <number:number-style style:name="N3238">
      <number:text>1 776</number:text>
    </number:number-style>
    <number:number-style style:name="N2513">
      <number:text>1 799</number:text>
    </number:number-style>
    <number:number-style style:name="N823">
      <number:text>2 242</number:text>
    </number:number-style>
    <number:number-style style:name="N3755">
      <number:text>794</number:text>
    </number:number-style>
    <number:number-style style:name="N2522">
      <number:text>1 672</number:text>
    </number:number-style>
    <number:number-style style:name="N824">
      <number:text>2 059</number:text>
    </number:number-style>
    <number:number-style style:name="N826">
      <number:text>1 115</number:text>
    </number:number-style>
    <number:number-style style:name="N1194">
      <number:text>4 147</number:text>
    </number:number-style>
    <number:number-style style:name="N827">
      <number:text>312</number:text>
    </number:number-style>
    <number:number-style style:name="N1711">
      <number:text>1 335</number:text>
    </number:number-style>
    <number:number-style style:name="N828">
      <number:text>4 160</number:text>
    </number:number-style>
    <number:number-style style:name="N1705">
      <number:text>1 324</number:text>
    </number:number-style>
    <number:number-style style:name="N1496">
      <number:text>33</number:text>
    </number:number-style>
    <number:number-style style:name="N830">
      <number:text>1 219</number:text>
    </number:number-style>
    <number:number-style style:name="N831">
      <number:text>3 811</number:text>
    </number:number-style>
    <number:number-style style:name="N832">
      <number:text>3 181</number:text>
    </number:number-style>
    <number:number-style style:name="N3837">
      <number:text>202</number:text>
    </number:number-style>
    <number:number-style style:name="N834">
      <number:text>1 450</number:text>
    </number:number-style>
    <number:number-style style:name="N1266">
      <number:text>3 214</number:text>
    </number:number-style>
    <number:number-style style:name="N835">
      <number:text>1 731</number:text>
    </number:number-style>
    <number:number-style style:name="N1783">
      <number:text>704</number:text>
    </number:number-style>
    <number:number-style style:name="N836">
      <number:text>2 553</number:text>
    </number:number-style>
    <number:number-style style:name="N1777">
      <number:text>2 774</number:text>
    </number:number-style>
    <number:number-style style:name="N838">
      <number:text>2 339</number:text>
    </number:number-style>
    <number:number-style style:name="N3318">
      <number:text>2 508</number:text>
    </number:number-style>
    <number:number-style style:name="N839">
      <number:text>1 918</number:text>
    </number:number-style>
    <number:number-style style:name="N3835">
      <number:text>3 426</number:text>
    </number:number-style>
    <number:number-style style:name="N840">
      <number:text>1 292</number:text>
    </number:number-style>
    <number:number-style style:name="N842">
      <number:text>673</number:text>
    </number:number-style>
    <number:number-style style:name="N1274">
      <number:text>2 565</number:text>
    </number:number-style>
    <number:number-style style:name="N843">
      <number:text>1 547</number:text>
    </number:number-style>
    <number:number-style style:name="N1791">
      <number:text>1 670</number:text>
    </number:number-style>
    <number:number-style style:name="N844">
      <number:text>2 855</number:text>
    </number:number-style>
    <number:number-style style:name="N1785">
      <number:text>12</number:text>
    </number:number-style>
    <number:number-style style:name="N846">
      <number:text>1 016</number:text>
    </number:number-style>
    <number:number-style style:name="N847">
      <number:text>1 777</number:text>
    </number:number-style>
    <number:number-style style:name="N848">
      <number:text>1 488</number:text>
    </number:number-style>
    <number:number-style style:name="N3789">
      <number:text>648</number:text>
    </number:number-style>
    <number:number-style style:name="N1059">
      <number:text>2 833</number:text>
    </number:number-style>
    <number:number-style style:name="N850">
      <number:text>1 758</number:text>
    </number:number-style>
    <number:number-style style:name="N1218">
      <number:text>3 016</number:text>
    </number:number-style>
    <number:number-style style:name="N851">
      <number:number number:decimal-places="10" number:min-decimal-places="10" number:min-integer-digits="1"/>
    </number:number-style>
    <number:number-style style:name="N1735">
      <number:text>1 216</number:text>
    </number:number-style>
    <number:number-style style:name="N852">
      <number:text>1 979</number:text>
    </number:number-style>
    <number:number-style style:name="N3111">
      <number:text>1 422</number:text>
    </number:number-style>
    <number:number-style style:name="N1729">
      <number:text>1 527</number:text>
    </number:number-style>
    <number:number-style style:name="N854">
      <number:text>1 172</number:text>
    </number:number-style>
    <number:number-style style:name="N3270">
      <number:text>2 055</number:text>
    </number:number-style>
    <number:number-style style:name="N1572">
      <number:text>3 155</number:text>
    </number:number-style>
    <number:number-style style:name="N855">
      <number:text>113</number:text>
    </number:number-style>
    <number:number-style style:name="N3787">
      <number:text>3 349</number:text>
    </number:number-style>
    <number:number-style style:name="N856">
      <number:text>4 036</number:text>
    </number:number-style>
    <number:number-style style:name="N1067">
      <number:text>3 325</number:text>
    </number:number-style>
    <number:number-style style:name="N858">
      <number:text>1 737</number:text>
    </number:number-style>
    <number:number-style style:name="N3624">
      <number:text>3 102</number:text>
    </number:number-style>
    <number:number-style style:name="N1226">
      <number:text>3 760</number:text>
    </number:number-style>
    <number:number-style style:name="N859">
      <number:text>1 208</number:text>
    </number:number-style>
    <number:number-style style:name="N1743">
      <number:text>2 534</number:text>
    </number:number-style>
    <number:number-style style:name="N860">
      <number:text>3 929</number:text>
    </number:number-style>
    <number:number-style style:name="N1737">
      <number:text>3 803</number:text>
    </number:number-style>
    <number:number-style style:name="N862">
      <number:text>98</number:text>
    </number:number-style>
    <number:number-style style:name="N863">
      <number:text>3 499</number:text>
    </number:number-style>
    <number:number-style style:name="N864">
      <number:text>1 094</number:text>
    </number:number-style>
    <number:number-style style:name="N3741">
      <number:text>384</number:text>
    </number:number-style>
    <number:number-style style:name="N866">
      <number:text>3 310</number:text>
    </number:number-style>
    <number:number-style style:name="N1170">
      <number:text>1 933</number:text>
    </number:number-style>
    <number:number-style style:name="N867">
      <number:text>3 881</number:text>
    </number:number-style>
    <number:number-style style:name="N1687">
      <number:text>1 489</number:text>
    </number:number-style>
    <number:number-style style:name="N868">
      <number:text>265</number:text>
    </number:number-style>
    <number:number-style style:name="N1681">
      <number:text>1 623</number:text>
    </number:number-style>
    <number:number-style style:name="N870">
      <number:text>4 009</number:text>
    </number:number-style>
    <number:number-style style:name="N3222">
      <number:text>2 400</number:text>
    </number:number-style>
    <number:number-style style:name="N871">
      <number:text>1 741</number:text>
    </number:number-style>
    <number:number-style style:name="N3739">
      <number:text>2 818</number:text>
    </number:number-style>
    <number:number-style style:name="N872">
      <number:text>1 333</number:text>
    </number:number-style>
    <number:number-style style:name="N874">
      <number:text>4 138</number:text>
    </number:number-style>
    <number:currency-style style:name="N117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8P0"/>
    </number:currency-style>
    <number:number-style style:name="N875">
      <number:text>2 618</number:text>
    </number:number-style>
    <number:number-style style:name="N1695">
      <number:text>1 435</number:text>
    </number:number-style>
    <number:number-style style:name="N876">
      <number:text>1 880</number:text>
    </number:number-style>
    <number:number-style style:name="N1689">
      <number:text>3 060</number:text>
    </number:number-style>
    <number:number-style style:name="N878">
      <number:text>371</number:text>
    </number:number-style>
    <number:number-style style:name="N879">
      <number:text>1 862</number:text>
    </number:number-style>
    <number:number-style style:name="N880">
      <number:text>3 443</number:text>
    </number:number-style>
    <number:number-style style:name="N3821">
      <number:text>2 370</number:text>
    </number:number-style>
    <number:number-style style:name="N882">
      <number:text>568</number:text>
    </number:number-style>
    <number:number-style style:name="N1250">
      <number:text>3 156</number:text>
    </number:number-style>
    <number:number-style style:name="N883">
      <number:text>1 116</number:text>
    </number:number-style>
    <number:number-style style:name="N1767">
      <number:text>1 782</number:text>
    </number:number-style>
    <number:number-style style:name="N884">
      <number:text>1 901</number:text>
    </number:number-style>
    <number:number-style style:name="N1761">
      <number:text>3 946</number:text>
    </number:number-style>
    <number:number-style style:name="N886">
      <number:text>3 276</number:text>
    </number:number-style>
    <number:number-style style:name="N3302">
      <number:text>2 896</number:text>
    </number:number-style>
    <number:number-style style:name="N887">
      <number:text>2 699</number:text>
    </number:number-style>
    <number:number-style style:name="N3819">
      <number:text>3 347</number:text>
    </number:number-style>
    <number:number-style style:name="N888">
      <number:text>1 153</number:text>
    </number:number-style>
    <number:number-style style:name="N889">
      <number:text>1 273</number:text>
    </number:number-style>
    <number:number-style style:name="N890">
      <number:text>639</number:text>
    </number:number-style>
    <number:number-style style:name="N1258">
      <number:text>1 925</number:text>
    </number:number-style>
    <number:number-style style:name="N891">
      <number:text>2 972</number:text>
    </number:number-style>
    <number:number-style style:name="N1775">
      <number:text>215</number:text>
    </number:number-style>
    <number:number-style style:name="N892">
      <number:text>2 992</number:text>
    </number:number-style>
    <number:number-style style:name="N1769">
      <number:text>2 941</number:text>
    </number:number-style>
    <number:number-style style:name="N894">
      <number:text>3 182</number:text>
    </number:number-style>
    <number:number-style style:name="N895">
      <number:text>1 976</number:text>
    </number:number-style>
    <number:number-style style:name="N896">
      <number:text>674</number:text>
    </number:number-style>
    <number:number-style style:name="N1558">
      <number:text>1 018</number:text>
    </number:number-style>
    <number:number-style style:name="N897">
      <number:text>3 100</number:text>
    </number:number-style>
    <number:number-style style:name="N1043">
      <number:text>2 572</number:text>
    </number:number-style>
    <number:number-style style:name="N898">
      <number:text>2 501</number:text>
    </number:number-style>
    <number:number-style style:name="N899">
      <number:text>3 280</number:text>
    </number:number-style>
    <number:number-style style:name="N900">
      <number:text>394</number:text>
    </number:number-style>
    <number:number-style style:name="N901">
      <number:text>2 629</number:text>
    </number:number-style>
    <number:number-style style:name="N3095">
      <number:text>2 713</number:text>
    </number:number-style>
    <number:number-style style:name="N902">
      <number:text>1 929</number:text>
    </number:number-style>
    <number:number-style style:name="N1556">
      <number:text>35</number:text>
    </number:number-style>
    <number:number-style style:name="N903">
      <number:number number:decimal-places="7" number:min-decimal-places="7" number:min-integer-digits="1"/>
    </number:number-style>
    <number:number-style style:name="N904">
      <number:text>4 118</number:text>
    </number:number-style>
    <number:number-style style:name="N1566">
      <number:text>2 617</number:text>
    </number:number-style>
    <number:number-style style:name="N905">
      <number:text>3 790</number:text>
    </number:number-style>
    <number:number-style style:name="N1051">
      <number:text>3 891</number:text>
    </number:number-style>
    <number:number-style style:name="N906">
      <number:text>3 066</number:text>
    </number:number-style>
    <number:number-style style:name="N3608">
      <number:text>791</number:text>
    </number:number-style>
    <number:number-style style:name="N907">
      <number:text>1 071</number:text>
    </number:number-style>
    <number:number-style style:name="N908">
      <number:text>3 918</number:text>
    </number:number-style>
    <number:number-style style:name="N3602">
      <number:text>3 976</number:text>
    </number:number-style>
    <number:number-style style:name="N909">
      <number:text>1 788</number:text>
    </number:number-style>
    <number:number-style style:name="N910">
      <number:text>1 648</number:text>
    </number:number-style>
    <number:number-style style:name="N1564">
      <number:text>2 330</number:text>
    </number:number-style>
    <number:number-style style:name="N911">
      <number:text>1 158</number:text>
    </number:number-style>
    <number:number-style style:name="N912">
      <number:text>2 734</number:text>
    </number:number-style>
    <number:number-style style:name="N1638">
      <number:text>3 027</number:text>
    </number:number-style>
    <number:number-style style:name="N913">
      <number:text>85</number:text>
    </number:number-style>
    <number:number-style style:name="N1123">
      <number:text>4 040</number:text>
    </number:number-style>
    <number:number-style style:name="N914">
      <number:text>132</number:text>
    </number:number-style>
    <number:number-style style:name="N915">
      <number:text>642</number:text>
    </number:number-style>
    <number:number-style style:name="N916">
      <number:text>44</number:text>
    </number:number-style>
    <number:number-style style:name="N917">
      <number:text>1 125</number:text>
    </number:number-style>
    <number:number-style style:name="N3175">
      <number:text>3 624</number:text>
    </number:number-style>
    <number:number-style style:name="N918">
      <number:text>1 280</number:text>
    </number:number-style>
    <number:number-style style:name="N1636">
      <number:text>1 605</number:text>
    </number:number-style>
    <number:number-style style:name="N919">
      <number:text>2 697</number:text>
    </number:number-style>
    <number:number-style style:name="N920">
      <number:text>3 032</number:text>
    </number:number-style>
    <number:number-style style:name="N1646">
      <number:text>3 423</number:text>
    </number:number-style>
    <number:number-style style:name="N921">
      <number:text>1 155</number:text>
    </number:number-style>
    <number:number-style style:name="N1131">
      <number:text>1 221</number:text>
    </number:number-style>
    <number:number-style style:name="N922">
      <number:text>370</number:text>
    </number:number-style>
    <number:number-style style:name="N3688">
      <number:text>208</number:text>
    </number:number-style>
    <number:number-style style:name="N923">
      <number:text>1 709</number:text>
    </number:number-style>
    <number:number-style style:name="N3682">
      <number:text>3 466</number:text>
    </number:number-style>
    <number:number-style style:name="N925">
      <number:text>383</number:text>
    </number:number-style>
    <number:number-style style:name="N926">
      <number:text>2 022</number:text>
    </number:number-style>
    <number:number-style style:name="N1644">
      <number:text>3 778</number:text>
    </number:number-style>
    <number:number-style style:name="N927">
      <number:text>1 874</number:text>
    </number:number-style>
    <number:number-style style:name="N928">
      <number:text>4 143</number:text>
    </number:number-style>
    <number:number-style style:name="N1751">
      <number:text>2 687</number:text>
    </number:number-style>
    <number:number-style style:name="N9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9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9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3127">
      <number:text>1 971</number:text>
    </number:number-style>
    <number:number-style style:name="N1745">
      <number:text>1 840</number:text>
    </number:number-style>
    <number:number-style style:name="N934">
      <number:text>1 529</number:text>
    </number:number-style>
    <number:number-style style:name="N3286">
      <number:text>3 378</number:text>
    </number:number-style>
    <number:number-style style:name="N1588">
      <number:text>139</number:text>
    </number:number-style>
    <number:number-style style:name="N935">
      <number:text>585</number:text>
    </number:number-style>
    <number:number-style style:name="N3803">
      <number:text>2 165</number:text>
    </number:number-style>
    <number:number-style style:name="N936">
      <number:text>3 726</number:text>
    </number:number-style>
    <number:number-style style:name="N1083">
      <number:text>3 655</number:text>
    </number:number-style>
    <number:number-style style:name="N938">
      <number:text>2 994</number:text>
    </number:number-style>
    <number:number-style style:name="N3640">
      <number:text>3 017</number:text>
    </number:number-style>
    <number:number-style style:name="N1242">
      <number:text>1 140</number:text>
    </number:number-style>
    <number:number-style style:name="N939">
      <number:text>275</number:text>
    </number:number-style>
    <number:number-style style:name="N1759">
      <number:text>2 822</number:text>
    </number:number-style>
    <number:number-style style:name="N940">
      <number:text>2 438</number:text>
    </number:number-style>
    <number:number-style style:name="N1753">
      <number:text>2 039</number:text>
    </number:number-style>
    <number:number-style style:name="N942">
      <number:text>1 520</number:text>
    </number:number-style>
    <number:number-style style:name="N1596">
      <number:text>315</number:text>
    </number:number-style>
    <number:number-style style:name="N943">
      <number:text>298</number:text>
    </number:number-style>
    <number:number-style style:name="N944">
      <number:text>481</number:text>
    </number:number-style>
    <number:number-style style:name="N1542">
      <number:text>2 848</number:text>
    </number:number-style>
    <number:number-style style:name="N945">
      <number:text>1 524</number:text>
    </number:number-style>
    <number:number-style style:name="N1027">
      <number:text>1 498</number:text>
    </number:number-style>
    <number:number-style style:name="N946">
      <number:text>1 957</number:text>
    </number:number-style>
    <number:number-style style:name="N947">
      <number:text>2 649</number:text>
    </number:number-style>
    <number:number-style style:name="N948">
      <number:text>427</number:text>
    </number:number-style>
    <number:number-style style:name="N949">
      <number:text>320</number:text>
    </number:number-style>
    <number:number-style style:name="N3079">
      <number:text>1 400</number:text>
    </number:number-style>
    <number:number-style style:name="N950">
      <number:text>1 097</number:text>
    </number:number-style>
    <number:number-style style:name="N1540">
      <number:text>42</number:text>
    </number:number-style>
    <number:number-style style:name="N951">
      <number:text>2 561</number:text>
    </number:number-style>
    <number:number-style style:name="N952">
      <number:text>2 795</number:text>
    </number:number-style>
    <number:number-style style:name="N1550">
      <number:text>257</number:text>
    </number:number-style>
    <number:number-style style:name="N953">
      <number:text>4 137</number:text>
    </number:number-style>
    <number:number-style style:name="N1035">
      <number:text>107</number:text>
    </number:number-style>
    <number:number-style style:name="N954">
      <number:text>16</number:text>
    </number:number-style>
    <number:number-style style:name="N3592">
      <number:text>3 668</number:text>
    </number:number-style>
    <number:number-style style:name="N955">
      <number:text>1 381</number:text>
    </number:number-style>
    <number:number-style style:name="N956">
      <number:text>2 861</number:text>
    </number:number-style>
    <number:number-style style:name="N3586">
      <number:text>2 332</number:text>
    </number:number-style>
    <number:number-style style:name="N957">
      <number:text>3 183</number:text>
    </number:number-style>
    <number:number-style style:name="N958">
      <number:text>2 412</number:text>
    </number:number-style>
    <number:number-style style:name="N1548">
      <number:text>175</number:text>
    </number:number-style>
    <number:number-style style:name="N959">
      <number:text>1 894</number:text>
    </number:number-style>
    <number:number-style style:name="N1318">
      <number:text>1 122</number:text>
    </number:number-style>
    <number:number-style style:name="N960">
      <number:text>442</number:text>
    </number:number-style>
    <number:number-style style:name="N2343">
      <number:text>1 087</number:text>
    </number:number-style>
    <number:number-style style:name="N1622">
      <number:text>2 804</number:text>
    </number:number-style>
    <number:number-style style:name="N961">
      <number:text>1 502</number:text>
    </number:number-style>
    <number:number-style style:name="N1107">
      <number:text>1 877</number:text>
    </number:number-style>
    <number:number-style style:name="N962">
      <number:text>3 492</number:text>
    </number:number-style>
    <number:number-style style:name="N963">
      <number:number number:decimal-places="11" number:min-decimal-places="11" number:min-integer-digits="1"/>
    </number:number-style>
    <number:number-style style:name="N964">
      <number:text>2 492</number:text>
    </number:number-style>
    <number:number-style style:name="N965">
      <number:text>2</number:text>
    </number:number-style>
    <number:number-style style:name="N3159">
      <number:text>2 620</number:text>
    </number:number-style>
    <number:number-style style:name="N2340">
      <number:text>1 389</number:text>
    </number:number-style>
    <number:number-style style:name="N966">
      <number:text>1 642</number:text>
    </number:number-style>
    <number:number-style style:name="N1620">
      <number:text>1 154</number:text>
    </number:number-style>
    <number:number-style style:name="N1317">
      <number:text>3 871</number:text>
    </number:number-style>
    <number:number-style style:name="N967">
      <number:text>386</number:text>
    </number:number-style>
    <number:number-style style:name="N1326">
      <number:text>1 854</number:text>
    </number:number-style>
    <number:number-style style:name="N968">
      <number:text>3 168</number:text>
    </number:number-style>
    <number:number-style style:name="N1630">
      <number:text>1 402</number:text>
    </number:number-style>
    <number:number-style style:name="N969">
      <number:text>2 859</number:text>
    </number:number-style>
    <number:number-style style:name="N2344">
      <number:text>2 933</number:text>
    </number:number-style>
    <number:number-style style:name="N1115">
      <number:text>1 934</number:text>
    </number:number-style>
    <number:number-style style:name="N970">
      <number:text>271</number:text>
    </number:number-style>
    <number:number-style style:name="N3672">
      <number:text>2 178</number:text>
    </number:number-style>
    <number:number-style style:name="N3369">
      <number:text>2 420</number:text>
    </number:number-style>
    <number:number-style style:name="N971">
      <number:text>2 631</number:text>
    </number:number-style>
    <number:number-style style:name="N3362">
      <number:text>1 951</number:text>
    </number:number-style>
    <number:number-style style:name="N972">
      <number:text>3 254</number:text>
    </number:number-style>
    <number:number-style style:name="N3666">
      <number:text>1 869</number:text>
    </number:number-style>
    <number:number-style style:name="N2339">
      <number:text>460</number:text>
    </number:number-style>
    <number:number-style style:name="N973">
      <number:text>3 047</number:text>
    </number:number-style>
    <number:number-style style:name="N974">
      <number:text>4 075</number:text>
    </number:number-style>
    <number:number-style style:name="N1628">
      <number:text>1 007</number:text>
    </number:number-style>
    <number:number-style style:name="N1325">
      <number:text>270</number:text>
    </number:number-style>
    <number:number-style style:name="N975">
      <number:text>1 532</number:text>
    </number:number-style>
    <number:number-style style:name="N2359">
      <number:text>2 797</number:text>
    </number:number-style>
    <number:number-style style:name="N1702">
      <number:text>2 745</number:text>
    </number:number-style>
    <number:number-style style:name="N977">
      <number:text>2 023</number:text>
    </number:number-style>
    <number:number-style style:name="N1187">
      <number:text>3 928</number:text>
    </number:number-style>
    <number:number-style style:name="N978">
      <number:text>391</number:text>
    </number:number-style>
    <number:number-style style:name="N979">
      <number:text>1 576</number:text>
    </number:number-style>
    <number:number-style style:name="N981">
      <number:text>3 497</number:text>
    </number:number-style>
    <number:number-style style:name="N3239">
      <number:text>195</number:text>
    </number:number-style>
    <number:number-style style:name="N2356">
      <number:text>1 996</number:text>
    </number:number-style>
    <number:number-style style:name="N982">
      <number:text>1 025</number:text>
    </number:number-style>
    <number:number-style style:name="N1700">
      <number:text>580</number:text>
    </number:number-style>
    <number:number-style style:name="N1333">
      <number:text>3 503</number:text>
    </number:number-style>
    <number:number-style style:name="N983">
      <number:text>2 048</number:text>
    </number:number-style>
    <number:number-style style:name="N1710">
      <number:text>1 579</number:text>
    </number:number-style>
    <number:number-style style:name="N985">
      <number:text>1 217</number:text>
    </number:number-style>
    <number:number-style style:name="N2360">
      <number:text>2 302</number:text>
    </number:number-style>
    <number:number-style style:name="N1195">
      <number:text>1 436</number:text>
    </number:number-style>
    <number:number-style style:name="N986">
      <number:text>385</number:text>
    </number:number-style>
    <number:number-style style:name="N3752">
      <number:text>4 032</number:text>
    </number:number-style>
    <number:number-style style:name="N3385">
      <number:text>3 948</number:text>
    </number:number-style>
    <number:number-style style:name="N987">
      <number:text>491</number:text>
    </number:number-style>
    <number:number-style style:name="N3746">
      <number:text>3 096</number:text>
    </number:number-style>
    <number:number-style style:name="N2355">
      <number:text>2 350</number:text>
    </number:number-style>
    <number:number-style style:name="N989">
      <number:text>329</number:text>
    </number:number-style>
    <number:number-style style:name="N990">
      <number:text>400</number:text>
    </number:number-style>
    <number:number-style style:name="N1708">
      <number:text>3 945</number:text>
    </number:number-style>
    <number:date-style style:name="N1341">
      <number:hours number:style="long"/>
      <number:text>, </number:text>
      <number:minutes number:style="long"/>
      <number:text>  </number:text>
      <number:year number:style="long"/>
      <number:text>.</number:text>
      <number:month number:style="long"/>
      <number:text>.</number:text>
      <number:day number:style="long"/>
    </number:date-style>
    <number:number-style style:name="N991">
      <number:text>1 486</number:text>
    </number:number-style>
    <number:number-style style:name="N1654">
      <number:text>1 956</number:text>
    </number:number-style>
    <number:number-style style:name="N993">
      <number:text>1 482</number:text>
    </number:number-style>
    <number:number-style style:name="N1139">
      <number:text>2 742</number:text>
    </number:number-style>
    <number:number-style style:name="N994">
      <number:text>3 484</number:text>
    </number:number-style>
    <number:number-style style:name="N995">
      <number:text>2 961</number:text>
    </number:number-style>
    <number:number-style style:name="N997">
      <number:text>2 321</number:text>
    </number:number-style>
    <number:number-style style:name="N3191">
      <number:text>3 491</number:text>
    </number:number-style>
    <number:number-style style:name="N998">
      <number:text>2 925</number:text>
    </number:number-style>
    <number:number-style style:name="N1652">
      <number:text>3 362</number:text>
    </number:number-style>
    <number:number-style style:name="N999">
      <number:text>2 405</number:text>
    </number:number-style>
    <number:number-style style:name="N1662">
      <number:text>3 001</number:text>
    </number:number-style>
    <number:number-style style:name="N1001">
      <number:number number:decimal-places="8" number:min-decimal-places="8" number:min-integer-digits="1"/>
    </number:number-style>
    <number:number-style style:name="N1147">
      <number:text>948</number:text>
    </number:number-style>
    <number:number-style style:name="N1002">
      <number:text>2 506</number:text>
    </number:number-style>
    <number:number-style style:name="N3704">
      <number:text>272</number:text>
    </number:number-style>
    <number:number-style style:name="N1003">
      <number:text>2 443</number:text>
    </number:number-style>
    <number:number-style style:name="N3698">
      <number:text>253</number:text>
    </number:number-style>
    <number:number-style style:name="N1005">
      <number:text>1 119</number:text>
    </number:number-style>
    <number:number-style style:name="N1006">
      <number:text>3 460</number:text>
    </number:number-style>
    <number:number-style style:name="N1660">
      <number:text>1 110</number:text>
    </number:number-style>
    <number:number-style style:name="N1007">
      <number:text>1 541</number:text>
    </number:number-style>
    <number:number-style style:name="N1008">
      <number:text>1 809</number:text>
    </number:number-style>
    <number:number-style style:name="N1606">
      <number:text>3 925</number:text>
    </number:number-style>
    <number:number-style style:name="N1009">
      <number:text>3 699</number:text>
    </number:number-style>
    <number:number-style style:name="N1091">
      <number:text>1 768</number:text>
    </number:number-style>
    <number:number-style style:name="N1010">
      <number:text>2 203</number:text>
    </number:number-style>
    <number:number-style style:name="N1011">
      <number:text>3 544</number:text>
    </number:number-style>
    <number:number-style style:name="N1012">
      <number:text>4 073</number:text>
    </number:number-style>
    <number:number-style style:name="N1013">
      <number:text>1 762</number:text>
    </number:number-style>
    <number:number-style style:name="N3143">
      <number:text>2 569</number:text>
    </number:number-style>
    <number:number-style style:name="N1014">
      <number:text>1 644</number:text>
    </number:number-style>
    <number:number-style style:name="N1604">
      <number:text>1 113</number:text>
    </number:number-style>
    <number:number-style style:name="N1015">
      <number:text>3 269</number:text>
    </number:number-style>
    <number:number-style style:name="N1016">
      <number:text>316</number:text>
    </number:number-style>
    <number:number-style style:name="N1614">
      <number:text>3 177</number:text>
    </number:number-style>
    <number:number-style style:name="N1017">
      <number:text>599</number:text>
    </number:number-style>
    <number:number-style style:name="N1099">
      <number:text>258</number:text>
    </number:number-style>
    <number:number-style style:name="N1018">
      <number:text>2 083</number:text>
    </number:number-style>
    <number:number-style style:name="N3656">
      <number:text>297</number:text>
    </number:number-style>
    <number:number-style style:name="N1019">
      <number:text>1 249</number:text>
    </number:number-style>
    <number:number-style style:name="N1020">
      <number:text>3 392</number:text>
    </number:number-style>
    <number:number-style style:name="N3650">
      <number:text>3 170</number:text>
    </number:number-style>
    <number:number-style style:name="N1021">
      <number:text>188</number:text>
    </number:number-style>
    <number:number-style style:name="N1022">
      <number:text>3 344</number:text>
    </number:number-style>
    <number:number-style style:name="N1612">
      <number:text>1 522</number:text>
    </number:number-style>
    <number:number-style style:name="N1023">
      <number:text>579</number:text>
    </number:number-style>
    <number:number-style style:name="N1024">
      <number:text>3 474</number:text>
    </number:number-style>
    <number:number-style style:name="N1968">
      <number:text>3 447</number:text>
    </number:number-style>
    <number:number-style style:name="N1025">
      <number:text>3 163</number:text>
    </number:number-style>
    <number:number-style style:name="N2493">
      <number:text>47</number:text>
    </number:number-style>
    <number:number-style style:name="N1026">
      <number:text>1 688</number:text>
    </number:number-style>
    <number:number-style style:name="N1972">
      <number:text>2 917</number:text>
    </number:number-style>
    <number:number-style style:name="N1029">
      <number:text>2 463</number:text>
    </number:number-style>
    <number:number-style style:name="N2998">
      <number:text>3 013</number:text>
    </number:number-style>
    <number:number-style style:name="N1031">
      <number:text>1 820</number:text>
    </number:number-style>
    <number:number-style style:name="N2491">
      <number:text>2 313</number:text>
    </number:number-style>
    <number:number-style style:name="N1032">
      <number:text>1 847</number:text>
    </number:number-style>
    <number:number-style style:name="N1976">
      <number:text>1 031</number:text>
    </number:number-style>
    <number:number-style style:name="N1033">
      <number:text>3 750</number:text>
    </number:number-style>
    <number:number-style style:name="N1034">
      <number:number number:decimal-places="9" number:min-decimal-places="9" number:min-integer-digits="1"/>
    </number:number-style>
    <number:number-style style:name="N1980">
      <number:text>1 032</number:text>
    </number:number-style>
    <number:number-style style:name="N1037">
      <number:text>607</number:text>
    </number:number-style>
    <number:number-style style:name="N1039">
      <number:text>3 172</number:text>
    </number:number-style>
    <number:number-style style:name="N1040">
      <number:text>3 146</number:text>
    </number:number-style>
    <number:number-style style:name="N1920">
      <number:text>1 656</number:text>
    </number:number-style>
    <number:number-style style:name="N1041">
      <number:text>3 686</number:text>
    </number:number-style>
    <number:number-style style:name="N2445">
      <number:text>1 289</number:text>
    </number:number-style>
    <number:number-style style:name="N1042">
      <number:text>1 103</number:text>
    </number:number-style>
    <number:number-style style:name="N1924">
      <number:text>1 332</number:text>
    </number:number-style>
    <number:number-style style:name="N1045">
      <number:text>3 601</number:text>
    </number:number-style>
    <number:number-style style:name="N2950">
      <number:text>2 460</number:text>
    </number:number-style>
    <number:number-style style:name="N1047">
      <number:text>3 073</number:text>
    </number:number-style>
    <number:number-style style:name="N2443">
      <number:text>2 684</number:text>
    </number:number-style>
    <number:number-style style:name="N1048">
      <number:text>158</number:text>
    </number:number-style>
    <number:number-style style:name="N1928">
      <number:text>1 653</number:text>
    </number:number-style>
    <number:number-style style:name="N1049">
      <number:text>1 114</number:text>
    </number:number-style>
    <number:number-style style:name="N1050">
      <number:text>4 112</number:text>
    </number:number-style>
    <number:number-style style:name="N1932">
      <number:text>2 587</number:text>
    </number:number-style>
    <number:number-style style:name="N1053">
      <number:text>2 441</number:text>
    </number:number-style>
    <number:number-style style:name="N1055">
      <number:text>3 112</number:text>
    </number:number-style>
    <number:number-style style:name="N1056">
      <number:text>3 074</number:text>
    </number:number-style>
    <number:number-style style:name="N1872">
      <number:text>1 919</number:text>
    </number:number-style>
    <number:number-style style:name="N1057">
      <number:text>3 829</number:text>
    </number:number-style>
    <number:number-style style:name="N2764">
      <number:text>1 277</number:text>
    </number:number-style>
    <number:number-style style:name="N2397">
      <number:text>3 870</number:text>
    </number:number-style>
    <number:number-style style:name="N1058">
      <number:text>2 244</number:text>
    </number:number-style>
    <number:number-style style:name="N3777">
      <number:text>2 838</number:text>
    </number:number-style>
    <number:number-style style:name="N2902">
      <number:text>3 308</number:text>
    </number:number-style>
    <number:number-style style:name="N1063">
      <number:text>2 640</number:text>
    </number:number-style>
    <number:number-style style:name="N3786">
      <number:text>3 675</number:text>
    </number:number-style>
    <number:number-style style:name="N2395">
      <number:text>3 784</number:text>
    </number:number-style>
    <number:number-style style:name="N1064">
      <number:text>2 359</number:text>
    </number:number-style>
    <number:number-style style:name="N2763">
      <number:text>3 664</number:text>
    </number:number-style>
    <number:number-style style:name="N1880">
      <number:text>1 078</number:text>
    </number:number-style>
    <number:number-style style:name="N1065">
      <number:text>736</number:text>
    </number:number-style>
    <number:number-style style:name="N1066">
      <number:text>1 303</number:text>
    </number:number-style>
    <number:number-style style:name="N1071">
      <number:text>1 510</number:text>
    </number:number-style>
    <number:number-style style:name="N1072">
      <number:text>1 531</number:text>
    </number:number-style>
    <number:number-style style:name="N1952">
      <number:text>1 300</number:text>
    </number:number-style>
    <number:number-style style:name="N1073">
      <number:text>853</number:text>
    </number:number-style>
    <number:number-style style:name="N2780">
      <number:text>390</number:text>
    </number:number-style>
    <number:number-style style:name="N2477">
      <number:text>1 969</number:text>
    </number:number-style>
    <number:number-style style:name="N1074">
      <number:text>2 349</number:text>
    </number:number-style>
    <number:number-style style:name="N3805">
      <number:text>2 006</number:text>
    </number:number-style>
    <number:number-style style:name="N1075">
      <number:text>1 266</number:text>
    </number:number-style>
    <number:number-style style:name="N3793">
      <number:text>3 771</number:text>
    </number:number-style>
    <number:number-style style:name="N2982">
      <number:text>2 428</number:text>
    </number:number-style>
    <number:number-style style:name="N1079">
      <number:text>1 167</number:text>
    </number:number-style>
    <number:number-style style:name="N3802">
      <number:text>3 506</number:text>
    </number:number-style>
    <number:number-style style:name="N2475">
      <number:text>1 945</number:text>
    </number:number-style>
    <number:number-style style:name="N1080">
      <number:text>509</number:text>
    </number:number-style>
    <number:number-style style:name="N2779">
      <number:text>2 319</number:text>
    </number:number-style>
    <number:number-style style:name="N1960">
      <number:text>2 358</number:text>
    </number:number-style>
    <number:number-style style:name="N1081">
      <number:text>2 220</number:text>
    </number:number-style>
    <number:number-style style:name="N1082">
      <number:text>1 727</number:text>
    </number:number-style>
    <number:number-style style:name="N1087">
      <number:text>3 470</number:text>
    </number:number-style>
    <number:number-style style:name="N1088">
      <number:text>182</number:text>
    </number:number-style>
    <number:number-style style:name="N2032">
      <number:text>3 724</number:text>
    </number:number-style>
    <number:number-style style:name="N1089">
      <number:text>2 566</number:text>
    </number:number-style>
    <number:number-style style:name="N2557">
      <number:text>3 203</number:text>
    </number:number-style>
    <number:number-style style:name="N1090">
      <number:text>4 145</number:text>
    </number:number-style>
    <number:number-style style:name="N2036">
      <number:text>2 413</number:text>
    </number:number-style>
    <number:number-style style:name="N1093">
      <number:text>3 684</number:text>
    </number:number-style>
    <number:number-style style:name="N3062">
      <number:text>3 334</number:text>
    </number:number-style>
    <number:number-style style:name="N1095">
      <number:text>2 938</number:text>
    </number:number-style>
    <number:number-style style:name="N2555">
      <number:text>1 326</number:text>
    </number:number-style>
    <number:number-style style:name="N1096">
      <number:text>2 873</number:text>
    </number:number-style>
    <number:number-style style:name="N2040">
      <number:text>2 360</number:text>
    </number:number-style>
    <number:number-style style:name="N1097">
      <number:text>2 293</number:text>
    </number:number-style>
    <number:number-style style:name="N1098">
      <number:text>2 147</number:text>
    </number:number-style>
    <number:number-style style:name="N2044">
      <number:text>100</number:text>
    </number:number-style>
    <number:number-style style:name="N1101">
      <number:text>3 561</number:text>
    </number:number-style>
    <number:number-style style:name="N1103">
      <number:text>1 677</number:text>
    </number:number-style>
    <number:number-style style:name="N1825">
      <number:text>669</number:text>
    </number:number-style>
    <number:number-style style:name="N1104">
      <number:text>3 983</number:text>
    </number:number-style>
    <number:number-style style:name="N1988">
      <number:text>1 082</number:text>
    </number:number-style>
    <number:number-style style:name="N1109">
      <number:text>411</number:text>
    </number:number-style>
    <number:number-style style:name="N2507">
      <number:text>546</number:text>
    </number:number-style>
    <number:number-style style:name="N1833">
      <number:text>1 062</number:text>
    </number:number-style>
    <number:number-style style:name="N1112">
      <number:text>1 492</number:text>
    </number:number-style>
    <number:number-style style:name="N2338">
      <number:text>359</number:text>
    </number:number-style>
    <number:number-style style:name="N1996">
      <number:text>4 038</number:text>
    </number:number-style>
    <number:number-style style:name="N1117">
      <number:text>4 127</number:text>
    </number:number-style>
    <number:number-style style:name="N1120">
      <number:text>2 259</number:text>
    </number:number-style>
    <number:number-style style:name="N1936">
      <number:text>4 090</number:text>
    </number:number-style>
    <number:number-style style:name="N1121">
      <number:text>1 311</number:text>
    </number:number-style>
    <number:number-style style:name="N2461">
      <number:text>2 260</number:text>
    </number:number-style>
    <number:number-style style:name="N1122">
      <number:text>815</number:text>
    </number:number-style>
    <number:number-style style:name="N1940">
      <number:text>666</number:text>
    </number:number-style>
    <number:number-style style:name="N1125">
      <number:text>34</number:text>
    </number:number-style>
    <number:number-style style:name="N2966">
      <number:text>3 296</number:text>
    </number:number-style>
    <number:number-style style:name="N1127">
      <number:text>3 734</number:text>
    </number:number-style>
    <number:number-style style:name="N2459">
      <number:text>3 719</number:text>
    </number:number-style>
    <number:number-style style:name="N1128">
      <number:text>136</number:text>
    </number:number-style>
    <number:number-style style:name="N1944">
      <number:text>2 001</number:text>
    </number:number-style>
    <number:number-style style:name="N1129">
      <number:text>2 314</number:text>
    </number:number-style>
    <number:number-style style:name="N1130">
      <number:text>2 488</number:text>
    </number:number-style>
    <number:number-style style:name="N1948">
      <number:text>3 969</number:text>
    </number:number-style>
    <number:number-style style:name="N1133">
      <number:text>2 437</number:text>
    </number:number-style>
    <number:number-style style:name="N1135">
      <number:text>3 956</number:text>
    </number:number-style>
    <number:number-style style:name="N1136">
      <number:text>1 543</number:text>
    </number:number-style>
    <number:number-style style:name="N2016">
      <number:text>3 288</number:text>
    </number:number-style>
    <number:number-style style:name="N1137">
      <number:text>1 304</number:text>
    </number:number-style>
    <number:number-style style:name="N2541">
      <number:text>1 649</number:text>
    </number:number-style>
    <number:number-style style:name="N1138">
      <number:text>565</number:text>
    </number:number-style>
    <number:number-style style:name="N1140">
      <number:text>2 987</number:text>
    </number:number-style>
    <number:number-style style:name="N2020">
      <number:text>4 103</number:text>
    </number:number-style>
    <number:number-style style:name="N1141">
      <number:text>1 265</number:text>
    </number:number-style>
    <number:number-style style:name="N3046">
      <number:text>3 222</number:text>
    </number:number-style>
    <number:number-style style:name="N1143">
      <number:text>2 976</number:text>
    </number:number-style>
    <number:number-style style:name="N2539">
      <number:text>1 463</number:text>
    </number:number-style>
    <number:number-style style:name="N1144">
      <number:text>1 222</number:text>
    </number:number-style>
    <number:number-style style:name="N2024">
      <number:text>1 354</number:text>
    </number:number-style>
    <number:number-style style:name="N1145">
      <number:text>1 019</number:text>
    </number:number-style>
    <number:number-style style:name="N1146">
      <number:text>124</number:text>
    </number:number-style>
    <number:number-style style:name="N2028">
      <number:text>2 574</number:text>
    </number:number-style>
    <number:number-style style:name="N1149">
      <number:text>2 175</number:text>
    </number:number-style>
    <number:number-style style:name="N1151">
      <number:text>3 964</number:text>
    </number:number-style>
    <number:number-style style:name="N1809">
      <number:text>1 859</number:text>
    </number:number-style>
    <number:number-style style:name="N1152">
      <number:text>2 430</number:text>
    </number:number-style>
    <number:number-style style:name="N1155">
      <number:text>584</number:text>
    </number:number-style>
    <number:number-style style:name="N1813">
      <number:text>1 178</number:text>
    </number:number-style>
    <number:number-style style:name="N1156">
      <number:text>18</number:text>
    </number:number-style>
    <number:number-style style:name="N1157">
      <number:text>313</number:text>
    </number:number-style>
    <number:number-style style:name="N2839">
      <number:text>430</number:text>
    </number:number-style>
    <number:number-style style:name="N1158">
      <number:number number:decimal-places="13" number:min-decimal-places="13" number:min-integer-digits="1"/>
    </number:number-style>
    <number:number-style style:name="N1817">
      <number:text>3 650</number:text>
    </number:number-style>
    <number:number-style style:name="N1160">
      <number:text>3 511</number:text>
    </number:number-style>
    <number:number-style style:name="N2328">
      <number:text>3 343</number:text>
    </number:number-style>
    <number:number-style style:name="N1163">
      <number:text>1 313</number:text>
    </number:number-style>
    <number:number-style style:name="N1821">
      <number:text>256</number:text>
    </number:number-style>
    <number:number-style style:name="N1164">
      <number:number number:decimal-places="12" number:min-decimal-places="12" number:min-integer-digits="1"/>
    </number:number-style>
    <number:number-style style:name="N2322">
      <number:text>3 813</number:text>
    </number:number-style>
    <number:number-style style:name="N1165">
      <number:text>6</number:text>
    </number:number-style>
    <number:number-style style:name="N1166">
      <number:text>2 709</number:text>
    </number:number-style>
    <number:number-style style:name="N1889">
      <number:text>2 704</number:text>
    </number:number-style>
    <number:number-style style:name="N1168">
      <number:text>2 644</number:text>
    </number:number-style>
    <number:number-style style:name="N1171">
      <number:text>3 142</number:text>
    </number:number-style>
    <number:number-style style:name="N1893">
      <number:text>2 324</number:text>
    </number:number-style>
    <number:number-style style:name="N1172">
      <number:text>51</number:text>
    </number:number-style>
    <number:number-style style:name="N1173">
      <number:text>474</number:text>
    </number:number-style>
    <number:number-style style:name="N2919">
      <number:text>3 239</number:text>
    </number:number-style>
    <number:number-style style:name="N1174">
      <number:text>4 039</number:text>
    </number:number-style>
    <number:number-style style:name="N1897">
      <number:text>2 403</number:text>
    </number:number-style>
    <number:number-style style:name="N1176">
      <number:text>1 470</number:text>
    </number:number-style>
    <number:number-style style:name="N2408">
      <number:text>2 397</number:text>
    </number:number-style>
    <number:number-style style:name="N1179">
      <number:text>1 868</number:text>
    </number:number-style>
    <number:number-style style:name="N1901">
      <number:text>2 268</number:text>
    </number:number-style>
    <number:number-style style:name="N1180">
      <number:text>172</number:text>
    </number:number-style>
    <number:number-style style:name="N2402">
      <number:text>1 466</number:text>
    </number:number-style>
    <number:number-style style:name="N1181">
      <number:text>478</number:text>
    </number:number-style>
    <number:number-style style:name="N1182">
      <number:text>3 131</number:text>
    </number:number-style>
    <number:number-style style:name="N1841">
      <number:text>3 611</number:text>
    </number:number-style>
    <number:number-style style:name="N1184">
      <number:text>2 578</number:text>
    </number:number-style>
    <number:number-style style:name="N2004">
      <number:text>2 951</number:text>
    </number:number-style>
    <number:number-style style:name="N1189">
      <number:text>3 711</number:text>
    </number:number-style>
    <number:number-style style:name="N2523">
      <number:text>3 375</number:text>
    </number:number-style>
    <number:number-style style:name="N1849">
      <number:text>3 606</number:text>
    </number:number-style>
    <number:number-style style:name="N1192">
      <number:text>3 150</number:text>
    </number:number-style>
    <number:number-style style:name="N2354">
      <number:text>3 707</number:text>
    </number:number-style>
    <number:number-style style:name="N2012">
      <number:text>1 088</number:text>
    </number:number-style>
    <number:number-style style:name="N1197">
      <number:text>13</number:text>
    </number:number-style>
    <number:number-style style:name="N1793">
      <number:text>201</number:text>
    </number:number-style>
    <number:number-style style:name="N1200">
      <number:text>3 922</number:text>
    </number:number-style>
    <number:number-style style:name="N1203">
      <number:text>3 533</number:text>
    </number:number-style>
    <number:number-style style:name="N1797">
      <number:text>780</number:text>
    </number:number-style>
    <number:number-style style:name="N1204">
      <number:text>1 278</number:text>
    </number:number-style>
    <number:number-style style:name="N1205">
      <number:text>4 001</number:text>
    </number:number-style>
    <number:number-style style:name="N2823">
      <number:text>2 222</number:text>
    </number:number-style>
    <number:number-style style:name="N1206">
      <number:text>3 730</number:text>
    </number:number-style>
    <number:number-style style:name="N1801">
      <number:text>716</number:text>
    </number:number-style>
    <number:number-style style:name="N1208">
      <number:text>1 459</number:text>
    </number:number-style>
    <number:number-style style:name="N2312">
      <number:text>3 436</number:text>
    </number:number-style>
    <number:number-style style:name="N1211">
      <number:text>2 843</number:text>
    </number:number-style>
    <number:number-style style:name="N1805">
      <number:text>3 175</number:text>
    </number:number-style>
    <number:number-style style:name="N1212">
      <number:text>1 059</number:text>
    </number:number-style>
    <number:number-style style:name="N2306">
      <number:text>3 869</number:text>
    </number:number-style>
    <number:number-style style:name="N1213">
      <number:text>3 348</number:text>
    </number:number-style>
    <number:number-style style:name="N1214">
      <number:text>1 773</number:text>
    </number:number-style>
    <number:number-style style:name="N1219">
      <number:text>1 248</number:text>
    </number:number-style>
    <number:number-style style:name="N1877">
      <number:text>1 618</number:text>
    </number:number-style>
    <number:number-style style:name="N1220">
      <number:text>2 588</number:text>
    </number:number-style>
    <number:number-style style:name="N1221">
      <number:text>1 767</number:text>
    </number:number-style>
    <number:number-style style:name="N3620">
      <number:text>2 527</number:text>
    </number:number-style>
    <number:number-style style:name="N2903">
      <number:text>641</number:text>
    </number:number-style>
    <number:number-style style:name="N1222">
      <number:text>3 844</number:text>
    </number:number-style>
    <number:number-style style:name="N2601">
      <number:text>4 035</number:text>
    </number:number-style>
    <number:number-style style:name="N2392">
      <number:text>1 336</number:text>
    </number:number-style>
    <number:number-style style:name="N1227P0" style:volatile="true">
      <number:number number:decimal-places="0" number:min-decimal-places="0" number:min-integer-digits="1" number:grouping="true"/>
    </number:number-style>
    <number:number-style style:name="N12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7P0"/>
    </number:number-style>
    <number:number-style style:name="N2594">
      <number:text>1 423</number:text>
    </number:number-style>
    <number:number-style style:name="N1885">
      <number:text>2 368</number:text>
    </number:number-style>
    <number:number-style style:name="N1228">
      <number:text>3 247</number:text>
    </number:number-style>
    <number:number-style style:name="N3619">
      <number:text>2 200</number:text>
    </number:number-style>
    <number:number-style style:name="N2386">
      <number:text>2 459</number:text>
    </number:number-style>
    <number:number-style style:name="N1229">
      <number:text>1 525</number:text>
    </number:number-style>
    <number:number-style style:name="N1230">
      <number:text>373</number:text>
    </number:number-style>
    <number:number-style style:name="N1234">
      <number:text>1 015</number:text>
    </number:number-style>
    <number:number-style style:name="N1235">
      <number:text>4 057</number:text>
    </number:number-style>
    <number:number-style style:name="N1957">
      <number:text>2 623</number:text>
    </number:number-style>
    <number:number-style style:name="N1236">
      <number:text>1 523</number:text>
    </number:number-style>
    <number:number-style style:name="N1237">
      <number:text>3 068</number:text>
    </number:number-style>
    <number:number-style style:name="N3636">
      <number:text>1 715</number:text>
    </number:number-style>
    <number:number-style style:name="N2983">
      <number:text>3 416</number:text>
    </number:number-style>
    <number:number-style style:name="N1238">
      <number:text>740</number:text>
    </number:number-style>
    <number:number-style style:name="N2617">
      <number:text>2 581</number:text>
    </number:number-style>
    <number:number-style style:name="N2472">
      <number:text>2 232</number:text>
    </number:number-style>
    <number:number-style style:name="N1243">
      <number:text>1 751</number:text>
    </number:number-style>
    <number:number-style style:name="N2610">
      <number:text>3 337</number:text>
    </number:number-style>
    <number:number-style style:name="N1965">
      <number:text>352</number:text>
    </number:number-style>
    <number:number-style style:name="N1244">
      <number:text>2 026</number:text>
    </number:number-style>
    <number:number-style style:name="N3635">
      <number:text>2 832</number:text>
    </number:number-style>
    <number:number-style style:name="N2466">
      <number:text>498</number:text>
    </number:number-style>
    <number:number-style style:name="N1245">
      <number:text>2 874</number:text>
    </number:number-style>
    <number:number-style style:name="N1246">
      <number:text>3 838</number:text>
    </number:number-style>
    <number:number-style style:name="N1905">
      <number:text>1 750</number:text>
    </number:number-style>
    <number:number-style style:name="N1248">
      <number:text>3 116</number:text>
    </number:number-style>
    <number:number-style style:name="N1251">
      <number:text>1 202</number:text>
    </number:number-style>
    <number:number-style style:name="N1909">
      <number:text>2 660</number:text>
    </number:number-style>
    <number:number-style style:name="N1252">
      <number:text>1 710</number:text>
    </number:number-style>
    <number:number-style style:name="N1253">
      <number:text>3 316</number:text>
    </number:number-style>
    <number:number-style style:name="N2935">
      <number:text>122</number:text>
    </number:number-style>
    <number:number-style style:name="N1254">
      <number:text>1 284</number:text>
    </number:number-style>
    <number:number-style style:name="N1913">
      <number:text>151</number:text>
    </number:number-style>
    <number:number-style style:name="N1256">
      <number:text>2 317</number:text>
    </number:number-style>
    <number:number-style style:name="N2424">
      <number:text>2 276</number:text>
    </number:number-style>
    <number:number-style style:name="N1259">
      <number:text>2 045</number:text>
    </number:number-style>
    <number:number-style style:name="N1917">
      <number:text>1 603</number:text>
    </number:number-style>
    <number:number-style style:name="N1260">
      <number:text>3 646</number:text>
    </number:number-style>
    <number:number-style style:name="N2418">
      <number:text>1 150</number:text>
    </number:number-style>
    <number:number-style style:name="N1261">
      <number:text>3 828</number:text>
    </number:number-style>
    <number:number-style style:name="N1262">
      <number:text>1 740</number:text>
    </number:number-style>
    <number:number-style style:name="N1857">
      <number:text>1 184</number:text>
    </number:number-style>
    <number:number-style style:name="N1264">
      <number:text>3 847</number:text>
    </number:number-style>
    <number:number-style style:name="N1267">
      <number:text>3 006</number:text>
    </number:number-style>
    <number:number-style style:name="N1861">
      <number:text>3 755</number:text>
    </number:number-style>
    <number:number-style style:name="N1268">
      <number:text>1 159</number:text>
    </number:number-style>
    <number:number-style style:name="N1269">
      <number:text>3 277</number:text>
    </number:number-style>
    <number:number-style style:name="N2887">
      <number:text>1 243</number:text>
    </number:number-style>
    <number:number-style style:name="N1270">
      <number:text>2 154</number:text>
    </number:number-style>
    <number:number-style style:name="N1865">
      <number:text>2 613</number:text>
    </number:number-style>
    <number:number-style style:name="N1272">
      <number:text>1 237</number:text>
    </number:number-style>
    <number:number-style style:name="N2376">
      <number:text>237</number:text>
    </number:number-style>
    <number:number-style style:name="N1275">
      <number:text>63</number:text>
    </number:number-style>
    <number:number-style style:name="N1869">
      <number:text>2 515</number:text>
    </number:number-style>
    <number:number-style style:name="N1276">
      <number:text>1 428</number:text>
    </number:number-style>
    <number:number-style style:name="N2370">
      <number:text>1 457</number:text>
    </number:number-style>
    <number:time-style style:name="N127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8">
      <number:text>362</number:text>
    </number:number-style>
    <number:number-style style:name="N1280">
      <number:text>1 012</number:text>
    </number:number-style>
    <number:number-style style:name="N1712">
      <number:text>1 993</number:text>
    </number:number-style>
    <number:number-style style:name="N1281">
      <number:text>393</number:text>
    </number:number-style>
    <number:number-style style:name="N2237">
      <number:text>2 655</number:text>
    </number:number-style>
    <number:number-style style:name="N1282">
      <number:text>1 896</number:text>
    </number:number-style>
    <number:number-style style:name="N1716">
      <number:text>1 475</number:text>
    </number:number-style>
    <number:number-style style:name="N1285">
      <number:text>2 433</number:text>
    </number:number-style>
    <number:number-style style:name="N2742">
      <number:text>3 263</number:text>
    </number:number-style>
    <number:number-style style:name="N1287">
      <number:text>1 794</number:text>
    </number:number-style>
    <number:number-style style:name="N2235">
      <number:text>1 948</number:text>
    </number:number-style>
    <number:number-style style:name="N1288">
      <number:text>2 264</number:text>
    </number:number-style>
    <number:number-style style:name="N1720">
      <number:text>3 721</number:text>
    </number:number-style>
    <number:number-style style:name="N1289">
      <number:text>3 115</number:text>
    </number:number-style>
    <number:number-style style:name="N1290">
      <number:text>395</number:text>
    </number:number-style>
    <number:number-style style:name="N1724">
      <number:text>2 897</number:text>
    </number:number-style>
    <number:number-style style:name="N1293">
      <number:text>120</number:text>
    </number:number-style>
    <number:number-style style:name="N1295">
      <number:text>3 235</number:text>
    </number:number-style>
    <number:number-style style:name="N1296">
      <number:text>1 319</number:text>
    </number:number-style>
    <number:number-style style:name="N1664">
      <number:text>440</number:text>
    </number:number-style>
    <number:number-style style:name="N1297">
      <number:text>3 888</number:text>
    </number:number-style>
    <number:number-style style:name="N2189">
      <number:text>291</number:text>
    </number:number-style>
    <number:number-style style:name="N1298">
      <number:text>1 160</number:text>
    </number:number-style>
    <number:number-style style:name="N1668">
      <number:text>3 307</number:text>
    </number:number-style>
    <number:number-style style:name="N1301">
      <number:text>1 792</number:text>
    </number:number-style>
    <number:number-style style:name="N2694">
      <number:text>3 703</number:text>
    </number:number-style>
    <number:number-style style:name="N1303">
      <number:text>2 056</number:text>
    </number:number-style>
    <number:number-style style:name="N2187">
      <number:text>1 567</number:text>
    </number:number-style>
    <number:number-style style:name="N1304">
      <number:text>2 502</number:text>
    </number:number-style>
    <number:number-style style:name="N1672">
      <number:text>1 035</number:text>
    </number:number-style>
    <number:number-style style:name="N1305">
      <number:text>437</number:text>
    </number:number-style>
    <number:number-style style:name="N1306">
      <number:text>1 569</number:text>
    </number:number-style>
    <number:number-style style:name="N1676">
      <number:text>2 248</number:text>
    </number:number-style>
    <number:number-style style:name="N1309">
      <number:text>3 478</number:text>
    </number:number-style>
    <number:number-style style:name="N1311">
      <number:text>505</number:text>
    </number:number-style>
    <number:number-style style:name="N1312">
      <number:text>2 036</number:text>
    </number:number-style>
    <number:number-style style:name="N1616">
      <number:text>1 572</number:text>
    </number:number-style>
    <number:number-style style:name="N1313">
      <number:text>2 518</number:text>
    </number:number-style>
    <number:number-style style:name="N3020">
      <number:text>2 425</number:text>
    </number:number-style>
    <number:number-style style:name="N2141">
      <number:text>4 131</number:text>
    </number:number-style>
    <number:number-style style:name="N1314">
      <number:text>790</number:text>
    </number:number-style>
    <number:number-style style:name="N4045">
      <number:text>3 615</number:text>
    </number:number-style>
    <number:number-style style:name="N1315">
      <number:text>3 770</number:text>
    </number:number-style>
    <number:number-style style:name="N4038">
      <number:text>3 326</number:text>
    </number:number-style>
    <number:number-style style:name="N1316">
      <number:text>521</number:text>
    </number:number-style>
    <number:number-style style:name="N4033">
      <number:text>2 322</number:text>
    </number:number-style>
    <number:number-style style:name="N2646">
      <number:text>1 853</number:text>
    </number:number-style>
    <number:number-style style:name="N1319">
      <number:text>1 949</number:text>
    </number:number-style>
    <number:number-style style:name="N4042">
      <number:text>2 905</number:text>
    </number:number-style>
    <number:number-style style:name="N2139">
      <number:text>3 029</number:text>
    </number:number-style>
    <number:number-style style:name="N1320">
      <number:text>2 125</number:text>
    </number:number-style>
    <number:number-style style:name="N3019">
      <number:text>1 657</number:text>
    </number:number-style>
    <number:number-style style:name="N1624">
      <number:text>3 020</number:text>
    </number:number-style>
    <number:number-style style:name="N1321">
      <number:text>1 161</number:text>
    </number:number-style>
    <number:number-style style:name="N1322">
      <number:text>3 792</number:text>
    </number:number-style>
    <number:number-style style:name="N1324">
      <number:text>2 977</number:text>
    </number:number-style>
    <number:number-style style:name="N1327">
      <number:text>1 540</number:text>
    </number:number-style>
    <number:number-style style:name="N1328">
      <number:text>3 132</number:text>
    </number:number-style>
    <number:number-style style:name="N1696">
      <number:text>609</number:text>
    </number:number-style>
    <number:number-style style:name="N1329">
      <number:text>1 480</number:text>
    </number:number-style>
    <number:number-style style:name="N3036">
      <number:text>1 594</number:text>
    </number:number-style>
    <number:number-style style:name="N2221">
      <number:text>2 034</number:text>
    </number:number-style>
    <number:number-style style:name="N1330">
      <number:text>516</number:text>
    </number:number-style>
    <number:number-style style:name="N4049">
      <number:text>273</number:text>
    </number:number-style>
    <number:number-style style:name="N2726">
      <number:text>1 754</number:text>
    </number:number-style>
    <number:number-style style:name="N1335">
      <number:text>103</number:text>
    </number:number-style>
    <number:number-style style:name="N4058">
      <number:text>2 576</number:text>
    </number:number-style>
    <number:number-style style:name="N2219">
      <number:text>2 002</number:text>
    </number:number-style>
    <number:number-style style:name="N1336">
      <number:text>913</number:text>
    </number:number-style>
    <number:number-style style:name="N3035">
      <number:text>2 149</number:text>
    </number:number-style>
    <number:number-style style:name="N1704">
      <number:text>2 270</number:text>
    </number:number-style>
    <number:number-style style:name="N1337">
      <number:number number:decimal-places="4" number:min-decimal-places="4" number:min-integer-digits="1" number:grouping="true"/>
    </number:number-style>
    <number:number-style style:name="N1338">
      <number:text>3 120</number:text>
    </number:number-style>
    <number:number-style style:name="N1343">
      <number:text>1 089</number:text>
    </number:number-style>
    <number:number-style style:name="N1344">
      <number:text>2 754</number:text>
    </number:number-style>
    <number:number-style style:name="N1776">
      <number:text>2 528</number:text>
    </number:number-style>
    <number:number-style style:name="N1345">
      <number:text>2 624</number:text>
    </number:number-style>
    <number:number-style style:name="N2301">
      <number:text>1 066</number:text>
    </number:number-style>
    <number:number-style style:name="N1346">
      <number:text>1 590</number:text>
    </number:number-style>
    <number:number-style style:name="N1780">
      <number:text>928</number:text>
    </number:number-style>
    <number:number-style style:name="N1349">
      <number:text>106</number:text>
    </number:number-style>
    <number:number-style style:name="N2806">
      <number:text>2 680</number:text>
    </number:number-style>
    <number:number-style style:name="N1351">
      <number:text>1 839</number:text>
    </number:number-style>
    <number:number-style style:name="N2299">
      <number:text>3 128</number:text>
    </number:number-style>
    <number:number-style style:name="N1352">
      <number:text>2 947</number:text>
    </number:number-style>
    <number:number-style style:name="N1784">
      <number:text>2 364</number:text>
    </number:number-style>
    <number:number-style style:name="N1353">
      <number:text>1 061</number:text>
    </number:number-style>
    <number:number-style style:name="N1354">
      <number:text>345</number:text>
    </number:number-style>
    <number:number-style style:name="N1788">
      <number:text>343</number:text>
    </number:number-style>
    <number:number-style style:name="N1357">
      <number:text>1 352</number:text>
    </number:number-style>
    <number:time-style style:name="N1359" number:truncate-on-overflow="false">
      <number:hours/>
      <number:text>:</number:text>
      <number:minutes number:style="long"/>
    </number:time-style>
    <number:number-style style:name="N1569">
      <number:text>2 020</number:text>
    </number:number-style>
    <number:number-style style:name="N1360">
      <number:text>2 325</number:text>
    </number:number-style>
    <number:number-style style:name="N1728">
      <number:text>1 442</number:text>
    </number:number-style>
    <number:number-style style:name="N1361">
      <number:text>1 130</number:text>
    </number:number-style>
    <number:number-style style:name="N1732">
      <number:text>2 369</number:text>
    </number:number-style>
    <number:number-style style:name="N1365">
      <number:text>2 810</number:text>
    </number:number-style>
    <number:number-style style:name="N2758">
      <number:text>3 576</number:text>
    </number:number-style>
    <number:number-style style:name="N1367">
      <number:text>3 164</number:text>
    </number:number-style>
    <number:number-style style:name="N2251">
      <number:text>694</number:text>
    </number:number-style>
    <number:number-style style:name="N1577">
      <number:text>699</number:text>
    </number:number-style>
    <number:number-style style:name="N1368">
      <number:text>4 033</number:text>
    </number:number-style>
    <number:number-style style:name="N1736">
      <number:text>306</number:text>
    </number:number-style>
    <number:number-style style:name="N1369">
      <number:text>610</number:text>
    </number:number-style>
    <number:number-style style:name="N2082">
      <number:text>2 477</number:text>
    </number:number-style>
    <number:number-style style:name="N1740">
      <number:text>2 075</number:text>
    </number:number-style>
    <number:number-style style:name="N1373">
      <number:text>2 743</number:text>
    </number:number-style>
    <number:number-style style:name="N1375">
      <number:text>2 464</number:text>
    </number:number-style>
    <number:number-style style:name="N1376">
      <number:text>2 374</number:text>
    </number:number-style>
    <number:number-style style:name="N1680">
      <number:text>595</number:text>
    </number:number-style>
    <number:number-style style:name="N1377">
      <number:text>2 112</number:text>
    </number:number-style>
    <number:number-style style:name="N2205">
      <number:text>3 864</number:text>
    </number:number-style>
    <number:number-style style:name="N1378">
      <number:text>3 759</number:text>
    </number:number-style>
    <number:number-style style:name="N1684">
      <number:text>1 817</number:text>
    </number:number-style>
    <number:number-style style:name="N1381">
      <number:text>2 210</number:text>
    </number:number-style>
    <number:number-style style:name="N2710">
      <number:text>2 668</number:text>
    </number:number-style>
    <number:number-style style:name="N1383">
      <number:text>2 209</number:text>
    </number:number-style>
    <number:number-style style:name="N2203">
      <number:text>4 012</number:text>
    </number:number-style>
    <number:number-style style:name="N1384">
      <number:text>1 131</number:text>
    </number:number-style>
    <number:number-style style:name="N1688">
      <number:text>116</number:text>
    </number:number-style>
    <number:number-style style:name="N1385">
      <number:text>2 054</number:text>
    </number:number-style>
    <number:number-style style:name="N1386">
      <number:text>1 295</number:text>
    </number:number-style>
    <number:number-style style:name="N1692">
      <number:text>2 439</number:text>
    </number:number-style>
    <number:time-style style:name="N1389" number:truncate-on-overflow="false">
      <number:hours number:style="long"/>
      <number:text>:</number:text>
      <number:minutes number:style="long"/>
    </number:time-style>
    <number:number-style style:name="N1391">
      <number:text>3 538</number:text>
    </number:number-style>
    <number:number-style style:name="N1392">
      <number:text>3 743</number:text>
    </number:number-style>
    <number:number-style style:name="N1760">
      <number:text>19</number:text>
    </number:number-style>
    <number:number-style style:name="N1393">
      <number:text>2 943</number:text>
    </number:number-style>
    <number:number-style style:name="N2285">
      <number:text>3 367</number:text>
    </number:number-style>
    <number:number-style style:name="N1394">
      <number:text>1 490</number:text>
    </number:number-style>
    <number:number-style style:name="N1396">
      <number:text>1 317</number:text>
    </number:number-style>
    <number:number-style style:name="N1764">
      <number:text>2 286</number:text>
    </number:number-style>
    <number:number-style style:name="N1397">
      <number:text>1 388</number:text>
    </number:number-style>
    <number:number-style style:name="N2790">
      <number:text>540</number:text>
    </number:number-style>
    <number:number-style style:name="N1399">
      <number:text>1 065</number:text>
    </number:number-style>
    <number:number-style style:name="N2283">
      <number:text>102</number:text>
    </number:number-style>
    <number:number-style style:name="N1400">
      <number:text>2 519</number:text>
    </number:number-style>
    <number:number-style style:name="N1768">
      <number:text>3 819</number:text>
    </number:number-style>
    <number:number-style style:name="N1401">
      <number:text>145</number:text>
    </number:number-style>
    <number:number-style style:name="N1402">
      <number:text>2 122</number:text>
    </number:number-style>
    <number:number-style style:name="N1772">
      <number:text>2 511</number:text>
    </number:number-style>
    <number:number-style style:name="N1405">
      <number:text>4 003</number:text>
    </number:number-style>
    <number:number-style style:name="N1406">
      <number:text>713</number:text>
    </number:number-style>
    <number:number-style style:name="N1407">
      <number:text>3 865</number:text>
    </number:number-style>
    <number:number-style style:name="N1553">
      <number:text>197</number:text>
    </number:number-style>
    <number:number-style style:name="N1408">
      <number:text>3 717</number:text>
    </number:number-style>
    <number:number-style style:name="N1409">
      <number:text>1 397</number:text>
    </number:number-style>
    <number:number-style style:name="N1411">
      <number:text>1 392</number:text>
    </number:number-style>
    <number:number-style style:name="N1557">
      <number:text>2 537</number:text>
    </number:number-style>
    <number:number-style style:name="N1412">
      <number:text>2 379</number:text>
    </number:number-style>
    <number:number-style style:name="N1413">
      <number:text>1 785</number:text>
    </number:number-style>
    <number:number-style style:name="N2583">
      <number:text>3 101</number:text>
    </number:number-style>
    <number:number-style style:name="N1414">
      <number:text>1 134</number:text>
    </number:number-style>
    <number:number-style style:name="N1415">
      <number:text>2 559</number:text>
    </number:number-style>
    <number:number-style style:name="N1561">
      <number:text>701</number:text>
    </number:number-style>
    <number:number-style style:name="N1416">
      <number:text>2 456</number:text>
    </number:number-style>
    <number:number-style style:name="N1417">
      <number:text>2 444</number:text>
    </number:number-style>
    <number:number-style style:name="N2072">
      <number:text>545</number:text>
    </number:number-style>
    <number:number-style style:name="N1419">
      <number:text>2 063</number:text>
    </number:number-style>
    <number:number-style style:name="N1565">
      <number:text>1 861</number:text>
    </number:number-style>
    <number:number-style style:name="N1420">
      <number:text>3 103</number:text>
    </number:number-style>
    <number:number-style style:name="N2066">
      <number:text>2 971</number:text>
    </number:number-style>
    <number:number-style style:name="N1421">
      <number:text>3 906</number:text>
    </number:number-style>
    <number:number-style style:name="N1422">
      <number:text>3 028</number:text>
    </number:number-style>
    <number:number-style style:name="N1423">
      <number:text>2 395</number:text>
    </number:number-style>
    <number:number-style style:name="N1633">
      <number:text>356</number:text>
    </number:number-style>
    <number:number-style style:name="N1424P0" style:volatile="true">
      <number:number number:decimal-places="0" number:min-decimal-places="0" number:min-integer-digits="1" number:grouping="true"/>
      <number:text>р.</number:text>
    </number:number-style>
    <number:number-style style:name="N142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4P0"/>
    </number:number-style>
    <number:number-style style:name="N1425">
      <number:text>2 963</number:text>
    </number:number-style>
    <number:number-style style:name="N1427">
      <number:text>162</number:text>
    </number:number-style>
    <number:number-style style:name="N1637">
      <number:text>4 008</number:text>
    </number:number-style>
    <number:number-style style:name="N1428">
      <number:text>252</number:text>
    </number:number-style>
    <number:number-style style:name="N1429">
      <number:text>2 526</number:text>
    </number:number-style>
    <number:number-style style:name="N2663">
      <number:text>2 580</number:text>
    </number:number-style>
    <number:number-style style:name="N1430">
      <number:text>37</number:text>
    </number:number-style>
    <number:number-style style:name="N1431">
      <number:text>2 593</number:text>
    </number:number-style>
    <number:number-style style:name="N1641">
      <number:text>3 040</number:text>
    </number:number-style>
    <number:number-style style:name="N1432">
      <number:text>4 049</number:text>
    </number:number-style>
    <number:number-style style:name="N2152">
      <number:text>3 535</number:text>
    </number:number-style>
    <number:number-style style:name="N1435">
      <number:text>138</number:text>
    </number:number-style>
    <number:number-style style:name="N1645">
      <number:text>1 008</number:text>
    </number:number-style>
    <number:number-style style:name="N1436">
      <number:text>2 037</number:text>
    </number:number-style>
    <number:number-style style:name="N2146">
      <number:text>1 557</number:text>
    </number:number-style>
    <number:number-style style:name="N1437">
      <number:text>2 554</number:text>
    </number:number-style>
    <number:number-style style:name="N1438">
      <number:text>1 095</number:text>
    </number:number-style>
    <number:number-style style:name="N1585">
      <number:text>1 635</number:text>
    </number:number-style>
    <number:number-style style:name="N1440">
      <number:text>1 985</number:text>
    </number:number-style>
    <number:number-style style:name="N1744">
      <number:text>1 291</number:text>
    </number:number-style>
    <number:number-style style:name="N1441">
      <number:text>1 730</number:text>
    </number:number-style>
    <number:number-style style:name="N1748">
      <number:text>3 688</number:text>
    </number:number-style>
    <number:number-style style:name="N1445">
      <number:text>2 231</number:text>
    </number:number-style>
    <number:number-style style:name="N2774">
      <number:text>2 744</number:text>
    </number:number-style>
    <number:number-style style:name="N1447">
      <number:text>4 144</number:text>
    </number:number-style>
    <number:number-style style:name="N2267">
      <number:text>233</number:text>
    </number:number-style>
    <number:number-style style:name="N1593">
      <number:text>1 157</number:text>
    </number:number-style>
    <number:number-style style:name="N1448">
      <number:text>1 902</number:text>
    </number:number-style>
    <number:number-style style:name="N1752">
      <number:text>2 829</number:text>
    </number:number-style>
    <number:number-style style:name="N1449">
      <number:text>2 653</number:text>
    </number:number-style>
    <number:number-style style:name="N2098">
      <number:text>3 450</number:text>
    </number:number-style>
    <number:number-style style:name="N1756">
      <number:text>2 081</number:text>
    </number:number-style>
    <number:number-style style:name="N1453">
      <number:text>659</number:text>
    </number:number-style>
    <number:number-style style:name="N1455">
      <number:text>1 597</number:text>
    </number:number-style>
    <number:number-style style:name="N1537">
      <number:text>1 691</number:text>
    </number:number-style>
    <number:number-style style:name="N1456">
      <number:text>1 048</number:text>
    </number:number-style>
    <number:number-style style:name="N1457">
      <number:text>1 994</number:text>
    </number:number-style>
    <number:number-style style:name="N1459">
      <number:text>3 026</number:text>
    </number:number-style>
    <number:number-style style:name="N1541">
      <number:text>1 124</number:text>
    </number:number-style>
    <number:number-style style:name="N1460">
      <number:text>1 494</number:text>
    </number:number-style>
    <number:number-style style:name="N1461">
      <number:text>1 099</number:text>
    </number:number-style>
    <number:number-style style:name="N2567">
      <number:text>3 642</number:text>
    </number:number-style>
    <number:number-style style:name="N1462">
      <number:text>2 060</number:text>
    </number:number-style>
    <number:number-style style:name="N1463">
      <number:text>2 117</number:text>
    </number:number-style>
    <number:number-style style:name="N1545">
      <number:text>1 014</number:text>
    </number:number-style>
    <number:number-style style:name="N1464">
      <number:text>1 412</number:text>
    </number:number-style>
    <number:number-style style:name="N1465">
      <number:text>2 115</number:text>
    </number:number-style>
    <number:number-style style:name="N2056">
      <number:text>1 104</number:text>
    </number:number-style>
    <number:number-style style:name="N1467">
      <number:text>3 975</number:text>
    </number:number-style>
    <number:number-style style:name="N1549">
      <number:text>739</number:text>
    </number:number-style>
    <number:number-style style:name="N1468">
      <number:text>3 338</number:text>
    </number:number-style>
    <number:number-style style:name="N2050">
      <number:text>1 224</number:text>
    </number:number-style>
    <number:number-style style:name="N1469">
      <number:text>62</number:text>
    </number:number-style>
    <number:number-style style:name="N1470">
      <number:text>1 989</number:text>
    </number:number-style>
    <number:number-style style:name="N1471">
      <number:text>1 101</number:text>
    </number:number-style>
    <number:number-style style:name="N3879">
      <number:text>4 117</number:text>
    </number:number-style>
    <number:number-style style:name="N1473">
      <number:text>2 399</number:text>
    </number:number-style>
    <number:number-style style:name="N1475">
      <number:text>2 908</number:text>
    </number:number-style>
    <number:number-style style:name="N1621">
      <number:text>3 769</number:text>
    </number:number-style>
    <number:number-style style:name="N1476">
      <number:text>2 381</number:text>
    </number:number-style>
    <number:number-style style:name="N1477">
      <number:text>1 281</number:text>
    </number:number-style>
    <number:number-style style:name="N3876">
      <number:text>3 963</number:text>
    </number:number-style>
    <number:number-style style:name="N2647">
      <number:text>1 209</number:text>
    </number:number-style>
    <number:number-style style:name="N1478">
      <number:text>3 754</number:text>
    </number:number-style>
    <number:number-style style:name="N1481">
      <number:text>466</number:text>
    </number:number-style>
    <number:number-style style:name="N2857">
      <number:text>2 338</number:text>
    </number:number-style>
    <number:number-style style:name="N2136">
      <number:text>3 789</number:text>
    </number:number-style>
    <number:number-style style:name="N1483">
      <number:text>2 329</number:text>
    </number:number-style>
    <number:number-style style:name="N2850">
      <number:text>938</number:text>
    </number:number-style>
    <number:number-style style:name="N1629">
      <number:text>3 653</number:text>
    </number:number-style>
    <number:number-style style:name="N1484">
      <number:text>2 669</number:text>
    </number:number-style>
    <number:number-style style:name="N3875">
      <number:text>822</number:text>
    </number:number-style>
    <number:number-style style:name="N2130">
      <number:text>1 632</number:text>
    </number:number-style>
    <number:number-style style:name="N1485">
      <number:text>4 066</number:text>
    </number:number-style>
    <number:number-style style:name="N1486">
      <number:text>3 134</number:text>
    </number:number-style>
    <number:number-style style:name="N1491">
      <number:text>2 906</number:text>
    </number:number-style>
    <number:number-style style:name="N1701">
      <number:text>1 413</number:text>
    </number:number-style>
    <number:number-style style:name="N1492P0" style:volatile="true">
      <number:number number:decimal-places="2" number:min-decimal-places="2" number:min-integer-digits="1" number:grouping="true"/>
      <number:text>р.</number:text>
    </number:number-style>
    <number:number-style style:name="N149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2P0"/>
    </number:number-style>
    <number:number-style style:name="N1493">
      <number:text>2 811</number:text>
    </number:number-style>
    <number:number-style style:name="N3892">
      <number:text>667</number:text>
    </number:number-style>
    <number:number-style style:name="N2727">
      <number:text>2 812</number:text>
    </number:number-style>
    <number:number-style style:name="N1494">
      <number:text>3 663</number:text>
    </number:number-style>
    <number:number-style style:name="N2873">
      <number:text>2 657</number:text>
    </number:number-style>
    <number:number-style style:name="N2216">
      <number:text>104</number:text>
    </number:number-style>
    <number:number-style style:name="N1499">
      <number:text>3 821</number:text>
    </number:number-style>
    <number:number-style style:name="N2866">
      <number:text>3 331</number:text>
    </number:number-style>
    <number:number-style style:name="N1709">
      <number:text>1 639</number:text>
    </number:number-style>
    <number:number-style style:name="N1500">
      <number:text>1 411</number:text>
    </number:number-style>
    <number:number-style style:name="N3891">
      <number:text>4 177</number:text>
    </number:number-style>
    <number:number-style style:name="N2210">
      <number:text>2 659</number:text>
    </number:number-style>
    <number:number-style style:name="N1501">
      <number:text>2 641</number:text>
    </number:number-style>
    <number:number-style style:name="N1502">
      <number:text>3 911</number:text>
    </number:number-style>
    <number:number-style style:name="N1649">
      <number:text>2 676</number:text>
    </number:number-style>
    <number:number-style style:name="N1504">
      <number:text>4 121</number:text>
    </number:number-style>
    <number:number-style style:name="N1507">
      <number:text>1 614</number:text>
    </number:number-style>
    <number:number-style style:name="N1653">
      <number:text>156</number:text>
    </number:number-style>
    <number:number-style style:name="N1508">
      <number:text>1 420</number:text>
    </number:number-style>
    <number:number-style style:name="N1509">
      <number:text>1 086</number:text>
    </number:number-style>
    <number:number-style style:name="N2679">
      <number:text>1 637</number:text>
    </number:number-style>
    <number:number-style style:name="N1510">
      <number:text>1 174</number:text>
    </number:number-style>
    <number:number-style style:name="N1511">
      <number:text>1 999</number:text>
    </number:number-style>
    <number:number-style style:name="N1657">
      <number:text>3 635</number:text>
    </number:number-style>
    <number:number-style style:name="N1512">
      <number:text>1 102</number:text>
    </number:number-style>
    <number:number-style style:name="N2168">
      <number:text>3 859</number:text>
    </number:number-style>
    <number:number-style style:name="N1515">
      <number:text>3 542</number:text>
    </number:number-style>
    <number:number-style style:name="N1661">
      <number:text>3 371</number:text>
    </number:number-style>
    <number:number-style style:name="N1516">
      <number:text>2 066</number:text>
    </number:number-style>
    <number:number-style style:name="N2162">
      <number:text>2 137</number:text>
    </number:number-style>
    <number:number-style style:name="N1517">
      <number:text>3 848</number:text>
    </number:number-style>
    <number:number-style style:name="N1518">
      <number:text>681</number:text>
    </number:number-style>
    <number:number-style style:name="N1601">
      <number:text>3 067</number:text>
    </number:number-style>
    <number:number-style style:name="N1520">
      <number:text>3 339</number:text>
    </number:number-style>
    <number:number-style style:name="N1521">
      <number:text>1 687</number:text>
    </number:number-style>
    <number:number-style style:name="N1523">
      <number:text>401</number:text>
    </number:number-style>
    <number:number-style style:name="N1605">
      <number:text>1 006</number:text>
    </number:number-style>
    <number:number-style style:name="N1524">
      <number:text>2 372</number:text>
    </number:number-style>
    <number:number-style style:name="N1525">
      <number:text>3 106</number:text>
    </number:number-style>
    <number:number-style style:name="N2631">
      <number:text>3 560</number:text>
    </number:number-style>
    <number:number-style style:name="N1526">
      <number:text>456</number:text>
    </number:number-style>
    <number:number-style style:name="N2120">
      <number:text>2 494</number:text>
    </number:number-style>
    <number:number-style style:name="N1531">
      <number:text>327</number:text>
    </number:number-style>
    <number:number-style style:name="N1613">
      <number:text>262</number:text>
    </number:number-style>
    <number:number-style style:name="N1532">
      <number:text>2 575</number:text>
    </number:number-style>
    <number:number-style style:name="N2114">
      <number:text>2 250</number:text>
    </number:number-style>
    <number:number-style style:name="N1533">
      <number:text>3 746</number:text>
    </number:number-style>
    <number:number-style style:name="N1534">
      <number:text>1 700</number:text>
    </number:number-style>
    <number:number-style style:name="N1535">
      <number:text>3 990</number:text>
    </number:number-style>
    <number:number-style style:name="N1536">
      <number:text>2 830</number:text>
    </number:number-style>
    <number:number-style style:name="N3005">
      <number:text>1 927</number:text>
    </number:number-style>
    <number:number-style style:name="N1538">
      <number:text>3 444</number:text>
    </number:number-style>
    <number:number-style style:name="N2486">
      <number:text>3 489</number:text>
    </number:number-style>
    <number:number-style style:name="N1543">
      <number:text>198</number:text>
    </number:number-style>
    <number:number-style style:name="N3003">
      <number:text>3 622</number:text>
    </number:number-style>
    <number:number-style style:name="N1544">
      <number:text>52</number:text>
    </number:number-style>
    <number:number-style style:name="N1546">
      <number:text>1 079</number:text>
    </number:number-style>
    <number:number-style style:name="N1551">
      <number:text>3 774</number:text>
    </number:number-style>
    <number:number-style style:name="N1552">
      <number:text>1 054</number:text>
    </number:number-style>
    <number:number-style style:name="N2957">
      <number:text>123</number:text>
    </number:number-style>
    <number:number-style style:name="N1554">
      <number:text>654</number:text>
    </number:number-style>
    <number:number-style style:name="N2438">
      <number:text>3 058</number:text>
    </number:number-style>
    <number:number-style style:name="N1559">
      <number:text>3 674</number:text>
    </number:number-style>
    <number:number-style style:name="N2955">
      <number:text>2 604</number:text>
    </number:number-style>
    <number:number-style style:name="N1560">
      <number:text>2 505</number:text>
    </number:number-style>
    <number:number-style style:name="N1562">
      <number:text>2 461</number:text>
    </number:number-style>
    <number:number-style style:name="N1567">
      <number:text>703</number:text>
    </number:number-style>
    <number:number-style style:name="N1568">
      <number:text>1 396</number:text>
    </number:number-style>
    <number:number-style style:name="N2909">
      <number:text>3 665</number:text>
    </number:number-style>
    <number:number-style style:name="N2252">
      <number:text>1 936</number:text>
    </number:number-style>
    <number:number-style style:name="N1570">
      <number:text>3 619</number:text>
    </number:number-style>
    <number:number-style style:name="N3265">
      <number:text>3 424</number:text>
    </number:number-style>
    <number:number-style style:name="N2390">
      <number:text>1 128</number:text>
    </number:number-style>
    <number:number-style style:name="N1575">
      <number:text>2 418</number:text>
    </number:number-style>
    <number:number-style style:name="N3274">
      <number:text>3 654</number:text>
    </number:number-style>
    <number:number-style style:name="N2907">
      <number:text>1 246</number:text>
    </number:number-style>
    <number:number-style style:name="N1576">
      <number:text>2 883</number:text>
    </number:number-style>
    <number:number-style style:name="N1578">
      <number:text>2 308</number:text>
    </number:number-style>
    <number:number-style style:name="N1583">
      <number:text>1 406</number:text>
    </number:number-style>
    <number:number-style style:name="N1584">
      <number:text>2 775</number:text>
    </number:number-style>
    <number:number-style style:name="N2989">
      <number:text>277</number:text>
    </number:number-style>
    <number:number-style style:name="N2268">
      <number:text>2 939</number:text>
    </number:number-style>
    <number:number-style style:name="N1586">
      <number:text>3 114</number:text>
    </number:number-style>
    <number:number-style style:name="N3281">
      <number:text>280</number:text>
    </number:number-style>
    <number:number-style style:name="N2470">
      <number:text>1 283</number:text>
    </number:number-style>
    <number:number-style style:name="N1591">
      <number:text>1 930</number:text>
    </number:number-style>
    <number:number-style style:name="N3290">
      <number:text>410</number:text>
    </number:number-style>
    <number:number-style style:name="N2987">
      <number:text>3 256</number:text>
    </number:number-style>
    <number:number-style style:name="N1592">
      <number:text>1 437</number:text>
    </number:number-style>
    <number:number-style style:name="N1594">
      <number:text>3 432</number:text>
    </number:number-style>
    <number:number-style style:name="N1599">
      <number:text>3 708</number:text>
    </number:number-style>
    <number:number-style style:name="N1600">
      <number:text>2 341</number:text>
    </number:number-style>
    <number:number-style style:name="N3069">
      <number:text>532</number:text>
    </number:number-style>
    <number:number-style style:name="N1602">
      <number:text>2 423</number:text>
    </number:number-style>
    <number:number-style style:name="N2550">
      <number:text>2 589</number:text>
    </number:number-style>
    <number:number-style style:name="N1607">
      <number:text>2 230</number:text>
    </number:number-style>
    <number:number-style style:name="N3067">
      <number:text>4 067</number:text>
    </number:number-style>
    <number:number-style style:name="N1608">
      <number:text>1 822</number:text>
    </number:number-style>
    <number:number-style style:name="N1609">
      <number:text>26</number:text>
    </number:number-style>
    <number:number-style style:name="N1610">
      <number:text>779</number:text>
    </number:number-style>
    <number:number-style style:name="N1615">
      <number:text>287</number:text>
    </number:number-style>
    <number:number-style style:name="N1632">
      <number:text>3 453</number:text>
    </number:number-style>
    <number:number-style style:name="N2973">
      <number:text>3 941</number:text>
    </number:number-style>
    <number:number-style style:name="N1634">
      <number:text>30</number:text>
    </number:number-style>
    <number:number-style style:name="N2454">
      <number:text>283</number:text>
    </number:number-style>
    <number:number-style style:name="N1639">
      <number:text>3 160</number:text>
    </number:number-style>
    <number:number-style style:name="N2971">
      <number:text>286</number:text>
    </number:number-style>
    <number:number-style style:name="N1640">
      <number:text>1 679</number:text>
    </number:number-style>
    <number:number-style style:name="N1642">
      <number:text>612</number:text>
    </number:number-style>
    <number:number-style style:name="N1647">
      <number:text>3 302</number:text>
    </number:number-style>
    <number:number-style style:name="N1648">
      <number:text>1 272</number:text>
    </number:number-style>
    <number:number-style style:name="N3053">
      <number:text>2 771</number:text>
    </number:number-style>
    <number:number-style style:name="N1650">
      <number:text>475</number:text>
    </number:number-style>
    <number:number-style style:name="N2534">
      <number:text>1 191</number:text>
    </number:number-style>
    <number:number-style style:name="N1655">
      <number:text>1 726</number:text>
    </number:number-style>
    <number:number-style style:name="N3051">
      <number:text>2 467</number:text>
    </number:number-style>
    <number:number-style style:name="N1656">
      <number:text>3 342</number:text>
    </number:number-style>
    <number:number-style style:name="N1658">
      <number:text>1 017</number:text>
    </number:number-style>
    <number:number-style style:name="N1663">
      <number:text>2 214</number:text>
    </number:number-style>
    <number:number-style style:name="N1667">
      <number:text>236</number:text>
    </number:number-style>
    <number:number-style style:name="N1669">
      <number:text>3 204</number:text>
    </number:number-style>
    <number:number-style style:name="N2327">
      <number:text>1 966</number:text>
    </number:number-style>
    <number:number-style style:name="N1670">
      <number:text>176</number:text>
    </number:number-style>
    <number:number-style style:name="N2840">
      <number:text>2 143</number:text>
    </number:number-style>
    <number:number-style style:name="N1675">
      <number:text>2 067</number:text>
    </number:number-style>
    <number:number-style style:name="N2834">
      <number:text>2 790</number:text>
    </number:number-style>
    <number:number-style style:name="N1677">
      <number:text>2 121</number:text>
    </number:number-style>
    <number:number-style style:name="N1678">
      <number:text>4 034</number:text>
    </number:number-style>
    <number:number-style style:name="N1683">
      <number:text>2 421</number:text>
    </number:number-style>
    <number:number-style style:name="N1685">
      <number:text>1 070</number:text>
    </number:number-style>
    <number:number-style style:name="N2407">
      <number:text>3 289</number:text>
    </number:number-style>
    <number:number-style style:name="N1686">
      <number:text>1 181</number:text>
    </number:number-style>
    <number:number-style style:name="N2920">
      <number:text>1 587</number:text>
    </number:number-style>
    <number:number-style style:name="N1691">
      <number:text>3 448</number:text>
    </number:number-style>
    <number:number-style style:name="N2914">
      <number:text>870</number:text>
    </number:number-style>
    <number:number-style style:name="N1693">
      <number:text>698</number:text>
    </number:number-style>
    <number:number-style style:name="N1694">
      <number:text>3 311</number:text>
    </number:number-style>
    <number:number-style style:name="N1715">
      <number:text>450</number:text>
    </number:number-style>
    <number:number-style style:name="N1717">
      <number:text>3 157</number:text>
    </number:number-style>
    <number:number-style style:name="N2311">
      <number:text>3 427</number:text>
    </number:number-style>
    <number:number-style style:name="N1718">
      <number:text>2 365</number:text>
    </number:number-style>
    <number:number-style style:name="N2824">
      <number:text>2 090</number:text>
    </number:number-style>
    <number:number-style style:name="N1723">
      <number:text>1 443</number:text>
    </number:number-style>
    <number:number-style style:name="N2818">
      <number:text>3 429</number:text>
    </number:number-style>
    <number:number-style style:name="N1725">
      <number:text>48</number:text>
    </number:number-style>
    <number:number-style style:name="N1726">
      <number:text>4 031</number:text>
    </number:number-style>
    <number:number-style style:name="N1731">
      <number:text>1 638</number:text>
    </number:number-style>
    <number:number-style style:name="N1733">
      <number:text>1 069</number:text>
    </number:number-style>
    <number:number-style style:name="N3108">
      <number:text>2 825</number:text>
    </number:number-style>
    <number:number-style style:name="N2391">
      <number:text>2 635</number:text>
    </number:number-style>
    <number:number-style style:name="N1734">
      <number:text>1 749</number:text>
    </number:number-style>
    <number:number-style style:name="N2904">
      <number:text>3 411</number:text>
    </number:number-style>
    <number:number-style style:name="N2089">
      <number:text>38</number:text>
    </number:number-style>
    <number:number-style style:name="N1739">
      <number:text>2 720</number:text>
    </number:number-style>
    <number:number-style style:name="N3107">
      <number:text>1 419</number:text>
    </number:number-style>
    <number:number-style style:name="N2898">
      <number:text>3 958</number:text>
    </number:number-style>
    <number:number-style style:name="N1741">
      <number:text>3 477</number:text>
    </number:number-style>
    <number:number-style style:name="N1742">
      <number:text>1 903</number:text>
    </number:number-style>
    <number:number-style style:name="N1747">
      <number:text>2 390</number:text>
    </number:number-style>
    <number:number-style style:name="N1749">
      <number:text>2 509</number:text>
    </number:number-style>
    <number:number-style style:name="N3124">
      <number:text>3 341</number:text>
    </number:number-style>
    <number:number-style style:name="N2471">
      <number:text>3 602</number:text>
    </number:number-style>
    <number:number-style style:name="N1750">
      <number:text>2 383</number:text>
    </number:number-style>
    <number:number-style style:name="N2984">
      <number:text>377</number:text>
    </number:number-style>
    <number:number-style style:name="N2105">
      <number:text>1 536</number:text>
    </number:number-style>
    <number:number-style style:name="N1755">
      <number:text>4 146</number:text>
    </number:number-style>
    <number:number-style style:name="N3123">
      <number:text>1 595</number:text>
    </number:number-style>
    <number:number-style style:name="N2978">
      <number:text>326</number:text>
    </number:number-style>
    <number:number-style style:name="N1757">
      <number:text>2 926</number:text>
    </number:number-style>
    <number:number-style style:name="N1758">
      <number:text>1 183</number:text>
    </number:number-style>
    <number:number-style style:name="N1763">
      <number:text>1 723</number:text>
    </number:number-style>
    <number:number-style style:name="N1765">
      <number:text>1 075</number:text>
    </number:number-style>
    <number:number-style style:name="N2423">
      <number:text>1 745</number:text>
    </number:number-style>
    <number:number-style style:name="N1766">
      <number:text>3 877</number:text>
    </number:number-style>
    <number:number-style style:name="N2936">
      <number:text>1 257</number:text>
    </number:number-style>
    <number:number-style style:name="N1771">
      <number:text>174</number:text>
    </number:number-style>
    <number:number-style style:name="N2930">
      <number:text>2 028</number:text>
    </number:number-style>
    <number:number-style style:name="N1773">
      <number:text>2 974</number:text>
    </number:number-style>
    <number:number-style style:name="N1774">
      <number:text>1 827</number:text>
    </number:number-style>
    <number:number-style style:name="N1779">
      <number:text>15</number:text>
    </number:number-style>
    <number:number-style style:name="N1781">
      <number:text>267</number:text>
    </number:number-style>
    <number:number-style style:name="N2375">
      <number:text>426</number:text>
    </number:number-style>
    <number:number-style style:name="N1782">
      <number:text>2 750</number:text>
    </number:number-style>
    <number:number-style style:name="N2888">
      <number:text>3 297</number:text>
    </number:number-style>
    <number:number-style style:name="N1787">
      <number:text>1 851</number:text>
    </number:number-style>
    <number:number-style style:name="N2882">
      <number:text>2 484</number:text>
    </number:number-style>
    <number:number-style style:name="N1789">
      <number:text>220</number:text>
    </number:number-style>
    <number:number-style style:name="N1790">
      <number:text>4 089</number:text>
    </number:number-style>
    <number:number-style style:name="N1792">
      <number:text>2 545</number:text>
    </number:number-style>
    <number:number-style style:name="N2749">
      <number:text>3 500</number:text>
    </number:number-style>
    <number:number-style style:name="N1794">
      <number:text>2 560</number:text>
    </number:number-style>
    <number:number-style style:name="N2230">
      <number:text>3 557</number:text>
    </number:number-style>
    <number:number-style style:name="N1799">
      <number:text>1 262</number:text>
    </number:number-style>
    <number:number-style style:name="N2747">
      <number:text>1 353</number:text>
    </number:number-style>
    <number:number-style style:name="N1800">
      <number:text>1 645</number:text>
    </number:number-style>
    <number:number-style style:name="N1802">
      <number:text>4 054</number:text>
    </number:number-style>
    <number:number-style style:name="N1807">
      <number:text>4 178</number:text>
    </number:number-style>
    <number:number-style style:name="N1808">
      <number:text>254</number:text>
    </number:number-style>
    <number:number-style style:name="N2701">
      <number:text>2 514</number:text>
    </number:number-style>
    <number:number-style style:name="N1810">
      <number:text>3 843</number:text>
    </number:number-style>
    <number:number-style style:name="N2182">
      <number:text>3 600</number:text>
    </number:number-style>
    <number:number-style style:name="N1815">
      <number:text>1 192</number:text>
    </number:number-style>
    <number:number-style style:name="N2699">
      <number:text>1 380</number:text>
    </number:number-style>
    <number:number-style style:name="N1816">
      <number:text>141</number:text>
    </number:number-style>
    <number:number-style style:name="N1818">
      <number:text>705</number:text>
    </number:number-style>
    <number:number-style style:name="N1823">
      <number:text>4 130</number:text>
    </number:number-style>
    <number:number-style style:name="N1824">
      <number:text>1 144</number:text>
    </number:number-style>
    <number:number-style style:name="N2653">
      <number:text>593</number:text>
    </number:number-style>
    <number:number-style style:name="N2508">
      <number:text>223</number:text>
    </number:number-style>
    <number:number-style style:name="N1826">
      <number:text>3 196</number:text>
    </number:number-style>
    <number:number-style style:name="N3533">
      <number:text>1 781</number:text>
    </number:number-style>
    <number:number-style style:name="N1827">
      <number:text>1 146</number:text>
    </number:number-style>
    <number:number-style style:name="N3521">
      <number:text>856</number:text>
    </number:number-style>
    <number:number-style style:name="N2134">
      <number:text>185</number:text>
    </number:number-style>
    <number:number-style style:name="N1831">
      <number:text>2 779</number:text>
    </number:number-style>
    <number:number-style style:name="N3530">
      <number:text>289</number:text>
    </number:number-style>
    <number:number-style style:name="N2651">
      <number:text>3 591</number:text>
    </number:number-style>
    <number:number-style style:name="N1832">
      <number:text>1 509</number:text>
    </number:number-style>
    <number:number-style style:name="N1834">
      <number:text>729</number:text>
    </number:number-style>
    <number:number-style style:name="N1835">
      <number:text>1 263</number:text>
    </number:number-style>
    <number:number-style style:name="N1839">
      <number:text>4 159</number:text>
    </number:number-style>
    <number:number-style style:name="N1840">
      <number:text>1 505</number:text>
    </number:number-style>
    <number:number-style style:name="N2733">
      <number:text>3 393</number:text>
    </number:number-style>
    <number:number-style style:name="N2524">
      <number:text>1 197</number:text>
    </number:number-style>
    <number:number-style style:name="N1842">
      <number:text>606</number:text>
    </number:number-style>
    <number:number-style style:name="N3537">
      <number:text>1 628</number:text>
    </number:number-style>
    <number:number-style style:name="N2214">
      <number:text>4 015</number:text>
    </number:number-style>
    <number:number-style style:name="N1847">
      <number:text>2 252</number:text>
    </number:number-style>
    <number:number-style style:name="N3546">
      <number:text>651</number:text>
    </number:number-style>
    <number:number-style style:name="N2731">
      <number:text>1 743</number:text>
    </number:number-style>
    <number:number-style style:name="N1848">
      <number:text>2 740</number:text>
    </number:number-style>
    <number:number-style style:name="N1850">
      <number:text>3 513</number:text>
    </number:number-style>
    <number:number-style style:name="N1855">
      <number:text>1 123</number:text>
    </number:number-style>
    <number:number-style style:name="N1856">
      <number:text>2 128</number:text>
    </number:number-style>
    <number:number-style style:name="N2813">
      <number:text>1 231</number:text>
    </number:number-style>
    <number:number-style style:name="N1858">
      <number:text>1 481</number:text>
    </number:number-style>
    <number:number-style style:name="N2294">
      <number:text>3 965</number:text>
    </number:number-style>
    <number:number-style style:name="N1863">
      <number:text>1 377</number:text>
    </number:number-style>
    <number:number-style style:name="N2811">
      <number:text>3 593</number:text>
    </number:number-style>
    <number:number-style style:name="N1864">
      <number:text>3 987</number:text>
    </number:number-style>
    <number:number-style style:name="N1866">
      <number:text>2 273</number:text>
    </number:number-style>
    <number:number-style style:name="N1871">
      <number:text>3 056</number:text>
    </number:number-style>
    <number:number-style style:name="N2765">
      <number:text>2 146</number:text>
    </number:number-style>
    <number:number-style style:name="N1874">
      <number:text>140</number:text>
    </number:number-style>
    <number:number-style style:name="N1882">
      <number:text>284</number:text>
    </number:number-style>
    <number:number-style style:name="N1888">
      <number:text>733</number:text>
    </number:number-style>
    <number:number-style style:name="N2717">
      <number:text>1 220</number:text>
    </number:number-style>
    <number:number-style style:name="N1890">
      <number:text>2 386</number:text>
    </number:number-style>
    <number:number-style style:name="N2198">
      <number:text>2 025</number:text>
    </number:number-style>
    <number:number-style style:name="N1895">
      <number:text>2 491</number:text>
    </number:number-style>
    <number:number-style style:name="N2715">
      <number:text>1 349</number:text>
    </number:number-style>
    <number:number-style style:name="N1896">
      <number:text>1 544</number:text>
    </number:number-style>
    <number:number-style style:name="N1898">
      <number:text>1 081</number:text>
    </number:number-style>
    <number:number-style style:name="N1903">
      <number:text>2 356</number:text>
    </number:number-style>
    <number:number-style style:name="N1904">
      <number:text>573</number:text>
    </number:number-style>
    <number:number-style style:name="N2797">
      <number:text>2 928</number:text>
    </number:number-style>
    <number:number-style style:name="N1906">
      <number:text>3 494</number:text>
    </number:number-style>
    <number:number-style style:name="N2278">
      <number:text>542</number:text>
    </number:number-style>
    <number:number-style style:name="N1911">
      <number:text>1 323</number:text>
    </number:number-style>
    <number:number-style style:name="N2795">
      <number:text>2 946</number:text>
    </number:number-style>
    <number:number-style style:name="N1912">
      <number:text>2 707</number:text>
    </number:number-style>
    <number:number-style style:name="N1914">
      <number:text>1 290</number:text>
    </number:number-style>
    <number:number-style style:name="N1919">
      <number:text>3 536</number:text>
    </number:number-style>
    <number:number-style style:name="N1922">
      <number:text>131</number:text>
    </number:number-style>
    <number:number-style style:name="N1923">
      <number:text>4 099</number:text>
    </number:number-style>
    <number:number-style style:name="N1925">
      <number:text>1 473</number:text>
    </number:number-style>
    <number:number-style style:name="N2071">
      <number:text>4 071</number:text>
    </number:number-style>
    <number:number-style style:name="N1926">
      <number:text>187</number:text>
    </number:number-style>
    <number:number-style style:name="N1927">
      <number:text>764</number:text>
    </number:number-style>
    <number:number-style style:name="N1930">
      <number:text>3 633</number:text>
    </number:number-style>
    <number:number-style style:name="N2584">
      <number:text>4 019</number:text>
    </number:number-style>
    <number:number-style style:name="N1931">
      <number:text>109</number:text>
    </number:number-style>
    <number:number-style style:name="N2578">
      <number:text>3 207</number:text>
    </number:number-style>
    <number:number-style style:name="N1933">
      <number:text>1 403</number:text>
    </number:number-style>
    <number:number-style style:name="N1934">
      <number:text>2 652</number:text>
    </number:number-style>
    <number:number-style style:name="N1938">
      <number:text>36</number:text>
    </number:number-style>
    <number:number-style style:name="N1939">
      <number:text>1 852</number:text>
    </number:number-style>
    <number:number-style style:name="N1941">
      <number:text>591</number:text>
    </number:number-style>
    <number:number-style style:name="N2151">
      <number:text>2 498</number:text>
    </number:number-style>
    <number:number-style style:name="N1942">
      <number:text>2 638</number:text>
    </number:number-style>
    <number:number-style style:name="N2664">
      <number:text>2 907</number:text>
    </number:number-style>
    <number:number-style style:name="N1947">
      <number:text>3 791</number:text>
    </number:number-style>
    <number:number-style style:name="N2658">
      <number:text>721</number:text>
    </number:number-style>
    <number:number-style style:name="N1949">
      <number:text>2 760</number:text>
    </number:number-style>
    <number:number-style style:name="N1950">
      <number:text>1 866</number:text>
    </number:number-style>
    <number:number-style style:name="N2781">
      <number:text>3 845</number:text>
    </number:number-style>
    <number:number-style style:name="N1954">
      <number:text>2 517</number:text>
    </number:number-style>
    <number:number-style style:name="N1962">
      <number:text>3 768</number:text>
    </number:number-style>
    <number:number-style style:name="N1970">
      <number:text>3 745</number:text>
    </number:number-style>
    <number:number-style style:name="N1971">
      <number:text>1 911</number:text>
    </number:number-style>
    <number:number-style style:name="N1973">
      <number:text>2 070</number:text>
    </number:number-style>
    <number:number-style style:name="N2055">
      <number:text>244</number:text>
    </number:number-style>
    <number:number-style style:name="N1974">
      <number:text>369</number:text>
    </number:number-style>
    <number:number-style style:name="N1978">
      <number:text>2 196</number:text>
    </number:number-style>
    <number:number-style style:name="N2568">
      <number:text>743</number:text>
    </number:number-style>
    <number:number-style style:name="N1979">
      <number:text>3 055</number:text>
    </number:number-style>
    <number:number-style style:name="N2562">
      <number:text>1 732</number:text>
    </number:number-style>
    <number:number-style style:name="N1981">
      <number:text>2 809</number:text>
    </number:number-style>
    <number:number-style style:name="N1982">
      <number:text>3 914</number:text>
    </number:number-style>
    <number:number-style style:name="N1986">
      <number:text>2 840</number:text>
    </number:number-style>
    <number:number-style style:name="N1987">
      <number:text>245</number:text>
    </number:number-style>
    <number:number-style style:name="N1989">
      <number:text>1 139</number:text>
    </number:number-style>
    <number:number-style style:name="N3364">
      <number:text>493</number:text>
    </number:number-style>
    <number:number-style style:name="N2135">
      <number:text>1 136</number:text>
    </number:number-style>
    <number:number-style style:name="N1990">
      <number:text>1 285</number:text>
    </number:number-style>
    <number:number-style style:name="N3368">
      <number:text>4 110</number:text>
    </number:number-style>
    <number:number-style style:name="N1994">
      <number:text>675</number:text>
    </number:number-style>
    <number:number-style style:name="N2648">
      <number:text>3 800</number:text>
    </number:number-style>
    <number:number-style style:name="N2345">
      <number:text>3 065</number:text>
    </number:number-style>
    <number:number-style style:name="N1995">
      <number:text>1 855</number:text>
    </number:number-style>
    <number:number-style style:name="N3363">
      <number:text>3 677</number:text>
    </number:number-style>
    <number:number-style style:name="N2642">
      <number:text>3 525</number:text>
    </number:number-style>
    <number:number-style style:name="N1997">
      <number:text>1 098</number:text>
    </number:number-style>
    <number:number-style style:name="N1998">
      <number:text>3 547</number:text>
    </number:number-style>
    <number:number-style style:name="N2003">
      <number:text>1 357</number:text>
    </number:number-style>
    <number:number-style style:name="N2005">
      <number:text>3 919</number:text>
    </number:number-style>
    <number:number-style style:name="N3380">
      <number:text>555</number:text>
    </number:number-style>
    <number:number-style style:name="N2215">
      <number:text>1 149</number:text>
    </number:number-style>
    <number:number-style style:name="N2006">
      <number:text>3 858</number:text>
    </number:number-style>
    <number:number-style style:name="N2728">
      <number:text>1 530</number:text>
    </number:number-style>
    <number:number-style style:name="N2361">
      <number:text>1 105</number:text>
    </number:number-style>
    <number:number-style style:name="N2011">
      <number:text>1 264</number:text>
    </number:number-style>
    <number:number-style style:name="N3379">
      <number:text>2 212</number:text>
    </number:number-style>
    <number:number-style style:name="N2722">
      <number:text>1 342</number:text>
    </number:number-style>
    <number:number-style style:name="N2013">
      <number:text>1 036</number:text>
    </number:number-style>
    <number:number-style style:name="N2014">
      <number:text>1 337</number:text>
    </number:number-style>
    <number:number-style style:name="N2019">
      <number:text>2 985</number:text>
    </number:number-style>
    <number:number-style style:name="N2021">
      <number:text>32</number:text>
    </number:number-style>
    <number:number-style style:name="N2167">
      <number:text>2 564</number:text>
    </number:number-style>
    <number:number-style style:name="N2022">
      <number:text>3 834</number:text>
    </number:number-style>
    <number:number-style style:name="N2680">
      <number:text>2 995</number:text>
    </number:number-style>
    <number:number-style style:name="N2027">
      <number:text>248</number:text>
    </number:number-style>
    <number:number-style style:name="N2674">
      <number:text>2 708</number:text>
    </number:number-style>
    <number:number-style style:name="N2029">
      <number:text>495</number:text>
    </number:number-style>
    <number:number-style style:name="N2030">
      <number:text>68</number:text>
    </number:number-style>
    <number:number-style style:name="N2034">
      <number:text>311</number:text>
    </number:number-style>
    <number:number-style style:name="N2035">
      <number:text>1 365</number:text>
    </number:number-style>
    <number:number-style style:name="N2037">
      <number:text>319</number:text>
    </number:number-style>
    <number:number-style style:name="N2119">
      <number:text>3 695</number:text>
    </number:number-style>
    <number:number-style style:name="N2038">
      <number:text>2 043</number:text>
    </number:number-style>
    <number:number-style style:name="N2042">
      <number:text>1 841</number:text>
    </number:number-style>
    <number:number-style style:name="N2632">
      <number:text>404</number:text>
    </number:number-style>
    <number:number-style style:name="N2043">
      <number:text>402</number:text>
    </number:number-style>
    <number:number-style style:name="N2626">
      <number:text>2 172</number:text>
    </number:number-style>
    <number:number-style style:name="N2045">
      <number:text>25</number:text>
    </number:number-style>
    <number:number-style style:name="N2046">
      <number:text>1 900</number:text>
    </number:number-style>
    <number:number-style style:name="N2048">
      <number:text>4 174</number:text>
    </number:number-style>
    <number:number-style style:name="N2992">
      <number:text>2 226</number:text>
    </number:number-style>
    <number:number-style style:name="N2049">
      <number:text>1 429</number:text>
    </number:number-style>
    <number:number-style style:name="N4018">
      <number:text>2 942</number:text>
    </number:number-style>
    <number:number-style style:name="N2051">
      <number:text>451</number:text>
    </number:number-style>
    <number:number-style style:name="N3511">
      <number:text>1 748</number:text>
    </number:number-style>
    <number:number-style style:name="N2052">
      <number:text>3 739</number:text>
    </number:number-style>
    <number:number-style style:name="N2996">
      <number:text>2 550</number:text>
    </number:number-style>
    <number:number-style style:name="N2053">
      <number:text>2 343</number:text>
    </number:number-style>
    <number:number-style style:name="N3505">
      <number:text>2 216</number:text>
    </number:number-style>
    <number:number-style style:name="N2054">
      <number:text>2 630</number:text>
    </number:number-style>
    <number:number-style style:name="N3000">
      <number:text>1 549</number:text>
    </number:number-style>
    <number:number-style style:name="N2057">
      <number:text>569</number:text>
    </number:number-style>
    <number:number-style style:name="N2058">
      <number:text>1 275</number:text>
    </number:number-style>
    <number:number-style style:name="N4026">
      <number:text>2 496</number:text>
    </number:number-style>
    <number:number-style style:name="N2059">
      <number:text>550</number:text>
    </number:number-style>
    <number:number-style style:name="N3519">
      <number:text>3 520</number:text>
    </number:number-style>
    <number:number-style style:name="N2060">
      <number:text>1 162</number:text>
    </number:number-style>
    <number:number-style style:name="N3004">
      <number:text>2 703</number:text>
    </number:number-style>
    <number:number-style style:name="N2061">
      <number:text>2 382</number:text>
    </number:number-style>
    <number:number-style style:name="N3513">
      <number:text>588</number:text>
    </number:number-style>
    <number:number-style style:name="N2062">
      <number:text>1 279</number:text>
    </number:number-style>
    <number:number-style style:name="N2063">
      <number:text>1 977</number:text>
    </number:number-style>
    <number:number-style style:name="N2064">
      <number:text>3 732</number:text>
    </number:number-style>
    <number:number-style style:name="N2944">
      <number:text>1 366</number:text>
    </number:number-style>
    <number:number-style style:name="N2065">
      <number:text>2 594</number:text>
    </number:number-style>
    <number:number-style style:name="N3970">
      <number:text>2 798</number:text>
    </number:number-style>
    <number:number-style style:name="N2067">
      <number:text>230</number:text>
    </number:number-style>
    <number:number-style style:name="N3463">
      <number:text>4 109</number:text>
    </number:number-style>
    <number:number-style style:name="N2068">
      <number:text>3 569</number:text>
    </number:number-style>
    <number:number-style style:name="N2948">
      <number:text>130</number:text>
    </number:number-style>
    <number:number-style style:name="N2069">
      <number:text>2 003</number:text>
    </number:number-style>
    <number:number-style style:name="N3457">
      <number:text>3 089</number:text>
    </number:number-style>
    <number:number-style style:name="N2070">
      <number:text>1 363</number:text>
    </number:number-style>
    <number:number-style style:name="N2952">
      <number:text>3 571</number:text>
    </number:number-style>
    <number:number-style style:name="N2073">
      <number:text>3 200</number:text>
    </number:number-style>
    <number:number-style style:name="N2074">
      <number:text>714</number:text>
    </number:number-style>
    <number:number-style style:name="N3978">
      <number:text>2 184</number:text>
    </number:number-style>
    <number:number-style style:name="N2075">
      <number:text>2 010</number:text>
    </number:number-style>
    <number:number-style style:name="N3471">
      <number:text>660</number:text>
    </number:number-style>
    <number:number-style style:name="N2076">
      <number:text>1 037</number:text>
    </number:number-style>
    <number:number-style style:name="N2956">
      <number:text>3 541</number:text>
    </number:number-style>
    <number:number-style style:name="N2077">
      <number:text>618</number:text>
    </number:number-style>
    <number:number-style style:name="N3465">
      <number:text>4 093</number:text>
    </number:number-style>
    <number:number-style style:name="N2078">
      <number:text>2 540</number:text>
    </number:number-style>
    <number:number-style style:name="N2079">
      <number:text>2 866</number:text>
    </number:number-style>
    <number:number-style style:name="N2080">
      <number:text>2 601</number:text>
    </number:number-style>
    <number:number-style style:name="N2896">
      <number:text>467</number:text>
    </number:number-style>
    <number:number-style style:name="N2081">
      <number:text>2 865</number:text>
    </number:number-style>
    <number:number-style style:name="N3783">
      <number:text>2 661</number:text>
    </number:number-style>
    <number:number-style style:name="N2900">
      <number:text>3 676</number:text>
    </number:number-style>
    <number:number-style style:name="N2085">
      <number:text>3 556</number:text>
    </number:number-style>
    <number:number-style style:name="N3776">
      <number:text>243</number:text>
    </number:number-style>
    <number:number-style style:name="N3409">
      <number:text>3 238</number:text>
    </number:number-style>
    <number:number-style style:name="N2086">
      <number:text>3 991</number:text>
    </number:number-style>
    <number:number-style style:name="N2090">
      <number:text>470</number:text>
    </number:number-style>
    <number:number-style style:name="N3930">
      <number:text>3 298</number:text>
    </number:number-style>
    <number:number-style style:name="N2091">
      <number:text>2 047</number:text>
    </number:number-style>
    <number:number-style style:name="N3423">
      <number:text>387</number:text>
    </number:number-style>
    <number:number-style style:name="N2092">
      <number:text>1 356</number:text>
    </number:number-style>
    <number:number-style style:name="N3791">
      <number:text>2 240</number:text>
    </number:number-style>
    <number:number-style style:name="N2908">
      <number:text>3 257</number:text>
    </number:number-style>
    <number:number-style style:name="N2093">
      <number:text>3 931</number:text>
    </number:number-style>
    <number:number-style style:name="N3784">
      <number:text>3 154</number:text>
    </number:number-style>
    <number:number-style style:name="N3417">
      <number:text>1 915</number:text>
    </number:number-style>
    <number:number-style style:name="N2094">
      <number:text>1 126</number:text>
    </number:number-style>
    <number:number-style style:name="N2095">
      <number:text>2 702</number:text>
    </number:number-style>
    <number:number-style style:name="N2096">
      <number:text>3 136</number:text>
    </number:number-style>
    <number:number-style style:name="N2976">
      <number:text>2 529</number:text>
    </number:number-style>
    <number:number-style style:name="N2097">
      <number:text>706</number:text>
    </number:number-style>
    <number:number-style style:name="N3799">
      <number:text>3 903</number:text>
    </number:number-style>
    <number:number-style style:name="N2980">
      <number:text>1 811</number:text>
    </number:number-style>
    <number:number-style style:name="N2101">
      <number:text>321</number:text>
    </number:number-style>
    <number:number-style style:name="N3792">
      <number:text>3 223</number:text>
    </number:number-style>
    <number:number-style style:name="N3489">
      <number:text>376</number:text>
    </number:number-style>
    <number:number-style style:name="N2102">
      <number:text>133</number:text>
    </number:number-style>
    <number:number-style style:name="N2106">
      <number:text>2 483</number:text>
    </number:number-style>
    <number:number-style style:name="N4010">
      <number:text>2 445</number:text>
    </number:number-style>
    <number:number-style style:name="N2107">
      <number:text>1 053</number:text>
    </number:number-style>
    <number:number-style style:name="N3503">
      <number:text>1 613</number:text>
    </number:number-style>
    <number:number-style style:name="N2108">
      <number:text>1 141</number:text>
    </number:number-style>
    <number:number-style style:name="N3807">
      <number:text>3 924</number:text>
    </number:number-style>
    <number:number-style style:name="N2988">
      <number:text>1 965</number:text>
    </number:number-style>
    <number:number-style style:name="N2109">
      <number:text>621</number:text>
    </number:number-style>
    <number:number-style style:name="N3800">
      <number:text>679</number:text>
    </number:number-style>
    <number:number-style style:name="N3497">
      <number:text>672</number:text>
    </number:number-style>
    <number:number-style style:name="N2110">
      <number:text>2 667</number:text>
    </number:number-style>
    <number:number-style style:name="N2111">
      <number:text>2 909</number:text>
    </number:number-style>
    <number:number-style style:name="N2112">
      <number:text>2 027</number:text>
    </number:number-style>
    <number:number-style style:name="N3056">
      <number:text>3 329</number:text>
    </number:number-style>
    <number:number-style style:name="N2113">
      <number:text>1 039</number:text>
    </number:number-style>
    <number:number-style style:name="N4082">
      <number:text>2 733</number:text>
    </number:number-style>
    <number:number-style style:name="N2115">
      <number:text>3 290</number:text>
    </number:number-style>
    <number:number-style style:name="N3575">
      <number:text>600</number:text>
    </number:number-style>
    <number:number-style style:name="N2116">
      <number:text>423</number:text>
    </number:number-style>
    <number:number-style style:name="N3060">
      <number:text>1 394</number:text>
    </number:number-style>
    <number:number-style style:name="N2117">
      <number:text>3 681</number:text>
    </number:number-style>
    <number:number-style style:name="N3569">
      <number:text>3 736</number:text>
    </number:number-style>
    <number:number-style style:name="N2118">
      <number:text>1 787</number:text>
    </number:number-style>
    <number:number-style style:name="N3064">
      <number:text>2 414</number:text>
    </number:number-style>
    <number:number-style style:name="N2121">
      <number:text>3 852</number:text>
    </number:number-style>
    <number:number-style style:name="N2122">
      <number:text>2 539</number:text>
    </number:number-style>
    <number:number-style style:name="N4090">
      <number:text>366</number:text>
    </number:number-style>
    <number:number-style style:name="N2123">
      <number:text>348</number:text>
    </number:number-style>
    <number:number-style style:name="N3583">
      <number:text>3 943</number:text>
    </number:number-style>
    <number:number-style style:name="N2124">
      <number:text>2 139</number:text>
    </number:number-style>
    <number:number-style style:name="N3068">
      <number:text>372</number:text>
    </number:number-style>
    <number:number-style style:name="N2125">
      <number:text>1 286</number:text>
    </number:number-style>
    <number:number-style style:name="N3577">
      <number:text>3 832</number:text>
    </number:number-style>
    <number:number-style style:name="N2126">
      <number:text>2 737</number:text>
    </number:number-style>
    <number:number-style style:name="N2127">
      <number:text>512</number:text>
    </number:number-style>
    <number:number-style style:name="N2849">
      <number:text>3 772</number:text>
    </number:number-style>
    <number:number-style style:name="N2128">
      <number:text>2 751</number:text>
    </number:number-style>
    <number:number-style style:name="N3366">
      <number:text>2 689</number:text>
    </number:number-style>
    <number:number-style style:name="N3008">
      <number:text>1 610</number:text>
    </number:number-style>
    <number:number-style style:name="N2129">
      <number:text>53</number:text>
    </number:number-style>
    <number:number-style style:name="N4034">
      <number:text>3 584</number:text>
    </number:number-style>
    <number:number-style style:name="N2131">
      <number:text>3 802</number:text>
    </number:number-style>
    <number:number-style style:name="N3527">
      <number:text>3 454</number:text>
    </number:number-style>
    <number:number-style style:name="N2853">
      <number:text>1 236</number:text>
    </number:number-style>
    <number:number-style style:name="N2132">
      <number:text>2 038</number:text>
    </number:number-style>
    <number:number-style style:name="N3012">
      <number:text>4 188</number:text>
    </number:number-style>
    <number:number-style style:name="N2133">
      <number:text>1 170</number:text>
    </number:number-style>
    <number:number-style style:name="N3374">
      <number:text>3 897</number:text>
    </number:number-style>
    <number:number-style style:name="N3016">
      <number:text>3 487</number:text>
    </number:number-style>
    <number:number-style style:name="N2137">
      <number:text>2 468</number:text>
    </number:number-style>
    <number:number-style style:name="N3883">
      <number:text>845</number:text>
    </number:number-style>
    <number:number-style style:name="N2138">
      <number:text>1 314</number:text>
    </number:number-style>
    <number:number-style style:name="N3535">
      <number:text>730</number:text>
    </number:number-style>
    <number:number-style style:name="N2861">
      <number:text>3 192</number:text>
    </number:number-style>
    <number:number-style style:name="N2140">
      <number:text>2 625</number:text>
    </number:number-style>
    <number:number-style style:name="N3529">
      <number:text>250</number:text>
    </number:number-style>
    <number:number-style style:name="N2142">
      <number:text>3 985</number:text>
    </number:number-style>
    <number:number-style style:name="N3372">
      <number:text>1 560</number:text>
    </number:number-style>
    <number:number-style style:name="N2143">
      <number:text>1 476</number:text>
    </number:number-style>
    <number:number-style style:name="N2144">
      <number:text>2 163</number:text>
    </number:number-style>
    <number:number-style style:name="N2960">
      <number:text>1 886</number:text>
    </number:number-style>
    <number:number-style style:name="N2145">
      <number:text>1 063</number:text>
    </number:number-style>
    <number:number-style style:name="N3986">
      <number:text>2 650</number:text>
    </number:number-style>
    <number:number-style style:name="N2147">
      <number:text>3 742</number:text>
    </number:number-style>
    <number:number-style style:name="N3479">
      <number:text>3 953</number:text>
    </number:number-style>
    <number:number-style style:name="N2148">
      <number:text>192</number:text>
    </number:number-style>
    <number:number-style style:name="N2964">
      <number:text>2 538</number:text>
    </number:number-style>
    <number:number-style style:name="N2149">
      <number:text>3 517</number:text>
    </number:number-style>
    <number:number-style style:name="N3473">
      <number:text>3 258</number:text>
    </number:number-style>
    <number:number-style style:name="N2150">
      <number:text>1 206</number:text>
    </number:number-style>
    <number:number-style style:name="N2968">
      <number:text>3 476</number:text>
    </number:number-style>
    <number:number-style style:name="N2153">
      <number:text>3 609</number:text>
    </number:number-style>
    <number:number-style style:name="N2154">
      <number:text>511</number:text>
    </number:number-style>
    <number:number-style style:name="N3994">
      <number:text>2 193</number:text>
    </number:number-style>
    <number:number-style style:name="N2155">
      <number:text>1 041</number:text>
    </number:number-style>
    <number:number-style style:name="N3487">
      <number:text>570</number:text>
    </number:number-style>
    <number:number-style style:name="N2156">
      <number:text>353</number:text>
    </number:number-style>
    <number:number-style style:name="N2972">
      <number:text>1 947</number:text>
    </number:number-style>
    <number:number-style style:name="N2157">
      <number:text>1 042</number:text>
    </number:number-style>
    <number:number-style style:name="N3481">
      <number:text>2 153</number:text>
    </number:number-style>
    <number:number-style style:name="N2158">
      <number:text>2 858</number:text>
    </number:number-style>
    <number:number-style style:name="N2159">
      <number:text>689</number:text>
    </number:number-style>
    <number:number-style style:name="N2160">
      <number:text>1 980</number:text>
    </number:number-style>
    <number:number-style style:name="N3040">
      <number:text>1 374</number:text>
    </number:number-style>
    <number:number-style style:name="N2161">
      <number:text>1 373</number:text>
    </number:number-style>
    <number:number-style style:name="N4066">
      <number:text>3 069</number:text>
    </number:number-style>
    <number:number-style style:name="N2163">
      <number:text>1 445</number:text>
    </number:number-style>
    <number:number-style style:name="N3559">
      <number:text>4 181</number:text>
    </number:number-style>
    <number:number-style style:name="N2164">
      <number:text>1 147</number:text>
    </number:number-style>
    <number:number-style style:name="N3044">
      <number:text>2 049</number:text>
    </number:number-style>
    <number:number-style style:name="N2165">
      <number:text>14</number:text>
    </number:number-style>
    <number:number-style style:name="N3553">
      <number:text>2 202</number:text>
    </number:number-style>
    <number:number-style style:name="N2166">
      <number:text>1 987</number:text>
    </number:number-style>
    <number:number-style style:name="N3048">
      <number:text>1 383</number:text>
    </number:number-style>
    <number:number-style style:name="N2169">
      <number:text>3 086</number:text>
    </number:number-style>
    <number:number-style style:name="N2170">
      <number:text>1 360</number:text>
    </number:number-style>
    <number:number-style style:name="N4074">
      <number:text>461</number:text>
    </number:number-style>
    <number:number-style style:name="N2171">
      <number:text>2 844</number:text>
    </number:number-style>
    <number:number-style style:name="N3567">
      <number:text>2 914</number:text>
    </number:number-style>
    <number:number-style style:name="N2172">
      <number:text>1 044</number:text>
    </number:number-style>
    <number:number-style style:name="N3052">
      <number:text>4 102</number:text>
    </number:number-style>
    <number:number-style style:name="N2173">
      <number:text>746</number:text>
    </number:number-style>
    <number:number-style style:name="N3561">
      <number:text>2 217</number:text>
    </number:number-style>
    <number:number-style style:name="N2174">
      <number:text>3 070</number:text>
    </number:number-style>
    <number:number-style style:name="N2175">
      <number:text>1 307</number:text>
    </number:number-style>
    <number:number-style style:name="N2833">
      <number:text>1 832</number:text>
    </number:number-style>
    <number:number-style style:name="N2176">
      <number:text>656</number:text>
    </number:number-style>
    <number:number-style style:name="N3350">
      <number:text>3 893</number:text>
    </number:number-style>
    <number:number-style style:name="N2177">
      <number:text>3 403</number:text>
    </number:number-style>
    <number:number-style style:name="N3859">
      <number:text>615</number:text>
    </number:number-style>
    <number:number-style style:name="N2178">
      <number:text>1 870</number:text>
    </number:number-style>
    <number:number-style style:name="N2179">
      <number:text>1 438</number:text>
    </number:number-style>
    <number:number-style style:name="N2837">
      <number:text>3 876</number:text>
    </number:number-style>
    <number:number-style style:name="N2180">
      <number:text>3 783</number:text>
    </number:number-style>
    <number:number-style style:name="N2181">
      <number:text>676</number:text>
    </number:number-style>
    <number:number-style style:name="N3348">
      <number:text>2 452</number:text>
    </number:number-style>
    <number:number-style style:name="N2183">
      <number:text>1 045</number:text>
    </number:number-style>
    <number:number-style style:name="N2841">
      <number:text>1 234</number:text>
    </number:number-style>
    <number:number-style style:name="N2184">
      <number:text>2 879</number:text>
    </number:number-style>
    <number:number-style style:name="N3358">
      <number:text>152</number:text>
    </number:number-style>
    <number:number-style style:name="N2185">
      <number:text>840</number:text>
    </number:number-style>
    <number:number-style style:name="N3867">
      <number:text>587</number:text>
    </number:number-style>
    <number:number-style style:name="N2186">
      <number:text>1 345</number:text>
    </number:number-style>
    <number:number-style style:name="N2845">
      <number:text>2 485</number:text>
    </number:number-style>
    <number:number-style style:name="N2188">
      <number:text>1 339</number:text>
    </number:number-style>
    <number:number-style style:name="N2190">
      <number:text>2 688</number:text>
    </number:number-style>
    <number:number-style style:name="N3356">
      <number:text>860</number:text>
    </number:number-style>
    <number:number-style style:name="N2191">
      <number:text>581</number:text>
    </number:number-style>
    <number:number-style style:name="N2913">
      <number:text>1 846</number:text>
    </number:number-style>
    <number:number-style style:name="N2192">
      <number:text>1 630</number:text>
    </number:number-style>
    <number:number-style style:name="N3430">
      <number:text>745</number:text>
    </number:number-style>
    <number:number-style style:name="N2193">
      <number:text>3 616</number:text>
    </number:number-style>
    <number:number-style style:name="N3939">
      <number:text>66</number:text>
    </number:number-style>
    <number:number-style style:name="N2194">
      <number:text>2 654</number:text>
    </number:number-style>
    <number:number-style style:name="N2195">
      <number:text>448</number:text>
    </number:number-style>
    <number:number-style style:name="N2917">
      <number:text>4 025</number:text>
    </number:number-style>
    <number:number-style style:name="N2196">
      <number:text>1 143</number:text>
    </number:number-style>
    <number:number-style style:name="N2197">
      <number:text>1 591</number:text>
    </number:number-style>
    <number:number-style style:name="N3428">
      <number:text>2 087</number:text>
    </number:number-style>
    <number:number-style style:name="N2199">
      <number:text>2 541</number:text>
    </number:number-style>
    <number:number-style style:name="N2921">
      <number:text>2 367</number:text>
    </number:number-style>
    <number:number-style style:name="N2200">
      <number:text>2 616</number:text>
    </number:number-style>
    <number:number-style style:name="N3438">
      <number:text>2 333</number:text>
    </number:number-style>
    <number:number-style style:name="N2201">
      <number:text>2 619</number:text>
    </number:number-style>
    <number:number-style style:name="N3947">
      <number:text>3 851</number:text>
    </number:number-style>
    <number:number-style style:name="N2202">
      <number:text>39</number:text>
    </number:number-style>
    <number:number-style style:name="N2925">
      <number:text>1 681</number:text>
    </number:number-style>
    <number:number-style style:name="N2204">
      <number:text>4 091</number:text>
    </number:number-style>
    <number:number-style style:name="N2206">
      <number:text>1 842</number:text>
    </number:number-style>
    <number:number-style style:name="N3436">
      <number:text>3 850</number:text>
    </number:number-style>
    <number:number-style style:name="N2207">
      <number:text>3 457</number:text>
    </number:number-style>
    <number:number-style style:name="N2865">
      <number:text>3 565</number:text>
    </number:number-style>
    <number:number-style style:name="N2208">
      <number:text>3 570</number:text>
    </number:number-style>
    <number:number-style style:name="N3382">
      <number:text>1 651</number:text>
    </number:number-style>
    <number:number-style style:name="N3024">
      <number:text>3 920</number:text>
    </number:number-style>
    <number:number-style style:name="N2209">
      <number:text>1 619</number:text>
    </number:number-style>
    <number:number-style style:name="N4050">
      <number:text>2 948</number:text>
    </number:number-style>
    <number:number-style style:name="N2211">
      <number:text>2 304</number:text>
    </number:number-style>
    <number:number-style style:name="N3543">
      <number:text>3 683</number:text>
    </number:number-style>
    <number:number-style style:name="N2869">
      <number:text>633</number:text>
    </number:number-style>
    <number:number-style style:name="N2212">
      <number:text>1 100</number:text>
    </number:number-style>
    <number:number-style style:name="N3028">
      <number:text>3 514</number:text>
    </number:number-style>
    <number:number-style style:name="N2213">
      <number:text>1 414</number:text>
    </number:number-style>
    <number:number-style style:name="N3390">
      <number:text>2 284</number:text>
    </number:number-style>
    <number:number-style style:name="N3032">
      <number:text>4 051</number:text>
    </number:number-style>
    <number:number-style style:name="N2217">
      <number:text>1 093</number:text>
    </number:number-style>
    <number:number-style style:name="N3899">
      <number:text>2 123</number:text>
    </number:number-style>
    <number:number-style style:name="N2218">
      <number:text>1 596</number:text>
    </number:number-style>
    <number:number-style style:name="N3551">
      <number:text>458</number:text>
    </number:number-style>
    <number:number-style style:name="N2877">
      <number:text>441</number:text>
    </number:number-style>
    <number:number-style style:name="N2220">
      <number:text>3 940</number:text>
    </number:number-style>
    <number:number-style style:name="N3545">
      <number:text>2 828</number:text>
    </number:number-style>
    <number:number-style style:name="N2222">
      <number:text>1 425</number:text>
    </number:number-style>
    <number:number-style style:name="N3388">
      <number:text>3 590</number:text>
    </number:number-style>
    <number:number-style style:name="N2223">
      <number:text>1 661</number:text>
    </number:number-style>
    <number:number-style style:name="N2817">
      <number:text>1 417</number:text>
    </number:number-style>
    <number:number-style style:name="N2224">
      <number:text>3 483</number:text>
    </number:number-style>
    <number:number-style style:name="N3334">
      <number:text>534</number:text>
    </number:number-style>
    <number:number-style style:name="N2225">
      <number:text>1 080</number:text>
    </number:number-style>
    <number:number-style style:name="N3843">
      <number:text>3 007</number:text>
    </number:number-style>
    <number:number-style style:name="N2226">
      <number:text>3 627</number:text>
    </number:number-style>
    <number:number-style style:name="N2227">
      <number:text>710</number:text>
    </number:number-style>
    <number:number-style style:name="N2821">
      <number:text>731</number:text>
    </number:number-style>
    <number:number-style style:name="N2228">
      <number:text>246</number:text>
    </number:number-style>
    <number:number-style style:name="N2229">
      <number:text>3 543</number:text>
    </number:number-style>
    <number:number-style style:name="N3332">
      <number:text>931</number:text>
    </number:number-style>
    <number:number-style style:name="N2231">
      <number:text>2 944</number:text>
    </number:number-style>
    <number:number-style style:name="N2825">
      <number:text>2 393</number:text>
    </number:number-style>
    <number:number-style style:name="N2232">
      <number:text>101</number:text>
    </number:number-style>
    <number:number-style style:name="N3342">
      <number:text>322</number:text>
    </number:number-style>
    <number:number-style style:name="N2233">
      <number:text>3 037</number:text>
    </number:number-style>
    <number:number-style style:name="N3851">
      <number:text>4 149</number:text>
    </number:number-style>
    <number:number-style style:name="N2234">
      <number:text>3 673</number:text>
    </number:number-style>
    <number:number-style style:name="N2829">
      <number:text>661</number:text>
    </number:number-style>
    <number:number-style style:name="N2236">
      <number:text>567</number:text>
    </number:number-style>
    <number:number-style style:name="N2238">
      <number:text>1 348</number:text>
    </number:number-style>
    <number:number-style style:name="N3340">
      <number:text>3 210</number:text>
    </number:number-style>
    <number:number-style style:name="N2239">
      <number:text>2 018</number:text>
    </number:number-style>
    <number:number-style style:name="N3622">
      <number:text>2 996</number:text>
    </number:number-style>
    <number:number-style style:name="N2897">
      <number:text>1 650</number:text>
    </number:number-style>
    <number:number-style style:name="N2240">
      <number:text>1 515</number:text>
    </number:number-style>
    <number:number-style style:name="N3923">
      <number:text>3 892</number:text>
    </number:number-style>
    <number:number-style style:name="N2242">
      <number:text>1 047</number:text>
    </number:number-style>
    <number:number-style style:name="N2243">
      <number:text>13 532</number:text>
    </number:number-style>
    <number:number-style style:name="N2901">
      <number:text>3 063</number:text>
    </number:number-style>
    <number:number-style style:name="N2244">
      <number:text>3 936</number:text>
    </number:number-style>
    <number:number-style style:name="N2245">
      <number:text>3 887</number:text>
    </number:number-style>
    <number:number-style style:name="N3621">
      <number:text>2 449</number:text>
    </number:number-style>
    <number:number-style style:name="N3412">
      <number:text>2 691</number:text>
    </number:number-style>
    <number:number-style style:name="N2247">
      <number:text>3 631</number:text>
    </number:number-style>
    <number:number-style style:name="N3630">
      <number:text>2 094</number:text>
    </number:number-style>
    <number:number-style style:name="N2905">
      <number:text>1 245</number:text>
    </number:number-style>
    <number:number-style style:name="N2248">
      <number:text>4 053</number:text>
    </number:number-style>
    <number:number-style style:name="N3422">
      <number:text>3 785</number:text>
    </number:number-style>
    <number:number-style style:name="N2249">
      <number:text>3 697</number:text>
    </number:number-style>
    <number:number-style style:name="N2254">
      <number:text>1 254</number:text>
    </number:number-style>
    <number:number-style style:name="N3629">
      <number:text>1 711</number:text>
    </number:number-style>
    <number:number-style style:name="N3420">
      <number:text>3 179</number:text>
    </number:number-style>
    <number:number-style style:name="N2255">
      <number:text>1 983</number:text>
    </number:number-style>
    <number:number-style style:name="N3638">
      <number:text>1 721</number:text>
    </number:number-style>
    <number:number-style style:name="N2977">
      <number:text>365</number:text>
    </number:number-style>
    <number:number-style style:name="N2256">
      <number:text>1 151</number:text>
    </number:number-style>
    <number:number-style style:name="N4003">
      <number:text>2 436</number:text>
    </number:number-style>
    <number:number-style style:name="N2258">
      <number:text>3 882</number:text>
    </number:number-style>
    <number:number-style style:name="N2259">
      <number:text>3 345</number:text>
    </number:number-style>
    <number:number-style style:name="N2981">
      <number:text>1 580</number:text>
    </number:number-style>
    <number:number-style style:name="N2260">
      <number:text>2 522</number:text>
    </number:number-style>
    <number:number-style style:name="N2261">
      <number:text>1 469</number:text>
    </number:number-style>
    <number:number-style style:name="N3637">
      <number:text>29</number:text>
    </number:number-style>
    <number:number-style style:name="N3492">
      <number:text>662</number:text>
    </number:number-style>
    <number:number-style style:name="N2263">
      <number:text>3 113</number:text>
    </number:number-style>
    <number:number-style style:name="N3646">
      <number:text>2 435</number:text>
    </number:number-style>
    <number:number-style style:name="N2985">
      <number:text>2 493</number:text>
    </number:number-style>
    <number:number-style style:name="N2264">
      <number:text>473</number:text>
    </number:number-style>
    <number:number-style style:name="N3502">
      <number:text>3 786</number:text>
    </number:number-style>
    <number:number-style style:name="N2265">
      <number:text>539</number:text>
    </number:number-style>
    <number:number-style style:name="N2270">
      <number:text>2 357</number:text>
    </number:number-style>
    <number:number-style style:name="N3645">
      <number:text>3 505</number:text>
    </number:number-style>
    <number:number-style style:name="N3500">
      <number:text>3 933</number:text>
    </number:number-style>
    <number:number-style style:name="N2271">
      <number:text>592</number:text>
    </number:number-style>
    <number:number-style style:name="N2929">
      <number:text>3 259</number:text>
    </number:number-style>
    <number:number-style style:name="N2272">
      <number:text>3 451</number:text>
    </number:number-style>
    <number:number-style style:name="N3446">
      <number:text>418</number:text>
    </number:number-style>
    <number:number-style style:name="N2273">
      <number:text>2 930</number:text>
    </number:number-style>
    <number:number-style style:name="N3955">
      <number:text>3 780</number:text>
    </number:number-style>
    <number:number-style style:name="N2274">
      <number:text>3 986</number:text>
    </number:number-style>
    <number:number-style style:name="N2275">
      <number:text>1 055</number:text>
    </number:number-style>
    <number:number-style style:name="N2933">
      <number:text>4 043</number:text>
    </number:number-style>
    <number:number-style style:name="N2276">
      <number:text>3 002</number:text>
    </number:number-style>
    <number:number-style style:name="N2277">
      <number:text>2 471</number:text>
    </number:number-style>
    <number:number-style style:name="N3444">
      <number:text>1 593</number:text>
    </number:number-style>
    <number:number-style style:name="N2279">
      <number:text>1 997</number:text>
    </number:number-style>
    <number:number-style style:name="N2937">
      <number:text>3 729</number:text>
    </number:number-style>
    <number:number-style style:name="N2280">
      <number:text>2 351</number:text>
    </number:number-style>
    <number:number-style style:name="N3454">
      <number:text>819</number:text>
    </number:number-style>
    <number:number-style style:name="N2281">
      <number:text>657</number:text>
    </number:number-style>
    <number:number-style style:name="N3963">
      <number:text>484</number:text>
    </number:number-style>
    <number:number-style style:name="N2282">
      <number:text>3 145</number:text>
    </number:number-style>
    <number:number-style style:name="N2941">
      <number:text>727</number:text>
    </number:number-style>
    <number:number-style style:name="N2284">
      <number:text>3 249</number:text>
    </number:number-style>
    <number:number-style style:name="N2286">
      <number:text>4 056</number:text>
    </number:number-style>
    <number:number-style style:name="N3452">
      <number:text>3 815</number:text>
    </number:number-style>
    <number:number-style style:name="N2287">
      <number:text>434</number:text>
    </number:number-style>
    <number:number-style style:name="N2881">
      <number:text>3 292</number:text>
    </number:number-style>
    <number:number-style style:name="N2288">
      <number:text>1 060</number:text>
    </number:number-style>
    <number:number-style style:name="N3398">
      <number:text>556</number:text>
    </number:number-style>
    <number:number-style style:name="N2289">
      <number:text>1 952</number:text>
    </number:number-style>
    <number:number-style style:name="N3907">
      <number:text>416</number:text>
    </number:number-style>
    <number:number-style style:name="N2290">
      <number:text>4 097</number:text>
    </number:number-style>
    <number:number-style style:name="N2291">
      <number:text>3 224</number:text>
    </number:number-style>
    <number:number-style style:name="N2885">
      <number:text>2 841</number:text>
    </number:number-style>
    <number:number-style style:name="N2292">
      <number:text>1 946</number:text>
    </number:number-style>
    <number:number-style style:name="N2293">
      <number:text>166</number:text>
    </number:number-style>
    <number:number-style style:name="N3396">
      <number:text>3 049</number:text>
    </number:number-style>
    <number:number-style style:name="N2295">
      <number:text>2 235</number:text>
    </number:number-style>
    <number:number-style style:name="N2889">
      <number:text>2 670</number:text>
    </number:number-style>
    <number:number-style style:name="N2296">
      <number:text>1 825</number:text>
    </number:number-style>
    <number:number-style style:name="N3406">
      <number:text>154</number:text>
    </number:number-style>
    <number:number-style style:name="N2297">
      <number:text>763</number:text>
    </number:number-style>
    <number:number-style style:name="N3915">
      <number:text>3 004</number:text>
    </number:number-style>
    <number:number-style style:name="N2298">
      <number:text>1 064</number:text>
    </number:number-style>
    <number:number-style style:name="N2893">
      <number:text>1 362</number:text>
    </number:number-style>
    <number:number-style style:name="N2300">
      <number:text>2 380</number:text>
    </number:number-style>
    <number:number-style style:name="N2302">
      <number:text>3 582</number:text>
    </number:number-style>
    <number:number-style style:name="N3404">
      <number:text>3 988</number:text>
    </number:number-style>
    <number:number-style style:name="N2303">
      <number:text>168</number:text>
    </number:number-style>
    <number:number-style style:name="N2304">
      <number:text>4 007</number:text>
    </number:number-style>
    <number:number-style style:name="N2736">
      <number:text>3 908</number:text>
    </number:number-style>
    <number:number-style style:name="N2305">
      <number:text>1 491</number:text>
    </number:number-style>
    <number:number-style style:name="N3762">
      <number:text>3 244</number:text>
    </number:number-style>
    <number:number-style style:name="N2307">
      <number:text>2 962</number:text>
    </number:number-style>
    <number:number-style style:name="N3255">
      <number:text>1 828</number:text>
    </number:number-style>
    <number:number-style style:name="N2308">
      <number:text>3 808</number:text>
    </number:number-style>
    <number:number-style style:name="N2740">
      <number:text>2 303</number:text>
    </number:number-style>
    <number:number-style style:name="N2309">
      <number:text>1 981</number:text>
    </number:number-style>
    <number:number-style style:name="N3249">
      <number:text>1 521</number:text>
    </number:number-style>
    <number:number-style style:name="N2310">
      <number:text>1 073</number:text>
    </number:number-style>
    <number:number-style style:name="N2744">
      <number:text>159</number:text>
    </number:number-style>
    <number:number-style style:name="N2313">
      <number:text>2 135</number:text>
    </number:number-style>
    <number:number-style style:name="N2314">
      <number:text>3 220</number:text>
    </number:number-style>
    <number:number-style style:name="N3770">
      <number:text>804</number:text>
    </number:number-style>
    <number:number-style style:name="N2315">
      <number:text>3 422</number:text>
    </number:number-style>
    <number:number-style style:name="N3263">
      <number:text>3 915</number:text>
    </number:number-style>
    <number:number-style style:name="N2316">
      <number:text>1 074</number:text>
    </number:number-style>
    <number:number-style style:name="N2748">
      <number:text>3 420</number:text>
    </number:number-style>
    <number:number-style style:name="N2317">
      <number:text>1 725</number:text>
    </number:number-style>
    <number:number-style style:name="N3257">
      <number:text>67</number:text>
    </number:number-style>
    <number:number-style style:name="N2318">
      <number:text>2 596</number:text>
    </number:number-style>
    <number:number-style style:name="N2319">
      <number:text>1 193</number:text>
    </number:number-style>
    <number:number-style style:name="N2320">
      <number:text>1 329</number:text>
    </number:number-style>
    <number:number-style style:name="N2688">
      <number:text>339</number:text>
    </number:number-style>
    <number:number-style style:name="N2321">
      <number:text>1 850</number:text>
    </number:number-style>
    <number:number-style style:name="N3714">
      <number:text>2 078</number:text>
    </number:number-style>
    <number:number-style style:name="N2323">
      <number:text>2 923</number:text>
    </number:number-style>
    <number:number-style style:name="N3207">
      <number:text>1 719</number:text>
    </number:number-style>
    <number:number-style style:name="N2324">
      <number:text>2 597</number:text>
    </number:number-style>
    <number:number-style style:name="N2692">
      <number:text>1 826</number:text>
    </number:number-style>
    <number:number-style style:name="N2325">
      <number:text>2 642</number:text>
    </number:number-style>
    <number:number-style style:name="N3201">
      <number:text>1 495</number:text>
    </number:number-style>
    <number:number-style style:name="N2326">
      <number:text>1 256</number:text>
    </number:number-style>
    <number:number-style style:name="N2696">
      <number:text>2 549</number:text>
    </number:number-style>
    <number:number-style style:name="N2329">
      <number:text>134</number:text>
    </number:number-style>
    <number:number-style style:name="N2330">
      <number:text>350</number:text>
    </number:number-style>
    <number:number-style style:name="N3722">
      <number:text>2 080</number:text>
    </number:number-style>
    <number:number-style style:name="N2331">
      <number:text>3 670</number:text>
    </number:number-style>
    <number:number-style style:name="N3215">
      <number:text>2 723</number:text>
    </number:number-style>
    <number:number-style style:name="N2332">
      <number:text>2 608</number:text>
    </number:number-style>
    <number:number-style style:name="N2700">
      <number:text>2 847</number:text>
    </number:number-style>
    <number:number-style style:name="N2333">
      <number:text>501</number:text>
    </number:number-style>
    <number:number-style style:name="N3209">
      <number:text>877</number:text>
    </number:number-style>
    <number:number-style style:name="N2334">
      <number:text>2 422</number:text>
    </number:number-style>
    <number:number-style style:name="N2335">
      <number:text>2 772</number:text>
    </number:number-style>
    <number:number-style style:name="N2336">
      <number:text>1 084</number:text>
    </number:number-style>
    <number:number-style style:name="N2640">
      <number:text>3 854</number:text>
    </number:number-style>
    <number:number-style style:name="N2337">
      <number:text>2 363</number:text>
    </number:number-style>
    <number:number-style style:name="N4039">
      <number:text>65</number:text>
    </number:number-style>
    <number:number-style style:name="N2644">
      <number:text>3 779</number:text>
    </number:number-style>
    <number:number-style style:name="N2341">
      <number:text>3 748</number:text>
    </number:number-style>
    <number:number-style style:name="N4032">
      <number:text>932</number:text>
    </number:number-style>
    <number:number-style style:name="N3153">
      <number:text>2 385</number:text>
    </number:number-style>
    <number:number-style style:name="N2342">
      <number:text>2 272</number:text>
    </number:number-style>
    <number:number-style style:name="N2346">
      <number:text>4 141</number:text>
    </number:number-style>
    <number:number-style style:name="N3674">
      <number:text>1 790</number:text>
    </number:number-style>
    <number:number-style style:name="N2347">
      <number:text>54</number:text>
    </number:number-style>
    <number:number-style style:name="N3167">
      <number:text>3 641</number:text>
    </number:number-style>
    <number:number-style style:name="N2348">
      <number:text>2 585</number:text>
    </number:number-style>
    <number:number-style style:name="N4047">
      <number:text>3 054</number:text>
    </number:number-style>
    <number:number-style style:name="N2652">
      <number:text>1 641</number:text>
    </number:number-style>
    <number:number-style style:name="N2349">
      <number:text>1 382</number:text>
    </number:number-style>
    <number:number-style style:name="N4040">
      <number:text>4 156</number:text>
    </number:number-style>
    <number:number-style style:name="N3161">
      <number:text>2 711</number:text>
    </number:number-style>
    <number:number-style style:name="N2350">
      <number:text>1 908</number:text>
    </number:number-style>
    <number:number-style style:name="N2351">
      <number:text>2 919</number:text>
    </number:number-style>
    <number:number-style style:name="N2352">
      <number:text>1 458</number:text>
    </number:number-style>
    <number:number-style style:name="N2720">
      <number:text>2 129</number:text>
    </number:number-style>
    <number:number-style style:name="N2353">
      <number:text>2 715</number:text>
    </number:number-style>
    <number:number-style style:name="N4055">
      <number:text>3 909</number:text>
    </number:number-style>
    <number:number-style style:name="N2724">
      <number:text>1 330</number:text>
    </number:number-style>
    <number:number-style style:name="N2357">
      <number:text>765</number:text>
    </number:number-style>
    <number:number-style style:name="N4048">
      <number:text>2 949</number:text>
    </number:number-style>
    <number:number-style style:name="N3233">
      <number:text>2 759</number:text>
    </number:number-style>
    <number:number-style style:name="N2358">
      <number:text>2 573</number:text>
    </number:number-style>
    <number:number-style style:name="N2362">
      <number:text>1 734</number:text>
    </number:number-style>
    <number:number-style style:name="N3754">
      <number:text>2 967</number:text>
    </number:number-style>
    <number:number-style style:name="N2363">
      <number:text>1 823</number:text>
    </number:number-style>
    <number:number-style style:name="N3247">
      <number:text>2 427</number:text>
    </number:number-style>
    <number:number-style style:name="N2364">
      <number:text>2 647</number:text>
    </number:number-style>
    <number:number-style style:name="N4063">
      <number:text>2 607</number:text>
    </number:number-style>
    <number:number-style style:name="N2732">
      <number:text>4 072</number:text>
    </number:number-style>
    <number:number-style style:name="N2365">
      <number:text>2 482</number:text>
    </number:number-style>
    <number:number-style style:name="N4056">
      <number:text>2 805</number:text>
    </number:number-style>
    <number:number-style style:name="N3241">
      <number:text>4 125</number:text>
    </number:number-style>
    <number:number-style style:name="N2366">
      <number:text>2 166</number:text>
    </number:number-style>
    <number:number-style style:name="N2367">
      <number:text>1 109</number:text>
    </number:number-style>
    <number:number-style style:name="N2368">
      <number:text>2 712</number:text>
    </number:number-style>
    <number:number-style style:name="N2800">
      <number:text>2 120</number:text>
    </number:number-style>
    <number:number-style style:name="N2369">
      <number:text>1 111</number:text>
    </number:number-style>
    <number:number-style style:name="N3826">
      <number:text>2 869</number:text>
    </number:number-style>
    <number:number-style style:name="N2371">
      <number:text>1 926</number:text>
    </number:number-style>
    <number:number-style style:name="N3319">
      <number:text>922</number:text>
    </number:number-style>
    <number:number-style style:name="N2372">
      <number:text>2 206</number:text>
    </number:number-style>
    <number:number-style style:name="N2804">
      <number:text>2 682</number:text>
    </number:number-style>
    <number:number-style style:name="N2373">
      <number:text>3 431</number:text>
    </number:number-style>
    <number:number-style style:name="N3313">
      <number:text>3 439</number:text>
    </number:number-style>
    <number:number-style style:name="N2374">
      <number:text>1 728</number:text>
    </number:number-style>
    <number:number-style style:name="N2808">
      <number:text>1 391</number:text>
    </number:number-style>
    <number:number-style style:name="N2377">
      <number:text>2 105</number:text>
    </number:number-style>
    <number:number-style style:name="N2378">
      <number:text>2 495</number:text>
    </number:number-style>
    <number:number-style style:name="N3834">
      <number:text>3 383</number:text>
    </number:number-style>
    <number:number-style style:name="N2379">
      <number:text>1 118</number:text>
    </number:number-style>
    <number:number-style style:name="N3327">
      <number:text>3 822</number:text>
    </number:number-style>
    <number:number-style style:name="N2380">
      <number:text>1 441</number:text>
    </number:number-style>
    <number:number-style style:name="N2812">
      <number:text>937</number:text>
    </number:number-style>
    <number:number-style style:name="N2381">
      <number:text>1 519</number:text>
    </number:number-style>
    <number:number-style style:name="N3321">
      <number:text>3 879</number:text>
    </number:number-style>
    <number:number-style style:name="N2382">
      <number:text>2 053</number:text>
    </number:number-style>
    <number:number-style style:name="N2383">
      <number:text>707</number:text>
    </number:number-style>
    <number:number-style style:name="N2593">
      <number:text>1 707</number:text>
    </number:number-style>
    <number:number-style style:name="N2384">
      <number:text>529</number:text>
    </number:number-style>
    <number:number-style style:name="N3110">
      <number:text>2 315</number:text>
    </number:number-style>
    <number:number-style style:name="N2752">
      <number:text>349</number:text>
    </number:number-style>
    <number:number-style style:name="N2385">
      <number:text>3 323</number:text>
    </number:number-style>
    <number:number-style style:name="N3778">
      <number:text>3 282</number:text>
    </number:number-style>
    <number:number-style style:name="N2387">
      <number:text>2 893</number:text>
    </number:number-style>
    <number:number-style style:name="N3271">
      <number:text>1 806</number:text>
    </number:number-style>
    <number:number-style style:name="N2597">
      <number:text>3 402</number:text>
    </number:number-style>
    <number:number-style style:name="N2388">
      <number:text>1 127</number:text>
    </number:number-style>
    <number:number-style style:name="N2756">
      <number:text>3 388</number:text>
    </number:number-style>
    <number:number-style style:name="N2389">
      <number:text>2 417</number:text>
    </number:number-style>
    <number:number-style style:name="N3118">
      <number:text>2 440</number:text>
    </number:number-style>
    <number:number-style style:name="N2760">
      <number:text>1 559</number:text>
    </number:number-style>
    <number:number-style style:name="N2393">
      <number:text>179</number:text>
    </number:number-style>
    <number:number-style style:name="N3627">
      <number:text>2 894</number:text>
    </number:number-style>
    <number:number-style style:name="N2394">
      <number:text>1 998</number:text>
    </number:number-style>
    <number:number-style style:name="N3279">
      <number:text>3 898</number:text>
    </number:number-style>
    <number:number-style style:name="N2605">
      <number:text>323</number:text>
    </number:number-style>
    <number:number-style style:name="N2396">
      <number:text>3 626</number:text>
    </number:number-style>
    <number:number-style style:name="N3273">
      <number:text>2 677</number:text>
    </number:number-style>
    <number:number-style style:name="N2398">
      <number:text>2 289</number:text>
    </number:number-style>
    <number:number-style style:name="N3116">
      <number:text>1 819</number:text>
    </number:number-style>
    <number:number-style style:name="N2399">
      <number:text>3 820</number:text>
    </number:number-style>
    <number:number-style style:name="N2400">
      <number:text>1 135</number:text>
    </number:number-style>
    <number:number-style style:name="N2704">
      <number:text>4 168</number:text>
    </number:number-style>
    <number:number-style style:name="N2401">
      <number:text>2 937</number:text>
    </number:number-style>
    <number:number-style style:name="N3730">
      <number:text>829</number:text>
    </number:number-style>
    <number:number-style style:name="N2403">
      <number:text>2 228</number:text>
    </number:number-style>
    <number:number-style style:name="N3223">
      <number:text>2 706</number:text>
    </number:number-style>
    <number:number-style style:name="N2404">
      <number:text>2 328</number:text>
    </number:number-style>
    <number:number-style style:name="N2708">
      <number:text>3 389</number:text>
    </number:number-style>
    <number:number-style style:name="N2405">
      <number:text>71</number:text>
    </number:number-style>
    <number:number-style style:name="N3217">
      <number:text>2 890</number:text>
    </number:number-style>
    <number:number-style style:name="N2406">
      <number:text>1 138</number:text>
    </number:number-style>
    <number:number-style style:name="N2712">
      <number:text>564</number:text>
    </number:number-style>
    <number:number-style style:name="N2409">
      <number:text>2 336</number:text>
    </number:number-style>
    <number:number-style style:name="N2410">
      <number:text>510</number:text>
    </number:number-style>
    <number:number-style style:name="N3738">
      <number:text>1 872</number:text>
    </number:number-style>
    <number:number-style style:name="N2411">
      <number:text>3 938</number:text>
    </number:number-style>
    <number:number-style style:name="N3231">
      <number:text>1 992</number:text>
    </number:number-style>
    <number:number-style style:name="N2412">
      <number:text>553</number:text>
    </number:number-style>
    <number:number-style style:name="N2716">
      <number:text>2 570</number:text>
    </number:number-style>
    <number:number-style style:name="N2413">
      <number:text>492</number:text>
    </number:number-style>
    <number:number-style style:name="N3225">
      <number:text>3 413</number:text>
    </number:number-style>
    <number:number-style style:name="N2414">
      <number:text>3 374</number:text>
    </number:number-style>
    <number:number-style style:name="N2415">
      <number:text>111</number:text>
    </number:number-style>
    <number:number-style style:name="N2416">
      <number:text>1 511</number:text>
    </number:number-style>
    <number:number-style style:name="N2784">
      <number:text>46</number:text>
    </number:number-style>
    <number:number-style style:name="N2417">
      <number:text>2 401</number:text>
    </number:number-style>
    <number:number-style style:name="N3810">
      <number:text>2 799</number:text>
    </number:number-style>
    <number:number-style style:name="N2419">
      <number:text>2 199</number:text>
    </number:number-style>
    <number:number-style style:name="N3303">
      <number:text>2 722</number:text>
    </number:number-style>
    <number:number-style style:name="N2420">
      <number:text>1 555</number:text>
    </number:number-style>
    <number:number-style style:name="N2788">
      <number:text>3 061</number:text>
    </number:number-style>
    <number:number-style style:name="N2421">
      <number:text>2 318</number:text>
    </number:number-style>
    <number:number-style style:name="N3297">
      <number:text>3 356</number:text>
    </number:number-style>
    <number:number-style style:name="N2422">
      <number:text>4 120</number:text>
    </number:number-style>
    <number:number-style style:name="N2792">
      <number:text>1 844</number:text>
    </number:number-style>
    <number:number-style style:name="N2425">
      <number:text>3 486</number:text>
    </number:number-style>
    <number:number-style style:name="N2426">
      <number:text>1 867</number:text>
    </number:number-style>
    <number:number-style style:name="N3818">
      <number:text>2 736</number:text>
    </number:number-style>
    <number:number-style style:name="N2427">
      <number:text>335</number:text>
    </number:number-style>
    <number:number-style style:name="N3311">
      <number:text>551</number:text>
    </number:number-style>
    <number:number-style style:name="N2428">
      <number:text>4 024</number:text>
    </number:number-style>
    <number:number-style style:name="N2796">
      <number:text>4 081</number:text>
    </number:number-style>
    <number:number-style style:name="N2429">
      <number:text>1 477</number:text>
    </number:number-style>
    <number:number-style style:name="N3305">
      <number:text>2 145</number:text>
    </number:number-style>
    <number:number-style style:name="N2430">
      <number:text>453</number:text>
    </number:number-style>
    <number:number-style style:name="N2431">
      <number:text>1 156</number:text>
    </number:number-style>
    <number:number-style style:name="N2577">
      <number:text>2 548</number:text>
    </number:number-style>
    <number:number-style style:name="N2432">
      <number:text>2 354</number:text>
    </number:number-style>
    <number:number-style style:name="N3094">
      <number:text>2 763</number:text>
    </number:number-style>
    <number:number-style style:name="N2433">
      <number:text>241</number:text>
    </number:number-style>
    <number:number-style style:name="N3603">
      <number:text>1 685</number:text>
    </number:number-style>
    <number:number-style style:name="N2434">
      <number:text>3 493</number:text>
    </number:number-style>
    <number:number-style style:name="N2435">
      <number:text>2 729</number:text>
    </number:number-style>
    <number:number-style style:name="N2581">
      <number:text>1 271</number:text>
    </number:number-style>
    <number:number-style style:name="N2436">
      <number:text>1 440</number:text>
    </number:number-style>
    <number:number-style style:name="N2437">
      <number:text>1 882</number:text>
    </number:number-style>
    <number:number-style style:name="N3092">
      <number:text>1 407</number:text>
    </number:number-style>
    <number:number-style style:name="N2439">
      <number:text>2 466</number:text>
    </number:number-style>
    <number:number-style style:name="N2585">
      <number:text>409</number:text>
    </number:number-style>
    <number:number-style style:name="N2440">
      <number:text>3 283</number:text>
    </number:number-style>
    <number:number-style style:name="N3102">
      <number:text>2 009</number:text>
    </number:number-style>
    <number:number-style style:name="N2441">
      <number:text>2 904</number:text>
    </number:number-style>
    <number:number-style style:name="N3611">
      <number:text>2 656</number:text>
    </number:number-style>
    <number:number-style style:name="N2442">
      <number:text>247</number:text>
    </number:number-style>
    <number:number-style style:name="N2589">
      <number:text>1 340</number:text>
    </number:number-style>
    <number:number-style style:name="N2444">
      <number:text>2 606</number:text>
    </number:number-style>
    <number:number-style style:name="N2446">
      <number:text>3 189</number:text>
    </number:number-style>
    <number:number-style style:name="N3100">
      <number:text>1 924</number:text>
    </number:number-style>
    <number:number-style style:name="N2447">
      <number:text>3 797</number:text>
    </number:number-style>
    <number:number-style style:name="N2657">
      <number:text>4 171</number:text>
    </number:number-style>
    <number:number-style style:name="N2448">
      <number:text>1 244</number:text>
    </number:number-style>
    <number:number-style style:name="N3174">
      <number:text>1 865</number:text>
    </number:number-style>
    <number:number-style style:name="N2449">
      <number:text>1 404</number:text>
    </number:number-style>
    <number:number-style style:name="N3683">
      <number:text>974</number:text>
    </number:number-style>
    <number:number-style style:name="N2450">
      <number:text>469</number:text>
    </number:number-style>
    <number:number-style style:name="N2451">
      <number:text>4 062</number:text>
    </number:number-style>
    <number:number-style style:name="N2661">
      <number:text>128</number:text>
    </number:number-style>
    <number:number-style style:name="N2452">
      <number:text>3 419</number:text>
    </number:number-style>
    <number:number-style style:name="N2453">
      <number:text>2 567</number:text>
    </number:number-style>
    <number:number-style style:name="N3172">
      <number:text>2 956</number:text>
    </number:number-style>
    <number:number-style style:name="N2455">
      <number:text>2 632</number:text>
    </number:number-style>
    <number:number-style style:name="N2665">
      <number:text>3 229</number:text>
    </number:number-style>
    <number:number-style style:name="N2456">
      <number:text>177</number:text>
    </number:number-style>
    <number:number-style style:name="N3182">
      <number:text>1 534</number:text>
    </number:number-style>
    <number:number-style style:name="N2457">
      <number:text>1 909</number:text>
    </number:number-style>
    <number:number-style style:name="N3691">
      <number:text>3 452</number:text>
    </number:number-style>
    <number:number-style style:name="N2458">
      <number:text>2 868</number:text>
    </number:number-style>
    <number:number-style style:name="N2669">
      <number:text>1 634</number:text>
    </number:number-style>
    <number:number-style style:name="N2460">
      <number:text>2 469</number:text>
    </number:number-style>
    <number:number-style style:name="N2462">
      <number:text>3 594</number:text>
    </number:number-style>
    <number:number-style style:name="N3180">
      <number:text>3 562</number:text>
    </number:number-style>
    <number:number-style style:name="N2463">
      <number:text>2 074</number:text>
    </number:number-style>
    <number:number-style style:name="N2609">
      <number:text>333</number:text>
    </number:number-style>
    <number:number-style style:name="N2464">
      <number:text>1 967</number:text>
    </number:number-style>
    <number:number-style style:name="N3126">
      <number:text>1 446</number:text>
    </number:number-style>
    <number:number-style style:name="N2768">
      <number:text>119</number:text>
    </number:number-style>
    <number:number-style style:name="N2465">
      <number:text>255</number:text>
    </number:number-style>
    <number:number-style style:name="N3794">
      <number:text>3 218</number:text>
    </number:number-style>
    <number:number-style style:name="N2467">
      <number:text>1 171</number:text>
    </number:number-style>
    <number:number-style style:name="N3287">
      <number:text>2 955</number:text>
    </number:number-style>
    <number:number-style style:name="N2613">
      <number:text>3 246</number:text>
    </number:number-style>
    <number:number-style style:name="N2468">
      <number:text>2 863</number:text>
    </number:number-style>
    <number:number-style style:name="N2772">
      <number:text>1 821</number:text>
    </number:number-style>
    <number:number-style style:name="N2469">
      <number:text>1 173</number:text>
    </number:number-style>
    <number:number-style style:name="N3134">
      <number:text>266</number:text>
    </number:number-style>
    <number:number-style style:name="N2776">
      <number:text>3 211</number:text>
    </number:number-style>
    <number:number-style style:name="N2473">
      <number:text>833</number:text>
    </number:number-style>
    <number:number-style style:name="N3643">
      <number:text>2 903</number:text>
    </number:number-style>
    <number:number-style style:name="N2474">
      <number:text>1 478</number:text>
    </number:number-style>
    <number:number-style style:name="N3295">
      <number:text>774</number:text>
    </number:number-style>
    <number:number-style style:name="N2621">
      <number:text>4 095</number:text>
    </number:number-style>
    <number:number-style style:name="N2476">
      <number:text>1 931</number:text>
    </number:number-style>
    <number:number-style style:name="N3289">
      <number:text>3 488</number:text>
    </number:number-style>
    <number:number-style style:name="N2478">
      <number:text>2 674</number:text>
    </number:number-style>
    <number:number-style style:name="N3132">
      <number:text>1 449</number:text>
    </number:number-style>
    <number:number-style style:name="N2479">
      <number:text>3 048</number:text>
    </number:number-style>
    <number:number-style style:name="N2561">
      <number:text>1 669</number:text>
    </number:number-style>
    <number:number-style style:name="N2480">
      <number:text>314</number:text>
    </number:number-style>
    <number:number-style style:name="N3078">
      <number:text>2 281</number:text>
    </number:number-style>
    <number:number-style style:name="N2481">
      <number:text>227</number:text>
    </number:number-style>
    <number:number-style style:name="N3587">
      <number:text>1 675</number:text>
    </number:number-style>
    <number:number-style style:name="N2482">
      <number:text>2 331</number:text>
    </number:number-style>
    <number:number-style style:name="N2483">
      <number:text>1 937</number:text>
    </number:number-style>
    <number:number-style style:name="N2565">
      <number:text>2 796</number:text>
    </number:number-style>
    <number:number-style style:name="N2484">
      <number:text>785</number:text>
    </number:number-style>
    <number:number-style style:name="N2485">
      <number:text>1 453</number:text>
    </number:number-style>
    <number:number-style style:name="N3076">
      <number:text>2 881</number:text>
    </number:number-style>
    <number:number-style style:name="N2487">
      <number:text>2 132</number:text>
    </number:number-style>
    <number:number-style style:name="N2569">
      <number:text>325</number:text>
    </number:number-style>
    <number:number-style style:name="N2488">
      <number:text>3 949</number:text>
    </number:number-style>
    <number:number-style style:name="N3086">
      <number:text>3 916</number:text>
    </number:number-style>
    <number:number-style style:name="N2489">
      <number:text>3 741</number:text>
    </number:number-style>
    <number:number-style style:name="N3595">
      <number:text>2 280</number:text>
    </number:number-style>
    <number:number-style style:name="N2490">
      <number:text>114</number:text>
    </number:number-style>
    <number:number-style style:name="N2573">
      <number:text>2 886</number:text>
    </number:number-style>
    <number:number-style style:name="N2492">
      <number:text>3 767</number:text>
    </number:number-style>
    <number:number-style style:name="N2494">
      <number:text>3 691</number:text>
    </number:number-style>
    <number:number-style style:name="N3084">
      <number:text>2 816</number:text>
    </number:number-style>
    <number:number-style style:name="N2495">
      <number:text>1 179</number:text>
    </number:number-style>
    <number:number-style style:name="N3878">
      <number:text>3 097</number:text>
    </number:number-style>
    <number:number-style style:name="N2641">
      <number:text>1 282</number:text>
    </number:number-style>
    <number:number-style style:name="N2496">
      <number:text>23</number:text>
    </number:number-style>
    <number:number-style style:name="N3667">
      <number:text>2 552</number:text>
    </number:number-style>
    <number:number-style style:name="N2498">
      <number:text>1 367</number:text>
    </number:number-style>
    <number:number-style style:name="N2499">
      <number:text>696</number:text>
    </number:number-style>
    <number:number-style style:name="N2645">
      <number:text>1 722</number:text>
    </number:number-style>
    <number:number-style style:name="N2500">
      <number:text>1 296</number:text>
    </number:number-style>
    <number:number-style style:name="N2501">
      <number:text>193</number:text>
    </number:number-style>
    <number:number-style style:name="N3877">
      <number:text>2 093</number:text>
    </number:number-style>
    <number:number-style style:name="N3156">
      <number:text>1 935</number:text>
    </number:number-style>
    <number:number-style style:name="N2503">
      <number:text>1 297</number:text>
    </number:number-style>
    <number:number-style style:name="N3886">
      <number:text>2 952</number:text>
    </number:number-style>
    <number:number-style style:name="N2649">
      <number:text>1 718</number:text>
    </number:number-style>
    <number:number-style style:name="N2504">
      <number:text>222</number:text>
    </number:number-style>
    <number:number-style style:name="N3166">
      <number:text>3 372</number:text>
    </number:number-style>
    <number:number-style style:name="N2505">
      <number:text>1 185</number:text>
    </number:number-style>
    <number:number-style style:name="N2510">
      <number:text>1 588</number:text>
    </number:number-style>
    <number:number-style style:name="N3885">
      <number:text>2 755</number:text>
    </number:number-style>
    <number:number-style style:name="N3164">
      <number:text>3 509</number:text>
    </number:number-style>
    <number:number-style style:name="N2511">
      <number:text>3 900</number:text>
    </number:number-style>
    <number:number-style style:name="N3894">
      <number:text>3 319</number:text>
    </number:number-style>
    <number:number-style style:name="N2721">
      <number:text>2 876</number:text>
    </number:number-style>
    <number:number-style style:name="N2512">
      <number:text>1 752</number:text>
    </number:number-style>
    <number:number-style style:name="N3747">
      <number:text>2 478</number:text>
    </number:number-style>
    <number:number-style style:name="N2514">
      <number:text>1 186</number:text>
    </number:number-style>
    <number:number-style style:name="N2515">
      <number:text>2 106</number:text>
    </number:number-style>
    <number:number-style style:name="N2725">
      <number:text>3 917</number:text>
    </number:number-style>
    <number:number-style style:name="N2516">
      <number:text>1 318</number:text>
    </number:number-style>
    <number:number-style style:name="N2517">
      <number:text>508</number:text>
    </number:number-style>
    <number:number-style style:name="N3893">
      <number:text>864</number:text>
    </number:number-style>
    <number:number-style style:name="N3236">
      <number:text>4 114</number:text>
    </number:number-style>
    <number:number-style style:name="N2519">
      <number:text>3 884</number:text>
    </number:number-style>
    <number:number-style style:name="N3902">
      <number:text>61</number:text>
    </number:number-style>
    <number:number-style style:name="N2729">
      <number:text>2 862</number:text>
    </number:number-style>
    <number:number-style style:name="N2520">
      <number:text>1 554</number:text>
    </number:number-style>
    <number:number-style style:name="N3246">
      <number:text>2 254</number:text>
    </number:number-style>
    <number:number-style style:name="N2521">
      <number:text>2 789</number:text>
    </number:number-style>
    <number:number-style style:name="N2526">
      <number:text>604</number:text>
    </number:number-style>
    <number:number-style style:name="N3901">
      <number:text>663</number:text>
    </number:number-style>
    <number:number-style style:name="N3244">
      <number:text>148</number:text>
    </number:number-style>
    <number:number-style style:name="N2527">
      <number:text>4 058</number:text>
    </number:number-style>
    <number:number-style style:name="N2673">
      <number:text>1 742</number:text>
    </number:number-style>
    <number:number-style style:name="N2528">
      <number:text>1 566</number:text>
    </number:number-style>
    <number:number-style style:name="N3190">
      <number:text>2 402</number:text>
    </number:number-style>
    <number:number-style style:name="N2529">
      <number:text>1 358</number:text>
    </number:number-style>
    <number:number-style style:name="N3699">
      <number:text>506</number:text>
    </number:number-style>
    <number:number-style style:name="N2530">
      <number:text>628</number:text>
    </number:number-style>
    <number:number-style style:name="N2531">
      <number:text>24</number:text>
    </number:number-style>
    <number:number-style style:name="N2677">
      <number:text>2 731</number:text>
    </number:number-style>
    <number:number-style style:name="N2532">
      <number:text>2 895</number:text>
    </number:number-style>
    <number:number-style style:name="N2533">
      <number:text>527</number:text>
    </number:number-style>
    <number:number-style style:name="N3188">
      <number:text>2 989</number:text>
    </number:number-style>
    <number:number-style style:name="N2535">
      <number:text>3 810</number:text>
    </number:number-style>
    <number:number-style style:name="N2681">
      <number:text>1 213</number:text>
    </number:number-style>
    <number:number-style style:name="N2536">
      <number:text>4 063</number:text>
    </number:number-style>
    <number:number-style style:name="N3198">
      <number:text>1 493</number:text>
    </number:number-style>
    <number:number-style style:name="N2537">
      <number:text>1 270</number:text>
    </number:number-style>
    <number:number-style style:name="N3707">
      <number:text>3 577</number:text>
    </number:number-style>
    <number:number-style style:name="N2538">
      <number:text>3 788</number:text>
    </number:number-style>
    <number:number-style style:name="N2685">
      <number:text>137</number:text>
    </number:number-style>
    <number:number-style style:name="N2540">
      <number:text>2 140</number:text>
    </number:number-style>
    <number:number-style style:name="N2542">
      <number:text>552</number:text>
    </number:number-style>
    <number:number-style style:name="N3196">
      <number:text>480</number:text>
    </number:number-style>
    <number:number-style style:name="N2543">
      <number:text>2 571</number:text>
    </number:number-style>
    <number:number-style style:name="N2625">
      <number:text>1 744</number:text>
    </number:number-style>
    <number:number-style style:name="N2544">
      <number:text>3 456</number:text>
    </number:number-style>
    <number:number-style style:name="N3142">
      <number:text>2 791</number:text>
    </number:number-style>
    <number:number-style style:name="N2545">
      <number:text>1 668</number:text>
    </number:number-style>
    <number:number-style style:name="N3651">
      <number:text>2 218</number:text>
    </number:number-style>
    <number:number-style style:name="N2546">
      <number:text>2 411</number:text>
    </number:number-style>
    <number:number-style style:name="N2547">
      <number:text>4 061</number:text>
    </number:number-style>
    <number:number-style style:name="N2629">
      <number:text>3 701</number:text>
    </number:number-style>
    <number:number-style style:name="N2548">
      <number:text>1 581</number:text>
    </number:number-style>
    <number:number-style style:name="N2549">
      <number:text>2 934</number:text>
    </number:number-style>
    <number:number-style style:name="N3140">
      <number:text>2 347</number:text>
    </number:number-style>
    <number:number-style style:name="N2551">
      <number:text>3 127</number:text>
    </number:number-style>
    <number:number-style style:name="N2633">
      <number:text>3 274</number:text>
    </number:number-style>
    <number:number-style style:name="N2552">
      <number:text>4 079</number:text>
    </number:number-style>
    <number:number-style style:name="N3150">
      <number:text>2 297</number:text>
    </number:number-style>
    <number:number-style style:name="N2553">
      <number:text>2 764</number:text>
    </number:number-style>
    <number:number-style style:name="N3659">
      <number:text>299</number:text>
    </number:number-style>
    <number:number-style style:name="N2554">
      <number:text>2 600</number:text>
    </number:number-style>
    <number:number-style style:name="N2637">
      <number:text>2 611</number:text>
    </number:number-style>
    <number:number-style style:name="N2556">
      <number:text>274</number:text>
    </number:number-style>
    <number:number-style style:name="N2558">
      <number:text>3 091</number:text>
    </number:number-style>
    <number:number-style style:name="N3148">
      <number:text>3 248</number:text>
    </number:number-style>
    <number:number-style style:name="N2559">
      <number:text>1 310</number:text>
    </number:number-style>
    <number:number-style style:name="N2560">
      <number:text>1 196</number:text>
    </number:number-style>
    <number:number-style style:name="N3506">
      <number:text>2 718</number:text>
    </number:number-style>
    <number:number-style style:name="N2563">
      <number:text>1 586</number:text>
    </number:number-style>
    <number:number-style style:name="N4023">
      <number:text>3 173</number:text>
    </number:number-style>
    <number:number-style style:name="N2564">
      <number:text>3 281</number:text>
    </number:number-style>
    <number:number-style style:name="N4017">
      <number:text>462</number:text>
    </number:number-style>
    <number:number-style style:name="N2566">
      <number:text>4 084</number:text>
    </number:number-style>
    <number:number-style style:name="N2570">
      <number:text>2 182</number:text>
    </number:number-style>
    <number:number-style style:name="N3514">
      <number:text>499</number:text>
    </number:number-style>
    <number:number-style style:name="N2571">
      <number:text>13 009</number:text>
    </number:number-style>
    <number:number-style style:name="N4031">
      <number:text>4 115</number:text>
    </number:number-style>
    <number:number-style style:name="N2572">
      <number:text>2 595</number:text>
    </number:number-style>
    <number:number-style style:name="N4025">
      <number:text>2 898</number:text>
    </number:number-style>
    <number:number-style style:name="N2574">
      <number:text>2 892</number:text>
    </number:number-style>
    <number:number-style style:name="N2575">
      <number:text>1 418</number:text>
    </number:number-style>
    <number:number-style style:name="N2576">
      <number:text>58</number:text>
    </number:number-style>
    <number:number-style style:name="N3458">
      <number:text>2 335</number:text>
    </number:number-style>
    <number:number-style style:name="N2579">
      <number:text>1 316</number:text>
    </number:number-style>
    <number:number-style style:name="N3975">
      <number:text>2 614</number:text>
    </number:number-style>
    <number:number-style style:name="N2580">
      <number:text>471</number:text>
    </number:number-style>
    <number:number-style style:name="N3969">
      <number:text>3 558</number:text>
    </number:number-style>
    <number:number-style style:name="N2582">
      <number:text>899</number:text>
    </number:number-style>
    <number:number-style style:name="N2586">
      <number:text>3 978</number:text>
    </number:number-style>
    <number:number-style style:name="N3466">
      <number:text>3 264</number:text>
    </number:number-style>
    <number:number-style style:name="N2587">
      <number:text>3 855</number:text>
    </number:number-style>
    <number:number-style style:name="N3983">
      <number:text>2 185</number:text>
    </number:number-style>
    <number:number-style style:name="N2588">
      <number:text>1 696</number:text>
    </number:number-style>
    <number:number-style style:name="N3977">
      <number:text>302</number:text>
    </number:number-style>
    <number:number-style style:name="N2590">
      <number:text>324</number:text>
    </number:number-style>
    <number:number-style style:name="N2591">
      <number:text>1 320</number:text>
    </number:number-style>
    <number:number-style style:name="N2592">
      <number:text>3 874</number:text>
    </number:number-style>
    <number:number-style style:name="N3921">
      <number:text>3 212</number:text>
    </number:number-style>
    <number:number-style style:name="N3264">
      <number:text>160</number:text>
    </number:number-style>
    <number:number-style style:name="N2598">
      <number:text>2 850</number:text>
    </number:number-style>
    <number:number-style style:name="N2602">
      <number:text>1 201</number:text>
    </number:number-style>
    <number:number-style style:name="N4309">
      <number:text>918</number:text>
    </number:number-style>
    <number:number-style style:name="N3418">
      <number:text>3 490</number:text>
    </number:number-style>
    <number:number-style style:name="N2603">
      <number:text>3 250</number:text>
    </number:number-style>
    <number:number-style style:name="N4302">
      <number:text>908</number:text>
    </number:number-style>
    <number:number-style style:name="N3935">
      <number:text>3 623</number:text>
    </number:number-style>
    <number:number-style style:name="N2604">
      <number:text>3 139</number:text>
    </number:number-style>
    <number:number-style style:name="N3929">
      <number:text>949</number:text>
    </number:number-style>
    <number:number-style style:name="N3272">
      <number:text>3 659</number:text>
    </number:number-style>
    <number:number-style style:name="N2606">
      <number:text>3 599</number:text>
    </number:number-style>
    <number:number-style style:name="N2607">
      <number:text>374</number:text>
    </number:number-style>
    <number:number-style style:name="N4306">
      <number:text>914</number:text>
    </number:number-style>
    <number:number-style style:name="N2608">
      <number:text>3 406</number:text>
    </number:number-style>
    <number:number-style style:name="N4001">
      <number:text>2 219</number:text>
    </number:number-style>
    <number:number-style style:name="N3280">
      <number:text>2 880</number:text>
    </number:number-style>
    <number:number-style style:name="N2614">
      <number:text>2 888</number:text>
    </number:number-style>
    <number:number-style style:name="N2618">
      <number:text>3 510</number:text>
    </number:number-style>
    <number:number-style style:name="N3498">
      <number:text>3 951</number:text>
    </number:number-style>
    <number:number-style style:name="N2619">
      <number:text>2 590</number:text>
    </number:number-style>
    <number:number-style style:name="N4015">
      <number:text>3 062</number:text>
    </number:number-style>
    <number:number-style style:name="N2620">
      <number:text>594</number:text>
    </number:number-style>
    <number:number-style style:name="N4009">
      <number:text>3 035</number:text>
    </number:number-style>
    <number:number-style style:name="N3288">
      <number:text>1 694</number:text>
    </number:number-style>
    <number:number-style style:name="N2622">
      <number:text>117</number:text>
    </number:number-style>
    <number:number-style style:name="N4313">
      <number:text>924</number:text>
    </number:number-style>
    <number:number-style style:name="N2623">
      <number:text>415</number:text>
    </number:number-style>
    <number:number-style style:name="N2624">
      <number:text>644</number:text>
    </number:number-style>
    <number:number-style style:name="N3570">
      <number:text>2 714</number:text>
    </number:number-style>
    <number:number-style style:name="N2627">
      <number:text>867</number:text>
    </number:number-style>
    <number:number-style style:name="N4087">
      <number:text>3 187</number:text>
    </number:number-style>
    <number:number-style style:name="N2628">
      <number:text>1 207</number:text>
    </number:number-style>
    <number:number-style style:name="N4081">
      <number:text>3 519</number:text>
    </number:number-style>
    <number:number-style style:name="N2630">
      <number:text>1 760</number:text>
    </number:number-style>
    <number:number-style style:name="N2634">
      <number:text>4 166</number:text>
    </number:number-style>
    <number:number-style style:name="N3578">
      <number:text>3 728</number:text>
    </number:number-style>
    <number:number-style style:name="N2635">
      <number:text>725</number:text>
    </number:number-style>
    <number:number-style style:name="N4095">
      <number:text>962</number:text>
    </number:number-style>
    <number:number-style style:name="N2636">
      <number:text>214</number:text>
    </number:number-style>
    <number:number-style style:name="N4089">
      <number:text>2 781</number:text>
    </number:number-style>
    <number:number-style style:name="N2638">
      <number:text>397</number:text>
    </number:number-style>
    <number:number-style style:name="N2639">
      <number:text>1 439</number:text>
    </number:number-style>
    <number:number-style style:name="N3522">
      <number:text>2 092</number:text>
    </number:number-style>
    <number:number-style style:name="N2643">
      <number:text>1 535</number:text>
    </number:number-style>
    <number:number-style style:name="N3371">
      <number:text>279</number:text>
    </number:number-style>
    <number:number-style style:name="N2650">
      <number:text>207</number:text>
    </number:number-style>
    <number:number-style style:name="N4041">
      <number:text>3 045</number:text>
    </number:number-style>
    <number:number-style style:name="N2654">
      <number:text>1 251</number:text>
    </number:number-style>
    <number:number-style style:name="N3884">
      <number:text>2 101</number:text>
    </number:number-style>
    <number:number-style style:name="N2655">
      <number:text>489</number:text>
    </number:number-style>
    <number:number-style style:name="N2656">
      <number:text>2 110</number:text>
    </number:number-style>
    <number:number-style style:name="N3474">
      <number:text>3 579</number:text>
    </number:number-style>
    <number:number-style style:name="N2659">
      <number:text>3 512</number:text>
    </number:number-style>
    <number:number-style style:name="N3991">
      <number:text>755</number:text>
    </number:number-style>
    <number:number-style style:name="N2660">
      <number:text>347</number:text>
    </number:number-style>
    <number:number-style style:name="N3985">
      <number:text>2 187</number:text>
    </number:number-style>
    <number:number-style style:name="N2662">
      <number:text>3 714</number:text>
    </number:number-style>
    <number:number-style style:name="N2666">
      <number:text>1 211</number:text>
    </number:number-style>
    <number:number-style style:name="N3482">
      <number:text>2 957</number:text>
    </number:number-style>
    <number:number-style style:name="N2667">
      <number:text>2 916</number:text>
    </number:number-style>
    <number:number-style style:name="N3999">
      <number:text>3 350</number:text>
    </number:number-style>
    <number:number-style style:name="N2668">
      <number:text>43</number:text>
    </number:number-style>
    <number:number-style style:name="N3993">
      <number:text>2 404</number:text>
    </number:number-style>
    <number:number-style style:name="N2670">
      <number:text>3 614</number:text>
    </number:number-style>
    <number:number-style style:name="N2671">
      <number:text>1 212</number:text>
    </number:number-style>
    <number:number-style style:name="N2672">
      <number:text>3 309</number:text>
    </number:number-style>
    <number:number-style style:name="N3554">
      <number:text>586</number:text>
    </number:number-style>
    <number:number-style style:name="N2675">
      <number:text>334</number:text>
    </number:number-style>
    <number:number-style style:name="N4071">
      <number:text>424</number:text>
    </number:number-style>
    <number:number-style style:name="N2676">
      <number:text>2 257</number:text>
    </number:number-style>
    <number:number-style style:name="N4065">
      <number:text>2 622</number:text>
    </number:number-style>
    <number:number-style style:name="N2678">
      <number:text>1 646</number:text>
    </number:number-style>
    <number:number-style style:name="N2682">
      <number:text>2 194</number:text>
    </number:number-style>
    <number:number-style style:name="N3562">
      <number:text>3 130</number:text>
    </number:number-style>
    <number:number-style style:name="N2683">
      <number:text>1 321</number:text>
    </number:number-style>
    <number:number-style style:name="N4079">
      <number:text>483</number:text>
    </number:number-style>
    <number:number-style style:name="N2684">
      <number:text>4 184</number:text>
    </number:number-style>
    <number:number-style style:name="N4073">
      <number:text>3 330</number:text>
    </number:number-style>
    <number:number-style style:name="N2686">
      <number:text>2 966</number:text>
    </number:number-style>
    <number:number-style style:name="N2687">
      <number:text>1 712</number:text>
    </number:number-style>
    <number:number-style style:name="N3862">
      <number:text>3 071</number:text>
    </number:number-style>
    <number:number-style style:name="N2689">
      <number:text>2 837</number:text>
    </number:number-style>
    <number:number-style style:name="N3347">
      <number:text>3 597</number:text>
    </number:number-style>
    <number:number-style style:name="N2690">
      <number:text>2 300</number:text>
    </number:number-style>
    <number:number-style style:name="N2691">
      <number:text>213</number:text>
    </number:number-style>
    <number:number-style style:name="N2693">
      <number:text>3 467</number:text>
    </number:number-style>
    <number:number-style style:name="N3860">
      <number:text>3 461</number:text>
    </number:number-style>
    <number:number-style style:name="N2695">
      <number:text>3 395</number:text>
    </number:number-style>
    <number:number-style style:name="N3870">
      <number:text>2 705</number:text>
    </number:number-style>
    <number:number-style style:name="N2697">
      <number:text>3 856</number:text>
    </number:number-style>
    <number:number-style style:name="N3355">
      <number:text>1 556</number:text>
    </number:number-style>
    <number:number-style style:name="N2698">
      <number:text>3 605</number:text>
    </number:number-style>
    <number:number-style style:name="N2702">
      <number:text>3 242</number:text>
    </number:number-style>
    <number:number-style style:name="N3868">
      <number:text>4 151</number:text>
    </number:number-style>
    <number:number-style style:name="N2703">
      <number:text>249</number:text>
    </number:number-style>
    <number:number-style style:name="N3942">
      <number:text>2 732</number:text>
    </number:number-style>
    <number:number-style style:name="N2705">
      <number:text>1 218</number:text>
    </number:number-style>
    <number:number-style style:name="N3427">
      <number:text>3 279</number:text>
    </number:number-style>
    <number:number-style style:name="N2706">
      <number:text>3 875</number:text>
    </number:number-style>
    <number:number-style style:name="N2707">
      <number:text>425</number:text>
    </number:number-style>
    <number:number-style style:name="N2709">
      <number:text>3 030</number:text>
    </number:number-style>
    <number:number-style style:name="N3940">
      <number:text>3 868</number:text>
    </number:number-style>
    <number:number-style style:name="N2711">
      <number:text>2 470</number:text>
    </number:number-style>
    <number:number-style style:name="N3950">
      <number:text>557</number:text>
    </number:number-style>
    <number:number-style style:name="N2713">
      <number:text>2 803</number:text>
    </number:number-style>
    <number:number-style style:name="N3435">
      <number:text>665</number:text>
    </number:number-style>
    <number:number-style style:name="N2714">
      <number:text>3 957</number:text>
    </number:number-style>
    <number:number-style style:name="N2718">
      <number:text>282</number:text>
    </number:number-style>
    <number:number-style style:name="N3948">
      <number:text>3 357</number:text>
    </number:number-style>
    <number:number-style style:name="N2719">
      <number:text>178</number:text>
    </number:number-style>
    <number:number-style style:name="N3538">
      <number:text>3 400</number:text>
    </number:number-style>
    <number:number-style style:name="N2723">
      <number:text>945</number:text>
    </number:number-style>
    <number:number-style style:name="N3387">
      <number:text>2 082</number:text>
    </number:number-style>
    <number:number-style style:name="N2730">
      <number:text>2 278</number:text>
    </number:number-style>
    <number:number-style style:name="N4057">
      <number:text>3 360</number:text>
    </number:number-style>
    <number:number-style style:name="N2734">
      <number:text>2 991</number:text>
    </number:number-style>
    <number:number-style style:name="N3900">
      <number:text>4 000</number:text>
    </number:number-style>
    <number:number-style style:name="N2735">
      <number:text>3 583</number:text>
    </number:number-style>
    <number:number-style style:name="N3846">
      <number:text>3 617</number:text>
    </number:number-style>
    <number:number-style style:name="N2737">
      <number:text>1 833</number:text>
    </number:number-style>
    <number:number-style style:name="N3331">
      <number:text>2 871</number:text>
    </number:number-style>
    <number:number-style style:name="N2738">
      <number:text>1 223</number:text>
    </number:number-style>
    <number:number-style style:name="N2739">
      <number:text>308</number:text>
    </number:number-style>
    <number:number-style style:name="N2741">
      <number:text>3 974</number:text>
    </number:number-style>
    <number:number-style style:name="N3844">
      <number:text>3 449</number:text>
    </number:number-style>
    <number:number-style style:name="N2743">
      <number:text>3 194</number:text>
    </number:number-style>
    <number:number-style style:name="N3854">
      <number:text>3 498</number:text>
    </number:number-style>
    <number:number-style style:name="N2745">
      <number:text>2 099</number:text>
    </number:number-style>
    <number:number-style style:name="N3339">
      <number:text>1 550</number:text>
    </number:number-style>
    <number:number-style style:name="N2746">
      <number:text>3 301</number:text>
    </number:number-style>
    <number:number-style style:name="N2750">
      <number:text>3 208</number:text>
    </number:number-style>
    <number:number-style style:name="N3852">
      <number:text>3 842</number:text>
    </number:number-style>
    <number:number-style style:name="N2751">
      <number:text>1 225</number:text>
    </number:number-style>
    <number:number-style style:name="N3926">
      <number:text>3 287</number:text>
    </number:number-style>
    <number:number-style style:name="N2753">
      <number:text>2 851</number:text>
    </number:number-style>
    <number:number-style style:name="N3411">
      <number:text>3 712</number:text>
    </number:number-style>
    <number:number-style style:name="N2754">
      <number:text>1 250</number:text>
    </number:number-style>
    <number:number-style style:name="N2755">
      <number:text>548</number:text>
    </number:number-style>
    <number:number-style style:name="N2757">
      <number:text>439</number:text>
    </number:number-style>
    <number:number-style style:name="N3924">
      <number:text>3 996</number:text>
    </number:number-style>
    <number:number-style style:name="N3109">
      <number:text>3 804</number:text>
    </number:number-style>
    <number:number-style style:name="N2759">
      <number:text>3 024</number:text>
    </number:number-style>
    <number:number-style style:name="N3934">
      <number:text>3 315</number:text>
    </number:number-style>
    <number:number-style style:name="N2761">
      <number:text>1 633</number:text>
    </number:number-style>
    <number:number-style style:name="N3419">
      <number:text>1 667</number:text>
    </number:number-style>
    <number:number-style style:name="N2762">
      <number:text>3 038</number:text>
    </number:number-style>
    <number:number-style style:name="N4140">
      <number:text>4 080</number:text>
    </number:number-style>
    <number:number-style style:name="N2766">
      <number:text>3 140</number:text>
    </number:number-style>
    <number:number-style style:name="N3932">
      <number:text>3 880</number:text>
    </number:number-style>
    <number:number-style style:name="N3117">
      <number:text>1 676</number:text>
    </number:number-style>
    <number:number-style style:name="N2767">
      <number:text>3 643</number:text>
    </number:number-style>
    <number:number-style style:name="N4006">
      <number:text>2 768</number:text>
    </number:number-style>
    <number:number-style style:name="N2769">
      <number:text>3 904</number:text>
    </number:number-style>
    <number:number-style style:name="N4144">
      <number:text>3 705</number:text>
    </number:number-style>
    <number:number-style style:name="N3491">
      <number:text>2 753</number:text>
    </number:number-style>
    <number:number-style style:name="N2770">
      <number:text>3 230</number:text>
    </number:number-style>
    <number:number-style style:name="N2771">
      <number:text>2 910</number:text>
    </number:number-style>
    <number:number-style style:name="N4139">
      <number:text>3 481</number:text>
    </number:number-style>
    <number:number-style style:name="N2773">
      <number:text>2 983</number:text>
    </number:number-style>
    <number:number-style style:name="N4004">
      <number:text>3 312</number:text>
    </number:number-style>
    <number:number-style style:name="N3125">
      <number:text>2 426</number:text>
    </number:number-style>
    <number:number-style style:name="N2775">
      <number:text>2 507</number:text>
    </number:number-style>
    <number:number-style style:name="N4159">
      <number:text>4 044</number:text>
    </number:number-style>
    <number:number-style style:name="N4014">
      <number:text>2 241</number:text>
    </number:number-style>
    <number:number-style style:name="N2777">
      <number:text>2 225</number:text>
    </number:number-style>
    <number:number-style style:name="N3499">
      <number:text>1 655</number:text>
    </number:number-style>
    <number:number-style style:name="N2778">
      <number:text>2 424</number:text>
    </number:number-style>
    <number:number-style style:name="N2782">
      <number:text>889</number:text>
    </number:number-style>
    <number:number-style style:name="N4012">
      <number:text>2 986</number:text>
    </number:number-style>
    <number:number-style style:name="N3133">
      <number:text>239</number:text>
    </number:number-style>
    <number:number-style style:name="N2783">
      <number:text>2 988</number:text>
    </number:number-style>
    <number:number-style style:name="N3958">
      <number:text>3 414</number:text>
    </number:number-style>
    <number:number-style style:name="N2785">
      <number:text>3 658</number:text>
    </number:number-style>
    <number:number-style style:name="N3443">
      <number:text>2 980</number:text>
    </number:number-style>
    <number:number-style style:name="N2786">
      <number:text>3 141</number:text>
    </number:number-style>
    <number:number-style style:name="N2787">
      <number:text>3 464</number:text>
    </number:number-style>
    <number:number-style style:name="N2789">
      <number:text>1 636</number:text>
    </number:number-style>
    <number:number-style style:name="N3956">
      <number:text>2 827</number:text>
    </number:number-style>
    <number:number-style style:name="N2791">
      <number:text>2 931</number:text>
    </number:number-style>
    <number:number-style style:name="N3966">
      <number:text>3 545</number:text>
    </number:number-style>
    <number:number-style style:name="N2793">
      <number:text>2 752</number:text>
    </number:number-style>
    <number:number-style style:name="N3451">
      <number:text>3 860</number:text>
    </number:number-style>
    <number:number-style style:name="N2794">
      <number:text>4 002</number:text>
    </number:number-style>
    <number:number-style style:name="N2798">
      <number:text>3 299</number:text>
    </number:number-style>
    <number:number-style style:name="N3964">
      <number:text>338</number:text>
    </number:number-style>
    <number:number-style style:name="N2799">
      <number:text>1 680</number:text>
    </number:number-style>
    <number:number-style style:name="N3910">
      <number:text>2 978</number:text>
    </number:number-style>
    <number:number-style style:name="N2801">
      <number:text>1 370</number:text>
    </number:number-style>
    <number:number-style style:name="N3395">
      <number:text>1 907</number:text>
    </number:number-style>
    <number:number-style style:name="N2802">
      <number:text>503</number:text>
    </number:number-style>
    <number:number-style style:name="N2803">
      <number:text>1 229</number:text>
    </number:number-style>
    <number:number-style style:name="N2805">
      <number:text>3 305</number:text>
    </number:number-style>
    <number:number-style style:name="N3908">
      <number:text>2 130</number:text>
    </number:number-style>
    <number:number-style style:name="N2807">
      <number:text>307</number:text>
    </number:number-style>
    <number:number-style style:name="N3918">
      <number:text>744</number:text>
    </number:number-style>
    <number:number-style style:name="N2809">
      <number:text>1 617</number:text>
    </number:number-style>
    <number:number-style style:name="N3403">
      <number:text>3 340</number:text>
    </number:number-style>
    <number:number-style style:name="N2810">
      <number:text>1 230</number:text>
    </number:number-style>
    <number:number-style style:name="N2814">
      <number:text>3 912</number:text>
    </number:number-style>
    <number:number-style style:name="N3916">
      <number:text>364</number:text>
    </number:number-style>
    <number:number-style style:name="N2815">
      <number:text>232</number:text>
    </number:number-style>
    <number:number-style style:name="N2816">
      <number:text>2 891</number:text>
    </number:number-style>
    <number:number-style style:name="N3250">
      <number:text>2 555</number:text>
    </number:number-style>
    <number:number-style style:name="N2819">
      <number:text>3 108</number:text>
    </number:number-style>
    <number:number-style style:name="N3767">
      <number:text>3 320</number:text>
    </number:number-style>
    <number:number-style style:name="N2820">
      <number:text>1 620</number:text>
    </number:number-style>
    <number:number-style style:name="N3761">
      <number:text>3 554</number:text>
    </number:number-style>
    <number:number-style style:name="N2822">
      <number:text>1 232</number:text>
    </number:number-style>
    <number:number-style style:name="N2826">
      <number:text>3 271</number:text>
    </number:number-style>
    <number:number-style style:name="N3258">
      <number:text>1 717</number:text>
    </number:number-style>
    <number:number-style style:name="N2827">
      <number:text>2 190</number:text>
    </number:number-style>
    <number:number-style style:name="N3775">
      <number:text>3 603</number:text>
    </number:number-style>
    <number:number-style style:name="N2828">
      <number:text>742</number:text>
    </number:number-style>
    <number:number-style style:name="N3769">
      <number:text>4 169</number:text>
    </number:number-style>
    <number:number-style style:name="N2830">
      <number:text>3 863</number:text>
    </number:number-style>
    <number:number-style style:name="N2831">
      <number:text>2 246</number:text>
    </number:number-style>
    <number:number-style style:name="N2832">
      <number:text>1 233</number:text>
    </number:number-style>
    <number:number-style style:name="N3202">
      <number:text>1 962</number:text>
    </number:number-style>
    <number:number-style style:name="N2835">
      <number:text>2 757</number:text>
    </number:number-style>
    <number:number-style style:name="N3719">
      <number:text>524</number:text>
    </number:number-style>
    <number:number-style style:name="N2836">
      <number:text>3 526</number:text>
    </number:number-style>
    <number:number-style style:name="N3713">
      <number:text>2 133</number:text>
    </number:number-style>
    <number:number-style style:name="N2838">
      <number:text>2 913</number:text>
    </number:number-style>
    <number:number-style style:name="N2842">
      <number:text>2 823</number:text>
    </number:number-style>
    <number:number-style style:name="N3210">
      <number:text>824</number:text>
    </number:number-style>
    <number:number-style style:name="N2843">
      <number:text>2 141</number:text>
    </number:number-style>
    <number:number-style style:name="N3727">
      <number:text>4 070</number:text>
    </number:number-style>
    <number:number-style style:name="N2844">
      <number:text>4 068</number:text>
    </number:number-style>
    <number:number-style style:name="N3721">
      <number:text>1 857</number:text>
    </number:number-style>
    <number:number-style style:name="N2846">
      <number:text>285</number:text>
    </number:number-style>
    <number:number-style style:name="N2847">
      <number:text>361</number:text>
    </number:number-style>
    <number:number-style style:name="N2848">
      <number:text>1 889</number:text>
    </number:number-style>
    <number:number-style style:name="N3665">
      <number:text>171</number:text>
    </number:number-style>
    <number:number-style style:name="N3520">
      <number:text>3 886</number:text>
    </number:number-style>
    <number:number-style style:name="N2854">
      <number:text>2 692</number:text>
    </number:number-style>
    <number:number-style style:name="N2858">
      <number:text>413</number:text>
    </number:number-style>
    <number:number-style style:name="N3162">
      <number:text>2 975</number:text>
    </number:number-style>
    <number:number-style style:name="N2859">
      <number:text>2 373</number:text>
    </number:number-style>
    <number:number-style style:name="N3679">
      <number:text>3 121</number:text>
    </number:number-style>
    <number:number-style style:name="N2860">
      <number:text>1 739</number:text>
    </number:number-style>
    <number:number-style style:name="N3673">
      <number:text>3 324</number:text>
    </number:number-style>
    <number:number-style style:name="N3528">
      <number:text>1 622</number:text>
    </number:number-style>
    <number:number-style style:name="N2862">
      <number:text>1 238</number:text>
    </number:number-style>
    <number:number-style style:name="N2863">
      <number:text>1 239</number:text>
    </number:number-style>
    <number:number-style style:name="N2864">
      <number:text>2 835</number:text>
    </number:number-style>
    <number:number-style style:name="N3745">
      <number:text>1 888</number:text>
    </number:number-style>
    <number:number-style style:name="N3536">
      <number:text>251</number:text>
    </number:number-style>
    <number:number-style style:name="N2870">
      <number:text>1 626</number:text>
    </number:number-style>
    <number:number-style style:name="N2874">
      <number:text>3 566</number:text>
    </number:number-style>
    <number:number-style style:name="N3242">
      <number:text>355</number:text>
    </number:number-style>
    <number:number-style style:name="N2875">
      <number:text>2 177</number:text>
    </number:number-style>
    <number:number-style style:name="N3759">
      <number:text>3 837</number:text>
    </number:number-style>
    <number:number-style style:name="N2876">
      <number:text>2 664</number:text>
    </number:number-style>
    <number:number-style style:name="N3753">
      <number:text>2 969</number:text>
    </number:number-style>
    <number:number-style style:name="N3544">
      <number:text>1 961</number:text>
    </number:number-style>
    <number:number-style style:name="N2878">
      <number:text>2 778</number:text>
    </number:number-style>
    <number:number-style style:name="N2879">
      <number:text>2 004</number:text>
    </number:number-style>
    <number:number-style style:name="N2880">
      <number:text>1 240</number:text>
    </number:number-style>
    <number:number-style style:name="N3314">
      <number:text>4 013</number:text>
    </number:number-style>
    <number:number-style style:name="N2883">
      <number:text>3 549</number:text>
    </number:number-style>
    <number:number-style style:name="N3831">
      <number:text>720</number:text>
    </number:number-style>
    <number:number-style style:name="N2884">
      <number:text>1 242</number:text>
    </number:number-style>
    <number:number-style style:name="N3825">
      <number:text>808</number:text>
    </number:number-style>
    <number:number-style style:name="N2886">
      <number:text>2 192</number:text>
    </number:number-style>
    <number:number-style style:name="N2890">
      <number:text>1 647</number:text>
    </number:number-style>
    <number:number-style style:name="N3322">
      <number:text>2 052</number:text>
    </number:number-style>
    <number:number-style style:name="N2891">
      <number:text>2 672</number:text>
    </number:number-style>
    <number:number-style style:name="N3839">
      <number:text>818</number:text>
    </number:number-style>
    <number:number-style style:name="N2892">
      <number:text>209</number:text>
    </number:number-style>
    <number:number-style style:name="N3833">
      <number:text>2 377</number:text>
    </number:number-style>
    <number:number-style style:name="N2894">
      <number:text>2 762</number:text>
    </number:number-style>
    <number:number-style style:name="N2895">
      <number:text>2 678</number:text>
    </number:number-style>
    <number:number-style style:name="N3266">
      <number:text>296</number:text>
    </number:number-style>
    <number:number-style style:name="N2899">
      <number:text>2 497</number:text>
    </number:number-style>
    <number:number-style style:name="N3115">
      <number:text>3 982</number:text>
    </number:number-style>
    <number:number-style style:name="N2906">
      <number:text>4 065</number:text>
    </number:number-style>
    <number:number-style style:name="N3785">
      <number:text>1 986</number:text>
    </number:number-style>
    <number:number-style style:name="N2910">
      <number:text>1 733</number:text>
    </number:number-style>
    <number:number-style style:name="N3628">
      <number:text>221</number:text>
    </number:number-style>
    <number:number-style style:name="N2911">
      <number:text>3 807</number:text>
    </number:number-style>
    <number:number-style style:name="N2912">
      <number:text>121</number:text>
    </number:number-style>
    <number:number-style style:name="N3218">
      <number:text>4 005</number:text>
    </number:number-style>
    <number:number-style style:name="N2915">
      <number:text>2 307</number:text>
    </number:number-style>
    <number:number-style style:name="N3735">
      <number:text>3 738</number:text>
    </number:number-style>
    <number:number-style style:name="N2916">
      <number:text>2 700</number:text>
    </number:number-style>
    <number:number-style style:name="N3729">
      <number:text>3 399</number:text>
    </number:number-style>
    <number:number-style style:name="N2918">
      <number:text>486</number:text>
    </number:number-style>
    <number:number-style style:name="N2922">
      <number:text>2 599</number:text>
    </number:number-style>
    <number:number-style style:name="N3226">
      <number:text>3 516</number:text>
    </number:number-style>
    <number:number-style style:name="N2923">
      <number:text>3 693</number:text>
    </number:number-style>
    <number:number-style style:name="N3743">
      <number:text>3 365</number:text>
    </number:number-style>
    <number:number-style style:name="N2924">
      <number:text>1 864</number:text>
    </number:number-style>
    <number:number-style style:name="N3737">
      <number:text>3 233</number:text>
    </number:number-style>
    <number:number-style style:name="N2926">
      <number:text>2 450</number:text>
    </number:number-style>
    <number:number-style style:name="N2927">
      <number:text>2 681</number:text>
    </number:number-style>
    <number:number-style style:name="N2928">
      <number:text>1 386</number:text>
    </number:number-style>
    <number:number-style style:name="N3298">
      <number:text>80</number:text>
    </number:number-style>
    <number:number-style style:name="N2931">
      <number:text>3 435</number:text>
    </number:number-style>
    <number:number-style style:name="N3815">
      <number:text>318</number:text>
    </number:number-style>
    <number:number-style style:name="N2932">
      <number:text>4 129</number:text>
    </number:number-style>
    <number:number-style style:name="N3809">
      <number:text>3 812</number:text>
    </number:number-style>
    <number:number-style style:name="N2934">
      <number:text>3 253</number:text>
    </number:number-style>
    <number:number-style style:name="N2938">
      <number:text>1 260</number:text>
    </number:number-style>
    <number:number-style style:name="N3306">
      <number:text>2 845</number:text>
    </number:number-style>
    <number:number-style style:name="N2939">
      <number:text>242</number:text>
    </number:number-style>
    <number:number-style style:name="N3823">
      <number:text>3 720</number:text>
    </number:number-style>
    <number:number-style style:name="N2940">
      <number:text>2 103</number:text>
    </number:number-style>
    <number:number-style style:name="N3817">
      <number:text>3 629</number:text>
    </number:number-style>
    <number:number-style style:name="N2942">
      <number:text>2 011</number:text>
    </number:number-style>
    <number:number-style style:name="N2943">
      <number:text>3 595</number:text>
    </number:number-style>
    <number:number-style style:name="N3606">
      <number:text>3 873</number:text>
    </number:number-style>
    <number:number-style style:name="N2945">
      <number:text>2 562</number:text>
    </number:number-style>
    <number:number-style style:name="N3091">
      <number:text>688</number:text>
    </number:number-style>
    <number:number-style style:name="N2946">
      <number:text>2 726</number:text>
    </number:number-style>
    <number:number-style style:name="N2947">
      <number:text>3 364</number:text>
    </number:number-style>
    <number:number-style style:name="N2949">
      <number:text>3 314</number:text>
    </number:number-style>
    <number:number-style style:name="N3604">
      <number:text>3 318</number:text>
    </number:number-style>
    <number:number-style style:name="N2951">
      <number:text>1 664</number:text>
    </number:number-style>
    <number:number-style style:name="N3614">
      <number:text>2 124</number:text>
    </number:number-style>
    <number:number-style style:name="N2953">
      <number:text>2 603</number:text>
    </number:number-style>
    <number:number-style style:name="N3099">
      <number:text>611</number:text>
    </number:number-style>
    <number:number-style style:name="N2954">
      <number:text>1 625</number:text>
    </number:number-style>
    <number:number-style style:name="N2958">
      <number:text>3 662</number:text>
    </number:number-style>
    <number:number-style style:name="N3612">
      <number:text>2 773</number:text>
    </number:number-style>
    <number:number-style style:name="N2959">
      <number:text>1 268</number:text>
    </number:number-style>
    <number:number-style style:name="N3686">
      <number:text>1 801</number:text>
    </number:number-style>
    <number:number-style style:name="N2961">
      <number:text>3 354</number:text>
    </number:number-style>
    <number:number-style style:name="N3171">
      <number:text>2 269</number:text>
    </number:number-style>
    <number:number-style style:name="N2962">
      <number:text>2 355</number:text>
    </number:number-style>
    <number:number-style style:name="N2963">
      <number:text>2 936</number:text>
    </number:number-style>
    <number:number-style style:name="N2965">
      <number:text>1 954</number:text>
    </number:number-style>
    <number:number-style style:name="N3684">
      <number:text>3 226</number:text>
    </number:number-style>
    <number:number-style style:name="N2967">
      <number:text>2 542</number:text>
    </number:number-style>
    <number:number-style style:name="N3694">
      <number:text>4 111</number:text>
    </number:number-style>
    <number:number-style style:name="N2969">
      <number:text>3 529</number:text>
    </number:number-style>
    <number:number-style style:name="N3179">
      <number:text>2 783</number:text>
    </number:number-style>
    <number:number-style style:name="N2970">
      <number:text>1 299</number:text>
    </number:number-style>
    <number:number-style style:name="N2974">
      <number:text>3 777</number:text>
    </number:number-style>
    <number:number-style style:name="N3692">
      <number:text>3 197</number:text>
    </number:number-style>
    <number:number-style style:name="N2975">
      <number:text>1 308</number:text>
    </number:number-style>
    <number:number-style style:name="N3282">
      <number:text>1 533</number:text>
    </number:number-style>
    <number:number-style style:name="N2979">
      <number:text>3 012</number:text>
    </number:number-style>
    <number:number-style style:name="N3131">
      <number:text>2 665</number:text>
    </number:number-style>
    <number:number-style style:name="N2986">
      <number:text>2 741</number:text>
    </number:number-style>
    <number:number-style style:name="N3801">
      <number:text>2 138</number:text>
    </number:number-style>
    <number:number-style style:name="N2990">
      <number:text>396</number:text>
    </number:number-style>
    <number:number-style style:name="N3644">
      <number:text>1 759</number:text>
    </number:number-style>
    <number:number-style style:name="N2991">
      <number:text>3 064</number:text>
    </number:number-style>
    <number:number-style style:name="N3590">
      <number:text>164</number:text>
    </number:number-style>
    <number:number-style style:name="N2993">
      <number:text>2 487</number:text>
    </number:number-style>
    <number:number-style style:name="N3075">
      <number:text>2 100</number:text>
    </number:number-style>
    <number:number-style style:name="N2994">
      <number:text>2 378</number:text>
    </number:number-style>
    <number:number-style style:name="N2995">
      <number:text>530</number:text>
    </number:number-style>
    <number:number-style style:name="N2997">
      <number:text>206</number:text>
    </number:number-style>
    <number:number-style style:name="N3588">
      <number:text>617</number:text>
    </number:number-style>
    <number:number-style style:name="N2999">
      <number:text>3 621</number:text>
    </number:number-style>
    <number:number-style style:name="N3598">
      <number:text>3 801</number:text>
    </number:number-style>
    <number:number-style style:name="N3001">
      <number:text>3 713</number:text>
    </number:number-style>
    <number:number-style style:name="N3083">
      <number:text>2 142</number:text>
    </number:number-style>
    <number:number-style style:name="N3002">
      <number:text>1 944</number:text>
    </number:number-style>
    <number:number-style style:name="N3006">
      <number:text>929</number:text>
    </number:number-style>
    <number:number-style style:name="N3596">
      <number:text>260</number:text>
    </number:number-style>
    <number:number-style style:name="N3007">
      <number:text>3 401</number:text>
    </number:number-style>
    <number:number-style style:name="N3155">
      <number:text>375</number:text>
    </number:number-style>
    <number:number-style style:name="N3010">
      <number:text>616</number:text>
    </number:number-style>
    <number:number-style style:name="N3011">
      <number:text>3 190</number:text>
    </number:number-style>
    <number:number-style style:name="N3013">
      <number:text>3 959</number:text>
    </number:number-style>
    <number:number-style style:name="N3668">
      <number:text>2 309</number:text>
    </number:number-style>
    <number:number-style style:name="N3365">
      <number:text>2 392</number:text>
    </number:number-style>
    <number:number-style style:name="N3015">
      <number:text>2 717</number:text>
    </number:number-style>
    <number:number-style style:name="N3678">
      <number:text>3 480</number:text>
    </number:number-style>
    <number:number-style style:name="N3017">
      <number:text>3 418</number:text>
    </number:number-style>
    <number:number-style style:name="N3022">
      <number:text>1 350</number:text>
    </number:number-style>
    <number:number-style style:name="N3676">
      <number:text>449</number:text>
    </number:number-style>
    <number:number-style style:name="N3373">
      <number:text>1 563</number:text>
    </number:number-style>
    <number:number-style style:name="N3023">
      <number:text>211</number:text>
    </number:number-style>
    <number:number-style style:name="N3235">
      <number:text>465</number:text>
    </number:number-style>
    <number:number-style style:name="N3026">
      <number:text>3 989</number:text>
    </number:number-style>
    <number:number-style style:name="N3027">
      <number:text>1 898</number:text>
    </number:number-style>
    <number:number-style style:name="N3029">
      <number:text>3 530</number:text>
    </number:number-style>
    <number:number-style style:name="N3748">
      <number:text>1 891</number:text>
    </number:number-style>
    <number:number-style style:name="N3381">
      <number:text>2 911</number:text>
    </number:number-style>
    <number:number-style style:name="N3031">
      <number:text>3 787</number:text>
    </number:number-style>
    <number:number-style style:name="N3758">
      <number:text>1 940</number:text>
    </number:number-style>
    <number:number-style style:name="N3033">
      <number:text>2 239</number:text>
    </number:number-style>
    <number:number-style style:name="N3038">
      <number:text>3 266</number:text>
    </number:number-style>
    <number:number-style style:name="N3756">
      <number:text>2 582</number:text>
    </number:number-style>
    <number:number-style style:name="N3389">
      <number:text>3 553</number:text>
    </number:number-style>
    <number:number-style style:name="N3039">
      <number:text>635</number:text>
    </number:number-style>
    <number:number-style style:name="N3702">
      <number:text>1 837</number:text>
    </number:number-style>
    <number:number-style style:name="N3041">
      <number:text>1 878</number:text>
    </number:number-style>
    <number:number-style style:name="N3187">
      <number:text>916</number:text>
    </number:number-style>
    <number:number-style style:name="N3042">
      <number:text>477</number:text>
    </number:number-style>
    <number:number-style style:name="N3043">
      <number:text>276</number:text>
    </number:number-style>
    <number:number-style style:name="N3045">
      <number:text>2 958</number:text>
    </number:number-style>
    <number:number-style style:name="N3700">
      <number:text>4 113</number:text>
    </number:number-style>
    <number:number-style style:name="N3047">
      <number:text>2 639</number:text>
    </number:number-style>
    <number:number-style style:name="N3710">
      <number:text>3 251</number:text>
    </number:number-style>
    <number:number-style style:name="N3049">
      <number:text>2 371</number:text>
    </number:number-style>
    <number:number-style style:name="N3195">
      <number:text>1 689</number:text>
    </number:number-style>
    <number:number-style style:name="N3050">
      <number:text>1 384</number:text>
    </number:number-style>
    <number:number-style style:name="N3054">
      <number:text>2 979</number:text>
    </number:number-style>
    <number:number-style style:name="N3708">
      <number:text>2 131</number:text>
    </number:number-style>
    <number:number-style style:name="N3055">
      <number:text>3 625</number:text>
    </number:number-style>
    <number:number-style style:name="N3654">
      <number:text>2 770</number:text>
    </number:number-style>
    <number:number-style style:name="N3057">
      <number:text>549</number:text>
    </number:number-style>
    <number:number-style style:name="N3139">
      <number:text>2 544</number:text>
    </number:number-style>
    <number:number-style style:name="N3058">
      <number:text>1 393</number:text>
    </number:number-style>
    <number:number-style style:name="N3059">
      <number:text>1 577</number:text>
    </number:number-style>
    <number:number-style style:name="N3061">
      <number:text>2 291</number:text>
    </number:number-style>
    <number:number-style style:name="N3652">
      <number:text>3 656</number:text>
    </number:number-style>
    <number:number-style style:name="N3063">
      <number:text>3 217</number:text>
    </number:number-style>
    <number:number-style style:name="N3662">
      <number:text>2 621</number:text>
    </number:number-style>
    <number:number-style style:name="N3065">
      <number:text>1 395</number:text>
    </number:number-style>
    <number:number-style style:name="N3147">
      <number:text>303</number:text>
    </number:number-style>
    <number:number-style style:name="N3066">
      <number:text>1 578</number:text>
    </number:number-style>
    <number:number-style style:name="N3070">
      <number:text>4 088</number:text>
    </number:number-style>
    <number:number-style style:name="N3660">
      <number:text>2 634</number:text>
    </number:number-style>
    <number:number-style style:name="N3071">
      <number:text>2 391</number:text>
    </number:number-style>
    <number:number-style style:name="N3072">
      <number:text>3 980</number:text>
    </number:number-style>
    <number:number-style style:name="N4016">
      <number:text>2 875</number:text>
    </number:number-style>
    <number:number-style style:name="N3073">
      <number:text>2 849</number:text>
    </number:number-style>
    <number:number-style style:name="N4020">
      <number:text>811</number:text>
    </number:number-style>
    <number:number-style style:name="N3077">
      <number:text>1 398</number:text>
    </number:number-style>
    <number:number-style style:name="N4024">
      <number:text>3 899</number:text>
    </number:number-style>
    <number:number-style style:name="N3081">
      <number:text>2 305</number:text>
    </number:number-style>
    <number:number-style style:name="N3082">
      <number:text>3 752</number:text>
    </number:number-style>
    <number:number-style style:name="N4028">
      <number:text>2 267</number:text>
    </number:number-style>
    <number:number-style style:name="N3085">
      <number:text>3 198</number:text>
    </number:number-style>
    <number:number-style style:name="N3087">
      <number:text>2 410</number:text>
    </number:number-style>
    <number:number-style style:name="N3088">
      <number:text>3 052</number:text>
    </number:number-style>
    <number:number-style style:name="N3968">
      <number:text>3 671</number:text>
    </number:number-style>
    <number:number-style style:name="N3089">
      <number:text>2 134</number:text>
    </number:number-style>
    <number:number-style style:name="N3972">
      <number:text>3 472</number:text>
    </number:number-style>
    <number:number-style style:name="N3093">
      <number:text>3 613</number:text>
    </number:number-style>
    <number:number-style style:name="N3976">
      <number:text>2 179</number:text>
    </number:number-style>
    <number:number-style style:name="N3097">
      <number:text>1 408</number:text>
    </number:number-style>
    <number:number-style style:name="N3098">
      <number:text>2 683</number:text>
    </number:number-style>
    <number:number-style style:name="N3980">
      <number:text>3 109</number:text>
    </number:number-style>
    <number:number-style style:name="N3101">
      <number:text>2 157</number:text>
    </number:number-style>
    <number:number-style style:name="N3103">
      <number:text>1 415</number:text>
    </number:number-style>
    <number:number-style style:name="N3104">
      <number:text>2 473</number:text>
    </number:number-style>
    <number:number-style style:name="N3920">
      <number:text>3 148</number:text>
    </number:number-style>
    <number:number-style style:name="N3105">
      <number:text>2 201</number:text>
    </number:number-style>
    <number:number-style style:name="N3114">
      <number:text>1 430</number:text>
    </number:number-style>
    <number:number-style style:name="N3119">
      <number:text>2 788</number:text>
    </number:number-style>
    <number:number-style style:name="N3120">
      <number:text>2 136</number:text>
    </number:number-style>
    <number:number-style style:name="N4000">
      <number:text>767</number:text>
    </number:number-style>
    <number:number-style style:name="N3121">
      <number:text>3 272</number:text>
    </number:number-style>
    <number:number-style style:name="N3130">
      <number:text>3 901</number:text>
    </number:number-style>
    <number:number-style style:name="N3135">
      <number:text>2 205</number:text>
    </number:number-style>
    <number:number-style style:name="N3136">
      <number:text>468</number:text>
    </number:number-style>
    <number:number-style style:name="N4080">
      <number:text>967</number:text>
    </number:number-style>
    <number:number-style style:name="N3137">
      <number:text>3 835</number:text>
    </number:number-style>
    <number:number-style style:name="N4084">
      <number:text>86</number:text>
    </number:number-style>
    <number:number-style style:name="N3141">
      <number:text>455</number:text>
    </number:number-style>
    <number:number-style style:name="N4088">
      <number:text>2 767</number:text>
    </number:number-style>
    <number:number-style style:name="N3145">
      <number:text>3 053</number:text>
    </number:number-style>
    <number:number-style style:name="N3146">
      <number:text>142</number:text>
    </number:number-style>
    <number:number-style style:name="N4092">
      <number:text>4 167</number:text>
    </number:number-style>
    <number:number-style style:name="N3149">
      <number:text>2 111</number:text>
    </number:number-style>
    <number:number-style style:name="N3151">
      <number:text>2 062</number:text>
    </number:number-style>
    <number:number-style style:name="N3873">
      <number:text>2 658</number:text>
    </number:number-style>
    <number:number-style style:name="N3152">
      <number:text>1 599</number:text>
    </number:number-style>
    <number:number-style style:name="N4036">
      <number:text>3 321</number:text>
    </number:number-style>
    <number:number-style style:name="N3157">
      <number:text>3 098</number:text>
    </number:number-style>
    <number:number-style style:name="N3168">
      <number:text>2 283</number:text>
    </number:number-style>
    <number:number-style style:name="N3984">
      <number:text>2 290</number:text>
    </number:number-style>
    <number:number-style style:name="N3169">
      <number:text>2 749</number:text>
    </number:number-style>
    <number:number-style style:name="N3988">
      <number:text>357</number:text>
    </number:number-style>
    <number:number-style style:name="N3173">
      <number:text>1 895</number:text>
    </number:number-style>
    <number:number-style style:name="N3992">
      <number:text>3 567</number:text>
    </number:number-style>
    <number:number-style style:name="N3177">
      <number:text>1 471</number:text>
    </number:number-style>
    <number:number-style style:name="N3178">
      <number:text>3 433</number:text>
    </number:number-style>
    <number:number-style style:name="N3996">
      <number:text>292</number:text>
    </number:number-style>
    <number:number-style style:name="N3181">
      <number:text>1 483</number:text>
    </number:number-style>
    <number:number-style style:name="N3183">
      <number:text>3 079</number:text>
    </number:number-style>
    <number:number-style style:name="N3184">
      <number:text>1 484</number:text>
    </number:number-style>
    <number:number-style style:name="N4064">
      <number:text>973</number:text>
    </number:number-style>
    <number:number-style style:name="N3185">
      <number:text>3 231</number:text>
    </number:number-style>
    <number:number-style style:name="N4068">
      <number:text>3 234</number:text>
    </number:number-style>
    <number:number-style style:name="N3189">
      <number:text>3 245</number:text>
    </number:number-style>
    <number:number-style style:name="N4072">
      <number:text>3 527</number:text>
    </number:number-style>
    <number:number-style style:name="N3193">
      <number:text>2 457</number:text>
    </number:number-style>
    <number:number-style style:name="N3194">
      <number:text>3 394</number:text>
    </number:number-style>
    <number:number-style style:name="N4076">
      <number:text>944</number:text>
    </number:number-style>
    <number:number-style style:name="N3197">
      <number:text>737</number:text>
    </number:number-style>
    <number:number-style style:name="N3199">
      <number:text>3 209</number:text>
    </number:number-style>
    <number:number-style style:name="N3857">
      <number:text>412</number:text>
    </number:number-style>
    <number:number-style style:name="N3200">
      <number:text>3 327</number:text>
    </number:number-style>
    <number:number-style style:name="N3203">
      <number:text>146</number:text>
    </number:number-style>
    <number:number-style style:name="N3861">
      <number:text>330</number:text>
    </number:number-style>
    <number:number-style style:name="N3204">
      <number:text>3 628</number:text>
    </number:number-style>
    <number:number-style style:name="N3205">
      <number:text>3 586</number:text>
    </number:number-style>
    <number:number-style style:name="N3865">
      <number:text>3 568</number:text>
    </number:number-style>
    <number:number-style style:name="N3208">
      <number:text>1 770</number:text>
    </number:number-style>
    <number:number-style style:name="N3869">
      <number:text>4 085</number:text>
    </number:number-style>
    <number:number-style style:name="N3212">
      <number:text>2 095</number:text>
    </number:number-style>
    <number:number-style style:name="N3214">
      <number:text>4 170</number:text>
    </number:number-style>
    <number:number-style style:name="N3937">
      <number:text>971</number:text>
    </number:number-style>
    <number:number-style style:name="N3216">
      <number:text>452</number:text>
    </number:number-style>
    <number:number-style style:name="N3219">
      <number:text>2 748</number:text>
    </number:number-style>
    <number:number-style style:name="N3941">
      <number:text>3 725</number:text>
    </number:number-style>
    <number:number-style style:name="N3220">
      <number:text>1 582</number:text>
    </number:number-style>
    <number:number-style style:name="N3221">
      <number:text>3 184</number:text>
    </number:number-style>
    <number:number-style style:name="N3945">
      <number:text>799</number:text>
    </number:number-style>
    <number:number-style style:name="N3224">
      <number:text>2 747</number:text>
    </number:number-style>
    <number:number-style style:name="N3949">
      <number:text>695</number:text>
    </number:number-style>
    <number:number-style style:name="N3228">
      <number:text>2 170</number:text>
    </number:number-style>
    <number:number-style style:name="N3230">
      <number:text>1 506</number:text>
    </number:number-style>
    <number:number-style style:name="N3889">
      <number:text>4 078</number:text>
    </number:number-style>
    <number:number-style style:name="N3232">
      <number:text>2 169</number:text>
    </number:number-style>
    <number:number-style style:name="N4052">
      <number:text>3 521</number:text>
    </number:number-style>
    <number:number-style style:name="N3237">
      <number:text>1 704</number:text>
    </number:number-style>
    <number:number-style style:name="N3841">
      <number:text>622</number:text>
    </number:number-style>
    <number:number-style style:name="N3248">
      <number:text>1 674</number:text>
    </number:number-style>
    <number:number-style style:name="N3251">
      <number:text>2 320</number:text>
    </number:number-style>
    <number:number-style style:name="N3845">
      <number:text>2 065</number:text>
    </number:number-style>
    <number:number-style style:name="N3252">
      <number:text>3 083</number:text>
    </number:number-style>
    <number:number-style style:name="N3253">
      <number:text>264</number:text>
    </number:number-style>
    <number:number-style style:name="N3849">
      <number:text>4 017</number:text>
    </number:number-style>
    <number:number-style style:name="N3256">
      <number:text>443</number:text>
    </number:number-style>
    <number:number-style style:name="N3853">
      <number:text>925</number:text>
    </number:number-style>
    <number:number-style style:name="N3260">
      <number:text>149</number:text>
    </number:number-style>
    <number:number-style style:name="N3262">
      <number:text>1 942</number:text>
    </number:number-style>
    <number:number-style style:name="N3267">
      <number:text>2 266</number:text>
    </number:number-style>
    <number:number-style style:name="N3925">
      <number:text>3 387</number:text>
    </number:number-style>
    <number:number-style style:name="N3268">
      <number:text>2 819</number:text>
    </number:number-style>
    <number:number-style style:name="N3269">
      <number:text>2 294</number:text>
    </number:number-style>
    <number:number-style style:name="N3278">
      <number:text>2 887</number:text>
    </number:number-style>
    <number:number-style style:name="N3283">
      <number:text>2 186</number:text>
    </number:number-style>
    <number:number-style style:name="N4005">
      <number:text>798</number:text>
    </number:number-style>
    <number:number-style style:name="N3284">
      <number:text>563</number:text>
    </number:number-style>
    <number:number-style style:name="N3285">
      <number:text>3 731</number:text>
    </number:number-style>
    <number:number-style style:name="N3294">
      <number:text>2 800</number:text>
    </number:number-style>
    <number:number-style style:name="N3953">
      <number:text>3 954</number:text>
    </number:number-style>
    <number:number-style style:name="N3296">
      <number:text>431</number:text>
    </number:number-style>
    <number:number-style style:name="N3299">
      <number:text>2 282</number:text>
    </number:number-style>
    <number:number-style style:name="N3957">
      <number:text>2 746</number:text>
    </number:number-style>
    <number:number-style style:name="N3300">
      <number:text>3 430</number:text>
    </number:number-style>
    <number:number-style style:name="N3301">
      <number:text>2 151</number:text>
    </number:number-style>
    <number:number-style style:name="N3961">
      <number:text>3 243</number:text>
    </number:number-style>
    <number:number-style style:name="N3304">
      <number:text>1 539</number:text>
    </number:number-style>
    <number:number-style style:name="N3965">
      <number:text>2 870</number:text>
    </number:number-style>
    <number:number-style style:name="N3308">
      <number:text>3 999</number:text>
    </number:number-style>
    <number:number-style style:name="N3310">
      <number:text>3 942</number:text>
    </number:number-style>
    <number:number-style style:name="N3905">
      <number:text>4 094</number:text>
    </number:number-style>
    <number:number-style style:name="N3312">
      <number:text>917</number:text>
    </number:number-style>
    <number:number-style style:name="N3315">
      <number:text>3 300</number:text>
    </number:number-style>
    <number:number-style style:name="N3909">
      <number:text>4 064</number:text>
    </number:number-style>
    <number:number-style style:name="N3316">
      <number:text>346</number:text>
    </number:number-style>
    <number:number-style style:name="N3317">
      <number:text>2 792</number:text>
    </number:number-style>
    <number:number-style style:name="N3913">
      <number:text>515</number:text>
    </number:number-style>
    <number:number-style style:name="N3320">
      <number:text>2 780</number:text>
    </number:number-style>
    <number:number-style style:name="N3917">
      <number:text>380</number:text>
    </number:number-style>
    <number:number-style style:name="N3324">
      <number:text>522</number:text>
    </number:number-style>
    <number:number-style style:name="N3326">
      <number:text>671</number:text>
    </number:number-style>
    <number:number-style style:name="N3328">
      <number:text>3 722</number:text>
    </number:number-style>
    <number:number-style style:name="N3760">
      <number:text>3 193</number:text>
    </number:number-style>
    <number:number-style style:name="N3329">
      <number:text>3 473</number:text>
    </number:number-style>
    <number:number-style style:name="N3764">
      <number:text>3 696</number:text>
    </number:number-style>
    <number:number-style style:name="N3333">
      <number:text>3 075</number:text>
    </number:number-style>
    <number:number-style style:name="N3768">
      <number:text>2 530</number:text>
    </number:number-style>
    <number:number-style style:name="N3337">
      <number:text>2 058</number:text>
    </number:number-style>
    <number:number-style style:name="N3338">
      <number:text>3 255</number:text>
    </number:number-style>
    <number:number-style style:name="N3772">
      <number:text>3 548</number:text>
    </number:number-style>
    <number:number-style style:name="N3341">
      <number:text>3 082</number:text>
    </number:number-style>
    <number:number-style style:name="N3343">
      <number:text>3 935</number:text>
    </number:number-style>
    <number:number-style style:name="N4227">
      <number:text>802</number:text>
    </number:number-style>
    <number:number-style style:name="N3344">
      <number:text>4 021</number:text>
    </number:number-style>
    <number:number-style style:name="N3712">
      <number:text>3 104</number:text>
    </number:number-style>
    <number:number-style style:name="N3345">
      <number:text>964</number:text>
    </number:number-style>
    <number:number-style style:name="N3716">
      <number:text>3 979</number:text>
    </number:number-style>
    <number:number-style style:name="N3349">
      <number:text>3 023</number:text>
    </number:number-style>
    <number:number-style style:name="N3720">
      <number:text>3 167</number:text>
    </number:number-style>
    <number:number-style style:name="N3353">
      <number:text>3 285</number:text>
    </number:number-style>
    <number:number-style style:name="N4245">
      <number:text>827</number:text>
    </number:number-style>
    <number:number-style style:name="N3354">
      <number:text>433</number:text>
    </number:number-style>
    <number:number-style style:name="N3724">
      <number:text>3 158</number:text>
    </number:number-style>
    <number:number-style style:name="N3357">
      <number:text>2 738</number:text>
    </number:number-style>
    <number:number-style style:name="N3359">
      <number:text>2 807</number:text>
    </number:number-style>
    <number:number-style style:name="N3360">
      <number:text>216</number:text>
    </number:number-style>
    <number:number-style style:name="N3664">
      <number:text>2 786</number:text>
    </number:number-style>
    <number:number-style style:name="N3361">
      <number:text>781</number:text>
    </number:number-style>
    <number:number-style style:name="N3370">
      <number:text>3 221</number:text>
    </number:number-style>
    <number:number-style style:name="N3375">
      <number:text>3 587</number:text>
    </number:number-style>
    <number:number-style style:name="N4259">
      <number:text>848</number:text>
    </number:number-style>
    <number:number-style style:name="N3376">
      <number:text>3 117</number:text>
    </number:number-style>
    <number:number-style style:name="N3744">
      <number:text>1 881</number:text>
    </number:number-style>
    <number:number-style style:name="N3377">
      <number:text>2 854</number:text>
    </number:number-style>
    <number:number-style style:name="N4277">
      <number:text>874</number:text>
    </number:number-style>
    <number:number-style style:name="N3386">
      <number:text>2 265</number:text>
    </number:number-style>
    <number:number-style style:name="N3391">
      <number:text>2 591</number:text>
    </number:number-style>
    <number:number-style style:name="N3392">
      <number:text>1 571</number:text>
    </number:number-style>
    <number:number-style style:name="N3824">
      <number:text>2 040</number:text>
    </number:number-style>
    <number:number-style style:name="N3393">
      <number:text>1 763</number:text>
    </number:number-style>
    <number:number-style style:name="N3828">
      <number:text>3 273</number:text>
    </number:number-style>
    <number:number-style style:name="N3397">
      <number:text>234</number:text>
    </number:number-style>
    <number:number-style style:name="N3832">
      <number:text>3 335</number:text>
    </number:number-style>
    <number:number-style style:name="N3401">
      <number:text>3 317</number:text>
    </number:number-style>
    <number:number-style style:name="N3402">
      <number:text>2 815</number:text>
    </number:number-style>
    <number:number-style style:name="N3836">
      <number:text>446</number:text>
    </number:number-style>
    <number:number-style style:name="N3405">
      <number:text>575</number:text>
    </number:number-style>
    <number:number-style style:name="N3407">
      <number:text>2 826</number:text>
    </number:number-style>
    <number:number-style style:name="N4291">
      <number:text>894</number:text>
    </number:number-style>
    <number:number-style style:name="N3617">
      <number:text>1 692</number:text>
    </number:number-style>
    <number:number-style style:name="N3408">
      <number:text>3 727</number:text>
    </number:number-style>
    <number:number-style style:name="N3780">
      <number:text>2 044</number:text>
    </number:number-style>
    <number:number-style style:name="N3413">
      <number:text>268</number:text>
    </number:number-style>
    <number:number-style style:name="N3788">
      <number:text>572</number:text>
    </number:number-style>
    <number:number-style style:name="N3421">
      <number:text>1 584</number:text>
    </number:number-style>
    <number:number-style style:name="N3424">
      <number:text>700</number:text>
    </number:number-style>
    <number:number-style style:name="N3728">
      <number:text>3 782</number:text>
    </number:number-style>
    <number:number-style style:name="N3425">
      <number:text>3 578</number:text>
    </number:number-style>
    <number:number-style style:name="N3732">
      <number:text>3 482</number:text>
    </number:number-style>
    <number:number-style style:name="N3429">
      <number:text>2 236</number:text>
    </number:number-style>
    <number:number-style style:name="N3736">
      <number:text>2 776</number:text>
    </number:number-style>
    <number:number-style style:name="N3433">
      <number:text>382</number:text>
    </number:number-style>
    <number:number-style style:name="N3434">
      <number:text>541</number:text>
    </number:number-style>
    <number:number-style style:name="N3740">
      <number:text>2 801</number:text>
    </number:number-style>
    <number:number-style style:name="N3437">
      <number:text>3 836</number:text>
    </number:number-style>
    <number:number-style style:name="N3439">
      <number:text>419</number:text>
    </number:number-style>
    <number:number-style style:name="N4323">
      <number:text>946</number:text>
    </number:number-style>
    <number:number-style style:name="N3440">
      <number:text>1 589</number:text>
    </number:number-style>
    <number:number-style style:name="N3808">
      <number:text>543</number:text>
    </number:number-style>
    <number:number-style style:name="N3441">
      <number:text>75</number:text>
    </number:number-style>
    <number:number-style style:name="N3812">
      <number:text>2 207</number:text>
    </number:number-style>
    <number:number-style style:name="N3445">
      <number:text>1 701</number:text>
    </number:number-style>
    <number:number-style style:name="N3816">
      <number:text>4 107</number:text>
    </number:number-style>
    <number:number-style style:name="N3449">
      <number:text>2 784</number:text>
    </number:number-style>
    <number:number-style style:name="N4341">
      <number:text>970</number:text>
    </number:number-style>
    <number:number-style style:name="N3450">
      <number:text>4 074</number:text>
    </number:number-style>
    <number:number-style style:name="N3820">
      <number:text>3 042</number:text>
    </number:number-style>
    <number:number-style style:name="N3453">
      <number:text>2 292</number:text>
    </number:number-style>
    <number:number-style style:name="N3455">
      <number:text>2 298</number:text>
    </number:number-style>
    <number:number-style style:name="N3601">
      <number:text>1 814</number:text>
    </number:number-style>
    <number:number-style style:name="N3456">
      <number:text>1 917</number:text>
    </number:number-style>
    <number:number-style style:name="N4112">
      <number:text>3 166</number:text>
    </number:number-style>
    <number:number-style style:name="N3459">
      <number:text>3 396</number:text>
    </number:number-style>
    <number:number-style style:name="N3605">
      <number:text>2 716</number:text>
    </number:number-style>
    <number:number-style style:name="N3460">
      <number:text>668</number:text>
    </number:number-style>
    <number:number-style style:name="N3461">
      <number:text>624</number:text>
    </number:number-style>
    <number:number-style style:name="N3609">
      <number:text>417</number:text>
    </number:number-style>
    <number:number-style style:name="N3464">
      <number:text>1 598</number:text>
    </number:number-style>
    <number:number-style style:name="N3467">
      <number:text>3 508</number:text>
    </number:number-style>
    <number:number-style style:name="N3613">
      <number:text>3 228</number:text>
    </number:number-style>
    <number:number-style style:name="N3468">
      <number:text>3 647</number:text>
    </number:number-style>
    <number:number-style style:name="N3469">
      <number:text>2 224</number:text>
    </number:number-style>
    <number:number-style style:name="N3470">
      <number:text>3 174</number:text>
    </number:number-style>
    <number:number-style style:name="N3681">
      <number:text>3 632</number:text>
    </number:number-style>
    <number:number-style style:name="N3472">
      <number:text>1 600</number:text>
    </number:number-style>
    <number:number-style style:name="N3475">
      <number:text>190</number:text>
    </number:number-style>
    <number:number-style style:name="N3685">
      <number:text>1 797</number:text>
    </number:number-style>
    <number:number-style style:name="N3476">
      <number:text>278</number:text>
    </number:number-style>
    <number:number-style style:name="N4122">
      <number:text>890</number:text>
    </number:number-style>
    <number:number-style style:name="N3477">
      <number:text>3 687</number:text>
    </number:number-style>
    <number:number-style style:name="N3689">
      <number:text>2 486</number:text>
    </number:number-style>
    <number:number-style style:name="N3480">
      <number:text>2 406</number:text>
    </number:number-style>
    <number:number-style style:name="N3483">
      <number:text>2 756</number:text>
    </number:number-style>
    <number:number-style style:name="N3693">
      <number:text>1 816</number:text>
    </number:number-style>
    <number:number-style style:name="N3484">
      <number:text>1 606</number:text>
    </number:number-style>
    <number:number-style style:name="N3485">
      <number:text>3 033</number:text>
    </number:number-style>
    <number:number-style style:name="N3486">
      <number:text>2 929</number:text>
    </number:number-style>
    <number:number-style style:name="N3633">
      <number:text>3 213</number:text>
    </number:number-style>
    <number:number-style style:name="N3488">
      <number:text>3 463</number:text>
    </number:number-style>
    <number:number-style style:name="N3796">
      <number:text>921</number:text>
    </number:number-style>
    <number:number-style style:name="N3493">
      <number:text>2 258</number:text>
    </number:number-style>
    <number:number-style style:name="N3804">
      <number:text>554</number:text>
    </number:number-style>
    <number:number-style style:name="N3501">
      <number:text>2 407</number:text>
    </number:number-style>
    <number:number-style style:name="N3585">
      <number:text>2 510</number:text>
    </number:number-style>
    <number:number-style style:name="N3504">
      <number:text>482</number:text>
    </number:number-style>
    <number:number-style style:name="N3507">
      <number:text>3 240</number:text>
    </number:number-style>
    <number:number-style style:name="N3589">
      <number:text>2 817</number:text>
    </number:number-style>
    <number:number-style style:name="N3508">
      <number:text>1 616</number:text>
    </number:number-style>
    <number:number-style style:name="N4154">
      <number:text>752</number:text>
    </number:number-style>
    <number:number-style style:name="N3509">
      <number:text>2 188</number:text>
    </number:number-style>
    <number:number-style style:name="N3593">
      <number:text>3 425</number:text>
    </number:number-style>
    <number:number-style style:name="N3512">
      <number:text>2 547</number:text>
    </number:number-style>
    <number:number-style style:name="N3515">
      <number:text>2 287</number:text>
    </number:number-style>
    <number:number-style style:name="N3597">
      <number:text>1 682</number:text>
    </number:number-style>
    <number:number-style style:name="N3516">
      <number:text>3 293</number:text>
    </number:number-style>
    <number:number-style style:name="N3517">
      <number:text>3 883</number:text>
    </number:number-style>
    <number:number-style style:name="N3518">
      <number:text>1 663</number:text>
    </number:number-style>
    <number:number-style style:name="N4176">
      <number:text>778</number:text>
    </number:number-style>
    <number:number-style style:name="N3523">
      <number:text>3 610</number:text>
    </number:number-style>
    <number:number-style style:name="N3669">
      <number:text>226</number:text>
    </number:number-style>
    <number:number-style style:name="N3524">
      <number:text>1 621</number:text>
    </number:number-style>
    <number:number-style style:name="N3525">
      <number:text>2 724</number:text>
    </number:number-style>
    <number:number-style style:name="N3534">
      <number:text>500</number:text>
    </number:number-style>
    <number:number-style style:name="N3539">
      <number:text>4 136</number:text>
    </number:number-style>
    <number:number-style style:name="N3749">
      <number:text>2 920</number:text>
    </number:number-style>
    <number:number-style style:name="N3540">
      <number:text>4 126</number:text>
    </number:number-style>
    <number:number-style style:name="N4186">
      <number:text>711</number:text>
    </number:number-style>
    <number:number-style style:name="N3541">
      <number:text>2 474</number:text>
    </number:number-style>
    <number:number-style style:name="N3550">
      <number:text>3 710</number:text>
    </number:number-style>
    <number:number-style style:name="N3697">
      <number:text>3 574</number:text>
    </number:number-style>
    <number:number-style style:name="N3552">
      <number:text>3 322</number:text>
    </number:number-style>
    <number:number-style style:name="N4208">
      <number:text>772</number:text>
    </number:number-style>
    <number:number-style style:name="N3555">
      <number:text>1 643</number:text>
    </number:number-style>
    <number:number-style style:name="N3701">
      <number:text>2 500</number:text>
    </number:number-style>
    <number:number-style style:name="N3556">
      <number:text>1 922</number:text>
    </number:number-style>
    <number:number-style style:name="N3557">
      <number:text>3 846</number:text>
    </number:number-style>
    <number:number-style style:name="N3705">
      <number:text>3 604</number:text>
    </number:number-style>
    <number:number-style style:name="N3560">
      <number:text>2 311</number:text>
    </number:number-style>
    <number:number-style style:name="N3709">
      <number:text>2 447</number:text>
    </number:number-style>
    <number:number-style style:name="N3564">
      <number:text>768</number:text>
    </number:number-style>
    <number:number-style style:name="N3566">
      <number:text>728</number:text>
    </number:number-style>
    <number:number-style style:name="N3649">
      <number:text>2 628</number:text>
    </number:number-style>
    <number:number-style style:name="N3568">
      <number:text>2 651</number:text>
    </number:number-style>
    <number:number-style style:name="N3571">
      <number:text>479</number:text>
    </number:number-style>
    <number:number-style style:name="N3653">
      <number:text>3 039</number:text>
    </number:number-style>
    <number:number-style style:name="N3572">
      <number:text>519</number:text>
    </number:number-style>
    <number:number-style style:name="N4218">
      <number:text>788</number:text>
    </number:number-style>
    <number:number-style style:name="N3573">
      <number:text>4 050</number:text>
    </number:number-style>
    <number:number-style style:name="N3657">
      <number:text>2 842</number:text>
    </number:number-style>
    <number:number-style style:name="N3576">
      <number:text>2 398</number:text>
    </number:number-style>
    <number:number-style style:name="N3579">
      <number:text>496</number:text>
    </number:number-style>
    <number:number-style style:name="N3661">
      <number:text>1 736</number:text>
    </number:number-style>
    <number:number-style style:name="N3580">
      <number:text>3 890</number:text>
    </number:number-style>
    <number:number-style style:name="N3581">
      <number:text>3 596</number:text>
    </number:number-style>
    <number:number-style style:name="N3582">
      <number:text>2 155</number:text>
    </number:number-style>
    <number:number-style style:name="N3584">
      <number:text>3 718</number:text>
    </number:number-style>
    <number:number-style style:name="N3594">
      <number:text>2 984</number:text>
    </number:number-style>
    <number:number-style style:name="N3599">
      <number:text>309</number:text>
    </number:number-style>
    <number:number-style style:name="N3600">
      <number:text>2 475</number:text>
    </number:number-style>
    <number:number-style style:name="N3610">
      <number:text>1 879</number:text>
    </number:number-style>
    <number:number-style style:name="N3615">
      <number:text>3 225</number:text>
    </number:number-style>
    <number:number-style style:name="N3616">
      <number:text>1 690</number:text>
    </number:number-style>
    <number:number-style style:name="N3626">
      <number:text>4 175</number:text>
    </number:number-style>
    <number:number-style style:name="N3631">
      <number:text>3 111</number:text>
    </number:number-style>
    <number:number-style style:name="N3632">
      <number:text>4 152</number:text>
    </number:number-style>
    <number:number-style style:name="N3642">
      <number:text>2 998</number:text>
    </number:number-style>
    <number:number-style style:name="N3647">
      <number:text>1 724</number:text>
    </number:number-style>
    <number:number-style style:name="N3648">
      <number:text>3 661</number:text>
    </number:number-style>
    <number:number-style style:name="N3658">
      <number:text>939</number:text>
    </number:number-style>
    <number:number-style style:name="N3663">
      <number:text>2 174</number:text>
    </number:number-style>
    <number:number-style style:name="N3680">
      <number:text>658</number:text>
    </number:number-style>
    <number:number-style style:name="N3690">
      <number:text>566</number:text>
    </number:number-style>
    <number:number-style style:name="N3695">
      <number:text>2 525</number:text>
    </number:number-style>
    <number:number-style style:name="N3696">
      <number:text>2 889</number:text>
    </number:number-style>
    <number:number-style style:name="N3703">
      <number:text>3 295</number:text>
    </number:number-style>
    <number:number-style style:name="N3706">
      <number:text>4 052</number:text>
    </number:number-style>
    <number:number-style style:name="N3711">
      <number:text>2 728</number:text>
    </number:number-style>
    <number:number-style style:name="N3715">
      <number:text>3 715</number:text>
    </number:number-style>
    <number:number-style style:name="N3717">
      <number:text>2 945</number:text>
    </number:number-style>
    <number:number-style style:name="N3726">
      <number:text>1 858</number:text>
    </number:number-style>
    <number:number-style style:name="N3731">
      <number:text>2 171</number:text>
    </number:number-style>
    <number:number-style style:name="N3733">
      <number:text>562</number:text>
    </number:number-style>
    <number:number-style style:name="N3742">
      <number:text>3 241</number:text>
    </number:number-style>
    <number:number-style style:name="N3763">
      <number:text>191</number:text>
    </number:number-style>
    <number:number-style style:name="N3765">
      <number:text>2 673</number:text>
    </number:number-style>
    <number:number-style style:name="N3774">
      <number:text>3 546</number:text>
    </number:number-style>
    <number:number-style style:name="N4129">
      <number:text>637</number:text>
    </number:number-style>
    <number:number-style style:name="N3779">
      <number:text>3 437</number:text>
    </number:number-style>
    <number:number-style style:name="N3781">
      <number:text>3 261</number:text>
    </number:number-style>
    <number:number-style style:name="N3790">
      <number:text>310</number:text>
    </number:number-style>
    <number:number-style style:name="N3795">
      <number:text>697</number:text>
    </number:number-style>
    <number:number-style style:name="N3797">
      <number:text>693</number:text>
    </number:number-style>
    <number:number-style style:name="N3806">
      <number:text>640</number:text>
    </number:number-style>
    <number:number-style style:name="N3811">
      <number:text>722</number:text>
    </number:number-style>
    <number:number-style style:name="N3813">
      <number:text>4 150</number:text>
    </number:number-style>
    <number:number-style style:name="N3822">
      <number:text>2 679</number:text>
    </number:number-style>
    <number:number-style style:name="N3827">
      <number:text>2 042</number:text>
    </number:number-style>
    <number:number-style style:name="N3829">
      <number:text>3 751</number:text>
    </number:number-style>
    <number:number-style style:name="N3838">
      <number:text>342</number:text>
    </number:number-style>
    <number:number-style style:name="N3840">
      <number:text>795</number:text>
    </number:number-style>
    <number:number-style style:name="N3850">
      <number:text>715</number:text>
    </number:number-style>
    <number:number-style style:name="N3855">
      <number:text>605</number:text>
    </number:number-style>
    <number:number-style style:name="N3856">
      <number:text>2 663</number:text>
    </number:number-style>
    <number:number-style style:name="N3866">
      <number:text>2 532</number:text>
    </number:number-style>
    <number:number-style style:name="N4238">
      <number:text>817</number:text>
    </number:number-style>
    <number:number-style style:name="N3871">
      <number:text>535</number:text>
    </number:number-style>
    <number:number-style style:name="N3872">
      <number:text>2 091</number:text>
    </number:number-style>
    <number:number-style style:name="N3882">
      <number:text>708</number:text>
    </number:number-style>
    <number:number-style style:name="N3887">
      <number:text>2 104</number:text>
    </number:number-style>
    <number:number-style style:name="N3888">
      <number:text>3 370</number:text>
    </number:number-style>
    <number:number-style style:name="N3898">
      <number:text>2 396</number:text>
    </number:number-style>
    <number:number-style style:name="N4270">
      <number:text>865</number:text>
    </number:number-style>
    <number:number-style style:name="N3903">
      <number:text>4 048</number:text>
    </number:number-style>
    <number:number-style style:name="N3904">
      <number:text>2 648</number:text>
    </number:number-style>
    <number:number-style style:name="N3914">
      <number:text>2 662</number:text>
    </number:number-style>
    <number:number-style style:name="N3919">
      <number:text>392</number:text>
    </number:number-style>
    <number:number-style style:name="N3936">
      <number:text>259</number:text>
    </number:number-style>
    <number:number-style style:name="N3946">
      <number:text>719</number:text>
    </number:number-style>
    <number:number-style style:name="N3951">
      <number:text>3 267</number:text>
    </number:number-style>
    <number:number-style style:name="N3952">
      <number:text>2 353</number:text>
    </number:number-style>
    <number:number-style style:name="N3962">
      <number:text>3 885</number:text>
    </number:number-style>
    <number:number-style style:name="N4334">
      <number:text>960</number:text>
    </number:number-style>
    <number:number-style style:name="N3967">
      <number:text>300</number:text>
    </number:number-style>
    <number:number-style style:name="N3971">
      <number:text>2 361</number:text>
    </number:number-style>
    <number:number-style style:name="N3973">
      <number:text>2 739</number:text>
    </number:number-style>
    <number:number-style style:name="N3974">
      <number:text>571</number:text>
    </number:number-style>
    <number:number-style style:name="N4127">
      <number:text>629</number:text>
    </number:number-style>
    <number:number-style style:name="N3982">
      <number:text>638</number:text>
    </number:number-style>
    <number:number-style style:name="N3987">
      <number:text>3 014</number:text>
    </number:number-style>
    <number:number-style style:name="N3989">
      <number:text>3 057</number:text>
    </number:number-style>
    <number:number-style style:name="N3990">
      <number:text>2 189</number:text>
    </number:number-style>
    <number:number-style style:name="N3998">
      <number:text>3 825</number:text>
    </number:number-style>
    <number:number-style style:name="N4019">
      <number:text>3 044</number:text>
    </number:number-style>
    <number:number-style style:name="N4021">
      <number:text>4 122</number:text>
    </number:number-style>
    <number:number-style style:name="N4022">
      <number:text>3 878</number:text>
    </number:number-style>
    <number:number-style style:name="N4030">
      <number:text>3 008</number:text>
    </number:number-style>
    <number:number-style style:name="N4035">
      <number:text>2 719</number:text>
    </number:number-style>
    <number:number-style style:name="N4037">
      <number:text>3 105</number:text>
    </number:number-style>
    <number:number-style style:name="N4191">
      <number:text>738</number:text>
    </number:number-style>
    <number:number-style style:name="N4046">
      <number:text>3 072</number:text>
    </number:number-style>
    <number:number-style style:name="N4051">
      <number:text>3 997</number:text>
    </number:number-style>
    <number:number-style style:name="N4053">
      <number:text>3 412</number:text>
    </number:number-style>
    <number:number-style style:name="N4062">
      <number:text>3 895</number:text>
    </number:number-style>
    <number:number-style style:name="N4067">
      <number:text>634</number:text>
    </number:number-style>
    <number:number-style style:name="N4069">
      <number:text>590</number:text>
    </number:number-style>
    <number:number-style style:name="N4223">
      <number:text>76</number:text>
    </number:number-style>
    <number:number-style style:name="N4078">
      <number:text>836</number:text>
    </number:number-style>
    <number:number-style style:name="N4083">
      <number:text>389</number:text>
    </number:number-style>
    <number:number-style style:name="N4085">
      <number:text>878</number:text>
    </number:number-style>
    <number:number-style style:name="N4086">
      <number:text>2 758</number:text>
    </number:number-style>
    <number:number-style style:name="N4094">
      <number:text>909</number:text>
    </number:number-style>
    <number:number-style style:name="N4096">
      <number:text>294</number:text>
    </number:number-style>
    <number:number-style style:name="N4097">
      <number:text>692</number:text>
    </number:number-style>
    <number:number-style style:name="N4098">
      <number:text>583</number:text>
    </number:number-style>
    <number:number-style style:name="N4099">
      <number:text>3 889</number:text>
    </number:number-style>
    <number:number-style style:name="N4100">
      <number:text>753</number:text>
    </number:number-style>
    <number:number-style style:name="N4101">
      <number:text>3 972</number:text>
    </number:number-style>
    <number:number-style style:name="N4102">
      <number:text>3 149</number:text>
    </number:number-style>
    <number:number-style style:name="N4103">
      <number:text>3 434</number:text>
    </number:number-style>
    <number:number-style style:name="N4104">
      <number:text>3 076</number:text>
    </number:number-style>
    <number:number-style style:name="N4105">
      <number:text>3 682</number:text>
    </number:number-style>
    <number:number-style style:name="N4106">
      <number:text>577</number:text>
    </number:number-style>
    <number:number-style style:name="N4107">
      <number:text>3 119</number:text>
    </number:number-style>
    <number:number-style style:name="N4108">
      <number:text>3 455</number:text>
    </number:number-style>
    <number:number-style style:name="N4109">
      <number:text>2 902</number:text>
    </number:number-style>
    <number:number-style style:name="N4110">
      <number:text>288</number:text>
    </number:number-style>
    <number:number-style style:name="N4111">
      <number:text>2 927</number:text>
    </number:number-style>
    <number:number-style style:name="N4113">
      <number:text>773</number:text>
    </number:number-style>
    <number:number-style style:name="N4114">
      <number:text>3 523</number:text>
    </number:number-style>
    <number:number-style style:name="N4115">
      <number:text>3 799</number:text>
    </number:number-style>
    <number:number-style style:name="N4116">
      <number:text>3 137</number:text>
    </number:number-style>
    <number:number-style style:name="N4117">
      <number:text>3 747</number:text>
    </number:number-style>
    <number:number-style style:name="N4118">
      <number:text>3 796</number:text>
    </number:number-style>
    <number:number-style style:name="N4119">
      <number:text>78</number:text>
    </number:number-style>
    <number:number-style style:name="N4120">
      <number:text>852</number:text>
    </number:number-style>
    <number:number-style style:name="N4121">
      <number:text>3 216</number:text>
    </number:number-style>
    <number:number-style style:name="N4123">
      <number:text>3 762</number:text>
    </number:number-style>
    <number:number-style style:name="N4124">
      <number:text>3 645</number:text>
    </number:number-style>
    <number:number-style style:name="N4125">
      <number:text>3 332</number:text>
    </number:number-style>
    <number:number-style style:name="N4126">
      <number:text>631</number:text>
    </number:number-style>
    <number:number-style style:name="N4128">
      <number:text>368</number:text>
    </number:number-style>
    <number:number-style style:name="N4130">
      <number:text>332</number:text>
    </number:number-style>
    <number:number-style style:name="N4131">
      <number:text>3 366</number:text>
    </number:number-style>
    <number:number-style style:name="N4132">
      <number:text>3 758</number:text>
    </number:number-style>
    <number:number-style style:name="N4133">
      <number:text>805</number:text>
    </number:number-style>
    <number:number-style style:name="N4134">
      <number:text>3 391</number:text>
    </number:number-style>
    <number:number-style style:name="N4135">
      <number:text>81</number:text>
    </number:number-style>
    <number:number-style style:name="N4136">
      <number:text>4 060</number:text>
    </number:number-style>
    <number:number-style style:name="N4137">
      <number:text>513</number:text>
    </number:number-style>
    <number:number-style style:name="N4138">
      <number:text>422</number:text>
    </number:number-style>
    <number:number-style style:name="N4141">
      <number:text>435</number:text>
    </number:number-style>
    <number:number-style style:name="N4142">
      <number:text>4 123</number:text>
    </number:number-style>
    <number:number-style style:name="N4143">
      <number:text>685</number:text>
    </number:number-style>
    <number:number-style style:name="N4145">
      <number:text>3 749</number:text>
    </number:number-style>
    <number:number-style style:name="N4146">
      <number:text>523</number:text>
    </number:number-style>
    <number:number-style style:name="N4147">
      <number:text>835</number:text>
    </number:number-style>
    <number:number-style style:name="N4148">
      <number:text>3 831</number:text>
    </number:number-style>
    <number:number-style style:name="N4149">
      <number:text>900</number:text>
    </number:number-style>
    <number:number-style style:name="N4150">
      <number:text>3 894</number:text>
    </number:number-style>
    <number:number-style style:name="N4151">
      <number:text>966</number:text>
    </number:number-style>
    <number:number-style style:name="N4152">
      <number:text>3 966</number:text>
    </number:number-style>
    <number:number-style style:name="N4153">
      <number:text>4 098</number:text>
    </number:number-style>
    <number:number-style style:name="N4155">
      <number:text>3 992</number:text>
    </number:number-style>
    <number:number-style style:name="N4156">
      <number:text>403</number:text>
    </number:number-style>
    <number:number-style style:name="N4157">
      <number:text>3 994</number:text>
    </number:number-style>
    <number:number-style style:name="N4158">
      <number:text>4 014</number:text>
    </number:number-style>
    <number:number-style style:name="N4160">
      <number:text>4 045</number:text>
    </number:number-style>
    <number:number-style style:name="N4161">
      <number:text>862</number:text>
    </number:number-style>
    <number:number-style style:name="N4162">
      <number:text>4 055</number:text>
    </number:number-style>
    <number:number-style style:name="N4163">
      <number:text>4 083</number:text>
    </number:number-style>
    <number:number-style style:name="N4164">
      <number:text>4 173</number:text>
    </number:number-style>
    <number:number-style style:name="N4165">
      <number:text>4 183</number:text>
    </number:number-style>
    <number:number-style style:name="N4166">
      <number:text>459</number:text>
    </number:number-style>
    <number:number-style style:name="N4167">
      <number:text>497</number:text>
    </number:number-style>
    <number:number-style style:name="N4168">
      <number:text>502</number:text>
    </number:number-style>
    <number:number-style style:name="N4169">
      <number:text>851</number:text>
    </number:number-style>
    <number:number-style style:name="N4170">
      <number:text>880</number:text>
    </number:number-style>
    <number:number-style style:name="N4171">
      <number:text>559</number:text>
    </number:number-style>
    <number:number-style style:name="N4172">
      <number:text>574</number:text>
    </number:number-style>
    <number:number-style style:name="N4173">
      <number:text>627</number:text>
    </number:number-style>
    <number:number-style style:name="N4174">
      <number:text>632</number:text>
    </number:number-style>
    <number:number-style style:name="N4175">
      <number:text>636</number:text>
    </number:number-style>
    <number:number-style style:name="N4177">
      <number:text>650</number:text>
    </number:number-style>
    <number:number-style style:name="N4178">
      <number:text>652</number:text>
    </number:number-style>
    <number:number-style style:name="N4179">
      <number:text>653</number:text>
    </number:number-style>
    <number:number-style style:name="N4180">
      <number:text>680</number:text>
    </number:number-style>
    <number:number-style style:name="N4181">
      <number:text>682</number:text>
    </number:number-style>
    <number:number-style style:name="N4182">
      <number:text>683</number:text>
    </number:number-style>
    <number:number-style style:name="N4183">
      <number:text>690</number:text>
    </number:number-style>
    <number:number-style style:name="N4184">
      <number:text>837</number:text>
    </number:number-style>
    <number:number-style style:name="N4185">
      <number:text>709</number:text>
    </number:number-style>
    <number:number-style style:name="N4187">
      <number:text>724</number:text>
    </number:number-style>
    <number:number-style style:name="N4188">
      <number:text>726</number:text>
    </number:number-style>
    <number:number-style style:name="N4189">
      <number:text>83</number:text>
    </number:number-style>
    <number:number-style style:name="N4190">
      <number:text>734</number:text>
    </number:number-style>
    <number:number-style style:name="N4192">
      <number:text>741</number:text>
    </number:number-style>
    <number:number-style style:name="N4193">
      <number:text>748</number:text>
    </number:number-style>
    <number:number-style style:name="N4194">
      <number:text>750</number:text>
    </number:number-style>
    <number:number-style style:name="N4195">
      <number:text>751</number:text>
    </number:number-style>
    <number:number-style style:name="N4196">
      <number:text>756</number:text>
    </number:number-style>
    <number:number-style style:name="N4197">
      <number:text>72</number:text>
    </number:number-style>
    <number:number-style style:name="N4198">
      <number:text>757</number:text>
    </number:number-style>
    <number:number-style style:name="N4199">
      <number:text>759</number:text>
    </number:number-style>
    <number:number-style style:name="N4200">
      <number:text>760</number:text>
    </number:number-style>
    <number:number-style style:name="N4201">
      <number:text>761</number:text>
    </number:number-style>
    <number:number-style style:name="N4202">
      <number:text>762</number:text>
    </number:number-style>
    <number:number-style style:name="N4203">
      <number:text>766</number:text>
    </number:number-style>
    <number:number-style style:name="N4204">
      <number:text>73</number:text>
    </number:number-style>
    <number:number-style style:name="N4205">
      <number:text>769</number:text>
    </number:number-style>
    <number:number-style style:name="N4206">
      <number:text>770</number:text>
    </number:number-style>
    <number:number-style style:name="N4207">
      <number:text>771</number:text>
    </number:number-style>
    <number:number-style style:name="N4209">
      <number:text>775</number:text>
    </number:number-style>
    <number:number-style style:name="N4210">
      <number:text>776</number:text>
    </number:number-style>
    <number:number-style style:name="N4211">
      <number:text>74</number:text>
    </number:number-style>
    <number:number-style style:name="N4212">
      <number:text>777</number:text>
    </number:number-style>
    <number:number-style style:name="N4213">
      <number:text>782</number:text>
    </number:number-style>
    <number:number-style style:name="N4214">
      <number:text>783</number:text>
    </number:number-style>
    <number:number-style style:name="N4215">
      <number:text>784</number:text>
    </number:number-style>
    <number:number-style style:name="N4216">
      <number:text>786</number:text>
    </number:number-style>
    <number:number-style style:name="N4217">
      <number:text>787</number:text>
    </number:number-style>
    <number:number-style style:name="N4219">
      <number:text>789</number:text>
    </number:number-style>
    <number:number-style style:name="N4220">
      <number:text>792</number:text>
    </number:number-style>
    <number:number-style style:name="N4221">
      <number:text>793</number:text>
    </number:number-style>
    <number:number-style style:name="N4222">
      <number:text>796</number:text>
    </number:number-style>
    <number:number-style style:name="N4224">
      <number:text>797</number:text>
    </number:number-style>
    <number:number-style style:name="N4225">
      <number:text>800</number:text>
    </number:number-style>
    <number:number-style style:name="N4226">
      <number:text>801</number:text>
    </number:number-style>
    <number:number-style style:name="N4228">
      <number:text>803</number:text>
    </number:number-style>
    <number:number-style style:name="N4229">
      <number:text>806</number:text>
    </number:number-style>
    <number:number-style style:name="N4230">
      <number:text>77</number:text>
    </number:number-style>
    <number:number-style style:name="N4231">
      <number:text>807</number:text>
    </number:number-style>
    <number:number-style style:name="N4232">
      <number:text>809</number:text>
    </number:number-style>
    <number:number-style style:name="N4233">
      <number:text>810</number:text>
    </number:number-style>
    <number:number-style style:name="N4234">
      <number:text>812</number:text>
    </number:number-style>
    <number:number-style style:name="N4235">
      <number:text>813</number:text>
    </number:number-style>
    <number:number-style style:name="N4236">
      <number:text>814</number:text>
    </number:number-style>
    <number:number-style style:name="N4237">
      <number:text>816</number:text>
    </number:number-style>
    <number:number-style style:name="N4239">
      <number:text>820</number:text>
    </number:number-style>
    <number:number-style style:name="N4240">
      <number:text>821</number:text>
    </number:number-style>
    <number:number-style style:name="N4241">
      <number:text>823</number:text>
    </number:number-style>
    <number:number-style style:name="N4242">
      <number:text>825</number:text>
    </number:number-style>
    <number:number-style style:name="N4243">
      <number:text>826</number:text>
    </number:number-style>
    <number:number-style style:name="N4244">
      <number:text>79</number:text>
    </number:number-style>
    <number:number-style style:name="N4246">
      <number:text>828</number:text>
    </number:number-style>
    <number:number-style style:name="N4247">
      <number:text>830</number:text>
    </number:number-style>
    <number:number-style style:name="N4248">
      <number:text>831</number:text>
    </number:number-style>
    <number:number-style style:name="N4249">
      <number:text>832</number:text>
    </number:number-style>
    <number:number-style style:name="N4250">
      <number:text>834</number:text>
    </number:number-style>
    <number:number-style style:name="N4251">
      <number:text>838</number:text>
    </number:number-style>
    <number:number-style style:name="N4252">
      <number:text>839</number:text>
    </number:number-style>
    <number:number-style style:name="N4253">
      <number:text>841</number:text>
    </number:number-style>
    <number:number-style style:name="N4254">
      <number:text>842</number:text>
    </number:number-style>
    <number:number-style style:name="N4255">
      <number:text>843</number:text>
    </number:number-style>
    <number:number-style style:name="N4256">
      <number:text>844</number:text>
    </number:number-style>
    <number:number-style style:name="N4257">
      <number:text>846</number:text>
    </number:number-style>
    <number:number-style style:name="N4258">
      <number:text>847</number:text>
    </number:number-style>
    <number:number-style style:name="N4260">
      <number:text>849</number:text>
    </number:number-style>
    <number:number-style style:name="N4261">
      <number:text>850</number:text>
    </number:number-style>
    <number:number-style style:name="N4262">
      <number:text>854</number:text>
    </number:number-style>
    <number:number-style style:name="N4263">
      <number:text>855</number:text>
    </number:number-style>
    <number:number-style style:name="N4264">
      <number:text>82</number:text>
    </number:number-style>
    <number:number-style style:name="N4265">
      <number:text>857</number:text>
    </number:number-style>
    <number:number-style style:name="N4266">
      <number:text>858</number:text>
    </number:number-style>
    <number:number-style style:name="N4267">
      <number:text>859</number:text>
    </number:number-style>
    <number:number-style style:name="N4268">
      <number:text>861</number:text>
    </number:number-style>
    <number:number-style style:name="N4269">
      <number:text>863</number:text>
    </number:number-style>
    <number:number-style style:name="N4271">
      <number:text>866</number:text>
    </number:number-style>
    <number:number-style style:name="N4272">
      <number:text>868</number:text>
    </number:number-style>
    <number:number-style style:name="N4273">
      <number:text>869</number:text>
    </number:number-style>
    <number:number-style style:name="N4274">
      <number:text>871</number:text>
    </number:number-style>
    <number:number-style style:name="N4275">
      <number:text>872</number:text>
    </number:number-style>
    <number:number-style style:name="N4276">
      <number:text>873</number:text>
    </number:number-style>
    <number:number-style style:name="N4278">
      <number:text>876</number:text>
    </number:number-style>
    <number:number-style style:name="N4279">
      <number:text>84</number:text>
    </number:number-style>
    <number:number-style style:name="N4280">
      <number:text>879</number:text>
    </number:number-style>
    <number:number-style style:name="N4281">
      <number:text>881</number:text>
    </number:number-style>
    <number:number-style style:name="N4282">
      <number:text>882</number:text>
    </number:number-style>
    <number:number-style style:name="N4283">
      <number:text>883</number:text>
    </number:number-style>
    <number:number-style style:name="N4284">
      <number:text>884</number:text>
    </number:number-style>
    <number:number-style style:name="N4285">
      <number:text>885</number:text>
    </number:number-style>
    <number:number-style style:name="N4286">
      <number:text>887</number:text>
    </number:number-style>
    <number:number-style style:name="N4287">
      <number:text>888</number:text>
    </number:number-style>
    <number:number-style style:name="N4288">
      <number:text>891</number:text>
    </number:number-style>
    <number:number-style style:name="N4289">
      <number:text>892</number:text>
    </number:number-style>
    <number:number-style style:name="N4290">
      <number:text>893</number:text>
    </number:number-style>
    <number:number-style style:name="N4292">
      <number:text>895</number:text>
    </number:number-style>
    <number:number-style style:name="N4293">
      <number:text>896</number:text>
    </number:number-style>
    <number:number-style style:name="N4294">
      <number:text>897</number:text>
    </number:number-style>
    <number:number-style style:name="N4295">
      <number:text>898</number:text>
    </number:number-style>
    <number:number-style style:name="N4296">
      <number:text>901</number:text>
    </number:number-style>
    <number:number-style style:name="N4297">
      <number:text>902</number:text>
    </number:number-style>
    <number:number-style style:name="N4298">
      <number:text>903</number:text>
    </number:number-style>
    <number:number-style style:name="N4299">
      <number:text>905</number:text>
    </number:number-style>
    <number:number-style style:name="N4300">
      <number:text>906</number:text>
    </number:number-style>
    <number:number-style style:name="N4301">
      <number:text>907</number:text>
    </number:number-style>
    <number:number-style style:name="N4303">
      <number:text>910</number:text>
    </number:number-style>
    <number:number-style style:name="N4304">
      <number:text>911</number:text>
    </number:number-style>
    <number:number-style style:name="N4305">
      <number:text>912</number:text>
    </number:number-style>
    <number:number-style style:name="N4307">
      <number:text>915</number:text>
    </number:number-style>
    <number:number-style style:name="N4308">
      <number:text>88</number:text>
    </number:number-style>
    <number:number-style style:name="N4310">
      <number:text>919</number:text>
    </number:number-style>
    <number:number-style style:name="N4311">
      <number:text>920</number:text>
    </number:number-style>
    <number:number-style style:name="N4312">
      <number:text>923</number:text>
    </number:number-style>
    <number:number-style style:name="N4314">
      <number:text>89</number:text>
    </number:number-style>
    <number:number-style style:name="N4315">
      <number:text>927</number:text>
    </number:number-style>
    <number:number-style style:name="N4316">
      <number:text>930</number:text>
    </number:number-style>
    <number:number-style style:name="N4317">
      <number:text>934</number:text>
    </number:number-style>
    <number:number-style style:name="N4318">
      <number:text>935</number:text>
    </number:number-style>
    <number:number-style style:name="N4319">
      <number:text>90</number:text>
    </number:number-style>
    <number:number-style style:name="N4320">
      <number:text>940</number:text>
    </number:number-style>
    <number:number-style style:name="N4321">
      <number:text>941</number:text>
    </number:number-style>
    <number:number-style style:name="N4322">
      <number:text>943</number:text>
    </number:number-style>
    <number:number-style style:name="N4324">
      <number:text>91</number:text>
    </number:number-style>
    <number:number-style style:name="N4325">
      <number:text>947</number:text>
    </number:number-style>
    <number:number-style style:name="N4326">
      <number:text>950</number:text>
    </number:number-style>
    <number:number-style style:name="N4327">
      <number:text>951</number:text>
    </number:number-style>
    <number:number-style style:name="N4328">
      <number:text>953</number:text>
    </number:number-style>
    <number:number-style style:name="N4329">
      <number:text>954</number:text>
    </number:number-style>
    <number:number-style style:name="N4330">
      <number:text>956</number:text>
    </number:number-style>
    <number:number-style style:name="N4331">
      <number:text>92</number:text>
    </number:number-style>
    <number:number-style style:name="N4332">
      <number:text>958</number:text>
    </number:number-style>
    <number:number-style style:name="N4333">
      <number:text>959</number:text>
    </number:number-style>
    <number:number-style style:name="N4335">
      <number:text>961</number:text>
    </number:number-style>
    <number:number-style style:name="N4336">
      <number:text>963</number:text>
    </number:number-style>
    <number:number-style style:name="N4337">
      <number:text>965</number:text>
    </number:number-style>
    <number:number-style style:name="N4338">
      <number:text>93</number:text>
    </number:number-style>
    <number:number-style style:name="N4339">
      <number:text>968</number:text>
    </number:number-style>
    <number:number-style style:name="N4340">
      <number:text>969</number:text>
    </number:number-style>
    <number:number-style style:name="N4342">
      <number:text>975</number:text>
    </number:number-style>
    <number:number-style style:name="N4343">
      <number:text>976</number:text>
    </number:number-style>
    <number:number-style style:name="N4344">
      <number:text>94</number:text>
    </number:number-style>
    <number:number-style style:name="N4345">
      <number:text>977</number:text>
    </number:number-style>
    <number:number-style style:name="N4346">
      <number:text>978</number:text>
    </number:number-style>
    <number:number-style style:name="N4347">
      <number:text>979</number:text>
    </number:number-style>
    <number:number-style style:name="N4348">
      <number:text>980</number:text>
    </number:number-style>
    <number:number-style style:name="N4349">
      <number:text>981</number:text>
    </number:number-style>
    <number:number-style style:name="N4350">
      <number:text>982</number:text>
    </number:number-style>
    <number:number-style style:name="N4351">
      <number:text>983</number:text>
    </number:number-style>
    <number:number-style style:name="N4352">
      <number:text>984</number:text>
    </number:number-style>
    <number:number-style style:name="N4353">
      <number:text>985</number:text>
    </number:number-style>
    <number:number-style style:name="N4354">
      <number:text>986</number:text>
    </number:number-style>
    <number:number-style style:name="N4355">
      <number:text>95</number:text>
    </number:number-style>
    <number:number-style style:name="N4356">
      <number:text>987</number:text>
    </number:number-style>
    <number:number-style style:name="N4357">
      <number:text>988</number:text>
    </number:number-style>
    <number:number-style style:name="N4358">
      <number:text>989</number:text>
    </number:number-style>
    <number:number-style style:name="N4359">
      <number:text>990</number:text>
    </number:number-style>
    <number:number-style style:name="N4360">
      <number:text>991</number:text>
    </number:number-style>
    <number:number-style style:name="N4361">
      <number:text>992</number:text>
    </number:number-style>
    <number:number-style style:name="N4362">
      <number:text>993</number:text>
    </number:number-style>
    <number:number-style style:name="N4363">
      <number:text>994</number:text>
    </number:number-style>
    <number:number-style style:name="N4364">
      <number:text>995</number:text>
    </number:number-style>
    <number:number-style style:name="N4365">
      <number:text>996</number:text>
    </number:number-style>
    <number:number-style style:name="N4366">
      <number:text>96</number:text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4.001cm" fo:margin-right="2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7.2$Windows_X86_64 LibreOffice_project/e114eadc50a9ff8d8c8a0567d6da8f454beeb84f</meta:generator>
    <dc:date>2026-03-25T15:57:31.900000000</dc:date>
    <meta:editing-duration>PT5H2M12S</meta:editing-duration>
    <meta:editing-cycles>25</meta:editing-cycles>
    <meta:printed-by>Артём Игоревич Кирин</meta:printed-by>
    <meta:print-date>2023-02-17T10:30:49.895000000</meta:print-date>
    <meta:document-statistic meta:table-count="1" meta:cell-count="121" meta:object-count="0"/>
  </office:meta>
</office:document-meta>
</file>