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5.092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5.145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1.36cm"/>
    </style:style>
    <style:style style:name="co16" style:family="table-column">
      <style:table-column-properties fo:break-before="auto" style:column-width="7.297cm"/>
    </style:style>
    <style:style style:name="co17" style:family="table-column">
      <style:table-column-properties fo:break-before="auto" style:column-width="1.85cm"/>
    </style:style>
    <style:style style:name="co18" style:family="table-column">
      <style:table-column-properties fo:break-before="auto" style:column-width="5.173cm"/>
    </style:style>
    <style:style style:name="co19" style:family="table-column">
      <style:table-column-properties fo:break-before="auto" style:column-width="1.96cm"/>
    </style:style>
    <style:style style:name="co20" style:family="table-column">
      <style:table-column-properties fo:break-before="auto" style:column-width="0.898cm"/>
    </style:style>
    <style:style style:name="co21" style:family="table-column">
      <style:table-column-properties fo:break-before="auto" style:column-width="6.645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1.117cm"/>
    </style:style>
    <style:style style:name="co24" style:family="table-column">
      <style:table-column-properties fo:break-before="auto" style:column-width="8.5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2.286cm"/>
    </style:style>
    <style:style style:name="co28" style:family="table-column">
      <style:table-column-properties fo:break-before="auto" style:column-width="5.038cm"/>
    </style:style>
    <style:style style:name="co29" style:family="table-column">
      <style:table-column-properties fo:break-before="auto" style:column-width="5.473cm"/>
    </style:style>
    <style:style style:name="co30" style:family="table-column">
      <style:table-column-properties fo:break-before="auto" style:column-width="2.369cm"/>
    </style:style>
    <style:style style:name="co31" style:family="table-column">
      <style:table-column-properties fo:break-before="auto" style:column-width="5.2cm"/>
    </style:style>
    <style:style style:name="co32" style:family="table-column">
      <style:table-column-properties fo:break-before="auto" style:column-width="0.953cm"/>
    </style:style>
    <style:style style:name="co33" style:family="table-column">
      <style:table-column-properties fo:break-before="auto" style:column-width="5.119cm"/>
    </style:style>
    <style:style style:name="co34" style:family="table-column">
      <style:table-column-properties fo:break-before="auto" style:column-width="2.341cm"/>
    </style:style>
    <style:style style:name="co35" style:family="table-column">
      <style:table-column-properties fo:break-before="auto" style:column-width="4.166cm"/>
    </style:style>
    <style:style style:name="co36" style:family="table-column">
      <style:table-column-properties fo:break-before="auto" style:column-width="2.178cm"/>
    </style:style>
    <style:style style:name="co37" style:family="table-column">
      <style:table-column-properties fo:break-before="auto" style:column-width="1.034cm"/>
    </style:style>
    <style:style style:name="co38" style:family="table-column">
      <style:table-column-properties fo:break-before="auto" style:column-width="2.15cm"/>
    </style:style>
    <style:style style:name="co39" style:family="table-column">
      <style:table-column-properties fo:break-before="auto" style:column-width="2.041cm"/>
    </style:style>
    <style:style style:name="co40" style:family="table-column">
      <style:table-column-properties fo:break-before="auto" style:column-width="1.169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5.064cm"/>
    </style:style>
    <style:style style:name="co43" style:family="table-column">
      <style:table-column-properties fo:break-before="auto" style:column-width="2.124cm"/>
    </style:style>
    <style:style style:name="co44" style:family="table-column">
      <style:table-column-properties fo:break-before="auto" style:column-width="1.224cm"/>
    </style:style>
    <style:style style:name="co45" style:family="table-column">
      <style:table-column-properties fo:break-before="auto" style:column-width="1.198cm"/>
    </style:style>
    <style:style style:name="co46" style:family="table-column">
      <style:table-column-properties fo:break-before="auto" style:column-width="1.279cm"/>
    </style:style>
    <style:style style:name="co47" style:family="table-column">
      <style:table-column-properties fo:break-before="auto" style:column-width="4.002cm"/>
    </style:style>
    <style:style style:name="co48" style:family="table-column">
      <style:table-column-properties fo:break-before="auto" style:column-width="1.088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868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631cm" fo:break-before="auto" style:use-optimal-row-height="false"/>
    </style:style>
    <style:style style:name="ro23" style:family="table-row">
      <style:table-row-properties style:row-height="1.894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1.632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1.078cm" fo:break-before="auto" style:use-optimal-row-height="false"/>
    </style:style>
    <style:style style:name="ro30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ro32" style:family="table-row">
      <style:table-row-properties style:row-height="1.711cm" fo:break-before="auto" style:use-optimal-row-height="false"/>
    </style:style>
    <style:style style:name="ro33" style:family="table-row">
      <style:table-row-properties style:row-height="2.157cm" fo:break-before="auto" style:use-optimal-row-height="false"/>
    </style:style>
    <style:style style:name="ro34" style:family="table-row">
      <style:table-row-properties style:row-height="0.579cm" fo:break-before="auto" style:use-optimal-row-height="false"/>
    </style:style>
    <style:style style:name="ro3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 table:tab-color="#00a933"/>
    </style:style>
    <style:style style:name="ta2" style:family="table" style:master-page-name="Default">
      <style:table-properties table:display="true" style:writing-mode="lr-tb" table:tab-color="#069a2e"/>
    </style:style>
    <number:number-style style:name="N1">
      <number:number number:decimal-places="0" number:min-decimal-places="0" number:min-integer-digits="1"/>
    </number:number-style>
    <number:number-style style:name="N10002" number:language="ru" number:country="RU">
      <number:number number:decimal-places="2" number:min-decimal-places="2" number:min-integer-digits="1"/>
    </number:number-style>
    <number:number-style style:name="N10003" number:language="ru" number:country="RU">
      <number:number number:decimal-places="0" number:min-decimal-places="0" number:min-integer-digits="1" number:grouping="true"/>
    </number:number-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8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ce10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1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1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7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2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25" style:family="table-cell" style:parent-style-name="Default" style:data-style-name="N1">
      <style:table-cell-properties fo:background-color="transparent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39" style:family="table-cell" style:parent-style-name="Default">
      <style:table-cell-properties fo:background-color="transparent"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140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Excel_20_Built-in_20_Excel_20_Built-in_20_Excel_20_Built-in_20_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Excel_20_Built-in_20_Excel_20_Built-in_20_Excel_20_Built-in_20_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16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size-asian="10pt" style:font-name-complex="Arial" style:font-size-complex="10pt"/>
    </style:style>
    <style:style style:name="ce2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0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2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text-underline-style="none" style:font-size-asian="10pt" style:font-size-complex="10pt"/>
    </style:style>
    <style:style style:name="ce224" style:family="table-cell" style:parent-style-name="Default">
      <style:table-cell-properties fo:background-color="transparent"/>
      <style:text-properties style:font-name="Arial" fo:font-size="10pt" style:text-underline-style="none" style:font-size-asian="10pt" style:font-size-complex="10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4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transparent"/>
      <style:text-properties style:font-name="Arial"/>
    </style:style>
    <style:style style:name="ce25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26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26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69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271" style:family="table-cell" style:parent-style-name="Default">
      <style:table-cell-properties fo:background-color="transparent"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Times New Roman" style:font-size-complex="10pt" style:language-complex="hi" style:country-complex="IN"/>
    </style:style>
    <style:style style:name="ce275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276" style:family="table-cell" style:parent-style-name="Default">
      <style:table-cell-properties fo:background-color="transparent" fo:wrap-option="wrap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2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8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ackground-color="transparent" fo:wrap-option="wrap" style:vertical-align="automati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name-asian="Times New Roman2" style:font-size-asian="10pt" style:font-name-complex="Times New Roman2" style:font-size-complex="10pt"/>
    </style:style>
    <style:style style:name="ce290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2" style:font-size-asian="10pt" style:font-name-complex="Times New Roman2" style:font-size-complex="10pt"/>
    </style:style>
    <style:style style:name="ce291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2" style:font-size-asian="10pt" style:font-name-complex="Times New Roman2" style:font-size-complex="10pt"/>
    </style:style>
    <style:style style:name="ce292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fo:color="#000000" style:font-name="Arial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>
      <style:table-cell-properties fo:background-color="transparent"/>
      <style:text-properties fo:color="#000000" style:font-name="Arial" fo:font-size="10pt" style:font-name-asian="Times New Roman2" style:font-size-asian="10pt" style:font-name-complex="Times New Roman2" style:font-size-complex="10pt"/>
    </style:style>
    <style:style style:name="ce107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Arial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9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Times New Roman" fo:font-size="12pt" fo:language="ru" fo:country="RU" style:font-name-asian="Microsoft YaHei" style:font-size-asian="12pt" style:language-asian="zh" style:country-asian="CN" style:font-name-complex="Arial" style:font-size-complex="12pt" style:language-complex="hi" style:country-complex="IN"/>
    </style:style>
    <style:style style:name="ce29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9" style:family="table-cell" style:parent-style-name="Excel_20_Built-in_20_Comma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300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0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4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5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font-name-complex="Arial" style:text-emphasize="none" style:font-relief="none" style:text-overline-style="none" style:text-overline-color="font-color"/>
    </style:style>
    <style:style style:name="T6" style:family="text">
      <style:text-properties style:text-line-through-mode="continuous" style:font-name-complex="Ari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2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underline-style="solid" style:text-underline-width="auto" style:text-underline-color="font-color" style:text-position="0% 100%" style:font-size-asian="12pt" style:font-size-complex="12pt"/>
    </style:style>
    <style:style style:name="T18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1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underline-style="solid" style:text-underline-width="auto" style:text-underline-color="font-color" style:text-position="0% 100%"/>
    </style:style>
    <style:style style:name="T21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position="0% 100%" style:text-underline-style="none" style:text-underline-color="font-color"/>
    </style:style>
    <style:style style:name="T2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font-name-complex="Arial" style:text-emphasize="none" style:font-relief="none" style:text-overline-style="none" style:text-overline-color="font-color"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text-line-through-mode="continuous" fo:language="ru" fo:country="RU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/>
    </style:style>
    <style:style style:name="T29" style:family="text">
      <style:text-properties style:text-line-through-mode="continuous" style:font-name-complex="Ari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3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3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3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"/>
    </style:style>
    <style:style style:name="T38" style:family="text">
      <style:text-properties fo:color="#000000"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9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4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2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3" style:family="text">
      <style:text-properties fo:color="#000000"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6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9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5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Сасовские ГРЭС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09"/>
        <table:table-column table:style-name="co3" table:default-cell-style-name="ce109"/>
        <table:table-column table:style-name="co4" table:number-columns-repeated="1009" table:default-cell-style-name="ce109"/>
        <table:table-column table:style-name="co4" table:number-columns-repeated="12" table:default-cell-style-name="ce126"/>
        <table:table-row table:style-name="ro1">
          <table:table-cell/>
          <table:table-cell table:style-name="ce108" office:value-type="string" calcext:value-type="string">
            <text:p><text:span text:style-name="T1">Филиала АО "РОЭК" "</text:span><text:span text:style-name="T2">Сасовские</text:span><text:span text:style-name="T3"> городские распределительные электрические сети</text:span><text:span text:style-name="T4">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п/п</text:p>
          </table:table-cell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1" office:value-type="string" calcext:value-type="string">
            <text:p>ЦН 2104 Т1</text:p>
          </table:table-cell>
          <table:table-cell table:style-name="ce117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ЦН 2104 Т2</text:p>
          </table:table-cell>
          <table:table-cell table:style-name="ce117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СС 1902 Т1</text:p>
          </table:table-cell>
          <table:table-cell table:style-name="ce117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902 Т2</text:p>
          </table:table-cell>
          <table:table-cell table:style-name="ce117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11" office:value-type="string" calcext:value-type="string">
            <text:p>СС 2001 Т1</text:p>
          </table:table-cell>
          <table:table-cell table:style-name="ce117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2001 Т2</text:p>
          </table:table-cell>
          <table:table-cell table:style-name="ce117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1" office:value-type="string" calcext:value-type="string">
            <text:p>НВ 508 Т1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НВ 508 Т2</text:p>
          </table:table-cell>
          <table:table-cell table:style-name="ce117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11" office:value-type="string" calcext:value-type="string">
            <text:p>СС 1904 Т1</text:p>
          </table:table-cell>
          <table:table-cell table:style-name="ce117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904 Т2</text:p>
          </table:table-cell>
          <table:table-cell table:style-name="ce117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11" office:value-type="string" calcext:value-type="string">
            <text:p>СС 1903 Т1</text:p>
          </table:table-cell>
          <table:table-cell table:style-name="ce117" office:value-type="float" office:value="198" calcext:value-type="float">
            <text:p>198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903 Т2</text:p>
          </table:table-cell>
          <table:table-cell table:style-name="ce117" office:value-type="float" office:value="221" calcext:value-type="float">
            <text:p>221</text:p>
          </table:table-cell>
          <table:table-cell table:number-columns-repeated="102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11" office:value-type="string" calcext:value-type="string">
            <text:p>СС 1210 Т1</text:p>
          </table:table-cell>
          <table:table-cell table:style-name="ce117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210 Т2</text:p>
          </table:table-cell>
          <table:table-cell table:style-name="ce117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11" office:value-type="string" calcext:value-type="string">
            <text:p>СС 717</text:p>
          </table:table-cell>
          <table:table-cell table:style-name="ce117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11" office:value-type="string" calcext:value-type="string">
            <text:p>ЦН 2102 Т1</text:p>
          </table:table-cell>
          <table:table-cell table:style-name="ce117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ЦН 2102 Т2</text:p>
          </table:table-cell>
          <table:table-cell table:style-name="ce12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11" office:value-type="string" calcext:value-type="string">
            <text:p>СС 1207 Т1</text:p>
          </table:table-cell>
          <table:table-cell table:style-name="ce117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207 Т2</text:p>
          </table:table-cell>
          <table:table-cell table:style-name="ce117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11" office:value-type="string" calcext:value-type="string">
            <text:p>СС 1901 Т1</text:p>
          </table:table-cell>
          <table:table-cell table:style-name="ce117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901 Т2</text:p>
          </table:table-cell>
          <table:table-cell table:style-name="ce117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11" office:value-type="string" calcext:value-type="string">
            <text:p>ЦН 2103 Т1</text:p>
          </table:table-cell>
          <table:table-cell table:style-name="ce117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ЦН 2103 Т2</text:p>
          </table:table-cell>
          <table:table-cell table:style-name="ce117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11" office:value-type="string" calcext:value-type="string">
            <text:p>СС 1202 Т1</text:p>
          </table:table-cell>
          <table:table-cell table:style-name="ce117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202 Т2</text:p>
          </table:table-cell>
          <table:table-cell table:style-name="ce117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11" office:value-type="string" calcext:value-type="string">
            <text:p>СС 2002 Т1</text:p>
          </table:table-cell>
          <table:table-cell table:style-name="ce117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2002 Т2</text:p>
          </table:table-cell>
          <table:table-cell table:style-name="ce117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11" office:value-type="string" calcext:value-type="string">
            <text:p>СС 2003 Т1</text:p>
          </table:table-cell>
          <table:table-cell table:style-name="ce117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2003 Т2</text:p>
          </table:table-cell>
          <table:table-cell table:style-name="ce117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11" office:value-type="string" calcext:value-type="string">
            <text:p>СС 1208</text:p>
          </table:table-cell>
          <table:table-cell table:style-name="ce117" office:value-type="float" office:value="226" calcext:value-type="float">
            <text:p>226</text:p>
          </table:table-cell>
          <table:table-cell table:number-columns-repeated="1021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11" office:value-type="string" calcext:value-type="string">
            <text:p>НВ 503</text:p>
          </table:table-cell>
          <table:table-cell table:style-name="ce117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11" office:value-type="string" calcext:value-type="string">
            <text:p>НВ 505 Т1</text:p>
          </table:table-cell>
          <table:table-cell table:style-name="ce117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НВ 505 Т2</text:p>
          </table:table-cell>
          <table:table-cell table:style-name="ce117" office:value-type="float" office:value="213" calcext:value-type="float">
            <text:p>213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11" office:value-type="string" calcext:value-type="string">
            <text:p>СС 1211</text:p>
          </table:table-cell>
          <table:table-cell table:style-name="ce117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11" office:value-type="string" calcext:value-type="string">
            <text:p>СС1801</text:p>
          </table:table-cell>
          <table:table-cell table:style-name="ce117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11" office:value-type="string" calcext:value-type="string">
            <text:p>СС 1905 Т1</text:p>
          </table:table-cell>
          <table:table-cell table:style-name="ce117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905 Т2</text:p>
          </table:table-cell>
          <table:table-cell table:style-name="ce117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11" office:value-type="string" calcext:value-type="string">
            <text:p>СС 1204</text:p>
          </table:table-cell>
          <table:table-cell table:style-name="ce11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11" office:value-type="string" calcext:value-type="string">
            <text:p>ЦН 2105 Т1</text:p>
          </table:table-cell>
          <table:table-cell table:style-name="ce117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ЦН 2105 Т2</text:p>
          </table:table-cell>
          <table:table-cell table:style-name="ce117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11" office:value-type="string" calcext:value-type="string">
            <text:p>НВ 507 Т1</text:p>
          </table:table-cell>
          <table:table-cell table:style-name="ce117" office:value-type="float" office:value="438" calcext:value-type="float">
            <text:p>438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НВ 507 Т2</text:p>
          </table:table-cell>
          <table:table-cell table:style-name="ce117" office:value-type="float" office:value="372" calcext:value-type="float">
            <text:p>372</text:p>
          </table:table-cell>
          <table:table-cell table:number-columns-repeated="1021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11" office:value-type="string" calcext:value-type="string">
            <text:p>СС 1206 Т1</text:p>
          </table:table-cell>
          <table:table-cell table:style-name="ce117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206 Т2</text:p>
          </table:table-cell>
          <table:table-cell table:style-name="ce117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11" office:value-type="string" calcext:value-type="string">
            <text:p>СС 1212 Т1</text:p>
          </table:table-cell>
          <table:table-cell table:style-name="ce117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212 Т2</text:p>
          </table:table-cell>
          <table:table-cell table:style-name="ce117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11" office:value-type="string" calcext:value-type="string">
            <text:p>СС 720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11" office:value-type="string" calcext:value-type="string">
            <text:p>СС 719</text:p>
          </table:table-cell>
          <table:table-cell table:style-name="ce117" office:value-type="float" office:value="246" calcext:value-type="float">
            <text:p>246</text:p>
          </table:table-cell>
          <table:table-cell table:number-columns-repeated="1021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12" office:value-type="string" calcext:value-type="string">
            <text:p>СС 715</text:p>
          </table:table-cell>
          <table:table-cell table:style-name="ce117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11" office:value-type="string" calcext:value-type="string">
            <text:p>СС 714</text:p>
          </table:table-cell>
          <table:table-cell table:style-name="ce117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11" office:value-type="string" calcext:value-type="string">
            <text:p>СС 711 Т1</text:p>
          </table:table-cell>
          <table:table-cell table:style-name="ce117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711 Т2</text:p>
          </table:table-cell>
          <table:table-cell table:style-name="ce117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11" office:value-type="string" calcext:value-type="string">
            <text:p>СС 708</text:p>
          </table:table-cell>
          <table:table-cell table:style-name="ce117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11" office:value-type="string" calcext:value-type="string">
            <text:p>СС 707</text:p>
          </table:table-cell>
          <table:table-cell table:style-name="ce117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11" office:value-type="string" calcext:value-type="string">
            <text:p>СС 1001 Т1</text:p>
          </table:table-cell>
          <table:table-cell table:style-name="ce11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001 Т2</text:p>
          </table:table-cell>
          <table:table-cell table:style-name="ce117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11" office:value-type="string" calcext:value-type="string">
            <text:p>СС 1602</text:p>
          </table:table-cell>
          <table:table-cell table:style-name="ce117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11" office:value-type="string" calcext:value-type="string">
            <text:p>СС 1101 Т1</text:p>
          </table:table-cell>
          <table:table-cell table:style-name="ce117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СС 1101 Т2</text:p>
          </table:table-cell>
          <table:table-cell table:style-name="ce117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11" office:value-type="string" calcext:value-type="string">
            <text:p>СС 706</text:p>
          </table:table-cell>
          <table:table-cell table:style-name="ce117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11" office:value-type="string" calcext:value-type="string">
            <text:p>СС 702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11" office:value-type="string" calcext:value-type="string">
            <text:p>СС 705</text:p>
          </table:table-cell>
          <table:table-cell table:style-name="ce117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11" office:value-type="string" calcext:value-type="string">
            <text:p>ТП 1 Т1</text:p>
          </table:table-cell>
          <table:table-cell table:style-name="ce117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ТП 1 Т2</text:p>
          </table:table-cell>
          <table:table-cell table:style-name="ce117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11" office:value-type="string" calcext:value-type="string">
            <text:p>НВ 201 Т1</text:p>
          </table:table-cell>
          <table:table-cell table:style-name="ce11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НВ 201 Т2</text:p>
          </table:table-cell>
          <table:table-cell table:style-name="ce117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11" office:value-type="string" calcext:value-type="string">
            <text:p>НВ 202 Т1</text:p>
          </table:table-cell>
          <table:table-cell table:style-name="ce117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НВ 202 Т2</text:p>
          </table:table-cell>
          <table:table-cell table:style-name="ce117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11" office:value-type="string" calcext:value-type="string">
            <text:p>НВ 203</text:p>
          </table:table-cell>
          <table:table-cell table:style-name="ce117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11" office:value-type="string" calcext:value-type="string">
            <text:p>НВ 204</text:p>
          </table:table-cell>
          <table:table-cell table:style-name="ce117" office:value-type="float" office:value="440" calcext:value-type="float">
            <text:p>440</text:p>
          </table:table-cell>
          <table:table-cell table:number-columns-repeated="1021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11" office:value-type="string" calcext:value-type="string">
            <text:p>НВ 205 Т1</text:p>
          </table:table-cell>
          <table:table-cell table:style-name="ce117" office:value-type="float" office:value="404" calcext:value-type="float">
            <text:p>404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НВ 205 Т2</text:p>
          </table:table-cell>
          <table:table-cell table:style-name="ce117" office:value-type="float" office:value="405" calcext:value-type="float">
            <text:p>405</text:p>
          </table:table-cell>
          <table:table-cell table:number-columns-repeated="1021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11" office:value-type="string" calcext:value-type="string">
            <text:p>СН 501</text:p>
          </table:table-cell>
          <table:table-cell table:style-name="ce117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11" office:value-type="string" calcext:value-type="string">
            <text:p>СС 201</text:p>
          </table:table-cell>
          <table:table-cell table:style-name="ce117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13" office:value-type="string" calcext:value-type="string">
            <text:p>СС 701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13" office:value-type="string" calcext:value-type="string">
            <text:p>СС 709</text:p>
          </table:table-cell>
          <table:table-cell table:style-name="ce117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13" office:value-type="string" calcext:value-type="string">
            <text:p>СС 712</text:p>
          </table:table-cell>
          <table:table-cell table:style-name="ce117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13" office:value-type="string" calcext:value-type="string">
            <text:p>СС 713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13" office:value-type="string" calcext:value-type="string">
            <text:p>СС 718</text:p>
          </table:table-cell>
          <table:table-cell table:style-name="ce117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13" office:value-type="string" calcext:value-type="string">
            <text:p>СС 721</text:p>
          </table:table-cell>
          <table:table-cell table:style-name="ce117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13" office:value-type="string" calcext:value-type="string">
            <text:p>СС 1213</text:p>
          </table:table-cell>
          <table:table-cell table:style-name="ce117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13" office:value-type="string" calcext:value-type="string">
            <text:p>СС 1601</text:p>
          </table:table-cell>
          <table:table-cell table:style-name="ce117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13" office:value-type="string" calcext:value-type="string">
            <text:p>ЦН 1413</text:p>
          </table:table-cell>
          <table:table-cell table:style-name="ce117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14" office:value-type="string" calcext:value-type="string">
            <text:p>ЦН 905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13" office:value-type="string" calcext:value-type="string">
            <text:p>НВ 504</text:p>
          </table:table-cell>
          <table:table-cell table:style-name="ce117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13" office:value-type="string" calcext:value-type="string">
            <text:p>НВ 506</text:p>
          </table:table-cell>
          <table:table-cell table:style-name="ce117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13" office:value-type="string" calcext:value-type="string">
            <text:p><text:span text:style-name="T5">КТП 14 Т1</text:span></text:p>
          </table:table-cell>
          <table:table-cell table:style-name="ce117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/>
          <table:table-cell table:style-name="ce113" office:value-type="string" calcext:value-type="string">
            <text:p>КТП 14 Т2</text:p>
          </table:table-cell>
          <table:table-cell table:style-name="ce117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13" office:value-type="string" calcext:value-type="string">
            <text:p><text:span text:style-name="T5">КТП 16 Т1</text:span></text:p>
          </table:table-cell>
          <table:table-cell table:style-name="ce117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/>
          <table:table-cell table:style-name="ce113" office:value-type="string" calcext:value-type="string">
            <text:p>КТП 16 Т2</text:p>
          </table:table-cell>
          <table:table-cell table:style-name="ce117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13" office:value-type="string" calcext:value-type="string">
            <text:p>КТП 22 Т1</text:p>
          </table:table-cell>
          <table:table-cell table:style-name="ce117" office:value-type="float" office:value="390" calcext:value-type="float">
            <text:p>390</text:p>
          </table:table-cell>
          <table:table-cell table:number-columns-repeated="1021"/>
        </table:table-row>
        <table:table-row table:style-name="ro2">
          <table:table-cell/>
          <table:table-cell table:style-name="ce113" office:value-type="string" calcext:value-type="string">
            <text:p>КТП 22 Т2</text:p>
          </table:table-cell>
          <table:table-cell table:style-name="ce117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13" office:value-type="string" calcext:value-type="string">
            <text:p><text:span text:style-name="T5">КТП 23 Т1</text:span></text:p>
          </table:table-cell>
          <table:table-cell table:style-name="ce117" office:value-type="float" office:value="197" calcext:value-type="float">
            <text:p>197</text:p>
          </table:table-cell>
          <table:table-cell table:number-columns-repeated="1021"/>
        </table:table-row>
        <table:table-row table:style-name="ro2">
          <table:table-cell/>
          <table:table-cell table:style-name="ce113" office:value-type="string" calcext:value-type="string">
            <text:p>КТП 23 Т2</text:p>
          </table:table-cell>
          <table:table-cell table:style-name="ce117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13" office:value-type="string" calcext:value-type="string">
            <text:p><text:span text:style-name="T5">ТП 25 Т1</text:span></text:p>
          </table:table-cell>
          <table:table-cell table:style-name="ce117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/>
          <table:table-cell table:style-name="ce113" office:value-type="string" calcext:value-type="string">
            <text:p>ТП 25 Т2</text:p>
          </table:table-cell>
          <table:table-cell table:style-name="ce117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13" office:value-type="string" calcext:value-type="string">
            <text:p><text:span text:style-name="T5">КТП 24 Т1 </text:span><text:span text:style-name="T6">от РП Очистные</text:span></text:p>
          </table:table-cell>
          <table:table-cell table:style-name="ce117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/>
          <table:table-cell table:style-name="ce113" office:value-type="string" calcext:value-type="string">
            <text:p><text:span text:style-name="T5">КТП 24 Т2 </text:span><text:span text:style-name="T6">от РП Очистные</text:span></text:p>
          </table:table-cell>
          <table:table-cell table:style-name="ce117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13" office:value-type="string" calcext:value-type="string">
            <text:p>ТП 10</text:p>
          </table:table-cell>
          <table:table-cell table:style-name="ce117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13" office:value-type="string" calcext:value-type="string">
            <text:p><text:span text:style-name="T5">ТП 6 Т1</text:span></text:p>
          </table:table-cell>
          <table:table-cell table:style-name="ce117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/>
          <table:table-cell table:style-name="ce113" office:value-type="string" calcext:value-type="string">
            <text:p>ТП 6 Т2</text:p>
          </table:table-cell>
          <table:table-cell table:style-name="ce117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13" office:value-type="string" calcext:value-type="string">
            <text:p>ЦН 2301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13" office:value-type="string" calcext:value-type="string">
            <text:p>ЦН 2302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13" office:value-type="string" calcext:value-type="string">
            <text:p>ЦН 2303</text:p>
          </table:table-cell>
          <table:table-cell table:style-name="ce117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13" office:value-type="string" calcext:value-type="string">
            <text:p>ЦН 2304</text:p>
          </table:table-cell>
          <table:table-cell table:style-name="ce117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13" office:value-type="string" calcext:value-type="string">
            <text:p>ЦН 2305</text:p>
          </table:table-cell>
          <table:table-cell table:style-name="ce117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13" office:value-type="string" calcext:value-type="string">
            <text:p>ЦН 2306</text:p>
          </table:table-cell>
          <table:table-cell table:style-name="ce117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13" office:value-type="string" calcext:value-type="string">
            <text:p>ЦН 2307</text:p>
          </table:table-cell>
          <table:table-cell table:style-name="ce117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13" office:value-type="string" calcext:value-type="string">
            <text:p>ЦН 2308</text:p>
          </table:table-cell>
          <table:table-cell table:style-name="ce117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13" office:value-type="string" calcext:value-type="string">
            <text:p>ЦН 2309</text:p>
          </table:table-cell>
          <table:table-cell table:style-name="ce117" office:value-type="float" office:value="10.4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11" office:value-type="string" calcext:value-type="string">
            <text:p>СС 716</text:p>
          </table:table-cell>
          <table:table-cell table:style-name="ce117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11" office:value-type="string" calcext:value-type="string">
            <text:p>СТП НВ 511</text:p>
          </table:table-cell>
          <table:table-cell table:style-name="ce117" office:value-type="float" office:value="19.4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11" office:value-type="string" calcext:value-type="string">
            <text:p>МТП СС 723</text:p>
          </table:table-cell>
          <table:table-cell table:style-name="ce117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11" office:value-type="string" calcext:value-type="string">
            <text:p>КТП ЦН 1701</text:p>
          </table:table-cell>
          <table:table-cell table:style-name="ce117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11" office:value-type="string" calcext:value-type="string">
            <text:p>ГКТП СС 710 Т1</text:p>
          </table:table-cell>
          <table:table-cell table:style-name="ce117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/>
          <table:table-cell table:style-name="ce111" office:value-type="string" calcext:value-type="string">
            <text:p>ГКТП СС 710 Т2</text:p>
          </table:table-cell>
          <table:table-cell table:style-name="ce117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11" office:value-type="string" calcext:value-type="string">
            <text:p>СТП СС 727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13" office:value-type="string" calcext:value-type="string">
            <text:p>СН 306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13" office:value-type="string" calcext:value-type="string">
            <text:p>СН 307</text:p>
          </table:table-cell>
          <table:table-cell table:style-name="ce117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13" office:value-type="string" calcext:value-type="string">
            <text:p>ЦН 301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13" office:value-type="string" calcext:value-type="string">
            <text:p>АД 609</text:p>
          </table:table-cell>
          <table:table-cell table:style-name="ce117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13" office:value-type="string" calcext:value-type="string">
            <text:p>СН 418</text:p>
          </table:table-cell>
          <table:table-cell table:style-name="ce117" office:value-type="float" office:value="271" calcext:value-type="float">
            <text:p>271</text:p>
          </table:table-cell>
          <table:table-cell table:number-columns-repeated="1021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13" office:value-type="string" calcext:value-type="string">
            <text:p>СН 428</text:p>
          </table:table-cell>
          <table:table-cell table:style-name="ce117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13" office:value-type="string" calcext:value-type="string">
            <text:p>СН 419</text:p>
          </table:table-cell>
          <table:table-cell table:style-name="ce117" office:value-type="float" office:value="194" calcext:value-type="float">
            <text:p>194</text:p>
          </table:table-cell>
          <table:table-cell table:number-columns-repeated="1021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13" office:value-type="string" calcext:value-type="string">
            <text:p>СН-420</text:p>
          </table:table-cell>
          <table:table-cell table:style-name="ce117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13" office:value-type="string" calcext:value-type="string">
            <text:p>СН-421</text:p>
          </table:table-cell>
          <table:table-cell table:style-name="ce117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13" office:value-type="string" calcext:value-type="string">
            <text:p>ВЛ-327</text:p>
          </table:table-cell>
          <table:table-cell table:style-name="ce117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15" office:value-type="string" calcext:value-type="string">
            <text:p>СС 1906</text:p>
          </table:table-cell>
          <table:table-cell table:style-name="ce117"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15" office:value-type="string" calcext:value-type="string">
            <text:p>ЦН 2101 Т1</text:p>
          </table:table-cell>
          <table:table-cell table:style-name="ce117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/>
          <table:table-cell table:style-name="ce115" office:value-type="string" calcext:value-type="string">
            <text:p>ЦН 2101 Т2</text:p>
          </table:table-cell>
          <table:table-cell table:style-name="ce117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15" office:value-type="string" calcext:value-type="string">
            <text:p>СС 724 Т1</text:p>
          </table:table-cell>
          <table:table-cell table:style-name="ce117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/>
          <table:table-cell table:style-name="ce115" office:value-type="string" calcext:value-type="string">
            <text:p>СС 724 Т2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15" office:value-type="string" calcext:value-type="string">
            <text:p>ЦН 2311 Т1</text:p>
          </table:table-cell>
          <table:table-cell table:style-name="ce117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/>
          <table:table-cell table:style-name="ce115" office:value-type="string" calcext:value-type="string">
            <text:p>ЦН 2311 Т2</text:p>
          </table:table-cell>
          <table:table-cell table:style-name="ce117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/>
          <table:table-cell table:style-name="ce111"/>
          <table:table-cell table:style-name="ce125"/>
          <table:table-cell table:number-columns-repeated="1021"/>
        </table:table-row>
        <table:table-row table:style-name="ro2">
          <table:table-cell/>
          <table:table-cell table:style-name="ce115"/>
          <table:table-cell table:style-name="ce125"/>
          <table:table-cell table:number-columns-repeated="1021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Пителино" table:style-name="ta1">
        <office:forms form:automatic-focus="false" form:apply-design-mode="false"/>
        <table:table-column table:style-name="co5" table:default-cell-style-name="ce19"/>
        <table:table-column table:style-name="co6" table:default-cell-style-name="ce109"/>
        <table:table-column table:style-name="co7" table:default-cell-style-name="ce109"/>
        <table:table-column table:style-name="co4" table:number-columns-repeated="1021" table:default-cell-style-name="ce109"/>
        <table:table-row table:style-name="ro4">
          <table:table-cell/>
          <table:table-cell table:style-name="ce127" office:value-type="string" calcext:value-type="string">
            <text:p><text:span text:style-name="T7">ПУ р.п. </text:span><text:span text:style-name="T8">Пителино</text:span><text:span text:style-name="T9">  филиала АО "РОЭК" </text:span><text:span text:style-name="T8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9" office:value-type="string" calcext:value-type="string">
            <text:p>ЗТП-101</text:p>
          </table:table-cell>
          <table:table-cell table:style-name="ce131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30" office:value-type="string" calcext:value-type="string">
            <text:p>КТП-102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30" office:value-type="string" calcext:value-type="string">
            <text:p>КТП-103</text:p>
          </table:table-cell>
          <table:table-cell table:style-name="ce131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30" office:value-type="string" calcext:value-type="string">
            <text:p>КТП-104</text:p>
          </table:table-cell>
          <table:table-cell table:style-name="ce131" office:value-type="float" office:value="243" calcext:value-type="float">
            <text:p>243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30" office:value-type="string" calcext:value-type="string">
            <text:p>КТП-105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30" office:value-type="string" calcext:value-type="string">
            <text:p>КТП-111</text:p>
          </table:table-cell>
          <table:table-cell table:style-name="ce131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30" office:value-type="string" calcext:value-type="string">
            <text:p>КТП-308</text:p>
          </table:table-cell>
          <table:table-cell table:style-name="ce131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30" office:value-type="string" calcext:value-type="string">
            <text:p>КТП-801</text:p>
          </table:table-cell>
          <table:table-cell table:style-name="ce131" office:value-type="float" office:value="184" calcext:value-type="float">
            <text:p>184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29" office:value-type="string" calcext:value-type="string">
            <text:p>ЗТП-802</text:p>
          </table:table-cell>
          <table:table-cell table:style-name="ce131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30" office:value-type="string" calcext:value-type="string">
            <text:p>КТП-803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30" office:value-type="string" calcext:value-type="string">
            <text:p>КТП-804</text:p>
          </table:table-cell>
          <table:table-cell table:style-name="ce131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30" office:value-type="string" calcext:value-type="string">
            <text:p>КТП-805</text:p>
          </table:table-cell>
          <table:table-cell table:style-name="ce131"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30" office:value-type="string" calcext:value-type="string">
            <text:p>КТП-807</text:p>
          </table:table-cell>
          <table:table-cell table:style-name="ce131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30" office:value-type="string" calcext:value-type="string">
            <text:p>КТП-808</text:p>
          </table:table-cell>
          <table:table-cell table:style-name="ce131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30" office:value-type="string" calcext:value-type="string">
            <text:p>КТП-810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Ермишь" table:style-name="ta1">
        <office:forms form:automatic-focus="false" form:apply-design-mode="false"/>
        <table:table-column table:style-name="co8" table:default-cell-style-name="ce19"/>
        <table:table-column table:style-name="co9" table:default-cell-style-name="ce109"/>
        <table:table-column table:style-name="co4" table:default-cell-style-name="ce137"/>
        <table:table-column table:style-name="co4" table:number-columns-repeated="1009" table:default-cell-style-name="ce109"/>
        <table:table-column table:style-name="co4" table:number-columns-repeated="12" table:default-cell-style-name="ce126"/>
        <table:table-row table:style-name="ro5">
          <table:table-cell/>
          <table:table-cell table:style-name="ce132" office:value-type="string" calcext:value-type="string">
            <text:p>ПУ р.п. Ермишь <text:s/>филиала АО "РОЭК" "Сасовские городские распределительные электрические сети"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135" office:value-type="string" calcext:value-type="string">
            <text:p>ЗТП-300 </text:p>
          </table:table-cell>
          <table:table-cell table:style-name="ce138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135" office:value-type="string" calcext:value-type="string">
            <text:p>ЗТП-806 </text:p>
          </table:table-cell>
          <table:table-cell table:style-name="ce138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133" office:value-type="string" calcext:value-type="string">
            <text:p>ЗТП-310 Т1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33" office:value-type="string" calcext:value-type="string">
            <text:p>ЗТП-310 Т2</text:p>
          </table:table-cell>
          <table:table-cell table:style-name="ce131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133" office:value-type="string" calcext:value-type="string">
            <text:p>ТП-501</text:p>
          </table:table-cell>
          <table:table-cell table:style-name="ce138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133" office:value-type="string" calcext:value-type="string">
            <text:p>ТП-504 </text:p>
          </table:table-cell>
          <table:table-cell table:style-name="ce138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135" office:value-type="string" calcext:value-type="string">
            <text:p>ТП-514</text:p>
          </table:table-cell>
          <table:table-cell table:style-name="ce138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135" office:value-type="string" calcext:value-type="string">
            <text:p>ТП-511</text:p>
          </table:table-cell>
          <table:table-cell table:style-name="ce138"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135" office:value-type="string" calcext:value-type="string">
            <text:p>ТП-601</text:p>
          </table:table-cell>
          <table:table-cell table:style-name="ce138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135" office:value-type="string" calcext:value-type="string">
            <text:p>ТП-617</text:p>
          </table:table-cell>
          <table:table-cell table:style-name="ce13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133" office:value-type="string" calcext:value-type="string">
            <text:p>МТП-301</text:p>
          </table:table-cell>
          <table:table-cell table:style-name="ce138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133" office:value-type="string" calcext:value-type="string">
            <text:p>ГКТП-303 </text:p>
          </table:table-cell>
          <table:table-cell table:style-name="ce138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133" office:value-type="string" calcext:value-type="string">
            <text:p>КТП-304 </text:p>
          </table:table-cell>
          <table:table-cell table:style-name="ce138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133" office:value-type="string" calcext:value-type="string">
            <text:p>КТП-306</text:p>
          </table:table-cell>
          <table:table-cell table:style-name="ce138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133" office:value-type="string" calcext:value-type="string">
            <text:p>КТП-307</text:p>
          </table:table-cell>
          <table:table-cell table:style-name="ce138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133" office:value-type="string" calcext:value-type="string">
            <text:p>ГКТП-309</text:p>
          </table:table-cell>
          <table:table-cell table:style-name="ce13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133" office:value-type="string" calcext:value-type="string">
            <text:p>ГКТП-801</text:p>
          </table:table-cell>
          <table:table-cell table:style-name="ce138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133" office:value-type="string" calcext:value-type="string">
            <text:p>КТП-804</text:p>
          </table:table-cell>
          <table:table-cell table:style-name="ce138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133" office:value-type="string" calcext:value-type="string">
            <text:p>ГКТП-805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136" office:value-type="string" calcext:value-type="string">
            <text:p>КТП-806</text:p>
          </table:table-cell>
          <table:table-cell table:style-name="ce138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133" office:value-type="string" calcext:value-type="string">
            <text:p>КТП-808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31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Чучково" table:style-name="ta1">
        <office:forms form:automatic-focus="false" form:apply-design-mode="false"/>
        <table:table-column table:style-name="co10" table:default-cell-style-name="ce19"/>
        <table:table-column table:style-name="co11" table:default-cell-style-name="ce109"/>
        <table:table-column table:style-name="co12" table:default-cell-style-name="ce109"/>
        <table:table-column table:style-name="co11" table:number-columns-repeated="1009" table:default-cell-style-name="ce109"/>
        <table:table-column table:style-name="co11" table:number-columns-repeated="12" table:default-cell-style-name="ce126"/>
        <table:table-row table:style-name="ro6">
          <table:table-cell/>
          <table:table-cell table:style-name="ce139" office:value-type="string" calcext:value-type="string">
            <text:p><text:span text:style-name="T10">ПУ р.п. </text:span><text:span text:style-name="T11">Чучково</text:span><text:span text:style-name="T12">  филиала АО "РОЭК" </text:span><text:span text:style-name="T11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140" office:value-type="string" calcext:value-type="string">
            <text:p>ЗТП-ЧЧ-205</text:p>
          </table:table-cell>
          <table:table-cell table:style-name="ce116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140" office:value-type="string" calcext:value-type="string">
            <text:p>ЗТП-ЧЧ-111 Т1</text:p>
          </table:table-cell>
          <table:table-cell table:style-name="ce11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40" office:value-type="string" calcext:value-type="string">
            <text:p>ЗТП-ЧЧ-111 Т2</text:p>
          </table:table-cell>
          <table:table-cell table:style-name="ce11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141" office:value-type="string" calcext:value-type="string">
            <text:p>ЗТП-ЧЧ-302</text:p>
          </table:table-cell>
          <table:table-cell table:style-name="ce11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141" office:value-type="string" calcext:value-type="string">
            <text:p>ЗТП-ЧЧ-201</text:p>
          </table:table-cell>
          <table:table-cell table:style-name="ce116" office:value-type="float" office:value="247" calcext:value-type="float">
            <text:p>247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140" office:value-type="string" calcext:value-type="string">
            <text:p>ЗТП-ЧЧ-303</text:p>
          </table:table-cell>
          <table:table-cell table:style-name="ce116" office:value-type="float" office:value="228" calcext:value-type="float">
            <text:p>228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141" office:value-type="string" calcext:value-type="string">
            <text:p>ЗТП-ЧЧ-107 Т1</text:p>
          </table:table-cell>
          <table:table-cell table:style-name="ce116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41" office:value-type="string" calcext:value-type="string">
            <text:p>ЗТП-ЧЧ-107 Т2</text:p>
          </table:table-cell>
          <table:table-cell table:style-name="ce11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142" office:value-type="string" office:string-value="ЗТП-ПР-114" calcext:value-type="string">
            <text:p>ЗТП-ПР-114 </text:p>
          </table:table-cell>
          <table:table-cell table:style-name="ce11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140" office:value-type="string" calcext:value-type="string">
            <text:p>ГКТП-ЧЧ-416</text:p>
          </table:table-cell>
          <table:table-cell table:style-name="ce11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140" office:value-type="string" calcext:value-type="string">
            <text:p>КТП-ЧЧ-308</text:p>
          </table:table-cell>
          <table:table-cell table:style-name="ce116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140" office:value-type="string" calcext:value-type="string">
            <text:p>КТП-ЧЧ-312</text:p>
          </table:table-cell>
          <table:table-cell table:style-name="ce116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140" office:value-type="string" calcext:value-type="string">
            <text:p>ГКТП-ЧЧ-102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140" office:value-type="string" calcext:value-type="string">
            <text:p>ГКТП-ЧЧ-202</text:p>
          </table:table-cell>
          <table:table-cell table:style-name="ce116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140" office:value-type="string" calcext:value-type="string">
            <text:p>КТП-ЧЧ-206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140" office:value-type="string" calcext:value-type="string">
            <text:p>ГКТП-ЧЧ-306 Т1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<text:s/></text:p>
          </table:table-cell>
          <table:table-cell table:style-name="ce140" office:value-type="string" calcext:value-type="string">
            <text:p>ГКТП-ЧЧ-306 Т2</text:p>
          </table:table-cell>
          <table:table-cell table:style-name="ce116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140" office:value-type="string" calcext:value-type="string">
            <text:p>ГКТП-ЧЧ-203</text:p>
          </table:table-cell>
          <table:table-cell table:style-name="ce116" office:value-type="float" office:value="182" calcext:value-type="float">
            <text:p>182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140" office:value-type="string" calcext:value-type="string">
            <text:p>ГКТП-ЧЧ-204</text:p>
          </table:table-cell>
          <table:table-cell table:style-name="ce116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143" office:value-type="string" office:string-value="КТП-ПР-117" calcext:value-type="string">
            <text:p>КТП-ПР-117 </text:p>
          </table:table-cell>
          <table:table-cell table:style-name="ce11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43"/>
          <table:table-cell table:style-name="ce146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Шацк" table:style-name="ta1">
        <office:forms form:automatic-focus="false" form:apply-design-mode="false"/>
        <table:table-column table:style-name="co13" table:default-cell-style-name="ce33"/>
        <table:table-column table:style-name="co9" table:default-cell-style-name="ce109"/>
        <table:table-column table:style-name="co14" table:default-cell-style-name="ce109"/>
        <table:table-column table:style-name="co4" table:number-columns-repeated="999" table:default-cell-style-name="ce109"/>
        <table:table-column table:style-name="co4" table:number-columns-repeated="22" table:default-cell-style-name="ce126"/>
        <table:table-row table:style-name="ro6">
          <table:table-cell/>
          <table:table-cell table:style-name="ce139" office:value-type="string" calcext:value-type="string">
            <text:p><text:span text:style-name="T10">ПУ р.п. </text:span><text:span text:style-name="T11">Шацк</text:span><text:span text:style-name="T12">  филиала АО "РОЭК" </text:span><text:span text:style-name="T11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4" office:value-type="string" calcext:value-type="string">
            <text:p>п/п</text:p>
          </table:table-cell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147" office:value-type="string" calcext:value-type="string">
            <text:p>ЗТП-4 Т1</text:p>
          </table:table-cell>
          <table:table-cell table:style-name="ce116" office:value-type="float" office:value="88" calcext:value-type="float">
            <text:p>88</text:p>
          </table:table-cell>
          <table:table-cell table:style-name="ce153" table:number-columns-repeated="998"/>
          <table:table-cell table:number-columns-repeated="23"/>
        </table:table-row>
        <table:table-row table:style-name="ro2">
          <table:table-cell table:style-name="ce34"/>
          <table:table-cell table:style-name="ce147" office:value-type="string" calcext:value-type="string">
            <text:p>ЗТП-4 Т2</text:p>
          </table:table-cell>
          <table:table-cell table:style-name="ce116" office:value-type="float" office:value="90" calcext:value-type="float">
            <text:p>90</text:p>
          </table:table-cell>
          <table:table-cell table:style-name="ce153" table:number-columns-repeated="998"/>
          <table:table-cell table:number-columns-repeated="23"/>
        </table:table-row>
        <table:table-row table:style-name="ro7">
          <table:table-cell table:style-name="ce34" office:value-type="float" office:value="2" calcext:value-type="float">
            <text:p>2</text:p>
          </table:table-cell>
          <table:table-cell table:style-name="ce148" office:value-type="string" calcext:value-type="string">
            <text:p><text:span text:style-name="T13">З</text:span>ТП-5 Т1</text:p>
          </table:table-cell>
          <table:table-cell table:style-name="ce152" office:value-type="float" office:value="240" calcext:value-type="float">
            <text:p>240</text:p>
          </table:table-cell>
          <table:table-cell table:number-columns-repeated="1021"/>
        </table:table-row>
        <table:table-row table:style-name="ro7">
          <table:table-cell table:style-name="ce34"/>
          <table:table-cell table:style-name="ce148" office:value-type="string" calcext:value-type="string">
            <text:p><text:span text:style-name="T13">З</text:span>ТП-5 Т2</text:p>
          </table:table-cell>
          <table:table-cell table:style-name="ce152" office:value-type="float" office:value="62" calcext:value-type="float">
            <text:p>62</text:p>
          </table:table-cell>
          <table:table-cell table:number-columns-repeated="1021"/>
        </table:table-row>
        <table:table-row table:style-name="ro7">
          <table:table-cell table:style-name="ce34" office:value-type="float" office:value="3" calcext:value-type="float">
            <text:p>3</text:p>
          </table:table-cell>
          <table:table-cell table:style-name="ce148" office:value-type="string" calcext:value-type="string">
            <text:p><text:span text:style-name="T13">З</text:span>ТП-6</text:p>
          </table:table-cell>
          <table:table-cell table:style-name="ce152" office:value-type="float" office:value="110" calcext:value-type="float">
            <text:p>110</text:p>
          </table:table-cell>
          <table:table-cell table:number-columns-repeated="1021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148" office:value-type="string" calcext:value-type="string">
            <text:p><text:span text:style-name="T13">З</text:span>ТП-7</text:p>
          </table:table-cell>
          <table:table-cell table:style-name="ce152" office:value-type="float" office:value="135" calcext:value-type="float">
            <text:p>135</text:p>
          </table:table-cell>
          <table:table-cell table:number-columns-repeated="1021"/>
        </table:table-row>
        <table:table-row table:style-name="ro7">
          <table:table-cell table:style-name="ce34" office:value-type="float" office:value="5" calcext:value-type="float">
            <text:p>5</text:p>
          </table:table-cell>
          <table:table-cell table:style-name="ce148" office:value-type="string" calcext:value-type="string">
            <text:p><text:span text:style-name="T13">З</text:span>ТП-8</text:p>
          </table:table-cell>
          <table:table-cell table:style-name="ce152" office:value-type="float" office:value="145" calcext:value-type="float">
            <text:p>145</text:p>
          </table:table-cell>
          <table:table-cell table:number-columns-repeated="1021"/>
        </table:table-row>
        <table:table-row table:style-name="ro7">
          <table:table-cell table:style-name="ce34" office:value-type="float" office:value="6" calcext:value-type="float">
            <text:p>6</text:p>
          </table:table-cell>
          <table:table-cell table:style-name="ce148" office:value-type="string" calcext:value-type="string">
            <text:p><text:span text:style-name="T13">З</text:span>ТП-9</text:p>
          </table:table-cell>
          <table:table-cell table:style-name="ce152" office:value-type="float" office:value="251" calcext:value-type="float">
            <text:p>251</text:p>
          </table:table-cell>
          <table:table-cell table:number-columns-repeated="1021"/>
        </table:table-row>
        <table:table-row table:style-name="ro7">
          <table:table-cell table:style-name="ce34" office:value-type="float" office:value="7" calcext:value-type="float">
            <text:p>7</text:p>
          </table:table-cell>
          <table:table-cell table:style-name="ce148" office:value-type="string" calcext:value-type="string">
            <text:p><text:span text:style-name="T13">З</text:span>ТП-10</text:p>
          </table:table-cell>
          <table:table-cell table:style-name="ce152" office:value-type="float" office:value="152" calcext:value-type="float">
            <text:p>152</text:p>
          </table:table-cell>
          <table:table-cell table:number-columns-repeated="1021"/>
        </table:table-row>
        <table:table-row table:style-name="ro7">
          <table:table-cell table:style-name="ce34" office:value-type="float" office:value="8" calcext:value-type="float">
            <text:p>8</text:p>
          </table:table-cell>
          <table:table-cell table:style-name="ce148" office:value-type="string" calcext:value-type="string">
            <text:p><text:span text:style-name="T13">З</text:span>ТП-12</text:p>
          </table:table-cell>
          <table:table-cell table:style-name="ce152" office:value-type="float" office:value="195" calcext:value-type="float">
            <text:p>195</text:p>
          </table:table-cell>
          <table:table-cell table:number-columns-repeated="1021"/>
        </table:table-row>
        <table:table-row table:style-name="ro7">
          <table:table-cell table:style-name="ce34" office:value-type="float" office:value="9" calcext:value-type="float">
            <text:p>9</text:p>
          </table:table-cell>
          <table:table-cell table:style-name="ce148" office:value-type="string" calcext:value-type="string">
            <text:p><text:span text:style-name="T13">З</text:span>ТП-13</text:p>
          </table:table-cell>
          <table:table-cell table:style-name="ce152" office:value-type="float" office:value="345" calcext:value-type="float">
            <text:p>345</text:p>
          </table:table-cell>
          <table:table-cell table:number-columns-repeated="1021"/>
        </table:table-row>
        <table:table-row table:style-name="ro7">
          <table:table-cell table:style-name="ce34" office:value-type="float" office:value="10" calcext:value-type="float">
            <text:p>10</text:p>
          </table:table-cell>
          <table:table-cell table:style-name="ce148" office:value-type="string" calcext:value-type="string">
            <text:p><text:span text:style-name="T13">З</text:span>ТП-14</text:p>
          </table:table-cell>
          <table:table-cell table:style-name="ce152" office:value-type="float" office:value="105" calcext:value-type="float">
            <text:p>105</text:p>
          </table:table-cell>
          <table:table-cell table:number-columns-repeated="1021"/>
        </table:table-row>
        <table:table-row table:style-name="ro7">
          <table:table-cell table:style-name="ce34" office:value-type="float" office:value="11" calcext:value-type="float">
            <text:p>11</text:p>
          </table:table-cell>
          <table:table-cell table:style-name="ce148" office:value-type="string" calcext:value-type="string">
            <text:p><text:span text:style-name="T13">З</text:span>ТП-15</text:p>
          </table:table-cell>
          <table:table-cell table:style-name="ce152" office:value-type="float" office:value="87" calcext:value-type="float">
            <text:p>87</text:p>
          </table:table-cell>
          <table:table-cell table:number-columns-repeated="1021"/>
        </table:table-row>
        <table:table-row table:style-name="ro7">
          <table:table-cell table:style-name="ce34" office:value-type="float" office:value="12" calcext:value-type="float">
            <text:p>12</text:p>
          </table:table-cell>
          <table:table-cell table:style-name="ce148" office:value-type="string" calcext:value-type="string">
            <text:p><text:span text:style-name="T13">З</text:span>ТП-16</text:p>
          </table:table-cell>
          <table:table-cell table:style-name="ce152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table:style-name="ce34" office:value-type="float" office:value="13" calcext:value-type="float">
            <text:p>13</text:p>
          </table:table-cell>
          <table:table-cell table:style-name="ce148" office:value-type="string" calcext:value-type="string">
            <text:p><text:span text:style-name="T14">ЗТП-19 Т1</text:span></text:p>
          </table:table-cell>
          <table:table-cell table:style-name="ce152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148" office:value-type="string" calcext:value-type="string">
            <text:p><text:span text:style-name="T14">З</text:span>ТП-19 Т2</text:p>
          </table:table-cell>
          <table:table-cell table:style-name="ce152" office:value-type="float" office:value="30" calcext:value-type="float">
            <text:p>30</text:p>
          </table:table-cell>
          <table:table-cell table:number-columns-repeated="1021"/>
        </table:table-row>
        <table:table-row table:style-name="ro7">
          <table:table-cell table:style-name="ce34" office:value-type="float" office:value="14" calcext:value-type="float">
            <text:p>14</text:p>
          </table:table-cell>
          <table:table-cell table:style-name="ce148" office:value-type="string" calcext:value-type="string">
            <text:p><text:span text:style-name="T13">З</text:span>ТП-20</text:p>
          </table:table-cell>
          <table:table-cell table:style-name="ce152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148" office:value-type="string" calcext:value-type="string">
            <text:p><text:span text:style-name="T14">З</text:span>ТП-22 Т1</text:p>
          </table:table-cell>
          <table:table-cell table:style-name="ce152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148" office:value-type="string" calcext:value-type="string">
            <text:p>ЗТП-22 Т2</text:p>
          </table:table-cell>
          <table:table-cell table:style-name="ce152" office:value-type="float" office:value="127" calcext:value-type="float">
            <text:p>127</text:p>
          </table:table-cell>
          <table:table-cell table:number-columns-repeated="1021"/>
        </table:table-row>
        <table:table-row table:style-name="ro7">
          <table:table-cell table:style-name="ce34" office:value-type="float" office:value="16" calcext:value-type="float">
            <text:p>16</text:p>
          </table:table-cell>
          <table:table-cell table:style-name="ce148" office:value-type="string" calcext:value-type="string">
            <text:p><text:span text:style-name="T13">З</text:span>ТП-23</text:p>
          </table:table-cell>
          <table:table-cell table:style-name="ce152" office:value-type="float" office:value="276" calcext:value-type="float">
            <text:p>276</text:p>
          </table:table-cell>
          <table:table-cell table:number-columns-repeated="1021"/>
        </table:table-row>
        <table:table-row table:style-name="ro2">
          <table:table-cell table:style-name="ce34" office:value-type="float" office:value="17" calcext:value-type="float">
            <text:p>17</text:p>
          </table:table-cell>
          <table:table-cell table:style-name="ce148" office:value-type="string" calcext:value-type="string">
            <text:p><text:span text:style-name="T14">З</text:span>ТП-28 Т1</text:p>
          </table:table-cell>
          <table:table-cell table:style-name="ce152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148" office:value-type="string" calcext:value-type="string">
            <text:p>ЗТП-28 Т2</text:p>
          </table:table-cell>
          <table:table-cell table:style-name="ce152" office:value-type="float" office:value="305" calcext:value-type="float">
            <text:p>305</text:p>
          </table:table-cell>
          <table:table-cell table:number-columns-repeated="1021"/>
        </table:table-row>
        <table:table-row table:style-name="ro7">
          <table:table-cell table:style-name="ce34" office:value-type="float" office:value="18" calcext:value-type="float">
            <text:p>18</text:p>
          </table:table-cell>
          <table:table-cell table:style-name="ce148" office:value-type="string" calcext:value-type="string">
            <text:p><text:span text:style-name="T13">З</text:span>ТП-29 Т1</text:p>
          </table:table-cell>
          <table:table-cell table:style-name="ce152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148" office:value-type="string" calcext:value-type="string">
            <text:p>ЗТП-29 Т2</text:p>
          </table:table-cell>
          <table:table-cell table:style-name="ce152" office:value-type="float" office:value="96" calcext:value-type="float">
            <text:p>96</text:p>
          </table:table-cell>
          <table:table-cell table:number-columns-repeated="1021"/>
        </table:table-row>
        <table:table-row table:style-name="ro7">
          <table:table-cell table:style-name="ce34" office:value-type="float" office:value="19" calcext:value-type="float">
            <text:p>19</text:p>
          </table:table-cell>
          <table:table-cell table:style-name="ce149" office:value-type="string" calcext:value-type="string">
            <text:p><text:span text:style-name="T13">З</text:span>ТП-32</text:p>
          </table:table-cell>
          <table:table-cell table:style-name="ce152" office:value-type="float" office:value="65" calcext:value-type="float">
            <text:p>65</text:p>
          </table:table-cell>
          <table:table-cell table:number-columns-repeated="1021"/>
        </table:table-row>
        <table:table-row table:style-name="ro7">
          <table:table-cell table:style-name="ce34" office:value-type="float" office:value="20" calcext:value-type="float">
            <text:p>20</text:p>
          </table:table-cell>
          <table:table-cell table:style-name="ce148" office:value-type="string" calcext:value-type="string">
            <text:p><text:span text:style-name="T13">З</text:span>ТП-34</text:p>
          </table:table-cell>
          <table:table-cell table:style-name="ce152" office:value-type="float" office:value="203" calcext:value-type="float">
            <text:p>203</text:p>
          </table:table-cell>
          <table:table-cell table:number-columns-repeated="1021"/>
        </table:table-row>
        <table:table-row table:style-name="ro2">
          <table:table-cell table:style-name="ce34" office:value-type="float" office:value="21" calcext:value-type="float">
            <text:p>21</text:p>
          </table:table-cell>
          <table:table-cell table:style-name="ce148" office:value-type="string" calcext:value-type="string">
            <text:p><text:span text:style-name="T14">З</text:span>ТП-35 Т1</text:p>
          </table:table-cell>
          <table:table-cell table:style-name="ce152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148" office:value-type="string" calcext:value-type="string">
            <text:p>ЗТП-35 Т2</text:p>
          </table:table-cell>
          <table:table-cell table:style-name="ce152" office:value-type="float" office:value="36" calcext:value-type="float">
            <text:p>36</text:p>
          </table:table-cell>
          <table:table-cell table:number-columns-repeated="1021"/>
        </table:table-row>
        <table:table-row table:style-name="ro7">
          <table:table-cell table:style-name="ce34" office:value-type="float" office:value="22" calcext:value-type="float">
            <text:p>22</text:p>
          </table:table-cell>
          <table:table-cell table:style-name="ce148" office:value-type="string" calcext:value-type="string">
            <text:p><text:span text:style-name="T13">З</text:span>ТП-37</text:p>
          </table:table-cell>
          <table:table-cell table:style-name="ce152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34" office:value-type="float" office:value="23" calcext:value-type="float">
            <text:p>23</text:p>
          </table:table-cell>
          <table:table-cell table:style-name="ce148" office:value-type="string" calcext:value-type="string">
            <text:p>ТП-1</text:p>
          </table:table-cell>
          <table:table-cell table:style-name="ce152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34" office:value-type="float" office:value="24" calcext:value-type="float">
            <text:p>24</text:p>
          </table:table-cell>
          <table:table-cell table:style-name="ce150" office:value-type="string" calcext:value-type="string">
            <text:p>ТП-3</text:p>
          </table:table-cell>
          <table:table-cell table:style-name="ce152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4" office:value-type="float" office:value="25" calcext:value-type="float">
            <text:p>25</text:p>
          </table:table-cell>
          <table:table-cell table:style-name="ce150" office:value-type="string" calcext:value-type="string">
            <text:p>ТП-25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4" office:value-type="float" office:value="26" calcext:value-type="float">
            <text:p>26</text:p>
          </table:table-cell>
          <table:table-cell table:style-name="ce150" office:value-type="string" calcext:value-type="string">
            <text:p>ТП-31</text:p>
          </table:table-cell>
          <table:table-cell table:style-name="ce152" office:value-type="float" office:value="185" calcext:value-type="float">
            <text:p>185</text:p>
          </table:table-cell>
          <table:table-cell table:number-columns-repeated="1021"/>
        </table:table-row>
        <table:table-row table:style-name="ro2">
          <table:table-cell table:style-name="ce34" office:value-type="float" office:value="27" calcext:value-type="float">
            <text:p>27</text:p>
          </table:table-cell>
          <table:table-cell table:style-name="ce150" office:value-type="string" calcext:value-type="string">
            <text:p>ТП-39</text:p>
          </table:table-cell>
          <table:table-cell table:style-name="ce152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34" office:value-type="float" office:value="28" calcext:value-type="float">
            <text:p>28</text:p>
          </table:table-cell>
          <table:table-cell table:style-name="ce150" office:value-type="string" calcext:value-type="string">
            <text:p>ТП-40</text:p>
          </table:table-cell>
          <table:table-cell table:style-name="ce152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34" office:value-type="float" office:value="29" calcext:value-type="float">
            <text:p>29</text:p>
          </table:table-cell>
          <table:table-cell table:style-name="ce150" office:value-type="string" calcext:value-type="string">
            <text:p>ТП-41</text:p>
          </table:table-cell>
          <table:table-cell table:style-name="ce152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34" office:value-type="float" office:value="30" calcext:value-type="float">
            <text:p>30</text:p>
          </table:table-cell>
          <table:table-cell table:style-name="ce151" office:value-type="string" calcext:value-type="string">
            <text:p>МТП-1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4" office:value-type="float" office:value="31" calcext:value-type="float">
            <text:p>31</text:p>
          </table:table-cell>
          <table:table-cell table:style-name="ce151" office:value-type="string" calcext:value-type="string">
            <text:p>ТП-47</text:p>
          </table:table-cell>
          <table:table-cell table:style-name="ce152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34" office:value-type="float" office:value="32" calcext:value-type="float">
            <text:p>32</text:p>
          </table:table-cell>
          <table:table-cell table:style-name="ce151" office:value-type="string" calcext:value-type="string">
            <text:p>МТП-2</text:p>
          </table:table-cell>
          <table:table-cell table:style-name="ce152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ЦРП-10</text:p>
          </table:table-cell>
          <table:table-cell table:style-name="ce152" office:value-type="float" office:value="50" calcext:value-type="float">
            <text:p>50</text:p>
          </table:table-cell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ихайловский РЭС" table:style-name="ta2">
        <office:forms form:automatic-focus="false" form:apply-design-mode="false"/>
        <table:table-column table:style-name="co15" table:default-cell-style-name="ce19"/>
        <table:table-column table:style-name="co16" table:default-cell-style-name="ce109"/>
        <table:table-column table:style-name="co17" table:default-cell-style-name="ce153"/>
        <table:table-column table:style-name="co4" table:number-columns-repeated="1009" table:default-cell-style-name="ce109"/>
        <table:table-column table:style-name="co4" table:number-columns-repeated="12" table:default-cell-style-name="ce126"/>
        <table:table-row table:style-name="ro8">
          <table:table-cell/>
          <table:table-cell table:style-name="ce108" office:value-type="string" calcext:value-type="string">
            <text:p><text:span text:style-name="T1">Филиал  АО «РОЭК» </text:span><text:span text:style-name="T2">«Михайловский  район  электрических  сетей»</text:span></text:p>
          </table:table-cell>
          <table:table-cell table:number-columns-repeated="1022"/>
        </table:table-row>
        <table:table-row table:style-name="ro2">
          <table:table-cell/>
          <table:table-cell table:style-name="ce165"/>
          <table:table-cell table:number-columns-repeated="1022"/>
        </table:table-row>
        <table:table-row table:style-name="ro3">
          <table:table-cell/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66" office:value-type="string" calcext:value-type="string">
            <text:p>ЗТП-33 Т1 </text:p>
          </table:table-cell>
          <table:table-cell table:style-name="ce146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ЗТП-33 Т2 </text:p>
          </table:table-cell>
          <table:table-cell table:style-name="ce146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166" office:value-type="string" calcext:value-type="string">
            <text:p>ЗТП-18</text:p>
          </table:table-cell>
          <table:table-cell table:style-name="ce146"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166" office:value-type="string" calcext:value-type="string">
            <text:p>ЗТП-19</text:p>
          </table:table-cell>
          <table:table-cell table:style-name="ce146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166" office:value-type="string" calcext:value-type="string">
            <text:p>ЗТП-35</text:p>
          </table:table-cell>
          <table:table-cell table:style-name="ce146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166" office:value-type="string" calcext:value-type="string">
            <text:p>ЗТП-42 Т1</text:p>
          </table:table-cell>
          <table:table-cell table:style-name="ce146" office:value-type="float" office:value="292" calcext:value-type="float">
            <text:p>292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ЗТП-42 Т2 </text:p>
          </table:table-cell>
          <table:table-cell table:style-name="ce146" office:value-type="float" office:value="231" calcext:value-type="float">
            <text:p>231</text:p>
          </table:table-cell>
          <table:table-cell table:number-columns-repeated="1021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166" office:value-type="string" calcext:value-type="string">
            <text:p>ЗТП-63 Т1</text:p>
          </table:table-cell>
          <table:table-cell table:style-name="ce146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ЗТП-63 Т2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166" office:value-type="string" calcext:value-type="string">
            <text:p>ЗТП-10 Т1 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ЗТП-10 Т2</text:p>
          </table:table-cell>
          <table:table-cell table:style-name="ce146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166" office:value-type="string" calcext:value-type="string">
            <text:p>ЗТП-11 Т1 </text:p>
          </table:table-cell>
          <table:table-cell table:style-name="ce146" office:value-type="float" office:value="241" calcext:value-type="float">
            <text:p>241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ЗТП-11 Т2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166" office:value-type="string" calcext:value-type="string">
            <text:p>ЗТП-12 </text:p>
          </table:table-cell>
          <table:table-cell table:style-name="ce146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166" office:value-type="string" calcext:value-type="string">
            <text:p>ЗТП-13</text:p>
          </table:table-cell>
          <table:table-cell table:style-name="ce146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166" office:value-type="string" calcext:value-type="string">
            <text:p>ЗТП-14</text:p>
          </table:table-cell>
          <table:table-cell table:style-name="ce146" office:value-type="float" office:value="282" calcext:value-type="float">
            <text:p>282</text:p>
          </table:table-cell>
          <table:table-cell table:number-columns-repeated="1021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166" office:value-type="string" calcext:value-type="string">
            <text:p>ЗТП-34 Т1 </text:p>
          </table:table-cell>
          <table:table-cell table:style-name="ce146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ЗТП-34 Т2</text:p>
          </table:table-cell>
          <table:table-cell table:style-name="ce146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166" office:value-type="string" calcext:value-type="string">
            <text:p>ЗТП-36 </text:p>
          </table:table-cell>
          <table:table-cell table:style-name="ce146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166" office:value-type="string" calcext:value-type="string">
            <text:p>ЗТП-5 Т1 </text:p>
          </table:table-cell>
          <table:table-cell table:style-name="ce146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ЗТП-5 Т2</text:p>
          </table:table-cell>
          <table:table-cell table:style-name="ce146" office:value-type="float" office:value="284" calcext:value-type="float">
            <text:p>284</text:p>
          </table:table-cell>
          <table:table-cell table:number-columns-repeated="1021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166" office:value-type="string" calcext:value-type="string">
            <text:p>ЗТП-50 Т1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ЗТП-50 Т2</text:p>
          </table:table-cell>
          <table:table-cell table:style-name="ce146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166" office:value-type="string" calcext:value-type="string">
            <text:p>ЗТП-64</text:p>
          </table:table-cell>
          <table:table-cell table:style-name="ce146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166" office:value-type="string" calcext:value-type="string">
            <text:p>ТП-7 Т1 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ТП-7 Т2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166" office:value-type="string" calcext:value-type="string">
            <text:p>ЗТП-8 </text:p>
          </table:table-cell>
          <table:table-cell table:style-name="ce146"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166" office:value-type="string" calcext:value-type="string">
            <text:p>ЗТП-9 </text:p>
          </table:table-cell>
          <table:table-cell table:style-name="ce146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166" office:value-type="string" calcext:value-type="string">
            <text:p>ЗТП-3 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166" office:value-type="string" calcext:value-type="string">
            <text:p>ЗТП-37 Т1 </text:p>
          </table:table-cell>
          <table:table-cell table:style-name="ce146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ЗТП-37 Т2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166" office:value-type="string" calcext:value-type="string">
            <text:p>ЗТП-9</text:p>
          </table:table-cell>
          <table:table-cell table:style-name="ce146" office:value-type="float" office:value="214" calcext:value-type="float">
            <text:p>214</text:p>
          </table:table-cell>
          <table:table-cell table:number-columns-repeated="1021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166" office:value-type="string" calcext:value-type="string">
            <text:p>ЗТП-21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166" office:value-type="string" calcext:value-type="string">
            <text:p>ЗТП-22 Т1</text:p>
          </table:table-cell>
          <table:table-cell table:style-name="ce146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<text:span text:style-name="T15">ЗТП-22 Т2</text:span>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166" office:value-type="string" calcext:value-type="string">
            <text:p>ЗТП-24</text:p>
          </table:table-cell>
          <table:table-cell table:style-name="ce146"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166" office:value-type="string" calcext:value-type="string">
            <text:p>ЗТП-25 Т1</text:p>
          </table:table-cell>
          <table:table-cell table:style-name="ce146"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<text:span text:style-name="T15">ЗТП-25 Т2</text:span></text:p>
          </table:table-cell>
          <table:table-cell table:style-name="ce146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42" office:value-type="float" office:value="28" calcext:value-type="float">
            <text:p>28</text:p>
          </table:table-cell>
          <table:table-cell table:style-name="ce166" office:value-type="string" calcext:value-type="string">
            <text:p>ЗТП-26 Т1</text:p>
          </table:table-cell>
          <table:table-cell table:style-name="ce146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<text:span text:style-name="T15">ЗТП-26 Т2</text:span></text:p>
          </table:table-cell>
          <table:table-cell table:style-name="ce146" office:value-type="float" office:value="211" calcext:value-type="float">
            <text:p>211</text:p>
          </table:table-cell>
          <table:table-cell table:number-columns-repeated="1021"/>
        </table:table-row>
        <table:table-row table:style-name="ro2">
          <table:table-cell table:style-name="ce42" office:value-type="float" office:value="29" calcext:value-type="float">
            <text:p>29</text:p>
          </table:table-cell>
          <table:table-cell table:style-name="ce166" office:value-type="string" calcext:value-type="string">
            <text:p>ЗТП-27 Т1</text:p>
          </table:table-cell>
          <table:table-cell table:style-name="ce146" office:value-type="float" office:value="197" calcext:value-type="float">
            <text:p>197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<text:span text:style-name="T15">ЗТП-27 Т2</text:span></text:p>
          </table:table-cell>
          <table:table-cell table:style-name="ce146" office:value-type="float" office:value="182" calcext:value-type="float">
            <text:p>182</text:p>
          </table:table-cell>
          <table:table-cell table:number-columns-repeated="1021"/>
        </table:table-row>
        <table:table-row table:style-name="ro2">
          <table:table-cell table:style-name="ce42" office:value-type="float" office:value="30" calcext:value-type="float">
            <text:p>30</text:p>
          </table:table-cell>
          <table:table-cell table:style-name="ce166" office:value-type="string" calcext:value-type="string">
            <text:p>ЗТП-1</text:p>
          </table:table-cell>
          <table:table-cell table:style-name="ce146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42" office:value-type="float" office:value="31" calcext:value-type="float">
            <text:p>31</text:p>
          </table:table-cell>
          <table:table-cell table:style-name="ce166" office:value-type="string" calcext:value-type="string">
            <text:p>ЗТП-2</text:p>
          </table:table-cell>
          <table:table-cell table:style-name="ce146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42" office:value-type="float" office:value="32" calcext:value-type="float">
            <text:p>32</text:p>
          </table:table-cell>
          <table:table-cell table:style-name="ce166" office:value-type="string" calcext:value-type="string">
            <text:p>ЗТП-4</text:p>
          </table:table-cell>
          <table:table-cell table:style-name="ce146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table:style-name="ce42" office:value-type="float" office:value="33" calcext:value-type="float">
            <text:p>33</text:p>
          </table:table-cell>
          <table:table-cell table:style-name="ce166" office:value-type="string" calcext:value-type="string">
            <text:p>ЗТП-29</text:p>
          </table:table-cell>
          <table:table-cell table:style-name="ce14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2" office:value-type="float" office:value="34" calcext:value-type="float">
            <text:p>34</text:p>
          </table:table-cell>
          <table:table-cell table:style-name="ce166" office:value-type="string" calcext:value-type="string">
            <text:p>ЗТП-2</text:p>
          </table:table-cell>
          <table:table-cell table:style-name="ce146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42" office:value-type="float" office:value="35" calcext:value-type="float">
            <text:p>35</text:p>
          </table:table-cell>
          <table:table-cell table:style-name="ce166" office:value-type="string" calcext:value-type="string">
            <text:p>ЗТП-6</text:p>
          </table:table-cell>
          <table:table-cell table:style-name="ce146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42" office:value-type="float" office:value="36" calcext:value-type="float">
            <text:p>36</text:p>
          </table:table-cell>
          <table:table-cell table:style-name="ce166" office:value-type="string" calcext:value-type="string">
            <text:p>ЗТП-54 Т1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<text:span text:style-name="T15">ЗТП-54 Т2</text:span>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42" office:value-type="float" office:value="37" calcext:value-type="float">
            <text:p>37</text:p>
          </table:table-cell>
          <table:table-cell table:style-name="ce166" office:value-type="string" calcext:value-type="string">
            <text:p>ЗТП-2</text:p>
          </table:table-cell>
          <table:table-cell table:style-name="ce14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42" office:value-type="float" office:value="38" calcext:value-type="float">
            <text:p>38</text:p>
          </table:table-cell>
          <table:table-cell table:style-name="ce166" office:value-type="string" calcext:value-type="string">
            <text:p>ЗТП-1</text:p>
          </table:table-cell>
          <table:table-cell table:style-name="ce146" office:value-type="float" office:value="136" calcext:value-type="float">
            <text:p>136</text:p>
          </table:table-cell>
          <table:table-cell table:number-columns-repeated="1021"/>
        </table:table-row>
        <table:table-row table:style-name="ro2">
          <table:table-cell table:style-name="ce42" office:value-type="float" office:value="39" calcext:value-type="float">
            <text:p>39</text:p>
          </table:table-cell>
          <table:table-cell table:style-name="ce166" office:value-type="string" calcext:value-type="string">
            <text:p>ЗТП-1409</text:p>
          </table:table-cell>
          <table:table-cell table:style-name="ce146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42" office:value-type="float" office:value="40" calcext:value-type="float">
            <text:p>40</text:p>
          </table:table-cell>
          <table:table-cell table:style-name="ce166" office:value-type="string" calcext:value-type="string">
            <text:p>ЗТП-48 Т1</text:p>
          </table:table-cell>
          <table:table-cell table:style-name="ce146" office:value-type="float" office:value="415" calcext:value-type="float">
            <text:p>415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ЗТП-48 Т2</text:p>
          </table:table-cell>
          <table:table-cell table:style-name="ce146" office:value-type="float" office:value="435" calcext:value-type="float">
            <text:p>435</text:p>
          </table:table-cell>
          <table:table-cell table:number-columns-repeated="1021"/>
        </table:table-row>
        <table:table-row table:style-name="ro2">
          <table:table-cell table:style-name="ce42" office:value-type="float" office:value="41" calcext:value-type="float">
            <text:p>41</text:p>
          </table:table-cell>
          <table:table-cell table:style-name="ce166" office:value-type="string" calcext:value-type="string">
            <text:p>КТП-17</text:p>
          </table:table-cell>
          <table:table-cell table:style-name="ce146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42" office:value-type="float" office:value="42" calcext:value-type="float">
            <text:p>42</text:p>
          </table:table-cell>
          <table:table-cell table:style-name="ce166" office:value-type="string" calcext:value-type="string">
            <text:p>КТП-24</text:p>
          </table:table-cell>
          <table:table-cell table:style-name="ce146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table:style-name="ce42" office:value-type="float" office:value="43" calcext:value-type="float">
            <text:p>43</text:p>
          </table:table-cell>
          <table:table-cell table:style-name="ce166" office:value-type="string" calcext:value-type="string">
            <text:p>КТП-20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42" office:value-type="float" office:value="44" calcext:value-type="float">
            <text:p>44</text:p>
          </table:table-cell>
          <table:table-cell table:style-name="ce166" office:value-type="string" calcext:value-type="string">
            <text:p>КТП-41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42" office:value-type="float" office:value="45" calcext:value-type="float">
            <text:p>45</text:p>
          </table:table-cell>
          <table:table-cell table:style-name="ce166" office:value-type="string" calcext:value-type="string">
            <text:p>КТП-45</text:p>
          </table:table-cell>
          <table:table-cell table:style-name="ce14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42" office:value-type="float" office:value="46" calcext:value-type="float">
            <text:p>46</text:p>
          </table:table-cell>
          <table:table-cell table:style-name="ce166" office:value-type="string" calcext:value-type="string">
            <text:p>КТП-46</text:p>
          </table:table-cell>
          <table:table-cell table:style-name="ce14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42" office:value-type="float" office:value="47" calcext:value-type="float">
            <text:p>47</text:p>
          </table:table-cell>
          <table:table-cell table:style-name="ce166" office:value-type="string" calcext:value-type="string">
            <text:p>КТП-62</text:p>
          </table:table-cell>
          <table:table-cell table:style-name="ce146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42" office:value-type="float" office:value="48" calcext:value-type="float">
            <text:p>48</text:p>
          </table:table-cell>
          <table:table-cell table:style-name="ce166" office:value-type="string" calcext:value-type="string">
            <text:p>КТП-65</text:p>
          </table:table-cell>
          <table:table-cell table:style-name="ce146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42" office:value-type="float" office:value="49" calcext:value-type="float">
            <text:p>49</text:p>
          </table:table-cell>
          <table:table-cell table:style-name="ce166" office:value-type="string" calcext:value-type="string">
            <text:p>КТП-30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2" office:value-type="float" office:value="50" calcext:value-type="float">
            <text:p>50</text:p>
          </table:table-cell>
          <table:table-cell table:style-name="ce166" office:value-type="string" calcext:value-type="string">
            <text:p>КТП-7</text:p>
          </table:table-cell>
          <table:table-cell table:style-name="ce146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42" office:value-type="float" office:value="51" calcext:value-type="float">
            <text:p>51</text:p>
          </table:table-cell>
          <table:table-cell table:style-name="ce166" office:value-type="string" calcext:value-type="string">
            <text:p>КТП-47</text:p>
          </table:table-cell>
          <table:table-cell table:style-name="ce146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42" office:value-type="float" office:value="52" calcext:value-type="float">
            <text:p>52</text:p>
          </table:table-cell>
          <table:table-cell table:style-name="ce166" office:value-type="string" calcext:value-type="string">
            <text:p>КТП-5</text:p>
          </table:table-cell>
          <table:table-cell table:style-name="ce146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42" office:value-type="float" office:value="53" calcext:value-type="float">
            <text:p>53</text:p>
          </table:table-cell>
          <table:table-cell table:style-name="ce166" office:value-type="string" calcext:value-type="string">
            <text:p>КТП-8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42" office:value-type="float" office:value="54" calcext:value-type="float">
            <text:p>54</text:p>
          </table:table-cell>
          <table:table-cell table:style-name="ce166" office:value-type="string" calcext:value-type="string">
            <text:p>КТП-6</text:p>
          </table:table-cell>
          <table:table-cell table:style-name="ce146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42" office:value-type="float" office:value="55" calcext:value-type="float">
            <text:p>55</text:p>
          </table:table-cell>
          <table:table-cell table:style-name="ce166" office:value-type="string" calcext:value-type="string">
            <text:p>КТП-3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166" office:value-type="string" calcext:value-type="string">
            <text:p>КТП-49</text:p>
          </table:table-cell>
          <table:table-cell table:style-name="ce146" office:value-type="float" office:value="253" calcext:value-type="float">
            <text:p>253</text:p>
          </table:table-cell>
          <table:table-cell table:number-columns-repeated="1021"/>
        </table:table-row>
        <table:table-row table:style-name="ro2">
          <table:table-cell table:style-name="ce42" office:value-type="float" office:value="57" calcext:value-type="float">
            <text:p>57</text:p>
          </table:table-cell>
          <table:table-cell table:style-name="ce166" office:value-type="string" calcext:value-type="string">
            <text:p>КТП-43</text:p>
          </table:table-cell>
          <table:table-cell table:style-name="ce146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42" office:value-type="float" office:value="58" calcext:value-type="float">
            <text:p>58</text:p>
          </table:table-cell>
          <table:table-cell table:style-name="ce166" office:value-type="string" calcext:value-type="string">
            <text:p>КТП-57</text:p>
          </table:table-cell>
          <table:table-cell table:style-name="ce146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42" office:value-type="float" office:value="59" calcext:value-type="float">
            <text:p>59</text:p>
          </table:table-cell>
          <table:table-cell table:style-name="ce166" office:value-type="string" calcext:value-type="string">
            <text:p>КТП-67</text:p>
          </table:table-cell>
          <table:table-cell table:style-name="ce146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42" office:value-type="float" office:value="60" calcext:value-type="float">
            <text:p>60</text:p>
          </table:table-cell>
          <table:table-cell table:style-name="ce166" office:value-type="string" calcext:value-type="string">
            <text:p>КТП-68</text:p>
          </table:table-cell>
          <table:table-cell table:style-name="ce146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2" office:value-type="float" office:value="61" calcext:value-type="float">
            <text:p>61</text:p>
          </table:table-cell>
          <table:table-cell table:style-name="ce166" office:value-type="string" calcext:value-type="string">
            <text:p>КТП-22 Т1</text:p>
          </table:table-cell>
          <table:table-cell table:style-name="ce146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42"/>
          <table:table-cell table:style-name="ce166" office:value-type="string" calcext:value-type="string">
            <text:p>КТП-22 Т2 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42" office:value-type="float" office:value="62" calcext:value-type="float">
            <text:p>62</text:p>
          </table:table-cell>
          <table:table-cell table:style-name="ce166" office:value-type="string" calcext:value-type="string">
            <text:p>КТП-301</text:p>
          </table:table-cell>
          <table:table-cell table:style-name="ce146" office:value-type="float" office:value="281" calcext:value-type="float">
            <text:p>281</text:p>
          </table:table-cell>
          <table:table-cell table:number-columns-repeated="1021"/>
        </table:table-row>
        <table:table-row table:style-name="ro2">
          <table:table-cell table:style-name="ce42" office:value-type="float" office:value="63" calcext:value-type="float">
            <text:p>63</text:p>
          </table:table-cell>
          <table:table-cell table:style-name="ce166" office:value-type="string" calcext:value-type="string">
            <text:p>КТП-302</text:p>
          </table:table-cell>
          <table:table-cell table:style-name="ce146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table:style-name="ce42" office:value-type="float" office:value="64" calcext:value-type="float">
            <text:p>64</text:p>
          </table:table-cell>
          <table:table-cell table:style-name="ce166" office:value-type="string" calcext:value-type="string">
            <text:p>КТП-1072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42" office:value-type="float" office:value="65" calcext:value-type="float">
            <text:p>65</text:p>
          </table:table-cell>
          <table:table-cell table:style-name="ce166" office:value-type="string" calcext:value-type="string">
            <text:p>КТП-3</text:p>
          </table:table-cell>
          <table:table-cell table:style-name="ce146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42" office:value-type="float" office:value="66" calcext:value-type="float">
            <text:p>66</text:p>
          </table:table-cell>
          <table:table-cell table:style-name="ce166" office:value-type="string" calcext:value-type="string">
            <text:p>КТП-27</text:p>
          </table:table-cell>
          <table:table-cell table:style-name="ce146"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table:style-name="ce42" office:value-type="float" office:value="67" calcext:value-type="float">
            <text:p>67</text:p>
          </table:table-cell>
          <table:table-cell table:style-name="ce166" office:value-type="string" calcext:value-type="string">
            <text:p>КТП-29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42" office:value-type="float" office:value="68" calcext:value-type="float">
            <text:p>68</text:p>
          </table:table-cell>
          <table:table-cell table:style-name="ce166" office:value-type="string" calcext:value-type="string">
            <text:p>КТП-1508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2" office:value-type="float" office:value="69" calcext:value-type="float">
            <text:p>69</text:p>
          </table:table-cell>
          <table:table-cell table:style-name="ce166" office:value-type="string" calcext:value-type="string">
            <text:p>КТП-44</text:p>
          </table:table-cell>
          <table:table-cell table:style-name="ce146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42" office:value-type="float" office:value="70" calcext:value-type="float">
            <text:p>70</text:p>
          </table:table-cell>
          <table:table-cell table:style-name="ce166" office:value-type="string" calcext:value-type="string">
            <text:p>КТП-25</text:p>
          </table:table-cell>
          <table:table-cell table:style-name="ce146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42" office:value-type="float" office:value="71" calcext:value-type="float">
            <text:p>71</text:p>
          </table:table-cell>
          <table:table-cell table:style-name="ce166" office:value-type="string" calcext:value-type="string">
            <text:p>КТП-10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42" office:value-type="float" office:value="72" calcext:value-type="float">
            <text:p>72</text:p>
          </table:table-cell>
          <table:table-cell table:style-name="ce166" office:value-type="string" calcext:value-type="string">
            <text:p>КТП-71</text:p>
          </table:table-cell>
          <table:table-cell table:style-name="ce146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table:style-name="ce42" office:value-type="float" office:value="73" calcext:value-type="float">
            <text:p>73</text:p>
          </table:table-cell>
          <table:table-cell table:style-name="ce166" office:value-type="string" calcext:value-type="string">
            <text:p>КТП-72</text:p>
          </table:table-cell>
          <table:table-cell table:style-name="ce146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table:style-name="ce42" office:value-type="float" office:value="74" calcext:value-type="float">
            <text:p>74</text:p>
          </table:table-cell>
          <table:table-cell table:style-name="ce166" office:value-type="string" calcext:value-type="string">
            <text:p>КТП-56</text:p>
          </table:table-cell>
          <table:table-cell table:style-name="ce14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42" office:value-type="float" office:value="75" calcext:value-type="float">
            <text:p>75</text:p>
          </table:table-cell>
          <table:table-cell table:style-name="ce166" office:value-type="string" calcext:value-type="string">
            <text:p>КТП-73</text:p>
          </table:table-cell>
          <table:table-cell table:style-name="ce14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42" office:value-type="float" office:value="76" calcext:value-type="float">
            <text:p>76</text:p>
          </table:table-cell>
          <table:table-cell table:style-name="ce166" office:value-type="string" calcext:value-type="string">
            <text:p>КТП-77</text:p>
          </table:table-cell>
          <table:table-cell table:style-name="ce146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table:style-name="ce42" office:value-type="float" office:value="77" calcext:value-type="float">
            <text:p>77</text:p>
          </table:table-cell>
          <table:table-cell table:style-name="ce166" office:value-type="string" calcext:value-type="string">
            <text:p>КТП-76</text:p>
          </table:table-cell>
          <table:table-cell table:style-name="ce146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42" office:value-type="float" office:value="78" calcext:value-type="float">
            <text:p>78</text:p>
          </table:table-cell>
          <table:table-cell table:style-name="ce166" office:value-type="string" calcext:value-type="string">
            <text:p>КТП-76 </text:p>
          </table:table-cell>
          <table:table-cell table:style-name="ce146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table:style-name="ce42" office:value-type="float" office:value="79" calcext:value-type="float">
            <text:p>79</text:p>
          </table:table-cell>
          <table:table-cell table:style-name="ce166" office:value-type="string" calcext:value-type="string">
            <text:p>МТП-78</text:p>
          </table:table-cell>
          <table:table-cell table:style-name="ce146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2" office:value-type="float" office:value="80" calcext:value-type="float">
            <text:p>80</text:p>
          </table:table-cell>
          <table:table-cell table:style-name="ce166" office:value-type="string" calcext:value-type="string">
            <text:p>КТП-81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42" office:value-type="float" office:value="81" calcext:value-type="float">
            <text:p>81</text:p>
          </table:table-cell>
          <table:table-cell table:style-name="ce166" office:value-type="string" calcext:value-type="string">
            <text:p>КТП-28</text:p>
          </table:table-cell>
          <table:table-cell table:style-name="ce146" office:value-type="float" office:value="221" calcext:value-type="float">
            <text:p>221</text:p>
          </table:table-cell>
          <table:table-cell table:number-columns-repeated="1021"/>
        </table:table-row>
        <table:table-row table:style-name="ro2">
          <table:table-cell table:style-name="ce42" office:value-type="float" office:value="82" calcext:value-type="float">
            <text:p>82</text:p>
          </table:table-cell>
          <table:table-cell table:style-name="ce166" office:value-type="string" calcext:value-type="string">
            <text:p>КТП-39</text:p>
          </table:table-cell>
          <table:table-cell table:style-name="ce146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42" office:value-type="float" office:value="83" calcext:value-type="float">
            <text:p>83</text:p>
          </table:table-cell>
          <table:table-cell table:style-name="ce166" office:value-type="string" calcext:value-type="string">
            <text:p>КТП-23</text:p>
          </table:table-cell>
          <table:table-cell table:style-name="ce146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42" office:value-type="float" office:value="84" calcext:value-type="float">
            <text:p>84</text:p>
          </table:table-cell>
          <table:table-cell table:style-name="ce166" office:value-type="string" calcext:value-type="string">
            <text:p>КТП-82</text:p>
          </table:table-cell>
          <table:table-cell table:style-name="ce146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42" office:value-type="float" office:value="85" calcext:value-type="float">
            <text:p>85</text:p>
          </table:table-cell>
          <table:table-cell table:style-name="ce166" office:value-type="string" calcext:value-type="string">
            <text:p>МТП-83</text:p>
          </table:table-cell>
          <table:table-cell table:style-name="ce146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42" office:value-type="float" office:value="86" calcext:value-type="float">
            <text:p>86</text:p>
          </table:table-cell>
          <table:table-cell table:style-name="ce166" office:value-type="string" calcext:value-type="string">
            <text:p>КТП-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42" office:value-type="float" office:value="87" calcext:value-type="float">
            <text:p>87</text:p>
          </table:table-cell>
          <table:table-cell table:style-name="ce166" office:value-type="string" calcext:value-type="string">
            <text:p>КТП-85</text:p>
          </table:table-cell>
          <table:table-cell table:style-name="ce146" office:value-type="float" office:value="141" calcext:value-type="float">
            <text:p>141</text:p>
          </table:table-cell>
          <table:table-cell table:number-columns-repeated="1021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Захарово" table:style-name="ta1" table:print-ranges="'ПУ Захарово'.A1:'ПУ Захарово'.C21">
        <office:forms form:automatic-focus="false" form:apply-design-mode="false"/>
        <table:table-column table:style-name="co1" table:default-cell-style-name="Default"/>
        <table:table-column table:style-name="co18" table:default-cell-style-name="ce109"/>
        <table:table-column table:style-name="co19" table:default-cell-style-name="ce109"/>
        <table:table-column table:style-name="co4" table:number-columns-repeated="1009" table:default-cell-style-name="ce109"/>
        <table:table-column table:style-name="co4" table:number-columns-repeated="12" table:default-cell-style-name="ce126"/>
        <table:table-row table:style-name="ro6">
          <table:table-cell table:style-name="ce165"/>
          <table:table-cell table:style-name="ce139" office:value-type="string" calcext:value-type="string">
            <text:p><text:span text:style-name="T10">ПУ с. </text:span><text:span text:style-name="T11">Захарово</text:span><text:span text:style-name="T12">  филиала АО "РОЭК" </text:span><text:span text:style-name="T11">"Михайл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style-name="ce165" table:number-columns-repeated="2"/>
          <table:table-cell table:number-columns-repeated="1022"/>
        </table:table-row>
        <table:table-row table:style-name="ro3">
          <table:table-cell table:style-name="ce116" office:value-type="string" calcext:value-type="string">
            <text:p>п/п</text:p>
          </table:table-cell>
          <table:table-cell table:style-name="ce201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16" office:value-type="float" office:value="1" calcext:value-type="float">
            <text:p>1</text:p>
          </table:table-cell>
          <table:table-cell table:style-name="ce147" office:value-type="string" calcext:value-type="string">
            <text:p>ЗТП-4172</text:p>
          </table:table-cell>
          <table:table-cell table:style-name="ce146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116" office:value-type="float" office:value="2" calcext:value-type="float">
            <text:p>2</text:p>
          </table:table-cell>
          <table:table-cell table:style-name="ce147" office:value-type="string" calcext:value-type="string">
            <text:p>ЗТП-4309 Т1</text:p>
          </table:table-cell>
          <table:table-cell table:style-name="ce222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116"/>
          <table:table-cell table:style-name="ce147" office:value-type="string" calcext:value-type="string">
            <text:p>ЗТП-4309 Т2</text:p>
          </table:table-cell>
          <table:table-cell table:style-name="ce146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116" office:value-type="float" office:value="3" calcext:value-type="float">
            <text:p>3</text:p>
          </table:table-cell>
          <table:table-cell table:style-name="ce202" office:value-type="string" calcext:value-type="string">
            <text:p>ЗТП-4168</text:p>
          </table:table-cell>
          <table:table-cell table:style-name="ce146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116" office:value-type="float" office:value="4" calcext:value-type="float">
            <text:p>4</text:p>
          </table:table-cell>
          <table:table-cell table:style-name="ce203" office:value-type="string" calcext:value-type="string">
            <text:p>ЗТП-4170</text:p>
          </table:table-cell>
          <table:table-cell table:style-name="ce146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116" office:value-type="float" office:value="5" calcext:value-type="float">
            <text:p>5</text:p>
          </table:table-cell>
          <table:table-cell table:style-name="ce202" office:value-type="string" calcext:value-type="string">
            <text:p>ЗТП-4306 Т1</text:p>
          </table:table-cell>
          <table:table-cell table:style-name="ce223" office:value-type="float" office:value="35" calcext:value-type="float">
            <text:p>35</text:p>
          </table:table-cell>
          <table:table-cell table:style-name="ce224" table:number-columns-repeated="1009"/>
          <table:table-cell table:number-columns-repeated="12"/>
        </table:table-row>
        <table:table-row table:style-name="ro2">
          <table:table-cell table:style-name="ce116" office:value-type="float" office:value="6" calcext:value-type="float">
            <text:p>6</text:p>
          </table:table-cell>
          <table:table-cell table:style-name="ce220" office:value-type="string" calcext:value-type="string">
            <text:p>КТП-Школа</text:p>
          </table:table-cell>
          <table:table-cell table:style-name="ce222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116" office:value-type="float" office:value="7" calcext:value-type="float">
            <text:p>7</text:p>
          </table:table-cell>
          <table:table-cell table:style-name="ce220" office:value-type="string" calcext:value-type="string">
            <text:p>КТП-1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16" office:value-type="float" office:value="8" calcext:value-type="float">
            <text:p>8</text:p>
          </table:table-cell>
          <table:table-cell table:style-name="ce220" office:value-type="string" calcext:value-type="string">
            <text:p>КТП-2</text:p>
          </table:table-cell>
          <table:table-cell table:style-name="ce146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116" office:value-type="float" office:value="9" calcext:value-type="float">
            <text:p>9</text:p>
          </table:table-cell>
          <table:table-cell table:style-name="ce220" office:value-type="string" calcext:value-type="string">
            <text:p>КТП-(пятиэтажка)</text:p>
          </table:table-cell>
          <table:table-cell table:style-name="ce222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table:style-name="ce116" office:value-type="float" office:value="10" calcext:value-type="float">
            <text:p>10</text:p>
          </table:table-cell>
          <table:table-cell table:style-name="ce221" office:value-type="string" calcext:value-type="string">
            <text:p>КТП-4150</text:p>
          </table:table-cell>
          <table:table-cell table:style-name="ce146"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table:style-name="ce116" office:value-type="float" office:value="11" calcext:value-type="float">
            <text:p>11</text:p>
          </table:table-cell>
          <table:table-cell table:style-name="ce220" office:value-type="string" calcext:value-type="string">
            <text:p>КТП-4171</text:p>
          </table:table-cell>
          <table:table-cell table:style-name="ce222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116" office:value-type="float" office:value="12" calcext:value-type="float">
            <text:p>12</text:p>
          </table:table-cell>
          <table:table-cell table:style-name="ce220" office:value-type="string" calcext:value-type="string">
            <text:p>КТП-4300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116" office:value-type="float" office:value="13" calcext:value-type="float">
            <text:p>13</text:p>
          </table:table-cell>
          <table:table-cell table:style-name="ce220" office:value-type="string" calcext:value-type="string">
            <text:p>КТП-4176</text:p>
          </table:table-cell>
          <table:table-cell table:style-name="ce146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116" office:value-type="float" office:value="14" calcext:value-type="float">
            <text:p>14</text:p>
          </table:table-cell>
          <table:table-cell table:style-name="ce220" office:value-type="string" calcext:value-type="string">
            <text:p>КТП-4219</text:p>
          </table:table-cell>
          <table:table-cell table:style-name="ce222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116" office:value-type="float" office:value="15" calcext:value-type="float">
            <text:p>15</text:p>
          </table:table-cell>
          <table:table-cell table:style-name="ce220" office:value-type="string" calcext:value-type="string">
            <text:p>КТП-3007</text:p>
          </table:table-cell>
          <table:table-cell table:style-name="ce146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116" office:value-type="float" office:value="16" calcext:value-type="float">
            <text:p>16</text:p>
          </table:table-cell>
          <table:table-cell table:style-name="ce135" office:value-type="string" calcext:value-type="string">
            <text:p>КТП-4376</text:p>
          </table:table-cell>
          <table:table-cell table:style-name="ce146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116" office:value-type="float" office:value="17" calcext:value-type="float">
            <text:p>17</text:p>
          </table:table-cell>
          <table:table-cell table:style-name="ce135" office:value-type="string" calcext:value-type="string">
            <text:p>КТП-4388</text:p>
          </table:table-cell>
          <table:table-cell table:style-name="ce146" office:value-type="float" office:value="119" calcext:value-type="float">
            <text:p>119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асимовские ГРЭС" table:style-name="ta1" table:print-ranges="'Касимовские ГРЭС'.A1:'Касимовские ГРЭС'.C147">
        <office:forms form:automatic-focus="false" form:apply-design-mode="false"/>
        <table:table-column table:style-name="co20" table:default-cell-style-name="ce53"/>
        <table:table-column table:style-name="co21" table:default-cell-style-name="ce109"/>
        <table:table-column table:style-name="co22" table:default-cell-style-name="ce109"/>
        <table:table-column table:style-name="co4" table:number-columns-repeated="1009" table:default-cell-style-name="ce109"/>
        <table:table-column table:style-name="co4" table:number-columns-repeated="12" table:default-cell-style-name="ce126"/>
        <table:table-row table:style-name="ro9">
          <table:table-cell/>
          <table:table-cell table:style-name="ce225" office:value-type="string" calcext:value-type="string">
            <text:p><text:span text:style-name="T16">Филиала АО "РОЭК" "</text:span><text:span text:style-name="T17">Касимовские городские распределительные электрические сети</text:span><text:span text:style-name="T18">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28" office:value-type="string" calcext:value-type="string">
            <text:p>п/п</text:p>
          </table:table-cell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28" office:value-type="float" office:value="1" calcext:value-type="float">
            <text:p>1</text:p>
          </table:table-cell>
          <table:table-cell table:style-name="ce226" office:value-type="string" calcext:value-type="string">
            <text:p>ТП-53 Т1</text:p>
          </table:table-cell>
          <table:table-cell table:style-name="ce131" office:value-type="float" office:value="32" calcext:value-type="float">
            <text:p>32</text:p>
          </table:table-cell>
          <table:table-cell/>
          <table:table-cell table:style-name="ce62"/>
          <table:table-cell table:number-columns-repeated="1019"/>
        </table:table-row>
        <table:table-row table:style-name="ro2">
          <table:table-cell table:style-name="ce128"/>
          <table:table-cell table:style-name="ce226" office:value-type="string" calcext:value-type="string">
            <text:p>ТП-53 Т2</text:p>
          </table:table-cell>
          <table:table-cell table:style-name="ce131" office:value-type="float" office:value="293" calcext:value-type="float">
            <text:p>293</text:p>
          </table:table-cell>
          <table:table-cell table:number-columns-repeated="1021"/>
        </table:table-row>
        <table:table-row table:style-name="ro2">
          <table:table-cell table:style-name="ce128" office:value-type="float" office:value="2" calcext:value-type="float">
            <text:p>2</text:p>
          </table:table-cell>
          <table:table-cell table:style-name="ce226" office:value-type="string" calcext:value-type="string">
            <text:p>ТП-104 Т1</text:p>
          </table:table-cell>
          <table:table-cell table:style-name="ce131" office:value-type="float" office:value="395" calcext:value-type="float">
            <text:p>39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104 Т2</text:p>
          </table:table-cell>
          <table:table-cell table:style-name="ce131" office:value-type="float" office:value="371" calcext:value-type="float">
            <text:p>371</text:p>
          </table:table-cell>
          <table:table-cell table:number-columns-repeated="1021"/>
        </table:table-row>
        <table:table-row table:style-name="ro2">
          <table:table-cell table:style-name="ce128" office:value-type="float" office:value="3" calcext:value-type="float">
            <text:p>3</text:p>
          </table:table-cell>
          <table:table-cell table:style-name="ce226" office:value-type="string" calcext:value-type="string">
            <text:p>ТП-50 Т1</text:p>
          </table:table-cell>
          <table:table-cell table:style-name="ce13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50 Т2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128" office:value-type="float" office:value="4" calcext:value-type="float">
            <text:p>4</text:p>
          </table:table-cell>
          <table:table-cell table:style-name="ce226" office:value-type="string" calcext:value-type="string">
            <text:p>ТП-103 Т1</text:p>
          </table:table-cell>
          <table:table-cell table:style-name="ce13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103 Т2</text:p>
          </table:table-cell>
          <table:table-cell table:style-name="ce131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128" office:value-type="float" office:value="5" calcext:value-type="float">
            <text:p>5</text:p>
          </table:table-cell>
          <table:table-cell table:style-name="ce226" office:value-type="string" calcext:value-type="string">
            <text:p>ТП-38 Т1</text:p>
          </table:table-cell>
          <table:table-cell table:style-name="ce131" office:value-type="float" office:value="395" calcext:value-type="float">
            <text:p>39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38 Т2</text:p>
          </table:table-cell>
          <table:table-cell table:style-name="ce131" office:value-type="float" office:value="375" calcext:value-type="float">
            <text:p>375</text:p>
          </table:table-cell>
          <table:table-cell table:number-columns-repeated="1021"/>
        </table:table-row>
        <table:table-row table:style-name="ro2">
          <table:table-cell table:style-name="ce128" office:value-type="float" office:value="6" calcext:value-type="float">
            <text:p>6</text:p>
          </table:table-cell>
          <table:table-cell table:style-name="ce226" office:value-type="string" calcext:value-type="string">
            <text:p>ТП-1 Т1</text:p>
          </table:table-cell>
          <table:table-cell table:style-name="ce131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1 Т2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128" office:value-type="float" office:value="7" calcext:value-type="float">
            <text:p>7</text:p>
          </table:table-cell>
          <table:table-cell table:style-name="ce226" office:value-type="string" calcext:value-type="string">
            <text:p>ТП-10 Т1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10 Т2</text:p>
          </table:table-cell>
          <table:table-cell table:style-name="ce13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128" office:value-type="float" office:value="8" calcext:value-type="float">
            <text:p>8</text:p>
          </table:table-cell>
          <table:table-cell table:style-name="ce226" office:value-type="string" calcext:value-type="string">
            <text:p>ТП-11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28" office:value-type="float" office:value="9" calcext:value-type="float">
            <text:p>9</text:p>
          </table:table-cell>
          <table:table-cell table:style-name="ce226" office:value-type="string" calcext:value-type="string">
            <text:p>ТП-12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28" office:value-type="float" office:value="10" calcext:value-type="float">
            <text:p>10</text:p>
          </table:table-cell>
          <table:table-cell table:style-name="ce226" office:value-type="string" calcext:value-type="string">
            <text:p>ТП-13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28" office:value-type="float" office:value="11" calcext:value-type="float">
            <text:p>11</text:p>
          </table:table-cell>
          <table:table-cell table:style-name="ce226" office:value-type="string" calcext:value-type="string">
            <text:p>ТП-32</text:p>
          </table:table-cell>
          <table:table-cell table:style-name="ce131" office:value-type="float" office:value="415" calcext:value-type="float">
            <text:p>415</text:p>
          </table:table-cell>
          <table:table-cell table:number-columns-repeated="1021"/>
        </table:table-row>
        <table:table-row table:style-name="ro2">
          <table:table-cell table:style-name="ce128" office:value-type="float" office:value="12" calcext:value-type="float">
            <text:p>12</text:p>
          </table:table-cell>
          <table:table-cell table:style-name="ce226" office:value-type="string" calcext:value-type="string">
            <text:p>ТП-17</text:p>
          </table:table-cell>
          <table:table-cell table:style-name="ce131" office:value-type="float" office:value="304" calcext:value-type="float">
            <text:p>304</text:p>
          </table:table-cell>
          <table:table-cell table:number-columns-repeated="1021"/>
        </table:table-row>
        <table:table-row table:style-name="ro2">
          <table:table-cell table:style-name="ce128" office:value-type="float" office:value="13" calcext:value-type="float">
            <text:p>13</text:p>
          </table:table-cell>
          <table:table-cell table:style-name="ce226" office:value-type="string" calcext:value-type="string">
            <text:p>ТП-18 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28" office:value-type="float" office:value="14" calcext:value-type="float">
            <text:p>14</text:p>
          </table:table-cell>
          <table:table-cell table:style-name="ce226" office:value-type="string" calcext:value-type="string">
            <text:p>ТП-19</text:p>
          </table:table-cell>
          <table:table-cell table:style-name="ce131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128" office:value-type="float" office:value="15" calcext:value-type="float">
            <text:p>15</text:p>
          </table:table-cell>
          <table:table-cell table:style-name="ce226" office:value-type="string" calcext:value-type="string">
            <text:p>ТП-2 Приокский Т1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2 Приокский Т2</text:p>
          </table:table-cell>
          <table:table-cell table:style-name="ce131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128" office:value-type="float" office:value="16" calcext:value-type="float">
            <text:p>16</text:p>
          </table:table-cell>
          <table:table-cell table:style-name="ce226" office:value-type="string" calcext:value-type="string">
            <text:p>ТП-2</text:p>
          </table:table-cell>
          <table:table-cell table:style-name="ce131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128" office:value-type="float" office:value="17" calcext:value-type="float">
            <text:p>17</text:p>
          </table:table-cell>
          <table:table-cell table:style-name="ce226" office:value-type="string" calcext:value-type="string">
            <text:p>ТП-22 Т1</text:p>
          </table:table-cell>
          <table:table-cell table:style-name="ce131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22 Т2</text:p>
          </table:table-cell>
          <table:table-cell table:style-name="ce131" office:value-type="float" office:value="415" calcext:value-type="float">
            <text:p>415</text:p>
          </table:table-cell>
          <table:table-cell table:number-columns-repeated="1021"/>
        </table:table-row>
        <table:table-row table:style-name="ro2">
          <table:table-cell table:style-name="ce128" office:value-type="float" office:value="18" calcext:value-type="float">
            <text:p>18</text:p>
          </table:table-cell>
          <table:table-cell table:style-name="ce226" office:value-type="string" calcext:value-type="string">
            <text:p>ТП-23</text:p>
          </table:table-cell>
          <table:table-cell table:style-name="ce13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128" office:value-type="float" office:value="19" calcext:value-type="float">
            <text:p>19</text:p>
          </table:table-cell>
          <table:table-cell table:style-name="ce226" office:value-type="string" calcext:value-type="string">
            <text:p>ТП-25 Т1</text:p>
          </table:table-cell>
          <table:table-cell table:style-name="ce131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25 Т2</text:p>
          </table:table-cell>
          <table:table-cell table:style-name="ce131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128" office:value-type="float" office:value="20" calcext:value-type="float">
            <text:p>20</text:p>
          </table:table-cell>
          <table:table-cell table:style-name="ce226" office:value-type="string" calcext:value-type="string">
            <text:p>ТП-26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28" office:value-type="float" office:value="21" calcext:value-type="float">
            <text:p>21</text:p>
          </table:table-cell>
          <table:table-cell table:style-name="ce226" office:value-type="string" calcext:value-type="string">
            <text:p>ТП-27</text:p>
          </table:table-cell>
          <table:table-cell table:style-name="ce131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128" office:value-type="float" office:value="22" calcext:value-type="float">
            <text:p>22</text:p>
          </table:table-cell>
          <table:table-cell table:style-name="ce226" office:value-type="string" calcext:value-type="string">
            <text:p>ТП-28</text:p>
          </table:table-cell>
          <table:table-cell table:style-name="ce131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128" office:value-type="float" office:value="23" calcext:value-type="float">
            <text:p>23</text:p>
          </table:table-cell>
          <table:table-cell table:style-name="ce226" office:value-type="string" calcext:value-type="string">
            <text:p>ТП-29 Т1</text:p>
          </table:table-cell>
          <table:table-cell table:style-name="ce131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29 Т2</text:p>
          </table:table-cell>
          <table:table-cell table:style-name="ce131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128" office:value-type="float" office:value="24" calcext:value-type="float">
            <text:p>24</text:p>
          </table:table-cell>
          <table:table-cell table:style-name="ce226" office:value-type="string" calcext:value-type="string">
            <text:p>ТП-3 Приокский Т1</text:p>
          </table:table-cell>
          <table:table-cell table:style-name="ce131" office:value-type="float" office:value="173" calcext:value-type="float">
            <text:p>173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3 Приокский Т2</text:p>
          </table:table-cell>
          <table:table-cell table:style-name="ce131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128" office:value-type="float" office:value="25" calcext:value-type="float">
            <text:p>25</text:p>
          </table:table-cell>
          <table:table-cell table:style-name="ce226" office:value-type="string" calcext:value-type="string">
            <text:p>ТП-3</text:p>
          </table:table-cell>
          <table:table-cell table:style-name="ce13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128" office:value-type="float" office:value="26" calcext:value-type="float">
            <text:p>26</text:p>
          </table:table-cell>
          <table:table-cell table:style-name="ce226" office:value-type="string" calcext:value-type="string">
            <text:p>ТП-34</text:p>
          </table:table-cell>
          <table:table-cell table:style-name="ce13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128" office:value-type="float" office:value="27" calcext:value-type="float">
            <text:p>27</text:p>
          </table:table-cell>
          <table:table-cell table:style-name="ce226" office:value-type="string" calcext:value-type="string">
            <text:p>ТП-4 Приокский Т1</text:p>
          </table:table-cell>
          <table:table-cell table:style-name="ce131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4 Приокский Т2</text:p>
          </table:table-cell>
          <table:table-cell table:style-name="ce131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128" office:value-type="float" office:value="28" calcext:value-type="float">
            <text:p>28</text:p>
          </table:table-cell>
          <table:table-cell table:style-name="ce226" office:value-type="string" calcext:value-type="string">
            <text:p>ТП-4 Т1</text:p>
          </table:table-cell>
          <table:table-cell table:style-name="ce131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4 Т2</text:p>
          </table:table-cell>
          <table:table-cell table:style-name="ce131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128" office:value-type="float" office:value="29" calcext:value-type="float">
            <text:p>29</text:p>
          </table:table-cell>
          <table:table-cell table:style-name="ce226" office:value-type="string" calcext:value-type="string">
            <text:p>ТП-64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28" office:value-type="float" office:value="30" calcext:value-type="float">
            <text:p>30</text:p>
          </table:table-cell>
          <table:table-cell table:style-name="ce226" office:value-type="string" calcext:value-type="string">
            <text:p>ТП-41Т1</text:p>
          </table:table-cell>
          <table:table-cell table:style-name="ce131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41Т2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28" office:value-type="float" office:value="31" calcext:value-type="float">
            <text:p>31</text:p>
          </table:table-cell>
          <table:table-cell table:style-name="ce226" office:value-type="string" calcext:value-type="string">
            <text:p>ТП-42 Т1</text:p>
          </table:table-cell>
          <table:table-cell table:style-name="ce131" office:value-type="float" office:value="310" calcext:value-type="float">
            <text:p>310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42 Т2</text:p>
          </table:table-cell>
          <table:table-cell table:style-name="ce131" office:value-type="float" office:value="365" calcext:value-type="float">
            <text:p>365</text:p>
          </table:table-cell>
          <table:table-cell table:number-columns-repeated="1021"/>
        </table:table-row>
        <table:table-row table:style-name="ro2">
          <table:table-cell table:style-name="ce128" office:value-type="float" office:value="32" calcext:value-type="float">
            <text:p>32</text:p>
          </table:table-cell>
          <table:table-cell table:style-name="ce226" office:value-type="string" calcext:value-type="string">
            <text:p>ТП-44 Т1</text:p>
          </table:table-cell>
          <table:table-cell table:style-name="ce131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44 Т2</text:p>
          </table:table-cell>
          <table:table-cell table:style-name="ce131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128" office:value-type="float" office:value="33" calcext:value-type="float">
            <text:p>33</text:p>
          </table:table-cell>
          <table:table-cell table:style-name="ce226" office:value-type="string" calcext:value-type="string">
            <text:p>ТП-45</text:p>
          </table:table-cell>
          <table:table-cell table:style-name="ce131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128" office:value-type="float" office:value="34" calcext:value-type="float">
            <text:p>34</text:p>
          </table:table-cell>
          <table:table-cell table:style-name="ce226" office:value-type="string" calcext:value-type="string">
            <text:p>ТП-48</text:p>
          </table:table-cell>
          <table:table-cell table:style-name="ce13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128" office:value-type="float" office:value="35" calcext:value-type="float">
            <text:p>35</text:p>
          </table:table-cell>
          <table:table-cell table:style-name="ce226" office:value-type="string" calcext:value-type="string">
            <text:p>ТП-49</text:p>
          </table:table-cell>
          <table:table-cell table:style-name="ce131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128" office:value-type="float" office:value="36" calcext:value-type="float">
            <text:p>36</text:p>
          </table:table-cell>
          <table:table-cell table:style-name="ce226" office:value-type="string" calcext:value-type="string">
            <text:p>ТП-5 Приокский Т1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5 Приокский Т2</text:p>
          </table:table-cell>
          <table:table-cell table:style-name="ce131" office:value-type="float" office:value="396" calcext:value-type="float">
            <text:p>396</text:p>
          </table:table-cell>
          <table:table-cell table:number-columns-repeated="1021"/>
        </table:table-row>
        <table:table-row table:style-name="ro2">
          <table:table-cell table:style-name="ce128" office:value-type="float" office:value="37" calcext:value-type="float">
            <text:p>37</text:p>
          </table:table-cell>
          <table:table-cell table:style-name="ce226" office:value-type="string" calcext:value-type="string">
            <text:p>ТП-55</text:p>
          </table:table-cell>
          <table:table-cell table:style-name="ce131" office:value-type="float" office:value="341" calcext:value-type="float">
            <text:p>341</text:p>
          </table:table-cell>
          <table:table-cell table:number-columns-repeated="1021"/>
        </table:table-row>
        <table:table-row table:style-name="ro2">
          <table:table-cell table:style-name="ce128" office:value-type="float" office:value="38" calcext:value-type="float">
            <text:p>38</text:p>
          </table:table-cell>
          <table:table-cell table:style-name="ce226" office:value-type="string" calcext:value-type="string">
            <text:p>ТП-56</text:p>
          </table:table-cell>
          <table:table-cell table:style-name="ce131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128" office:value-type="float" office:value="39" calcext:value-type="float">
            <text:p>39</text:p>
          </table:table-cell>
          <table:table-cell table:style-name="ce226" office:value-type="string" calcext:value-type="string">
            <text:p>ТП-57</text:p>
          </table:table-cell>
          <table:table-cell table:style-name="ce13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128" office:value-type="float" office:value="40" calcext:value-type="float">
            <text:p>40</text:p>
          </table:table-cell>
          <table:table-cell table:style-name="ce226" office:value-type="string" calcext:value-type="string">
            <text:p>ТП-58 Т1</text:p>
          </table:table-cell>
          <table:table-cell table:style-name="ce131" office:value-type="float" office:value="247" calcext:value-type="float">
            <text:p>247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58 Т2</text:p>
          </table:table-cell>
          <table:table-cell table:style-name="ce13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128" office:value-type="float" office:value="41" calcext:value-type="float">
            <text:p>41</text:p>
          </table:table-cell>
          <table:table-cell table:style-name="ce226" office:value-type="string" calcext:value-type="string">
            <text:p>ТП-59 Т1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59 Т2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28" office:value-type="float" office:value="41" calcext:value-type="float">
            <text:p>41</text:p>
          </table:table-cell>
          <table:table-cell table:style-name="ce226" office:value-type="string" calcext:value-type="string">
            <text:p>ТП-6 Приокский Т1</text:p>
          </table:table-cell>
          <table:table-cell table:style-name="ce131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6 Приокский Т2</text:p>
          </table:table-cell>
          <table:table-cell table:style-name="ce131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128" office:value-type="float" office:value="43" calcext:value-type="float">
            <text:p>43</text:p>
          </table:table-cell>
          <table:table-cell table:style-name="ce226" office:value-type="string" calcext:value-type="string">
            <text:p>ТП-6</text:p>
          </table:table-cell>
          <table:table-cell table:style-name="ce131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128" office:value-type="float" office:value="44" calcext:value-type="float">
            <text:p>44</text:p>
          </table:table-cell>
          <table:table-cell table:style-name="ce226" office:value-type="string" calcext:value-type="string">
            <text:p>ТП-61 Т1</text:p>
          </table:table-cell>
          <table:table-cell table:style-name="ce131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61 Т2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28" office:value-type="float" office:value="45" calcext:value-type="float">
            <text:p>45</text:p>
          </table:table-cell>
          <table:table-cell table:style-name="ce227" office:value-type="string" calcext:value-type="string">
            <text:p>ТП-95 Т1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7" office:value-type="string" calcext:value-type="string">
            <text:p>ТП-95 Т2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28" office:value-type="float" office:value="46" calcext:value-type="float">
            <text:p>46</text:p>
          </table:table-cell>
          <table:table-cell table:style-name="ce226" office:value-type="string" calcext:value-type="string">
            <text:p>ТП-65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28" office:value-type="float" office:value="47" calcext:value-type="float">
            <text:p>47</text:p>
          </table:table-cell>
          <table:table-cell table:style-name="ce226" office:value-type="string" calcext:value-type="string">
            <text:p>ТП-66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28" office:value-type="float" office:value="48" calcext:value-type="float">
            <text:p>48</text:p>
          </table:table-cell>
          <table:table-cell table:style-name="ce226" office:value-type="string" calcext:value-type="string">
            <text:p>ТП-68</text:p>
          </table:table-cell>
          <table:table-cell table:style-name="ce13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128" office:value-type="float" office:value="49" calcext:value-type="float">
            <text:p>49</text:p>
          </table:table-cell>
          <table:table-cell table:style-name="ce226" office:value-type="string" calcext:value-type="string">
            <text:p>ТП-69</text:p>
          </table:table-cell>
          <table:table-cell table:style-name="ce131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128" office:value-type="float" office:value="50" calcext:value-type="float">
            <text:p>50</text:p>
          </table:table-cell>
          <table:table-cell table:style-name="ce226" office:value-type="string" calcext:value-type="string">
            <text:p>ТП-7 Приокский Т1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7 Приокский Т2</text:p>
          </table:table-cell>
          <table:table-cell table:style-name="ce13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128" office:value-type="float" office:value="51" calcext:value-type="float">
            <text:p>51</text:p>
          </table:table-cell>
          <table:table-cell table:style-name="ce226" office:value-type="string" calcext:value-type="string">
            <text:p>ТП-7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28" office:value-type="float" office:value="52" calcext:value-type="float">
            <text:p>52</text:p>
          </table:table-cell>
          <table:table-cell table:style-name="ce226" office:value-type="string" calcext:value-type="string">
            <text:p>ТП-73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28" office:value-type="float" office:value="53" calcext:value-type="float">
            <text:p>53</text:p>
          </table:table-cell>
          <table:table-cell table:style-name="ce226" office:value-type="string" calcext:value-type="string">
            <text:p>ТП-75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28" office:value-type="float" office:value="54" calcext:value-type="float">
            <text:p>54</text:p>
          </table:table-cell>
          <table:table-cell table:style-name="ce226" office:value-type="string" calcext:value-type="string">
            <text:p>ТП-77</text:p>
          </table:table-cell>
          <table:table-cell table:style-name="ce13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28" office:value-type="float" office:value="55" calcext:value-type="float">
            <text:p>55</text:p>
          </table:table-cell>
          <table:table-cell table:style-name="ce226" office:value-type="string" calcext:value-type="string">
            <text:p>ТП-78 Т1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78 Т2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28" office:value-type="float" office:value="56" calcext:value-type="float">
            <text:p>56</text:p>
          </table:table-cell>
          <table:table-cell table:style-name="ce226" office:value-type="string" calcext:value-type="string">
            <text:p>ТП-81 Т1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81 Т2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28" office:value-type="float" office:value="57" calcext:value-type="float">
            <text:p>57</text:p>
          </table:table-cell>
          <table:table-cell table:style-name="ce226" office:value-type="string" calcext:value-type="string">
            <text:p>ТП-82 Т1</text:p>
          </table:table-cell>
          <table:table-cell table:style-name="ce131" office:value-type="float" office:value="229" calcext:value-type="float">
            <text:p>229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82 Т2</text:p>
          </table:table-cell>
          <table:table-cell table:style-name="ce131" office:value-type="float" office:value="255" calcext:value-type="float">
            <text:p>255</text:p>
          </table:table-cell>
          <table:table-cell table:number-columns-repeated="1021"/>
        </table:table-row>
        <table:table-row table:style-name="ro2">
          <table:table-cell table:style-name="ce128" office:value-type="float" office:value="58" calcext:value-type="float">
            <text:p>58</text:p>
          </table:table-cell>
          <table:table-cell table:style-name="ce226" office:value-type="string" calcext:value-type="string">
            <text:p>ТП-85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28" office:value-type="float" office:value="59" calcext:value-type="float">
            <text:p>59</text:p>
          </table:table-cell>
          <table:table-cell table:style-name="ce226" office:value-type="string" calcext:value-type="string">
            <text:p>ТП-86 Т1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86 Т2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28" office:value-type="float" office:value="60" calcext:value-type="float">
            <text:p>60</text:p>
          </table:table-cell>
          <table:table-cell table:style-name="ce226" office:value-type="string" calcext:value-type="string">
            <text:p>ТП-88</text:p>
          </table:table-cell>
          <table:table-cell table:style-name="ce131" office:value-type="float" office:value="345" calcext:value-type="float">
            <text:p>345</text:p>
          </table:table-cell>
          <table:table-cell table:number-columns-repeated="1021"/>
        </table:table-row>
        <table:table-row table:style-name="ro2">
          <table:table-cell table:style-name="ce128" office:value-type="float" office:value="61" calcext:value-type="float">
            <text:p>61</text:p>
          </table:table-cell>
          <table:table-cell table:style-name="ce226" office:value-type="string" calcext:value-type="string">
            <text:p>ТП-89 Т1</text:p>
          </table:table-cell>
          <table:table-cell table:style-name="ce131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89 Т2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128" office:value-type="float" office:value="62" calcext:value-type="float">
            <text:p>62</text:p>
          </table:table-cell>
          <table:table-cell table:style-name="ce226" office:value-type="string" calcext:value-type="string">
            <text:p>ТП-9</text:p>
          </table:table-cell>
          <table:table-cell table:style-name="ce131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128" office:value-type="float" office:value="63" calcext:value-type="float">
            <text:p>63</text:p>
          </table:table-cell>
          <table:table-cell table:style-name="ce226" office:value-type="string" calcext:value-type="string">
            <text:p>ТП-91 Т1</text:p>
          </table:table-cell>
          <table:table-cell table:style-name="ce131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91 Т2</text:p>
          </table:table-cell>
          <table:table-cell table:style-name="ce131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128" office:value-type="float" office:value="64" calcext:value-type="float">
            <text:p>64</text:p>
          </table:table-cell>
          <table:table-cell table:style-name="ce226" office:value-type="string" calcext:value-type="string">
            <text:p>ТП-92 Т1</text:p>
          </table:table-cell>
          <table:table-cell table:style-name="ce131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92 Т2</text:p>
          </table:table-cell>
          <table:table-cell table:style-name="ce13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128" office:value-type="float" office:value="65" calcext:value-type="float">
            <text:p>65</text:p>
          </table:table-cell>
          <table:table-cell table:style-name="ce226" office:value-type="string" calcext:value-type="string">
            <text:p>ТП-97 Т1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97 Т2</text:p>
          </table:table-cell>
          <table:table-cell table:style-name="ce131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128" office:value-type="float" office:value="66" calcext:value-type="float">
            <text:p>66</text:p>
          </table:table-cell>
          <table:table-cell table:style-name="ce226" office:value-type="string" calcext:value-type="string">
            <text:p>ТП-14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28" office:value-type="float" office:value="67" calcext:value-type="float">
            <text:p>67</text:p>
          </table:table-cell>
          <table:table-cell table:style-name="ce226" office:value-type="string" calcext:value-type="string">
            <text:p>ТП-35</text:p>
          </table:table-cell>
          <table:table-cell table:style-name="ce131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128" office:value-type="float" office:value="68" calcext:value-type="float">
            <text:p>68</text:p>
          </table:table-cell>
          <table:table-cell table:style-name="ce226" office:value-type="string" calcext:value-type="string">
            <text:p>ТП-1 Приокский Т1</text:p>
          </table:table-cell>
          <table:table-cell table:style-name="ce131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1 Приокский Т2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128" office:value-type="float" office:value="69" calcext:value-type="float">
            <text:p>69</text:p>
          </table:table-cell>
          <table:table-cell table:style-name="ce226" office:value-type="string" calcext:value-type="string">
            <text:p>ТП-76 Т1</text:p>
          </table:table-cell>
          <table:table-cell table:style-name="ce131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76 Т2</text:p>
          </table:table-cell>
          <table:table-cell table:style-name="ce131" office:value-type="float" office:value="504" calcext:value-type="float">
            <text:p>504</text:p>
          </table:table-cell>
          <table:table-cell table:number-columns-repeated="1021"/>
        </table:table-row>
        <table:table-row table:style-name="ro2">
          <table:table-cell table:style-name="ce128" office:value-type="float" office:value="70" calcext:value-type="float">
            <text:p>70</text:p>
          </table:table-cell>
          <table:table-cell table:style-name="ce241" office:value-type="string" calcext:value-type="string">
            <text:p>ТП-16</text:p>
          </table:table-cell>
          <table:table-cell table:style-name="ce131" office:value-type="float" office:value="330" calcext:value-type="float">
            <text:p>330</text:p>
          </table:table-cell>
          <table:table-cell table:number-columns-repeated="1021"/>
        </table:table-row>
        <table:table-row table:style-name="ro2">
          <table:table-cell table:style-name="ce128" office:value-type="float" office:value="71" calcext:value-type="float">
            <text:p>71</text:p>
          </table:table-cell>
          <table:table-cell table:style-name="ce242" office:value-type="string" calcext:value-type="string">
            <text:p>ТП-37</text:p>
          </table:table-cell>
          <table:table-cell table:style-name="ce13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28" office:value-type="float" office:value="72" calcext:value-type="float">
            <text:p>72</text:p>
          </table:table-cell>
          <table:table-cell table:style-name="ce241" office:value-type="string" calcext:value-type="string">
            <text:p>КТП-47</text:p>
          </table:table-cell>
          <table:table-cell table:style-name="ce131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128" office:value-type="float" office:value="73" calcext:value-type="float">
            <text:p>73</text:p>
          </table:table-cell>
          <table:table-cell table:style-name="ce241" office:value-type="string" calcext:value-type="string">
            <text:p>ТП-5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128" office:value-type="float" office:value="74" calcext:value-type="float">
            <text:p>74</text:p>
          </table:table-cell>
          <table:table-cell table:style-name="ce241" office:value-type="string" calcext:value-type="string">
            <text:p>ТП "Аккорд"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128" office:value-type="float" office:value="75" calcext:value-type="float">
            <text:p>75</text:p>
          </table:table-cell>
          <table:table-cell table:style-name="ce241" office:value-type="string" calcext:value-type="string">
            <text:p>ТП-67</text:p>
          </table:table-cell>
          <table:table-cell table:style-name="ce131" office:value-type="float" office:value="193" calcext:value-type="float">
            <text:p>193</text:p>
          </table:table-cell>
          <table:table-cell table:number-columns-repeated="1021"/>
        </table:table-row>
        <table:table-row table:style-name="ro2">
          <table:table-cell table:style-name="ce128" office:value-type="float" office:value="76" calcext:value-type="float">
            <text:p>76</text:p>
          </table:table-cell>
          <table:table-cell table:style-name="ce226" office:value-type="string" calcext:value-type="string">
            <text:p>ТП-8</text:p>
          </table:table-cell>
          <table:table-cell table:style-name="ce13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128" office:value-type="float" office:value="77" calcext:value-type="float">
            <text:p>77</text:p>
          </table:table-cell>
          <table:table-cell table:style-name="ce241" office:value-type="string" calcext:value-type="string">
            <text:p>ТП-110 Т1</text:p>
          </table:table-cell>
          <table:table-cell table:style-name="ce131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41" office:value-type="string" calcext:value-type="string">
            <text:p>ТП-110 Т2</text:p>
          </table:table-cell>
          <table:table-cell table:style-name="ce131"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table:style-name="ce128" office:value-type="float" office:value="78" calcext:value-type="float">
            <text:p>78</text:p>
          </table:table-cell>
          <table:table-cell table:style-name="ce241" office:value-type="string" calcext:value-type="string">
            <text:p>ТП-107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28" office:value-type="float" office:value="79" calcext:value-type="float">
            <text:p>79</text:p>
          </table:table-cell>
          <table:table-cell table:style-name="ce241" office:value-type="string" calcext:value-type="string">
            <text:p>ТП-70</text:p>
          </table:table-cell>
          <table:table-cell table:style-name="ce131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128" office:value-type="float" office:value="80" calcext:value-type="float">
            <text:p>80</text:p>
          </table:table-cell>
          <table:table-cell table:style-name="ce241" office:value-type="string" calcext:value-type="string">
            <text:p>ТП-71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28" office:value-type="float" office:value="81" calcext:value-type="float">
            <text:p>81</text:p>
          </table:table-cell>
          <table:table-cell table:style-name="ce226" office:value-type="string" calcext:value-type="string">
            <text:p>ТП-31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128" office:value-type="float" office:value="82" calcext:value-type="float">
            <text:p>82</text:p>
          </table:table-cell>
          <table:table-cell table:style-name="ce226" office:value-type="string" calcext:value-type="string">
            <text:p>ТП-9 приокский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28" office:value-type="float" office:value="83" calcext:value-type="float">
            <text:p>83</text:p>
          </table:table-cell>
          <table:table-cell table:style-name="ce226" office:value-type="string" calcext:value-type="string">
            <text:p>ТП-10 приокский</text:p>
          </table:table-cell>
          <table:table-cell table:style-name="ce131"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table:style-name="ce128" office:value-type="float" office:value="84" calcext:value-type="float">
            <text:p>84</text:p>
          </table:table-cell>
          <table:table-cell table:style-name="ce226" office:value-type="string" calcext:value-type="string">
            <text:p>ТП-40</text:p>
          </table:table-cell>
          <table:table-cell table:style-name="ce131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128" office:value-type="float" office:value="85" calcext:value-type="float">
            <text:p>85</text:p>
          </table:table-cell>
          <table:table-cell table:style-name="ce226" office:value-type="string" calcext:value-type="string">
            <text:p>ТП-62 Т1</text:p>
          </table:table-cell>
          <table:table-cell table:style-name="ce131" office:value-type="float" office:value="384" calcext:value-type="float">
            <text:p>384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26" office:value-type="string" calcext:value-type="string">
            <text:p>ТП-62 Т2</text:p>
          </table:table-cell>
          <table:table-cell table:style-name="ce131" office:value-type="float" office:value="412" calcext:value-type="float">
            <text:p>412</text:p>
          </table:table-cell>
          <table:table-cell table:number-columns-repeated="1021"/>
        </table:table-row>
        <table:table-row table:style-name="ro2">
          <table:table-cell table:style-name="ce128" office:value-type="float" office:value="86" calcext:value-type="float">
            <text:p>86</text:p>
          </table:table-cell>
          <table:table-cell table:style-name="ce111" office:value-type="string" calcext:value-type="string">
            <text:p>СТП-118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28" office:value-type="float" office:value="87" calcext:value-type="float">
            <text:p>87</text:p>
          </table:table-cell>
          <table:table-cell table:style-name="ce111" office:value-type="string" calcext:value-type="string">
            <text:p>ГКТПН-117</text:p>
          </table:table-cell>
          <table:table-cell table:style-name="ce13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128" office:value-type="float" office:value="88" calcext:value-type="float">
            <text:p>88</text:p>
          </table:table-cell>
          <table:table-cell table:style-name="ce111" office:value-type="string" calcext:value-type="string">
            <text:p>КТП-3 ЦКР Т1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111" office:value-type="string" calcext:value-type="string">
            <text:p>КТП-3 ЦКР Т2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28" office:value-type="float" office:value="89" calcext:value-type="float">
            <text:p>89</text:p>
          </table:table-cell>
          <table:table-cell table:style-name="ce111" office:value-type="string" calcext:value-type="string">
            <text:p>СТП-120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28" office:value-type="float" office:value="90" calcext:value-type="float">
            <text:p>90</text:p>
          </table:table-cell>
          <table:table-cell table:style-name="ce111" office:value-type="string" calcext:value-type="string">
            <text:p>СТП-12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28" office:value-type="float" office:value="91" calcext:value-type="float">
            <text:p>91</text:p>
          </table:table-cell>
          <table:table-cell table:style-name="ce243" office:value-type="string" calcext:value-type="string">
            <text:p>СТП-122</text:p>
          </table:table-cell>
          <table:table-cell table:style-name="ce13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128" office:value-type="float" office:value="92" calcext:value-type="float">
            <text:p>92</text:p>
          </table:table-cell>
          <table:table-cell table:style-name="ce243" office:value-type="string" calcext:value-type="string">
            <text:p>ТП-96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128" office:value-type="float" office:value="93" calcext:value-type="float">
            <text:p>93</text:p>
          </table:table-cell>
          <table:table-cell table:style-name="ce243" office:value-type="string" calcext:value-type="string">
            <text:p>КТП-123</text:p>
          </table:table-cell>
          <table:table-cell table:style-name="ce131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 table:style-name="ce128" office:value-type="float" office:value="94" calcext:value-type="float">
            <text:p>94</text:p>
          </table:table-cell>
          <table:table-cell table:style-name="ce243" office:value-type="string" calcext:value-type="string">
            <text:p>СТП-124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128" office:value-type="float" office:value="95" calcext:value-type="float">
            <text:p>95</text:p>
          </table:table-cell>
          <table:table-cell table:style-name="ce243" office:value-type="string" calcext:value-type="string">
            <text:p>МТП -12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28" office:value-type="float" office:value="96" calcext:value-type="float">
            <text:p>96</text:p>
          </table:table-cell>
          <table:table-cell table:style-name="ce243" office:value-type="string" calcext:value-type="string">
            <text:p>МТП-125 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28" office:value-type="float" office:value="97" calcext:value-type="float">
            <text:p>97</text:p>
          </table:table-cell>
          <table:table-cell table:style-name="ce243" office:value-type="string" calcext:value-type="string">
            <text:p>КТП-39 </text:p>
          </table:table-cell>
          <table:table-cell table:style-name="ce131" office:value-type="float" office:value="474" calcext:value-type="float">
            <text:p>474</text:p>
          </table:table-cell>
          <table:table-cell table:number-columns-repeated="1021"/>
        </table:table-row>
        <table:table-row table:style-name="ro2">
          <table:table-cell table:style-name="ce128" office:value-type="float" office:value="98" calcext:value-type="float">
            <text:p>98</text:p>
          </table:table-cell>
          <table:table-cell table:style-name="ce243" office:value-type="string" calcext:value-type="string">
            <text:p>КТП-99</text:p>
          </table:table-cell>
          <table:table-cell table:style-name="ce131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128" office:value-type="float" office:value="99" calcext:value-type="float">
            <text:p>99</text:p>
          </table:table-cell>
          <table:table-cell table:style-name="ce243" office:value-type="string" calcext:value-type="string">
            <text:p>МТП-126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28" office:value-type="float" office:value="100" calcext:value-type="float">
            <text:p>100</text:p>
          </table:table-cell>
          <table:table-cell table:style-name="ce243" office:value-type="string" calcext:value-type="string">
            <text:p>КТП-108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28" office:value-type="float" office:value="101" calcext:value-type="float">
            <text:p>101</text:p>
          </table:table-cell>
          <table:table-cell table:style-name="ce244" office:value-type="string" calcext:value-type="string">
            <text:p>РП-94 Т1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44" office:value-type="string" calcext:value-type="string">
            <text:p>РП-94 Т2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28" office:value-type="float" office:value="102" calcext:value-type="float">
            <text:p>102</text:p>
          </table:table-cell>
          <table:table-cell table:style-name="ce244" office:value-type="string" calcext:value-type="string">
            <text:p>РП-24( ЦРП) Т1</text:p>
          </table:table-cell>
          <table:table-cell table:style-name="ce131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44" office:value-type="string" calcext:value-type="string">
            <text:p>РП-24( ЦРП) Т2</text:p>
          </table:table-cell>
          <table:table-cell table:style-name="ce131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table:style-name="ce128" office:value-type="float" office:value="103" calcext:value-type="float">
            <text:p>103</text:p>
          </table:table-cell>
          <table:table-cell table:style-name="ce244" office:value-type="string" calcext:value-type="string">
            <text:p>РП-43</text:p>
          </table:table-cell>
          <table:table-cell table:style-name="ce131" office:value-type="float" office:value="393" calcext:value-type="float">
            <text:p>393</text:p>
          </table:table-cell>
          <table:table-cell table:number-columns-repeated="1021"/>
        </table:table-row>
        <table:table-row table:style-name="ro2">
          <table:table-cell table:style-name="ce128" office:value-type="float" office:value="104" calcext:value-type="float">
            <text:p>104</text:p>
          </table:table-cell>
          <table:table-cell table:style-name="ce253" office:value-type="string" calcext:value-type="string">
            <text:p>ТП-100 Т1</text:p>
          </table:table-cell>
          <table:table-cell table:style-name="ce131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128"/>
          <table:table-cell table:style-name="ce253" office:value-type="string" calcext:value-type="string">
            <text:p>ТП-100 Т2</text:p>
          </table:table-cell>
          <table:table-cell table:style-name="ce131" office:value-type="float" office:value="260" calcext:value-type="float">
            <text:p>260</text:p>
          </table:table-cell>
          <table:table-cell table:number-columns-repeated="1021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Касимовский район" table:style-name="ta1">
        <office:forms form:automatic-focus="false" form:apply-design-mode="false"/>
        <table:table-column table:style-name="co23" table:default-cell-style-name="Default"/>
        <table:table-column table:style-name="co24" table:default-cell-style-name="ce165"/>
        <table:table-column table:style-name="co25" table:default-cell-style-name="ce109"/>
        <table:table-column table:style-name="co4" table:number-columns-repeated="1003" table:default-cell-style-name="ce109"/>
        <table:table-column table:style-name="co4" table:number-columns-repeated="18" table:default-cell-style-name="ce126"/>
        <table:table-row table:style-name="ro10">
          <table:table-cell/>
          <table:table-cell table:style-name="ce254" office:value-type="string" calcext:value-type="string">
            <text:p><text:span text:style-name="T19">Филиала АО "РОЭК" "</text:span><text:span text:style-name="T20">Касимовские районные распределительные электрические сети</text:span><text:span text:style-name="T21">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4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111" office:value-type="string" calcext:value-type="string">
            <text:p>ЗТП-2576, н.п. Сиверка</text:p>
          </table:table-cell>
          <table:table-cell table:style-name="ce14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111" office:value-type="string" calcext:value-type="string">
            <text:p>ЗТП-8,Т1 н.п. Лашма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03"/>
          <table:table-cell table:style-name="ce255" table:number-columns-repeated="3"/>
          <table:table-cell table:number-columns-repeated="15"/>
        </table:table-row>
        <table:table-row table:style-name="ro2">
          <table:table-cell table:style-name="ce34"/>
          <table:table-cell table:style-name="ce111" office:value-type="string" calcext:value-type="string">
            <text:p>ЗТП-8,Т2 н.п. Лашма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111" office:value-type="string" calcext:value-type="string">
            <text:p>ЗТП-2312, н.п. Гиблицы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111" office:value-type="string" calcext:value-type="string">
            <text:p>ЗТП-8, н.п. Гусь-Железный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111" office:value-type="string" calcext:value-type="string">
            <text:p><text:span text:style-name="T22">ЗТП-2479 Т1 </text:span>н.п. Крутоярский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111" office:value-type="string" calcext:value-type="string">
            <text:p><text:span text:style-name="T23">ЗТП-2479 Т2 </text:span>н.п. Крутоярский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111" office:value-type="string" calcext:value-type="string">
            <text:p>ЗТП-2478, н.п. Крутоярский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111" office:value-type="string" calcext:value-type="string">
            <text:p>ЗТП-2369, Т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111" office:value-type="string" calcext:value-type="string">
            <text:p>ЗТП-2369, Т2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111" office:value-type="string" calcext:value-type="string">
            <text:p>ЗТП-1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111" office:value-type="string" calcext:value-type="string">
            <text:p>ЗТП-2396, Т1 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111" office:value-type="string" calcext:value-type="string">
            <text:p>ЗТП-2396, Т1 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111" office:value-type="string" calcext:value-type="string">
            <text:p>ЗТП-4,Т1 н.п. Ташенка</text:p>
          </table:table-cell>
          <table:table-cell table:style-name="ce146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111" office:value-type="string" calcext:value-type="string">
            <text:p>ЗТП-4,Т2 н.п. Ташенка</text:p>
          </table:table-cell>
          <table:table-cell table:style-name="ce146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table:style-name="ce34" office:value-type="float" office:value="13" calcext:value-type="float">
            <text:p>13</text:p>
          </table:table-cell>
          <table:table-cell table:style-name="ce111" office:value-type="string" calcext:value-type="string">
            <text:p>ЗТП-5, н.п. Колубердеево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111" office:value-type="string" calcext:value-type="string">
            <text:p>ЗТП-2165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111" office:value-type="string" calcext:value-type="string">
            <text:p>ЗТП-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4" office:value-type="float" office:value="16" calcext:value-type="float">
            <text:p>16</text:p>
          </table:table-cell>
          <table:table-cell table:style-name="ce111" office:value-type="string" calcext:value-type="string">
            <text:p>ЗТП-2, н.п. Елатьма</text:p>
          </table:table-cell>
          <table:table-cell table:style-name="ce146"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table:style-name="ce34" office:value-type="float" office:value="17" calcext:value-type="float">
            <text:p>17</text:p>
          </table:table-cell>
          <table:table-cell table:style-name="ce111" office:value-type="string" calcext:value-type="string">
            <text:p>ЗТП-3 н.п. Елатьма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4" office:value-type="float" office:value="18" calcext:value-type="float">
            <text:p>18</text:p>
          </table:table-cell>
          <table:table-cell table:style-name="ce111" office:value-type="string" calcext:value-type="string">
            <text:p>ЗТП-4 н.п. Елатьма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111" office:value-type="string" calcext:value-type="string">
            <text:p>ЗТП-9 н.п. Елатьма</text:p>
          </table:table-cell>
          <table:table-cell table:style-name="ce14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34" office:value-type="float" office:value="20" calcext:value-type="float">
            <text:p>20</text:p>
          </table:table-cell>
          <table:table-cell table:style-name="ce111" office:value-type="string" calcext:value-type="string">
            <text:p>ЗТП-10 н.п. Елатьма</text:p>
          </table:table-cell>
          <table:table-cell table:style-name="ce146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34" office:value-type="float" office:value="21" calcext:value-type="float">
            <text:p>21</text:p>
          </table:table-cell>
          <table:table-cell table:style-name="ce111" office:value-type="string" calcext:value-type="string">
            <text:p>КТП-2628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4" office:value-type="float" office:value="22" calcext:value-type="float">
            <text:p>22</text:p>
          </table:table-cell>
          <table:table-cell table:style-name="ce111" office:value-type="string" calcext:value-type="string">
            <text:p>СТП-2663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4" office:value-type="float" office:value="23" calcext:value-type="float">
            <text:p>23</text:p>
          </table:table-cell>
          <table:table-cell table:style-name="ce111" office:value-type="string" calcext:value-type="string">
            <text:p>КТП-2535</text:p>
          </table:table-cell>
          <table:table-cell table:style-name="ce146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34" office:value-type="float" office:value="24" calcext:value-type="float">
            <text:p>24</text:p>
          </table:table-cell>
          <table:table-cell table:style-name="ce111" office:value-type="string" calcext:value-type="string">
            <text:p>КТП-2473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34" office:value-type="float" office:value="25" calcext:value-type="float">
            <text:p>25</text:p>
          </table:table-cell>
          <table:table-cell table:style-name="ce111" office:value-type="string" calcext:value-type="string">
            <text:p><text:span text:style-name="T24">КТП-</text:span><text:span text:style-name="T25">2653</text:span></text:p>
          </table:table-cell>
          <table:table-cell table:style-name="ce146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4" office:value-type="float" office:value="26" calcext:value-type="float">
            <text:p>26</text:p>
          </table:table-cell>
          <table:table-cell table:style-name="ce111" office:value-type="string" calcext:value-type="string">
            <text:p>КТП-1</text:p>
          </table:table-cell>
          <table:table-cell table:style-name="ce146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4" office:value-type="float" office:value="27" calcext:value-type="float">
            <text:p>27</text:p>
          </table:table-cell>
          <table:table-cell table:style-name="ce111" office:value-type="string" calcext:value-type="string">
            <text:p>КТП-3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34" office:value-type="float" office:value="28" calcext:value-type="float">
            <text:p>28</text:p>
          </table:table-cell>
          <table:table-cell table:style-name="ce111" office:value-type="string" calcext:value-type="string">
            <text:p>КТП-4</text:p>
          </table:table-cell>
          <table:table-cell table:style-name="ce146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34" office:value-type="float" office:value="29" calcext:value-type="float">
            <text:p>29</text:p>
          </table:table-cell>
          <table:table-cell table:style-name="ce111" office:value-type="string" calcext:value-type="string">
            <text:p>КТП-5</text:p>
          </table:table-cell>
          <table:table-cell table:style-name="ce146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34" office:value-type="float" office:value="30" calcext:value-type="float">
            <text:p>30</text:p>
          </table:table-cell>
          <table:table-cell table:style-name="ce111" office:value-type="string" calcext:value-type="string">
            <text:p>КТП-6</text:p>
          </table:table-cell>
          <table:table-cell table:style-name="ce146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34" office:value-type="float" office:value="31" calcext:value-type="float">
            <text:p>31</text:p>
          </table:table-cell>
          <table:table-cell table:style-name="ce111" office:value-type="string" calcext:value-type="string">
            <text:p>КТП-7</text:p>
          </table:table-cell>
          <table:table-cell table:style-name="ce14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4" office:value-type="float" office:value="32" calcext:value-type="float">
            <text:p>32</text:p>
          </table:table-cell>
          <table:table-cell table:style-name="ce111" office:value-type="string" calcext:value-type="string">
            <text:p>КТП-1 Т1</text:p>
          </table:table-cell>
          <table:table-cell table:style-name="ce146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111" office:value-type="string" calcext:value-type="string">
            <text:p>КТП-1 Т2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34" office:value-type="float" office:value="33" calcext:value-type="float">
            <text:p>33</text:p>
          </table:table-cell>
          <table:table-cell table:style-name="ce111" office:value-type="string" calcext:value-type="string">
            <text:p>КТП-2</text:p>
          </table:table-cell>
          <table:table-cell table:style-name="ce146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34" office:value-type="float" office:value="34" calcext:value-type="float">
            <text:p>34</text:p>
          </table:table-cell>
          <table:table-cell table:style-name="ce111" office:value-type="string" calcext:value-type="string">
            <text:p>КТП-3</text:p>
          </table:table-cell>
          <table:table-cell table:style-name="ce146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 table:style-name="ce34" office:value-type="float" office:value="35" calcext:value-type="float">
            <text:p>35</text:p>
          </table:table-cell>
          <table:table-cell table:style-name="ce111" office:value-type="string" calcext:value-type="string">
            <text:p>КТП-6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34" office:value-type="float" office:value="36" calcext:value-type="float">
            <text:p>36</text:p>
          </table:table-cell>
          <table:table-cell table:style-name="ce111" office:value-type="string" calcext:value-type="string">
            <text:p>КТП-7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34" office:value-type="float" office:value="37" calcext:value-type="float">
            <text:p>37</text:p>
          </table:table-cell>
          <table:table-cell table:style-name="ce111" office:value-type="string" calcext:value-type="string">
            <text:p>МТП-Храм, н.п. Лощинино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4" office:value-type="float" office:value="38" calcext:value-type="float">
            <text:p>38</text:p>
          </table:table-cell>
          <table:table-cell table:style-name="ce111" office:value-type="string" calcext:value-type="string">
            <text:p><text:span text:style-name="T24">КТП-</text:span><text:span text:style-name="T25">2591</text:span>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34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24">КТП-</text:span><text:span text:style-name="T25">2588, н.п. Лощинино</text:span>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4" office:value-type="float" office:value="40" calcext:value-type="float">
            <text:p>40</text:p>
          </table:table-cell>
          <table:table-cell table:style-name="ce113" office:value-type="string" calcext:value-type="string">
            <text:p><text:span text:style-name="T26">КТП-</text:span>2289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4" office:value-type="float" office:value="41" calcext:value-type="float">
            <text:p>41</text:p>
          </table:table-cell>
          <table:table-cell table:style-name="ce111" office:value-type="string" calcext:value-type="string">
            <text:p><text:span text:style-name="T27">КТП-</text:span>2281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34" office:value-type="float" office:value="42" calcext:value-type="float">
            <text:p>42</text:p>
          </table:table-cell>
          <table:table-cell table:style-name="ce113" office:value-type="string" calcext:value-type="string">
            <text:p>КТП-Бургаз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34" office:value-type="float" office:value="43" calcext:value-type="float">
            <text:p>43</text:p>
          </table:table-cell>
          <table:table-cell table:style-name="ce111" office:value-type="string" calcext:value-type="string">
            <text:p>КТП-1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34" office:value-type="float" office:value="44" calcext:value-type="float">
            <text:p>44</text:p>
          </table:table-cell>
          <table:table-cell table:style-name="ce111" office:value-type="string" calcext:value-type="string">
            <text:p><text:span text:style-name="T26">КТП-</text:span>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34" office:value-type="float" office:value="45" calcext:value-type="float">
            <text:p>45</text:p>
          </table:table-cell>
          <table:table-cell table:style-name="ce111" office:value-type="string" calcext:value-type="string">
            <text:p><text:span text:style-name="T26">КТП-</text:span>3</text:p>
          </table:table-cell>
          <table:table-cell table:style-name="ce14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34" office:value-type="float" office:value="46" calcext:value-type="float">
            <text:p>46</text:p>
          </table:table-cell>
          <table:table-cell table:style-name="ce111" office:value-type="string" calcext:value-type="string">
            <text:p><text:span text:style-name="T28">КТП-</text:span>4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4" office:value-type="float" office:value="47" calcext:value-type="float">
            <text:p>47</text:p>
          </table:table-cell>
          <table:table-cell table:style-name="ce111" office:value-type="string" calcext:value-type="string">
            <text:p><text:span text:style-name="T28">КТП-</text:span>5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4" office:value-type="float" office:value="48" calcext:value-type="float">
            <text:p>48</text:p>
          </table:table-cell>
          <table:table-cell table:style-name="ce111" office:value-type="string" calcext:value-type="string">
            <text:p><text:span text:style-name="T28">КТП-</text:span>6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4" office:value-type="float" office:value="49" calcext:value-type="float">
            <text:p>49</text:p>
          </table:table-cell>
          <table:table-cell table:style-name="ce111" office:value-type="string" calcext:value-type="string">
            <text:p><text:span text:style-name="T28">КТП-</text:span>7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34" office:value-type="float" office:value="50" calcext:value-type="float">
            <text:p>50</text:p>
          </table:table-cell>
          <table:table-cell table:style-name="ce111" office:value-type="string" calcext:value-type="string">
            <text:p><text:span text:style-name="T28">КТП-</text:span>9</text:p>
          </table:table-cell>
          <table:table-cell table:style-name="ce146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34" office:value-type="float" office:value="51" calcext:value-type="float">
            <text:p>51</text:p>
          </table:table-cell>
          <table:table-cell table:style-name="ce111" office:value-type="string" calcext:value-type="string">
            <text:p><text:span text:style-name="T28">КТП-</text:span>10</text:p>
          </table:table-cell>
          <table:table-cell table:style-name="ce14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34" office:value-type="float" office:value="52" calcext:value-type="float">
            <text:p>52</text:p>
          </table:table-cell>
          <table:table-cell table:style-name="ce111" office:value-type="string" calcext:value-type="string">
            <text:p><text:span text:style-name="T28">КТП-</text:span>12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34" office:value-type="float" office:value="53" calcext:value-type="float">
            <text:p>53</text:p>
          </table:table-cell>
          <table:table-cell table:style-name="ce111" office:value-type="string" calcext:value-type="string">
            <text:p><text:span text:style-name="T28">КТП-</text:span>13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4" office:value-type="float" office:value="54" calcext:value-type="float">
            <text:p>54</text:p>
          </table:table-cell>
          <table:table-cell table:style-name="ce111" office:value-type="string" calcext:value-type="string">
            <text:p>КТП-2627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4" office:value-type="float" office:value="55" calcext:value-type="float">
            <text:p>55</text:p>
          </table:table-cell>
          <table:table-cell table:style-name="ce111" office:value-type="string" calcext:value-type="string">
            <text:p>КТП-2553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4" office:value-type="float" office:value="56" calcext:value-type="float">
            <text:p>56</text:p>
          </table:table-cell>
          <table:table-cell table:style-name="ce111" office:value-type="string" calcext:value-type="string">
            <text:p>КТП №1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4" office:value-type="float" office:value="57" calcext:value-type="float">
            <text:p>57</text:p>
          </table:table-cell>
          <table:table-cell table:style-name="ce113" office:value-type="string" calcext:value-type="string">
            <text:p><text:span text:style-name="T28">КТП №</text:span>2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4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28">КТП-</text:span>2480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4" office:value-type="float" office:value="59" calcext:value-type="float">
            <text:p>59</text:p>
          </table:table-cell>
          <table:table-cell table:style-name="ce113" office:value-type="string" calcext:value-type="string">
            <text:p>КТП-2497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4" office:value-type="float" office:value="60" calcext:value-type="float">
            <text:p>60</text:p>
          </table:table-cell>
          <table:table-cell table:style-name="ce113" office:value-type="string" calcext:value-type="string">
            <text:p><text:span text:style-name="T28">КТП-</text:span>2494</text:p>
          </table:table-cell>
          <table:table-cell table:style-name="ce14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4" office:value-type="float" office:value="61" calcext:value-type="float">
            <text:p>61</text:p>
          </table:table-cell>
          <table:table-cell table:style-name="ce113" office:value-type="string" calcext:value-type="string">
            <text:p><text:span text:style-name="T28">КТП-</text:span>2517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4" office:value-type="float" office:value="62" calcext:value-type="float">
            <text:p>62</text:p>
          </table:table-cell>
          <table:table-cell table:style-name="ce113" office:value-type="string" calcext:value-type="string">
            <text:p><text:span text:style-name="T28">КТП-</text:span>1а н.п Елатьма</text:p>
          </table:table-cell>
          <table:table-cell table:style-name="ce146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34" office:value-type="float" office:value="63" calcext:value-type="float">
            <text:p>63</text:p>
          </table:table-cell>
          <table:table-cell table:style-name="ce113" office:value-type="string" calcext:value-type="string">
            <text:p><text:span text:style-name="T28">КТП-</text:span><text:span text:style-name="T29">1б н.п Елатьма</text:span></text:p>
          </table:table-cell>
          <table:table-cell table:style-name="ce146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34" office:value-type="float" office:value="64" calcext:value-type="float">
            <text:p>64</text:p>
          </table:table-cell>
          <table:table-cell table:style-name="ce113" office:value-type="string" calcext:value-type="string">
            <text:p><text:span text:style-name="T30">КТП-</text:span><text:span text:style-name="T25">1в</text:span>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4" office:value-type="float" office:value="65" calcext:value-type="float">
            <text:p>65</text:p>
          </table:table-cell>
          <table:table-cell table:style-name="ce113" office:value-type="string" calcext:value-type="string">
            <text:p><text:span text:style-name="T28">КТП-</text:span>5 н.п. Елатьма</text:p>
          </table:table-cell>
          <table:table-cell table:style-name="ce146" office:value-type="float" office:value="274" calcext:value-type="float">
            <text:p>274</text:p>
          </table:table-cell>
          <table:table-cell table:number-columns-repeated="1021"/>
        </table:table-row>
        <table:table-row table:style-name="ro2">
          <table:table-cell table:style-name="ce34" office:value-type="float" office:value="66" calcext:value-type="float">
            <text:p>66</text:p>
          </table:table-cell>
          <table:table-cell table:style-name="ce113" office:value-type="string" calcext:value-type="string">
            <text:p>КТП-6 н.п. Елатьма</text:p>
          </table:table-cell>
          <table:table-cell table:style-name="ce146" office:value-type="float" office:value="451" calcext:value-type="float">
            <text:p>451</text:p>
          </table:table-cell>
          <table:table-cell table:number-columns-repeated="1021"/>
        </table:table-row>
        <table:table-row table:style-name="ro2">
          <table:table-cell table:style-name="ce34" office:value-type="float" office:value="67" calcext:value-type="float">
            <text:p>67</text:p>
          </table:table-cell>
          <table:table-cell table:style-name="ce113" office:value-type="string" calcext:value-type="string">
            <text:p>КТП-7 Т1 н.п. Елатьма</text:p>
          </table:table-cell>
          <table:table-cell table:style-name="ce146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113" office:value-type="string" calcext:value-type="string">
            <text:p>КТП-7 Т2 н.п. Елатьма</text:p>
          </table:table-cell>
          <table:table-cell table:style-name="ce14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34" office:value-type="float" office:value="68" calcext:value-type="float">
            <text:p>68</text:p>
          </table:table-cell>
          <table:table-cell table:style-name="ce113" office:value-type="string" calcext:value-type="string">
            <text:p>КТП-8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34" office:value-type="float" office:value="69" calcext:value-type="float">
            <text:p>69</text:p>
          </table:table-cell>
          <table:table-cell table:style-name="ce113" office:value-type="string" calcext:value-type="string">
            <text:p><text:span text:style-name="T30">КТП-</text:span><text:span text:style-name="T25">11 н.п. Елатьма</text:span></text:p>
          </table:table-cell>
          <table:table-cell table:style-name="ce146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34" office:value-type="float" office:value="70" calcext:value-type="float">
            <text:p>70</text:p>
          </table:table-cell>
          <table:table-cell table:style-name="ce113" office:value-type="string" calcext:value-type="string">
            <text:p><text:span text:style-name="T31">КТП-</text:span><text:span text:style-name="T32">13 н.п. Елатьма</text:span></text:p>
          </table:table-cell>
          <table:table-cell table:style-name="ce146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34" office:value-type="float" office:value="71" calcext:value-type="float">
            <text:p>71</text:p>
          </table:table-cell>
          <table:table-cell table:style-name="ce113" office:value-type="string" calcext:value-type="string">
            <text:p>КТП-14 н.п. Елатьма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34" office:value-type="float" office:value="72" calcext:value-type="float">
            <text:p>72</text:p>
          </table:table-cell>
          <table:table-cell table:style-name="ce113" office:value-type="string" calcext:value-type="string">
            <text:p><text:span text:style-name="T30">КТП-</text:span><text:span text:style-name="T33">17  н.п. Елатьма</text:span>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34" office:value-type="float" office:value="73" calcext:value-type="float">
            <text:p>73</text:p>
          </table:table-cell>
          <table:table-cell table:style-name="ce113" office:value-type="string" calcext:value-type="string">
            <text:p><text:span text:style-name="T30">КТП-</text:span><text:span text:style-name="T25">2541</text:span>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34" office:value-type="float" office:value="74" calcext:value-type="float">
            <text:p>74</text:p>
          </table:table-cell>
          <table:table-cell table:style-name="ce113" office:value-type="string" calcext:value-type="string">
            <text:p><text:span text:style-name="T24">КТП-</text:span><text:span text:style-name="T25">2</text:span>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34" office:value-type="float" office:value="75" calcext:value-type="float">
            <text:p>75</text:p>
          </table:table-cell>
          <table:table-cell table:style-name="ce113" office:value-type="string" calcext:value-type="string">
            <text:p><text:span text:style-name="T30">КТП-</text:span><text:span text:style-name="T25">12</text:span>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4" office:value-type="float" office:value="76" calcext:value-type="float">
            <text:p>76</text:p>
          </table:table-cell>
          <table:table-cell table:style-name="ce111" office:value-type="string" calcext:value-type="string">
            <text:p>ТП-2170</text:p>
          </table:table-cell>
          <table:table-cell table:style-name="ce146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34" office:value-type="float" office:value="77" calcext:value-type="float">
            <text:p>77</text:p>
          </table:table-cell>
          <table:table-cell table:style-name="ce111" office:value-type="string" calcext:value-type="string">
            <text:p>СТП-1 (2583)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021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лепиковский РЭС" table:style-name="ta1" table:print-ranges="'Клепиковский РЭС'.A1:'Клепиковский РЭС'.C96">
        <office:forms form:automatic-focus="false" form:apply-design-mode="false"/>
        <table:table-column table:style-name="co26" table:default-cell-style-name="ce19"/>
        <table:table-column table:style-name="co18" table:default-cell-style-name="ce262"/>
        <table:table-column table:style-name="co27" table:default-cell-style-name="ce109"/>
        <table:table-column table:style-name="co28" table:number-columns-repeated="1009" table:default-cell-style-name="ce109"/>
        <table:table-column table:style-name="co28" table:number-columns-repeated="12" table:default-cell-style-name="ce126"/>
        <table:table-row table:style-name="ro3">
          <table:table-cell/>
          <table:table-cell table:style-name="ce256" office:value-type="string" calcext:value-type="string">
            <text:p><text:span text:style-name="T34">Филиал  АО «РОЭК» </text:span><text:span text:style-name="T35">«Клепиковский  район  электрических  сетей»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26" office:value-type="string" calcext:value-type="string">
            <text:p>ЗТП-2 Т1 п/ст «Клепики»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2 Т2 п/ст «Клепики»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26" office:value-type="string" calcext:value-type="string">
            <text:p>ЗТП-5п/ст «Клепики»</text:p>
          </table:table-cell>
          <table:table-cell table:style-name="ce131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26" office:value-type="string" calcext:value-type="string">
            <text:p>ЗТП-6 п/ст «Клепики»</text:p>
          </table:table-cell>
          <table:table-cell table:style-name="ce131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26" office:value-type="string" calcext:value-type="string">
            <text:p>ЗТП-10п/ст «Клепики»</text:p>
          </table:table-cell>
          <table:table-cell table:style-name="ce131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26" office:value-type="string" calcext:value-type="string">
            <text:p>ЗТП»16 п/ст «Клепики»</text:p>
          </table:table-cell>
          <table:table-cell table:style-name="ce131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26" office:value-type="string" calcext:value-type="string">
            <text:p>ЗТП-17 Т1п/ст <text:s/>«Клепики»</text:p>
          </table:table-cell>
          <table:table-cell table:style-name="ce131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17 Т2 п/ст «Клепики»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26" office:value-type="string" calcext:value-type="string">
            <text:p>ЗТП-23 Т1 п/ст»Клепики»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23 Т2 п/ст»Клепики»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26" office:value-type="string" calcext:value-type="string">
            <text:p>ЗТП- 29 Т1 п/ст «Клепики»</text:p>
          </table:table-cell>
          <table:table-cell table:style-name="ce131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 29 Т2 п/ст «Клепики»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27" office:value-type="string" calcext:value-type="string">
            <text:p>ЗТП-4009 Т1 п/ст Клепики</text:p>
          </table:table-cell>
          <table:table-cell table:style-name="ce131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7" office:value-type="string" calcext:value-type="string">
            <text:p>ЗТП-4009 Т2 п/ст Клепики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26" office:value-type="string" calcext:value-type="string">
            <text:p>ЗТП-1 Т1 п/ст «Болонь»</text:p>
          </table:table-cell>
          <table:table-cell table:style-name="ce131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1 Т2 п/ст «Болонь»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26" office:value-type="string" calcext:value-type="string">
            <text:p>ЗТП-3 <text:s/>п/ст «Болонь»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26" office:value-type="string" calcext:value-type="string">
            <text:p>ЗТП-4 Т1 п/ст «Болонь»</text:p>
          </table:table-cell>
          <table:table-cell table:style-name="ce13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4 Т2 п/ст «Болонь»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26" office:value-type="string" calcext:value-type="string">
            <text:p>ЗТП-6п/ст «Болонь»</text:p>
          </table:table-cell>
          <table:table-cell table:style-name="ce13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26" office:value-type="string" calcext:value-type="string">
            <text:p>ЗТП-8 Т1 п/ст «Болонь»</text:p>
          </table:table-cell>
          <table:table-cell table:style-name="ce131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8 Т2 п/ст «Болонь»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26" office:value-type="string" calcext:value-type="string">
            <text:p>ЗТП-4436 Т1 п/ст «Болонь»</text:p>
          </table:table-cell>
          <table:table-cell table:style-name="ce131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4436 Т1 п/ст «Болонь»</text:p>
          </table:table-cell>
          <table:table-cell table:style-name="ce131"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26" office:value-type="string" calcext:value-type="string">
            <text:p>КТП-4247 Т1 п/ст «Болонь»</text:p>
          </table:table-cell>
          <table:table-cell table:style-name="ce131" office:value-type="float" office:value="185" calcext:value-type="float">
            <text:p>18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КТП-4247 Т2 п/ст «Болонь»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26" office:value-type="string" calcext:value-type="string">
            <text:p>ЗТП-4360 Т1 п/ст «Бусаево»</text:p>
          </table:table-cell>
          <table:table-cell table:style-name="ce131" office:value-type="float" office:value="230" calcext:value-type="float">
            <text:p>23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4360 Т2 п/ст «Бусаево»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26" office:value-type="string" calcext:value-type="string">
            <text:p>ЗТП-4363 Т1 п/ст «Бусаево»</text:p>
          </table:table-cell>
          <table:table-cell table:style-name="ce131"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4363 Т2 п/ст «Бусаево»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26" office:value-type="string" calcext:value-type="string">
            <text:p>ЗТП-4364 Т1 п/ст «Бусаево»</text:p>
          </table:table-cell>
          <table:table-cell table:style-name="ce131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4364 Т2 п/ст «Бусаево»</text:p>
          </table:table-cell>
          <table:table-cell table:style-name="ce131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26" office:value-type="string" calcext:value-type="string">
            <text:p>ЗТП-4297 Т1 п/ст «Клепики»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4297 Т2 п/ст «Клепики»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26" office:value-type="string" calcext:value-type="string">
            <text:p>ЗТП-4 п/ст «Соломино»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26" office:value-type="string" calcext:value-type="string">
            <text:p>ЗТП-5 п/ст «Соломино»</text:p>
          </table:table-cell>
          <table:table-cell table:style-name="ce131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26" office:value-type="string" calcext:value-type="string">
            <text:p>ЗТП-6 п/ст «Соломино»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26" office:value-type="string" calcext:value-type="string">
            <text:p>ЗТП-7 п/ст «Соломино»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26" office:value-type="string" calcext:value-type="string">
            <text:p>ЗТП-10 п/ст «Соломино»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26" office:value-type="string" calcext:value-type="string">
            <text:p>ЗТП-11 п/ст «Тума»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26" office:value-type="string" calcext:value-type="string">
            <text:p>ЗТП-15 п/ст «Тума»</text:p>
          </table:table-cell>
          <table:table-cell table:style-name="ce13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26" office:value-type="string" calcext:value-type="string">
            <text:p>ЗТП-19 п/ст «Тума»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26" office:value-type="string" calcext:value-type="string">
            <text:p>ЗТП-20 п/ст «Тума»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26" office:value-type="string" calcext:value-type="string">
            <text:p>ЗТП-27 п/ст «Тума»</text:p>
          </table:table-cell>
          <table:table-cell table:style-name="ce131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26" office:value-type="string" calcext:value-type="string">
            <text:p>ЗТП-29 п/ст «Тума»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26" office:value-type="string" calcext:value-type="string">
            <text:p>ЗТП-32 Т1 п/ст «Соломино»</text:p>
          </table:table-cell>
          <table:table-cell table:style-name="ce131" office:value-type="float" office:value="185" calcext:value-type="float">
            <text:p>18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32 Т2 п/ст «Соломино»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27" office:value-type="string" calcext:value-type="string">
            <text:p>ЗТП-4129 п/ст «Соломино»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41" office:value-type="string" calcext:value-type="string">
            <text:p>КТП-1 п/ст «Соломино»</text:p>
          </table:table-cell>
          <table:table-cell table:style-name="ce13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41" office:value-type="string" calcext:value-type="string">
            <text:p>КТП-2 п/ст «Соломино»</text:p>
          </table:table-cell>
          <table:table-cell table:style-name="ce131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41" office:value-type="string" calcext:value-type="string">
            <text:p>КТП-9 п/ст «Соломино»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41" office:value-type="string" calcext:value-type="string">
            <text:p>ГКТП-14 п/ст «Тума»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41" office:value-type="string" calcext:value-type="string">
            <text:p>ГКТП-16 п/ст «Тума»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41" office:value-type="string" calcext:value-type="string">
            <text:p>КТП-22 п/ст «Соломино»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41" office:value-type="string" calcext:value-type="string">
            <text:p>ГКТП-24 п/ст «Тума»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41" office:value-type="string" calcext:value-type="string">
            <text:p>КТП-28 п/ст «Соломино»</text:p>
          </table:table-cell>
          <table:table-cell table:style-name="ce131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65" office:value-type="string" calcext:value-type="string">
            <text:p>ГКТП-49 п/ст «Соломино»</text:p>
          </table:table-cell>
          <table:table-cell table:style-name="ce131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65" office:value-type="string" calcext:value-type="string">
            <text:p>МТП-50 п/ст «Тума»</text:p>
          </table:table-cell>
          <table:table-cell table:style-name="ce131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65" office:value-type="string" calcext:value-type="string">
            <text:p>КТП-4168 п/ст «Тума»</text:p>
          </table:table-cell>
          <table:table-cell table:style-name="ce77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41" office:value-type="string" calcext:value-type="string">
            <text:p>КТП-4189 п/ст «Алексеево»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41" office:value-type="string" calcext:value-type="string">
            <text:p>КТП-4126 п/ст «Тума»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41" office:value-type="string" calcext:value-type="string">
            <text:p>КТП№4392 п/ст «Тума»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41" office:value-type="string" calcext:value-type="string">
            <text:p>ГКТП№4136п/ст «Соломино»</text:p>
          </table:table-cell>
          <table:table-cell table:style-name="ce131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41" office:value-type="string" calcext:value-type="string">
            <text:p>КТП№4189п/ст «Алексеево»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41" office:value-type="string" calcext:value-type="string">
            <text:p>КТП-4241 п/ст «Бусаево»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65" office:value-type="string" calcext:value-type="string">
            <text:p>КТП-4417 п/ст «Тума»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53" office:value-type="string" calcext:value-type="string">
            <text:p><text:span text:style-name="T36">КТП-4226 </text:span><text:span text:style-name="T37">п/ст «Тума»</text:span>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53" office:value-type="string" calcext:value-type="string">
            <text:p><text:span text:style-name="T36">КТП-4411 </text:span><text:span text:style-name="T37">п/ст «Тума»</text:span>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41" office:value-type="string" calcext:value-type="string">
            <text:p>ГКТП-1 п/ст «Клепики»</text:p>
          </table:table-cell>
          <table:table-cell table:style-name="ce13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41" office:value-type="string" calcext:value-type="string">
            <text:p>ГКТП-3 п/ст «Клепики»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41" office:value-type="string" calcext:value-type="string">
            <text:p>ГКТП-4 п/ст «Клепики»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113" office:value-type="string" calcext:value-type="string">
            <text:p>ГКТП-7 п/ст «Клепики»</text:p>
          </table:table-cell>
          <table:table-cell table:style-name="ce131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41" office:value-type="string" calcext:value-type="string">
            <text:p>КТП-9 п/ст «Клепики»</text:p>
          </table:table-cell>
          <table:table-cell table:style-name="ce131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41" office:value-type="string" calcext:value-type="string">
            <text:p>КТП-12 п/ст «Клепики»</text:p>
          </table:table-cell>
          <table:table-cell table:style-name="ce131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41" office:value-type="string" calcext:value-type="string">
            <text:p>ГКТП-13 п/ст «Клепики»</text:p>
          </table:table-cell>
          <table:table-cell table:style-name="ce131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41" office:value-type="string" calcext:value-type="string">
            <text:p>КТП-14 п/ст «Клепики»</text:p>
          </table:table-cell>
          <table:table-cell table:style-name="ce131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41" office:value-type="string" calcext:value-type="string">
            <text:p>ГКТП-18 п/ст «Клепики»</text:p>
          </table:table-cell>
          <table:table-cell table:style-name="ce131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114" office:value-type="string" calcext:value-type="string">
            <text:p>ГКТП-24 п/ст «Клепики»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41" office:value-type="string" calcext:value-type="string">
            <text:p>ГКТП-27 п/ст «Клепики»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66" office:value-type="string" calcext:value-type="string">
            <text:p>ГКТП-4302 п/ст «Клепики»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66" office:value-type="string" calcext:value-type="string">
            <text:p>КТП-4056 п/ст «Клепики»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41" office:value-type="string" calcext:value-type="string">
            <text:p>КТП-4275 п/ст «Клепики»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66" office:value-type="string" calcext:value-type="string">
            <text:p>КТП-4354 п/ст «Клепики»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41" office:value-type="string" calcext:value-type="string">
            <text:p>КТП-4311 п/ст «Клепики»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66" office:value-type="string" calcext:value-type="string">
            <text:p>ГКТП-4291 п/ст «Клепики»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66" office:value-type="string" calcext:value-type="string">
            <text:p>ГКТП-4292 п/ст «Клепики»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41" office:value-type="string" calcext:value-type="string">
            <text:p>ГКТП-4408 п/ст «Болонь»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65" office:value-type="string" calcext:value-type="string">
            <text:p>КТП-4430 п/ст «Клепики»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113" office:value-type="string" calcext:value-type="string">
            <text:p>КТП-31 Т1 п/ст «Клепики»</text:p>
          </table:table-cell>
          <table:table-cell table:style-name="ce131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3" office:value-type="string" calcext:value-type="string">
            <text:p>КТП-31 Т2 п/ст «Клепики»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114" office:value-type="string" calcext:value-type="string">
            <text:p>КТП-32 п/ст «Клепики»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67" office:value-type="string" calcext:value-type="string">
            <text:p><text:span text:style-name="T30">КТП-52, п/ст</text:span> Тума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66" office:value-type="string" calcext:value-type="string">
            <text:p><text:span text:style-name="T30">МТП-51, п/ст</text:span> Тума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копинсие ГРЭС" table:style-name="ta1">
        <office:forms form:automatic-focus="false" form:apply-design-mode="false"/>
        <table:table-column table:style-name="co13" table:default-cell-style-name="ce19"/>
        <table:table-column table:style-name="co29" table:default-cell-style-name="ce109"/>
        <table:table-column table:style-name="co30" table:default-cell-style-name="ce109"/>
        <table:table-column table:style-name="co31" table:number-columns-repeated="1009" table:default-cell-style-name="ce109"/>
        <table:table-column table:style-name="co31" table:number-columns-repeated="12" table:default-cell-style-name="ce126"/>
        <table:table-row table:style-name="ro1">
          <table:table-cell/>
          <table:table-cell table:style-name="ce225" office:value-type="string" calcext:value-type="string">
            <text:p><text:span text:style-name="T16">Филиал АО "РОЭК" </text:span><text:span text:style-name="T38">"Скопинские</text:span><text:span text:style-name="T39"> городские распределительные электрические сети</text:span><text:span text:style-name="T18">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п/п</text:p>
          </table:table-cell>
          <table:table-cell table:style-name="ce201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69" office:value-type="string" office:string-value="ТП-71 " calcext:value-type="string">
            <text:p>ТП-71 <text:s/>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26" office:value-type="string" calcext:value-type="string">
            <text:p>ТП-25</text:p>
          </table:table-cell>
          <table:table-cell table:style-name="ce14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26" office:value-type="string" calcext:value-type="string">
            <text:p>ТП-27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26" office:value-type="string" calcext:value-type="string">
            <text:p>ТП-31</text:p>
          </table:table-cell>
          <table:table-cell table:style-name="ce146" office:value-type="float" office:value="311" calcext:value-type="float">
            <text:p>311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26" office:value-type="string" calcext:value-type="string">
            <text:p>ТП-40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26" office:value-type="string" calcext:value-type="string">
            <text:p>ТП-48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26" office:value-type="string" calcext:value-type="string">
            <text:p>ТП-79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26" office:value-type="string" calcext:value-type="string">
            <text:p>ТП-84 Т1</text:p>
          </table:table-cell>
          <table:table-cell table:style-name="ce146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84 Т2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26" office:value-type="string" calcext:value-type="string">
            <text:p>ТП-29</text:p>
          </table:table-cell>
          <table:table-cell table:style-name="ce146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26" office:value-type="string" calcext:value-type="string">
            <text:p>ТП-30</text:p>
          </table:table-cell>
          <table:table-cell table:style-name="ce146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26" office:value-type="string" calcext:value-type="string">
            <text:p>ТП-20 Т1</text:p>
          </table:table-cell>
          <table:table-cell table:style-name="ce146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20 Т2</text:p>
          </table:table-cell>
          <table:table-cell table:style-name="ce14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26" office:value-type="string" calcext:value-type="string">
            <text:p>ТП-21 Т1</text:p>
          </table:table-cell>
          <table:table-cell table:style-name="ce146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21 Т2</text:p>
          </table:table-cell>
          <table:table-cell table:style-name="ce146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26" office:value-type="string" calcext:value-type="string">
            <text:p>ТП-70 Т1</text:p>
          </table:table-cell>
          <table:table-cell table:style-name="ce146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70 Т2</text:p>
          </table:table-cell>
          <table:table-cell table:style-name="ce146" office:value-type="float" office:value="181" calcext:value-type="float">
            <text:p>181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26" office:value-type="string" calcext:value-type="string">
            <text:p>ТП-4</text:p>
          </table:table-cell>
          <table:table-cell table:style-name="ce146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26" office:value-type="string" calcext:value-type="string">
            <text:p>ТП-8 Т1</text:p>
          </table:table-cell>
          <table:table-cell table:style-name="ce146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8 Т2</text:p>
          </table:table-cell>
          <table:table-cell table:style-name="ce146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26" office:value-type="string" calcext:value-type="string">
            <text:p>ТП-2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26" office:value-type="string" calcext:value-type="string">
            <text:p>ТП-6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26" office:value-type="string" calcext:value-type="string">
            <text:p>ТП-5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26" office:value-type="string" calcext:value-type="string">
            <text:p>ТП-12 Т1</text:p>
          </table:table-cell>
          <table:table-cell table:style-name="ce14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12 Т2</text:p>
          </table:table-cell>
          <table:table-cell table:style-name="ce146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26" office:value-type="string" calcext:value-type="string">
            <text:p>ТП-13</text:p>
          </table:table-cell>
          <table:table-cell table:style-name="ce146" office:value-type="float" office:value="440" calcext:value-type="float">
            <text:p>440</text:p>
          </table:table-cell>
          <table:table-cell table:number-columns-repeated="102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26" office:value-type="string" calcext:value-type="string">
            <text:p>ТП-15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26" office:value-type="string" calcext:value-type="string">
            <text:p>ТП-19</text:p>
          </table:table-cell>
          <table:table-cell table:style-name="ce14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26" office:value-type="string" calcext:value-type="string">
            <text:p>ТП-54</text:p>
          </table:table-cell>
          <table:table-cell table:style-name="ce146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26" office:value-type="string" calcext:value-type="string">
            <text:p>ТП-64</text:p>
          </table:table-cell>
          <table:table-cell table:style-name="ce146" office:value-type="float" office:value="260" calcext:value-type="float">
            <text:p>260</text:p>
          </table:table-cell>
          <table:table-cell table:number-columns-repeated="102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26" office:value-type="string" calcext:value-type="string">
            <text:p>ТП-76 Т1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76 Т2</text:p>
          </table:table-cell>
          <table:table-cell table:style-name="ce146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26" office:value-type="string" calcext:value-type="string">
            <text:p>ТП 18</text:p>
          </table:table-cell>
          <table:table-cell table:style-name="ce146" office:value-type="float" office:value="290" calcext:value-type="float">
            <text:p>290</text:p>
          </table:table-cell>
          <table:table-cell table:number-columns-repeated="102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26" office:value-type="string" calcext:value-type="string">
            <text:p>ТП 23</text:p>
          </table:table-cell>
          <table:table-cell table:style-name="ce146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26" office:value-type="string" calcext:value-type="string">
            <text:p>ТП котельная Т1</text:p>
          </table:table-cell>
          <table:table-cell table:style-name="ce146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 котельная Т2</text:p>
          </table:table-cell>
          <table:table-cell table:style-name="ce146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26" office:value-type="string" calcext:value-type="string">
            <text:p>ТП-34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26" office:value-type="string" calcext:value-type="string">
            <text:p>ТП-35 Т1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35 Т2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26" office:value-type="string" calcext:value-type="string">
            <text:p>ТП-77 Т1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77 Т2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26" office:value-type="string" calcext:value-type="string">
            <text:p>ТП-78 Т1</text:p>
          </table:table-cell>
          <table:table-cell table:style-name="ce146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78 Т2</text:p>
          </table:table-cell>
          <table:table-cell table:style-name="ce146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26" office:value-type="string" calcext:value-type="string">
            <text:p>ТП-1-го подъема, водозабор Т1</text:p>
          </table:table-cell>
          <table:table-cell table:style-name="ce146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1-го подъема, водозабор Т2</text:p>
          </table:table-cell>
          <table:table-cell table:style-name="ce146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26" office:value-type="string" calcext:value-type="string">
            <text:p>ТП-1002</text:p>
          </table:table-cell>
          <table:table-cell table:style-name="ce146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26" office:value-type="string" calcext:value-type="string">
            <text:p>мрн. Октябрьский ТП №1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26" office:value-type="string" calcext:value-type="string">
            <text:p>ТП №3 Т1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 №3 Т2</text:p>
          </table:table-cell>
          <table:table-cell table:style-name="ce146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26" office:value-type="string" calcext:value-type="string">
            <text:p>ТП-1695 котельльная МПМК</text:p>
          </table:table-cell>
          <table:table-cell table:style-name="ce146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26" office:value-type="string" calcext:value-type="string">
            <text:p>ТП-9 Т1</text:p>
          </table:table-cell>
          <table:table-cell table:style-name="ce146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9 Т2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26" office:value-type="string" calcext:value-type="string">
            <text:p>ТП-4 мрн.Металлург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26" office:value-type="string" calcext:value-type="string">
            <text:p>ТП-5 мрн.Металлург</text:p>
          </table:table-cell>
          <table:table-cell table:style-name="ce146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26" office:value-type="string" calcext:value-type="string">
            <text:p>ТП-10 мрн. Металлург Т1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10 мрн. Металлург Т2</text:p>
          </table:table-cell>
          <table:table-cell table:style-name="ce146" office:value-type="float" office:value="215" calcext:value-type="float">
            <text:p>215</text:p>
          </table:table-cell>
          <table:table-cell table:number-columns-repeated="1021"/>
        </table:table-row>
        <table:table-row table:style-name="ro8">
          <table:table-cell table:style-name="ce20" office:value-type="float" office:value="42" calcext:value-type="float">
            <text:p>42</text:p>
          </table:table-cell>
          <table:table-cell table:style-name="ce226" office:value-type="string" calcext:value-type="string">
            <text:p>ТП-10 А</text:p>
            <text:p>мрн. Металлург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27" office:value-type="string" calcext:value-type="string">
            <text:p>ТП-котельная Заречный Т1</text:p>
          </table:table-cell>
          <table:table-cell table:style-name="ce14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7" office:value-type="string" calcext:value-type="string">
            <text:p>ТП-котельная Заречный Т2</text:p>
          </table:table-cell>
          <table:table-cell table:style-name="ce146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26" office:value-type="string" calcext:value-type="string">
            <text:p>ТП-1</text:p>
          </table:table-cell>
          <table:table-cell table:style-name="ce146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26" office:value-type="string" calcext:value-type="string">
            <text:p>ТП-2</text:p>
          </table:table-cell>
          <table:table-cell table:style-name="ce146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26" office:value-type="string" calcext:value-type="string">
            <text:p>ТП-3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26" office:value-type="string" calcext:value-type="string">
            <text:p>ТП-5</text:p>
          </table:table-cell>
          <table:table-cell table:style-name="ce146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26" office:value-type="string" calcext:value-type="string">
            <text:p>ТП-7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26" office:value-type="string" calcext:value-type="string">
            <text:p>ТП-8</text:p>
          </table:table-cell>
          <table:table-cell table:style-name="ce14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26" office:value-type="string" calcext:value-type="string">
            <text:p>ТП -82</text:p>
          </table:table-cell>
          <table:table-cell table:style-name="ce146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26" office:value-type="string" calcext:value-type="string">
            <text:p>КТП-79 тех коледж</text:p>
          </table:table-cell>
          <table:table-cell table:style-name="ce146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26" office:value-type="string" calcext:value-type="string">
            <text:p>КТП-49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26" office:value-type="string" calcext:value-type="string">
            <text:p>КТП-28</text:p>
          </table:table-cell>
          <table:table-cell table:style-name="ce146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26" office:value-type="string" calcext:value-type="string">
            <text:p>КТП-3</text:p>
          </table:table-cell>
          <table:table-cell table:style-name="ce146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26" office:value-type="string" calcext:value-type="string">
            <text:p>КТП-89</text:p>
          </table:table-cell>
          <table:table-cell table:style-name="ce146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26" office:value-type="string" calcext:value-type="string">
            <text:p>КТП -43</text:p>
          </table:table-cell>
          <table:table-cell table:style-name="ce146" office:value-type="float" office:value="181" calcext:value-type="float">
            <text:p>181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26" office:value-type="string" calcext:value-type="string">
            <text:p>КТП 88</text:p>
          </table:table-cell>
          <table:table-cell table:style-name="ce146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26" office:value-type="string" calcext:value-type="string">
            <text:p>КТП-50</text:p>
          </table:table-cell>
          <table:table-cell table:style-name="ce146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26" office:value-type="string" calcext:value-type="string">
            <text:p>КТП-9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26" office:value-type="string" calcext:value-type="string">
            <text:p>КТП-10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26" office:value-type="string" calcext:value-type="string">
            <text:p>КТП-14</text:p>
          </table:table-cell>
          <table:table-cell table:style-name="ce14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26" office:value-type="string" calcext:value-type="string">
            <text:p>КТП-16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26" office:value-type="string" calcext:value-type="string">
            <text:p>КТП -4 <text:s/>мкр.Октябрьский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26" office:value-type="string" calcext:value-type="string">
            <text:p>КТП №2 <text:s/>мкр.Октябрьский</text:p>
          </table:table-cell>
          <table:table-cell table:style-name="ce146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41" office:value-type="string" calcext:value-type="string">
            <text:p>КТП-17</text:p>
          </table:table-cell>
          <table:table-cell table:style-name="ce146" office:value-type="float" office:value="160" calcext:value-type="float">
            <text:p>160</text:p>
          </table:table-cell>
          <table:table-cell table:number-columns-repeated="1021"/>
        </table:table-row>
        <table:table-row table:style-name="ro8">
          <table:table-cell table:style-name="ce20" office:value-type="float" office:value="15" calcext:value-type="float">
            <text:p>15</text:p>
          </table:table-cell>
          <table:table-cell table:style-name="ce79" office:value-type="string" calcext:value-type="string">
            <text:p>КТП-котельная 1 Стекольный зд</text:p>
          </table:table-cell>
          <table:table-cell table:style-name="ce146" office:value-type="float" office:value="105" calcext:value-type="float">
            <text:p>105</text:p>
          </table:table-cell>
          <table:table-cell table:number-columns-repeated="1021"/>
        </table:table-row>
        <table:table-row table:style-name="ro8">
          <table:table-cell table:style-name="ce20" office:value-type="float" office:value="16" calcext:value-type="float">
            <text:p>16</text:p>
          </table:table-cell>
          <table:table-cell table:style-name="ce226" office:value-type="string" calcext:value-type="string">
            <text:p>КТП-котельная 2 Стекольный зд</text:p>
          </table:table-cell>
          <table:table-cell table:style-name="ce146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26" office:value-type="string" calcext:value-type="string">
            <text:p>КТП ул. Есенина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26" office:value-type="string" calcext:value-type="string">
            <text:p>КТП-12 А</text:p>
          </table:table-cell>
          <table:table-cell table:style-name="ce146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26" office:value-type="string" calcext:value-type="string">
            <text:p>КТП-90</text:p>
          </table:table-cell>
          <table:table-cell table:style-name="ce146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26" office:value-type="string" calcext:value-type="string">
            <text:p>МТП-11</text:p>
          </table:table-cell>
          <table:table-cell table:style-name="ce146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26" office:value-type="string" calcext:value-type="string">
            <text:p>КТП-85</text:p>
          </table:table-cell>
          <table:table-cell table:style-name="ce146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113" office:value-type="string" calcext:value-type="string">
            <text:p>МТП-4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113" office:value-type="string" calcext:value-type="string">
            <text:p>КТП № 44</text:p>
          </table:table-cell>
          <table:table-cell table:style-name="ce146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113" office:value-type="string" calcext:value-type="string">
            <text:p>КТП № 47 ГИБДД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113" office:value-type="string" calcext:value-type="string">
            <text:p>КТП 24</text:p>
          </table:table-cell>
          <table:table-cell table:style-name="ce146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113" office:value-type="string" calcext:value-type="string">
            <text:p>КТП-6</text:p>
          </table:table-cell>
          <table:table-cell table:style-name="ce146" office:value-type="float" office:value="185" calcext:value-type="float">
            <text:p>185</text:p>
          </table:table-cell>
          <table:table-cell table:number-columns-repeated="102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26" office:value-type="string" calcext:value-type="string">
            <text:p>ЦРП-1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26" office:value-type="string" calcext:value-type="string">
            <text:p>ЦРП -2 ТП №66</text:p>
          </table:table-cell>
          <table:table-cell table:style-name="ce146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70" office:value-type="string" calcext:value-type="string">
            <text:p>ЦРП-3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Милославское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ce109"/>
        <table:table-column table:style-name="co34" table:default-cell-style-name="ce109"/>
        <table:table-column table:style-name="co35" table:default-cell-style-name="ce109"/>
        <table:table-column table:style-name="co4" table:number-columns-repeated="1008" table:default-cell-style-name="ce109"/>
        <table:table-column table:style-name="co4" table:number-columns-repeated="12" table:default-cell-style-name="ce126"/>
        <table:table-row table:style-name="ro4">
          <table:table-cell/>
          <table:table-cell table:style-name="ce271" office:value-type="string" calcext:value-type="string">
            <text:p><text:span text:style-name="T40">ПУ р.п. </text:span><text:span text:style-name="T41">Милославское</text:span><text:span text:style-name="T42"> филиала АО "РОЭК" </text:span><text:span text:style-name="T41">"Скопин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8"/>
          <table:table-cell table:style-name="ce275"/>
          <table:table-cell table:number-columns-repeated="1021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201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72" office:value-type="string" calcext:value-type="string">
            <text:p>ЗТП-1402</text:p>
          </table:table-cell>
          <table:table-cell table:style-name="ce146" office:value-type="float" office:value="140" calcext:value-type="float">
            <text:p>140</text:p>
          </table:table-cell>
          <table:table-cell table:style-name="ce165"/>
          <table:table-cell table:number-columns-repeated="1020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72" office:value-type="string" calcext:value-type="string">
            <text:p>ЗТП-1405</text:p>
          </table:table-cell>
          <table:table-cell table:style-name="ce146" office:value-type="float" office:value="376" calcext:value-type="float">
            <text:p>376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72" office:value-type="string" calcext:value-type="string">
            <text:p>ЗТП-1411</text:p>
          </table:table-cell>
          <table:table-cell table:style-name="ce146" office:value-type="float" office:value="365" calcext:value-type="float">
            <text:p>365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72" office:value-type="string" calcext:value-type="string">
            <text:p>ЗТП-1414</text:p>
          </table:table-cell>
          <table:table-cell table:style-name="ce146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72" office:value-type="string" calcext:value-type="string">
            <text:p>ЗТП-1416</text:p>
          </table:table-cell>
          <table:table-cell table:style-name="ce146" office:value-type="float" office:value="379" calcext:value-type="float">
            <text:p>379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72" office:value-type="string" calcext:value-type="string">
            <text:p>ЗТП-1532 школа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72" office:value-type="string" calcext:value-type="string">
            <text:p>КТП-1119</text:p>
          </table:table-cell>
          <table:table-cell table:style-name="ce146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72" office:value-type="string" calcext:value-type="string">
            <text:p>КТП-1119 резерв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72" office:value-type="string" calcext:value-type="string">
            <text:p>КТП-1122</text:p>
          </table:table-cell>
          <table:table-cell table:style-name="ce146"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72" office:value-type="string" calcext:value-type="string">
            <text:p>КТП-1123</text:p>
          </table:table-cell>
          <table:table-cell table:style-name="ce146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72" office:value-type="string" calcext:value-type="string">
            <text:p>КТП-1317</text:p>
          </table:table-cell>
          <table:table-cell table:style-name="ce146" office:value-type="float" office:value="233" calcext:value-type="float">
            <text:p>233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72" office:value-type="string" calcext:value-type="string">
            <text:p>КТП-2354</text:p>
          </table:table-cell>
          <table:table-cell table:style-name="ce146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72" office:value-type="string" calcext:value-type="string">
            <text:p>КТП-1320</text:p>
          </table:table-cell>
          <table:table-cell table:style-name="ce146" office:value-type="float" office:value="279" calcext:value-type="float">
            <text:p>279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72" office:value-type="string" calcext:value-type="string">
            <text:p>КТП-1335</text:p>
          </table:table-cell>
          <table:table-cell table:style-name="ce146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72" office:value-type="string" calcext:value-type="string">
            <text:p>КТП-1395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72" office:value-type="string" calcext:value-type="string">
            <text:p>КТП-1400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72" office:value-type="string" calcext:value-type="string">
            <text:p>КТП-1403</text:p>
          </table:table-cell>
          <table:table-cell table:style-name="ce146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72" office:value-type="string" calcext:value-type="string">
            <text:p>КТП-1404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72" office:value-type="string" calcext:value-type="string">
            <text:p>КТП-1406</text:p>
          </table:table-cell>
          <table:table-cell table:style-name="ce146" office:value-type="float" office:value="415" calcext:value-type="float">
            <text:p>415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72" office:value-type="string" calcext:value-type="string">
            <text:p>КТП-2306</text:p>
          </table:table-cell>
          <table:table-cell table:style-name="ce146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72" office:value-type="string" calcext:value-type="string">
            <text:p>КТП-2319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72" office:value-type="string" calcext:value-type="string">
            <text:p>КТП-2326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72" office:value-type="string" calcext:value-type="string">
            <text:p>КТП-2345</text:p>
          </table:table-cell>
          <table:table-cell table:style-name="ce146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72" office:value-type="string" calcext:value-type="string">
            <text:p>КТП-2347</text:p>
          </table:table-cell>
          <table:table-cell table:style-name="ce146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73" office:value-type="string" calcext:value-type="string">
            <text:p>КТП-2340</text:p>
          </table:table-cell>
          <table:table-cell table:style-name="ce146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72" office:value-type="string" calcext:value-type="string">
            <text:p>КТП-2357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72" office:value-type="string" calcext:value-type="string">
            <text:p>КТП-2366</text:p>
          </table:table-cell>
          <table:table-cell table:style-name="ce146" office:value-type="float" office:value="260" calcext:value-type="float">
            <text:p>260</text:p>
          </table:table-cell>
          <table:table-cell table:number-columns-repeated="102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74" office:value-type="string" calcext:value-type="string">
            <text:p>КТП-2484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Новодеревенский РЭС" table:style-name="ta1">
        <office:forms form:automatic-focus="false" form:apply-design-mode="false"/>
        <table:table-column table:style-name="co23" table:default-cell-style-name="ce19"/>
        <table:table-column table:style-name="co6" table:default-cell-style-name="ce109"/>
        <table:table-column table:style-name="co4" table:number-columns-repeated="1010" table:default-cell-style-name="ce109"/>
        <table:table-column table:style-name="co4" table:number-columns-repeated="12" table:default-cell-style-name="ce126"/>
        <table:table-row table:style-name="ro11">
          <table:table-cell/>
          <table:table-cell table:style-name="ce276" office:value-type="string" calcext:value-type="string">
            <text:p><text:span text:style-name="T40"> Филиал АО "РОЭК" </text:span><text:span text:style-name="T41">"Новодеревенский район электрических сетей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52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147" office:value-type="string" calcext:value-type="string">
            <text:p>ЗТП-5201</text:p>
          </table:table-cell>
          <table:table-cell table:style-name="ce110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147" office:value-type="string" calcext:value-type="string">
            <text:p>ЗТП-5200</text:p>
          </table:table-cell>
          <table:table-cell table:style-name="ce110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147" office:value-type="string" calcext:value-type="string">
            <text:p>ЗТП-5639</text:p>
          </table:table-cell>
          <table:table-cell table:style-name="ce110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147" office:value-type="string" calcext:value-type="string">
            <text:p>ЗТП-5368</text:p>
          </table:table-cell>
          <table:table-cell table:style-name="ce110" office:value-type="float" office:value="463" calcext:value-type="float">
            <text:p>463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20" office:value-type="string" calcext:value-type="string">
            <text:p>ЗТП-5206 Т1</text:p>
          </table:table-cell>
          <table:table-cell table:style-name="ce278"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47" office:value-type="string" calcext:value-type="string">
            <text:p>ЗТП-5206 Т2</text:p>
          </table:table-cell>
          <table:table-cell table:style-name="ce110" office:value-type="float" office:value="241" calcext:value-type="float">
            <text:p>241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147" office:value-type="string" calcext:value-type="string">
            <text:p>КТП-5386</text:p>
          </table:table-cell>
          <table:table-cell table:style-name="ce110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147" office:value-type="string" calcext:value-type="string">
            <text:p>КТП-5327</text:p>
          </table:table-cell>
          <table:table-cell table:style-name="ce110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147" office:value-type="string" calcext:value-type="string">
            <text:p>КТП-5208</text:p>
          </table:table-cell>
          <table:table-cell table:style-name="ce110" office:value-type="float" office:value="385" calcext:value-type="float">
            <text:p>385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147" office:value-type="string" calcext:value-type="string">
            <text:p>КТП-5698</text:p>
          </table:table-cell>
          <table:table-cell table:style-name="ce110" office:value-type="float" office:value="233" calcext:value-type="float">
            <text:p>233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26" office:value-type="string" calcext:value-type="string">
            <text:p>КТП-5643</text:p>
          </table:table-cell>
          <table:table-cell table:style-name="ce128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26" office:value-type="string" calcext:value-type="string">
            <text:p>КТП-5307</text:p>
          </table:table-cell>
          <table:table-cell table:style-name="ce128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26" office:value-type="string" calcext:value-type="string">
            <text:p>КТП-5515</text:p>
          </table:table-cell>
          <table:table-cell table:style-name="ce128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26" office:value-type="string" calcext:value-type="string">
            <text:p>КТП-5900</text:p>
          </table:table-cell>
          <table:table-cell table:style-name="ce128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111" office:value-type="string" calcext:value-type="string">
            <text:p>КТП-5910</text:p>
          </table:table-cell>
          <table:table-cell table:style-name="ce128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111" office:value-type="string" calcext:value-type="string">
            <text:p>МТП-5004</text:p>
          </table:table-cell>
          <table:table-cell table:style-name="ce128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111" office:value-type="string" calcext:value-type="string">
            <text:p>ЗТП-5666</text:p>
          </table:table-cell>
          <table:table-cell table:style-name="ce128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53" office:value-type="string" calcext:value-type="string">
            <text:p>КТП-5207</text:p>
          </table:table-cell>
          <table:table-cell table:style-name="ce128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53" office:value-type="string" calcext:value-type="string">
            <text:p>КТП-5309</text:p>
          </table:table-cell>
          <table:table-cell table:style-name="ce12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77" office:value-type="string" calcext:value-type="string">
            <text:p>КТП-5369(5005)</text:p>
          </table:table-cell>
          <table:table-cell table:style-name="ce128" office:value-type="float" office:value="45" calcext:value-type="float">
            <text:p>45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Ухолово" table:style-name="ta1">
        <office:forms form:automatic-focus="false" form:apply-design-mode="false"/>
        <table:table-column table:style-name="co23" table:default-cell-style-name="Default"/>
        <table:table-column table:style-name="co2" table:default-cell-style-name="ce109"/>
        <table:table-column table:style-name="co36" table:default-cell-style-name="ce109"/>
        <table:table-column table:style-name="co4" table:number-columns-repeated="1004" table:default-cell-style-name="ce109"/>
        <table:table-column table:style-name="co4" table:number-columns-repeated="17" table:default-cell-style-name="ce126"/>
        <table:table-row table:style-name="ro12">
          <table:table-cell/>
          <table:table-cell table:style-name="ce279" office:value-type="string" calcext:value-type="string">
            <text:p><text:span text:style-name="T7">ПУ р.п. </text:span><text:span text:style-name="T8">Ухолово</text:span><text:span text:style-name="T9">  филиала АО "РОЭК" </text:span><text:span text:style-name="T8">"Новодеревенский район электрических сетей"</text:span>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80" office:value-type="string" calcext:value-type="string">
            <text:p>ЗТП-№1</text:p>
          </table:table-cell>
          <table:table-cell table:style-name="ce131" office:value-type="float" office:value="380" calcext:value-type="float">
            <text:p>380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80" office:value-type="string" calcext:value-type="string">
            <text:p>ЗТП-№2</text:p>
          </table:table-cell>
          <table:table-cell table:style-name="ce131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80" office:value-type="string" calcext:value-type="string">
            <text:p>ЗТП-№6</text:p>
          </table:table-cell>
          <table:table-cell table:style-name="ce131" office:value-type="float" office:value="392" calcext:value-type="float">
            <text:p>392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80" office:value-type="string" calcext:value-type="string">
            <text:p>ЗТП-№9</text:p>
          </table:table-cell>
          <table:table-cell table:style-name="ce131" office:value-type="float" office:value="354" calcext:value-type="float">
            <text:p>354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80" office:value-type="string" calcext:value-type="string">
            <text:p>ЗТП-№12</text:p>
          </table:table-cell>
          <table:table-cell table:style-name="ce131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80" office:value-type="string" calcext:value-type="string">
            <text:p>ЗТП-№13</text:p>
          </table:table-cell>
          <table:table-cell table:style-name="ce131" office:value-type="float" office:value="391" calcext:value-type="float">
            <text:p>391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80" office:value-type="string" calcext:value-type="string">
            <text:p>ЗТП-№17</text:p>
          </table:table-cell>
          <table:table-cell table:style-name="ce131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80" office:value-type="string" calcext:value-type="string">
            <text:p>ЗТП-№18</text:p>
          </table:table-cell>
          <table:table-cell table:style-name="ce131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80" office:value-type="string" calcext:value-type="string">
            <text:p>ЗТП-№19</text:p>
          </table:table-cell>
          <table:table-cell table:style-name="ce13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80" office:value-type="string" calcext:value-type="string">
            <text:p>ЗТП-№21</text:p>
          </table:table-cell>
          <table:table-cell table:style-name="ce13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81" office:value-type="string" calcext:value-type="string">
            <text:p>КТП-№20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81" office:value-type="string" calcext:value-type="string">
            <text:p>КТП-№3</text:p>
          </table:table-cell>
          <table:table-cell table:style-name="ce131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81" office:value-type="string" calcext:value-type="string">
            <text:p>КТП-№4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81" office:value-type="string" calcext:value-type="string">
            <text:p>КТП-№8</text:p>
          </table:table-cell>
          <table:table-cell table:style-name="ce131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81" office:value-type="string" calcext:value-type="string">
            <text:p>КТП-№14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81" office:value-type="string" calcext:value-type="string">
            <text:p>КТП-№15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81" office:value-type="string" calcext:value-type="string">
            <text:p>КТП-№22</text:p>
          </table:table-cell>
          <table:table-cell table:style-name="ce131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81" office:value-type="string" calcext:value-type="string">
            <text:p>КТП-№10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81" office:value-type="string" calcext:value-type="string">
            <text:p>КТП-№11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81" office:value-type="string" calcext:value-type="string">
            <text:p>КТП-№23</text:p>
          </table:table-cell>
          <table:table-cell table:style-name="ce131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81" office:value-type="string" calcext:value-type="string">
            <text:p>КТП-№7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тятинский РЭС" table:style-name="ta1">
        <office:forms form:automatic-focus="false" form:apply-design-mode="false"/>
        <table:table-column table:style-name="co37" table:default-cell-style-name="Default"/>
        <table:table-column table:style-name="co9" table:default-cell-style-name="ce109"/>
        <table:table-column table:style-name="co38" table:default-cell-style-name="ce109"/>
        <table:table-column table:style-name="co4" table:number-columns-repeated="1008" table:default-cell-style-name="ce109"/>
        <table:table-column table:style-name="co4" table:number-columns-repeated="13" table:default-cell-style-name="ce126"/>
        <table:table-row table:style-name="ro10">
          <table:table-cell/>
          <table:table-cell table:style-name="ce225" office:value-type="string" calcext:value-type="string">
            <text:p><text:span text:style-name="T16">Филиал  АО «РОЭК» </text:span><text:span text:style-name="T38">«Путятинский  район  электрических  сетей»</text:span>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84" office:value-type="string" calcext:value-type="string">
            <text:p>ЗТП-6154 Т1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84" office:value-type="string" calcext:value-type="string">
            <text:p>ЗТП-6154 Т2</text:p>
          </table:table-cell>
          <table:table-cell table:style-name="ce146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84" office:value-type="string" calcext:value-type="string">
            <text:p>ЗТП-6155 Т1</text:p>
          </table:table-cell>
          <table:table-cell table:style-name="ce146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84" office:value-type="string" calcext:value-type="string">
            <text:p>ЗТП-6155 Т2</text:p>
          </table:table-cell>
          <table:table-cell table:style-name="ce146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85" office:value-type="string" calcext:value-type="string">
            <text:p>ЗТПП-6091 Т1</text:p>
          </table:table-cell>
          <table:table-cell table:style-name="ce14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85" office:value-type="string" calcext:value-type="string">
            <text:p>ЗТПП-6091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85" office:value-type="string" calcext:value-type="string">
            <text:p>ЗТПП-6094 Т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85" office:value-type="string" calcext:value-type="string">
            <text:p>ЗТПП-6094 Т2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84" office:value-type="string" calcext:value-type="string">
            <text:p>ЗТПП-6106 Т1</text:p>
          </table:table-cell>
          <table:table-cell table:style-name="ce146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84" office:value-type="string" calcext:value-type="string">
            <text:p>ЗТПП-6106 Т2</text:p>
          </table:table-cell>
          <table:table-cell table:style-name="ce146" office:value-type="float" office:value="298" calcext:value-type="float">
            <text:p>298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84" office:value-type="string" calcext:value-type="string">
            <text:p>ЗТПП-6116</text:p>
          </table:table-cell>
          <table:table-cell table:style-name="ce146" office:value-type="float" office:value="255" calcext:value-type="float">
            <text:p>255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84" office:value-type="string" calcext:value-type="string">
            <text:p>КТП-6098</text:p>
          </table:table-cell>
          <table:table-cell table:style-name="ce146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84" office:value-type="string" calcext:value-type="string">
            <text:p>КТП-6156</text:p>
          </table:table-cell>
          <table:table-cell table:style-name="ce146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84" office:value-type="string" calcext:value-type="string">
            <text:p>КТП-6201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85" office:value-type="string" calcext:value-type="string">
            <text:p>КТП-6084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84" office:value-type="string" calcext:value-type="string">
            <text:p>КТП-6013</text:p>
          </table:table-cell>
          <table:table-cell table:style-name="ce14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84" office:value-type="string" calcext:value-type="string">
            <text:p>КТП-6092</text:p>
          </table:table-cell>
          <table:table-cell table:style-name="ce146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84" office:value-type="string" calcext:value-type="string">
            <text:p>КТП-6096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84" office:value-type="string" calcext:value-type="string">
            <text:p>КТП-6097</text:p>
          </table:table-cell>
          <table:table-cell table:style-name="ce146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84" office:value-type="string" calcext:value-type="string">
            <text:p>КТП-6103</text:p>
          </table:table-cell>
          <table:table-cell table:style-name="ce14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84" office:value-type="string" calcext:value-type="string">
            <text:p>КТП-6104</text:p>
          </table:table-cell>
          <table:table-cell table:style-name="ce14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84" office:value-type="string" calcext:value-type="string">
            <text:p>КТП-6105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84" office:value-type="string" calcext:value-type="string">
            <text:p>КТП-6107</text:p>
          </table:table-cell>
          <table:table-cell table:style-name="ce14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84" office:value-type="string" calcext:value-type="string">
            <text:p>КТП-6361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84" office:value-type="string" calcext:value-type="string">
            <text:p>КТП-616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84" office:value-type="string" calcext:value-type="string">
            <text:p>МТП 6316</text:p>
          </table:table-cell>
          <table:table-cell table:style-name="ce146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84" office:value-type="string" calcext:value-type="string">
            <text:p>КТП-6332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84" office:value-type="string" calcext:value-type="string">
            <text:p>СТП 6159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ыбновский РЭС" table:style-name="ta1">
        <office:forms form:automatic-focus="false" form:apply-design-mode="false"/>
        <table:table-column table:style-name="co26" table:default-cell-style-name="ce19"/>
        <table:table-column table:style-name="co18" table:default-cell-style-name="ce109"/>
        <table:table-column table:style-name="co3" table:default-cell-style-name="ce109"/>
        <table:table-column table:style-name="co4" table:number-columns-repeated="1003" table:default-cell-style-name="ce109"/>
        <table:table-column table:style-name="co4" table:number-columns-repeated="18" table:default-cell-style-name="ce126"/>
        <table:table-row table:style-name="ro10">
          <table:table-cell/>
          <table:table-cell table:style-name="ce225" office:value-type="string" calcext:value-type="string">
            <text:p><text:span text:style-name="T16">Филиал  АО «РОЭК» </text:span><text:span text:style-name="T38">«Рыбновский район  электрических  сетей»</text:span>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84" office:value-type="string" calcext:value-type="string">
            <text:p>ЗТП-1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84" office:value-type="string" calcext:value-type="string">
            <text:p>ЗТП-2</text:p>
          </table:table-cell>
          <table:table-cell table:style-name="ce146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84" office:value-type="string" calcext:value-type="string">
            <text:p>ЗТП-3</text:p>
          </table:table-cell>
          <table:table-cell table:style-name="ce146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84" office:value-type="string" calcext:value-type="string">
            <text:p>ЗТП-5</text:p>
          </table:table-cell>
          <table:table-cell table:style-name="ce146" office:value-type="float" office:value="331" calcext:value-type="float">
            <text:p>331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84" office:value-type="string" calcext:value-type="string">
            <text:p>ЗТП-4</text:p>
          </table:table-cell>
          <table:table-cell table:style-name="ce146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84" office:value-type="string" calcext:value-type="string">
            <text:p>ЗТП-6</text:p>
          </table:table-cell>
          <table:table-cell table:style-name="ce146" office:value-type="float" office:value="211" calcext:value-type="float">
            <text:p>211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84" office:value-type="string" calcext:value-type="string">
            <text:p>ЗТП-8</text:p>
          </table:table-cell>
          <table:table-cell table:style-name="ce146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84" office:value-type="string" calcext:value-type="string">
            <text:p>ЗТП-9</text:p>
          </table:table-cell>
          <table:table-cell table:style-name="ce146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84" office:value-type="string" calcext:value-type="string">
            <text:p>ЗТП-10</text:p>
          </table:table-cell>
          <table:table-cell table:style-name="ce146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84" office:value-type="string" calcext:value-type="string">
            <text:p>ЗТП-11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84" office:value-type="string" calcext:value-type="string">
            <text:p>ЗТП-12 Т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84" office:value-type="string" calcext:value-type="string">
            <text:p>ЗТП-12 Т2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84" office:value-type="string" calcext:value-type="string">
            <text:p>ЗТП-13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84" office:value-type="string" calcext:value-type="string">
            <text:p>ЗТП-14</text:p>
          </table:table-cell>
          <table:table-cell table:style-name="ce146" office:value-type="float" office:value="185" calcext:value-type="float">
            <text:p>185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84" office:value-type="string" calcext:value-type="string">
            <text:p>ЗТП-15</text:p>
          </table:table-cell>
          <table:table-cell table:style-name="ce146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84" office:value-type="string" calcext:value-type="string">
            <text:p>ЗТП-16</text:p>
          </table:table-cell>
          <table:table-cell table:style-name="ce146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84" office:value-type="string" calcext:value-type="string">
            <text:p>ЗТП-18</text:p>
          </table:table-cell>
          <table:table-cell table:style-name="ce146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84" office:value-type="string" calcext:value-type="string">
            <text:p>ЗТП-20</text:p>
          </table:table-cell>
          <table:table-cell table:style-name="ce146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84" office:value-type="string" calcext:value-type="string">
            <text:p>ТП-28</text:p>
          </table:table-cell>
          <table:table-cell table:style-name="ce146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84" office:value-type="string" calcext:value-type="string">
            <text:p>ЗТП-31</text:p>
          </table:table-cell>
          <table:table-cell table:style-name="ce146" office:value-type="float" office:value="198" calcext:value-type="float">
            <text:p>198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84" office:value-type="string" calcext:value-type="string">
            <text:p>ЗТП-32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84" office:value-type="string" calcext:value-type="string">
            <text:p>ТП-4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84" office:value-type="string" calcext:value-type="string">
            <text:p>ЗТП-37</text:p>
          </table:table-cell>
          <table:table-cell table:style-name="ce146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84" office:value-type="string" calcext:value-type="string">
            <text:p>ЗТП-19</text:p>
          </table:table-cell>
          <table:table-cell table:style-name="ce146" office:value-type="float" office:value="319" calcext:value-type="float">
            <text:p>319</text:p>
          </table:table-cell>
          <table:table-cell table:number-columns-repeated="102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84" office:value-type="string" calcext:value-type="string">
            <text:p>ЗТП-21</text:p>
          </table:table-cell>
          <table:table-cell table:style-name="ce146" office:value-type="float" office:value="401" calcext:value-type="float">
            <text:p>401</text:p>
          </table:table-cell>
          <table:table-cell table:number-columns-repeated="102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84" office:value-type="string" calcext:value-type="string">
            <text:p>ТП-51 Т1</text:p>
          </table:table-cell>
          <table:table-cell table:style-name="ce146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84" office:value-type="string" calcext:value-type="string">
            <text:p>ТП-51 Т2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84" office:value-type="string" calcext:value-type="string">
            <text:p>ТП-54 Т1</text:p>
          </table:table-cell>
          <table:table-cell table:style-name="ce146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84" office:value-type="string" calcext:value-type="string">
            <text:p>ТП-54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84" office:value-type="string" calcext:value-type="string">
            <text:p>ТП-49 Т1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84" office:value-type="string" calcext:value-type="string">
            <text:p>ТП-49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84" office:value-type="string" calcext:value-type="string">
            <text:p>ТП-48 Т1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84" office:value-type="string" calcext:value-type="string">
            <text:p>ТП-48 Т2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26" office:value-type="string" calcext:value-type="string">
            <text:p>ЗТП-26</text:p>
          </table:table-cell>
          <table:table-cell table:style-name="ce146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26" office:value-type="string" calcext:value-type="string">
            <text:p>ТП-55 Т1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55 Т2</text:p>
          </table:table-cell>
          <table:table-cell table:style-name="ce14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26" office:value-type="string" calcext:value-type="string">
            <text:p>ТП-56 Т1</text:p>
          </table:table-cell>
          <table:table-cell table:style-name="ce146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ТП-56 Т2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26" office:value-type="string" calcext:value-type="string">
            <text:p>ЗТП-24 Т1</text:p>
          </table:table-cell>
          <table:table-cell table:style-name="ce146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24 Т2</text:p>
          </table:table-cell>
          <table:table-cell table:style-name="ce146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26" office:value-type="string" calcext:value-type="string">
            <text:p>ЗТП-2121 Т1</text:p>
          </table:table-cell>
          <table:table-cell table:style-name="ce146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2121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26" office:value-type="string" calcext:value-type="string">
            <text:p>ЗТП-2020 Т1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2020 Т2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26" office:value-type="string" calcext:value-type="string">
            <text:p>ЗТП-3112 Т1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3112 Т2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26" office:value-type="string" calcext:value-type="string">
            <text:p>ЗТП-3089 Т1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3089 Т2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26" office:value-type="string" calcext:value-type="string">
            <text:p>ЗТП-44 Т1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44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26" office:value-type="string" calcext:value-type="string">
            <text:p>ЗТП-30 Т1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30 Т2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26" office:value-type="string" calcext:value-type="string">
            <text:p>ЗТП-72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26" office:value-type="string" calcext:value-type="string">
            <text:p>ЗТП-36 Т1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ЗТП-36 Т2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26" office:value-type="string" calcext:value-type="string">
            <text:p>КТП-42</text:p>
          </table:table-cell>
          <table:table-cell table:style-name="ce146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26" office:value-type="string" calcext:value-type="string">
            <text:p>КТП-3111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26" office:value-type="string" calcext:value-type="string">
            <text:p>КТП-3092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26" office:value-type="string" calcext:value-type="string">
            <text:p>КТП-3078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26" office:value-type="string" calcext:value-type="string">
            <text:p>КТП-40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26" office:value-type="string" calcext:value-type="string">
            <text:p>КТП-35</text:p>
          </table:table-cell>
          <table:table-cell table:style-name="ce146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26" office:value-type="string" calcext:value-type="string">
            <text:p>КТП-38</text:p>
          </table:table-cell>
          <table:table-cell table:style-name="ce146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26" office:value-type="string" calcext:value-type="string">
            <text:p>КТП-33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26" office:value-type="string" calcext:value-type="string">
            <text:p>КТП-29</text:p>
          </table:table-cell>
          <table:table-cell table:style-name="ce146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26" office:value-type="string" calcext:value-type="string">
            <text:p>КТП-34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26" office:value-type="string" calcext:value-type="string">
            <text:p>КТП-53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26" office:value-type="string" calcext:value-type="string">
            <text:p>КТП-30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26" office:value-type="string" calcext:value-type="string">
            <text:p>КТП-62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26" office:value-type="string" calcext:value-type="string">
            <text:p>КТП-3188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26" office:value-type="string" calcext:value-type="string">
            <text:p>КТПП-65 Т1</text:p>
          </table:table-cell>
          <table:table-cell table:style-name="ce146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КТПП-65 Т2</text:p>
          </table:table-cell>
          <table:table-cell table:style-name="ce146" office:value-type="float" office:value="181" calcext:value-type="float">
            <text:p>181</text:p>
          </table:table-cell>
          <table:table-cell table:number-columns-repeated="1021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26" office:value-type="string" calcext:value-type="string">
            <text:p>КТПП-66 Т1</text:p>
          </table:table-cell>
          <table:table-cell table:style-name="ce146" office:value-type="float" office:value="249" calcext:value-type="float">
            <text:p>249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КТПП-66 Т2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26" office:value-type="string" calcext:value-type="string">
            <text:p>КТП-68</text:p>
          </table:table-cell>
          <table:table-cell table:style-name="ce146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26" office:value-type="string" calcext:value-type="string">
            <text:p>КТП-69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26" office:value-type="string" calcext:value-type="string">
            <text:p>КТП-3225 </text:p>
          </table:table-cell>
          <table:table-cell table:style-name="ce146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26" office:value-type="string" calcext:value-type="string">
            <text:p>КТП-3226</text:p>
          </table:table-cell>
          <table:table-cell table:style-name="ce146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26" office:value-type="string" calcext:value-type="string">
            <text:p>КТП-3220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8">
          <table:table-cell table:style-name="ce20" office:value-type="float" office:value="62" calcext:value-type="float">
            <text:p>62</text:p>
          </table:table-cell>
          <table:table-cell table:style-name="ce226" office:value-type="string" calcext:value-type="string">
            <text:p>КТП-400кВА №41 Константиново</text:p>
          </table:table-cell>
          <table:table-cell table:style-name="ce146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26" office:value-type="string" calcext:value-type="string">
            <text:p>КТП-76 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26" office:value-type="string" calcext:value-type="string">
            <text:p>МТП-77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26" office:value-type="string" calcext:value-type="string">
            <text:p>МТП-78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26" office:value-type="string" calcext:value-type="string">
            <text:p>КТП-2175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26" office:value-type="string" calcext:value-type="string">
            <text:p>КТП-2084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26" office:value-type="string" calcext:value-type="string">
            <text:p>КТП-79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26" office:value-type="string" calcext:value-type="string">
            <text:p>КТПП-64 Т1</text:p>
          </table:table-cell>
          <table:table-cell table:style-name="ce146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КТПП-64 Т2</text:p>
          </table:table-cell>
          <table:table-cell table:style-name="ce146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26" office:value-type="string" calcext:value-type="string">
            <text:p>КТПП-15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26" office:value-type="string" calcext:value-type="string">
            <text:p>КТПП-19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26" office:value-type="string" calcext:value-type="string">
            <text:p>КТП-80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84" office:value-type="string" calcext:value-type="string">
            <text:p>ЦРП-1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84" office:value-type="string" calcext:value-type="string">
            <text:p>РП-2 Т1</text:p>
          </table:table-cell>
          <table:table-cell table:style-name="ce146" office:value-type="float" office:value="221" calcext:value-type="float">
            <text:p>221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84" office:value-type="string" calcext:value-type="string">
            <text:p>РП-2 Т2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26" office:value-type="string" calcext:value-type="string">
            <text:p>РП-3 Т1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РП-3 Т2</text:p>
          </table:table-cell>
          <table:table-cell table:style-name="ce146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26" office:value-type="string" calcext:value-type="string">
            <text:p>РП-4 Т1</text:p>
          </table:table-cell>
          <table:table-cell table:style-name="ce14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РП-4 Т2</text:p>
          </table:table-cell>
          <table:table-cell table:style-name="ce146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26" office:value-type="string" calcext:value-type="string">
            <text:p>РП-6 Т1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РП-6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яжский РЭС" table:style-name="ta1">
        <office:forms form:automatic-focus="false" form:apply-design-mode="false"/>
        <table:table-column table:style-name="co37" table:default-cell-style-name="ce19"/>
        <table:table-column table:style-name="co33" table:default-cell-style-name="ce109"/>
        <table:table-column table:style-name="co4" table:number-columns-repeated="1010" table:default-cell-style-name="ce109"/>
        <table:table-column table:style-name="co4" table:number-columns-repeated="12" table:default-cell-style-name="ce126"/>
        <table:table-row table:style-name="ro16">
          <table:table-cell/>
          <table:table-cell table:style-name="ce286" office:value-type="string" calcext:value-type="string">
            <text:p><text:span text:style-name="T19">Филиал  АО «РОЭК» </text:span><text:span text:style-name="T43">«Ряжский район  электрических  сетей»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а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111" office:value-type="string" calcext:value-type="string">
            <text:p>ЗТП-4, Гаражи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111" office:value-type="string" calcext:value-type="string">
            <text:p>ЗТП-5, ул.Ямская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111" office:value-type="string" calcext:value-type="string">
            <text:p>ЗТП-6, ул.Пролетарская</text:p>
          </table:table-cell>
          <table:table-cell table:style-name="ce131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111" office:value-type="string" calcext:value-type="string">
            <text:p>ЗТП-7, пл.Советская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111" office:value-type="string" calcext:value-type="string">
            <text:p>ЗТП-8, Рынок</text:p>
          </table:table-cell>
          <table:table-cell table:style-name="ce131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111" office:value-type="string" calcext:value-type="string">
            <text:p>ЗТП-9, Дет.парк</text:p>
          </table:table-cell>
          <table:table-cell table:style-name="ce131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111" office:value-type="string" calcext:value-type="string">
            <text:p>ЗТП-10, СЭС больница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111" office:value-type="string" calcext:value-type="string">
            <text:p>ЗТП-11, ул.Пушкина</text:p>
          </table:table-cell>
          <table:table-cell table:style-name="ce131" office:value-type="float" office:value="185" calcext:value-type="float">
            <text:p>185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111" office:value-type="string" calcext:value-type="string">
            <text:p>ЗТП-12, Школа №2</text:p>
          </table:table-cell>
          <table:table-cell table:style-name="ce131" office:value-type="float" office:value="179" calcext:value-type="float">
            <text:p>179</text:p>
          </table:table-cell>
          <table:table-cell table:number-columns-repeated="1021"/>
        </table:table-row>
        <table:table-row table:style-name="ro8">
          <table:table-cell table:style-name="ce20" office:value-type="float" office:value="10" calcext:value-type="float">
            <text:p>10</text:p>
          </table:table-cell>
          <table:table-cell table:style-name="ce111" office:value-type="string" calcext:value-type="string">
            <text:p>ЗТП-13, Т1 Старый конс.завод</text:p>
          </table:table-cell>
          <table:table-cell table:style-name="ce131" office:value-type="float" office:value="205" calcext:value-type="float">
            <text:p>205</text:p>
          </table:table-cell>
          <table:table-cell table:number-columns-repeated="1021"/>
        </table:table-row>
        <table:table-row table:style-name="ro8">
          <table:table-cell table:style-name="ce20"/>
          <table:table-cell table:style-name="ce111" office:value-type="string" calcext:value-type="string">
            <text:p>ЗТП-13, Т2 Старый конс.завод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111" office:value-type="string" calcext:value-type="string">
            <text:p>ЗТП-14, ул.Красная</text:p>
          </table:table-cell>
          <table:table-cell table:style-name="ce131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111" office:value-type="string" calcext:value-type="string">
            <text:p>ЗТП-15, Мельзавод</text:p>
          </table:table-cell>
          <table:table-cell table:style-name="ce131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111" office:value-type="string" calcext:value-type="string">
            <text:p>ЗТП-17, Т1 СХТ</text:p>
          </table:table-cell>
          <table:table-cell table:style-name="ce131" office:value-type="float" office:value="425" calcext:value-type="float">
            <text:p>42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ЗТП-17, Т2 СХТ</text:p>
          </table:table-cell>
          <table:table-cell table:style-name="ce131" office:value-type="float" office:value="424" calcext:value-type="float">
            <text:p>424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111" office:value-type="string" calcext:value-type="string">
            <text:p>ЗТП-18, Школа №3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111" office:value-type="string" calcext:value-type="string">
            <text:p>ЗТП-19, Т1 Ветлаборатория</text:p>
          </table:table-cell>
          <table:table-cell table:style-name="ce131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ЗТП-19, Т2 Ветлаборатория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111" office:value-type="string" calcext:value-type="string">
            <text:p>ЗТП-20, Роспродукт</text:p>
          </table:table-cell>
          <table:table-cell table:style-name="ce131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111" office:value-type="string" calcext:value-type="string">
            <text:p>ЗТП-21, ул.Сокольники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111" office:value-type="string" calcext:value-type="string">
            <text:p>ЗТП-22, ул.Полевая</text:p>
          </table:table-cell>
          <table:table-cell table:style-name="ce131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111" office:value-type="string" calcext:value-type="string">
            <text:p>ЗТП-26, Элеватор</text:p>
          </table:table-cell>
          <table:table-cell table:style-name="ce131" office:value-type="float" office:value="203" calcext:value-type="float">
            <text:p>203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111" office:value-type="string" calcext:value-type="string">
            <text:p>ЗТП-30, МСО</text:p>
          </table:table-cell>
          <table:table-cell table:style-name="ce131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111" office:value-type="string" calcext:value-type="string">
            <text:p>ЗТП-36, ул.Дружбы</text:p>
          </table:table-cell>
          <table:table-cell table:style-name="ce13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111" office:value-type="string" calcext:value-type="string">
            <text:p>ЗТП-38, ул.Грибоедова</text:p>
          </table:table-cell>
          <table:table-cell table:style-name="ce131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111" office:value-type="string" calcext:value-type="string">
            <text:p>ЗТП-41, Сбербанк</text:p>
          </table:table-cell>
          <table:table-cell table:style-name="ce131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111" office:value-type="string" calcext:value-type="string">
            <text:p>ЗТП-42, ул.Фурманова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111" office:value-type="string" calcext:value-type="string">
            <text:p>ЗТП-44, ул.Володарского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111" office:value-type="string" calcext:value-type="string">
            <text:p>ЗТП-45, Школа №4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111" office:value-type="string" calcext:value-type="string">
            <text:p>ЗТП-56, Т1 ул.Высотная</text:p>
          </table:table-cell>
          <table:table-cell table:style-name="ce131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ЗТП-56, Т2ул.Высотная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111" office:value-type="string" calcext:value-type="string">
            <text:p>ЗТП-58, ул. Строителей</text:p>
          </table:table-cell>
          <table:table-cell table:style-name="ce131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111" office:value-type="string" calcext:value-type="string">
            <text:p>ЗТП-59 Т1, Баня</text:p>
          </table:table-cell>
          <table:table-cell table:style-name="ce131" office:value-type="float" office:value="212" calcext:value-type="float">
            <text:p>21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ЗТП-59 Т2, Баня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111" office:value-type="string" calcext:value-type="string">
            <text:p>ЗТП-63, ул.Бирюзова</text:p>
          </table:table-cell>
          <table:table-cell table:style-name="ce131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111" office:value-type="string" calcext:value-type="string">
            <text:p>ЗТП-67, Т1 ул.Высотная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ЗТП-67, Т2 ул.Высотная</text:p>
          </table:table-cell>
          <table:table-cell table:style-name="ce13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111" office:value-type="string" calcext:value-type="string">
            <text:p>ЗТП-68, Т1 ул.Высотная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ЗТП-68, Т2 ул.Высотная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111" office:value-type="string" calcext:value-type="string">
            <text:p>ЗТП-69, Т1 ЦРБ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ЗТП-69, Т2 ЦРБ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111" office:value-type="string" calcext:value-type="string">
            <text:p>ЗТП-70, Т1 КНС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ЗТП-70, Т2 КНС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111" office:value-type="string" calcext:value-type="string">
            <text:p>ЗТП-72, Т1</text:p>
          </table:table-cell>
          <table:table-cell table:style-name="ce131"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ЗТП-72, Т2</text:p>
          </table:table-cell>
          <table:table-cell table:style-name="ce131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111" office:value-type="string" calcext:value-type="string">
            <text:p>ЗТП-71, Т1 2-ой Подъём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ЗТП-71, Т2 2-ой Подъём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111" office:value-type="string" calcext:value-type="string">
            <text:p>ЗТП-73, ул.Кольцова</text:p>
          </table:table-cell>
          <table:table-cell table:style-name="ce131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111" office:value-type="string" calcext:value-type="string">
            <text:p>ЗТП-74, ул.Молодёжная</text:p>
          </table:table-cell>
          <table:table-cell table:style-name="ce13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111" office:value-type="string" calcext:value-type="string">
            <text:p>ЗТП-75, ул.Пожалостина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111" office:value-type="string" calcext:value-type="string">
            <text:p>ЗТП-77, ул.Лермонтова</text:p>
          </table:table-cell>
          <table:table-cell table:style-name="ce131" office:value-type="float" office:value="70" calcext:value-type="float">
            <text:p>70</text:p>
          </table:table-cell>
          <table:table-cell table:number-columns-repeated="1021"/>
        </table:table-row>
        <table:table-row table:style-name="ro8">
          <table:table-cell table:style-name="ce20" office:value-type="float" office:value="41" calcext:value-type="float">
            <text:p>41</text:p>
          </table:table-cell>
          <table:table-cell table:style-name="ce111" office:value-type="string" calcext:value-type="string">
            <text:p>ЗТП-83, Т1 ул.Волгоградская Дет.сад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8">
          <table:table-cell table:style-name="ce20"/>
          <table:table-cell table:style-name="ce111" office:value-type="string" calcext:value-type="string">
            <text:p>ЗТП-83, Т2 ул.Волгоградская Дет.сад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111" office:value-type="string" calcext:value-type="string">
            <text:p>КТП-2, ул.Луговая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111" office:value-type="string" calcext:value-type="string">
            <text:p>КТП-3, ул.Свободы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111" office:value-type="string" calcext:value-type="string">
            <text:p>КТП-23, ул.Фруктовая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111" office:value-type="string" calcext:value-type="string">
            <text:p>КТП-24, ул.Матросова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111" office:value-type="string" calcext:value-type="string">
            <text:p>КТП-25, ул.Совхозная</text:p>
          </table:table-cell>
          <table:table-cell table:style-name="ce131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111" office:value-type="string" calcext:value-type="string">
            <text:p>КТП-28, ПМК 6</text:p>
          </table:table-cell>
          <table:table-cell table:style-name="ce131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111" office:value-type="string" calcext:value-type="string">
            <text:p>КТП-29, РСУ</text:p>
          </table:table-cell>
          <table:table-cell table:style-name="ce13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111" office:value-type="string" calcext:value-type="string">
            <text:p>КТП-32, ул.Трудовая</text:p>
          </table:table-cell>
          <table:table-cell table:style-name="ce13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111" office:value-type="string" calcext:value-type="string">
            <text:p>КТП-33, Арт.скважина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111" office:value-type="string" calcext:value-type="string">
            <text:p>КТП-35, Бурты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111" office:value-type="string" calcext:value-type="string">
            <text:p>КТП-37, ул.Береговая</text:p>
          </table:table-cell>
          <table:table-cell table:style-name="ce131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111" office:value-type="string" calcext:value-type="string">
            <text:p>КТП-39, ул.Владимировка</text:p>
          </table:table-cell>
          <table:table-cell table:style-name="ce131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111" office:value-type="string" calcext:value-type="string">
            <text:p>КТП-43, ул.Фурманова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111" office:value-type="string" calcext:value-type="string">
            <text:p>КТП-46, ул.Новоряжская</text:p>
          </table:table-cell>
          <table:table-cell table:style-name="ce131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111" office:value-type="string" calcext:value-type="string">
            <text:p>КТП-47, ул.Первомайская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111" office:value-type="string" calcext:value-type="string">
            <text:p>КТП-49, Межрайбаза</text:p>
          </table:table-cell>
          <table:table-cell table:style-name="ce131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111" office:value-type="string" calcext:value-type="string">
            <text:p>КТП-51, ул.Речная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111" office:value-type="string" calcext:value-type="string">
            <text:p>КТП-52, ул.Матросова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111" office:value-type="string" calcext:value-type="string">
            <text:p>КТП-54, ул.Гагарина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111" office:value-type="string" calcext:value-type="string">
            <text:p>КТП-55, пер.Кольцова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111" office:value-type="string" calcext:value-type="string">
            <text:p>КТП-61, ФСК</text:p>
          </table:table-cell>
          <table:table-cell table:style-name="ce131" office:value-type="float" office:value="296" calcext:value-type="float">
            <text:p>296</text:p>
          </table:table-cell>
          <table:table-cell table:number-columns-repeated="1021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111" office:value-type="string" calcext:value-type="string">
            <text:p>КТП-57, ул.Трудовая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111" office:value-type="string" calcext:value-type="string">
            <text:p>КТП-62, С-химия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111" office:value-type="string" calcext:value-type="string">
            <text:p>МТП-64, МТС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111" office:value-type="string" calcext:value-type="string">
            <text:p>КТП-65 Т1, Котельн.гознака</text:p>
          </table:table-cell>
          <table:table-cell table:style-name="ce131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КТП-65 Т2, Котельн.гознака</text:p>
          </table:table-cell>
          <table:table-cell table:style-name="ce131" office:value-type="float" office:value="211" calcext:value-type="float">
            <text:p>211</text:p>
          </table:table-cell>
          <table:table-cell table:number-columns-repeated="1021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111" office:value-type="string" calcext:value-type="string">
            <text:p>КТП-66, РАЙПО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111" office:value-type="string" calcext:value-type="string">
            <text:p>КТП-76, ул.Лермонтова</text:p>
          </table:table-cell>
          <table:table-cell table:style-name="ce131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111" office:value-type="string" calcext:value-type="string">
            <text:p>КТП-78, Бурты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111" office:value-type="string" calcext:value-type="string">
            <text:p>КТП-79, Горсеть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111" office:value-type="string" calcext:value-type="string">
            <text:p>КТП-80, ул. Стрелецкая</text:p>
          </table:table-cell>
          <table:table-cell table:style-name="ce13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111" office:value-type="string" calcext:value-type="string">
            <text:p>КТП-82, Бойня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111" office:value-type="string" calcext:value-type="string">
            <text:p>КТП-84, 2 КПП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111" office:value-type="string" calcext:value-type="string">
            <text:p>КТП-85, ДЭП</text:p>
          </table:table-cell>
          <table:table-cell table:style-name="ce131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111" office:value-type="string" calcext:value-type="string">
            <text:p>КТП-86, ул.Крупская</text:p>
          </table:table-cell>
          <table:table-cell table:style-name="ce13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111" office:value-type="string" calcext:value-type="string">
            <text:p>КТП-87, ул.Мичуринская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111" office:value-type="string" calcext:value-type="string">
            <text:p>КТП-89, ул.Загородная</text:p>
          </table:table-cell>
          <table:table-cell table:style-name="ce131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111" office:value-type="string" calcext:value-type="string">
            <text:p>КТП-93, Т1 ул.Высотная</text:p>
          </table:table-cell>
          <table:table-cell table:style-name="ce131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111" office:value-type="string" calcext:value-type="string">
            <text:p>КТП-93, Т2ул.Высотная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111" office:value-type="string" calcext:value-type="string">
            <text:p>КТПП-94, Путепровод</text:p>
          </table:table-cell>
          <table:table-cell table:style-name="ce131" office:value-type="float" office:value="39" calcext:value-type="float">
            <text:p>39</text:p>
          </table:table-cell>
          <table:table-cell table:number-columns-repeated="1021"/>
        </table:table-row>
        <table:table-row table:style-name="ro8">
          <table:table-cell table:style-name="ce20" office:value-type="float" office:value="80" calcext:value-type="float">
            <text:p>80</text:p>
          </table:table-cell>
          <table:table-cell table:style-name="ce111" office:value-type="string" calcext:value-type="string">
            <text:p>КТП-95, ЗАО «Реконструкция»</text:p>
          </table:table-cell>
          <table:table-cell table:style-name="ce131" office:value-type="float" office:value="355" calcext:value-type="float">
            <text:p>355</text:p>
          </table:table-cell>
          <table:table-cell table:number-columns-repeated="1021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111" office:value-type="string" calcext:value-type="string">
            <text:p>КТП-96, «Бетонный узел»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111" office:value-type="string" calcext:value-type="string">
            <text:p>КТП-98, ул. Рабочих</text:p>
          </table:table-cell>
          <table:table-cell table:style-name="ce131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111" office:value-type="string" calcext:value-type="string">
            <text:p>КТП-100</text:p>
          </table:table-cell>
          <table:table-cell table:style-name="ce153" office:value-type="float" office:value="150" calcext:value-type="float">
            <text:p>150</text:p>
          </table:table-cell>
          <table:table-cell table:number-columns-repeated="1021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Сараи" table:style-name="ta1">
        <office:forms form:automatic-focus="false" form:apply-design-mode="false"/>
        <table:table-column table:style-name="co26" table:default-cell-style-name="Default"/>
        <table:table-column table:style-name="co31" table:default-cell-style-name="ce109"/>
        <table:table-column table:style-name="co4" table:number-columns-repeated="1010" table:default-cell-style-name="ce109"/>
        <table:table-column table:style-name="co4" table:number-columns-repeated="12" table:default-cell-style-name="ce126"/>
        <table:table-row table:style-name="ro17">
          <table:table-cell/>
          <table:table-cell table:style-name="ce287" office:value-type="string" calcext:value-type="string">
            <text:p><text:span text:style-name="T40">ПУ р.п. </text:span><text:span text:style-name="T41">Сараи</text:span><text:span text:style-name="T42">  филиала АО "РОЭК" </text:span><text:span text:style-name="T41">"Ряжский район электрических сетей"</text:span></text:p>
          </table:table-cell>
          <table:table-cell table:number-columns-repeated="1022"/>
        </table:table-row>
        <table:table-row table:style-name="ro18">
          <table:table-cell table:number-columns-repeated="1024"/>
        </table:table-row>
        <table:table-row table:style-name="ro3">
          <table:table-cell table:style-name="ce19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26" office:value-type="string" calcext:value-type="string">
            <text:p>ЗТП-24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26" office:value-type="string" calcext:value-type="string">
            <text:p>ЗТП-16</text:p>
          </table:table-cell>
          <table:table-cell table:style-name="ce146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26" office:value-type="string" calcext:value-type="string">
            <text:p>ЗТП-5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26" office:value-type="string" calcext:value-type="string">
            <text:p>ЗТП-6</text:p>
          </table:table-cell>
          <table:table-cell table:style-name="ce146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26" office:value-type="string" calcext:value-type="string">
            <text:p>ЗТП-8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26" office:value-type="string" calcext:value-type="string">
            <text:p>ЗТП-9</text:p>
          </table:table-cell>
          <table:table-cell table:style-name="ce146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26" office:value-type="string" calcext:value-type="string">
            <text:p>ЗТП-12</text:p>
          </table:table-cell>
          <table:table-cell table:style-name="ce146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26" office:value-type="string" calcext:value-type="string">
            <text:p>ЗТП-19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26" office:value-type="string" calcext:value-type="string">
            <text:p>ЗТП-22</text:p>
          </table:table-cell>
          <table:table-cell table:style-name="ce146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26" office:value-type="string" calcext:value-type="string">
            <text:p>ЗТП-8206 (28)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26" office:value-type="string" calcext:value-type="string">
            <text:p>КТП-23</text:p>
          </table:table-cell>
          <table:table-cell table:style-name="ce146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26" office:value-type="string" calcext:value-type="string">
            <text:p>КТП-20 Т1</text:p>
          </table:table-cell>
          <table:table-cell table:style-name="ce146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26" office:value-type="string" calcext:value-type="string">
            <text:p>КТП-20 Т2</text:p>
          </table:table-cell>
          <table:table-cell table:style-name="ce146" office:value-type="float" office:value="193" calcext:value-type="float">
            <text:p>193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26" office:value-type="string" calcext:value-type="string">
            <text:p>КТП-34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26" office:value-type="string" calcext:value-type="string">
            <text:p>КТП-8436 (25)</text:p>
          </table:table-cell>
          <table:table-cell table:style-name="ce146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88" office:value-type="string" calcext:value-type="string">
            <text:p>КТП-2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88" office:value-type="string" calcext:value-type="string">
            <text:p>КТП-1</text:p>
          </table:table-cell>
          <table:table-cell table:style-name="ce146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88" office:value-type="string" calcext:value-type="string">
            <text:p>КТП-21</text:p>
          </table:table-cell>
          <table:table-cell table:style-name="ce146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88" office:value-type="string" calcext:value-type="string">
            <text:p>КТП-30</text:p>
          </table:table-cell>
          <table:table-cell table:style-name="ce146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88" office:value-type="string" calcext:value-type="string">
            <text:p>КТП-13</text:p>
          </table:table-cell>
          <table:table-cell table:style-name="ce146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88" office:value-type="string" calcext:value-type="string">
            <text:p>КТП-14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88" office:value-type="string" calcext:value-type="string">
            <text:p>КТП-15</text:p>
          </table:table-cell>
          <table:table-cell table:style-name="ce146" office:value-type="float" office:value="218" calcext:value-type="float">
            <text:p>218</text:p>
          </table:table-cell>
          <table:table-cell table:number-columns-repeated="102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88" office:value-type="string" calcext:value-type="string">
            <text:p>КТП-42 (26)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26" office:value-type="string" calcext:value-type="string">
            <text:p>КТП-8435 (31)</text:p>
          </table:table-cell>
          <table:table-cell table:style-name="ce146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26" office:value-type="string" calcext:value-type="string">
            <text:p>КТП-8243 (32)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26" office:value-type="string" calcext:value-type="string">
            <text:p>КТП-8244 (33)</text:p>
          </table:table-cell>
          <table:table-cell table:style-name="ce14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88" office:value-type="string" calcext:value-type="string">
            <text:p>КТП-4</text:p>
          </table:table-cell>
          <table:table-cell table:style-name="ce146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26" office:value-type="string" calcext:value-type="string">
            <text:p>КТП-8202 (27)</text:p>
          </table:table-cell>
          <table:table-cell table:style-name="ce146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26" office:value-type="string" calcext:value-type="string">
            <text:p>КТП-3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26" office:value-type="string" calcext:value-type="string">
            <text:p>КТП-7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27" office:value-type="string" calcext:value-type="string">
            <text:p>КТП-10</text:p>
          </table:table-cell>
          <table:table-cell table:style-name="ce14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26" office:value-type="string" calcext:value-type="string">
            <text:p>КТП-17</text:p>
          </table:table-cell>
          <table:table-cell table:style-name="ce146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26" office:value-type="string" calcext:value-type="string">
            <text:p>КТП-29</text:p>
          </table:table-cell>
          <table:table-cell table:style-name="ce14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89" office:value-type="string" calcext:value-type="string">
            <text:p>КТП-11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89" office:value-type="string" calcext:value-type="string">
            <text:p>КТП-35</text:p>
          </table:table-cell>
          <table:table-cell table:style-name="ce146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26" office:value-type="string" calcext:value-type="string">
            <text:p>КТП-18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26" office:value-type="string" calcext:value-type="string">
            <text:p>КТП-36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26" office:value-type="string" calcext:value-type="string">
            <text:p>КТП-38</text:p>
          </table:table-cell>
          <table:table-cell table:style-name="ce13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26" office:value-type="string" calcext:value-type="string">
            <text:p>КТП-37</text:p>
          </table:table-cell>
          <table:table-cell table:style-name="ce131" office:value-type="float" office:value="66" calcext:value-type="float">
            <text:p>66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язанский РЭС" table:style-name="ta1">
        <office:forms form:automatic-focus="false" form:apply-design-mode="false"/>
        <table:table-column table:style-name="co23" table:default-cell-style-name="ce19"/>
        <table:table-column table:style-name="co18" table:default-cell-style-name="ce109"/>
        <table:table-column table:style-name="co39" table:default-cell-style-name="ce153"/>
        <table:table-column table:style-name="co4" table:number-columns-repeated="1009" table:default-cell-style-name="ce109"/>
        <table:table-column table:style-name="co4" table:number-columns-repeated="11" table:default-cell-style-name="ce126"/>
        <table:table-row table:style-name="ro19">
          <table:table-cell/>
          <table:table-cell table:style-name="ce286" office:value-type="string" calcext:value-type="string">
            <text:p><text:span text:style-name="T19">Филиал  АО «РОЭК» </text:span><text:span text:style-name="T43">«Рязанский район  электрических  сетей»</text:span></text:p>
          </table:table-cell>
          <table:table-cell table:number-columns-repeated="1021"/>
        </table:table-row>
        <table:table-row table:style-name="ro13">
          <table:table-cell table:number-columns-repeated="1023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0">
          <table:table-cell table:style-name="ce20" office:value-type="float" office:value="1" calcext:value-type="float">
            <text:p>1</text:p>
          </table:table-cell>
          <table:table-cell table:style-name="ce290" office:value-type="string" calcext:value-type="string">
            <text:p>ЗТП-2368 Т1</text:p>
          </table:table-cell>
          <table:table-cell table:style-name="ce116" office:value-type="float" office:value="75" calcext:value-type="float">
            <text:p>75</text:p>
          </table:table-cell>
          <table:table-cell table:number-columns-repeated="1020"/>
        </table:table-row>
        <table:table-row table:style-name="ro20">
          <table:table-cell table:style-name="ce20"/>
          <table:table-cell table:style-name="ce290" office:value-type="string" calcext:value-type="string">
            <text:p>ЗТП-2368 Т2</text:p>
          </table:table-cell>
          <table:table-cell table:style-name="ce116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90" office:value-type="string" calcext:value-type="string">
            <text:p>ЗТП-2442 Т1</text:p>
          </table:table-cell>
          <table:table-cell table:style-name="ce116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2442 Т2</text:p>
          </table:table-cell>
          <table:table-cell table:style-name="ce116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90" office:value-type="string" calcext:value-type="string">
            <text:p>ЗТП-3602 Т1</text:p>
          </table:table-cell>
          <table:table-cell table:style-name="ce11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3602 Т2</text:p>
          </table:table-cell>
          <table:table-cell table:style-name="ce116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90" office:value-type="string" calcext:value-type="string">
            <text:p>ЗТП-3466 Т1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3466 Т2</text:p>
          </table:table-cell>
          <table:table-cell table:style-name="ce116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90" office:value-type="string" calcext:value-type="string">
            <text:p>ЗТП-3464 Т1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3464 Т2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90" office:value-type="string" calcext:value-type="string">
            <text:p>ЗТП-3465 Т1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3465 Т2</text:p>
          </table:table-cell>
          <table:table-cell table:style-name="ce11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90" office:value-type="string" calcext:value-type="string">
            <text:p>ЗТП-3468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90" office:value-type="string" calcext:value-type="string">
            <text:p>ЗТП-«Озерная»</text:p>
          </table:table-cell>
          <table:table-cell table:style-name="ce11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90" office:value-type="string" calcext:value-type="string">
            <text:p>ЗТП-3802</text:p>
          </table:table-cell>
          <table:table-cell table:style-name="ce116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90" office:value-type="string" calcext:value-type="string">
            <text:p>ЗТП-2</text:p>
          </table:table-cell>
          <table:table-cell table:style-name="ce116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90" office:value-type="string" calcext:value-type="string">
            <text:p>ЗТП-58 Т1</text:p>
          </table:table-cell>
          <table:table-cell table:style-name="ce11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58 Т2</text:p>
          </table:table-cell>
          <table:table-cell table:style-name="ce116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90" office:value-type="string" calcext:value-type="string">
            <text:p>ЗТП-«Очистные» Т1</text:p>
          </table:table-cell>
          <table:table-cell table:style-name="ce11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«Очистные» Т2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90" office:value-type="string" calcext:value-type="string">
            <text:p>ЗТП-55 Т1</text:p>
          </table:table-cell>
          <table:table-cell table:style-name="ce116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55 Т2</text:p>
          </table:table-cell>
          <table:table-cell table:style-name="ce116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90" office:value-type="string" calcext:value-type="string">
            <text:p>ЗТП-«КНС-1» Т1</text:p>
          </table:table-cell>
          <table:table-cell table:style-name="ce11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«КНС-1» Т2</text:p>
          </table:table-cell>
          <table:table-cell table:style-name="ce11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90" office:value-type="string" calcext:value-type="string">
            <text:p>ЗТП-3833 Т1</text:p>
          </table:table-cell>
          <table:table-cell table:style-name="ce116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3833 Т2</text:p>
          </table:table-cell>
          <table:table-cell table:style-name="ce116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90" office:value-type="string" calcext:value-type="string">
            <text:p>ЗТП-3131</text:p>
          </table:table-cell>
          <table:table-cell table:style-name="ce116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90" office:value-type="string" calcext:value-type="string">
            <text:p>ЗТП-3 Т1</text:p>
          </table:table-cell>
          <table:table-cell table:style-name="ce116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3 Т2</text:p>
          </table:table-cell>
          <table:table-cell table:style-name="ce11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90" office:value-type="string" calcext:value-type="string">
            <text:p>ЗТП-4 Т1</text:p>
          </table:table-cell>
          <table:table-cell table:style-name="ce116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4 Т2</text:p>
          </table:table-cell>
          <table:table-cell table:style-name="ce116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90" office:value-type="string" calcext:value-type="string">
            <text:p>ЗТП-5 Т1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5 Т2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90" office:value-type="string" calcext:value-type="string">
            <text:p>ЗТП-7 Т1 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7 Т1 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90" office:value-type="string" calcext:value-type="string">
            <text:p>ЗТП-3488 Т1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3488 Т2</text:p>
          </table:table-cell>
          <table:table-cell table:style-name="ce116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90" office:value-type="string" calcext:value-type="string">
            <text:p>ЗТП-3489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90" office:value-type="string" calcext:value-type="string">
            <text:p>ЗТП-3130</text:p>
          </table:table-cell>
          <table:table-cell table:style-name="ce116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90" office:value-type="string" calcext:value-type="string">
            <text:p>ЗТП-3450 Т1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3450 Т2</text:p>
          </table:table-cell>
          <table:table-cell table:style-name="ce11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90" office:value-type="string" calcext:value-type="string">
            <text:p>ЗТП-3600 Т1</text:p>
          </table:table-cell>
          <table:table-cell table:style-name="ce11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3600 Т2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90" office:value-type="string" calcext:value-type="string">
            <text:p>ЗТП-3821</text:p>
          </table:table-cell>
          <table:table-cell table:style-name="ce116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90" office:value-type="string" calcext:value-type="string">
            <text:p>ЗТП-2304 Т1</text:p>
          </table:table-cell>
          <table:table-cell table:style-name="ce11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2304 Т2</text:p>
          </table:table-cell>
          <table:table-cell table:style-name="ce116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90" office:value-type="string" calcext:value-type="string">
            <text:p>ЗТП-2457 Т1</text:p>
          </table:table-cell>
          <table:table-cell table:style-name="ce116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2457 Т2</text:p>
          </table:table-cell>
          <table:table-cell table:style-name="ce11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90" office:value-type="string" calcext:value-type="string">
            <text:p>ЗТП-2464 Т1</text:p>
          </table:table-cell>
          <table:table-cell table:style-name="ce11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0" office:value-type="string" calcext:value-type="string">
            <text:p>ЗТП-2464 Т2</text:p>
          </table:table-cell>
          <table:table-cell table:style-name="ce116" office:value-type="float" office:value="105" calcext:value-type="float">
            <text:p>105</text:p>
          </table:table-cell>
          <table:table-cell table:number-columns-repeated="1020"/>
        </table:table-row>
        <table:table-row table:style-name="ro21">
          <table:table-cell table:style-name="ce20" office:value-type="float" office:value="30" calcext:value-type="float">
            <text:p>30</text:p>
          </table:table-cell>
          <table:table-cell table:style-name="ce291" office:value-type="string" calcext:value-type="string">
            <text:p>КТП-3502</text:p>
          </table:table-cell>
          <table:table-cell table:style-name="ce116" office:value-type="float" office:value="41" calcext:value-type="float">
            <text:p>41</text:p>
          </table:table-cell>
          <table:table-cell table:number-columns-repeated="1020"/>
        </table:table-row>
        <table:table-row table:style-name="ro21">
          <table:table-cell table:style-name="ce20" office:value-type="float" office:value="31" calcext:value-type="float">
            <text:p>31</text:p>
          </table:table-cell>
          <table:table-cell table:style-name="ce291" office:value-type="string" calcext:value-type="string">
            <text:p>КТП-5512</text:p>
          </table:table-cell>
          <table:table-cell table:style-name="ce116" office:value-type="float" office:value="43" calcext:value-type="float">
            <text:p>43</text:p>
          </table:table-cell>
          <table:table-cell table:number-columns-repeated="1020"/>
        </table:table-row>
        <table:table-row table:style-name="ro21">
          <table:table-cell table:style-name="ce20" office:value-type="float" office:value="32" calcext:value-type="float">
            <text:p>32</text:p>
          </table:table-cell>
          <table:table-cell table:style-name="ce291" office:value-type="string" calcext:value-type="string">
            <text:p>КТП-2233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20"/>
        </table:table-row>
        <table:table-row table:style-name="ro21">
          <table:table-cell table:style-name="ce20" office:value-type="float" office:value="33" calcext:value-type="float">
            <text:p>33</text:p>
          </table:table-cell>
          <table:table-cell table:style-name="ce291" office:value-type="string" calcext:value-type="string">
            <text:p>КТП-5653</text:p>
          </table:table-cell>
          <table:table-cell table:style-name="ce116" office:value-type="float" office:value="68" calcext:value-type="float">
            <text:p>68</text:p>
          </table:table-cell>
          <table:table-cell table:number-columns-repeated="1020"/>
        </table:table-row>
        <table:table-row table:style-name="ro21">
          <table:table-cell table:style-name="ce20" office:value-type="float" office:value="34" calcext:value-type="float">
            <text:p>34</text:p>
          </table:table-cell>
          <table:table-cell table:style-name="ce291" office:value-type="string" calcext:value-type="string">
            <text:p>КТПБ-3612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1020"/>
        </table:table-row>
        <table:table-row table:style-name="ro21">
          <table:table-cell table:style-name="ce20" office:value-type="float" office:value="35" calcext:value-type="float">
            <text:p>35</text:p>
          </table:table-cell>
          <table:table-cell table:style-name="ce291" office:value-type="string" calcext:value-type="string">
            <text:p>КТПБ-2429 Т1</text:p>
          </table:table-cell>
          <table:table-cell table:style-name="ce116" office:value-type="float" office:value="258" calcext:value-type="float">
            <text:p>258</text:p>
          </table:table-cell>
          <table:table-cell table:number-columns-repeated="1020"/>
        </table:table-row>
        <table:table-row table:style-name="ro21">
          <table:table-cell table:style-name="ce20"/>
          <table:table-cell table:style-name="ce291" office:value-type="string" calcext:value-type="string">
            <text:p>КТПБ-2429 Т2</text:p>
          </table:table-cell>
          <table:table-cell table:style-name="ce116" office:value-type="float" office:value="245" calcext:value-type="float">
            <text:p>245</text:p>
          </table:table-cell>
          <table:table-cell table:number-columns-repeated="1020"/>
        </table:table-row>
        <table:table-row table:style-name="ro21">
          <table:table-cell table:style-name="ce20" office:value-type="float" office:value="36" calcext:value-type="float">
            <text:p>36</text:p>
          </table:table-cell>
          <table:table-cell table:style-name="ce291" office:value-type="string" calcext:value-type="string">
            <text:p>КТП-3178</text:p>
          </table:table-cell>
          <table:table-cell table:style-name="ce116" office:value-type="float" office:value="261" calcext:value-type="float">
            <text:p>261</text:p>
          </table:table-cell>
          <table:table-cell table:number-columns-repeated="1020"/>
        </table:table-row>
        <table:table-row table:style-name="ro21">
          <table:table-cell table:style-name="ce20" office:value-type="float" office:value="37" calcext:value-type="float">
            <text:p>37</text:p>
          </table:table-cell>
          <table:table-cell table:style-name="ce291" office:value-type="string" calcext:value-type="string">
            <text:p>КТП-3807</text:p>
          </table:table-cell>
          <table:table-cell table:style-name="ce116" office:value-type="float" office:value="54" calcext:value-type="float">
            <text:p>54</text:p>
          </table:table-cell>
          <table:table-cell table:number-columns-repeated="1020"/>
        </table:table-row>
        <table:table-row table:style-name="ro21">
          <table:table-cell table:style-name="ce20" office:value-type="float" office:value="38" calcext:value-type="float">
            <text:p>38</text:p>
          </table:table-cell>
          <table:table-cell table:style-name="ce291" office:value-type="string" calcext:value-type="string">
            <text:p>КТП-3806 Т1</text:p>
          </table:table-cell>
          <table:table-cell table:style-name="ce116" office:value-type="float" office:value="145" calcext:value-type="float">
            <text:p>145</text:p>
          </table:table-cell>
          <table:table-cell table:number-columns-repeated="1020"/>
        </table:table-row>
        <table:table-row table:style-name="ro21">
          <table:table-cell table:style-name="ce20"/>
          <table:table-cell table:style-name="ce291" office:value-type="string" calcext:value-type="string">
            <text:p>КТП-3806 Т2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91" office:value-type="string" calcext:value-type="string">
            <text:p>МТП-5010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91" office:value-type="string" calcext:value-type="string">
            <text:p>КТП «Водозабор» Т1</text:p>
          </table:table-cell>
          <table:table-cell table:style-name="ce116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1" office:value-type="string" calcext:value-type="string">
            <text:p>КТП «Водозабор» Т2</text:p>
          </table:table-cell>
          <table:table-cell table:style-name="ce116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91" office:value-type="string" calcext:value-type="string">
            <text:p>КТП-2</text:p>
          </table:table-cell>
          <table:table-cell table:style-name="ce116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91" office:value-type="string" calcext:value-type="string">
            <text:p>КТП-5045</text:p>
          </table:table-cell>
          <table:table-cell table:style-name="ce116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91" office:value-type="string" calcext:value-type="string">
            <text:p>КТПБ-котельная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91" office:value-type="string" calcext:value-type="string">
            <text:p>КТП-5070</text:p>
          </table:table-cell>
          <table:table-cell table:style-name="ce116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91" office:value-type="string" calcext:value-type="string">
            <text:p>КТП-3167</text:p>
          </table:table-cell>
          <table:table-cell table:style-name="ce116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91" office:value-type="string" calcext:value-type="string">
            <text:p>КТП-2325</text:p>
          </table:table-cell>
          <table:table-cell table:style-name="ce1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91" office:value-type="string" calcext:value-type="string">
            <text:p>КТП-3809</text:p>
          </table:table-cell>
          <table:table-cell table:style-name="ce11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91" office:value-type="string" calcext:value-type="string">
            <text:p>МТП-5246</text:p>
          </table:table-cell>
          <table:table-cell table:style-name="ce116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91" office:value-type="string" calcext:value-type="string">
            <text:p>МТП-5916</text:p>
          </table:table-cell>
          <table:table-cell table:style-name="ce11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91" office:value-type="string" calcext:value-type="string">
            <text:p>КТП-3061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91" office:value-type="string" calcext:value-type="string">
            <text:p>СТП-5515</text:p>
          </table:table-cell>
          <table:table-cell table:style-name="ce116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91" office:value-type="string" calcext:value-type="string">
            <text:p>КТП-5637</text:p>
          </table:table-cell>
          <table:table-cell table:style-name="ce11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91" office:value-type="string" calcext:value-type="string">
            <text:p>КТП-3836</text:p>
          </table:table-cell>
          <table:table-cell table:style-name="ce116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91" office:value-type="string" calcext:value-type="string">
            <text:p>КТП-5597</text:p>
          </table:table-cell>
          <table:table-cell table:style-name="ce116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91" office:value-type="string" calcext:value-type="string">
            <text:p>КТП-5558</text:p>
          </table:table-cell>
          <table:table-cell table:style-name="ce11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91" office:value-type="string" calcext:value-type="string">
            <text:p>КТП-2252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91" office:value-type="string" calcext:value-type="string">
            <text:p>КТП-5628</text:p>
          </table:table-cell>
          <table:table-cell table:style-name="ce11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91" office:value-type="string" calcext:value-type="string">
            <text:p>МТП-5874</text:p>
          </table:table-cell>
          <table:table-cell table:style-name="ce116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91" office:value-type="string" calcext:value-type="string">
            <text:p>КТП-3214</text:p>
          </table:table-cell>
          <table:table-cell table:style-name="ce11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91" office:value-type="string" calcext:value-type="string">
            <text:p>КТП-5132</text:p>
          </table:table-cell>
          <table:table-cell table:style-name="ce116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91" office:value-type="string" calcext:value-type="string">
            <text:p>СТП-5270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91" office:value-type="string" calcext:value-type="string">
            <text:p>КТП-102 «Рыбацкая деревня»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91" office:value-type="string" calcext:value-type="string">
            <text:p>КТП-5071</text:p>
          </table:table-cell>
          <table:table-cell table:style-name="ce116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91" office:value-type="string" calcext:value-type="string">
            <text:p>КТП-5280 Т1</text:p>
          </table:table-cell>
          <table:table-cell table:style-name="ce116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1" office:value-type="string" calcext:value-type="string">
            <text:p>КТП-5280 Т2</text:p>
          </table:table-cell>
          <table:table-cell table:style-name="ce116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91" office:value-type="string" calcext:value-type="string">
            <text:p>КТП-5867</text:p>
          </table:table-cell>
          <table:table-cell table:style-name="ce116" office:value-type="float" office:value="438" calcext:value-type="float">
            <text:p>438</text:p>
          </table:table-cell>
          <table:table-cell table:number-columns-repeated="1020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91" office:value-type="string" calcext:value-type="string">
            <text:p>СТП-3810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91" office:value-type="string" calcext:value-type="string">
            <text:p>СТП-5697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91" office:value-type="string" calcext:value-type="string">
            <text:p>КТП-100</text:p>
          </table:table-cell>
          <table:table-cell table:style-name="ce116" office:value-type="float" office:value="138" calcext:value-type="float">
            <text:p>138</text:p>
          </table:table-cell>
          <table:table-cell table:number-columns-repeated="1020"/>
        </table:table-row>
        <table:table-row table:style-name="ro22">
          <table:table-cell table:style-name="ce20" office:value-type="float" office:value="69" calcext:value-type="float">
            <text:p>69</text:p>
          </table:table-cell>
          <table:table-cell table:style-name="ce291" office:value-type="string" calcext:value-type="string">
            <text:p>КТП-5275</text:p>
          </table:table-cell>
          <table:table-cell table:style-name="ce116" office:value-type="float" office:value="138" calcext:value-type="float">
            <text:p>138</text:p>
          </table:table-cell>
          <table:table-cell table:style-name="ce153" table:number-columns-repeated="1009"/>
          <table:table-cell table:style-name="ce118" table:number-columns-repeated="11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91" office:value-type="string" calcext:value-type="string">
            <text:p>КТП-5149</text:p>
          </table:table-cell>
          <table:table-cell table:style-name="ce116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91" office:value-type="string" calcext:value-type="string">
            <text:p>КТП-3104</text:p>
          </table:table-cell>
          <table:table-cell table:style-name="ce116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91" office:value-type="string" calcext:value-type="string">
            <text:p>КТП-3834 Т1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1" office:value-type="string" calcext:value-type="string">
            <text:p>КТП-3834 Т2</text:p>
          </table:table-cell>
          <table:table-cell table:style-name="ce11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91" office:value-type="string" calcext:value-type="string">
            <text:p>КТП-6048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91" office:value-type="string" calcext:value-type="string">
            <text:p>СТП-4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91" office:value-type="string" calcext:value-type="string">
            <text:p>МТП-101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91" office:value-type="string" calcext:value-type="string">
            <text:p>КТП-103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91" office:value-type="string" calcext:value-type="string">
            <text:p>МТП-104</text:p>
          </table:table-cell>
          <table:table-cell table:style-name="ce11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91" office:value-type="string" calcext:value-type="string">
            <text:p>МТП-105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91" office:value-type="string" calcext:value-type="string">
            <text:p>СТП-106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91" office:value-type="string" calcext:value-type="string">
            <text:p>КТП-107</text:p>
          </table:table-cell>
          <table:table-cell table:style-name="ce116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91" office:value-type="string" calcext:value-type="string">
            <text:p>КТП-108</text:p>
          </table:table-cell>
          <table:table-cell table:style-name="ce116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91" office:value-type="string" calcext:value-type="string">
            <text:p>КТП- 6177</text:p>
          </table:table-cell>
          <table:table-cell table:style-name="ce116" office:value-type="float" office:value="250" calcext:value-type="float">
            <text:p>250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92" office:value-type="string" calcext:value-type="string">
            <text:p>КТП-112 Т1</text:p>
          </table:table-cell>
          <table:table-cell table:style-name="ce116" office:value-type="float" office:value="71" calcext:value-type="float">
            <text:p>71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20"/>
          <table:table-cell table:style-name="ce96" office:value-type="string" calcext:value-type="string">
            <text:p>КТП-112 Т2</text:p>
          </table:table-cell>
          <table:table-cell table:style-name="ce116" office:value-type="float" office:value="65" calcext:value-type="float">
            <text:p>65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102" office:value-type="float" office:value="86" calcext:value-type="float">
            <text:p>86</text:p>
          </table:table-cell>
          <table:table-cell table:style-name="ce291" office:value-type="string" calcext:value-type="string">
            <text:p>МТП-7083 Т1</text:p>
          </table:table-cell>
          <table:table-cell table:style-name="ce116" office:value-type="float" office:value="251" calcext:value-type="float">
            <text:p>251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102"/>
          <table:table-cell table:style-name="ce291" office:value-type="string" calcext:value-type="string">
            <text:p>МТП-7083 Т2</text:p>
          </table:table-cell>
          <table:table-cell table:style-name="ce116" office:value-type="float" office:value="72" calcext:value-type="float">
            <text:p>72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102" office:value-type="float" office:value="85" calcext:value-type="float">
            <text:p>85</text:p>
          </table:table-cell>
          <table:table-cell table:style-name="ce291" office:value-type="string" calcext:value-type="string">
            <text:p>КТП-110 Т1</text:p>
          </table:table-cell>
          <table:table-cell table:style-name="ce116" office:value-type="float" office:value="66" calcext:value-type="float">
            <text:p>66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102"/>
          <table:table-cell table:style-name="ce291" office:value-type="string" calcext:value-type="string">
            <text:p>КТП-110 Т2</text:p>
          </table:table-cell>
          <table:table-cell table:style-name="ce116" office:value-type="float" office:value="252" calcext:value-type="float">
            <text:p>252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102" office:value-type="float" office:value="86" calcext:value-type="float">
            <text:p>86</text:p>
          </table:table-cell>
          <table:table-cell table:style-name="ce291" office:value-type="string" calcext:value-type="string">
            <text:p>КТП-109</text:p>
          </table:table-cell>
          <table:table-cell table:style-name="ce116" office:value-type="float" office:value="73" calcext:value-type="float">
            <text:p>73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102"/>
          <table:table-cell table:style-name="ce291" office:value-type="string" calcext:value-type="string">
            <text:p>КТП-113</text:p>
          </table:table-cell>
          <table:table-cell table:style-name="ce116" office:value-type="float" office:value="67" calcext:value-type="float">
            <text:p>67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102" office:value-type="float" office:value="87" calcext:value-type="float">
            <text:p>87</text:p>
          </table:table-cell>
          <table:table-cell table:style-name="ce291" office:value-type="string" calcext:value-type="string">
            <text:p>КТП-6204</text:p>
          </table:table-cell>
          <table:table-cell table:style-name="ce116" office:value-type="float" office:value="253" calcext:value-type="float">
            <text:p>253</text:p>
          </table:table-cell>
          <table:table-cell table:style-name="ce107"/>
          <table:table-cell table:number-columns-repeated="1019"/>
        </table:table-row>
        <table:table-row table:style-name="ro22">
          <table:table-cell table:style-name="ce102" office:value-type="float" office:value="88" calcext:value-type="float">
            <text:p>88</text:p>
          </table:table-cell>
          <table:table-cell table:style-name="ce291" office:value-type="string" calcext:value-type="string">
            <text:p>КТП-«Пятерочка»</text:p>
          </table:table-cell>
          <table:table-cell table:style-name="ce116" office:value-type="float" office:value="74" calcext:value-type="float">
            <text:p>74</text:p>
          </table:table-cell>
          <table:table-cell table:number-columns-repeated="1020"/>
        </table:table-row>
        <table:table-row table:style-name="ro2" table:number-rows-repeated="10484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апожковский РЭС" table:style-name="ta1">
        <office:forms form:automatic-focus="false" form:apply-design-mode="false"/>
        <table:table-column table:style-name="co40" table:default-cell-style-name="ce19"/>
        <table:table-column table:style-name="co18" table:default-cell-style-name="ce262"/>
        <table:table-column table:style-name="co4" table:number-columns-repeated="1010" table:default-cell-style-name="ce109"/>
        <table:table-column table:style-name="co4" table:number-columns-repeated="11" table:default-cell-style-name="ce126"/>
        <table:table-row table:style-name="ro23">
          <table:table-cell/>
          <table:table-cell table:style-name="ce294" office:value-type="string" calcext:value-type="string">
            <text:p><text:span text:style-name="T16">Филиал  АО «РОЭК» </text:span><text:span text:style-name="T38">«Сапожковский  район  электрических  сетей»</text:span></text:p>
          </table:table-cell>
          <table:table-cell table:number-columns-repeated="1021"/>
        </table:table-row>
        <table:table-row table:style-name="ro24">
          <table:table-cell table:number-columns-repeated="1023"/>
        </table:table-row>
        <table:table-row table:style-name="ro3">
          <table:table-cell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95" office:value-type="string" calcext:value-type="string">
            <text:p>ЗТП-1 Т1</text:p>
          </table:table-cell>
          <table:table-cell table:style-name="ce131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5" office:value-type="string" calcext:value-type="string">
            <text:p>ЗТП-1 Т2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95" office:value-type="string" calcext:value-type="string">
            <text:p>ЗТП-3 Т1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5" office:value-type="string" calcext:value-type="string">
            <text:p>ЗТП-3 Т2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95" office:value-type="string" calcext:value-type="string">
            <text:p>ЗТП-26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95" office:value-type="string" calcext:value-type="string">
            <text:p>ЗТП-35</text:p>
          </table:table-cell>
          <table:table-cell table:style-name="ce131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95" office:value-type="string" calcext:value-type="string">
            <text:p>ГКТП-2</text:p>
          </table:table-cell>
          <table:table-cell table:style-name="ce131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95" office:value-type="string" calcext:value-type="string">
            <text:p>КТП-6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95" office:value-type="string" calcext:value-type="string">
            <text:p>ГКТП-7</text:p>
          </table:table-cell>
          <table:table-cell table:style-name="ce131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95" office:value-type="string" calcext:value-type="string">
            <text:p>ГКТП-8</text:p>
          </table:table-cell>
          <table:table-cell table:style-name="ce131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95" office:value-type="string" calcext:value-type="string">
            <text:p>ГКТП-9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95" office:value-type="string" calcext:value-type="string">
            <text:p>ГКТП-10</text:p>
          </table:table-cell>
          <table:table-cell table:style-name="ce131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95" office:value-type="string" calcext:value-type="string">
            <text:p>ГКТП-11</text:p>
          </table:table-cell>
          <table:table-cell table:style-name="ce131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95" office:value-type="string" calcext:value-type="string">
            <text:p>ГКТП-13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95" office:value-type="string" calcext:value-type="string">
            <text:p>ГКТП-15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95" office:value-type="string" calcext:value-type="string">
            <text:p>КТП-16</text:p>
          </table:table-cell>
          <table:table-cell table:style-name="ce131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95" office:value-type="string" calcext:value-type="string">
            <text:p>КТП-17</text:p>
          </table:table-cell>
          <table:table-cell table:style-name="ce131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95" office:value-type="string" calcext:value-type="string">
            <text:p>ГКТП-18</text:p>
          </table:table-cell>
          <table:table-cell table:style-name="ce131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95" office:value-type="string" calcext:value-type="string">
            <text:p>ГКТП-21</text:p>
          </table:table-cell>
          <table:table-cell table:style-name="ce131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95" office:value-type="string" calcext:value-type="string">
            <text:p>ГКТП-23</text:p>
          </table:table-cell>
          <table:table-cell table:style-name="ce131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95" office:value-type="string" calcext:value-type="string">
            <text:p>ГКТП-29</text:p>
          </table:table-cell>
          <table:table-cell table:style-name="ce131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95" office:value-type="string" calcext:value-type="string">
            <text:p>ГКТП-31</text:p>
          </table:table-cell>
          <table:table-cell table:style-name="ce131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95" office:value-type="string" calcext:value-type="string">
            <text:p>ГКТП-33</text:p>
          </table:table-cell>
          <table:table-cell table:style-name="ce131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95" office:value-type="string" calcext:value-type="string">
            <text:p>КТП-36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95" office:value-type="string" calcext:value-type="string">
            <text:p>ГКТП-37</text:p>
          </table:table-cell>
          <table:table-cell table:style-name="ce131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95" office:value-type="string" calcext:value-type="string">
            <text:p>ГКТП-38</text:p>
          </table:table-cell>
          <table:table-cell table:style-name="ce131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95" office:value-type="string" calcext:value-type="string">
            <text:p>ГКТП-46</text:p>
          </table:table-cell>
          <table:table-cell table:style-name="ce131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95" office:value-type="string" calcext:value-type="string">
            <text:p>КТП-5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95" office:value-type="string" calcext:value-type="string">
            <text:p>ГКТП-48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95" office:value-type="string" calcext:value-type="string">
            <text:p>КТП-4</text:p>
          </table:table-cell>
          <table:table-cell table:style-name="ce53" office:value-type="float" office:value="145" calcext:value-type="float">
            <text:p>145</text:p>
          </table:table-cell>
          <table:table-cell table:style-name="Default" table:number-columns-repeated="1020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95" office:value-type="string" calcext:value-type="string">
            <text:p>ГКТП-112</text:p>
          </table:table-cell>
          <table:table-cell table:style-name="ce131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95" office:value-type="string" calcext:value-type="string">
            <text:p>ГКТП-49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95" office:value-type="string" calcext:value-type="string">
            <text:p>КТП-51</text:p>
          </table:table-cell>
          <table:table-cell table:style-name="ce131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95" office:value-type="string" calcext:value-type="string">
            <text:p>КТП-50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0"/>
        </table:table-row>
        <table:table-row table:style-name="ro2" table:number-rows-repeated="104853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пасский РЭС" table:style-name="ta1">
        <office:forms form:automatic-focus="false" form:apply-design-mode="false"/>
        <table:table-column table:style-name="co41" table:default-cell-style-name="Default"/>
        <table:table-column table:style-name="co42" table:default-cell-style-name="ce262"/>
        <table:table-column table:style-name="co43" table:default-cell-style-name="ce109"/>
        <table:table-column table:style-name="co4" table:number-columns-repeated="1008" table:default-cell-style-name="ce109"/>
        <table:table-column table:style-name="co4" table:number-columns-repeated="12" table:default-cell-style-name="ce126"/>
        <table:table-row table:style-name="ro25">
          <table:table-cell/>
          <table:table-cell table:style-name="ce294" office:value-type="string" calcext:value-type="string">
            <text:p><text:span text:style-name="T16">Филиал  АО «РОЭК» </text:span><text:span text:style-name="T38">«Спасский  район  электрических  сетей»</text:span></text:p>
          </table:table-cell>
          <table:table-cell table:number-columns-repeated="1021"/>
        </table:table-row>
        <table:table-row table:style-name="ro26">
          <table:table-cell table:number-columns-repeated="1023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41" office:value-type="string" calcext:value-type="string">
            <text:p>ЗТП-1 <text:s/></text:p>
          </table:table-cell>
          <table:table-cell table:style-name="ce146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41" office:value-type="string" calcext:value-type="string">
            <text:p>ЗТП-3 <text:s/>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41" office:value-type="string" calcext:value-type="string">
            <text:p>ЗТП-4 <text:s/>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41" office:value-type="string" calcext:value-type="string">
            <text:p>ЗТП-5 <text:s/></text:p>
          </table:table-cell>
          <table:table-cell table:style-name="ce146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41" office:value-type="string" calcext:value-type="string">
            <text:p>ЗТП-6 <text:s/>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41" office:value-type="string" calcext:value-type="string">
            <text:p>ЗТП-7 <text:s/></text:p>
          </table:table-cell>
          <table:table-cell table:style-name="ce146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41" office:value-type="string" calcext:value-type="string">
            <text:p>ЗТП-8 <text:s/></text:p>
          </table:table-cell>
          <table:table-cell table:style-name="ce146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41" office:value-type="string" calcext:value-type="string">
            <text:p>ЗТП-9 <text:s/></text:p>
          </table:table-cell>
          <table:table-cell table:style-name="ce146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41" office:value-type="string" calcext:value-type="string">
            <text:p>ЗТП-10 <text:s/></text:p>
          </table:table-cell>
          <table:table-cell table:style-name="ce146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41" office:value-type="string" calcext:value-type="string">
            <text:p>ЗТП-11 <text:s/></text:p>
          </table:table-cell>
          <table:table-cell table:style-name="ce146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41" office:value-type="string" calcext:value-type="string">
            <text:p>ЗТП-12 <text:s/>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41" office:value-type="string" calcext:value-type="string">
            <text:p>ЗТП-13 <text:s/></text:p>
          </table:table-cell>
          <table:table-cell table:style-name="ce146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41" office:value-type="string" calcext:value-type="string">
            <text:p>ЗТП-14 Т1 <text:s text:c="2"/></text:p>
          </table:table-cell>
          <table:table-cell table:style-name="ce146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41" office:value-type="string" calcext:value-type="string">
            <text:p>ЗТП-14 Т2 <text:s text:c="2"/></text:p>
          </table:table-cell>
          <table:table-cell table:style-name="ce146" office:value-type="float" office:value="222" calcext:value-type="float">
            <text:p>222</text:p>
          </table:table-cell>
          <table:table-cell table:number-columns-repeated="1020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41" office:value-type="string" calcext:value-type="string">
            <text:p>ЗТП-15 Т1 <text:s/>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41" office:value-type="string" calcext:value-type="string">
            <text:p>ЗТП-15 Т2 <text:s/>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41" office:value-type="string" calcext:value-type="string">
            <text:p>ЗТП-16 Т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41" office:value-type="string" calcext:value-type="string">
            <text:p>ЗТП-16 Т2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41" office:value-type="string" calcext:value-type="string">
            <text:p>ЗТП-18 <text:s/>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41" office:value-type="string" calcext:value-type="string">
            <text:p>ЗТП-20 Т1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41" office:value-type="string" calcext:value-type="string">
            <text:p>ЗТП-20 Т2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41" office:value-type="string" calcext:value-type="string">
            <text:p>ЗТП-22 <text:s/></text:p>
          </table:table-cell>
          <table:table-cell table:style-name="ce146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41" office:value-type="string" calcext:value-type="string">
            <text:p>ЗТП-23 Т1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41" office:value-type="string" calcext:value-type="string">
            <text:p>ЗТП-23 Т2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41" office:value-type="string" calcext:value-type="string">
            <text:p>ЗТП-24 <text:s/></text:p>
          </table:table-cell>
          <table:table-cell table:style-name="ce146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41" office:value-type="string" calcext:value-type="string">
            <text:p>ЗТП-25 Т1</text:p>
          </table:table-cell>
          <table:table-cell table:style-name="ce14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41" office:value-type="string" calcext:value-type="string">
            <text:p>ЗТП-25 Т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96" office:value-type="string" calcext:value-type="string">
            <text:p>ЗТП-28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97" office:value-type="string" calcext:value-type="string">
            <text:p>ЗТП-2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97" office:value-type="string" calcext:value-type="string">
            <text:p>ЗТП-3</text:p>
          </table:table-cell>
          <table:table-cell table:style-name="ce146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97" office:value-type="string" calcext:value-type="string">
            <text:p>ЗТП-4 Т1</text:p>
          </table:table-cell>
          <table:table-cell table:style-name="ce146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97" office:value-type="string" calcext:value-type="string">
            <text:p>ЗТП-4 Т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41" office:value-type="string" calcext:value-type="string">
            <text:p>ЗТП-5 <text:s/></text:p>
          </table:table-cell>
          <table:table-cell table:style-name="ce146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41" office:value-type="string" calcext:value-type="string">
            <text:p>ЗТП-6</text:p>
          </table:table-cell>
          <table:table-cell table:style-name="ce14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41" office:value-type="string" calcext:value-type="string">
            <text:p>ЗТП-7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41" office:value-type="string" calcext:value-type="string">
            <text:p>ЗТП-8 <text:s/></text:p>
          </table:table-cell>
          <table:table-cell table:style-name="ce146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97" office:value-type="string" calcext:value-type="string">
            <text:p>ЗТП-11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97" office:value-type="string" calcext:value-type="string">
            <text:p>ЗТП-12</text:p>
          </table:table-cell>
          <table:table-cell table:style-name="ce146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96" office:value-type="string" calcext:value-type="string">
            <text:p>ЗТП-3341 с.Нов.Киструс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41" office:value-type="string" calcext:value-type="string">
            <text:p>ГКТП-2 г.Спасск <text:s/>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41" office:value-type="string" calcext:value-type="string">
            <text:p>ГКТП-17 г.Спасск <text:s/>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41" office:value-type="string" calcext:value-type="string">
            <text:p>ГКТП-19 г.Спасск <text:s/>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41" office:value-type="string" calcext:value-type="string">
            <text:p>ГКТП-21 г.Спасск <text:s/>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41" office:value-type="string" calcext:value-type="string">
            <text:p>ГКТП-26 г.Спасск <text:s/></text:p>
          </table:table-cell>
          <table:table-cell table:style-name="ce146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41" office:value-type="string" calcext:value-type="string">
            <text:p>КТП-1 с.Ижевское <text:s/>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96" office:value-type="string" calcext:value-type="string">
            <text:p>КТПН-9 с.Ижевское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96" office:value-type="string" calcext:value-type="string">
            <text:p>КТПН-10 с.Ижевское</text:p>
          </table:table-cell>
          <table:table-cell table:style-name="ce146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41" office:value-type="string" calcext:value-type="string">
            <text:p>КТП-13 с.Ижевское <text:s/></text:p>
          </table:table-cell>
          <table:table-cell table:style-name="ce146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96" office:value-type="string" calcext:value-type="string">
            <text:p>КТП-3037 пос.Лесхоз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0"/>
        </table:table-row>
        <table:table-row table:style-name="ro14">
          <table:table-cell table:style-name="ce20" office:value-type="float" office:value="43" calcext:value-type="float">
            <text:p>43</text:p>
          </table:table-cell>
          <table:table-cell table:style-name="ce296" office:value-type="string" calcext:value-type="string">
            <text:p>КТП-3038 пос.Спиртзаводской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96" office:value-type="string" calcext:value-type="string">
            <text:p>КТП-3497 п.Кудом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26" office:value-type="string" calcext:value-type="string">
            <text:p>КТП-3087 п.Заречье <text:s/>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26" office:value-type="string" calcext:value-type="string">
            <text:p>КТП-3096 с.Кирицы <text:s/></text:p>
          </table:table-cell>
          <table:table-cell table:style-name="ce146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26" office:value-type="string" calcext:value-type="string">
            <text:p>КТП-3271 с.Кирицы <text:s/>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26" office:value-type="string" calcext:value-type="string">
            <text:p>КТП-27 ул.Спасская <text:s/></text:p>
          </table:table-cell>
          <table:table-cell table:style-name="ce146" office:value-type="float" office:value="271" calcext:value-type="float">
            <text:p>271</text:p>
          </table:table-cell>
          <table:table-cell table:number-columns-repeated="1020"/>
        </table:table-row>
        <table:table-row table:style-name="ro18">
          <table:table-cell table:style-name="ce20" office:value-type="float" office:value="49" calcext:value-type="float">
            <text:p>49</text:p>
          </table:table-cell>
          <table:table-cell table:style-name="ce226" office:value-type="string" calcext:value-type="string">
            <text:p>КТП-3177 п.Спиртзаводской <text:s/>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26" office:value-type="string" calcext:value-type="string">
            <text:p>КТП-3384 п.Тонино <text:s/>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26" office:value-type="string" calcext:value-type="string">
            <text:p>КТП -29 (Молзавод) <text:s/>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41" office:value-type="string" calcext:value-type="string">
            <text:p>МТП-3193 <text:s text:c="2"/>с.Кирицы </text:p>
          </table:table-cell>
          <table:table-cell table:style-name="ce146" office:value-type="float" office:value="155" calcext:value-type="float">
            <text:p>155</text:p>
          </table:table-cell>
          <table:table-cell table:number-columns-repeated="1020"/>
        </table:table-row>
        <table:table-row table:style-name="ro8">
          <table:table-cell table:style-name="ce20" office:value-type="float" office:value="53" calcext:value-type="float">
            <text:p>53</text:p>
          </table:table-cell>
          <table:table-cell table:style-name="ce227" office:value-type="string" calcext:value-type="string">
            <text:p>КТП -30 Т1 (г.Спасск ул.Горького 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1020"/>
        </table:table-row>
        <table:table-row table:style-name="ro8">
          <table:table-cell table:style-name="ce20" office:value-type="float" office:value="54" calcext:value-type="float">
            <text:p>54</text:p>
          </table:table-cell>
          <table:table-cell table:style-name="ce227" office:value-type="string" calcext:value-type="string">
            <text:p>КТП -30 Т2 (г.Спасск ул.Горького 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1020"/>
        </table:table-row>
        <table:table-row table:style-name="ro27">
          <table:table-cell table:style-name="ce20" office:value-type="float" office:value="55" calcext:value-type="float">
            <text:p>55</text:p>
          </table:table-cell>
          <table:table-cell table:style-name="ce241" office:value-type="string" calcext:value-type="string">
            <text:p>КТП-10/0,4 кВ с. Новый Киструс</text:p>
          </table:table-cell>
          <table:table-cell table:style-name="ce146" office:value-type="float" office:value="11" calcext:value-type="float">
            <text:p>11</text:p>
          </table:table-cell>
          <table:table-cell table:number-columns-repeated="1020"/>
        </table:table-row>
        <table:table-row table:style-name="ro28">
          <table:table-cell table:style-name="ce20" office:value-type="float" office:value="56" calcext:value-type="float">
            <text:p>56</text:p>
          </table:table-cell>
          <table:table-cell table:style-name="ce124" office:value-type="string" calcext:value-type="string">
            <text:p>КТП <text:s/>№ 3496 н.п. Старый Кудом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19"/>
          <table:table-cell table:number-columns-repeated="1022"/>
        </table:table-row>
        <table:table-row table:style-name="ro2" table:number-rows-repeated="104850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Старожилово" table:style-name="ta1">
        <office:forms form:automatic-focus="false" form:apply-design-mode="false"/>
        <table:table-column table:style-name="co44" table:default-cell-style-name="ce19"/>
        <table:table-column table:style-name="co42" table:default-cell-style-name="ce109"/>
        <table:table-column table:style-name="co38" table:default-cell-style-name="ce109"/>
        <table:table-column table:style-name="co4" table:number-columns-repeated="1009" table:default-cell-style-name="ce109"/>
        <table:table-column table:style-name="co4" table:number-columns-repeated="12" table:default-cell-style-name="ce126"/>
        <table:table-row table:style-name="ro16">
          <table:table-cell/>
          <table:table-cell table:style-name="ce127" office:value-type="string" calcext:value-type="string">
            <text:p><text:span text:style-name="T44">ПУ р.п. </text:span><text:span text:style-name="T45">Старожилово</text:span><text:span text:style-name="T46">  филиала АО "РОЭК" </text:span><text:span text:style-name="T45">"Спасский район электрических сетей"</text:span></text:p>
          </table:table-cell>
          <table:table-cell table:number-columns-repeated="1022"/>
        </table:table-row>
        <table:table-row table:style-name="ro29">
          <table:table-cell table:number-columns-repeated="1024"/>
        </table:table-row>
        <table:table-row table:style-name="ro16">
          <table:table-cell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72" office:value-type="string" calcext:value-type="string">
            <text:p>ЗТП-2523 </text:p>
          </table:table-cell>
          <table:table-cell table:style-name="ce146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72" office:value-type="string" calcext:value-type="string">
            <text:p>ЗТП-2553 </text:p>
          </table:table-cell>
          <table:table-cell table:style-name="ce146" office:value-type="float" office:value="295" calcext:value-type="float">
            <text:p>295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72" office:value-type="string" calcext:value-type="string">
            <text:p>ЗТП-2644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72" office:value-type="string" calcext:value-type="string">
            <text:p>ЗТП-2656 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72" office:value-type="string" calcext:value-type="string">
            <text:p>ЗТП-2658 </text:p>
          </table:table-cell>
          <table:table-cell table:style-name="ce146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72" office:value-type="string" calcext:value-type="string">
            <text:p>ЗТП-2663 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72" office:value-type="string" calcext:value-type="string">
            <text:p>ЗТП-2673 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72" office:value-type="string" calcext:value-type="string">
            <text:p>ЗТП-2780 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72" office:value-type="string" calcext:value-type="string">
            <text:p>ЗТП-4520 </text:p>
          </table:table-cell>
          <table:table-cell table:style-name="ce14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72" office:value-type="string" calcext:value-type="string">
            <text:p>КТП-2520 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72" office:value-type="string" calcext:value-type="string">
            <text:p>КТП-2521 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72" office:value-type="string" calcext:value-type="string">
            <text:p>КТП-2581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72" office:value-type="string" calcext:value-type="string">
            <text:p>КТП-2611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72" office:value-type="string" calcext:value-type="string">
            <text:p>КТП-2645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72" office:value-type="string" calcext:value-type="string">
            <text:p>КТП-2662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72" office:value-type="string" calcext:value-type="string">
            <text:p>КТП -2667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72" office:value-type="string" calcext:value-type="string">
            <text:p>КТП-2712 Т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72" office:value-type="string" calcext:value-type="string">
            <text:p>КТП-2712 Т2</text:p>
          </table:table-cell>
          <table:table-cell table:style-name="ce146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72" office:value-type="string" calcext:value-type="string">
            <text:p>КТП-2733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72" office:value-type="string" calcext:value-type="string">
            <text:p>КТП-2749 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72" office:value-type="string" calcext:value-type="string">
            <text:p>КТП-2762 </text:p>
          </table:table-cell>
          <table:table-cell table:style-name="ce146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72" office:value-type="string" calcext:value-type="string">
            <text:p>КТП-2771 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72" office:value-type="string" calcext:value-type="string">
            <text:p>КТП-4511 </text:p>
          </table:table-cell>
          <table:table-cell table:style-name="ce14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72" office:value-type="string" calcext:value-type="string">
            <text:p>КТП-4526 </text:p>
          </table:table-cell>
          <table:table-cell table:style-name="ce146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72" office:value-type="string" calcext:value-type="string">
            <text:p>КТП-4538 </text:p>
          </table:table-cell>
          <table:table-cell table:style-name="ce146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72" office:value-type="string" calcext:value-type="string">
            <text:p>КТП-4561 </text:p>
          </table:table-cell>
          <table:table-cell table:style-name="ce146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72" office:value-type="string" calcext:value-type="string">
            <text:p>КТП-4574 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150" office:value-type="string" calcext:value-type="string">
            <text:p>КТП-4608 </text:p>
          </table:table-cell>
          <table:table-cell table:style-name="ce146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150" office:value-type="string" calcext:value-type="string">
            <text:p>КТП-4610 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73" office:value-type="string" calcext:value-type="string">
            <text:p>СТП-4632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Шиловский РЭС" table:style-name="ta1">
        <office:forms form:automatic-focus="false" form:apply-design-mode="false"/>
        <table:table-column table:style-name="co45" table:default-cell-style-name="ce19"/>
        <table:table-column table:style-name="co2" table:default-cell-style-name="ce109"/>
        <table:table-column table:style-name="co4" table:default-cell-style-name="ce137"/>
        <table:table-column table:style-name="co4" table:number-columns-repeated="1009" table:default-cell-style-name="ce109"/>
        <table:table-column table:style-name="co4" table:number-columns-repeated="11" table:default-cell-style-name="ce126"/>
        <table:table-row table:style-name="ro30">
          <table:table-cell/>
          <table:table-cell table:style-name="ce286" office:value-type="string" calcext:value-type="string">
            <text:p><text:span text:style-name="T19">Филиал  АО «РОЭК» </text:span><text:span text:style-name="T43">«Шиловский  район  электрических  сетей»</text:span></text:p>
          </table:table-cell>
          <table:table-cell table:number-columns-repeated="1021"/>
        </table:table-row>
        <table:table-row table:style-name="ro31">
          <table:table-cell table:number-columns-repeated="1023"/>
        </table:table-row>
        <table:table-row table:style-name="ro32">
          <table:table-cell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98" office:value-type="string" calcext:value-type="string">
            <text:p>ЗРП-87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98" office:value-type="string" calcext:value-type="string">
            <text:p>ЗТП-2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98" office:value-type="string" calcext:value-type="string">
            <text:p>ЗТП-2 (Борки) Т1</text:p>
          </table:table-cell>
          <table:table-cell table:style-name="ce131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2 (Борки) Т2</text:p>
          </table:table-cell>
          <table:table-cell table:style-name="ce131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98" office:value-type="string" calcext:value-type="string">
            <text:p>ЗТП-3 Т1</text:p>
          </table:table-cell>
          <table:table-cell table:style-name="ce131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3 Т2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98" office:value-type="string" calcext:value-type="string">
            <text:p>ЗТП-3 (Борки) Т1</text:p>
          </table:table-cell>
          <table:table-cell table:style-name="ce131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3 (Борки) Т2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99" office:value-type="string" calcext:value-type="string">
            <text:p>ЗТП-5 Т1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/>
          <table:table-cell table:style-name="ce299" office:value-type="string" calcext:value-type="string">
            <text:p>ЗТП-5 Т2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98" office:value-type="string" calcext:value-type="string">
            <text:p>ЗТП-6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98" office:value-type="string" calcext:value-type="string">
            <text:p>ЗТП-8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98" office:value-type="string" calcext:value-type="string">
            <text:p>ЗТП-11</text:p>
          </table:table-cell>
          <table:table-cell table:style-name="ce131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98" office:value-type="string" calcext:value-type="string">
            <text:p>ЗТП-12</text:p>
          </table:table-cell>
          <table:table-cell table:style-name="ce131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98" office:value-type="string" calcext:value-type="string">
            <text:p>ЗТП-15</text:p>
          </table:table-cell>
          <table:table-cell table:style-name="ce131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98" office:value-type="string" calcext:value-type="string">
            <text:p>ЗТП-17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98" office:value-type="string" calcext:value-type="string">
            <text:p>ЗТП-18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98" office:value-type="string" calcext:value-type="string">
            <text:p>ЗТП-23 Т1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23 Т2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98" office:value-type="string" calcext:value-type="string">
            <text:p>ЗТП-24 Т1</text:p>
          </table:table-cell>
          <table:table-cell table:style-name="ce131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24 Т2</text:p>
          </table:table-cell>
          <table:table-cell table:style-name="ce131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98" office:value-type="string" calcext:value-type="string">
            <text:p>ЗТП-25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98" office:value-type="string" calcext:value-type="string">
            <text:p>ЗТП-29 Т1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29 Т2</text:p>
          </table:table-cell>
          <table:table-cell table:style-name="ce131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98" office:value-type="string" calcext:value-type="string">
            <text:p>ЗТП-30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98" office:value-type="string" calcext:value-type="string">
            <text:p>ЗТП-34 Т1</text:p>
          </table:table-cell>
          <table:table-cell table:style-name="ce131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34 Т2</text:p>
          </table:table-cell>
          <table:table-cell table:style-name="ce131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98" office:value-type="string" calcext:value-type="string">
            <text:p>ЗТП-36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98" office:value-type="string" calcext:value-type="string">
            <text:p>ЗТП-41А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98" office:value-type="string" calcext:value-type="string">
            <text:p>ЗТП-44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98" office:value-type="string" calcext:value-type="string">
            <text:p>ЗТП-45</text:p>
          </table:table-cell>
          <table:table-cell table:style-name="ce131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98" office:value-type="string" calcext:value-type="string">
            <text:p>ЗТП-49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98" office:value-type="string" calcext:value-type="string">
            <text:p>ЗТП-50 Т1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50 Т2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298" office:value-type="string" calcext:value-type="string">
            <text:p>ЗТП-51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98" office:value-type="string" calcext:value-type="string">
            <text:p>ЗТП-68 Т1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68 Т2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98" office:value-type="string" calcext:value-type="string">
            <text:p>ЗТП-71 Т1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71 Т2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98" office:value-type="string" calcext:value-type="string">
            <text:p>ЗТП-80 Т1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80 Т2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98" office:value-type="string" calcext:value-type="string">
            <text:p>ЗТП-84 (Пролетарский)</text:p>
          </table:table-cell>
          <table:table-cell table:style-name="ce131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298" office:value-type="string" calcext:value-type="string">
            <text:p>ЗТП-92</text:p>
          </table:table-cell>
          <table:table-cell table:style-name="ce131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98" office:value-type="string" calcext:value-type="string">
            <text:p>ЗТП-96 (Елизаветинка)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98" office:value-type="string" calcext:value-type="string">
            <text:p>ЗТП-100 Т1</text:p>
          </table:table-cell>
          <table:table-cell table:style-name="ce131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100 Т2</text:p>
          </table:table-cell>
          <table:table-cell table:style-name="ce131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98" office:value-type="string" calcext:value-type="string">
            <text:p>ЗТП-1547 (99) (Ерахтур)Т1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ЗТП-1547 (99) (Ерахтур)Т2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298" office:value-type="string" calcext:value-type="string">
            <text:p>ЗТП-54 (Нармушадь)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98" office:value-type="string" calcext:value-type="string">
            <text:p>КТП-33 (Ерахтур)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98" office:value-type="string" calcext:value-type="string">
            <text:p>КТП-1084 (с. Мосолово)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298" office:value-type="string" calcext:value-type="string">
            <text:p>КТП-1090 (93) (с. Сасыкино)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298" office:value-type="string" calcext:value-type="string">
            <text:p>КТП-1397 (с. Мосолово)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05" office:value-type="string" calcext:value-type="string">
            <text:p>КТП-1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298" office:value-type="string" calcext:value-type="string">
            <text:p>КТП-4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98" office:value-type="string" calcext:value-type="string">
            <text:p>КТП-7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98" office:value-type="string" calcext:value-type="string">
            <text:p>КТП-7 (Борки)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98" office:value-type="string" calcext:value-type="string">
            <text:p>КТП-9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298" office:value-type="string" calcext:value-type="string">
            <text:p>КТП-10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298" office:value-type="string" calcext:value-type="string">
            <text:p>КТП-13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98" office:value-type="string" calcext:value-type="string">
            <text:p>КТП-14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98" office:value-type="string" calcext:value-type="string">
            <text:p>КТП-19 (Ерахтур)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98" office:value-type="string" calcext:value-type="string">
            <text:p>КТП-20 (Ерахтур)</text:p>
          </table:table-cell>
          <table:table-cell table:style-name="ce131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98" office:value-type="string" calcext:value-type="string">
            <text:p>КТП-21 (Ерахтур)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98" office:value-type="string" calcext:value-type="string">
            <text:p>КТП-22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298" office:value-type="string" calcext:value-type="string">
            <text:p>КТП-26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298" office:value-type="string" calcext:value-type="string">
            <text:p>КТП-2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298" office:value-type="string" calcext:value-type="string">
            <text:p>КТП-28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98" office:value-type="string" calcext:value-type="string">
            <text:p>КТП-31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98" office:value-type="string" calcext:value-type="string">
            <text:p>КТП-32 (Ерахтур)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98" office:value-type="string" calcext:value-type="string">
            <text:p>КТП-35 (Ерахтур)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98" office:value-type="string" calcext:value-type="string">
            <text:p>КТП-38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298" office:value-type="string" calcext:value-type="string">
            <text:p>КТП-39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98" office:value-type="string" calcext:value-type="string">
            <text:p>КТП-42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298" office:value-type="string" calcext:value-type="string">
            <text:p>КТП-4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298" office:value-type="string" calcext:value-type="string">
            <text:p>КТП-46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298" office:value-type="string" calcext:value-type="string">
            <text:p>КТП-47</text:p>
          </table:table-cell>
          <table:table-cell table:style-name="ce131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298" office:value-type="string" calcext:value-type="string">
            <text:p>КТП-60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298" office:value-type="string" calcext:value-type="string">
            <text:p>КТП-69 (Ерахтур)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298" office:value-type="string" calcext:value-type="string">
            <text:p>КТП-70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298" office:value-type="string" calcext:value-type="string">
            <text:p>КТП-74 (Ерахтур)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298" office:value-type="string" calcext:value-type="string">
            <text:p>КТП-75 (Ерахтур)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298" office:value-type="string" calcext:value-type="string">
            <text:p>КТП-77 (Боровое)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298" office:value-type="string" calcext:value-type="string">
            <text:p>КТП-79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298" office:value-type="string" calcext:value-type="string">
            <text:p>КТП-8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298" office:value-type="string" calcext:value-type="string">
            <text:p>КТП-86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298" office:value-type="string" calcext:value-type="string">
            <text:p>КТП-88 (Ерахтур)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98" office:value-type="string" calcext:value-type="string">
            <text:p>КТП-95 (Белореченский)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298" office:value-type="string" calcext:value-type="string">
            <text:p>КТП-97 (Занино-Починки)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298" office:value-type="string" calcext:value-type="string">
            <text:p>КТП-98 (Тырново)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298" office:value-type="string" calcext:value-type="string">
            <text:p>КТП-102 Т1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КТП-102 Т2</text:p>
          </table:table-cell>
          <table:table-cell table:style-name="ce131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298" office:value-type="string" calcext:value-type="string">
            <text:p>КТП-104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298" office:value-type="string" calcext:value-type="string">
            <text:p>КТП-1091 (94)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298" office:value-type="string" calcext:value-type="string">
            <text:p>МТП-1 (Борки)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298" office:value-type="string" calcext:value-type="string">
            <text:p>МТП-4 (Борки)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298" office:value-type="string" calcext:value-type="string">
            <text:p>МТП-5 (Борки)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298" office:value-type="string" calcext:value-type="string">
            <text:p>МТП-6 (Борки)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298" office:value-type="string" calcext:value-type="string">
            <text:p>СТП-6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298" office:value-type="string" calcext:value-type="string">
            <text:p>РП-48 Т1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/>
          <table:table-cell table:style-name="ce298" office:value-type="string" calcext:value-type="string">
            <text:p>РП-48 Т2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2" table:number-rows-repeated="104847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Лесновский" table:style-name="ta1">
        <office:forms form:automatic-focus="false" form:apply-design-mode="false"/>
        <table:table-column table:style-name="co46" table:default-cell-style-name="Default"/>
        <table:table-column table:style-name="co47" table:default-cell-style-name="ce109"/>
        <table:table-column table:style-name="co4" table:number-columns-repeated="1010" table:default-cell-style-name="ce109"/>
        <table:table-column table:style-name="co4" table:number-columns-repeated="12" table:default-cell-style-name="ce126"/>
        <table:table-row table:style-name="ro33">
          <table:table-cell/>
          <table:table-cell table:style-name="ce300" office:value-type="string" calcext:value-type="string">
            <text:p><text:span text:style-name="T10">ПУ р.п. </text:span><text:span text:style-name="T11">Лесное</text:span><text:span text:style-name="T12">  филиала АО "РОЭК" </text:span><text:span text:style-name="T11">"Шиловский район электрических сетей"</text:span></text:p>
          </table:table-cell>
          <table:table-cell table:number-columns-repeated="1022"/>
        </table:table-row>
        <table:table-row table:style-name="ro22">
          <table:table-cell table:number-columns-repeated="1024"/>
        </table:table-row>
        <table:table-row table:style-name="ro30">
          <table:table-cell table:style-name="ce34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34">
          <table:table-cell table:style-name="ce34" office:value-type="float" office:value="1" calcext:value-type="float">
            <text:p>1</text:p>
          </table:table-cell>
          <table:table-cell table:style-name="ce298" office:value-type="string" calcext:value-type="string">
            <text:p>ЗТП-21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298" office:value-type="string" calcext:value-type="string">
            <text:p>ЗТП-24 Т1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<text:s/></text:p>
          </table:table-cell>
          <table:table-cell table:style-name="ce298" office:value-type="string" calcext:value-type="string">
            <text:p>ЗТП-24 Т2</text:p>
          </table:table-cell>
          <table:table-cell table:style-name="ce146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298" office:value-type="string" calcext:value-type="string">
            <text:p>ЗТП-23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298" office:value-type="string" calcext:value-type="string">
            <text:p>ЗТП-36 Т1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<text:s/></text:p>
          </table:table-cell>
          <table:table-cell table:style-name="ce298" office:value-type="string" calcext:value-type="string">
            <text:p>ЗТП-36 Т2</text:p>
          </table:table-cell>
          <table:table-cell table:style-name="ce146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298" office:value-type="string" calcext:value-type="string">
            <text:p>ЗТП-35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298" office:value-type="string" calcext:value-type="string">
            <text:p>ЗТП-Т2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01" office:value-type="string" calcext:value-type="string">
            <text:p>ЗТП-34 Т1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<text:s/></text:p>
          </table:table-cell>
          <table:table-cell table:style-name="ce301" office:value-type="string" calcext:value-type="string">
            <text:p>ЗТП-34 Т2</text:p>
          </table:table-cell>
          <table:table-cell table:style-name="ce14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298" office:value-type="string" calcext:value-type="string">
            <text:p>ЗТП-33 Т1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<text:s text:c="2"/></text:p>
          </table:table-cell>
          <table:table-cell table:style-name="ce298" office:value-type="string" calcext:value-type="string">
            <text:p>ЗТП-33 Т2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301" office:value-type="string" calcext:value-type="string">
            <text:p>ЗТП-32 Т1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<text:s/></text:p>
          </table:table-cell>
          <table:table-cell table:style-name="ce301" office:value-type="string" calcext:value-type="string">
            <text:p>ЗТП-32 Т2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298" office:value-type="string" calcext:value-type="string">
            <text:p>ЗТП-31 Т1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<text:s/></text:p>
          </table:table-cell>
          <table:table-cell table:style-name="ce298" office:value-type="string" calcext:value-type="string">
            <text:p>ЗТП-31 Т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34" office:value-type="float" office:value="13" calcext:value-type="float">
            <text:p>13</text:p>
          </table:table-cell>
          <table:table-cell table:style-name="ce298" office:value-type="string" calcext:value-type="string">
            <text:p>ЗТП-30 Т1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<text:s/></text:p>
          </table:table-cell>
          <table:table-cell table:style-name="ce298" office:value-type="string" calcext:value-type="string">
            <text:p>ЗТП-30 Т2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298" office:value-type="string" calcext:value-type="string">
            <text:p>ЗТП-38 Т1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<text:s/></text:p>
          </table:table-cell>
          <table:table-cell table:style-name="ce298" office:value-type="string" calcext:value-type="string">
            <text:p>ЗТП-38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302" office:value-type="string" calcext:value-type="string">
            <text:p>КТП-1599</text:p>
          </table:table-cell>
          <table:table-cell table:style-name="ce146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4" office:value-type="float" office:value="16" calcext:value-type="float">
            <text:p>16</text:p>
          </table:table-cell>
          <table:table-cell table:style-name="ce298" office:value-type="string" calcext:value-type="string">
            <text:p>КТП-29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4" office:value-type="float" office:value="17" calcext:value-type="float">
            <text:p>17</text:p>
          </table:table-cell>
          <table:table-cell table:style-name="ce298" office:value-type="string" calcext:value-type="string">
            <text:p>КТП-28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ронский РЭС" table:style-name="ta1">
        <office:forms form:automatic-focus="false" form:apply-design-mode="false"/>
        <table:table-column table:style-name="co48" table:default-cell-style-name="Default"/>
        <table:table-column table:style-name="co18" table:default-cell-style-name="ce165"/>
        <table:table-column table:style-name="co3" table:default-cell-style-name="ce109"/>
        <table:table-column table:style-name="co4" table:number-columns-repeated="1009" table:default-cell-style-name="ce109"/>
        <table:table-column table:style-name="co4" table:number-columns-repeated="11" table:default-cell-style-name="ce126"/>
        <table:table-row table:style-name="ro35">
          <table:table-cell/>
          <table:table-cell table:style-name="ce303" office:value-type="string" calcext:value-type="string">
            <text:p>Филиал <text:s/>АО «РОЭК» «Пронский <text:s/>район <text:s/>электрических <text:s/>сетей»</text:p>
          </table:table-cell>
          <table:table-cell table:number-columns-repeated="1021"/>
        </table:table-row>
        <table:table-row table:style-name="ro27">
          <table:table-cell table:number-columns-repeated="1023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111" office:value-type="string" calcext:value-type="string">
            <text:p>ЗТП-11 Т1</text:p>
          </table:table-cell>
          <table:table-cell table:style-name="ce146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11 Т2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111" office:value-type="string" calcext:value-type="string">
            <text:p>ЗТП-5033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111" office:value-type="string" calcext:value-type="string">
            <text:p>ЗТП-3Д Т1</text:p>
          </table:table-cell>
          <table:table-cell table:style-name="ce146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3Д Т2</text:p>
          </table:table-cell>
          <table:table-cell table:style-name="ce146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111" office:value-type="string" calcext:value-type="string">
            <text:p>ЗТП-7В Т1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7В Т2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111" office:value-type="string" calcext:value-type="string">
            <text:p>ЗТП-5Д Т1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5Д Т2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111" office:value-type="string" calcext:value-type="string">
            <text:p>ЗТП-1Д Т1</text:p>
          </table:table-cell>
          <table:table-cell table:style-name="ce146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1Д Т2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111" office:value-type="string" calcext:value-type="string">
            <text:p>ЗТП-4Д (РП-1) Т1</text:p>
          </table:table-cell>
          <table:table-cell table:style-name="ce146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4Д (РП-1) Т2</text:p>
          </table:table-cell>
          <table:table-cell table:style-name="ce146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111" office:value-type="string" calcext:value-type="string">
            <text:p>ЗТП-2Д Т1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2Д Т2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111" office:value-type="string" calcext:value-type="string">
            <text:p>ЗТП-7Д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7Д Т2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111" office:value-type="string" calcext:value-type="string">
            <text:p>ЗТП-6Д Т1</text:p>
          </table:table-cell>
          <table:table-cell table:style-name="ce146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6Д Т2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111" office:value-type="string" calcext:value-type="string">
            <text:p>ЗТП-6В Т1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6В Т2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111" office:value-type="string" calcext:value-type="string">
            <text:p>ЗТП-16Б Т1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16Б Т2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111" office:value-type="string" calcext:value-type="string">
            <text:p>ЗТП-18Б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18Б Т2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111" office:value-type="string" calcext:value-type="string">
            <text:p>ЗТП-10В Т1</text:p>
          </table:table-cell>
          <table:table-cell table:style-name="ce146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10В Т2</text:p>
          </table:table-cell>
          <table:table-cell table:style-name="ce146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111" office:value-type="string" calcext:value-type="string">
            <text:p>ЗТП-Квинстрой Т1</text:p>
          </table:table-cell>
          <table:table-cell table:style-name="ce146" office:value-type="float" office:value="222" calcext:value-type="float">
            <text:p>222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Квинстрой Т2</text:p>
          </table:table-cell>
          <table:table-cell table:style-name="ce146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111" office:value-type="string" calcext:value-type="string">
            <text:p>ЗТП-ГНО "Заря"(630кВА)</text:p>
          </table:table-cell>
          <table:table-cell table:style-name="ce146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111" office:value-type="string" calcext:value-type="string">
            <text:p>ЗТП-2962 Т1</text:p>
          </table:table-cell>
          <table:table-cell table:style-name="ce146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2962 Т2</text:p>
          </table:table-cell>
          <table:table-cell table:style-name="ce146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111" office:value-type="string" calcext:value-type="string">
            <text:p>ЗТП-4098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ЗТП-4098 Т2</text:p>
          </table:table-cell>
          <table:table-cell table:style-name="ce14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111" office:value-type="string" calcext:value-type="string">
            <text:p>ЗТП-2960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111" office:value-type="string" calcext:value-type="string">
            <text:p>ЗТП-2986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111" office:value-type="string" calcext:value-type="string">
            <text:p>ЗТП-2991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111" office:value-type="string" calcext:value-type="string">
            <text:p>КТП-5042</text:p>
          </table:table-cell>
          <table:table-cell table:style-name="ce146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111" office:value-type="string" calcext:value-type="string">
            <text:p>КТП-"Луч"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111" office:value-type="string" calcext:value-type="string">
            <text:p>ТП-Стройбаза</text:p>
          </table:table-cell>
          <table:table-cell table:style-name="ce146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111" office:value-type="string" calcext:value-type="string">
            <text:p>КТП-№Елизаветино</text:p>
          </table:table-cell>
          <table:table-cell table:style-name="ce14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111" office:value-type="string" calcext:value-type="string">
            <text:p>КТП-№ЛАДА</text:p>
          </table:table-cell>
          <table:table-cell table:style-name="ce146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111" office:value-type="string" calcext:value-type="string">
            <text:p>КТП-Аграрий</text:p>
          </table:table-cell>
          <table:table-cell table:style-name="ce14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111" office:value-type="string" calcext:value-type="string">
            <text:p>СТП-Глобус</text:p>
          </table:table-cell>
          <table:table-cell table:style-name="ce14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111" office:value-type="string" calcext:value-type="string">
            <text:p>СТП-Атаков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111" office:value-type="string" calcext:value-type="string">
            <text:p>СТП-Афанасьев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111" office:value-type="string" calcext:value-type="string">
            <text:p>КТП-Красное Знамя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111" office:value-type="string" calcext:value-type="string">
            <text:p>КТП-2941</text:p>
          </table:table-cell>
          <table:table-cell table:style-name="ce14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111" office:value-type="string" calcext:value-type="string">
            <text:p>КТП-4041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111" office:value-type="string" calcext:value-type="string">
            <text:p>КТП-5000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111" office:value-type="string" calcext:value-type="string">
            <text:p>КТП-2870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111" office:value-type="string" calcext:value-type="string">
            <text:p>КТП-4029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111" office:value-type="string" calcext:value-type="string">
            <text:p>КТП-2857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111" office:value-type="string" calcext:value-type="string">
            <text:p>КТП-2856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111" office:value-type="string" calcext:value-type="string">
            <text:p>КТП-2858)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111" office:value-type="string" calcext:value-type="string">
            <text:p>КТП-2859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111" office:value-type="string" calcext:value-type="string">
            <text:p>КТП-4026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111" office:value-type="string" calcext:value-type="string">
            <text:p>КТП-2860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111" office:value-type="string" calcext:value-type="string">
            <text:p>КТП-2861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111" office:value-type="string" calcext:value-type="string">
            <text:p>КТП-5071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111" office:value-type="string" calcext:value-type="string">
            <text:p>КТП-2933</text:p>
          </table:table-cell>
          <table:table-cell table:style-name="ce14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111" office:value-type="string" calcext:value-type="string">
            <text:p>КТП-2823</text:p>
          </table:table-cell>
          <table:table-cell table:style-name="ce14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111" office:value-type="string" calcext:value-type="string">
            <text:p>КТП-5065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111" office:value-type="string" calcext:value-type="string">
            <text:p>КТП-2869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111" office:value-type="string" calcext:value-type="string">
            <text:p>КТП-4062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111" office:value-type="string" calcext:value-type="string">
            <text:p>КТП-5088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111" office:value-type="string" calcext:value-type="string">
            <text:p><text:span text:style-name="T28">К</text:span>ТП-5083 Т1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КТП-5083 Т2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111" office:value-type="string" calcext:value-type="string">
            <text:p>КТП-ПВ/К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111" office:value-type="string" calcext:value-type="string">
            <text:p>СТП-№б/н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111" office:value-type="string" calcext:value-type="string">
            <text:p>КТП №2837</text:p>
          </table:table-cell>
          <table:table-cell table:style-name="ce146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111" office:value-type="string" calcext:value-type="string">
            <text:p>КТП №2970</text:p>
          </table:table-cell>
          <table:table-cell table:style-name="ce146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111" office:value-type="string" calcext:value-type="string">
            <text:p>КТП №5004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111" office:value-type="string" calcext:value-type="string">
            <text:p>КТП №5009</text:p>
          </table:table-cell>
          <table:table-cell table:style-name="ce146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111" office:value-type="string" calcext:value-type="string">
            <text:p>КТП №5023</text:p>
          </table:table-cell>
          <table:table-cell table:style-name="ce146" office:value-type="float" office:value="452" calcext:value-type="float">
            <text:p>452</text:p>
          </table:table-cell>
          <table:table-cell table:number-columns-repeated="1020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111" office:value-type="string" calcext:value-type="string">
            <text:p>КТП-1 водозабор</text:p>
          </table:table-cell>
          <table:table-cell table:style-name="ce153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111" office:value-type="string" calcext:value-type="string">
            <text:p>КТП-2 водозабор</text:p>
          </table:table-cell>
          <table:table-cell table:style-name="ce153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111" office:value-type="string" calcext:value-type="string">
            <text:p>КТП-3 водозабор</text:p>
          </table:table-cell>
          <table:table-cell table:style-name="ce153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111" office:value-type="string" calcext:value-type="string">
            <text:p>КТП-4 водозабор</text:p>
          </table:table-cell>
          <table:table-cell table:style-name="ce153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111" office:value-type="string" calcext:value-type="string">
            <text:p>СТП-НБК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111" office:value-type="string" calcext:value-type="string">
            <text:p>СТП-МТС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111" office:value-type="string" calcext:value-type="string">
            <text:p>КТП-9 теплицы</text:p>
          </table:table-cell>
          <table:table-cell table:style-name="ce153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111" office:value-type="string" calcext:value-type="string">
            <text:p>КТП-5 свинокомплекс</text:p>
          </table:table-cell>
          <table:table-cell table:style-name="ce153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111" office:value-type="string" calcext:value-type="string">
            <text:p>ТП-1 Т1</text:p>
          </table:table-cell>
          <table:table-cell table:style-name="ce153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1 Т2</text:p>
          </table:table-cell>
          <table:table-cell table:style-name="ce153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111" office:value-type="string" calcext:value-type="string">
            <text:p>ТП-2 Т1</text:p>
          </table:table-cell>
          <table:table-cell table:style-name="ce153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2 Т2</text:p>
          </table:table-cell>
          <table:table-cell table:style-name="ce153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111" office:value-type="string" calcext:value-type="string">
            <text:p>ТП-3 Т1</text:p>
          </table:table-cell>
          <table:table-cell table:style-name="ce153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3 Т2</text:p>
          </table:table-cell>
          <table:table-cell table:style-name="ce153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111" office:value-type="string" calcext:value-type="string">
            <text:p>ТП-4 Т1</text:p>
          </table:table-cell>
          <table:table-cell table:style-name="ce153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4 Т2</text:p>
          </table:table-cell>
          <table:table-cell table:style-name="ce153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111" office:value-type="string" calcext:value-type="string">
            <text:p>ТП-5 Т1</text:p>
          </table:table-cell>
          <table:table-cell table:style-name="ce153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5 Т2</text:p>
          </table:table-cell>
          <table:table-cell table:style-name="ce153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111" office:value-type="string" calcext:value-type="string">
            <text:p>ТП-8 Т1</text:p>
          </table:table-cell>
          <table:table-cell table:style-name="ce153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8 Т2</text:p>
          </table:table-cell>
          <table:table-cell table:style-name="ce153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111" office:value-type="string" calcext:value-type="string">
            <text:p>ТП-11 Т1</text:p>
          </table:table-cell>
          <table:table-cell table:style-name="ce153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11 Т2</text:p>
          </table:table-cell>
          <table:table-cell table:style-name="ce153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111" office:value-type="string" calcext:value-type="string">
            <text:p>ТП-12 Т1</text:p>
          </table:table-cell>
          <table:table-cell table:style-name="ce153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12 Т2</text:p>
          </table:table-cell>
          <table:table-cell table:style-name="ce153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111" office:value-type="string" calcext:value-type="string">
            <text:p>ТП-14 Т1</text:p>
          </table:table-cell>
          <table:table-cell table:style-name="ce153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14 Т2</text:p>
          </table:table-cell>
          <table:table-cell table:style-name="ce153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111" office:value-type="string" calcext:value-type="string">
            <text:p>ТП-15 Т1</text:p>
          </table:table-cell>
          <table:table-cell table:style-name="ce153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15 Т2</text:p>
          </table:table-cell>
          <table:table-cell table:style-name="ce153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111" office:value-type="string" calcext:value-type="string">
            <text:p>ТП-17 Т1</text:p>
          </table:table-cell>
          <table:table-cell table:style-name="ce153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17 Т2</text:p>
          </table:table-cell>
          <table:table-cell table:style-name="ce153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111" office:value-type="string" calcext:value-type="string">
            <text:p>ТП-19 Т1</text:p>
          </table:table-cell>
          <table:table-cell table:style-name="ce153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19 Т2</text:p>
          </table:table-cell>
          <table:table-cell table:style-name="ce153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111" office:value-type="string" calcext:value-type="string">
            <text:p>ТП-20</text:p>
          </table:table-cell>
          <table:table-cell table:style-name="ce153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111" office:value-type="string" calcext:value-type="string">
            <text:p>ТП-21 Т1</text:p>
          </table:table-cell>
          <table:table-cell table:style-name="ce153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21 Т2</text:p>
          </table:table-cell>
          <table:table-cell table:style-name="ce153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111" office:value-type="string" calcext:value-type="string">
            <text:p>ТП-22 Т1</text:p>
          </table:table-cell>
          <table:table-cell table:style-name="ce153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22 Т2</text:p>
          </table:table-cell>
          <table:table-cell table:style-name="ce153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111" office:value-type="string" calcext:value-type="string">
            <text:p>РП ТП-24 </text:p>
          </table:table-cell>
          <table:table-cell table:style-name="ce153" office:value-type="float" office:value="550" calcext:value-type="float">
            <text:p>550</text:p>
          </table:table-cell>
          <table:table-cell table:number-columns-repeated="1020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111" office:value-type="string" calcext:value-type="string">
            <text:p>ТП-очистные Т1</text:p>
          </table:table-cell>
          <table:table-cell table:style-name="ce153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ТП-очистные Т2</text:p>
          </table:table-cell>
          <table:table-cell table:style-name="ce153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111" office:value-type="string" calcext:value-type="string">
            <text:p>РП-82 водозабор Т1</text:p>
          </table:table-cell>
          <table:table-cell table:style-name="ce153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РП-82 водозабор Т2</text:p>
          </table:table-cell>
          <table:table-cell table:style-name="ce153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111" office:value-type="string" calcext:value-type="string">
            <text:p>РП 6 кВ водозабор Т1</text:p>
          </table:table-cell>
          <table:table-cell table:style-name="ce153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111" office:value-type="string" calcext:value-type="string">
            <text:p>РП 6 кВ водозабор Т2</text:p>
          </table:table-cell>
          <table:table-cell table:style-name="ce137" office:value-type="float" office:value="38" calcext:value-type="float">
            <text:p>38</text:p>
          </table:table-cell>
          <table:table-cell table:number-columns-repeated="1020"/>
        </table:table-row>
        <table:table-row table:style-name="ro2" table:number-rows-repeated="104845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Кораблино" table:style-name="ta1">
        <office:forms form:automatic-focus="false" form:apply-design-mode="false"/>
        <table:table-column table:style-name="co40" table:default-cell-style-name="Default"/>
        <table:table-column table:style-name="co6" table:default-cell-style-name="ce109"/>
        <table:table-column table:style-name="co4" table:number-columns-repeated="1010" table:default-cell-style-name="ce109"/>
        <table:table-column table:style-name="co4" table:number-columns-repeated="12" table:default-cell-style-name="ce126"/>
        <table:table-row table:style-name="ro16">
          <table:table-cell/>
          <table:table-cell table:style-name="ce304" office:value-type="string" calcext:value-type="string">
            <text:p><text:span text:style-name="T47">ПУ р.п. </text:span><text:span text:style-name="T48">Кораблино</text:span><text:span text:style-name="T49">  филиала АО "РОЭК" </text:span><text:span text:style-name="T48">"Пронский  район электрических сетей"</text:span></text:p>
          </table:table-cell>
          <table:table-cell table:number-columns-repeated="1022"/>
        </table:table-row>
        <table:table-row table:style-name="ro31">
          <table:table-cell table:number-columns-repeated="1024"/>
        </table:table-row>
        <table:table-row table:style-name="ro3">
          <table:table-cell table:style-name="ce20" office:value-type="string" calcext:value-type="string">
            <text:p>п/п</text:p>
          </table:table-cell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301" office:value-type="string" calcext:value-type="string">
            <text:p>ЗТП-21</text:p>
          </table:table-cell>
          <table:table-cell table:style-name="ce11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301" office:value-type="string" calcext:value-type="string">
            <text:p>ЗТП-22 Т1</text:p>
          </table:table-cell>
          <table:table-cell table:style-name="ce11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301" office:value-type="string" calcext:value-type="string">
            <text:p>ЗТП-22 Т2</text:p>
          </table:table-cell>
          <table:table-cell table:style-name="ce11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98" office:value-type="string" calcext:value-type="string">
            <text:p>ЗТП-3 Т1</text:p>
          </table:table-cell>
          <table:table-cell table:style-name="ce11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98" office:value-type="string" calcext:value-type="string">
            <text:p>ЗТП-3 Т2</text:p>
          </table:table-cell>
          <table:table-cell table:style-name="ce11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98" office:value-type="string" calcext:value-type="string">
            <text:p>ЗТП-6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98" office:value-type="string" calcext:value-type="string">
            <text:p>ЗТП-23 Т1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98" office:value-type="string" calcext:value-type="string">
            <text:p>ЗТП-23 Т2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98" office:value-type="string" calcext:value-type="string">
            <text:p>ЗТП-26 Т1</text:p>
          </table:table-cell>
          <table:table-cell table:style-name="ce116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98" office:value-type="string" calcext:value-type="string">
            <text:p>ЗТП-26 Т2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98" office:value-type="string" calcext:value-type="string">
            <text:p>ЗТП-1</text:p>
          </table:table-cell>
          <table:table-cell table:style-name="ce11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98" office:value-type="string" calcext:value-type="string">
            <text:p>ЗТП-25 Т1</text:p>
          </table:table-cell>
          <table:table-cell table:style-name="ce11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98" office:value-type="string" calcext:value-type="string">
            <text:p>ЗТП-25 Т2</text:p>
          </table:table-cell>
          <table:table-cell table:style-name="ce11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98" office:value-type="string" calcext:value-type="string">
            <text:p>ЗТП-7 Т1</text:p>
          </table:table-cell>
          <table:table-cell table:style-name="ce116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98" office:value-type="string" calcext:value-type="string">
            <text:p>ЗТП-7 Т2</text:p>
          </table:table-cell>
          <table:table-cell table:style-name="ce116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98" office:value-type="string" calcext:value-type="string">
            <text:p>ЗТП-8 Т1</text:p>
          </table:table-cell>
          <table:table-cell table:style-name="ce11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98" office:value-type="string" calcext:value-type="string">
            <text:p>ЗТП-8 Т2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98" office:value-type="string" calcext:value-type="string">
            <text:p>ЦРП-2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98" office:value-type="string" calcext:value-type="string">
            <text:p>ТП-2 Т1</text:p>
          </table:table-cell>
          <table:table-cell table:style-name="ce116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98" office:value-type="string" calcext:value-type="string">
            <text:p>ТП-2 Т2</text:p>
          </table:table-cell>
          <table:table-cell table:style-name="ce11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98" office:value-type="string" calcext:value-type="string">
            <text:p>ТП-4 Т1</text:p>
          </table:table-cell>
          <table:table-cell table:style-name="ce116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98" office:value-type="string" calcext:value-type="string">
            <text:p>ТП-4 Т2</text:p>
          </table:table-cell>
          <table:table-cell table:style-name="ce11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302" office:value-type="string" calcext:value-type="string">
            <text:p><text:span text:style-name="T50">ЦРП-5 Т1 </text:span>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302" office:value-type="string" calcext:value-type="string">
            <text:p><text:span text:style-name="T50">ЦРП-5 Т1 </text:span></text:p>
          </table:table-cell>
          <table:table-cell table:style-name="ce11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98" office:value-type="string" calcext:value-type="string">
            <text:p>ТП-38 Т1</text:p>
          </table:table-cell>
          <table:table-cell table:style-name="ce116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98" office:value-type="string" calcext:value-type="string">
            <text:p>ТП-38 Т2</text:p>
          </table:table-cell>
          <table:table-cell table:style-name="ce11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98" office:value-type="string" calcext:value-type="string">
            <text:p><text:span text:style-name="T51">ТП-</text:span>39</text:p>
          </table:table-cell>
          <table:table-cell table:style-name="ce11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302" office:value-type="string" calcext:value-type="string">
            <text:p>ЦРП-1 Т1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302" office:value-type="string" calcext:value-type="string">
            <text:p>ЦРП-1 Т2</text:p>
          </table:table-cell>
          <table:table-cell table:style-name="ce11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302" office:value-type="string" calcext:value-type="string">
            <text:p>ЗТП-24</text:p>
          </table:table-cell>
          <table:table-cell table:style-name="ce116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305" office:value-type="string" calcext:value-type="string">
            <text:p><text:span text:style-name="T52">ЦРП-3 Т1</text:span></text:p>
          </table:table-cell>
          <table:table-cell table:style-name="ce116" office:value-type="float" office:value="229" calcext:value-type="float">
            <text:p>229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302" office:value-type="string" calcext:value-type="string">
            <text:p>ЦРП-3 Т2</text:p>
          </table:table-cell>
          <table:table-cell table:style-name="ce11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98" office:value-type="string" calcext:value-type="string">
            <text:p>ЦРП-3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302" office:value-type="string" calcext:value-type="string">
            <text:p>ТП-16 Т1</text:p>
          </table:table-cell>
          <table:table-cell table:style-name="ce11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302" office:value-type="string" calcext:value-type="string">
            <text:p>ТП-16 Т2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302" office:value-type="string" calcext:value-type="string">
            <text:p>ЗТП-11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98" office:value-type="string" calcext:value-type="string">
            <text:p>ЦРП-4 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98" office:value-type="string" calcext:value-type="string">
            <text:p>ЗТП-16</text:p>
          </table:table-cell>
          <table:table-cell table:style-name="ce116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98" office:value-type="string" calcext:value-type="string">
            <text:p>ЗТП-17</text:p>
          </table:table-cell>
          <table:table-cell table:style-name="ce116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98" office:value-type="string" calcext:value-type="string">
            <text:p>ЗТП-13</text:p>
          </table:table-cell>
          <table:table-cell table:style-name="ce11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98" office:value-type="string" calcext:value-type="string">
            <text:p>ЗТП-14</text:p>
          </table:table-cell>
          <table:table-cell table:style-name="ce11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98" office:value-type="string" calcext:value-type="string">
            <text:p>ЗТП-12</text:p>
          </table:table-cell>
          <table:table-cell table:style-name="ce11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98" office:value-type="string" calcext:value-type="string">
            <text:p>ЗТП-15</text:p>
          </table:table-cell>
          <table:table-cell table:style-name="ce11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98" office:value-type="string" calcext:value-type="string">
            <text:p>КТП-Покровская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98" office:value-type="string" calcext:value-type="string">
            <text:p>КТП-9</text:p>
          </table:table-cell>
          <table:table-cell table:style-name="ce11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98" office:value-type="string" calcext:value-type="string">
            <text:p>КТП-19</text:p>
          </table:table-cell>
          <table:table-cell table:style-name="ce116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98" office:value-type="string" calcext:value-type="string">
            <text:p>КТП-20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98" office:value-type="string" calcext:value-type="string">
            <text:p>КТП-Газопровод</text:p>
          </table:table-cell>
          <table:table-cell table:style-name="ce116" office:value-type="float" office:value="71" calcext:value-type="float">
            <text:p>71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5" table:target-range-address="'Михайловский РЭС'.B4:'Михайловский РЭС'.B106"/>
        <table:database-range table:name="__Anonymous_Sheet_DB__6" table:target-range-address="'ПУ Захарово'.B3:'ПУ Захарово'.B21"/>
        <table:database-range table:name="__Anonymous_Sheet_DB__7" table:target-range-address="'Касимовские ГРЭС'.B3:'Касимовские ГРЭС'.B147"/>
        <table:database-range table:name="__Anonymous_Sheet_DB__8" table:target-range-address="'ПУ Касимовский район'.B3:'ПУ Касимовский район'.B85" table:contains-header="false"/>
        <table:database-range table:name="__Anonymous_Sheet_DB__9" table:target-range-address="'Клепиковский РЭС'.B3:'Клепиковский РЭС'.B96"/>
        <table:database-range table:name="__Anonymous_Sheet_DB__10" table:target-range-address="'Скопинсие ГРЭС'.B3:'Скопинсие ГРЭС'.B99"/>
        <table:database-range table:name="__Anonymous_Sheet_DB__11" table:target-range-address="'ПУ Милославское'.B4:'ПУ Милославское'.C32"/>
        <table:database-range table:name="__Anonymous_Sheet_DB__13" table:target-range-address="'ПУ Ухолово'.D3:'ПУ Ухолово'.D3"/>
        <table:database-range table:name="__Anonymous_Sheet_DB__14" table:target-range-address="'Путятинский РЭС'.B3:'Путятинский РЭС'.B31"/>
        <table:database-range table:name="__Anonymous_Sheet_DB__15" table:target-range-address="'Рыбновский РЭС'.B3:'Рыбновский РЭС'.B102"/>
        <table:database-range table:name="__Anonymous_Sheet_DB__16" table:target-range-address="'Ряжский РЭС'.B3:'Ряжский РЭС'.B99"/>
        <table:database-range table:name="__Anonymous_Sheet_DB__17" table:target-range-address="'ПУ Сараи'.B3:'ПУ Сараи'.B39"/>
        <table:database-range table:name="__Anonymous_Sheet_DB__18" table:target-range-address="'Рязанский РЭС'.B3:'Рязанский РЭС'.B120"/>
        <table:database-range table:name="__Anonymous_Sheet_DB__19" table:target-range-address="'Сапожковский РЭС'.B3:'Сапожковский РЭС'.B37"/>
        <table:database-range table:name="__Anonymous_Sheet_DB__20" table:target-range-address="'Спасский РЭС'.B3:'Спасский РЭС'.B65"/>
        <table:database-range table:name="__Anonymous_Sheet_DB__21" table:target-range-address="'ПУ Старожилово'.B3:'ПУ Старожилово'.B33"/>
        <table:database-range table:name="__Anonymous_Sheet_DB__22" table:target-range-address="'Шиловский РЭС'.B3:'Шиловский РЭС'.B102"/>
        <table:database-range table:name="__Anonymous_Sheet_DB__23" table:target-range-address="'ПУ Лесновский'.B3:'ПУ Лесновский'.B26"/>
        <table:database-range table:name="__Anonymous_Sheet_DB__24" table:target-range-address="'Пронский РЭС'.B3:'Пронский РЭС'.B78"/>
        <table:database-range table:name="__Anonymous_Sheet_DB__25" table:target-range-address="'ПУ Кораблино'.B3:'ПУ Кораблино'.C5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ru" number:country="RU">
      <number:number number:min-integer-digits="1"/>
    </number:number-style>
    <number:number-style style:name="N112P0" style:volatile="true">
      <number:number number:decimal-places="2" number:min-decimal-places="2" number:min-integer-digits="1"/>
    </number:number-style>
    <number:number-style style:name="N112">
      <style:text-properties fo:color="#ff0000"/>
      <number:text>-</number:text>
      <number:number number:decimal-places="2" number:min-decimal-places="2" number:min-integer-digits="1"/>
      <style:map style:condition="value()&gt;=0" style:apply-style-name="N112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date-style style:name="N115P0" style:volatile="true">
      <number:day number:style="long"/>
      <number:text>.</number:text>
      <number:month number:style="long"/>
      <number:text>.</number:text>
      <number:year/>
    </number:date-style>
    <number:text-style style:name="N115">
      <number:text-content/>
      <style:map style:condition="value()&lt;=1.7976931348623157E+308" style:apply-style-name="N115P0"/>
    </number:text-style>
    <number:number-style style:name="N116">
      <number:number number:decimal-places="13" number:min-decimal-places="13" number:min-integer-digits="1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number-style style:name="N120">
      <number:number number:decimal-places="0" number:min-decimal-places="0" number:min-integer-digits="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7" number:min-decimal-places="7" number:min-integer-digits="1"/>
    </number:number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number number:decimal-places="8" number:min-decimal-places="8" number:min-integer-digits="1"/>
    </number:number-style>
    <number:number-style style:name="N125P0" style:volatile="true">
      <number:number number:decimal-places="0" number:min-decimal-places="0" number:min-integer-digits="1"/>
    </number:number-style>
    <number:number-style style:name="N125">
      <style:text-properties fo:color="#ff0000"/>
      <number:text>-</number:text>
      <number:number number:decimal-places="0" number:min-decimal-places="0" number:min-integer-digits="1"/>
      <style:map style:condition="value()&gt;=0" style:apply-style-name="N125P0"/>
    </number:number-style>
    <number:number-style style:name="N126">
      <number:number number:decimal-places="4" number:min-decimal-places="4" number:min-integer-digits="1"/>
    </number:number-style>
    <number:number-style style:name="N127P0" style:volatile="true">
      <number:number number:decimal-places="4" number:min-decimal-places="4" number:min-integer-digits="1"/>
    </number:number-style>
    <number:number-style style:name="N127">
      <style:text-properties fo:color="#ff0000"/>
      <number:text>-</number:text>
      <number:number number:decimal-places="4" number:min-decimal-places="4" number:min-integer-digits="1"/>
      <style:map style:condition="value()&gt;=0" style:apply-style-name="N127P0"/>
    </number:number-style>
    <number:number-style style:name="N129P0" style:volatile="true">
      <number:number number:decimal-places="0" number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7">
      <number:number number:decimal-places="1" number:min-decimal-places="1" number:min-integer-digits="1"/>
    </number:number-style>
    <number:number-style style:name="N138">
      <number:number number:decimal-places="10" number:min-decimal-places="10" number:min-integer-digits="1"/>
    </number:number-style>
    <number:percentage-style style:name="N139">
      <number:number number:decimal-places="1" number:min-decimal-places="1" number:min-integer-digits="1"/>
      <number:text>%</number:text>
    </number:percentage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2" style:volatile="true">
      <number:fill-character> </number:fill-character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number:min-decimal-places="0" number:min-integer-digits="0"/>
      <number:text>    </number:text>
    </number:number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1" number:min-decimal-places="1" number:min-integer-digits="0" number:grouping="true"/>
    </number:number-style>
    <number:number-style style:name="N151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/>
    </number:number-style>
    <number:number-style style:name="N152">
      <style:text-properties fo:color="#ff0000"/>
      <number:number number:decimal-places="0" number:min-decimal-places="0" number:min-integer-digits="1"/>
      <style:map style:condition="value()&gt;=0" style:apply-style-name="N152P0"/>
    </number:number-style>
    <number:number-style style:name="N15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4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decimal-places="1" number:min-integer-digits="1"/>
    </number:number-style>
    <number:number-style style:name="N155">
      <style:text-properties fo:color="#ff0000"/>
      <number:text>-</number:text>
      <number:number number:decimal-places="1" number:min-decimal-places="1" number:min-integer-digits="1"/>
      <style:map style:condition="value()&gt;=0" style:apply-style-name="N155P0"/>
    </number:number-style>
    <number:number-style style:name="N156">
      <number:number number:decimal-places="1" number:min-decimal-places="1" number:min-integer-digits="1" number:grouping="true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2" number:min-decimal-places="2" number:min-integer-digits="1" number:grouping="true" number:display-factor="1000"/>
      <style:map style:condition="value()&gt;=0" style:apply-style-name="N158P0"/>
    </number:number-style>
    <number:number-style style:name="N159P0" style:volatile="true">
      <number:number number:decimal-places="1" number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9P0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12" number:min-decimal-places="12" number:min-integer-digits="1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3" number:min-decimal-places="3" number:min-integer-digits="1"/>
    </number:number-style>
    <number:number-style style:name="N165">
      <number:number number:decimal-places="12" number:min-decimal-places="12" number:min-integer-digits="1" number:grouping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Вкл</number:text>
    </number:number-style>
    <number:number-style style:name="N169P1" style:volatile="true">
      <number:text>Вкл</number:text>
    </number:number-style>
    <number:number-style style:name="N169">
      <number:text>Выкл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1" number:min-decimal-places="11" number:min-integer-digits="1" number:grouping="true"/>
    </number:number-style>
    <number:number-style style:name="N171">
      <number:number number:decimal-places="10" number:min-decimal-places="10" number:min-integer-digits="1" number:grouping="true"/>
    </number:number-style>
    <number:number-style style:name="N172">
      <number:number number:decimal-places="9" number:min-decimal-places="9" number:min-integer-digits="1" number:grouping="true"/>
    </number:number-style>
    <number:number-style style:name="N173">
      <number:number number:decimal-places="8" number:min-decimal-places="8" number:min-integer-digits="1" number:grouping="true"/>
    </number:number-style>
    <number:number-style style:name="N174">
      <number:number number:decimal-places="7" number:min-decimal-places="7" number:min-integer-digits="1" number:grouping="true"/>
    </number:number-style>
    <number:number-style style:name="N175">
      <number:number number:decimal-places="6" number:min-decimal-places="6" number:min-integer-digits="1" number:grouping="true"/>
    </number:number-style>
    <number:number-style style:name="N176">
      <number:number number:decimal-places="5" number:min-decimal-places="5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3" number:min-decimal-places="3" number:min-integer-digits="1" number:grouping="true"/>
    </number:number-style>
    <number:number-style style:name="N1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P0"/>
    </number:number-style>
    <number:number-style style:name="N180P0" style:volatile="true">
      <number:number number:decimal-places="4" number:min-decimal-places="4" number:min-integer-digits="1" number:grouping="true"/>
    </number:number-style>
    <number:number-style style:name="N18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0P0"/>
    </number:number-style>
    <number:number-style style:name="N181">
      <number:number number:decimal-places="5" number:min-decimal-places="5" number:min-integer-digits="1"/>
    </number:number-style>
    <number:number-style style:name="N182">
      <number:number number:decimal-places="6" number:min-decimal-places="6" number:min-integer-digits="1"/>
    </number:number-style>
    <number:currency-style style:name="N184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4P0"/>
    </number:currency-style>
    <number:number-style style:name="N1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6">
      <number:number number:decimal-places="14" number:min-decimal-places="14" number:min-integer-digits="1"/>
    </number:number-style>
    <number:number-style style:name="N187">
      <number:number number:decimal-places="9" number:min-decimal-places="9" number:min-integer-digits="1"/>
    </number:number-style>
    <number:number-style style:name="N188P0" style:volatile="true">
      <number:number number:decimal-places="3" number:min-decimal-places="3" number:min-integer-digits="1"/>
    </number:number-style>
    <number:number-style style:name="N188">
      <style:text-properties fo:color="#ff0000"/>
      <number:text>-</number:text>
      <number:number number:decimal-places="3" number:min-decimal-places="3" number:min-integer-digits="1"/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р.</number:text>
    </number:number-style>
    <number:number-style style:name="N18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fill-character> </number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3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number:min-decimal-places="0" number:min-integer-digits="1" number:grouping="true"/>
      <number:text>р. </number:text>
    </number:number-style>
    <number:number-style style:name="N204P1" style:volatile="true">
      <number:number number:decimal-places="0" number:min-decimal-places="0" number:min-integer-digits="1" number:grouping="true"/>
      <number:text>р. </number:text>
    </number:number-style>
    <number:number-style style:name="N204P2" style:volatile="true">
      <number:text>-р.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decimal-places="2" number:min-integer-digits="1" number:grouping="true"/>
      <number:text>р. </number:text>
    </number:number-style>
    <number:number-style style:name="N207P1" style:volatile="true">
      <number:number number:decimal-places="2" number:min-decimal-places="2" number:min-integer-digits="1" number:grouping="true"/>
      <number:text>р. </number:text>
    </number:number-style>
    <number:number-style style:name="N207P2" style:volatile="true">
      <number:text>-</number:text>
      <number:number number:decimal-places="0" number:min-decimal-places="0" number:min-integer-digits="0"/>
      <number:text>р.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3" number:min-decimal-places="3" number:min-integer-digits="1" number:grouping="true"/>
      <number:text>    </number:text>
    </number:number-style>
    <number:number-style style:name="N209P1" style:volatile="true">
      <number:number number:decimal-places="3" number:min-decimal-places="3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2P2" style:volatile="true">
      <number:text> </number:text>
      <number:fill-character> </number:fill-character>
      <number:text>-р.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1"/>
      <number:text>    </number:text>
    </number:number-style>
    <number:number-style style:name="N231P0" style:volatile="true">
      <number:number number:decimal-places="0" number:min-decimal-places="0" number:min-integer-digits="1"/>
      <number:text>    </number:text>
    </number:number-style>
    <number:number-style style:name="N231P1" style:volatile="true">
      <number:number number:decimal-places="0" number:min-decimal-places="0" number:min-integer-digits="1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0"/>
    </number:number-style>
    <number:number-style style:name="N233">
      <number:number number:decimal-places="0" number:min-decimal-places="0" number:min-integer-digits="6"/>
    </number:number-style>
    <number:number-style style:name="N234">
      <number:number number:decimal-places="0" number:min-decimal-places="0" number:min-integer-digits="8"/>
    </number:number-style>
    <number:number-style style:name="N235">
      <number:number number:decimal-places="0" number:min-decimal-places="0" number:min-integer-digits="15"/>
    </number:number-style>
    <number:number-style style:name="N236">
      <number:number number:decimal-places="0" number:min-decimal-places="0" number:min-integer-digits="5"/>
    </number:number-style>
    <number:number-style style:name="N237">
      <number:number number:decimal-places="0" number:min-decimal-places="0" number:min-integer-digits="4"/>
    </number:number-style>
    <number:number-style style:name="N238">
      <number:number number:decimal-places="0" number:min-decimal-places="0" number:min-integer-digits="7"/>
    </number:number-style>
    <number:number-style style:name="N239">
      <number:number number:decimal-places="0" number:min-decimal-places="0" number:min-integer-digits="12"/>
    </number:number-style>
    <number:number-style style:name="N240">
      <number:number number:decimal-places="0" number:min-decimal-places="0" number:min-integer-digits="14"/>
    </number:number-style>
    <number:number-style style:name="N241">
      <number:number number:decimal-places="0" number:min-decimal-places="0" number:min-integer-digits="9"/>
    </number:number-style>
    <number:number-style style:name="N242">
      <number:number number:decimal-places="0" number:min-decimal-places="0" number:min-integer-digits="11"/>
    </number:number-style>
    <number:number-style style:name="N243">
      <number:number number:decimal-places="0" number:min-decimal-places="0" number:min-integer-digits="13"/>
    </number:number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5">
      <number:number number:decimal-places="2" number:min-decimal-places="2" number:min-integer-digits="6"/>
    </number:number-style>
    <number:number-style style:name="N2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51P2" style:volatile="true">
      <number:text> -р.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54P2" style:volatile="true">
      <number:text>-</number:text>
      <number:number number:decimal-places="0" number:min-decimal-places="0" number:min-integer-digits="0"/>
      <number:text>р.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Да</number:text>
    </number:number-style>
    <number:number-style style:name="N256P1" style:volatile="true">
      <number:text>Да</number:text>
    </number:number-style>
    <number:number-style style:name="N256">
      <number:text>Нет</number:text>
      <style:map style:condition="value()&gt;0" style:apply-style-name="N256P0"/>
      <style:map style:condition="value()&lt;0" style:apply-style-name="N256P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ru" number:country="RU">
      <number:minutes number:style="long"/>
      <number:text>:</number:text>
      <number:seconds number:style="long"/>
    </number:time-style>
    <number:time-style style:name="N1013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ru" number:country="RU">
      <number:minutes number:style="long"/>
      <number:text>:</number:text>
      <number:seconds number:style="long" number:decimal-places="1"/>
    </number:time-style>
    <number:number-style style:name="N1014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ru" number:country="RU">
      <number:number number:decimal-places="1" number:min-decimal-places="1" number:min-integer-digits="1"/>
    </number:number-style>
    <number:number-style style:name="N10143" number:language="ru" number:country="RU">
      <number:number number:decimal-places="3" number:min-decimal-places="3" number:min-integer-digits="1"/>
    </number:number-style>
    <number:number-style style:name="N10144" number:language="ru" number:country="RU">
      <number:number number:decimal-places="4" number:min-decimal-places="4" number:min-integer-digits="1"/>
    </number:number-style>
    <number:number-style style:name="N10145" number:language="ru" number:country="RU">
      <number:number number:decimal-places="5" number:min-decimal-places="5" number:min-integer-digits="1"/>
    </number:number-style>
    <number:number-style style:name="N10146" number:language="ru" number:country="RU">
      <number:number number:decimal-places="1" number:min-decimal-places="1" number:min-integer-digits="1" number:grouping="true"/>
    </number:number-style>
    <number:number-style style:name="N10149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ru" number:country="RU">
      <number:fill-character> </number:fill-character>
      <number:text>-   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2" style:volatile="true" number:language="ru" number:country="RU">
      <number:fill-character> </number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8" number:language="ru" number:country="RU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ru" number:country="RU">
      <number:number number:decimal-places="3" number:min-decimal-places="3" number:min-integer-digits="1" number:grouping="true"/>
    </number:number-style>
    <number:number-style style:name="N10164P0" style:volatile="true" number:language="ru" number:country="RU">
      <number:number number:decimal-places="2" number:min-decimal-places="2" number:min-integer-digits="1" number:grouping="true"/>
    </number:number-style>
    <number:number-style style:name="N10164" number:language="ru" number:country="R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5P0" style:volatile="true" number:language="ru" number:country="RU">
      <number:number number:decimal-places="0" number:min-decimal-places="0" number:min-integer-digits="1" number:grouping="true"/>
    </number:number-style>
    <number:number-style style:name="N10165" number:language="ru" number:country="R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5P0"/>
    </number:number-style>
    <number:number-style style:name="N10166" number:language="ru" number:country="RU">
      <number:number number:decimal-places="4" number:min-decimal-places="4" number:min-integer-digits="1" number:grouping="true"/>
    </number:number-style>
    <number:number-style style:name="N10167" number:language="ru" number:country="RU">
      <number:number number:decimal-places="5" number:min-decimal-places="5" number:min-integer-digits="1" number:grouping="true"/>
    </number:number-style>
    <number:number-style style:name="N10168" number:language="ru" number:country="RU">
      <number:number number:decimal-places="6" number:min-decimal-places="6" number:min-integer-digits="1" number:grouping="true"/>
    </number:number-style>
    <number:number-style style:name="N10169" number:language="ru" number:country="RU">
      <number:number number:decimal-places="7" number:min-decimal-places="7" number:min-integer-digits="1" number:grouping="true"/>
    </number:number-style>
    <number:number-style style:name="N10170" number:language="ru" number:country="RU">
      <number:number number:decimal-places="8" number:min-decimal-places="8" number:min-integer-digits="1" number:grouping="true"/>
    </number:number-style>
    <number:number-style style:name="N10171" number:language="ru" number:country="RU">
      <number:number number:decimal-places="9" number:min-decimal-places="9" number:min-integer-digits="1" number:grouping="true"/>
    </number:number-style>
    <number:currency-style style:name="N1017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73P0"/>
    </number:currency-style>
    <number:number-style style:name="N10174" number:language="ru" number:country="RU">
      <number:number number:decimal-places="0" number:min-decimal-places="0" number:min-integer-digits="4"/>
    </number:number-style>
    <number:number-style style:name="N10175" number:language="ru" number:country="RU">
      <number:number number:decimal-places="6" number:min-decimal-places="6" number:min-integer-digits="1"/>
    </number:number-style>
    <number:number-style style:name="N10176" number:language="ru" number:country="RU">
      <number:number number:decimal-places="11" number:min-decimal-places="11" number:min-integer-digits="1"/>
    </number:number-style>
    <number:number-style style:name="N10177" number:language="ru" number:country="RU">
      <number:number number:decimal-places="10" number:min-decimal-places="10" number:min-integer-digits="1"/>
    </number:number-style>
    <number:number-style style:name="N10178" number:language="ru" number:country="RU">
      <number:number number:decimal-places="9" number:min-decimal-places="9" number:min-integer-digits="1"/>
    </number:number-style>
    <number:number-style style:name="N10179" number:language="ru" number:country="RU">
      <number:number number:decimal-places="8" number:min-decimal-places="8" number:min-integer-digits="1"/>
    </number:number-style>
    <number:number-style style:name="N10180" number:language="ru" number:country="RU">
      <number:number number:decimal-places="7" number:min-decimal-places="7" number:min-integer-digits="1"/>
    </number:number-style>
    <number:number-style style:name="N10181" number:language="ru" number:country="RU">
      <number:number number:decimal-places="12" number:min-decimal-places="12" number:min-integer-digits="1"/>
    </number:number-style>
    <number:number-style style:name="N10184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ru" number:country="RU">
      <number:text>-    </number:text>
    </number:number-style>
    <number:text-style style:name="N10184" number:language="ru" number:country="RU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2" style:volatile="true" number:language="ru" number:country="RU">
      <number:text>-р. </number:text>
    </number:number-style>
    <number:text-style style:name="N10187" number:language="ru" number:country="RU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89" number:language="ru" number:country="RU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91" number:language="ru" number:country="RU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" number:language="ru" number:country="RU">
      <number:number number:decimal-places="13" number:min-decimal-places="13" number:min-integer-digits="1"/>
    </number:number-style>
    <number:number-style style:name="N10193" number:language="ru" number:country="RU">
      <number:number number:decimal-places="14" number:min-decimal-places="14" number:min-integer-digits="1"/>
    </number:number-style>
    <number:number-style style:name="N10194" number:language="ru" number:country="RU">
      <number:number number:decimal-places="15" number:min-decimal-places="15" number:min-integer-digits="1"/>
    </number:number-style>
    <number:number-style style:name="N10195" number:language="ru" number:country="RU">
      <number:number number:decimal-places="16" number:min-decimal-places="16" number:min-integer-digits="1"/>
    </number:number-style>
    <number:number-style style:name="N10196" number:language="ru" number:country="RU">
      <number:number number:decimal-places="17" number:min-decimal-places="17" number:min-integer-digits="1"/>
    </number:number-style>
    <number:number-style style:name="N10197" number:language="ru" number:country="RU">
      <number:number number:decimal-places="18" number:min-decimal-places="18" number:min-integer-digits="1"/>
    </number:number-style>
    <number:number-style style:name="N1020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ru" number:country="RU">
      <number:text> </number:text>
      <number:fill-character> </number:fill-character>
      <number:text>-    </number:text>
    </number:number-style>
    <number:text-style style:name="N10201" number:language="ru" number:country="RU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2" style:volatile="true" number:language="ru" number:country="RU">
      <number:text> </number:text>
      <number:fill-character> </number:fill-character>
      <number:text>-р. </number:text>
    </number:number-style>
    <number:text-style style:name="N10205" number:language="ru" number:country="RU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9" number:language="ru" number:country="RU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13" number:language="ru" number:country="RU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" number:language="ru" number:country="RU">
      <number:number number:decimal-places="1" number:min-decimal-places="1" number:min-integer-digits="2" number:grouping="true"/>
    </number:number-style>
    <number:percentage-style style:name="N10215" number:language="ru" number:country="RU">
      <number:number number:decimal-places="1" number:min-decimal-places="1" number:min-integer-digits="1"/>
      <number:text>%</number:text>
    </number:percentage-style>
    <number:number-style style:name="N10216" number:language="ru" number:country="RU">
      <number:number number:decimal-places="1" number:min-decimal-places="1" number:min-integer-digits="4"/>
    </number:number-style>
    <number:number-style style:name="N1021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2" style:volatile="true" number:language="ru" number:country="RU">
      <number:text> </number:text>
      <number:fill-character> </number:fill-character>
      <number:text>-    </number:text>
    </number:number-style>
    <number:text-style style:name="N10217" number:language="ru" number:country="RU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2" style:volatile="true" number:language="ru" number:country="RU">
      <number:text> </number:text>
      <number:fill-character> </number:fill-character>
      <number:text>-р. </number:text>
    </number:number-style>
    <number:text-style style:name="N10218" number:language="ru" number:country="RU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1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9" number:language="ru" number:country="RU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20" number:language="ru" number:country="RU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Comma" style:display-name="Excel Built-in Comma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Normal" style:display-name="Excel Built-in Excel Built-in Excel Built-in Excel Built-in Excel Built-in Normal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4DT15H40M25S</meta:editing-duration>
    <meta:editing-cycles>709</meta:editing-cycles>
    <meta:generator>LibreOffice/7.3.7.2$Windows_X86_64 LibreOffice_project/e114eadc50a9ff8d8c8a0567d6da8f454beeb84f</meta:generator>
    <dc:date>2025-10-10T15:18:00.761000000</dc:date>
    <meta:document-statistic meta:table-count="26" meta:cell-count="4713" meta:object-count="0"/>
    <meta:user-defined meta:name="Info 1"/>
    <meta:user-defined meta:name="Info 2"/>
    <meta:user-defined meta:name="Info 3"/>
    <meta:user-defined meta:name="Info 4"/>
  </office:meta>
</office:document-meta>
</file>