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5.856cm" table:align="left" style:writing-mode="lr-tb"/>
    </style:style>
    <style:style style:name="Таблица3.A" style:family="table-column">
      <style:table-column-properties style:column-width="1.554cm"/>
    </style:style>
    <style:style style:name="Таблица3.B" style:family="table-column">
      <style:table-column-properties style:column-width="2.348cm"/>
    </style:style>
    <style:style style:name="Таблица3.G" style:family="table-column">
      <style:table-column-properties style:column-width="2.563cm"/>
    </style:style>
    <style:style style:name="Таблица3.1" style:family="table-row">
      <style:table-row-properties style:min-row-height="1.39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B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D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F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G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2" style:family="table-cell" style:data-style-name="N37">
      <style:table-cell-properties style:vertical-align="middle" fo:padding="0.049cm" fo:border="0.05pt solid #000000"/>
    </style:style>
    <style:style style:name="Таблица3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3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2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3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4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2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3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8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3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5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6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7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7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8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8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9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9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9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0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0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0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0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0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0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0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0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A10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3.B10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0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G10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D103" style:family="table-cell" style:data-style-name="N4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8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1d1050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100a1a" officeooo:paragraph-rsid="01100a1a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100a1a" officeooo:paragraph-rsid="011d1050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/>
    </style:style>
    <style:style style:name="P22" style:family="paragraph" style:parent-style-name="Table_20_Contents">
      <style:text-properties fo:font-weight="bold"/>
    </style:style>
    <style:style style:name="P23" style:family="paragraph" style:parent-style-name="Table_20_Contents">
      <style:paragraph-properties fo:text-align="start" style:justify-single-word="false"/>
      <style:text-properties fo:font-weight="bold"/>
    </style:style>
    <style:style style:name="P24" style:family="paragraph" style:parent-style-name="Table_20_Contents">
      <style:paragraph-properties fo:text-align="end" style:justify-single-word="false"/>
      <style:text-properties fo:font-weight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193c74" officeooo:paragraph-rsid="00f9034f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193c74" officeooo:paragraph-rsid="011d1050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1d1050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100a1a" officeooo:paragraph-rsid="01100a1a" fo:background-color="transparent" style:font-size-asian="12pt" style:font-size-complex="12pt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100a1a" officeooo:paragraph-rsid="011d1050" fo:background-color="transparen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41" style:family="paragraph" style:parent-style-name="Table_20_Contents">
      <style:paragraph-properties fo:text-align="start" style:justify-single-word="false"/>
      <style:text-properties fo:font-size="10pt" fo:font-weight="bold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Table_20_Contents">
      <style:paragraph-properties fo:text-align="end" style:justify-single-word="false"/>
    </style:style>
    <style:style style:name="P45" style:family="paragraph" style:parent-style-name="Table_20_Contents">
      <style:text-properties fo:font-weight="bold"/>
    </style:style>
    <style:style style:name="P46" style:family="paragraph" style:parent-style-name="Table_20_Contents">
      <style:paragraph-properties fo:text-align="start" style:justify-single-word="false"/>
      <style:text-properties fo:font-weight="bold"/>
    </style:style>
    <style:style style:name="P47" style:family="paragraph" style:parent-style-name="Table_20_Contents">
      <style:paragraph-properties fo:text-align="end" style:justify-single-word="false"/>
      <style:text-properties fo:font-weight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1122dd"/>
    </style:style>
    <style:style style:name="T7" style:family="text">
      <style:text-properties officeooo:rsid="00f9034f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tracked-changes>
        <text:changed-region xml:id="ct2638854253776" text:id="ct2638854253776">
          <text:deletion>
            <office:change-info>
              <dc:creator>&lt;анонимный&gt;</dc:creator>
              <dc:date>2020-11-12T15:10:21</dc:date>
            </office:change-info>
            <text:p text:style-name="P1"/>
            <text:p text:style-name="P1"/>
          </text:deletion>
        </text:changed-region>
        <text:changed-region xml:id="ct2638854261216" text:id="ct2638854261216">
          <text:deletion>
            <office:change-info>
              <dc:creator>&lt;анонимный&gt;</dc:creator>
              <dc:date>2020-11-12T15:09:40</dc:date>
            </office:change-info>
            <text:p text:style-name="P1"><text:span text:style-name="T3">01.09.2020-30.09.2020</text:span></text:p>
          </text:deletion>
        </text:changed-region>
        <text:changed-region xml:id="ct2638854264576" text:id="ct2638854264576">
          <text:insertion>
            <office:change-info>
              <dc:creator>&lt;анонимный&gt;</dc:creator>
              <dc:date>2020-11-12T15:09:40</dc:date>
            </office:change-info>
          </text:insertion>
        </text:changed-region>
        <text:changed-region xml:id="ct2638854266016" text:id="ct2638854266016">
          <text:deletion>
            <office:change-info>
              <dc:creator>&lt;анонимный&gt;</dc:creator>
              <dc:date>2020-10-15T11:31:26</dc:date>
            </office:change-info>
            <text:p text:style-name="P9">15<text:span text:style-name="T6">6</text:span>,0<text:tab/></text:p>
          </text:deletion>
        </text:changed-region>
        <text:changed-region xml:id="ct2638854261696" text:id="ct2638854261696">
          <text:insertion>
            <office:change-info>
              <dc:creator>&lt;анонимный&gt;</dc:creator>
              <dc:date>2020-11-12T15:10:42</dc:date>
            </office:change-info>
          </text:insertion>
        </text:changed-region>
        <text:changed-region xml:id="ct2638854267456" text:id="ct2638854267456">
          <text:deletion>
            <office:change-info>
              <dc:creator>&lt;анонимный&gt;</dc:creator>
              <dc:date>2020-10-15T11:31:29</dc:date>
            </office:change-info>
            <text:p text:style-name="P10">4 307,67</text:p>
          </text:deletion>
        </text:changed-region>
        <text:changed-region xml:id="ct2638854254736" text:id="ct2638854254736">
          <text:insertion>
            <office:change-info>
              <dc:creator>&lt;анонимный&gt;</dc:creator>
              <dc:date>2020-11-12T15:10:47</dc:date>
            </office:change-info>
          </text:insertion>
        </text:changed-region>
        <text:changed-region xml:id="ct2638854259536" text:id="ct2638854259536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2638854266976" text:id="ct2638854266976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5">01.09.2020-30.09.2020</text:span></text:p>
          </text:deletion>
        </text:changed-region>
        <text:changed-region xml:id="ct2638854253296" text:id="ct2638854253296">
          <text:insertion>
            <office:change-info>
              <dc:creator>&lt;анонимный&gt;</dc:creator>
              <dc:date>2020-11-12T15:09:40</dc:date>
            </office:change-info>
          </text:insertion>
        </text:changed-region>
        <text:changed-region xml:id="ct2638854261936" text:id="ct2638854261936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2638854256896" text:id="ct2638854256896">
          <text:deletion>
            <office:change-info>
              <dc:creator>&lt;анонимный&gt;</dc:creator>
              <dc:date>2020-10-15T11:48:17</dc:date>
            </office:change-info>
            <text:p text:style-name="P11">14</text:p>
          </text:deletion>
        </text:changed-region>
        <text:changed-region xml:id="ct2638854257376" text:id="ct2638854257376">
          <text:insertion>
            <office:change-info>
              <dc:creator>&lt;анонимный&gt;</dc:creator>
              <dc:date>2020-11-12T15:10:53</dc:date>
            </office:change-info>
          </text:insertion>
        </text:changed-region>
        <text:changed-region xml:id="ct2638854263856" text:id="ct2638854263856">
          <text:deletion>
            <office:change-info>
              <dc:creator>&lt;анонимный&gt;</dc:creator>
              <dc:date>2020-10-15T11:48:20</dc:date>
            </office:change-info>
            <text:p text:style-name="P12">338,5</text:p>
          </text:deletion>
        </text:changed-region>
        <text:changed-region xml:id="ct2638854266496" text:id="ct2638854266496">
          <text:insertion>
            <office:change-info>
              <dc:creator>&lt;анонимный&gt;</dc:creator>
              <dc:date>2020-11-12T15:11:04</dc:date>
            </office:change-info>
          </text:insertion>
        </text:changed-region>
        <text:changed-region xml:id="ct2638854252816" text:id="ct2638854252816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2638854264096" text:id="ct2638854264096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2638854253056" text:id="ct2638854253056">
          <text:insertion>
            <office:change-info>
              <dc:creator>&lt;анонимный&gt;</dc:creator>
              <dc:date>2020-11-12T15:09:40</dc:date>
            </office:change-info>
          </text:insertion>
        </text:changed-region>
        <text:changed-region xml:id="ct2639006323936" text:id="ct2639006323936">
          <text:insertion>
            <office:change-info>
              <dc:creator>&lt;анонимный&gt;</dc:creator>
              <dc:date>2020-11-19T09:54:28</dc:date>
            </office:change-info>
          </text:insertion>
        </text:changed-region>
        <text:changed-region xml:id="ct2638854267216" text:id="ct2638854267216">
          <text:deletion>
            <office:change-info>
              <dc:creator>&lt;анонимный&gt;</dc:creator>
              <dc:date>2020-11-12T15:10:31</dc:date>
            </office:change-info>
            <text:p text:style-name="P32"/>
            <text:p text:style-name="P32"/>
          </text:deletion>
        </text:changed-region>
        <text:changed-region xml:id="ct2638854266736" text:id="ct2638854266736">
          <text:insertion>
            <office:change-info>
              <dc:creator>&lt;анонимный&gt;</dc:creator>
              <dc:date>2020-11-12T15:20:55</dc:date>
            </office:change-info>
          </text:insertion>
        </text:changed-region>
        <text:changed-region xml:id="ct2639006249056" text:id="ct2639006249056">
          <text:deletion>
            <office:change-info>
              <dc:creator>&lt;анонимный&gt;</dc:creator>
              <dc:date>2020-11-19T09:54:45</dc:date>
            </office:change-info>
            <text:p text:style-name="P5"/>
            <text:p text:style-name="P5"/>
          </text:deletion>
        </text:changed-region>
        <text:changed-region xml:id="ct2638854262656" text:id="ct2638854262656">
          <text:deletion>
            <office:change-info>
              <dc:creator>&lt;анонимный&gt;</dc:creator>
              <dc:date>2020-11-12T15:21:11</dc:date>
            </office:change-info>
            <text:p text:style-name="P5"/>
            <text:p text:style-name="P5"/>
          </text:deletion>
        </text:changed-region>
        <text:changed-region xml:id="ct2639006261056" text:id="ct2639006261056">
          <text:deletion>
            <office:change-info>
              <dc:creator>&lt;анонимный&gt;</dc:creator>
              <dc:date>2020-11-19T09:54:45</dc:date>
            </office:change-info>
            <text:p text:style-name="P5"/>
            <text:p text:style-name="P5"/>
          </text:deletion>
        </text:changed-region>
        <text:changed-region xml:id="ct2638854263136" text:id="ct2638854263136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2638854264816" text:id="ct2638854264816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2638854265056" text:id="ct2638854265056">
          <text:insertion>
            <office:change-info>
              <dc:creator>&lt;анонимный&gt;</dc:creator>
              <dc:date>2020-11-12T15:09:40</dc:date>
            </office:change-info>
          </text:insertion>
        </text:changed-region>
        <text:changed-region xml:id="ct2638854265296" text:id="ct2638854265296">
          <text:deletion>
            <office:change-info>
              <dc:creator>&lt;анонимный&gt;</dc:creator>
              <dc:date>2020-10-15T11:31:10</dc:date>
            </office:change-info>
            <text:p text:style-name="P34"><text:span text:style-name="T7">57,0 </text:span></text:p>
          </text:deletion>
        </text:changed-region>
        <text:changed-region xml:id="ct2638656353120" text:id="ct2638656353120">
          <text:insertion>
            <office:change-info>
              <dc:creator>&lt;анонимный&gt;</dc:creator>
              <dc:date>2020-11-19T09:17:10</dc:date>
            </office:change-info>
          </text:insertion>
        </text:changed-region>
        <text:changed-region xml:id="ct2638854254016" text:id="ct2638854254016">
          <text:deletion>
            <office:change-info>
              <dc:creator>&lt;анонимный&gt;</dc:creator>
              <dc:date>2020-10-15T11:31:13</dc:date>
            </office:change-info>
            <text:p text:style-name="P35"><text:span text:style-name="T7">746,4</text:span></text:p>
          </text:deletion>
        </text:changed-region>
        <text:changed-region xml:id="ct2638656363920" text:id="ct2638656363920">
          <text:insertion>
            <office:change-info>
              <dc:creator>&lt;анонимный&gt;</dc:creator>
              <dc:date>2020-11-19T09:17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Сведения о количестве поданных заявок и объеме мощности <text:change text:change-id="ct2638854253776"/>за период <text:change text:change-id="ct2638854261216"/><text:change-start text:change-id="ct2638854264576"/></text:p>
      <text:p text:style-name="P28">01.10.2020-31.10.2020<text:change-end text:change-id="ct2638854264576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3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5">Количество, шт.</text:p>
          </table:table-cell>
          <table:table-cell table:style-name="Таблица1.B2" office:value-type="string">
            <text:p text:style-name="P15">Мощность, кВт</text:p>
          </table:table-cell>
        </table:table-row>
        <table:table-row>
          <table:table-cell table:style-name="Таблица1.A2" office:value-type="string">
            <text:p text:style-name="P9"><text:change text:change-id="ct2638854266016"/><text:change-start text:change-id="ct2638854261696"/>132,0<text:tab/><text:change-end text:change-id="ct2638854261696"/></text:p>
          </table:table-cell>
          <table:table-cell table:style-name="Таблица1.B2" office:value-type="string">
            <text:p text:style-name="P10"><text:change text:change-id="ct2638854267456"/><text:change-start text:change-id="ct2638854254736"/>2 423,2<text:change-end text:change-id="ct2638854254736"/></text:p>
          </table:table-cell>
        </table:table-row>
      </table:table>
      <text:p text:style-name="P3"/>
      <text:p text:style-name="P1">Информация об аннулированных заявках на технологическое присоединение<text:change-start text:change-id="ct2638854259536"/> <text:change-end text:change-id="ct2638854259536"/></text:p>
      <text:p text:style-name="P4"><text:span text:style-name="T4"><text:s/>за период </text:span><text:change text:change-id="ct2638854266976"/><text:change-start text:change-id="ct2638854253296"/><text:span text:style-name="T5">01.10.2020-31.10.2020</text:span><text:change-end text:change-id="ct2638854253296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4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6">Количество, шт.<text:change-start text:change-id="ct2638854261936"/> <text:change-end text:change-id="ct2638854261936"/></text:p>
          </table:table-cell>
          <table:table-cell table:style-name="Таблица2.B2" office:value-type="string">
            <text:p text:style-name="P16">Мощность, кВт</text:p>
          </table:table-cell>
        </table:table-row>
        <table:table-row>
          <table:table-cell table:style-name="Таблица2.A2" office:value-type="string">
            <text:p text:style-name="P11"><text:change text:change-id="ct2638854256896"/><text:change-start text:change-id="ct2638854257376"/>53,0<text:change-end text:change-id="ct2638854257376"/></text:p>
          </table:table-cell>
          <table:table-cell table:style-name="Таблица2.B2" office:value-type="string">
            <text:p text:style-name="P12"><text:change text:change-id="ct2638854263856"/><text:change-start text:change-id="ct2638854266496"/>1 908,4<text:change-end text:change-id="ct2638854266496"/></text:p>
          </table:table-cell>
        </table:table-row>
      </table:table>
      <text:p text:style-name="P8"/>
      <text:p text:style-name="P5">Сведения о количестве заключенных договоров <text:change text:change-id="ct2638854252816"/>за период <text:change text:change-id="ct2638854264096"/><text:change-start text:change-id="ct2638854253056"/></text:p>
      <text:p text:style-name="P32">01.10.2020-31.10.2020<text:change-end text:change-id="ct2638854253056"/><text:change-start text:change-id="ct2639006323936"/></text:p>
      <text:p text:style-name="P32"/>
      <table:table table:name="Таблица3" table:style-name="Таблица3">
        <table:table-column table:style-name="Таблица3.A"/>
        <table:table-column table:style-name="Таблица3.B" table:number-columns-repeated="5"/>
        <table:table-column table:style-name="Таблица3.G"/>
        <table:table-row table:style-name="Таблица3.1">
          <table:table-cell table:style-name="Таблица3.A1" office:value-type="string">
            <text:p text:style-name="P20">п/п</text:p>
          </table:table-cell>
          <table:table-cell table:style-name="Таблица3.B1" office:value-type="string">
            <text:p text:style-name="P21">Номер</text:p>
          </table:table-cell>
          <table:table-cell table:style-name="Таблица3.C1" office:value-type="string">
            <text:p text:style-name="P20">Дата подписания</text:p>
          </table:table-cell>
          <table:table-cell table:style-name="Таблица3.D1" office:value-type="string">
            <text:p text:style-name="P21">Сумма договора</text:p>
          </table:table-cell>
          <table:table-cell table:style-name="Таблица3.A1" office:value-type="string">
            <text:p text:style-name="P21">Срок выполнения</text:p>
          </table:table-cell>
          <table:table-cell table:style-name="Таблица3.F1" office:value-type="string">
            <text:p text:style-name="P21">Вновь вводимая мощность</text:p>
          </table:table-cell>
          <table:table-cell table:style-name="Таблица3.G1" office:value-type="string">
            <text:p text:style-name="P21">Максимальная 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25">1</text:p>
          </table:table-cell>
          <table:table-cell table:style-name="Таблица3.B2" office:value-type="string">
            <text:p text:style-name="P26">ТП-0582</text:p>
          </table:table-cell>
          <table:table-cell table:style-name="Таблица3.C2" office:value-type="date" office:date-value="2020-10-01">
            <text:p text:style-name="P25">01.10.20</text:p>
          </table:table-cell>
          <table:table-cell table:style-name="Таблица3.D2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2" office:value-type="float" office:value="5">
            <text:p text:style-name="P27">5,000</text:p>
          </table:table-cell>
          <table:table-cell table:style-name="Таблица3.G2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3" office:value-type="float" office:value="2">
            <text:p text:style-name="P25">2</text:p>
          </table:table-cell>
          <table:table-cell table:style-name="Таблица3.B3" office:value-type="string">
            <text:p text:style-name="P26">ТП-0768</text:p>
          </table:table-cell>
          <table:table-cell table:style-name="Таблица3.C3" office:value-type="date" office:date-value="2020-10-13">
            <text:p text:style-name="P25">13.10.20</text:p>
          </table:table-cell>
          <table:table-cell table:style-name="Таблица3.D3" office:value-type="float" office:value="550">
            <text:p text:style-name="P27">550,00</text:p>
          </table:table-cell>
          <table:table-cell table:style-name="Таблица3.E2" office:value-type="date" office:date-value="2021-02-13">
            <text:p text:style-name="P25">13.02.21</text:p>
          </table:table-cell>
          <table:table-cell table:style-name="Таблица3.F3" office:value-type="float" office:value="15">
            <text:p text:style-name="P27">15,000</text:p>
          </table:table-cell>
          <table:table-cell table:style-name="Таблица3.G3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4" office:value-type="float" office:value="3">
            <text:p text:style-name="P25">3</text:p>
          </table:table-cell>
          <table:table-cell table:style-name="Таблица3.B4" office:value-type="string">
            <text:p text:style-name="P26">ТП-0872</text:p>
          </table:table-cell>
          <table:table-cell table:style-name="Таблица3.C4" office:value-type="date" office:date-value="2020-10-21">
            <text:p text:style-name="P25">21.10.20</text:p>
          </table:table-cell>
          <table:table-cell table:style-name="Таблица3.D4" office:value-type="float" office:value="550">
            <text:p text:style-name="P27">550,00</text:p>
          </table:table-cell>
          <table:table-cell table:style-name="Таблица3.E2" office:value-type="date" office:date-value="2021-02-21">
            <text:p text:style-name="P25">21.02.21</text:p>
          </table:table-cell>
          <table:table-cell table:style-name="Таблица3.F4" office:value-type="float" office:value="10">
            <text:p text:style-name="P27">10,000</text:p>
          </table:table-cell>
          <table:table-cell table:style-name="Таблица3.G4" office:value-type="float" office:value="10">
            <text:p text:style-name="P27">10</text:p>
          </table:table-cell>
        </table:table-row>
        <table:table-row table:style-name="Таблица3.2">
          <table:table-cell table:style-name="Таблица3.A5" office:value-type="float" office:value="4">
            <text:p text:style-name="P25">4</text:p>
          </table:table-cell>
          <table:table-cell table:style-name="Таблица3.B5" office:value-type="string">
            <text:p text:style-name="P26">ТП-0886</text:p>
          </table:table-cell>
          <table:table-cell table:style-name="Таблица3.C5" office:value-type="date" office:date-value="2020-10-06">
            <text:p text:style-name="P25">06.10.20</text:p>
          </table:table-cell>
          <table:table-cell table:style-name="Таблица3.D5" office:value-type="float" office:value="146381.1">
            <text:p text:style-name="P27">146 381,10</text:p>
          </table:table-cell>
          <table:table-cell table:style-name="Таблица3.E2" office:value-type="date" office:date-value="2020-10-06">
            <text:p text:style-name="P25">06.10.20</text:p>
          </table:table-cell>
          <table:table-cell table:style-name="Таблица3.F5" office:value-type="float" office:value="148.6">
            <text:p text:style-name="P27">148,600</text:p>
          </table:table-cell>
          <table:table-cell table:style-name="Таблица3.G5" office:value-type="float" office:value="148.6">
            <text:p text:style-name="P27">148,6</text:p>
          </table:table-cell>
        </table:table-row>
        <table:table-row table:style-name="Таблица3.2">
          <table:table-cell table:style-name="Таблица3.A6" office:value-type="float" office:value="5">
            <text:p text:style-name="P25">5</text:p>
          </table:table-cell>
          <table:table-cell table:style-name="Таблица3.B6" office:value-type="string">
            <text:p text:style-name="P26">ТП-0888</text:p>
          </table:table-cell>
          <table:table-cell table:style-name="Таблица3.C6" office:value-type="date" office:date-value="2020-10-07">
            <text:p text:style-name="P25">07.10.20</text:p>
          </table:table-cell>
          <table:table-cell table:style-name="Таблица3.D6" office:value-type="float" office:value="550">
            <text:p text:style-name="P27">550,00</text:p>
          </table:table-cell>
          <table:table-cell table:style-name="Таблица3.E2" office:value-type="date" office:date-value="2021-02-07">
            <text:p text:style-name="P25">07.02.21</text:p>
          </table:table-cell>
          <table:table-cell table:style-name="Таблица3.F6" office:value-type="float" office:value="15">
            <text:p text:style-name="P27">15,000</text:p>
          </table:table-cell>
          <table:table-cell table:style-name="Таблица3.G6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7" office:value-type="float" office:value="6">
            <text:p text:style-name="P25">6</text:p>
          </table:table-cell>
          <table:table-cell table:style-name="Таблица3.B7" office:value-type="string">
            <text:p text:style-name="P26">ТП-0909</text:p>
          </table:table-cell>
          <table:table-cell table:style-name="Таблица3.C7" office:value-type="date" office:date-value="2020-10-19">
            <text:p text:style-name="P25">19.10.20</text:p>
          </table:table-cell>
          <table:table-cell table:style-name="Таблица3.D7" office:value-type="float" office:value="550">
            <text:p text:style-name="P27">550,00</text:p>
          </table:table-cell>
          <table:table-cell table:style-name="Таблица3.E2" office:value-type="date" office:date-value="2021-02-19">
            <text:p text:style-name="P25">19.02.21</text:p>
          </table:table-cell>
          <table:table-cell table:style-name="Таблица3.F7" office:value-type="float" office:value="15">
            <text:p text:style-name="P27">15,000</text:p>
          </table:table-cell>
          <table:table-cell table:style-name="Таблица3.G7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8" office:value-type="float" office:value="7">
            <text:p text:style-name="P25">7</text:p>
          </table:table-cell>
          <table:table-cell table:style-name="Таблица3.B8" office:value-type="string">
            <text:p text:style-name="P26">ТП-0916</text:p>
          </table:table-cell>
          <table:table-cell table:style-name="Таблица3.C8" office:value-type="date" office:date-value="2020-10-14">
            <text:p text:style-name="P25">14.10.20</text:p>
          </table:table-cell>
          <table:table-cell table:style-name="Таблица3.D8" office:value-type="float" office:value="550">
            <text:p text:style-name="P27">550,00</text:p>
          </table:table-cell>
          <table:table-cell table:style-name="Таблица3.E2" office:value-type="date" office:date-value="2021-02-14">
            <text:p text:style-name="P25">14.02.21</text:p>
          </table:table-cell>
          <table:table-cell table:style-name="Таблица3.F8" office:value-type="float" office:value="8">
            <text:p text:style-name="P27">8,000</text:p>
          </table:table-cell>
          <table:table-cell table:style-name="Таблица3.G8" office:value-type="float" office:value="8">
            <text:p text:style-name="P27">8</text:p>
          </table:table-cell>
        </table:table-row>
        <table:table-row table:style-name="Таблица3.2">
          <table:table-cell table:style-name="Таблица3.A9" office:value-type="float" office:value="8">
            <text:p text:style-name="P25">8</text:p>
          </table:table-cell>
          <table:table-cell table:style-name="Таблица3.B9" office:value-type="string">
            <text:p text:style-name="P26">ТП-0925</text:p>
          </table:table-cell>
          <table:table-cell table:style-name="Таблица3.C9" office:value-type="date" office:date-value="2020-10-08">
            <text:p text:style-name="P25">08.10.20</text:p>
          </table:table-cell>
          <table:table-cell table:style-name="Таблица3.D9" office:value-type="float" office:value="550">
            <text:p text:style-name="P27">550,00</text:p>
          </table:table-cell>
          <table:table-cell table:style-name="Таблица3.E2" office:value-type="date" office:date-value="2021-04-08">
            <text:p text:style-name="P25">08.04.21</text:p>
          </table:table-cell>
          <table:table-cell table:style-name="Таблица3.F9" office:value-type="float" office:value="5">
            <text:p text:style-name="P27">5,000</text:p>
          </table:table-cell>
          <table:table-cell table:style-name="Таблица3.G9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10" office:value-type="float" office:value="9">
            <text:p text:style-name="P25">9</text:p>
          </table:table-cell>
          <table:table-cell table:style-name="Таблица3.B10" office:value-type="string">
            <text:p text:style-name="P26">ТП-0959</text:p>
          </table:table-cell>
          <table:table-cell table:style-name="Таблица3.C10" office:value-type="date" office:date-value="2020-10-09">
            <text:p text:style-name="P25">09.10.20</text:p>
          </table:table-cell>
          <table:table-cell table:style-name="Таблица3.D10" office:value-type="float" office:value="550">
            <text:p text:style-name="P27">550,00</text:p>
          </table:table-cell>
          <table:table-cell table:style-name="Таблица3.E2" office:value-type="date" office:date-value="2021-02-09">
            <text:p text:style-name="P25">09.02.21</text:p>
          </table:table-cell>
          <table:table-cell table:style-name="Таблица3.F10" office:value-type="float" office:value="15">
            <text:p text:style-name="P27">15,000</text:p>
          </table:table-cell>
          <table:table-cell table:style-name="Таблица3.G10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11" office:value-type="float" office:value="10">
            <text:p text:style-name="P25">10</text:p>
          </table:table-cell>
          <table:table-cell table:style-name="Таблица3.B11" office:value-type="string">
            <text:p text:style-name="P26">ТП-0967</text:p>
          </table:table-cell>
          <table:table-cell table:style-name="Таблица3.C11" office:value-type="date" office:date-value="2020-10-19">
            <text:p text:style-name="P25">19.10.20</text:p>
          </table:table-cell>
          <table:table-cell table:style-name="Таблица3.D11" office:value-type="float" office:value="550">
            <text:p text:style-name="P27">550,00</text:p>
          </table:table-cell>
          <table:table-cell table:style-name="Таблица3.E2" office:value-type="date" office:date-value="2021-02-19">
            <text:p text:style-name="P25">19.02.21</text:p>
          </table:table-cell>
          <table:table-cell table:style-name="Таблица3.F11" office:value-type="float" office:value="3">
            <text:p text:style-name="P27">3,000</text:p>
          </table:table-cell>
          <table:table-cell table:style-name="Таблица3.G11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12" office:value-type="float" office:value="11">
            <text:p text:style-name="P25">11</text:p>
          </table:table-cell>
          <table:table-cell table:style-name="Таблица3.B12" office:value-type="string">
            <text:p text:style-name="P26">ТП-0971</text:p>
          </table:table-cell>
          <table:table-cell table:style-name="Таблица3.C12" office:value-type="date" office:date-value="2020-10-05">
            <text:p text:style-name="P25">05.10.20</text:p>
          </table:table-cell>
          <table:table-cell table:style-name="Таблица3.D12" office:value-type="float" office:value="550">
            <text:p text:style-name="P27">550,00</text:p>
          </table:table-cell>
          <table:table-cell table:style-name="Таблица3.E2" office:value-type="date" office:date-value="2021-02-05">
            <text:p text:style-name="P25">05.02.21</text:p>
          </table:table-cell>
          <table:table-cell table:style-name="Таблица3.F12" office:value-type="float" office:value="8">
            <text:p text:style-name="P27">8,000</text:p>
          </table:table-cell>
          <table:table-cell table:style-name="Таблица3.G12" office:value-type="float" office:value="8">
            <text:p text:style-name="P27">8</text:p>
          </table:table-cell>
        </table:table-row>
        <table:table-row table:style-name="Таблица3.2">
          <table:table-cell table:style-name="Таблица3.A13" office:value-type="float" office:value="12">
            <text:p text:style-name="P25">12</text:p>
          </table:table-cell>
          <table:table-cell table:style-name="Таблица3.B13" office:value-type="string">
            <text:p text:style-name="P26">ТП-0997</text:p>
          </table:table-cell>
          <table:table-cell table:style-name="Таблица3.C13" office:value-type="date" office:date-value="2020-10-01">
            <text:p text:style-name="P25">01.10.20</text:p>
          </table:table-cell>
          <table:table-cell table:style-name="Таблица3.D13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13" office:value-type="float" office:value="11">
            <text:p text:style-name="P27">11,000</text:p>
          </table:table-cell>
          <table:table-cell table:style-name="Таблица3.G13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14" office:value-type="float" office:value="13">
            <text:p text:style-name="P25">13</text:p>
          </table:table-cell>
          <table:table-cell table:style-name="Таблица3.B14" office:value-type="string">
            <text:p text:style-name="P26">ТП-0998</text:p>
          </table:table-cell>
          <table:table-cell table:style-name="Таблица3.C14" office:value-type="date" office:date-value="2020-10-06">
            <text:p text:style-name="P25">06.10.20</text:p>
          </table:table-cell>
          <table:table-cell table:style-name="Таблица3.D14" office:value-type="float" office:value="550">
            <text:p text:style-name="P27">550,00</text:p>
          </table:table-cell>
          <table:table-cell table:style-name="Таблица3.E2" office:value-type="date" office:date-value="2021-02-06">
            <text:p text:style-name="P25">06.02.21</text:p>
          </table:table-cell>
          <table:table-cell table:style-name="Таблица3.F14" office:value-type="float" office:value="15">
            <text:p text:style-name="P27">15,000</text:p>
          </table:table-cell>
          <table:table-cell table:style-name="Таблица3.G14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15" office:value-type="float" office:value="14">
            <text:p text:style-name="P25">14</text:p>
          </table:table-cell>
          <table:table-cell table:style-name="Таблица3.B15" office:value-type="string">
            <text:p text:style-name="P26">ТП-1001</text:p>
          </table:table-cell>
          <table:table-cell table:style-name="Таблица3.C15" office:value-type="date" office:date-value="2020-10-30">
            <text:p text:style-name="P25">30.10.20</text:p>
          </table:table-cell>
          <table:table-cell table:style-name="Таблица3.D15" office:value-type="float" office:value="550">
            <text:p text:style-name="P27">550,00</text:p>
          </table:table-cell>
          <table:table-cell table:style-name="Таблица3.E2" office:value-type="date" office:date-value="2021-02-28">
            <text:p text:style-name="P25">28.02.21</text:p>
          </table:table-cell>
          <table:table-cell table:style-name="Таблица3.F15" office:value-type="float" office:value="15">
            <text:p text:style-name="P27">15,000</text:p>
          </table:table-cell>
          <table:table-cell table:style-name="Таблица3.G15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16" office:value-type="float" office:value="15">
            <text:p text:style-name="P25">15</text:p>
          </table:table-cell>
          <table:table-cell table:style-name="Таблица3.B16" office:value-type="string">
            <text:p text:style-name="P26">ТП-1002</text:p>
          </table:table-cell>
          <table:table-cell table:style-name="Таблица3.C16" office:value-type="date" office:date-value="2020-10-07">
            <text:p text:style-name="P25">07.10.20</text:p>
          </table:table-cell>
          <table:table-cell table:style-name="Таблица3.D16" office:value-type="float" office:value="550">
            <text:p text:style-name="P27">550,00</text:p>
          </table:table-cell>
          <table:table-cell table:style-name="Таблица3.E2" office:value-type="date" office:date-value="2021-02-07">
            <text:p text:style-name="P25">07.02.21</text:p>
          </table:table-cell>
          <table:table-cell table:style-name="Таблица3.F16" office:value-type="float" office:value="7">
            <text:p text:style-name="P27">7,000</text:p>
          </table:table-cell>
          <table:table-cell table:style-name="Таблица3.G16" office:value-type="float" office:value="7">
            <text:p text:style-name="P27">7</text:p>
          </table:table-cell>
        </table:table-row>
        <table:table-row table:style-name="Таблица3.2">
          <table:table-cell table:style-name="Таблица3.A17" office:value-type="float" office:value="16">
            <text:p text:style-name="P25">16</text:p>
          </table:table-cell>
          <table:table-cell table:style-name="Таблица3.B17" office:value-type="string">
            <text:p text:style-name="P26">ТП-1008</text:p>
          </table:table-cell>
          <table:table-cell table:style-name="Таблица3.C17" office:value-type="date" office:date-value="2020-10-20">
            <text:p text:style-name="P25">20.10.20</text:p>
          </table:table-cell>
          <table:table-cell table:style-name="Таблица3.D17" office:value-type="float" office:value="550">
            <text:p text:style-name="P27">550,00</text:p>
          </table:table-cell>
          <table:table-cell table:style-name="Таблица3.E2" office:value-type="date" office:date-value="2021-02-20">
            <text:p text:style-name="P25">20.02.21</text:p>
          </table:table-cell>
          <table:table-cell table:style-name="Таблица3.F17" office:value-type="float" office:value="15">
            <text:p text:style-name="P27">15,000</text:p>
          </table:table-cell>
          <table:table-cell table:style-name="Таблица3.G17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18" office:value-type="float" office:value="17">
            <text:p text:style-name="P25">17</text:p>
          </table:table-cell>
          <table:table-cell table:style-name="Таблица3.B18" office:value-type="string">
            <text:p text:style-name="P26">ТП-1009</text:p>
          </table:table-cell>
          <table:table-cell table:style-name="Таблица3.C18" office:value-type="date" office:date-value="2020-10-01">
            <text:p text:style-name="P25">01.10.20</text:p>
          </table:table-cell>
          <table:table-cell table:style-name="Таблица3.D18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18" office:value-type="float" office:value="15">
            <text:p text:style-name="P27">15,000</text:p>
          </table:table-cell>
          <table:table-cell table:style-name="Таблица3.G18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19" office:value-type="float" office:value="18">
            <text:p text:style-name="P25">18</text:p>
          </table:table-cell>
          <table:table-cell table:style-name="Таблица3.B19" office:value-type="string">
            <text:p text:style-name="P26">ТП-1010</text:p>
          </table:table-cell>
          <table:table-cell table:style-name="Таблица3.C19" office:value-type="date" office:date-value="2020-10-02">
            <text:p text:style-name="P25">02.10.20</text:p>
          </table:table-cell>
          <table:table-cell table:style-name="Таблица3.D19" office:value-type="float" office:value="550">
            <text:p text:style-name="P27">550,00</text:p>
          </table:table-cell>
          <table:table-cell table:style-name="Таблица3.E2" office:value-type="date" office:date-value="2021-02-02">
            <text:p text:style-name="P25">02.02.21</text:p>
          </table:table-cell>
          <table:table-cell table:style-name="Таблица3.F19" office:value-type="float" office:value="10">
            <text:p text:style-name="P27">10,000</text:p>
          </table:table-cell>
          <table:table-cell table:style-name="Таблица3.G19" office:value-type="float" office:value="10">
            <text:p text:style-name="P27">10</text:p>
          </table:table-cell>
        </table:table-row>
        <table:table-row table:style-name="Таблица3.2">
          <table:table-cell table:style-name="Таблица3.A20" office:value-type="float" office:value="19">
            <text:p text:style-name="P25">19</text:p>
          </table:table-cell>
          <table:table-cell table:style-name="Таблица3.B20" office:value-type="string">
            <text:p text:style-name="P26">ТП-1012</text:p>
          </table:table-cell>
          <table:table-cell table:style-name="Таблица3.C20" office:value-type="date" office:date-value="2020-10-01">
            <text:p text:style-name="P25">01.10.20</text:p>
          </table:table-cell>
          <table:table-cell table:style-name="Таблица3.D20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20" office:value-type="float" office:value="5">
            <text:p text:style-name="P27">5,000</text:p>
          </table:table-cell>
          <table:table-cell table:style-name="Таблица3.G20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21" office:value-type="float" office:value="20">
            <text:p text:style-name="P25">20</text:p>
          </table:table-cell>
          <table:table-cell table:style-name="Таблица3.B21" office:value-type="string">
            <text:p text:style-name="P26">ТП-1014</text:p>
          </table:table-cell>
          <table:table-cell table:style-name="Таблица3.C21" office:value-type="date" office:date-value="2020-10-01">
            <text:p text:style-name="P25">01.10.20</text:p>
          </table:table-cell>
          <table:table-cell table:style-name="Таблица3.D21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21" office:value-type="float" office:value="5">
            <text:p text:style-name="P27">5,000</text:p>
          </table:table-cell>
          <table:table-cell table:style-name="Таблица3.G21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22" office:value-type="float" office:value="21">
            <text:p text:style-name="P25">21</text:p>
          </table:table-cell>
          <table:table-cell table:style-name="Таблица3.B22" office:value-type="string">
            <text:p text:style-name="P26">ТП-1015</text:p>
          </table:table-cell>
          <table:table-cell table:style-name="Таблица3.C22" office:value-type="date" office:date-value="2020-10-02">
            <text:p text:style-name="P25">02.10.20</text:p>
          </table:table-cell>
          <table:table-cell table:style-name="Таблица3.D22" office:value-type="float" office:value="550">
            <text:p text:style-name="P27">550,00</text:p>
          </table:table-cell>
          <table:table-cell table:style-name="Таблица3.E2" office:value-type="date" office:date-value="2021-02-02">
            <text:p text:style-name="P25">02.02.21</text:p>
          </table:table-cell>
          <table:table-cell table:style-name="Таблица3.F22" office:value-type="float" office:value="5">
            <text:p text:style-name="P27">5,000</text:p>
          </table:table-cell>
          <table:table-cell table:style-name="Таблица3.G22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23" office:value-type="float" office:value="22">
            <text:p text:style-name="P25">22</text:p>
          </table:table-cell>
          <table:table-cell table:style-name="Таблица3.B23" office:value-type="string">
            <text:p text:style-name="P26">ТП-1016</text:p>
          </table:table-cell>
          <table:table-cell table:style-name="Таблица3.C23" office:value-type="date" office:date-value="2020-10-01">
            <text:p text:style-name="P25">01.10.20</text:p>
          </table:table-cell>
          <table:table-cell table:style-name="Таблица3.D23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23" office:value-type="float" office:value="15">
            <text:p text:style-name="P27">15,000</text:p>
          </table:table-cell>
          <table:table-cell table:style-name="Таблица3.G23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24" office:value-type="float" office:value="23">
            <text:p text:style-name="P25">23</text:p>
          </table:table-cell>
          <table:table-cell table:style-name="Таблица3.B24" office:value-type="string">
            <text:p text:style-name="P26">ТП-1017</text:p>
          </table:table-cell>
          <table:table-cell table:style-name="Таблица3.C24" office:value-type="date" office:date-value="2020-10-13">
            <text:p text:style-name="P25">13.10.20</text:p>
          </table:table-cell>
          <table:table-cell table:style-name="Таблица3.D24" office:value-type="float" office:value="550">
            <text:p text:style-name="P27">550,00</text:p>
          </table:table-cell>
          <table:table-cell table:style-name="Таблица3.E2" office:value-type="date" office:date-value="2021-02-13">
            <text:p text:style-name="P25">13.02.21</text:p>
          </table:table-cell>
          <table:table-cell table:style-name="Таблица3.F24" office:value-type="float" office:value="3">
            <text:p text:style-name="P27">3,000</text:p>
          </table:table-cell>
          <table:table-cell table:style-name="Таблица3.G24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25" office:value-type="float" office:value="24">
            <text:p text:style-name="P25">24</text:p>
          </table:table-cell>
          <table:table-cell table:style-name="Таблица3.B25" office:value-type="string">
            <text:p text:style-name="P26">ТП-1018</text:p>
          </table:table-cell>
          <table:table-cell table:style-name="Таблица3.C25" office:value-type="date" office:date-value="2020-10-01">
            <text:p text:style-name="P25">01.10.20</text:p>
          </table:table-cell>
          <table:table-cell table:style-name="Таблица3.D25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25" office:value-type="float" office:value="15">
            <text:p text:style-name="P27">15,000</text:p>
          </table:table-cell>
          <table:table-cell table:style-name="Таблица3.G25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26" office:value-type="float" office:value="25">
            <text:p text:style-name="P25">25</text:p>
          </table:table-cell>
          <table:table-cell table:style-name="Таблица3.B26" office:value-type="string">
            <text:p text:style-name="P26">ТП-1019</text:p>
          </table:table-cell>
          <table:table-cell table:style-name="Таблица3.C26" office:value-type="date" office:date-value="2020-10-01">
            <text:p text:style-name="P25">01.10.20</text:p>
          </table:table-cell>
          <table:table-cell table:style-name="Таблица3.D26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26" office:value-type="float" office:value="15">
            <text:p text:style-name="P27">15,000</text:p>
          </table:table-cell>
          <table:table-cell table:style-name="Таблица3.G26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27" office:value-type="float" office:value="26">
            <text:p text:style-name="P25">26</text:p>
          </table:table-cell>
          <table:table-cell table:style-name="Таблица3.B27" office:value-type="string">
            <text:p text:style-name="P26">ТП-1020</text:p>
          </table:table-cell>
          <table:table-cell table:style-name="Таблица3.C27" office:value-type="date" office:date-value="2020-10-07">
            <text:p text:style-name="P25">07.10.20</text:p>
          </table:table-cell>
          <table:table-cell table:style-name="Таблица3.D27" office:value-type="float" office:value="550">
            <text:p text:style-name="P27">550,00</text:p>
          </table:table-cell>
          <table:table-cell table:style-name="Таблица3.E2" office:value-type="date" office:date-value="2021-02-07">
            <text:p text:style-name="P25">07.02.21</text:p>
          </table:table-cell>
          <table:table-cell table:style-name="Таблица3.F27" office:value-type="float" office:value="7">
            <text:p text:style-name="P27">7,000</text:p>
          </table:table-cell>
          <table:table-cell table:style-name="Таблица3.G27" office:value-type="float" office:value="7">
            <text:p text:style-name="P27">7</text:p>
          </table:table-cell>
        </table:table-row>
        <text:soft-page-break/>
        <table:table-row table:style-name="Таблица3.2">
          <table:table-cell table:style-name="Таблица3.A28" office:value-type="float" office:value="27">
            <text:p text:style-name="P25">27</text:p>
          </table:table-cell>
          <table:table-cell table:style-name="Таблица3.B28" office:value-type="string">
            <text:p text:style-name="P26">ТП-1021</text:p>
          </table:table-cell>
          <table:table-cell table:style-name="Таблица3.C28" office:value-type="date" office:date-value="2020-10-08">
            <text:p text:style-name="P25">08.10.20</text:p>
          </table:table-cell>
          <table:table-cell table:style-name="Таблица3.D28" office:value-type="float" office:value="550">
            <text:p text:style-name="P27">550,00</text:p>
          </table:table-cell>
          <table:table-cell table:style-name="Таблица3.E2" office:value-type="date" office:date-value="2021-02-08">
            <text:p text:style-name="P25">08.02.21</text:p>
          </table:table-cell>
          <table:table-cell table:style-name="Таблица3.F28" office:value-type="float" office:value="5">
            <text:p text:style-name="P27">5,000</text:p>
          </table:table-cell>
          <table:table-cell table:style-name="Таблица3.G28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29" office:value-type="float" office:value="28">
            <text:p text:style-name="P25">28</text:p>
          </table:table-cell>
          <table:table-cell table:style-name="Таблица3.B29" office:value-type="string">
            <text:p text:style-name="P26">ТП-1024</text:p>
          </table:table-cell>
          <table:table-cell table:style-name="Таблица3.C29" office:value-type="date" office:date-value="2020-10-08">
            <text:p text:style-name="P25">08.10.20</text:p>
          </table:table-cell>
          <table:table-cell table:style-name="Таблица3.D29" office:value-type="float" office:value="550">
            <text:p text:style-name="P27">550,00</text:p>
          </table:table-cell>
          <table:table-cell table:style-name="Таблица3.E2" office:value-type="date" office:date-value="2021-02-08">
            <text:p text:style-name="P25">08.02.21</text:p>
          </table:table-cell>
          <table:table-cell table:style-name="Таблица3.F29" office:value-type="float" office:value="3">
            <text:p text:style-name="P27">3,000</text:p>
          </table:table-cell>
          <table:table-cell table:style-name="Таблица3.G29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30" office:value-type="float" office:value="29">
            <text:p text:style-name="P25">29</text:p>
          </table:table-cell>
          <table:table-cell table:style-name="Таблица3.B30" office:value-type="string">
            <text:p text:style-name="P26">ТП-1025</text:p>
          </table:table-cell>
          <table:table-cell table:style-name="Таблица3.C30" office:value-type="date" office:date-value="2020-10-01">
            <text:p text:style-name="P25">01.10.20</text:p>
          </table:table-cell>
          <table:table-cell table:style-name="Таблица3.D30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30" office:value-type="float" office:value="15">
            <text:p text:style-name="P27">15,000</text:p>
          </table:table-cell>
          <table:table-cell table:style-name="Таблица3.G30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31" office:value-type="float" office:value="30">
            <text:p text:style-name="P25">30</text:p>
          </table:table-cell>
          <table:table-cell table:style-name="Таблица3.B31" office:value-type="string">
            <text:p text:style-name="P26">ТП-1026</text:p>
          </table:table-cell>
          <table:table-cell table:style-name="Таблица3.C31" office:value-type="date" office:date-value="2020-10-01">
            <text:p text:style-name="P25">01.10.20</text:p>
          </table:table-cell>
          <table:table-cell table:style-name="Таблица3.D31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31" office:value-type="float" office:value="15">
            <text:p text:style-name="P27">15,000</text:p>
          </table:table-cell>
          <table:table-cell table:style-name="Таблица3.G31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32" office:value-type="float" office:value="31">
            <text:p text:style-name="P25">31</text:p>
          </table:table-cell>
          <table:table-cell table:style-name="Таблица3.B32" office:value-type="string">
            <text:p text:style-name="P26">ТП-1027</text:p>
          </table:table-cell>
          <table:table-cell table:style-name="Таблица3.C32" office:value-type="date" office:date-value="2020-10-05">
            <text:p text:style-name="P25">05.10.20</text:p>
          </table:table-cell>
          <table:table-cell table:style-name="Таблица3.D32" office:value-type="float" office:value="550">
            <text:p text:style-name="P27">550,00</text:p>
          </table:table-cell>
          <table:table-cell table:style-name="Таблица3.E2" office:value-type="date" office:date-value="2021-02-05">
            <text:p text:style-name="P25">05.02.21</text:p>
          </table:table-cell>
          <table:table-cell table:style-name="Таблица3.F32" office:value-type="float" office:value="5">
            <text:p text:style-name="P27">5,000</text:p>
          </table:table-cell>
          <table:table-cell table:style-name="Таблица3.G32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33" office:value-type="float" office:value="32">
            <text:p text:style-name="P25">32</text:p>
          </table:table-cell>
          <table:table-cell table:style-name="Таблица3.B33" office:value-type="string">
            <text:p text:style-name="P26">ТП-1028</text:p>
          </table:table-cell>
          <table:table-cell table:style-name="Таблица3.C33" office:value-type="date" office:date-value="2020-10-16">
            <text:p text:style-name="P25">16.10.20</text:p>
          </table:table-cell>
          <table:table-cell table:style-name="Таблица3.D33" office:value-type="float" office:value="550">
            <text:p text:style-name="P27">550,00</text:p>
          </table:table-cell>
          <table:table-cell table:style-name="Таблица3.E2" office:value-type="date" office:date-value="2021-02-16">
            <text:p text:style-name="P25">16.02.21</text:p>
          </table:table-cell>
          <table:table-cell table:style-name="Таблица3.F33" office:value-type="float" office:value="5">
            <text:p text:style-name="P27">5,000</text:p>
          </table:table-cell>
          <table:table-cell table:style-name="Таблица3.G33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34" office:value-type="float" office:value="33">
            <text:p text:style-name="P25">33</text:p>
          </table:table-cell>
          <table:table-cell table:style-name="Таблица3.B34" office:value-type="string">
            <text:p text:style-name="P26">ТП-1029</text:p>
          </table:table-cell>
          <table:table-cell table:style-name="Таблица3.C34" office:value-type="date" office:date-value="2020-10-05">
            <text:p text:style-name="P25">05.10.20</text:p>
          </table:table-cell>
          <table:table-cell table:style-name="Таблица3.D34" office:value-type="float" office:value="550">
            <text:p text:style-name="P27">550,00</text:p>
          </table:table-cell>
          <table:table-cell table:style-name="Таблица3.E2" office:value-type="date" office:date-value="2021-02-05">
            <text:p text:style-name="P25">05.02.21</text:p>
          </table:table-cell>
          <table:table-cell table:style-name="Таблица3.F34" office:value-type="float" office:value="15">
            <text:p text:style-name="P27">15,000</text:p>
          </table:table-cell>
          <table:table-cell table:style-name="Таблица3.G34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35" office:value-type="float" office:value="34">
            <text:p text:style-name="P25">34</text:p>
          </table:table-cell>
          <table:table-cell table:style-name="Таблица3.B35" office:value-type="string">
            <text:p text:style-name="P26">ТП-1030</text:p>
          </table:table-cell>
          <table:table-cell table:style-name="Таблица3.C35" office:value-type="date" office:date-value="2020-10-05">
            <text:p text:style-name="P25">05.10.20</text:p>
          </table:table-cell>
          <table:table-cell table:style-name="Таблица3.D35" office:value-type="float" office:value="550">
            <text:p text:style-name="P27">550,00</text:p>
          </table:table-cell>
          <table:table-cell table:style-name="Таблица3.E2" office:value-type="date" office:date-value="2021-02-05">
            <text:p text:style-name="P25">05.02.21</text:p>
          </table:table-cell>
          <table:table-cell table:style-name="Таблица3.F35" office:value-type="float" office:value="5">
            <text:p text:style-name="P27">5,000</text:p>
          </table:table-cell>
          <table:table-cell table:style-name="Таблица3.G35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36" office:value-type="float" office:value="35">
            <text:p text:style-name="P25">35</text:p>
          </table:table-cell>
          <table:table-cell table:style-name="Таблица3.B36" office:value-type="string">
            <text:p text:style-name="P26">ТП-1031</text:p>
          </table:table-cell>
          <table:table-cell table:style-name="Таблица3.C36" office:value-type="date" office:date-value="2020-10-01">
            <text:p text:style-name="P25">01.10.20</text:p>
          </table:table-cell>
          <table:table-cell table:style-name="Таблица3.D36" office:value-type="float" office:value="550">
            <text:p text:style-name="P27">550,00</text:p>
          </table:table-cell>
          <table:table-cell table:style-name="Таблица3.E2" office:value-type="date" office:date-value="2021-02-01">
            <text:p text:style-name="P25">01.02.21</text:p>
          </table:table-cell>
          <table:table-cell table:style-name="Таблица3.F36" office:value-type="float" office:value="5">
            <text:p text:style-name="P27">5,000</text:p>
          </table:table-cell>
          <table:table-cell table:style-name="Таблица3.G36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37" office:value-type="float" office:value="36">
            <text:p text:style-name="P25">36</text:p>
          </table:table-cell>
          <table:table-cell table:style-name="Таблица3.B37" office:value-type="string">
            <text:p text:style-name="P26">ТП-1033</text:p>
          </table:table-cell>
          <table:table-cell table:style-name="Таблица3.C37" office:value-type="date" office:date-value="2020-10-06">
            <text:p text:style-name="P25">06.10.20</text:p>
          </table:table-cell>
          <table:table-cell table:style-name="Таблица3.D37" office:value-type="float" office:value="550">
            <text:p text:style-name="P27">550,00</text:p>
          </table:table-cell>
          <table:table-cell table:style-name="Таблица3.E2" office:value-type="date" office:date-value="2021-02-06">
            <text:p text:style-name="P25">06.02.21</text:p>
          </table:table-cell>
          <table:table-cell table:style-name="Таблица3.F37" office:value-type="float" office:value="5">
            <text:p text:style-name="P27">5,000</text:p>
          </table:table-cell>
          <table:table-cell table:style-name="Таблица3.G37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38" office:value-type="float" office:value="37">
            <text:p text:style-name="P25">37</text:p>
          </table:table-cell>
          <table:table-cell table:style-name="Таблица3.B38" office:value-type="string">
            <text:p text:style-name="P26">ТП-1037</text:p>
          </table:table-cell>
          <table:table-cell table:style-name="Таблица3.C38" office:value-type="date" office:date-value="2020-10-09">
            <text:p text:style-name="P25">09.10.20</text:p>
          </table:table-cell>
          <table:table-cell table:style-name="Таблица3.D38" office:value-type="float" office:value="550">
            <text:p text:style-name="P27">550,00</text:p>
          </table:table-cell>
          <table:table-cell table:style-name="Таблица3.E2" office:value-type="date" office:date-value="2021-02-09">
            <text:p text:style-name="P25">09.02.21</text:p>
          </table:table-cell>
          <table:table-cell table:style-name="Таблица3.F38" office:value-type="float" office:value="8">
            <text:p text:style-name="P27">8,000</text:p>
          </table:table-cell>
          <table:table-cell table:style-name="Таблица3.G38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39" office:value-type="float" office:value="38">
            <text:p text:style-name="P25">38</text:p>
          </table:table-cell>
          <table:table-cell table:style-name="Таблица3.B39" office:value-type="string">
            <text:p text:style-name="P26">ТП-1038</text:p>
          </table:table-cell>
          <table:table-cell table:style-name="Таблица3.C39" office:value-type="date" office:date-value="2020-10-08">
            <text:p text:style-name="P25">08.10.20</text:p>
          </table:table-cell>
          <table:table-cell table:style-name="Таблица3.D39" office:value-type="float" office:value="550">
            <text:p text:style-name="P27">550,00</text:p>
          </table:table-cell>
          <table:table-cell table:style-name="Таблица3.E2" office:value-type="date" office:date-value="2021-02-08">
            <text:p text:style-name="P25">08.02.21</text:p>
          </table:table-cell>
          <table:table-cell table:style-name="Таблица3.F39" office:value-type="float" office:value="15">
            <text:p text:style-name="P27">15,000</text:p>
          </table:table-cell>
          <table:table-cell table:style-name="Таблица3.G39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40" office:value-type="float" office:value="39">
            <text:p text:style-name="P25">39</text:p>
          </table:table-cell>
          <table:table-cell table:style-name="Таблица3.B40" office:value-type="string">
            <text:p text:style-name="P26">ТП-1040</text:p>
          </table:table-cell>
          <table:table-cell table:style-name="Таблица3.C40" office:value-type="date" office:date-value="2020-10-05">
            <text:p text:style-name="P25">05.10.20</text:p>
          </table:table-cell>
          <table:table-cell table:style-name="Таблица3.D40" office:value-type="float" office:value="550">
            <text:p text:style-name="P27">550,00</text:p>
          </table:table-cell>
          <table:table-cell table:style-name="Таблица3.E2" office:value-type="date" office:date-value="2021-02-05">
            <text:p text:style-name="P25">05.02.21</text:p>
          </table:table-cell>
          <table:table-cell table:style-name="Таблица3.F40" office:value-type="float" office:value="15">
            <text:p text:style-name="P27">15,000</text:p>
          </table:table-cell>
          <table:table-cell table:style-name="Таблица3.G40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41" office:value-type="float" office:value="40">
            <text:p text:style-name="P25">40</text:p>
          </table:table-cell>
          <table:table-cell table:style-name="Таблица3.B41" office:value-type="string">
            <text:p text:style-name="P26">ТП-1042</text:p>
          </table:table-cell>
          <table:table-cell table:style-name="Таблица3.C41" office:value-type="date" office:date-value="2020-10-07">
            <text:p text:style-name="P25">07.10.20</text:p>
          </table:table-cell>
          <table:table-cell table:style-name="Таблица3.D41" office:value-type="float" office:value="550">
            <text:p text:style-name="P27">550,00</text:p>
          </table:table-cell>
          <table:table-cell table:style-name="Таблица3.E2" office:value-type="date" office:date-value="2021-02-07">
            <text:p text:style-name="P25">07.02.21</text:p>
          </table:table-cell>
          <table:table-cell table:style-name="Таблица3.F41" office:value-type="float" office:value="3">
            <text:p text:style-name="P27">3,000</text:p>
          </table:table-cell>
          <table:table-cell table:style-name="Таблица3.G41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42" office:value-type="float" office:value="41">
            <text:p text:style-name="P25">41</text:p>
          </table:table-cell>
          <table:table-cell table:style-name="Таблица3.B42" office:value-type="string">
            <text:p text:style-name="P26">ТП-1044</text:p>
          </table:table-cell>
          <table:table-cell table:style-name="Таблица3.C42" office:value-type="date" office:date-value="2020-10-08">
            <text:p text:style-name="P25">08.10.20</text:p>
          </table:table-cell>
          <table:table-cell table:style-name="Таблица3.D42" office:value-type="float" office:value="550">
            <text:p text:style-name="P27">550,00</text:p>
          </table:table-cell>
          <table:table-cell table:style-name="Таблица3.E2" office:value-type="date" office:date-value="2021-02-08">
            <text:p text:style-name="P25">08.02.21</text:p>
          </table:table-cell>
          <table:table-cell table:style-name="Таблица3.F42" office:value-type="float" office:value="3">
            <text:p text:style-name="P27">3,000</text:p>
          </table:table-cell>
          <table:table-cell table:style-name="Таблица3.G42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43" office:value-type="float" office:value="42">
            <text:p text:style-name="P25">42</text:p>
          </table:table-cell>
          <table:table-cell table:style-name="Таблица3.B43" office:value-type="string">
            <text:p text:style-name="P26">ТП-1045</text:p>
          </table:table-cell>
          <table:table-cell table:style-name="Таблица3.C43" office:value-type="date" office:date-value="2020-10-03">
            <text:p text:style-name="P25">03.10.20</text:p>
          </table:table-cell>
          <table:table-cell table:style-name="Таблица3.D43" office:value-type="float" office:value="550">
            <text:p text:style-name="P27">550,00</text:p>
          </table:table-cell>
          <table:table-cell table:style-name="Таблица3.E2" office:value-type="date" office:date-value="2021-02-03">
            <text:p text:style-name="P25">03.02.21</text:p>
          </table:table-cell>
          <table:table-cell table:style-name="Таблица3.F43" office:value-type="float" office:value="5">
            <text:p text:style-name="P27">5,000</text:p>
          </table:table-cell>
          <table:table-cell table:style-name="Таблица3.G43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44" office:value-type="float" office:value="43">
            <text:p text:style-name="P25">43</text:p>
          </table:table-cell>
          <table:table-cell table:style-name="Таблица3.B44" office:value-type="string">
            <text:p text:style-name="P26">ТП-1046</text:p>
          </table:table-cell>
          <table:table-cell table:style-name="Таблица3.C44" office:value-type="date" office:date-value="2020-10-06">
            <text:p text:style-name="P25">06.10.20</text:p>
          </table:table-cell>
          <table:table-cell table:style-name="Таблица3.D44" office:value-type="float" office:value="550">
            <text:p text:style-name="P27">550,00</text:p>
          </table:table-cell>
          <table:table-cell table:style-name="Таблица3.E2" office:value-type="date" office:date-value="2021-02-06">
            <text:p text:style-name="P25">06.02.21</text:p>
          </table:table-cell>
          <table:table-cell table:style-name="Таблица3.F44" office:value-type="float" office:value="15">
            <text:p text:style-name="P27">15,000</text:p>
          </table:table-cell>
          <table:table-cell table:style-name="Таблица3.G44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45" office:value-type="float" office:value="44">
            <text:p text:style-name="P25">44</text:p>
          </table:table-cell>
          <table:table-cell table:style-name="Таблица3.B45" office:value-type="string">
            <text:p text:style-name="P26">ТП-1047</text:p>
          </table:table-cell>
          <table:table-cell table:style-name="Таблица3.C45" office:value-type="date" office:date-value="2020-10-02">
            <text:p text:style-name="P25">02.10.20</text:p>
          </table:table-cell>
          <table:table-cell table:style-name="Таблица3.D45" office:value-type="float" office:value="550">
            <text:p text:style-name="P27">550,00</text:p>
          </table:table-cell>
          <table:table-cell table:style-name="Таблица3.E2" office:value-type="date" office:date-value="2021-02-02">
            <text:p text:style-name="P25">02.02.21</text:p>
          </table:table-cell>
          <table:table-cell table:style-name="Таблица3.F45" office:value-type="float" office:value="5">
            <text:p text:style-name="P27">5,000</text:p>
          </table:table-cell>
          <table:table-cell table:style-name="Таблица3.G45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46" office:value-type="float" office:value="45">
            <text:p text:style-name="P25">45</text:p>
          </table:table-cell>
          <table:table-cell table:style-name="Таблица3.B46" office:value-type="string">
            <text:p text:style-name="P26">ТП-1048</text:p>
          </table:table-cell>
          <table:table-cell table:style-name="Таблица3.C46" office:value-type="date" office:date-value="2020-10-06">
            <text:p text:style-name="P25">06.10.20</text:p>
          </table:table-cell>
          <table:table-cell table:style-name="Таблица3.D46" office:value-type="float" office:value="550">
            <text:p text:style-name="P27">550,00</text:p>
          </table:table-cell>
          <table:table-cell table:style-name="Таблица3.E2" office:value-type="date" office:date-value="2021-02-06">
            <text:p text:style-name="P25">06.02.21</text:p>
          </table:table-cell>
          <table:table-cell table:style-name="Таблица3.F46" office:value-type="float" office:value="10">
            <text:p text:style-name="P27">10,000</text:p>
          </table:table-cell>
          <table:table-cell table:style-name="Таблица3.G46" office:value-type="float" office:value="10">
            <text:p text:style-name="P27">10</text:p>
          </table:table-cell>
        </table:table-row>
        <table:table-row table:style-name="Таблица3.2">
          <table:table-cell table:style-name="Таблица3.A47" office:value-type="float" office:value="46">
            <text:p text:style-name="P25">46</text:p>
          </table:table-cell>
          <table:table-cell table:style-name="Таблица3.B47" office:value-type="string">
            <text:p text:style-name="P26">ТП-1049</text:p>
          </table:table-cell>
          <table:table-cell table:style-name="Таблица3.C47" office:value-type="date" office:date-value="2020-10-05">
            <text:p text:style-name="P25">05.10.20</text:p>
          </table:table-cell>
          <table:table-cell table:style-name="Таблица3.D47" office:value-type="float" office:value="550">
            <text:p text:style-name="P27">550,00</text:p>
          </table:table-cell>
          <table:table-cell table:style-name="Таблица3.E2" office:value-type="date" office:date-value="2021-02-05">
            <text:p text:style-name="P25">05.02.21</text:p>
          </table:table-cell>
          <table:table-cell table:style-name="Таблица3.F47" office:value-type="float" office:value="15">
            <text:p text:style-name="P27">15,000</text:p>
          </table:table-cell>
          <table:table-cell table:style-name="Таблица3.G47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48" office:value-type="float" office:value="47">
            <text:p text:style-name="P25">47</text:p>
          </table:table-cell>
          <table:table-cell table:style-name="Таблица3.B48" office:value-type="string">
            <text:p text:style-name="P26">ТП-1050</text:p>
          </table:table-cell>
          <table:table-cell table:style-name="Таблица3.C48" office:value-type="date" office:date-value="2020-10-06">
            <text:p text:style-name="P25">06.10.20</text:p>
          </table:table-cell>
          <table:table-cell table:style-name="Таблица3.D48" office:value-type="float" office:value="550">
            <text:p text:style-name="P27">550,00</text:p>
          </table:table-cell>
          <table:table-cell table:style-name="Таблица3.E2" office:value-type="date" office:date-value="2021-02-06">
            <text:p text:style-name="P25">06.02.21</text:p>
          </table:table-cell>
          <table:table-cell table:style-name="Таблица3.F48" office:value-type="float" office:value="15">
            <text:p text:style-name="P27">15,000</text:p>
          </table:table-cell>
          <table:table-cell table:style-name="Таблица3.G48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49" office:value-type="float" office:value="48">
            <text:p text:style-name="P25">48</text:p>
          </table:table-cell>
          <table:table-cell table:style-name="Таблица3.B49" office:value-type="string">
            <text:p text:style-name="P26">ТП-1051</text:p>
          </table:table-cell>
          <table:table-cell table:style-name="Таблица3.C49" office:value-type="date" office:date-value="2020-10-08">
            <text:p text:style-name="P25">08.10.20</text:p>
          </table:table-cell>
          <table:table-cell table:style-name="Таблица3.D49" office:value-type="float" office:value="550">
            <text:p text:style-name="P27">550,00</text:p>
          </table:table-cell>
          <table:table-cell table:style-name="Таблица3.E2" office:value-type="date" office:date-value="2021-02-08">
            <text:p text:style-name="P25">08.02.21</text:p>
          </table:table-cell>
          <table:table-cell table:style-name="Таблица3.F49" office:value-type="float" office:value="3">
            <text:p text:style-name="P27">3,000</text:p>
          </table:table-cell>
          <table:table-cell table:style-name="Таблица3.G49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50" office:value-type="float" office:value="49">
            <text:p text:style-name="P25">49</text:p>
          </table:table-cell>
          <table:table-cell table:style-name="Таблица3.B50" office:value-type="string">
            <text:p text:style-name="P26">ТП-1053</text:p>
          </table:table-cell>
          <table:table-cell table:style-name="Таблица3.C50" office:value-type="date" office:date-value="2020-10-06">
            <text:p text:style-name="P25">06.10.20</text:p>
          </table:table-cell>
          <table:table-cell table:style-name="Таблица3.D50" office:value-type="float" office:value="550">
            <text:p text:style-name="P27">550,00</text:p>
          </table:table-cell>
          <table:table-cell table:style-name="Таблица3.E2" office:value-type="date" office:date-value="2021-02-06">
            <text:p text:style-name="P25">06.02.21</text:p>
          </table:table-cell>
          <table:table-cell table:style-name="Таблица3.F50" office:value-type="float" office:value="5">
            <text:p text:style-name="P27">5,000</text:p>
          </table:table-cell>
          <table:table-cell table:style-name="Таблица3.G50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51" office:value-type="float" office:value="50">
            <text:p text:style-name="P25">50</text:p>
          </table:table-cell>
          <table:table-cell table:style-name="Таблица3.B51" office:value-type="string">
            <text:p text:style-name="P26">ТП-1054</text:p>
          </table:table-cell>
          <table:table-cell table:style-name="Таблица3.C51" office:value-type="date" office:date-value="2020-10-09">
            <text:p text:style-name="P25">09.10.20</text:p>
          </table:table-cell>
          <table:table-cell table:style-name="Таблица3.D51" office:value-type="float" office:value="550">
            <text:p text:style-name="P27">550,00</text:p>
          </table:table-cell>
          <table:table-cell table:style-name="Таблица3.E2" office:value-type="date" office:date-value="2021-02-09">
            <text:p text:style-name="P25">09.02.21</text:p>
          </table:table-cell>
          <table:table-cell table:style-name="Таблица3.F51" office:value-type="float" office:value="7">
            <text:p text:style-name="P27">7,000</text:p>
          </table:table-cell>
          <table:table-cell table:style-name="Таблица3.G51" office:value-type="float" office:value="7">
            <text:p text:style-name="P27">7</text:p>
          </table:table-cell>
        </table:table-row>
        <table:table-row table:style-name="Таблица3.2">
          <table:table-cell table:style-name="Таблица3.A52" office:value-type="float" office:value="51">
            <text:p text:style-name="P25">51</text:p>
          </table:table-cell>
          <table:table-cell table:style-name="Таблица3.B52" office:value-type="string">
            <text:p text:style-name="P26">ТП-1055</text:p>
          </table:table-cell>
          <table:table-cell table:style-name="Таблица3.C52" office:value-type="date" office:date-value="2020-10-30">
            <text:p text:style-name="P25">30.10.20</text:p>
          </table:table-cell>
          <table:table-cell table:style-name="Таблица3.D52" office:value-type="float" office:value="45958.55">
            <text:p text:style-name="P27">45 958,55</text:p>
          </table:table-cell>
          <table:table-cell table:style-name="Таблица3.E2" office:value-type="date" office:date-value="2021-04-30">
            <text:p text:style-name="P25">30.04.21</text:p>
          </table:table-cell>
          <table:table-cell table:style-name="Таблица3.F52" office:value-type="float" office:value="142.1">
            <text:p text:style-name="P27">142,100</text:p>
          </table:table-cell>
          <table:table-cell table:style-name="Таблица3.G52" office:value-type="float" office:value="142.1">
            <text:p text:style-name="P27">142,1</text:p>
          </table:table-cell>
        </table:table-row>
        <table:table-row table:style-name="Таблица3.2">
          <table:table-cell table:style-name="Таблица3.A53" office:value-type="float" office:value="52">
            <text:p text:style-name="P25">52</text:p>
          </table:table-cell>
          <table:table-cell table:style-name="Таблица3.B53" office:value-type="string">
            <text:p text:style-name="P26">ТП-1056</text:p>
          </table:table-cell>
          <table:table-cell table:style-name="Таблица3.C53" office:value-type="date" office:date-value="2020-10-15">
            <text:p text:style-name="P25">15.10.20</text:p>
          </table:table-cell>
          <table:table-cell table:style-name="Таблица3.D53" office:value-type="float" office:value="550">
            <text:p text:style-name="P27">550,00</text:p>
          </table:table-cell>
          <table:table-cell table:style-name="Таблица3.E2" office:value-type="date" office:date-value="2021-02-15">
            <text:p text:style-name="P25">15.02.21</text:p>
          </table:table-cell>
          <table:table-cell table:style-name="Таблица3.F53" office:value-type="float" office:value="12">
            <text:p text:style-name="P27">12,000</text:p>
          </table:table-cell>
          <table:table-cell table:style-name="Таблица3.G53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54" office:value-type="float" office:value="53">
            <text:p text:style-name="P25">53</text:p>
          </table:table-cell>
          <table:table-cell table:style-name="Таблица3.B54" office:value-type="string">
            <text:p text:style-name="P26">ТП-1060</text:p>
          </table:table-cell>
          <table:table-cell table:style-name="Таблица3.C54" office:value-type="date" office:date-value="2020-10-12">
            <text:p text:style-name="P25">12.10.20</text:p>
          </table:table-cell>
          <table:table-cell table:style-name="Таблица3.D54" office:value-type="float" office:value="550">
            <text:p text:style-name="P27">550,00</text:p>
          </table:table-cell>
          <table:table-cell table:style-name="Таблица3.E2" office:value-type="date" office:date-value="2021-02-12">
            <text:p text:style-name="P25">12.02.21</text:p>
          </table:table-cell>
          <table:table-cell table:style-name="Таблица3.F54" office:value-type="float" office:value="5">
            <text:p text:style-name="P27">5,000</text:p>
          </table:table-cell>
          <table:table-cell table:style-name="Таблица3.G54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55" office:value-type="float" office:value="54">
            <text:p text:style-name="P25">54</text:p>
          </table:table-cell>
          <table:table-cell table:style-name="Таблица3.B55" office:value-type="string">
            <text:p text:style-name="P26">ТП-1062</text:p>
          </table:table-cell>
          <table:table-cell table:style-name="Таблица3.C55" office:value-type="date" office:date-value="2020-10-07">
            <text:p text:style-name="P25">07.10.20</text:p>
          </table:table-cell>
          <table:table-cell table:style-name="Таблица3.D55" office:value-type="float" office:value="550">
            <text:p text:style-name="P27">550,00</text:p>
          </table:table-cell>
          <table:table-cell table:style-name="Таблица3.E2" office:value-type="date" office:date-value="2021-02-07">
            <text:p text:style-name="P25">07.02.21</text:p>
          </table:table-cell>
          <table:table-cell table:style-name="Таблица3.F55" office:value-type="float" office:value="10">
            <text:p text:style-name="P27">10,000</text:p>
          </table:table-cell>
          <table:table-cell table:style-name="Таблица3.G55" office:value-type="float" office:value="10">
            <text:p text:style-name="P27">10</text:p>
          </table:table-cell>
        </table:table-row>
        <table:table-row table:style-name="Таблица3.2">
          <table:table-cell table:style-name="Таблица3.A56" office:value-type="float" office:value="55">
            <text:p text:style-name="P25">55</text:p>
          </table:table-cell>
          <table:table-cell table:style-name="Таблица3.B56" office:value-type="string">
            <text:p text:style-name="P26">ТП-1065</text:p>
          </table:table-cell>
          <table:table-cell table:style-name="Таблица3.C56" office:value-type="date" office:date-value="2020-10-13">
            <text:p text:style-name="P25">13.10.20</text:p>
          </table:table-cell>
          <table:table-cell table:style-name="Таблица3.D56" office:value-type="float" office:value="550">
            <text:p text:style-name="P27">550,00</text:p>
          </table:table-cell>
          <table:table-cell table:style-name="Таблица3.E2" office:value-type="date" office:date-value="2020-11-03">
            <text:p text:style-name="P25">03.11.20</text:p>
          </table:table-cell>
          <table:table-cell table:style-name="Таблица3.F56" office:value-type="float" office:value="5">
            <text:p text:style-name="P27">5,000</text:p>
          </table:table-cell>
          <table:table-cell table:style-name="Таблица3.G56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57" office:value-type="float" office:value="56">
            <text:p text:style-name="P25">56</text:p>
          </table:table-cell>
          <table:table-cell table:style-name="Таблица3.B57" office:value-type="string">
            <text:p text:style-name="P26">ТП-1068</text:p>
          </table:table-cell>
          <table:table-cell table:style-name="Таблица3.C57" office:value-type="date" office:date-value="2020-10-20">
            <text:p text:style-name="P25">20.10.20</text:p>
          </table:table-cell>
          <table:table-cell table:style-name="Таблица3.D57" office:value-type="float" office:value="550">
            <text:p text:style-name="P27">550,00</text:p>
          </table:table-cell>
          <table:table-cell table:style-name="Таблица3.E2" office:value-type="date" office:date-value="2021-02-20">
            <text:p text:style-name="P25">20.02.21</text:p>
          </table:table-cell>
          <table:table-cell table:style-name="Таблица3.F57" office:value-type="float" office:value="2">
            <text:p text:style-name="P27">2,000</text:p>
          </table:table-cell>
          <table:table-cell table:style-name="Таблица3.G57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58" office:value-type="float" office:value="57">
            <text:p text:style-name="P25">57</text:p>
          </table:table-cell>
          <table:table-cell table:style-name="Таблица3.B58" office:value-type="string">
            <text:p text:style-name="P26">ТП-1069</text:p>
          </table:table-cell>
          <table:table-cell table:style-name="Таблица3.C58" office:value-type="date" office:date-value="2020-10-14">
            <text:p text:style-name="P25">14.10.20</text:p>
          </table:table-cell>
          <table:table-cell table:style-name="Таблица3.D58" office:value-type="float" office:value="550">
            <text:p text:style-name="P27">550,00</text:p>
          </table:table-cell>
          <table:table-cell table:style-name="Таблица3.E2" office:value-type="date" office:date-value="2021-02-14">
            <text:p text:style-name="P25">14.02.21</text:p>
          </table:table-cell>
          <table:table-cell table:style-name="Таблица3.F58" office:value-type="float" office:value="7.5">
            <text:p text:style-name="P27">7,500</text:p>
          </table:table-cell>
          <table:table-cell table:style-name="Таблица3.G58" office:value-type="float" office:value="7.5">
            <text:p text:style-name="P27">7,5</text:p>
          </table:table-cell>
        </table:table-row>
        <table:table-row table:style-name="Таблица3.2">
          <table:table-cell table:style-name="Таблица3.A59" office:value-type="float" office:value="58">
            <text:p text:style-name="P25">58</text:p>
          </table:table-cell>
          <table:table-cell table:style-name="Таблица3.B59" office:value-type="string">
            <text:p text:style-name="P26">ТП-1070</text:p>
          </table:table-cell>
          <table:table-cell table:style-name="Таблица3.C59" office:value-type="date" office:date-value="2020-10-21">
            <text:p text:style-name="P25">21.10.20</text:p>
          </table:table-cell>
          <table:table-cell table:style-name="Таблица3.D59" office:value-type="float" office:value="550">
            <text:p text:style-name="P27">550,00</text:p>
          </table:table-cell>
          <table:table-cell table:style-name="Таблица3.E2" office:value-type="date" office:date-value="2021-02-21">
            <text:p text:style-name="P25">21.02.21</text:p>
          </table:table-cell>
          <table:table-cell table:style-name="Таблица3.F59" office:value-type="float" office:value="5">
            <text:p text:style-name="P27">5,000</text:p>
          </table:table-cell>
          <table:table-cell table:style-name="Таблица3.G59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60" office:value-type="float" office:value="59">
            <text:p text:style-name="P25">59</text:p>
          </table:table-cell>
          <table:table-cell table:style-name="Таблица3.B60" office:value-type="string">
            <text:p text:style-name="P26">ТП-1072</text:p>
          </table:table-cell>
          <table:table-cell table:style-name="Таблица3.C60" office:value-type="date" office:date-value="2020-10-26">
            <text:p text:style-name="P25">26.10.20</text:p>
          </table:table-cell>
          <table:table-cell table:style-name="Таблица3.D60" office:value-type="float" office:value="550">
            <text:p text:style-name="P27">550,00</text:p>
          </table:table-cell>
          <table:table-cell table:style-name="Таблица3.E2" office:value-type="date" office:date-value="2020-11-16">
            <text:p text:style-name="P25">16.11.20</text:p>
          </table:table-cell>
          <table:table-cell table:style-name="Таблица3.F60" office:value-type="float" office:value="15">
            <text:p text:style-name="P27">15,000</text:p>
          </table:table-cell>
          <table:table-cell table:style-name="Таблица3.G60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61" office:value-type="float" office:value="60">
            <text:p text:style-name="P25">60</text:p>
          </table:table-cell>
          <table:table-cell table:style-name="Таблица3.B61" office:value-type="string">
            <text:p text:style-name="P26">ТП-1073</text:p>
          </table:table-cell>
          <table:table-cell table:style-name="Таблица3.C61" office:value-type="date" office:date-value="2020-10-27">
            <text:p text:style-name="P25">27.10.20</text:p>
          </table:table-cell>
          <table:table-cell table:style-name="Таблица3.D61" office:value-type="float" office:value="550">
            <text:p text:style-name="P27">550,00</text:p>
          </table:table-cell>
          <table:table-cell table:style-name="Таблица3.E2" office:value-type="date" office:date-value="2021-02-27">
            <text:p text:style-name="P25">27.02.21</text:p>
          </table:table-cell>
          <table:table-cell table:style-name="Таблица3.F61" office:value-type="float" office:value="15">
            <text:p text:style-name="P27">15,000</text:p>
          </table:table-cell>
          <table:table-cell table:style-name="Таблица3.G61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62" office:value-type="float" office:value="61">
            <text:p text:style-name="P25">61</text:p>
          </table:table-cell>
          <table:table-cell table:style-name="Таблица3.B62" office:value-type="string">
            <text:p text:style-name="P26">ТП-1074</text:p>
          </table:table-cell>
          <table:table-cell table:style-name="Таблица3.C62" office:value-type="date" office:date-value="2020-10-09">
            <text:p text:style-name="P25">09.10.20</text:p>
          </table:table-cell>
          <table:table-cell table:style-name="Таблица3.D62" office:value-type="float" office:value="550">
            <text:p text:style-name="P27">550,00</text:p>
          </table:table-cell>
          <table:table-cell table:style-name="Таблица3.E2" office:value-type="date" office:date-value="2021-02-09">
            <text:p text:style-name="P25">09.02.21</text:p>
          </table:table-cell>
          <table:table-cell table:style-name="Таблица3.F62" office:value-type="float" office:value="5">
            <text:p text:style-name="P27">5,000</text:p>
          </table:table-cell>
          <table:table-cell table:style-name="Таблица3.G62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63" office:value-type="float" office:value="62">
            <text:p text:style-name="P25">62</text:p>
          </table:table-cell>
          <table:table-cell table:style-name="Таблица3.B63" office:value-type="string">
            <text:p text:style-name="P26">ТП-1075</text:p>
          </table:table-cell>
          <table:table-cell table:style-name="Таблица3.C63" office:value-type="date" office:date-value="2020-10-26">
            <text:p text:style-name="P25">26.10.20</text:p>
          </table:table-cell>
          <table:table-cell table:style-name="Таблица3.D63" office:value-type="float" office:value="54844">
            <text:p text:style-name="P27">54 844,00</text:p>
          </table:table-cell>
          <table:table-cell table:style-name="Таблица3.E2" office:value-type="date" office:date-value="2021-04-26">
            <text:p text:style-name="P25">26.04.21</text:p>
          </table:table-cell>
          <table:table-cell table:style-name="Таблица3.F63" office:value-type="float" office:value="43">
            <text:p text:style-name="P27">43,000</text:p>
          </table:table-cell>
          <table:table-cell table:style-name="Таблица3.G63" office:value-type="float" office:value="43">
            <text:p text:style-name="P27">43</text:p>
          </table:table-cell>
        </table:table-row>
        <table:table-row table:style-name="Таблица3.2">
          <table:table-cell table:style-name="Таблица3.A64" office:value-type="float" office:value="63">
            <text:p text:style-name="P25">63</text:p>
          </table:table-cell>
          <table:table-cell table:style-name="Таблица3.B64" office:value-type="string">
            <text:p text:style-name="P26">ТП-1076</text:p>
          </table:table-cell>
          <table:table-cell table:style-name="Таблица3.C64" office:value-type="date" office:date-value="2020-10-14">
            <text:p text:style-name="P25">14.10.20</text:p>
          </table:table-cell>
          <table:table-cell table:style-name="Таблица3.D64" office:value-type="float" office:value="550">
            <text:p text:style-name="P27">550,00</text:p>
          </table:table-cell>
          <table:table-cell table:style-name="Таблица3.E2" office:value-type="date" office:date-value="2021-02-14">
            <text:p text:style-name="P25">14.02.21</text:p>
          </table:table-cell>
          <table:table-cell table:style-name="Таблица3.F64" office:value-type="float" office:value="7">
            <text:p text:style-name="P27">7,000</text:p>
          </table:table-cell>
          <table:table-cell table:style-name="Таблица3.G64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65" office:value-type="float" office:value="64">
            <text:p text:style-name="P25">64</text:p>
          </table:table-cell>
          <table:table-cell table:style-name="Таблица3.B65" office:value-type="string">
            <text:p text:style-name="P26">ТП-1077</text:p>
          </table:table-cell>
          <table:table-cell table:style-name="Таблица3.C65" office:value-type="date" office:date-value="2020-10-19">
            <text:p text:style-name="P25">19.10.20</text:p>
          </table:table-cell>
          <table:table-cell table:style-name="Таблица3.D65" office:value-type="float" office:value="550">
            <text:p text:style-name="P27">550,00</text:p>
          </table:table-cell>
          <table:table-cell table:style-name="Таблица3.E2" office:value-type="date" office:date-value="2021-02-19">
            <text:p text:style-name="P25">19.02.21</text:p>
          </table:table-cell>
          <table:table-cell table:style-name="Таблица3.F65" office:value-type="float" office:value="5">
            <text:p text:style-name="P27">5,000</text:p>
          </table:table-cell>
          <table:table-cell table:style-name="Таблица3.G65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66" office:value-type="float" office:value="65">
            <text:p text:style-name="P25">65</text:p>
          </table:table-cell>
          <table:table-cell table:style-name="Таблица3.B66" office:value-type="string">
            <text:p text:style-name="P26">ТП-1078</text:p>
          </table:table-cell>
          <table:table-cell table:style-name="Таблица3.C66" office:value-type="date" office:date-value="2020-10-14">
            <text:p text:style-name="P25">14.10.20</text:p>
          </table:table-cell>
          <table:table-cell table:style-name="Таблица3.D66" office:value-type="float" office:value="550">
            <text:p text:style-name="P27">550,00</text:p>
          </table:table-cell>
          <table:table-cell table:style-name="Таблица3.E2" office:value-type="date" office:date-value="2021-02-14">
            <text:p text:style-name="P25">14.02.21</text:p>
          </table:table-cell>
          <table:table-cell table:style-name="Таблица3.F66" office:value-type="float" office:value="3">
            <text:p text:style-name="P27">3,000</text:p>
          </table:table-cell>
          <table:table-cell table:style-name="Таблица3.G66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67" office:value-type="float" office:value="66">
            <text:p text:style-name="P25">66</text:p>
          </table:table-cell>
          <table:table-cell table:style-name="Таблица3.B67" office:value-type="string">
            <text:p text:style-name="P26">ТП-1079</text:p>
          </table:table-cell>
          <table:table-cell table:style-name="Таблица3.C67" office:value-type="date" office:date-value="2020-10-19">
            <text:p text:style-name="P25">19.10.20</text:p>
          </table:table-cell>
          <table:table-cell table:style-name="Таблица3.D67" office:value-type="float" office:value="550">
            <text:p text:style-name="P27">550,00</text:p>
          </table:table-cell>
          <table:table-cell table:style-name="Таблица3.E2" office:value-type="date" office:date-value="2021-02-19">
            <text:p text:style-name="P25">19.02.21</text:p>
          </table:table-cell>
          <table:table-cell table:style-name="Таблица3.F67" office:value-type="float" office:value="15">
            <text:p text:style-name="P27">15,000</text:p>
          </table:table-cell>
          <table:table-cell table:style-name="Таблица3.G67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68" office:value-type="float" office:value="67">
            <text:p text:style-name="P25">67</text:p>
          </table:table-cell>
          <table:table-cell table:style-name="Таблица3.B68" office:value-type="string">
            <text:p text:style-name="P26">ТП-1080</text:p>
          </table:table-cell>
          <table:table-cell table:style-name="Таблица3.C68" office:value-type="date" office:date-value="2020-10-19">
            <text:p text:style-name="P25">19.10.20</text:p>
          </table:table-cell>
          <table:table-cell table:style-name="Таблица3.D68" office:value-type="float" office:value="550">
            <text:p text:style-name="P27">550,00</text:p>
          </table:table-cell>
          <table:table-cell table:style-name="Таблица3.E2" office:value-type="date" office:date-value="2021-02-19">
            <text:p text:style-name="P25">19.02.21</text:p>
          </table:table-cell>
          <table:table-cell table:style-name="Таблица3.F68" office:value-type="float" office:value="5">
            <text:p text:style-name="P27">5,000</text:p>
          </table:table-cell>
          <table:table-cell table:style-name="Таблица3.G68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69" office:value-type="float" office:value="68">
            <text:p text:style-name="P25">68</text:p>
          </table:table-cell>
          <table:table-cell table:style-name="Таблица3.B69" office:value-type="string">
            <text:p text:style-name="P26">ТП-1081</text:p>
          </table:table-cell>
          <table:table-cell table:style-name="Таблица3.C69" office:value-type="date" office:date-value="2020-10-21">
            <text:p text:style-name="P25">21.10.20</text:p>
          </table:table-cell>
          <table:table-cell table:style-name="Таблица3.D69" office:value-type="float" office:value="550">
            <text:p text:style-name="P27">550,00</text:p>
          </table:table-cell>
          <table:table-cell table:style-name="Таблица3.E2" office:value-type="date" office:date-value="2021-02-21">
            <text:p text:style-name="P25">21.02.21</text:p>
          </table:table-cell>
          <table:table-cell table:style-name="Таблица3.F69" office:value-type="float" office:value="15">
            <text:p text:style-name="P27">15,000</text:p>
          </table:table-cell>
          <table:table-cell table:style-name="Таблица3.G69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70" office:value-type="float" office:value="69">
            <text:p text:style-name="P25">69</text:p>
          </table:table-cell>
          <table:table-cell table:style-name="Таблица3.B70" office:value-type="string">
            <text:p text:style-name="P26">ТП-1082</text:p>
          </table:table-cell>
          <table:table-cell table:style-name="Таблица3.C70" office:value-type="date" office:date-value="2020-10-12">
            <text:p text:style-name="P25">12.10.20</text:p>
          </table:table-cell>
          <table:table-cell table:style-name="Таблица3.D70" office:value-type="float" office:value="550">
            <text:p text:style-name="P27">550,00</text:p>
          </table:table-cell>
          <table:table-cell table:style-name="Таблица3.E2" office:value-type="date" office:date-value="2021-02-12">
            <text:p text:style-name="P25">12.02.21</text:p>
          </table:table-cell>
          <table:table-cell table:style-name="Таблица3.F70" office:value-type="float" office:value="3">
            <text:p text:style-name="P27">3,000</text:p>
          </table:table-cell>
          <table:table-cell table:style-name="Таблица3.G70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71" office:value-type="float" office:value="70">
            <text:p text:style-name="P25">70</text:p>
          </table:table-cell>
          <table:table-cell table:style-name="Таблица3.B71" office:value-type="string">
            <text:p text:style-name="P26">ТП-1083</text:p>
          </table:table-cell>
          <table:table-cell table:style-name="Таблица3.C71" office:value-type="date" office:date-value="2020-10-23">
            <text:p text:style-name="P25">23.10.20</text:p>
          </table:table-cell>
          <table:table-cell table:style-name="Таблица3.D71" office:value-type="float" office:value="550">
            <text:p text:style-name="P27">550,00</text:p>
          </table:table-cell>
          <table:table-cell table:style-name="Таблица3.E2" office:value-type="date" office:date-value="2021-02-23">
            <text:p text:style-name="P25">23.02.21</text:p>
          </table:table-cell>
          <table:table-cell table:style-name="Таблица3.F71" office:value-type="float" office:value="3">
            <text:p text:style-name="P27">3,000</text:p>
          </table:table-cell>
          <table:table-cell table:style-name="Таблица3.G71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72" office:value-type="float" office:value="71">
            <text:p text:style-name="P25">71</text:p>
          </table:table-cell>
          <table:table-cell table:style-name="Таблица3.B72" office:value-type="string">
            <text:p text:style-name="P26">ТП-1084</text:p>
          </table:table-cell>
          <table:table-cell table:style-name="Таблица3.C72" office:value-type="date" office:date-value="2020-10-16">
            <text:p text:style-name="P25">16.10.20</text:p>
          </table:table-cell>
          <table:table-cell table:style-name="Таблица3.D72" office:value-type="float" office:value="550">
            <text:p text:style-name="P27">550,00</text:p>
          </table:table-cell>
          <table:table-cell table:style-name="Таблица3.E2" office:value-type="date" office:date-value="2021-02-16">
            <text:p text:style-name="P25">16.02.21</text:p>
          </table:table-cell>
          <table:table-cell table:style-name="Таблица3.F72" office:value-type="float" office:value="5">
            <text:p text:style-name="P27">5,000</text:p>
          </table:table-cell>
          <table:table-cell table:style-name="Таблица3.G72" office:value-type="float" office:value="5">
            <text:p text:style-name="P27">5</text:p>
          </table:table-cell>
        </table:table-row>
        <text:soft-page-break/>
        <table:table-row table:style-name="Таблица3.2">
          <table:table-cell table:style-name="Таблица3.A73" office:value-type="float" office:value="72">
            <text:p text:style-name="P25">72</text:p>
          </table:table-cell>
          <table:table-cell table:style-name="Таблица3.B73" office:value-type="string">
            <text:p text:style-name="P26">ТП-1085</text:p>
          </table:table-cell>
          <table:table-cell table:style-name="Таблица3.C73" office:value-type="date" office:date-value="2020-10-14">
            <text:p text:style-name="P25">14.10.20</text:p>
          </table:table-cell>
          <table:table-cell table:style-name="Таблица3.D73" office:value-type="float" office:value="550">
            <text:p text:style-name="P27">550,00</text:p>
          </table:table-cell>
          <table:table-cell table:style-name="Таблица3.E2" office:value-type="date" office:date-value="2021-02-14">
            <text:p text:style-name="P25">14.02.21</text:p>
          </table:table-cell>
          <table:table-cell table:style-name="Таблица3.F73" office:value-type="float" office:value="5">
            <text:p text:style-name="P27">5,000</text:p>
          </table:table-cell>
          <table:table-cell table:style-name="Таблица3.G73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74" office:value-type="float" office:value="73">
            <text:p text:style-name="P25">73</text:p>
          </table:table-cell>
          <table:table-cell table:style-name="Таблица3.B74" office:value-type="string">
            <text:p text:style-name="P26">ТП-1087</text:p>
          </table:table-cell>
          <table:table-cell table:style-name="Таблица3.C74" office:value-type="date" office:date-value="2020-10-15">
            <text:p text:style-name="P25">15.10.20</text:p>
          </table:table-cell>
          <table:table-cell table:style-name="Таблица3.D74" office:value-type="float" office:value="550">
            <text:p text:style-name="P27">550,00</text:p>
          </table:table-cell>
          <table:table-cell table:style-name="Таблица3.E2" office:value-type="date" office:date-value="2021-02-15">
            <text:p text:style-name="P25">15.02.21</text:p>
          </table:table-cell>
          <table:table-cell table:style-name="Таблица3.F74" office:value-type="float" office:value="15">
            <text:p text:style-name="P27">15,000</text:p>
          </table:table-cell>
          <table:table-cell table:style-name="Таблица3.G74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75" office:value-type="float" office:value="74">
            <text:p text:style-name="P25">74</text:p>
          </table:table-cell>
          <table:table-cell table:style-name="Таблица3.B75" office:value-type="string">
            <text:p text:style-name="P26">ТП-1088</text:p>
          </table:table-cell>
          <table:table-cell table:style-name="Таблица3.C75" office:value-type="date" office:date-value="2020-10-19">
            <text:p text:style-name="P25">19.10.20</text:p>
          </table:table-cell>
          <table:table-cell table:style-name="Таблица3.D75" office:value-type="float" office:value="550">
            <text:p text:style-name="P27">550,00</text:p>
          </table:table-cell>
          <table:table-cell table:style-name="Таблица3.E2" office:value-type="date" office:date-value="2021-02-19">
            <text:p text:style-name="P25">19.02.21</text:p>
          </table:table-cell>
          <table:table-cell table:style-name="Таблица3.F75" office:value-type="float" office:value="15">
            <text:p text:style-name="P27">15,000</text:p>
          </table:table-cell>
          <table:table-cell table:style-name="Таблица3.G75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76" office:value-type="float" office:value="75">
            <text:p text:style-name="P25">75</text:p>
          </table:table-cell>
          <table:table-cell table:style-name="Таблица3.B76" office:value-type="string">
            <text:p text:style-name="P26">ТП-1089</text:p>
          </table:table-cell>
          <table:table-cell table:style-name="Таблица3.C76" office:value-type="date" office:date-value="2020-10-16">
            <text:p text:style-name="P25">16.10.20</text:p>
          </table:table-cell>
          <table:table-cell table:style-name="Таблица3.D76" office:value-type="float" office:value="550">
            <text:p text:style-name="P27">550,00</text:p>
          </table:table-cell>
          <table:table-cell table:style-name="Таблица3.E2" office:value-type="date" office:date-value="2021-02-16">
            <text:p text:style-name="P25">16.02.21</text:p>
          </table:table-cell>
          <table:table-cell table:style-name="Таблица3.F76" office:value-type="float" office:value="15">
            <text:p text:style-name="P27">15,000</text:p>
          </table:table-cell>
          <table:table-cell table:style-name="Таблица3.G76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77" office:value-type="float" office:value="76">
            <text:p text:style-name="P25">76</text:p>
          </table:table-cell>
          <table:table-cell table:style-name="Таблица3.B77" office:value-type="string">
            <text:p text:style-name="P26">ТП-1090</text:p>
          </table:table-cell>
          <table:table-cell table:style-name="Таблица3.C77" office:value-type="date" office:date-value="2020-10-19">
            <text:p text:style-name="P25">19.10.20</text:p>
          </table:table-cell>
          <table:table-cell table:style-name="Таблица3.D77" office:value-type="float" office:value="550">
            <text:p text:style-name="P27">550,00</text:p>
          </table:table-cell>
          <table:table-cell table:style-name="Таблица3.E2" office:value-type="date" office:date-value="2021-02-19">
            <text:p text:style-name="P25">19.02.21</text:p>
          </table:table-cell>
          <table:table-cell table:style-name="Таблица3.F77" office:value-type="float" office:value="3">
            <text:p text:style-name="P27">3,000</text:p>
          </table:table-cell>
          <table:table-cell table:style-name="Таблица3.G77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78" office:value-type="float" office:value="77">
            <text:p text:style-name="P25">77</text:p>
          </table:table-cell>
          <table:table-cell table:style-name="Таблица3.B78" office:value-type="string">
            <text:p text:style-name="P26">ТП-1092</text:p>
          </table:table-cell>
          <table:table-cell table:style-name="Таблица3.C78" office:value-type="date" office:date-value="2020-10-15">
            <text:p text:style-name="P25">15.10.20</text:p>
          </table:table-cell>
          <table:table-cell table:style-name="Таблица3.D78" office:value-type="float" office:value="550">
            <text:p text:style-name="P27">550,00</text:p>
          </table:table-cell>
          <table:table-cell table:style-name="Таблица3.E2" office:value-type="date" office:date-value="2021-02-15">
            <text:p text:style-name="P25">15.02.21</text:p>
          </table:table-cell>
          <table:table-cell table:style-name="Таблица3.F78" office:value-type="float" office:value="3">
            <text:p text:style-name="P27">3,000</text:p>
          </table:table-cell>
          <table:table-cell table:style-name="Таблица3.G78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79" office:value-type="float" office:value="78">
            <text:p text:style-name="P25">78</text:p>
          </table:table-cell>
          <table:table-cell table:style-name="Таблица3.B79" office:value-type="string">
            <text:p text:style-name="P26">ТП-1094</text:p>
          </table:table-cell>
          <table:table-cell table:style-name="Таблица3.C79" office:value-type="date" office:date-value="2020-10-19">
            <text:p text:style-name="P25">19.10.20</text:p>
          </table:table-cell>
          <table:table-cell table:style-name="Таблица3.D79" office:value-type="float" office:value="550">
            <text:p text:style-name="P27">550,00</text:p>
          </table:table-cell>
          <table:table-cell table:style-name="Таблица3.E2" office:value-type="date" office:date-value="2021-02-19">
            <text:p text:style-name="P25">19.02.21</text:p>
          </table:table-cell>
          <table:table-cell table:style-name="Таблица3.F79" office:value-type="float" office:value="15">
            <text:p text:style-name="P27">15,000</text:p>
          </table:table-cell>
          <table:table-cell table:style-name="Таблица3.G79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80" office:value-type="float" office:value="79">
            <text:p text:style-name="P25">79</text:p>
          </table:table-cell>
          <table:table-cell table:style-name="Таблица3.B80" office:value-type="string">
            <text:p text:style-name="P26">ТП-1097</text:p>
          </table:table-cell>
          <table:table-cell table:style-name="Таблица3.C80" office:value-type="date" office:date-value="2020-10-21">
            <text:p text:style-name="P25">21.10.20</text:p>
          </table:table-cell>
          <table:table-cell table:style-name="Таблица3.D80" office:value-type="float" office:value="550">
            <text:p text:style-name="P27">550,00</text:p>
          </table:table-cell>
          <table:table-cell table:style-name="Таблица3.E2" office:value-type="date" office:date-value="2021-02-21">
            <text:p text:style-name="P25">21.02.21</text:p>
          </table:table-cell>
          <table:table-cell table:style-name="Таблица3.F80" office:value-type="float" office:value="15">
            <text:p text:style-name="P27">15,000</text:p>
          </table:table-cell>
          <table:table-cell table:style-name="Таблица3.G80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81" office:value-type="float" office:value="80">
            <text:p text:style-name="P25">80</text:p>
          </table:table-cell>
          <table:table-cell table:style-name="Таблица3.B81" office:value-type="string">
            <text:p text:style-name="P26">ТП-1102</text:p>
          </table:table-cell>
          <table:table-cell table:style-name="Таблица3.C81" office:value-type="date" office:date-value="2020-10-20">
            <text:p text:style-name="P25">20.10.20</text:p>
          </table:table-cell>
          <table:table-cell table:style-name="Таблица3.D81" office:value-type="float" office:value="550">
            <text:p text:style-name="P27">550,00</text:p>
          </table:table-cell>
          <table:table-cell table:style-name="Таблица3.E2" office:value-type="date" office:date-value="2021-02-20">
            <text:p text:style-name="P25">20.02.21</text:p>
          </table:table-cell>
          <table:table-cell table:style-name="Таблица3.F81" office:value-type="float" office:value="6">
            <text:p text:style-name="P27">6,000</text:p>
          </table:table-cell>
          <table:table-cell table:style-name="Таблица3.G81" office:value-type="float" office:value="6">
            <text:p text:style-name="P27">6</text:p>
          </table:table-cell>
        </table:table-row>
        <table:table-row table:style-name="Таблица3.2">
          <table:table-cell table:style-name="Таблица3.A82" office:value-type="float" office:value="81">
            <text:p text:style-name="P25">81</text:p>
          </table:table-cell>
          <table:table-cell table:style-name="Таблица3.B82" office:value-type="string">
            <text:p text:style-name="P26">ТП-1104</text:p>
          </table:table-cell>
          <table:table-cell table:style-name="Таблица3.C82" office:value-type="date" office:date-value="2020-10-22">
            <text:p text:style-name="P25">22.10.20</text:p>
          </table:table-cell>
          <table:table-cell table:style-name="Таблица3.D82" office:value-type="float" office:value="550">
            <text:p text:style-name="P27">550,00</text:p>
          </table:table-cell>
          <table:table-cell table:style-name="Таблица3.E2" office:value-type="date" office:date-value="2021-02-22">
            <text:p text:style-name="P25">22.02.21</text:p>
          </table:table-cell>
          <table:table-cell table:style-name="Таблица3.F82" office:value-type="float" office:value="5">
            <text:p text:style-name="P27">5,000</text:p>
          </table:table-cell>
          <table:table-cell table:style-name="Таблица3.G82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83" office:value-type="float" office:value="82">
            <text:p text:style-name="P25">82</text:p>
          </table:table-cell>
          <table:table-cell table:style-name="Таблица3.B83" office:value-type="string">
            <text:p text:style-name="P26">ТП-1105</text:p>
          </table:table-cell>
          <table:table-cell table:style-name="Таблица3.C83" office:value-type="date" office:date-value="2020-10-19">
            <text:p text:style-name="P25">19.10.20</text:p>
          </table:table-cell>
          <table:table-cell table:style-name="Таблица3.D83" office:value-type="float" office:value="550">
            <text:p text:style-name="P27">550,00</text:p>
          </table:table-cell>
          <table:table-cell table:style-name="Таблица3.E2" office:value-type="date" office:date-value="2021-02-19">
            <text:p text:style-name="P25">19.02.21</text:p>
          </table:table-cell>
          <table:table-cell table:style-name="Таблица3.F83" office:value-type="float" office:value="15">
            <text:p text:style-name="P27">15,000</text:p>
          </table:table-cell>
          <table:table-cell table:style-name="Таблица3.G83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84" office:value-type="float" office:value="83">
            <text:p text:style-name="P25">83</text:p>
          </table:table-cell>
          <table:table-cell table:style-name="Таблица3.B84" office:value-type="string">
            <text:p text:style-name="P26">ТП-1107</text:p>
          </table:table-cell>
          <table:table-cell table:style-name="Таблица3.C84" office:value-type="date" office:date-value="2020-10-20">
            <text:p text:style-name="P25">20.10.20</text:p>
          </table:table-cell>
          <table:table-cell table:style-name="Таблица3.D84" office:value-type="float" office:value="550">
            <text:p text:style-name="P27">550,00</text:p>
          </table:table-cell>
          <table:table-cell table:style-name="Таблица3.E2" office:value-type="date" office:date-value="2021-02-20">
            <text:p text:style-name="P25">20.02.21</text:p>
          </table:table-cell>
          <table:table-cell table:style-name="Таблица3.F84" office:value-type="float" office:value="5">
            <text:p text:style-name="P27">5,000</text:p>
          </table:table-cell>
          <table:table-cell table:style-name="Таблица3.G84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85" office:value-type="float" office:value="84">
            <text:p text:style-name="P25">84</text:p>
          </table:table-cell>
          <table:table-cell table:style-name="Таблица3.B85" office:value-type="string">
            <text:p text:style-name="P26">ТП-1109</text:p>
          </table:table-cell>
          <table:table-cell table:style-name="Таблица3.C85" office:value-type="date" office:date-value="2020-10-21">
            <text:p text:style-name="P25">21.10.20</text:p>
          </table:table-cell>
          <table:table-cell table:style-name="Таблица3.D85" office:value-type="float" office:value="550">
            <text:p text:style-name="P27">550,00</text:p>
          </table:table-cell>
          <table:table-cell table:style-name="Таблица3.E2" office:value-type="date" office:date-value="2021-02-21">
            <text:p text:style-name="P25">21.02.21</text:p>
          </table:table-cell>
          <table:table-cell table:style-name="Таблица3.F85" office:value-type="float" office:value="3">
            <text:p text:style-name="P27">3,000</text:p>
          </table:table-cell>
          <table:table-cell table:style-name="Таблица3.G85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86" office:value-type="float" office:value="85">
            <text:p text:style-name="P25">85</text:p>
          </table:table-cell>
          <table:table-cell table:style-name="Таблица3.B86" office:value-type="string">
            <text:p text:style-name="P26">ТП-1112</text:p>
          </table:table-cell>
          <table:table-cell table:style-name="Таблица3.C86" office:value-type="date" office:date-value="2020-10-22">
            <text:p text:style-name="P25">22.10.20</text:p>
          </table:table-cell>
          <table:table-cell table:style-name="Таблица3.D86" office:value-type="float" office:value="550">
            <text:p text:style-name="P27">550,00</text:p>
          </table:table-cell>
          <table:table-cell table:style-name="Таблица3.E2" office:value-type="date" office:date-value="2021-02-22">
            <text:p text:style-name="P25">22.02.21</text:p>
          </table:table-cell>
          <table:table-cell table:style-name="Таблица3.F86" office:value-type="float" office:value="3">
            <text:p text:style-name="P27">3,000</text:p>
          </table:table-cell>
          <table:table-cell table:style-name="Таблица3.G86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87" office:value-type="float" office:value="86">
            <text:p text:style-name="P25">86</text:p>
          </table:table-cell>
          <table:table-cell table:style-name="Таблица3.B87" office:value-type="string">
            <text:p text:style-name="P26">ТП-1115</text:p>
          </table:table-cell>
          <table:table-cell table:style-name="Таблица3.C87" office:value-type="date" office:date-value="2020-10-28">
            <text:p text:style-name="P25">28.10.20</text:p>
          </table:table-cell>
          <table:table-cell table:style-name="Таблица3.D87" office:value-type="float" office:value="169634.71">
            <text:p text:style-name="P27">169 634,71</text:p>
          </table:table-cell>
          <table:table-cell table:style-name="Таблица3.E2" office:value-type="date" office:date-value="2021-04-28">
            <text:p text:style-name="P25">28.04.21</text:p>
          </table:table-cell>
          <table:table-cell table:style-name="Таблица3.F87" office:value-type="float" office:value="44.5">
            <text:p text:style-name="P27">44,500</text:p>
          </table:table-cell>
          <table:table-cell table:style-name="Таблица3.G87" office:value-type="float" office:value="50">
            <text:p text:style-name="P27">50</text:p>
          </table:table-cell>
        </table:table-row>
        <table:table-row table:style-name="Таблица3.2">
          <table:table-cell table:style-name="Таблица3.A88" office:value-type="float" office:value="87">
            <text:p text:style-name="P25">87</text:p>
          </table:table-cell>
          <table:table-cell table:style-name="Таблица3.B88" office:value-type="string">
            <text:p text:style-name="P26">ТП-1117</text:p>
          </table:table-cell>
          <table:table-cell table:style-name="Таблица3.C88" office:value-type="date" office:date-value="2020-10-26">
            <text:p text:style-name="P25">26.10.20</text:p>
          </table:table-cell>
          <table:table-cell table:style-name="Таблица3.D88" office:value-type="float" office:value="550">
            <text:p text:style-name="P27">550,00</text:p>
          </table:table-cell>
          <table:table-cell table:style-name="Таблица3.E2" office:value-type="date" office:date-value="2021-02-26">
            <text:p text:style-name="P25">26.02.21</text:p>
          </table:table-cell>
          <table:table-cell table:style-name="Таблица3.F88" office:value-type="float" office:value="5">
            <text:p text:style-name="P27">5,000</text:p>
          </table:table-cell>
          <table:table-cell table:style-name="Таблица3.G88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89" office:value-type="float" office:value="88">
            <text:p text:style-name="P25">88</text:p>
          </table:table-cell>
          <table:table-cell table:style-name="Таблица3.B89" office:value-type="string">
            <text:p text:style-name="P26">ТП-1118</text:p>
          </table:table-cell>
          <table:table-cell table:style-name="Таблица3.C89" office:value-type="date" office:date-value="2020-10-21">
            <text:p text:style-name="P25">21.10.20</text:p>
          </table:table-cell>
          <table:table-cell table:style-name="Таблица3.D89" office:value-type="float" office:value="550">
            <text:p text:style-name="P27">550,00</text:p>
          </table:table-cell>
          <table:table-cell table:style-name="Таблица3.E2" office:value-type="date" office:date-value="2021-02-21">
            <text:p text:style-name="P25">21.02.21</text:p>
          </table:table-cell>
          <table:table-cell table:style-name="Таблица3.F89" office:value-type="float" office:value="3">
            <text:p text:style-name="P27">3,000</text:p>
          </table:table-cell>
          <table:table-cell table:style-name="Таблица3.G89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90" office:value-type="float" office:value="89">
            <text:p text:style-name="P25">89</text:p>
          </table:table-cell>
          <table:table-cell table:style-name="Таблица3.B90" office:value-type="string">
            <text:p text:style-name="P26">ТП-1119</text:p>
          </table:table-cell>
          <table:table-cell table:style-name="Таблица3.C90" office:value-type="date" office:date-value="2020-10-21">
            <text:p text:style-name="P25">21.10.20</text:p>
          </table:table-cell>
          <table:table-cell table:style-name="Таблица3.D90" office:value-type="float" office:value="550">
            <text:p text:style-name="P27">550,00</text:p>
          </table:table-cell>
          <table:table-cell table:style-name="Таблица3.E2" office:value-type="date" office:date-value="2021-02-21">
            <text:p text:style-name="P25">21.02.21</text:p>
          </table:table-cell>
          <table:table-cell table:style-name="Таблица3.F90" office:value-type="float" office:value="3">
            <text:p text:style-name="P27">3,000</text:p>
          </table:table-cell>
          <table:table-cell table:style-name="Таблица3.G90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91" office:value-type="float" office:value="90">
            <text:p text:style-name="P25">90</text:p>
          </table:table-cell>
          <table:table-cell table:style-name="Таблица3.B91" office:value-type="string">
            <text:p text:style-name="P26">ТП-1122</text:p>
          </table:table-cell>
          <table:table-cell table:style-name="Таблица3.C91" office:value-type="date" office:date-value="2020-10-26">
            <text:p text:style-name="P25">26.10.20</text:p>
          </table:table-cell>
          <table:table-cell table:style-name="Таблица3.D91" office:value-type="float" office:value="550">
            <text:p text:style-name="P27">550,00</text:p>
          </table:table-cell>
          <table:table-cell table:style-name="Таблица3.E2" office:value-type="date" office:date-value="2021-02-26">
            <text:p text:style-name="P25">26.02.21</text:p>
          </table:table-cell>
          <table:table-cell table:style-name="Таблица3.F91" office:value-type="float" office:value="3">
            <text:p text:style-name="P27">3,000</text:p>
          </table:table-cell>
          <table:table-cell table:style-name="Таблица3.G91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92" office:value-type="float" office:value="91">
            <text:p text:style-name="P25">91</text:p>
          </table:table-cell>
          <table:table-cell table:style-name="Таблица3.B92" office:value-type="string">
            <text:p text:style-name="P26">ТП-1123</text:p>
          </table:table-cell>
          <table:table-cell table:style-name="Таблица3.C92" office:value-type="date" office:date-value="2020-10-28">
            <text:p text:style-name="P25">28.10.20</text:p>
          </table:table-cell>
          <table:table-cell table:style-name="Таблица3.D92" office:value-type="float" office:value="550">
            <text:p text:style-name="P27">550,00</text:p>
          </table:table-cell>
          <table:table-cell table:style-name="Таблица3.E2" office:value-type="date" office:date-value="2021-02-28">
            <text:p text:style-name="P25">28.02.21</text:p>
          </table:table-cell>
          <table:table-cell table:style-name="Таблица3.F92" office:value-type="float" office:value="5">
            <text:p text:style-name="P27">5,000</text:p>
          </table:table-cell>
          <table:table-cell table:style-name="Таблица3.G92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93" office:value-type="float" office:value="92">
            <text:p text:style-name="P25">92</text:p>
          </table:table-cell>
          <table:table-cell table:style-name="Таблица3.B93" office:value-type="string">
            <text:p text:style-name="P26">ТП-1124</text:p>
          </table:table-cell>
          <table:table-cell table:style-name="Таблица3.C93" office:value-type="date" office:date-value="2020-10-23">
            <text:p text:style-name="P25">23.10.20</text:p>
          </table:table-cell>
          <table:table-cell table:style-name="Таблица3.D93" office:value-type="float" office:value="550">
            <text:p text:style-name="P27">550,00</text:p>
          </table:table-cell>
          <table:table-cell table:style-name="Таблица3.E2" office:value-type="date" office:date-value="2021-02-23">
            <text:p text:style-name="P25">23.02.21</text:p>
          </table:table-cell>
          <table:table-cell table:style-name="Таблица3.F93" office:value-type="float" office:value="3">
            <text:p text:style-name="P27">3,000</text:p>
          </table:table-cell>
          <table:table-cell table:style-name="Таблица3.G93" office:value-type="float" office:value="3">
            <text:p text:style-name="P27">3</text:p>
          </table:table-cell>
        </table:table-row>
        <table:table-row table:style-name="Таблица3.2">
          <table:table-cell table:style-name="Таблица3.A94" office:value-type="float" office:value="93">
            <text:p text:style-name="P25">93</text:p>
          </table:table-cell>
          <table:table-cell table:style-name="Таблица3.B94" office:value-type="string">
            <text:p text:style-name="P26">ТП-1127</text:p>
          </table:table-cell>
          <table:table-cell table:style-name="Таблица3.C94" office:value-type="date" office:date-value="2020-10-29">
            <text:p text:style-name="P25">29.10.20</text:p>
          </table:table-cell>
          <table:table-cell table:style-name="Таблица3.D94" office:value-type="float" office:value="550">
            <text:p text:style-name="P27">550,00</text:p>
          </table:table-cell>
          <table:table-cell table:style-name="Таблица3.E2" office:value-type="date" office:date-value="2021-02-28">
            <text:p text:style-name="P25">28.02.21</text:p>
          </table:table-cell>
          <table:table-cell table:style-name="Таблица3.F94" office:value-type="float" office:value="5">
            <text:p text:style-name="P27">5,000</text:p>
          </table:table-cell>
          <table:table-cell table:style-name="Таблица3.G94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95" office:value-type="float" office:value="94">
            <text:p text:style-name="P25">94</text:p>
          </table:table-cell>
          <table:table-cell table:style-name="Таблица3.B95" office:value-type="string">
            <text:p text:style-name="P26">ТП-1128</text:p>
          </table:table-cell>
          <table:table-cell table:style-name="Таблица3.C95" office:value-type="date" office:date-value="2020-10-27">
            <text:p text:style-name="P25">27.10.20</text:p>
          </table:table-cell>
          <table:table-cell table:style-name="Таблица3.D95" office:value-type="float" office:value="550">
            <text:p text:style-name="P27">550,00</text:p>
          </table:table-cell>
          <table:table-cell table:style-name="Таблица3.E2" office:value-type="date" office:date-value="2021-02-27">
            <text:p text:style-name="P25">27.02.21</text:p>
          </table:table-cell>
          <table:table-cell table:style-name="Таблица3.F95" office:value-type="float" office:value="5">
            <text:p text:style-name="P27">5,000</text:p>
          </table:table-cell>
          <table:table-cell table:style-name="Таблица3.G95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96" office:value-type="float" office:value="95">
            <text:p text:style-name="P25">95</text:p>
          </table:table-cell>
          <table:table-cell table:style-name="Таблица3.B96" office:value-type="string">
            <text:p text:style-name="P26">ТП-1135</text:p>
          </table:table-cell>
          <table:table-cell table:style-name="Таблица3.C96" office:value-type="date" office:date-value="2020-10-30">
            <text:p text:style-name="P25">30.10.20</text:p>
          </table:table-cell>
          <table:table-cell table:style-name="Таблица3.D96" office:value-type="float" office:value="550">
            <text:p text:style-name="P27">550,00</text:p>
          </table:table-cell>
          <table:table-cell table:style-name="Таблица3.E2" office:value-type="date" office:date-value="2021-02-28">
            <text:p text:style-name="P25">28.02.21</text:p>
          </table:table-cell>
          <table:table-cell table:style-name="Таблица3.F96" office:value-type="float" office:value="7">
            <text:p text:style-name="P27">7,000</text:p>
          </table:table-cell>
          <table:table-cell table:style-name="Таблица3.G96" office:value-type="float" office:value="7">
            <text:p text:style-name="P27">7</text:p>
          </table:table-cell>
        </table:table-row>
        <table:table-row table:style-name="Таблица3.2">
          <table:table-cell table:style-name="Таблица3.A97" office:value-type="float" office:value="96">
            <text:p text:style-name="P25">96</text:p>
          </table:table-cell>
          <table:table-cell table:style-name="Таблица3.B97" office:value-type="string">
            <text:p text:style-name="P26">ТП-1138</text:p>
          </table:table-cell>
          <table:table-cell table:style-name="Таблица3.C97" office:value-type="date" office:date-value="2020-10-29">
            <text:p text:style-name="P25">29.10.20</text:p>
          </table:table-cell>
          <table:table-cell table:style-name="Таблица3.D97" office:value-type="float" office:value="550">
            <text:p text:style-name="P27">550,00</text:p>
          </table:table-cell>
          <table:table-cell table:style-name="Таблица3.E2" office:value-type="date" office:date-value="2021-02-28">
            <text:p text:style-name="P25">28.02.21</text:p>
          </table:table-cell>
          <table:table-cell table:style-name="Таблица3.F97" office:value-type="float" office:value="15">
            <text:p text:style-name="P27">15,000</text:p>
          </table:table-cell>
          <table:table-cell table:style-name="Таблица3.G97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98" office:value-type="float" office:value="97">
            <text:p text:style-name="P25">97</text:p>
          </table:table-cell>
          <table:table-cell table:style-name="Таблица3.B98" office:value-type="string">
            <text:p text:style-name="P26">ТП-1139</text:p>
          </table:table-cell>
          <table:table-cell table:style-name="Таблица3.C98" office:value-type="date" office:date-value="2020-10-29">
            <text:p text:style-name="P25">29.10.20</text:p>
          </table:table-cell>
          <table:table-cell table:style-name="Таблица3.D98" office:value-type="float" office:value="550">
            <text:p text:style-name="P27">550,00</text:p>
          </table:table-cell>
          <table:table-cell table:style-name="Таблица3.E2" office:value-type="date" office:date-value="2021-02-28">
            <text:p text:style-name="P25">28.02.21</text:p>
          </table:table-cell>
          <table:table-cell table:style-name="Таблица3.F98" office:value-type="float" office:value="15">
            <text:p text:style-name="P27">15,000</text:p>
          </table:table-cell>
          <table:table-cell table:style-name="Таблица3.G98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99" office:value-type="float" office:value="98">
            <text:p text:style-name="P25">98</text:p>
          </table:table-cell>
          <table:table-cell table:style-name="Таблица3.B99" office:value-type="string">
            <text:p text:style-name="P26">ТП-1141</text:p>
          </table:table-cell>
          <table:table-cell table:style-name="Таблица3.C99" office:value-type="date" office:date-value="2020-10-29">
            <text:p text:style-name="P25">29.10.20</text:p>
          </table:table-cell>
          <table:table-cell table:style-name="Таблица3.D99" office:value-type="float" office:value="550">
            <text:p text:style-name="P27">550,00</text:p>
          </table:table-cell>
          <table:table-cell table:style-name="Таблица3.E2" office:value-type="date" office:date-value="2021-02-28">
            <text:p text:style-name="P25">28.02.21</text:p>
          </table:table-cell>
          <table:table-cell table:style-name="Таблица3.F99" office:value-type="float" office:value="8">
            <text:p text:style-name="P27">8,000</text:p>
          </table:table-cell>
          <table:table-cell table:style-name="Таблица3.G99" office:value-type="float" office:value="10">
            <text:p text:style-name="P27">10</text:p>
          </table:table-cell>
        </table:table-row>
        <table:table-row table:style-name="Таблица3.2">
          <table:table-cell table:style-name="Таблица3.A100" office:value-type="float" office:value="99">
            <text:p text:style-name="P25">99</text:p>
          </table:table-cell>
          <table:table-cell table:style-name="Таблица3.B100" office:value-type="string">
            <text:p text:style-name="P26">ТП-1144</text:p>
          </table:table-cell>
          <table:table-cell table:style-name="Таблица3.C100" office:value-type="date" office:date-value="2020-10-30">
            <text:p text:style-name="P25">30.10.20</text:p>
          </table:table-cell>
          <table:table-cell table:style-name="Таблица3.D100" office:value-type="float" office:value="550">
            <text:p text:style-name="P27">550,00</text:p>
          </table:table-cell>
          <table:table-cell table:style-name="Таблица3.E2" office:value-type="date" office:date-value="2021-02-28">
            <text:p text:style-name="P25">28.02.21</text:p>
          </table:table-cell>
          <table:table-cell table:style-name="Таблица3.F100" office:value-type="float" office:value="15">
            <text:p text:style-name="P27">15,000</text:p>
          </table:table-cell>
          <table:table-cell table:style-name="Таблица3.G100" office:value-type="float" office:value="15">
            <text:p text:style-name="P27">15</text:p>
          </table:table-cell>
        </table:table-row>
        <table:table-row table:style-name="Таблица3.2">
          <table:table-cell table:style-name="Таблица3.A101" office:value-type="float" office:value="100">
            <text:p text:style-name="P25">100</text:p>
          </table:table-cell>
          <table:table-cell table:style-name="Таблица3.B101" office:value-type="string">
            <text:p text:style-name="P26">ТП-1148</text:p>
          </table:table-cell>
          <table:table-cell table:style-name="Таблица3.C101" office:value-type="date" office:date-value="2020-10-29">
            <text:p text:style-name="P25">29.10.20</text:p>
          </table:table-cell>
          <table:table-cell table:style-name="Таблица3.D101" office:value-type="float" office:value="550">
            <text:p text:style-name="P27">550,00</text:p>
          </table:table-cell>
          <table:table-cell table:style-name="Таблица3.E2" office:value-type="date" office:date-value="2021-04-29">
            <text:p text:style-name="P25">29.04.21</text:p>
          </table:table-cell>
          <table:table-cell table:style-name="Таблица3.F101" office:value-type="float" office:value="8">
            <text:p text:style-name="P27">8,000</text:p>
          </table:table-cell>
          <table:table-cell table:style-name="Таблица3.G101" office:value-type="float" office:value="8">
            <text:p text:style-name="P27">8</text:p>
          </table:table-cell>
        </table:table-row>
        <table:table-row table:style-name="Таблица3.2">
          <table:table-cell table:style-name="Таблица3.A102" office:value-type="float" office:value="101">
            <text:p text:style-name="P25">101</text:p>
          </table:table-cell>
          <table:table-cell table:style-name="Таблица3.B102" office:value-type="string">
            <text:p text:style-name="P26">ТП-1154</text:p>
          </table:table-cell>
          <table:table-cell table:style-name="Таблица3.C102" office:value-type="date" office:date-value="2020-10-30">
            <text:p text:style-name="P25">30.10.20</text:p>
          </table:table-cell>
          <table:table-cell table:style-name="Таблица3.D102" office:value-type="float" office:value="550">
            <text:p text:style-name="P27">550,00</text:p>
          </table:table-cell>
          <table:table-cell table:style-name="Таблица3.E2" office:value-type="date" office:date-value="2021-02-28">
            <text:p text:style-name="P25">28.02.21</text:p>
          </table:table-cell>
          <table:table-cell table:style-name="Таблица3.F102" office:value-type="float" office:value="5">
            <text:p text:style-name="P27">5,000</text:p>
          </table:table-cell>
          <table:table-cell table:style-name="Таблица3.G102" office:value-type="float" office:value="5">
            <text:p text:style-name="P27">5</text:p>
          </table:table-cell>
        </table:table-row>
        <table:table-row table:style-name="Таблица3.2">
          <table:table-cell table:style-name="Таблица3.A1" office:value-type="string">
            <text:p text:style-name="P23">Итого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D103" office:value-type="float" office:value="470168.36">
            <text:p text:style-name="P24">470 168,36</text:p>
          </table:table-cell>
          <table:table-cell table:style-name="Таблица3.E2">
            <text:p text:style-name="P22"/>
          </table:table-cell>
          <table:table-cell table:style-name="Таблица3.D103" office:value-type="float" office:value="1207.7">
            <text:p text:style-name="P24">1 207,70</text:p>
          </table:table-cell>
          <table:table-cell table:style-name="Таблица3.D103" office:value-type="float" office:value="1240.2">
            <text:p text:style-name="P24">1 240,20</text:p>
          </table:table-cell>
        </table:table-row>
      </table:table>
      <text:p text:style-name="P32"><text:change-end text:change-id="ct2639006323936"/><text:change text:change-id="ct2638854267216"/></text:p>
      <text:p text:style-name="P5"><text:change-start text:change-id="ct2638854266736"/></text:p>
      <text:p text:style-name="P5"><text:change-end text:change-id="ct2638854266736"/><text:change text:change-id="ct2639006249056"/><text:change text:change-id="ct2638854262656"/><text:change text:change-id="ct2639006261056"/></text:p>
      <text:p text:style-name="P2"><text:span text:style-name="T2">Информация о количестве </text:span>выполненных присоединений и присоединенной мощности <text:change text:change-id="ct2638854263136"/><text:change-start text:change-id="ct2638854264816"/></text:p>
      <text:p text:style-name="P28"><text:change-end text:change-id="ct2638854264816"/><text:change-start text:change-id="ct2638854265056"/>01.10.2020-31.10.2020<text:change-end text:change-id="ct2638854265056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9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7">Количество, шт.</text:p>
          </table:table-cell>
          <table:table-cell table:style-name="Таблица4.B2" office:value-type="string">
            <text:p text:style-name="P18">Мощность, кВт</text:p>
          </table:table-cell>
        </table:table-row>
        <table:table-row>
          <table:table-cell table:style-name="Таблица4.A2" office:value-type="string">
            <text:p text:style-name="P34"><text:change text:change-id="ct2638854265296"/><text:change-start text:change-id="ct2638656353120"/><text:span text:style-name="T7">68</text:span><text:change-end text:change-id="ct2638656353120"/></text:p>
          </table:table-cell>
          <table:table-cell table:style-name="Таблица4.B2" office:value-type="string">
            <text:p text:style-name="P35"><text:change text:change-id="ct2638854254016"/><text:change-start text:change-id="ct2638656363920"/><text:span text:style-name="T7">584,5</text:span><text:change-end text:change-id="ct2638656363920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0-11-19T09:54:51.316000000</dc:date>
    <meta:editing-duration>PT21H53M35S</meta:editing-duration>
    <meta:editing-cycles>158</meta:editing-cycles>
    <meta:generator>LibreOffice/6.2.5.2$Windows_X86_64 LibreOffice_project/1ec314fa52f458adc18c4f025c545a4e8b22c159</meta:generator>
    <meta:print-date>2017-02-01T14:59:03.739000000</meta:print-date>
    <meta:document-statistic meta:table-count="4" meta:image-count="0" meta:object-count="0" meta:page-count="3" meta:paragraph-count="741" meta:word-count="795" meta:character-count="4501" meta:non-whitespace-character-count="4440"/>
  </office:meta>
</office:document-meta>
</file>