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b89fc"/>
    </style:style>
    <style:style style:name="P2" style:family="paragraph" style:parent-style-name="Standard">
      <style:text-properties officeooo:paragraph-rsid="000bf6c8"/>
    </style:style>
    <style:style style:name="P3" style:family="paragraph" style:parent-style-name="Standard">
      <style:text-properties officeooo:paragraph-rsid="000f6cb8"/>
    </style:style>
    <style:style style:name="P4" style:family="paragraph" style:parent-style-name="Standard" style:list-style-name="L1">
      <loext:graphic-properties draw:fill="none"/>
      <style:paragraph-properties fo:margin-left="0cm" fo:margin-right="0cm" fo:text-align="justify" style:justify-single-word="false" fo:text-indent="0.6cm" style:auto-text-indent="false" fo:background-color="transparent"/>
      <style:text-properties style:text-underline-style="none" officeooo:paragraph-rsid="000bf6c8"/>
    </style:style>
    <style:style style:name="P5" style:family="paragraph" style:parent-style-name="Standard" style:list-style-name="L1">
      <loext:graphic-properties draw:fill="none"/>
      <style:paragraph-properties fo:margin-left="0cm" fo:margin-right="0cm" fo:text-align="justify" style:justify-single-word="false" fo:text-indent="0.6cm" style:auto-text-indent="false" fo:background-color="transparent"/>
      <style:text-properties style:text-underline-style="none" officeooo:paragraph-rsid="000cd00a"/>
    </style:style>
    <style:style style:name="P6" style:family="paragraph" style:parent-style-name="Standard">
      <loext:graphic-properties draw:fill="none"/>
      <style:paragraph-properties fo:margin-left="0cm" fo:margin-right="0cm" fo:text-align="justify" style:justify-single-word="false" fo:text-indent="0.6cm" style:auto-text-indent="false" fo:background-color="transparent"/>
      <style:text-properties style:text-underline-style="none" officeooo:paragraph-rsid="0012c2c0"/>
    </style:style>
    <style:style style:name="P7" style:family="paragraph" style:parent-style-name="Standard">
      <loext:graphic-properties draw:fill="none"/>
      <style:paragraph-properties fo:margin-left="0cm" fo:margin-right="0cm" fo:text-align="justify" style:justify-single-word="false" fo:text-indent="0.6cm" style:auto-text-indent="false" fo:background-color="transparent"/>
      <style:text-properties officeooo:paragraph-rsid="000f6cb8"/>
    </style:style>
    <style:style style:name="P8" style:family="paragraph" style:parent-style-name="Standard" style:list-style-name="L1" style:master-page-name="">
      <loext:graphic-properties draw:fill="none"/>
      <style:paragraph-properties fo:margin-left="0cm" fo:margin-right="0cm" fo:text-align="justify" style:justify-single-word="false" fo:text-indent="0.6cm" style:auto-text-indent="false" style:page-number="auto" fo:background-color="transparent"/>
      <style:text-properties style:text-underline-style="none" officeooo:paragraph-rsid="000bf6c8"/>
    </style:style>
    <style:style style:name="T1" style:family="text">
      <style:text-properties officeooo:rsid="000b89fc"/>
    </style:style>
    <style:style style:name="T2" style:family="text">
      <style:text-properties fo:language="en" fo:country="US" fo:font-style="normal" style:text-underline-style="solid" style:text-underline-width="auto" style:text-underline-color="font-color" officeooo:rsid="000b89fc" style:font-style-asian="normal" style:font-style-complex="normal"/>
    </style:style>
    <style:style style:name="T3" style:family="text">
      <style:text-properties fo:language="en" fo:country="US" fo:font-style="normal" style:text-underline-style="none" officeooo:rsid="000b89fc" style:font-style-asian="normal" style:font-style-complex="normal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tyle="normal" officeooo:rsid="000bf6c8" style:font-style-asian="normal" style:font-style-complex="normal"/>
    </style:style>
    <style:style style:name="T6" style:family="text">
      <style:text-properties fo:font-style="normal" officeooo:rsid="000c66cf" style:font-style-asian="normal" style:font-style-complex="normal"/>
    </style:style>
    <style:style style:name="T7" style:family="text">
      <style:text-properties fo:font-style="normal" officeooo:rsid="000cd00a" style:font-style-asian="normal" style:font-style-complex="normal"/>
    </style:style>
    <style:style style:name="T8" style:family="text">
      <style:text-properties fo:font-style="normal" officeooo:rsid="000eeb8f" style:font-style-asian="normal" style:font-style-complex="normal"/>
    </style:style>
    <style:style style:name="T9" style:family="text">
      <style:text-properties fo:font-style="normal" officeooo:rsid="000f6cb8" style:font-style-asian="normal" style:font-style-complex="normal"/>
    </style:style>
    <style:style style:name="T10" style:family="text">
      <style:text-properties fo:font-style="normal" officeooo:rsid="000f96c7" style:font-style-asian="normal" style:font-style-complex="normal"/>
    </style:style>
    <style:style style:name="T11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12" style:family="text">
      <style:text-properties fo:font-style="normal" style:text-underline-style="solid" style:text-underline-width="auto" style:text-underline-color="font-color" officeooo:rsid="000b89fc" style:font-style-asian="normal" style:font-style-complex="normal"/>
    </style:style>
    <style:style style:name="T13" style:family="text">
      <style:text-properties fo:font-style="normal" style:text-underline-style="solid" style:text-underline-width="auto" style:text-underline-color="font-color" officeooo:rsid="000f96c7" style:font-style-asian="normal" style:font-style-complex="normal"/>
    </style:style>
    <style:style style:name="T14" style:family="text">
      <style:text-properties fo:font-style="normal" style:text-underline-style="solid" style:text-underline-width="auto" style:text-underline-color="font-color" officeooo:rsid="000bf6c8" style:font-style-asian="normal" style:font-style-complex="normal"/>
    </style:style>
    <style:style style:name="T15" style:family="text">
      <style:text-properties fo:font-style="normal" style:text-underline-style="none" officeooo:rsid="000bf6c8" style:font-style-asian="normal" style:font-style-complex="normal"/>
    </style:style>
    <style:style style:name="T16" style:family="text">
      <style:text-properties fo:font-style="normal" style:text-underline-style="none" officeooo:rsid="000f96c7" style:font-style-asian="normal" style:font-style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Технологическое присоединение необходимо юридическим и физическим лицам, желающим получить возможность электроснабжения вновь построенных объектов, не обеспеченных электроэнергией, – от построек на садово-дачных участках до магазинов, жилых домов, зданий и производственных сооружений, объектов культурно-развлекательного характера и социальной инфраструктуры.<text:line-break/><text:line-break/>Услуга по технологическому присоединению также оказывается потребителям, нуждающимся в увеличении потребляемой мощности на объектах, уже подключенных к электрической сети АО «РОЭК».<text:line-break/><text:line-break/>ПОРЯДОК ТЕХНОЛОГИЧЕСКОГО ПРИСОЕДИНЕНИЯ<text:line-break/><text:line-break/>П<text:span text:style-name="T1">орядок технологического присоединения изложен в </text:span>Правила<text:span text:style-name="T1">х</text:span> технологического присоединения энергопринимающих устройств потребителей электрической энергии, объектов по производству электрической энергии, а также объектов электросетевого хозяйства, принадлежащих сетевым организациям и иным лицам, к электрическим сетям, утвержденны<text:span text:style-name="T1">х</text:span> Постановлением Правительства РФ от 27.12.2004 № 861.</text:p>
      <text:p text:style-name="P1"/>
      <text:p text:style-name="P1"><text:span text:style-name="T2">I. </text:span><text:span text:style-name="T11">Порядок заключения и исполнения договоров по осуществлению технологического присоединения энергопринимающих устройств до 150 кВт включительно (за исключением временного технологического присоединения).</text:span></text:p>
      <text:p text:style-name="P2"><text:span text:style-name="T11"/></text:p>
      <text:list xml:id="list2001610626" text:style-name="L1">
        <text:list-item>
          <text:p text:style-name="P8"><text:span text:style-name="T4">Подача заявки на технологическое присоединение. К технологическому присоединению относятся случаи присоединения впервые вводимых в эксплуатацию, ранее присоединенных реконструируемых энергопринимающих устройств, максимальная мощность которых увеличивается, а также на случаи, при которых в отношении ранее присоединенных энергопринимающих устройств изменяются категория надежности электроснабжения, точки присоединения, виды производственной деятельности, не влекущие пересмотр величины максимальной мощности, но изменяющие схему внешнего электроснабжения таких энергопринимающих устройств.</text:span></text:p>
        </text:list-item>
        <text:list-item>
          <text:p text:style-name="P4"><text:span text:style-name="T4">Заключение договора об осуществлении технологического присоединения к электрическим сетям </text:span><text:span text:style-name="T5">путем оплаты счета-договора на услуги по технологическому присоединению в течение 5 рабочих дней со дня выставления сетевой организацией счета-договора.</text:span></text:p>
        </text:list-item>
        <text:list-item>
          <text:p text:style-name="P5"><text:span text:style-name="T6">Получение Заявителем от сетевой организации посредством личного кабинета Заявителя:</text:span><text:span text:style-name="T5"> счет</text:span><text:span text:style-name="T7">а</text:span><text:span text:style-name="T5">-договор</text:span><text:span text:style-name="T7">а</text:span><text:span text:style-name="T5"> (в соответствии с п.</text:span><text:span text:style-name="T7">2</text:span><text:span text:style-name="T5">); услови</text:span><text:span text:style-name="T7">й</text:span><text:span text:style-name="T5"> типового договора об осуществлении технологического присоединения к электрическим сетям для соответствующей категории заявителей; технически</text:span><text:span text:style-name="T7">х</text:span><text:span text:style-name="T5"> услови</text:span><text:span text:style-name="T7">й</text:span><text:span text:style-name="T5">, содержащие перечень мероприятий по технологическому присоединению; проект</text:span><text:span text:style-name="T7">а</text:span><text:span text:style-name="T5"> договора, обеспечивающего продажу электрической энергии (мощности) на розничном рынке, </text:span><text:span text:style-name="T7">либо, для </text:span><text:span text:style-name="T5">заявителе</text:span><text:span text:style-name="T7">й -</text:span><text:span text:style-name="T5"> физическ</text:span><text:span text:style-name="T7">их</text:span><text:span text:style-name="T5"> лиц (хозяйственно-бытовая нагрузка) - наименования и платежных реквизитов гарантирующего поставщика, а также информации о номере лицевого счета заявителя; инструкци</text:span><text:span text:style-name="T7">и</text:span><text:span text:style-name="T5">, содержащ</text:span><text:span text:style-name="T7">ей</text:span><text:span text:style-name="T5"> последовательный перечень мероприятий, обеспечивающих безопасное осуществление действиями заявителя фактического присоединения и фактического приема напряжения и мощности.</text:span></text:p>
        </text:list-item>
        <text:list-item>
          <text:p text:style-name="P4"><text:span text:style-name="T5">Выполнение сторонами мероприятий, предусмотренных</text:span><text:span text:style-name="T8"> техническими условиями</text:span><text:span text:style-name="T5">.</text:span></text:p>
        </text:list-item>
      </text:list>
      <text:p text:style-name="P6"><text:span text:style-name="T5">П</text:span><text:span text:style-name="T9">ри этом, е</text:span><text:span text:style-name="T5">сли технологическое присоединение энергопринимающих устройств заявителей осуществляется на уровне напряжения 0,4 кВ и ниже, </text:span><text:span text:style-name="T9">сетевая организация должна </text:span><text:span text:style-name="T5">обеспечить возможность действиями заявителя осуществить фактическое присоединение объектов заявителя к электрическим сетям и фактический прием (подачу) напряжения и мощности для потребления энергопринимающими устройствами заявителя электрической энергии (мощности), <text:s/>составить в электронной форме и разместить в личном </text:span><text:soft-page-break/><text:span text:style-name="T5">кабинете Заявителя акт о выполнении технических условий и акт об осуществлении технологического присоединения.</text:span></text:p>
      <text:p text:style-name="P7"><text:span text:style-name="T16">Е</text:span><text:span text:style-name="T15">сли технологическое присоединение энергопринимающих устройств заявителей осуществляется на уровне напряжения выше 0,4 кВ, по результатам выполнения сетевой организацией и Заявителем мероприятий по технологическому присоединению в соответствии с техническими условиями, </text:span><text:span text:style-name="T16">сетевая организация </text:span><text:span text:style-name="T15">состав</text:span><text:span text:style-name="T16">ляет</text:span><text:span text:style-name="T15"> в электронной форме и </text:span><text:span text:style-name="T16">размещает</text:span><text:span text:style-name="T15"> в личном кабинете Заявителя акт о выполнении технических условий и акт об осуществлении технологического присоединения</text:span><text:span text:style-name="T3">.</text:span></text:p>
      <text:p text:style-name="P7"><text:span text:style-name="T2"/></text:p>
      <text:p text:style-name="P1"><text:span text:style-name="T2">II. </text:span><text:span text:style-name="T11">Порядок заключения и исполнения договоров по осуществлению технологического присоединения энергопринимающих устройств </text:span><text:span text:style-name="T12">мощностью</text:span><text:span text:style-name="T11"> </text:span><text:span text:style-name="T12">более</text:span><text:span text:style-name="T11"> 150 кВт, </text:span><text:span text:style-name="T12">а также</text:span><text:span text:style-name="T11"> </text:span><text:span text:style-name="T12">в</text:span><text:span text:style-name="T11">ременного технологического присоединения.</text:span></text:p>
      <text:p text:style-name="P1"><text:span text:style-name="T11"/></text:p>
      <text:p text:style-name="P3">1. Подача заявки на технологическое присоединение. К технологическому присоединению относятся случаи присоединения впервые вводимых в эксплуатацию, ранее присоединенных реконструируемых энергопринимающих устройств, максимальная мощность которых увеличивается, а также на случаи, при которых в отношении ранее присоединенных энергопринимающих устройств изменяются категория надежности электроснабжения, точки присоединения, виды производственной деятельности, не влекущие пересмотр величины максимальной мощности, но изменяющие схему внешнего электроснабжения таких энергопринимающих устройств.<text:line-break/><text:line-break/>2. Заключение договора об осуществлении технологического присоединения к электрическим сетям на возмездной основе в соответствии со ставкой тарифов, утвержденных ГУ РЭК Рязанской области<text:line-break/><text:line-break/>3. Выполнение сторонами мероприятий, предусмотренных договором.<text:line-break/>4. Фактическое присоединение энергопринимающего устройства потребителя к электрической сети АО «РОЭК».<text:line-break/>(Под фактическим присоединением понимается комплекс технических и организационных мероприятий, обеспечивающих физическое соединение (контакт) объектов электросетевого хозяйства сетевой организации, в которую была подана заявка, и объектов заявителя (энергопринимающих устройств, энергетических установок и электрических сетей) без осуществления фактической подачи (приема) напряжения и мощности на объекты заявителя (фиксация коммутационного аппарата в положении «отключено»)</text:p>
      <text:p text:style-name="P3"><text:line-break/>5. Выдача акта о технологическом присоединении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9T13:50:47.015000000</meta:creation-date>
    <dc:date>2020-06-19T15:23:11.783000000</dc:date>
    <meta:editing-duration>PT1H32M19S</meta:editing-duration>
    <meta:editing-cycles>10</meta:editing-cycles>
    <meta:generator>LibreOffice/6.2.3.2$Windows_X86_64 LibreOffice_project/aecc05fe267cc68dde00352a451aa867b3b546ac</meta:generator>
    <meta:document-statistic meta:table-count="0" meta:image-count="0" meta:object-count="0" meta:page-count="2" meta:paragraph-count="11" meta:word-count="601" meta:character-count="5623" meta:non-whitespace-character-count="5029"/>
  </office:meta>
</office:document-meta>
</file>