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695cm" table:align="left" style:writing-mode="lr-tb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4.207cm"/>
    </style:style>
    <style:style style:name="Таблица3.C" style:family="table-column">
      <style:table-column-properties style:column-width="2.09cm"/>
    </style:style>
    <style:style style:name="Таблица3.D" style:family="table-column">
      <style:table-column-properties style:column-width="2.91cm"/>
    </style:style>
    <style:style style:name="Таблица3.E" style:family="table-column">
      <style:table-column-properties style:column-width="3.493cm"/>
    </style:style>
    <style:style style:name="Таблица3.F" style:family="table-column">
      <style:table-column-properties style:column-width="2.196cm"/>
    </style:style>
    <style:style style:name="Таблица3.1" style:family="table-row">
      <style:table-row-properties style:min-row-height="2.0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75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9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107" style:family="table-row">
      <style:table-row-properties style:min-row-height="0.549cm"/>
    </style:style>
    <style:style style:name="Таблица3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F10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9e102a" officeooo:paragraph-rsid="009e102a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aa1f15" officeooo:paragraph-rsid="00aa1f15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2pt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12" style:family="paragraph" style:parent-style-name="Table_20_Contents">
      <style:text-properties style:use-window-font-color="true" fo:font-weight="bold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fo:font-weight="bold" fo:background-color="transparen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weight="bold" fo:background-color="transparent"/>
    </style:style>
    <style:style style:name="P15" style:family="paragraph" style:parent-style-name="Standard"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229e59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font-weight="normal" officeooo:rsid="00ae58cd" officeooo:paragraph-rsid="00ae58cd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ae58cd" officeooo:paragraph-rsid="00ae58c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officeooo:rsid="00ae58cd" officeooo:paragraph-rsid="00ae58cd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paragraph-rsid="00af8248"/>
    </style:style>
    <style:style style:name="P25" style:family="paragraph" style:parent-style-name="Table_20_Contents">
      <style:paragraph-properties fo:text-align="center" style:justify-single-word="false"/>
      <style:text-properties fo:font-size="10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weight="bold"/>
    </style:style>
    <style:style style:name="P28" style:family="paragraph" style:parent-style-name="Table_20_Contents">
      <style:paragraph-properties fo:text-align="start" style:justify-single-word="false"/>
      <style:text-properties fo:font-weight="bold"/>
    </style:style>
    <style:style style:name="P29" style:family="paragraph" style:parent-style-name="Table_20_Contents">
      <style:paragraph-properties fo:text-align="center" style:justify-single-word="false"/>
      <style:text-properties fo:font-weight="bold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ae58c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0">Сведения о количестве поданных заявок и объеме мощности </text:p>
      <text:p text:style-name="P30">за период <text:span text:style-name="T3">01.04.2018-30.04.2018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8">9<text:span text:style-name="T6">7</text:span></text:p>
          </table:table-cell>
          <table:table-cell table:style-name="Таблица1.B2" office:value-type="string">
            <text:p text:style-name="P21">1704</text:p>
          </table:table-cell>
        </table:table-row>
      </table:table>
      <text:p text:style-name="P19"/>
      <text:p text:style-name="P31"><text:span text:style-name="T4">Информация об аннулированных заявках на технологическое присоединение</text:span></text:p>
      <text:p text:style-name="P31"><text:span text:style-name="T4"><text:s/>за период </text:span><text:span text:style-name="T5">01.04.2018-30.04.2018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6"><text:span text:style-name="T6">1</text:span><text:tab/></text:p>
          </table:table-cell>
          <table:table-cell table:style-name="Таблица2.B2" office:value-type="string">
            <text:p text:style-name="P22">5</text:p>
          </table:table-cell>
        </table:table-row>
      </table:table>
      <text:p text:style-name="P15"/>
      <text:p text:style-name="P18">Сведения о количестве заключенных договоров за период <text:span text:style-name="T3">01.04.2018-30.04.2018 </text:span>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3">п/п</text:p>
          </table:table-cell>
          <table:table-cell table:style-name="Таблица3.A1" office:value-type="string">
            <text:p text:style-name="P23">Номер договора</text:p>
          </table:table-cell>
          <table:table-cell table:style-name="Таблица3.A1" office:value-type="string">
            <text:p text:style-name="P23">Дата заключения договора </text:p>
          </table:table-cell>
          <table:table-cell table:style-name="Таблица3.A1" office:value-type="string">
            <text:p text:style-name="P23">Стоимость</text:p>
          </table:table-cell>
          <table:table-cell table:style-name="Таблица3.A1" office:value-type="string">
            <text:p text:style-name="P23">Срок выполнения</text:p>
          </table:table-cell>
          <table:table-cell table:style-name="Таблица3.A1" office:value-type="string">
            <text:p text:style-name="P23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25">1</text:p>
          </table:table-cell>
          <table:table-cell table:style-name="Таблица3.B2" office:value-type="string">
            <text:p text:style-name="P26">ТП-0042</text:p>
          </table:table-cell>
          <table:table-cell table:style-name="Таблица3.C2" office:value-type="date" office:date-value="2018-04-05T10:49:17">
            <text:p text:style-name="P26">05.04.18</text:p>
          </table:table-cell>
          <table:table-cell table:style-name="Таблица3.D2" office:value-type="float" office:value="24451.12">
            <text:p text:style-name="P26">24451,1</text:p>
          </table:table-cell>
          <table:table-cell table:style-name="Таблица3.E2" office:value-type="date" office:date-value="2018-08-03T10:49:17">
            <text:p text:style-name="P26">03.08.18</text:p>
          </table:table-cell>
          <table:table-cell table:style-name="Таблица3.F2" office:value-type="float" office:value="65">
            <text:p text:style-name="P26">65,0</text:p>
          </table:table-cell>
        </table:table-row>
        <table:table-row table:style-name="Таблица3.2">
          <table:table-cell table:style-name="Таблица3.A2" office:value-type="float" office:value="2">
            <text:p text:style-name="P25">2</text:p>
          </table:table-cell>
          <table:table-cell table:style-name="Таблица3.B3" office:value-type="string">
            <text:p text:style-name="P26">ТП-0062</text:p>
          </table:table-cell>
          <table:table-cell table:style-name="Таблица3.C3" office:value-type="date" office:date-value="2018-04-09T13:59:25.999999">
            <text:p text:style-name="P26">09.04.18</text:p>
          </table:table-cell>
          <table:table-cell table:style-name="Таблица3.D3" office:value-type="float" office:value="24451.12">
            <text:p text:style-name="P26">24451,1</text:p>
          </table:table-cell>
          <table:table-cell table:style-name="Таблица3.E2" office:value-type="date" office:date-value="2018-10-06T13:59:25.999999">
            <text:p text:style-name="P26">06.10.18</text:p>
          </table:table-cell>
          <table:table-cell table:style-name="Таблица3.F3" office:value-type="float" office:value="102">
            <text:p text:style-name="P26">102,0</text:p>
          </table:table-cell>
        </table:table-row>
        <table:table-row table:style-name="Таблица3.2">
          <table:table-cell table:style-name="Таблица3.A2" office:value-type="float" office:value="3">
            <text:p text:style-name="P25">3</text:p>
          </table:table-cell>
          <table:table-cell table:style-name="Таблица3.B4" office:value-type="string">
            <text:p text:style-name="P26">ТП-0067</text:p>
          </table:table-cell>
          <table:table-cell table:style-name="Таблица3.C4" office:value-type="date" office:date-value="2018-04-05T15:13:00.000002">
            <text:p text:style-name="P26">05.04.18</text:p>
          </table:table-cell>
          <table:table-cell table:style-name="Таблица3.D4" office:value-type="float" office:value="550">
            <text:p text:style-name="P26">550,0</text:p>
          </table:table-cell>
          <table:table-cell table:style-name="Таблица3.E2" office:value-type="date" office:date-value="2018-08-03T15:13:00.000002">
            <text:p text:style-name="P26">03.08.18</text:p>
          </table:table-cell>
          <table:table-cell table:style-name="Таблица3.F4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4">
            <text:p text:style-name="P25">4</text:p>
          </table:table-cell>
          <table:table-cell table:style-name="Таблица3.B5" office:value-type="string">
            <text:p text:style-name="P26">ТП-0078</text:p>
          </table:table-cell>
          <table:table-cell table:style-name="Таблица3.C5" office:value-type="date" office:date-value="2018-04-17T09:58:11.000001">
            <text:p text:style-name="P26">17.04.18</text:p>
          </table:table-cell>
          <table:table-cell table:style-name="Таблица3.D5" office:value-type="float" office:value="550">
            <text:p text:style-name="P26">550,0</text:p>
          </table:table-cell>
          <table:table-cell table:style-name="Таблица3.E2" office:value-type="date" office:date-value="2018-08-15T09:58:11.000001">
            <text:p text:style-name="P26">15.08.18</text:p>
          </table:table-cell>
          <table:table-cell table:style-name="Таблица3.F5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5">
            <text:p text:style-name="P25">5</text:p>
          </table:table-cell>
          <table:table-cell table:style-name="Таблица3.B6" office:value-type="string">
            <text:p text:style-name="P26">ТП-0079</text:p>
          </table:table-cell>
          <table:table-cell table:style-name="Таблица3.C6" office:value-type="date" office:date-value="2018-04-16">
            <text:p text:style-name="P26">16.04.18</text:p>
          </table:table-cell>
          <table:table-cell table:style-name="Таблица3.D6" office:value-type="float" office:value="550">
            <text:p text:style-name="P26">550,0</text:p>
          </table:table-cell>
          <table:table-cell table:style-name="Таблица3.E2" office:value-type="date" office:date-value="2018-08-14">
            <text:p text:style-name="P26">14.08.18</text:p>
          </table:table-cell>
          <table:table-cell table:style-name="Таблица3.F6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6">
            <text:p text:style-name="P25">6</text:p>
          </table:table-cell>
          <table:table-cell table:style-name="Таблица3.B7" office:value-type="string">
            <text:p text:style-name="P26">ТП-0083</text:p>
          </table:table-cell>
          <table:table-cell table:style-name="Таблица3.C7" office:value-type="date" office:date-value="2018-04-05T15:36:16.000001">
            <text:p text:style-name="P26">05.04.18</text:p>
          </table:table-cell>
          <table:table-cell table:style-name="Таблица3.D7" office:value-type="float" office:value="24451.12">
            <text:p text:style-name="P26">24451,1</text:p>
          </table:table-cell>
          <table:table-cell table:style-name="Таблица3.E2" office:value-type="date" office:date-value="2018-08-03T15:36:16.000001">
            <text:p text:style-name="P26">03.08.18</text:p>
          </table:table-cell>
          <table:table-cell table:style-name="Таблица3.F7" office:value-type="float" office:value="30">
            <text:p text:style-name="P26">30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25">7</text:p>
          </table:table-cell>
          <table:table-cell table:style-name="Таблица3.B8" office:value-type="string">
            <text:p text:style-name="P26">ТП-0086</text:p>
          </table:table-cell>
          <table:table-cell table:style-name="Таблица3.C8" office:value-type="date" office:date-value="2018-04-12T10:26:14.000004">
            <text:p text:style-name="P26">12.04.18</text:p>
          </table:table-cell>
          <table:table-cell table:style-name="Таблица3.D8" office:value-type="float" office:value="847855.96">
            <text:p text:style-name="P26">847856,0</text:p>
          </table:table-cell>
          <table:table-cell table:style-name="Таблица3.E2" office:value-type="date" office:date-value="2018-08-10T10:26:14.000004">
            <text:p text:style-name="P26">10.08.18</text:p>
          </table:table-cell>
          <table:table-cell table:style-name="Таблица3.F8" office:value-type="float" office:value="350">
            <text:p text:style-name="P26">350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25">8</text:p>
          </table:table-cell>
          <table:table-cell table:style-name="Таблица3.B9" office:value-type="string">
            <text:p text:style-name="P26">ТП-0097</text:p>
          </table:table-cell>
          <table:table-cell table:style-name="Таблица3.C9" office:value-type="date" office:date-value="2018-04-02">
            <text:p text:style-name="P26">02.04.18</text:p>
          </table:table-cell>
          <table:table-cell table:style-name="Таблица3.D9" office:value-type="float" office:value="24451.12">
            <text:p text:style-name="P26">24451,1</text:p>
          </table:table-cell>
          <table:table-cell table:style-name="Таблица3.E2" office:value-type="date" office:date-value="2018-07-31">
            <text:p text:style-name="P26">31.07.18</text:p>
          </table:table-cell>
          <table:table-cell table:style-name="Таблица3.F9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9">
            <text:p text:style-name="P25">9</text:p>
          </table:table-cell>
          <table:table-cell table:style-name="Таблица3.B10" office:value-type="string">
            <text:p text:style-name="P26">ТП-0107</text:p>
          </table:table-cell>
          <table:table-cell table:style-name="Таблица3.C10" office:value-type="date" office:date-value="2018-04-19">
            <text:p text:style-name="P26">19.04.18</text:p>
          </table:table-cell>
          <table:table-cell table:style-name="Таблица3.D10" office:value-type="float" office:value="24451.12">
            <text:p text:style-name="P26">24451,1</text:p>
          </table:table-cell>
          <table:table-cell table:style-name="Таблица3.E2" office:value-type="date" office:date-value="2018-10-16">
            <text:p text:style-name="P26">16.10.18</text:p>
          </table:table-cell>
          <table:table-cell table:style-name="Таблица3.F10" office:value-type="float" office:value="16">
            <text:p text:style-name="P26">16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25">10</text:p>
          </table:table-cell>
          <table:table-cell table:style-name="Таблица3.B11" office:value-type="string">
            <text:p text:style-name="P26">ТП-0109</text:p>
          </table:table-cell>
          <table:table-cell table:style-name="Таблица3.C11" office:value-type="date" office:date-value="2018-04-05">
            <text:p text:style-name="P26">05.04.18</text:p>
          </table:table-cell>
          <table:table-cell table:style-name="Таблица3.D11" office:value-type="float" office:value="550">
            <text:p text:style-name="P26">550,0</text:p>
          </table:table-cell>
          <table:table-cell table:style-name="Таблица3.E2" office:value-type="date" office:date-value="2018-08-03">
            <text:p text:style-name="P26">03.08.18</text:p>
          </table:table-cell>
          <table:table-cell table:style-name="Таблица3.F1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25">11</text:p>
          </table:table-cell>
          <table:table-cell table:style-name="Таблица3.B12" office:value-type="string">
            <text:p text:style-name="P26">ТП-0113</text:p>
          </table:table-cell>
          <table:table-cell table:style-name="Таблица3.C12" office:value-type="date" office:date-value="2018-04-12">
            <text:p text:style-name="P26">12.04.18</text:p>
          </table:table-cell>
          <table:table-cell table:style-name="Таблица3.D12" office:value-type="float" office:value="550">
            <text:p text:style-name="P26">550,0</text:p>
          </table:table-cell>
          <table:table-cell table:style-name="Таблица3.E2" office:value-type="date" office:date-value="2018-08-10">
            <text:p text:style-name="P26">10.08.18</text:p>
          </table:table-cell>
          <table:table-cell table:style-name="Таблица3.F12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25">12</text:p>
          </table:table-cell>
          <table:table-cell table:style-name="Таблица3.B13" office:value-type="string">
            <text:p text:style-name="P26">ТП-0116</text:p>
          </table:table-cell>
          <table:table-cell table:style-name="Таблица3.C13" office:value-type="date" office:date-value="2018-04-19">
            <text:p text:style-name="P26">19.04.18</text:p>
          </table:table-cell>
          <table:table-cell table:style-name="Таблица3.D13" office:value-type="float" office:value="550">
            <text:p text:style-name="P26">550,0</text:p>
          </table:table-cell>
          <table:table-cell table:style-name="Таблица3.E2" office:value-type="date" office:date-value="2018-10-16">
            <text:p text:style-name="P26">16.10.18</text:p>
          </table:table-cell>
          <table:table-cell table:style-name="Таблица3.F13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25">13</text:p>
          </table:table-cell>
          <table:table-cell table:style-name="Таблица3.B14" office:value-type="string">
            <text:p text:style-name="P26">ТП-0117</text:p>
          </table:table-cell>
          <table:table-cell table:style-name="Таблица3.C14" office:value-type="date" office:date-value="2018-04-20">
            <text:p text:style-name="P26">20.04.18</text:p>
          </table:table-cell>
          <table:table-cell table:style-name="Таблица3.D14" office:value-type="float" office:value="550">
            <text:p text:style-name="P26">550,0</text:p>
          </table:table-cell>
          <table:table-cell table:style-name="Таблица3.E2" office:value-type="date" office:date-value="2018-10-17">
            <text:p text:style-name="P26">17.10.18</text:p>
          </table:table-cell>
          <table:table-cell table:style-name="Таблица3.F14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25">14</text:p>
          </table:table-cell>
          <table:table-cell table:style-name="Таблица3.B15" office:value-type="string">
            <text:p text:style-name="P26">ТП-0128</text:p>
          </table:table-cell>
          <table:table-cell table:style-name="Таблица3.C15" office:value-type="date" office:date-value="2018-04-17">
            <text:p text:style-name="P26">17.04.18</text:p>
          </table:table-cell>
          <table:table-cell table:style-name="Таблица3.D15" office:value-type="float" office:value="550">
            <text:p text:style-name="P26">550,0</text:p>
          </table:table-cell>
          <table:table-cell table:style-name="Таблица3.E2" office:value-type="date" office:date-value="2018-10-14">
            <text:p text:style-name="P26">14.10.18</text:p>
          </table:table-cell>
          <table:table-cell table:style-name="Таблица3.F15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25">15</text:p>
          </table:table-cell>
          <table:table-cell table:style-name="Таблица3.B16" office:value-type="string">
            <text:p text:style-name="P26">ТП-0132</text:p>
          </table:table-cell>
          <table:table-cell table:style-name="Таблица3.C16" office:value-type="date" office:date-value="2018-04-10">
            <text:p text:style-name="P26">10.04.18</text:p>
          </table:table-cell>
          <table:table-cell table:style-name="Таблица3.D16" office:value-type="float" office:value="550">
            <text:p text:style-name="P26">550,0</text:p>
          </table:table-cell>
          <table:table-cell table:style-name="Таблица3.E2" office:value-type="date" office:date-value="2018-10-07">
            <text:p text:style-name="P26">07.10.18</text:p>
          </table:table-cell>
          <table:table-cell table:style-name="Таблица3.F16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25">16</text:p>
          </table:table-cell>
          <table:table-cell table:style-name="Таблица3.B17" office:value-type="string">
            <text:p text:style-name="P26">ТП-0135</text:p>
          </table:table-cell>
          <table:table-cell table:style-name="Таблица3.C17" office:value-type="date" office:date-value="2018-04-10T10:12:45.999999">
            <text:p text:style-name="P26">10.04.18</text:p>
          </table:table-cell>
          <table:table-cell table:style-name="Таблица3.D17" office:value-type="float" office:value="550">
            <text:p text:style-name="P26">550,0</text:p>
          </table:table-cell>
          <table:table-cell table:style-name="Таблица3.E2" office:value-type="date" office:date-value="2018-08-08T10:12:45.999999">
            <text:p text:style-name="P26">08.08.18</text:p>
          </table:table-cell>
          <table:table-cell table:style-name="Таблица3.F17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25">17</text:p>
          </table:table-cell>
          <table:table-cell table:style-name="Таблица3.B18" office:value-type="string">
            <text:p text:style-name="P26">ТП-0138</text:p>
          </table:table-cell>
          <table:table-cell table:style-name="Таблица3.C18" office:value-type="date" office:date-value="2018-04-10T14:29:45.999997">
            <text:p text:style-name="P26">10.04.18</text:p>
          </table:table-cell>
          <table:table-cell table:style-name="Таблица3.D18" office:value-type="float" office:value="550">
            <text:p text:style-name="P26">550,0</text:p>
          </table:table-cell>
          <table:table-cell table:style-name="Таблица3.E2" office:value-type="date" office:date-value="2018-10-07T14:29:45.999997">
            <text:p text:style-name="P26">07.10.18</text:p>
          </table:table-cell>
          <table:table-cell table:style-name="Таблица3.F18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25">18</text:p>
          </table:table-cell>
          <table:table-cell table:style-name="Таблица3.B19" office:value-type="string">
            <text:p text:style-name="P26">ТП-0139</text:p>
          </table:table-cell>
          <table:table-cell table:style-name="Таблица3.C19" office:value-type="date" office:date-value="2018-04-03T13:29:11.999996">
            <text:p text:style-name="P26">03.04.18</text:p>
          </table:table-cell>
          <table:table-cell table:style-name="Таблица3.D19" office:value-type="float" office:value="550">
            <text:p text:style-name="P26">550,0</text:p>
          </table:table-cell>
          <table:table-cell table:style-name="Таблица3.E2" office:value-type="date" office:date-value="2018-09-30T13:29:11.999996">
            <text:p text:style-name="P26">30.09.18</text:p>
          </table:table-cell>
          <table:table-cell table:style-name="Таблица3.F19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25">19</text:p>
          </table:table-cell>
          <table:table-cell table:style-name="Таблица3.B20" office:value-type="string">
            <text:p text:style-name="P26">ТП-0141</text:p>
          </table:table-cell>
          <table:table-cell table:style-name="Таблица3.C20" office:value-type="date" office:date-value="2018-04-16">
            <text:p text:style-name="P26">16.04.18</text:p>
          </table:table-cell>
          <table:table-cell table:style-name="Таблица3.D20" office:value-type="float" office:value="550">
            <text:p text:style-name="P26">550,0</text:p>
          </table:table-cell>
          <table:table-cell table:style-name="Таблица3.E2" office:value-type="date" office:date-value="2018-10-13">
            <text:p text:style-name="P26">13.10.18</text:p>
          </table:table-cell>
          <table:table-cell table:style-name="Таблица3.F20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25">20</text:p>
          </table:table-cell>
          <table:table-cell table:style-name="Таблица3.B21" office:value-type="string">
            <text:p text:style-name="P26">ТП-0143</text:p>
          </table:table-cell>
          <table:table-cell table:style-name="Таблица3.C21" office:value-type="date" office:date-value="2018-04-03T14:18:53.999997">
            <text:p text:style-name="P26">03.04.18</text:p>
          </table:table-cell>
          <table:table-cell table:style-name="Таблица3.D21" office:value-type="float" office:value="550">
            <text:p text:style-name="P26">550,0</text:p>
          </table:table-cell>
          <table:table-cell table:style-name="Таблица3.E2" office:value-type="date" office:date-value="2018-09-30T14:18:53.999997">
            <text:p text:style-name="P26">30.09.18</text:p>
          </table:table-cell>
          <table:table-cell table:style-name="Таблица3.F2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25">21</text:p>
          </table:table-cell>
          <table:table-cell table:style-name="Таблица3.B22" office:value-type="string">
            <text:p text:style-name="P26">ТП-0144</text:p>
          </table:table-cell>
          <table:table-cell table:style-name="Таблица3.C22" office:value-type="date" office:date-value="2018-04-12T14:18:45.999996">
            <text:p text:style-name="P26">12.04.18</text:p>
          </table:table-cell>
          <table:table-cell table:style-name="Таблица3.D22" office:value-type="float" office:value="550">
            <text:p text:style-name="P26">550,0</text:p>
          </table:table-cell>
          <table:table-cell table:style-name="Таблица3.E2" office:value-type="date" office:date-value="2018-10-09T14:18:45.999996">
            <text:p text:style-name="P26">09.10.18</text:p>
          </table:table-cell>
          <table:table-cell table:style-name="Таблица3.F22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25">22</text:p>
          </table:table-cell>
          <table:table-cell table:style-name="Таблица3.B23" office:value-type="string">
            <text:p text:style-name="P26">ТП-0145</text:p>
          </table:table-cell>
          <table:table-cell table:style-name="Таблица3.C23" office:value-type="date" office:date-value="2018-04-25">
            <text:p text:style-name="P26">25.04.18</text:p>
          </table:table-cell>
          <table:table-cell table:style-name="Таблица3.D23" office:value-type="float" office:value="550">
            <text:p text:style-name="P26">550,0</text:p>
          </table:table-cell>
          <table:table-cell table:style-name="Таблица3.E2" office:value-type="date" office:date-value="2018-08-23">
            <text:p text:style-name="P26">23.08.18</text:p>
          </table:table-cell>
          <table:table-cell table:style-name="Таблица3.F23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23">
            <text:p text:style-name="P25">23</text:p>
          </table:table-cell>
          <table:table-cell table:style-name="Таблица3.B24" office:value-type="string">
            <text:p text:style-name="P26">ТП-0148</text:p>
          </table:table-cell>
          <table:table-cell table:style-name="Таблица3.C24" office:value-type="date" office:date-value="2018-04-05T08:31:44.000003">
            <text:p text:style-name="P26">05.04.18</text:p>
          </table:table-cell>
          <table:table-cell table:style-name="Таблица3.D24" office:value-type="float" office:value="24451.12">
            <text:p text:style-name="P26">24451,1</text:p>
          </table:table-cell>
          <table:table-cell table:style-name="Таблица3.E2" office:value-type="date" office:date-value="2018-08-03T08:31:44.000003">
            <text:p text:style-name="P26">03.08.18</text:p>
          </table:table-cell>
          <table:table-cell table:style-name="Таблица3.F24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25">24</text:p>
          </table:table-cell>
          <table:table-cell table:style-name="Таблица3.B25" office:value-type="string">
            <text:p text:style-name="P26">ТП-0150</text:p>
          </table:table-cell>
          <table:table-cell table:style-name="Таблица3.C25" office:value-type="date" office:date-value="2018-04-03T13:53:59.000001">
            <text:p text:style-name="P26">03.04.18</text:p>
          </table:table-cell>
          <table:table-cell table:style-name="Таблица3.D25" office:value-type="float" office:value="550">
            <text:p text:style-name="P26">550,0</text:p>
          </table:table-cell>
          <table:table-cell table:style-name="Таблица3.E2" office:value-type="date" office:date-value="2018-08-01T13:53:59.000001">
            <text:p text:style-name="P26">01.08.18</text:p>
          </table:table-cell>
          <table:table-cell table:style-name="Таблица3.F25" office:value-type="float" office:value="14.3">
            <text:p text:style-name="P26">14,3</text:p>
          </table:table-cell>
        </table:table-row>
        <table:table-row table:style-name="Таблица3.2">
          <table:table-cell table:style-name="Таблица3.A2" office:value-type="float" office:value="25">
            <text:p text:style-name="P25">25</text:p>
          </table:table-cell>
          <table:table-cell table:style-name="Таблица3.B26" office:value-type="string">
            <text:p text:style-name="P26">ТП-0151</text:p>
          </table:table-cell>
          <table:table-cell table:style-name="Таблица3.C26" office:value-type="date" office:date-value="2018-04-10T13:47:19.999997">
            <text:p text:style-name="P26">10.04.18</text:p>
          </table:table-cell>
          <table:table-cell table:style-name="Таблица3.D26" office:value-type="float" office:value="550">
            <text:p text:style-name="P26">550,0</text:p>
          </table:table-cell>
          <table:table-cell table:style-name="Таблица3.E2" office:value-type="date" office:date-value="2018-08-08T13:47:19.999997">
            <text:p text:style-name="P26">08.08.18</text:p>
          </table:table-cell>
          <table:table-cell table:style-name="Таблица3.F26" office:value-type="float" office:value="3.3">
            <text:p text:style-name="P26">3,3</text:p>
          </table:table-cell>
        </table:table-row>
        <text:soft-page-break/>
        <table:table-row table:style-name="Таблица3.2">
          <table:table-cell table:style-name="Таблица3.A2" office:value-type="float" office:value="26">
            <text:p text:style-name="P25">26</text:p>
          </table:table-cell>
          <table:table-cell table:style-name="Таблица3.B27" office:value-type="string">
            <text:p text:style-name="P26">ТП-0156</text:p>
          </table:table-cell>
          <table:table-cell table:style-name="Таблица3.C27" office:value-type="date" office:date-value="2018-04-25">
            <text:p text:style-name="P26">25.04.18</text:p>
          </table:table-cell>
          <table:table-cell table:style-name="Таблица3.D27" office:value-type="float" office:value="550">
            <text:p text:style-name="P26">550,0</text:p>
          </table:table-cell>
          <table:table-cell table:style-name="Таблица3.E2" office:value-type="date" office:date-value="2018-10-22">
            <text:p text:style-name="P26">22.10.18</text:p>
          </table:table-cell>
          <table:table-cell table:style-name="Таблица3.F27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25">27</text:p>
          </table:table-cell>
          <table:table-cell table:style-name="Таблица3.B28" office:value-type="string">
            <text:p text:style-name="P26">ТП-0158</text:p>
          </table:table-cell>
          <table:table-cell table:style-name="Таблица3.C28" office:value-type="date" office:date-value="2018-04-09">
            <text:p text:style-name="P26">09.04.18</text:p>
          </table:table-cell>
          <table:table-cell table:style-name="Таблица3.D28" office:value-type="float" office:value="550">
            <text:p text:style-name="P26">550,0</text:p>
          </table:table-cell>
          <table:table-cell table:style-name="Таблица3.E2" office:value-type="date" office:date-value="2018-08-07">
            <text:p text:style-name="P26">07.08.18</text:p>
          </table:table-cell>
          <table:table-cell table:style-name="Таблица3.F28" office:value-type="float" office:value="7">
            <text:p text:style-name="P26">7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25">28</text:p>
          </table:table-cell>
          <table:table-cell table:style-name="Таблица3.B29" office:value-type="string">
            <text:p text:style-name="P26">ТП-0163</text:p>
          </table:table-cell>
          <table:table-cell table:style-name="Таблица3.C29" office:value-type="date" office:date-value="2018-04-12T10:43:49">
            <text:p text:style-name="P26">12.04.18</text:p>
          </table:table-cell>
          <table:table-cell table:style-name="Таблица3.D29" office:value-type="float" office:value="24451.12">
            <text:p text:style-name="P26">24451,1</text:p>
          </table:table-cell>
          <table:table-cell table:style-name="Таблица3.E2" office:value-type="date" office:date-value="2018-08-10T10:43:49">
            <text:p text:style-name="P26">10.08.18</text:p>
          </table:table-cell>
          <table:table-cell table:style-name="Таблица3.F29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25">29</text:p>
          </table:table-cell>
          <table:table-cell table:style-name="Таблица3.B30" office:value-type="string">
            <text:p text:style-name="P26">ТП-0167</text:p>
          </table:table-cell>
          <table:table-cell table:style-name="Таблица3.C30" office:value-type="date" office:date-value="2018-04-13">
            <text:p text:style-name="P26">13.04.18</text:p>
          </table:table-cell>
          <table:table-cell table:style-name="Таблица3.D30" office:value-type="float" office:value="550">
            <text:p text:style-name="P26">550,0</text:p>
          </table:table-cell>
          <table:table-cell table:style-name="Таблица3.E2" office:value-type="date" office:date-value="2018-10-10">
            <text:p text:style-name="P26">10.10.18</text:p>
          </table:table-cell>
          <table:table-cell table:style-name="Таблица3.F30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25">30</text:p>
          </table:table-cell>
          <table:table-cell table:style-name="Таблица3.B31" office:value-type="string">
            <text:p text:style-name="P26">ТП-0168</text:p>
          </table:table-cell>
          <table:table-cell table:style-name="Таблица3.C31" office:value-type="date" office:date-value="2018-04-17">
            <text:p text:style-name="P26">17.04.18</text:p>
          </table:table-cell>
          <table:table-cell table:style-name="Таблица3.D31" office:value-type="float" office:value="550">
            <text:p text:style-name="P26">550,0</text:p>
          </table:table-cell>
          <table:table-cell table:style-name="Таблица3.E2" office:value-type="date" office:date-value="2018-08-15">
            <text:p text:style-name="P26">15.08.18</text:p>
          </table:table-cell>
          <table:table-cell table:style-name="Таблица3.F31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25">31</text:p>
          </table:table-cell>
          <table:table-cell table:style-name="Таблица3.B32" office:value-type="string">
            <text:p text:style-name="P26">ТП-0170</text:p>
          </table:table-cell>
          <table:table-cell table:style-name="Таблица3.C32" office:value-type="date" office:date-value="2018-04-17">
            <text:p text:style-name="P26">17.04.18</text:p>
          </table:table-cell>
          <table:table-cell table:style-name="Таблица3.D32" office:value-type="float" office:value="550">
            <text:p text:style-name="P26">550,0</text:p>
          </table:table-cell>
          <table:table-cell table:style-name="Таблица3.E2" office:value-type="date" office:date-value="2018-08-15">
            <text:p text:style-name="P26">15.08.18</text:p>
          </table:table-cell>
          <table:table-cell table:style-name="Таблица3.F32" office:value-type="float" office:value="7">
            <text:p text:style-name="P26">7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25">32</text:p>
          </table:table-cell>
          <table:table-cell table:style-name="Таблица3.B33" office:value-type="string">
            <text:p text:style-name="P26">ТП-0171</text:p>
          </table:table-cell>
          <table:table-cell table:style-name="Таблица3.C33" office:value-type="date" office:date-value="2018-04-20">
            <text:p text:style-name="P26">20.04.18</text:p>
          </table:table-cell>
          <table:table-cell table:style-name="Таблица3.D33" office:value-type="float" office:value="550">
            <text:p text:style-name="P26">550,0</text:p>
          </table:table-cell>
          <table:table-cell table:style-name="Таблица3.E2" office:value-type="date" office:date-value="2018-08-18">
            <text:p text:style-name="P26">18.08.18</text:p>
          </table:table-cell>
          <table:table-cell table:style-name="Таблица3.F33" office:value-type="float" office:value="8">
            <text:p text:style-name="P26">8,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25">33</text:p>
          </table:table-cell>
          <table:table-cell table:style-name="Таблица3.B34" office:value-type="string">
            <text:p text:style-name="P26">ТП-0172</text:p>
          </table:table-cell>
          <table:table-cell table:style-name="Таблица3.C34" office:value-type="date" office:date-value="2018-04-09T11:19:32.999998">
            <text:p text:style-name="P26">09.04.18</text:p>
          </table:table-cell>
          <table:table-cell table:style-name="Таблица3.D34" office:value-type="float" office:value="550">
            <text:p text:style-name="P26">550,00</text:p>
          </table:table-cell>
          <table:table-cell table:style-name="Таблица3.E34" office:value-type="date" office:date-value="2018-10-06T11:19:32.999998">
            <text:p text:style-name="P26">06.10.18</text:p>
          </table:table-cell>
          <table:table-cell table:style-name="Таблица3.F34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25">34</text:p>
          </table:table-cell>
          <table:table-cell table:style-name="Таблица3.B35" office:value-type="string">
            <text:p text:style-name="P26">ТП-0174</text:p>
          </table:table-cell>
          <table:table-cell table:style-name="Таблица3.C35" office:value-type="date" office:date-value="2018-04-16T08:54:23.999999">
            <text:p text:style-name="P26">16.04.18</text:p>
          </table:table-cell>
          <table:table-cell table:style-name="Таблица3.D35" office:value-type="float" office:value="550">
            <text:p text:style-name="P26">550,0</text:p>
          </table:table-cell>
          <table:table-cell table:style-name="Таблица3.E2" office:value-type="date" office:date-value="2018-08-14T08:54:23.999999">
            <text:p text:style-name="P26">14.08.18</text:p>
          </table:table-cell>
          <table:table-cell table:style-name="Таблица3.F35" office:value-type="float" office:value="12">
            <text:p text:style-name="P26">12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25">35</text:p>
          </table:table-cell>
          <table:table-cell table:style-name="Таблица3.B36" office:value-type="string">
            <text:p text:style-name="P26">ТП-0175</text:p>
          </table:table-cell>
          <table:table-cell table:style-name="Таблица3.C36" office:value-type="date" office:date-value="2018-04-04T11:55:01.999998">
            <text:p text:style-name="P26">04.04.18</text:p>
          </table:table-cell>
          <table:table-cell table:style-name="Таблица3.D36" office:value-type="float" office:value="550">
            <text:p text:style-name="P26">550,0</text:p>
          </table:table-cell>
          <table:table-cell table:style-name="Таблица3.E2" office:value-type="date" office:date-value="2018-10-01T11:55:01.999998">
            <text:p text:style-name="P26">01.10.18</text:p>
          </table:table-cell>
          <table:table-cell table:style-name="Таблица3.F36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25">36</text:p>
          </table:table-cell>
          <table:table-cell table:style-name="Таблица3.B37" office:value-type="string">
            <text:p text:style-name="P26">ТП-0177</text:p>
          </table:table-cell>
          <table:table-cell table:style-name="Таблица3.C37" office:value-type="date" office:date-value="2018-04-28">
            <text:p text:style-name="P26">28.04.18</text:p>
          </table:table-cell>
          <table:table-cell table:style-name="Таблица3.D37" office:value-type="float" office:value="550">
            <text:p text:style-name="P26">550,0</text:p>
          </table:table-cell>
          <table:table-cell table:style-name="Таблица3.E2" office:value-type="date" office:date-value="2018-10-25">
            <text:p text:style-name="P26">25.10.18</text:p>
          </table:table-cell>
          <table:table-cell table:style-name="Таблица3.F37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25">37</text:p>
          </table:table-cell>
          <table:table-cell table:style-name="Таблица3.B38" office:value-type="string">
            <text:p text:style-name="P26">ТП-0179</text:p>
          </table:table-cell>
          <table:table-cell table:style-name="Таблица3.C38" office:value-type="date" office:date-value="2018-04-24T15:27:52.000004">
            <text:p text:style-name="P26">24.04.18</text:p>
          </table:table-cell>
          <table:table-cell table:style-name="Таблица3.D38" office:value-type="float" office:value="550">
            <text:p text:style-name="P26">550,0</text:p>
          </table:table-cell>
          <table:table-cell table:style-name="Таблица3.E2" office:value-type="date" office:date-value="2018-08-22T15:27:52.000004">
            <text:p text:style-name="P26">22.08.18</text:p>
          </table:table-cell>
          <table:table-cell table:style-name="Таблица3.F38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25">38</text:p>
          </table:table-cell>
          <table:table-cell table:style-name="Таблица3.B39" office:value-type="string">
            <text:p text:style-name="P26">ТП-0181</text:p>
          </table:table-cell>
          <table:table-cell table:style-name="Таблица3.C39" office:value-type="date" office:date-value="2018-04-05T10:16:05.999998">
            <text:p text:style-name="P26">05.04.18</text:p>
          </table:table-cell>
          <table:table-cell table:style-name="Таблица3.D39" office:value-type="float" office:value="550">
            <text:p text:style-name="P26">550,0</text:p>
          </table:table-cell>
          <table:table-cell table:style-name="Таблица3.E2" office:value-type="date" office:date-value="2018-08-03T10:16:05.999998">
            <text:p text:style-name="P26">03.08.18</text:p>
          </table:table-cell>
          <table:table-cell table:style-name="Таблица3.F39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25">39</text:p>
          </table:table-cell>
          <table:table-cell table:style-name="Таблица3.B40" office:value-type="string">
            <text:p text:style-name="P26">ТП-0182</text:p>
          </table:table-cell>
          <table:table-cell table:style-name="Таблица3.C40" office:value-type="date" office:date-value="2018-04-02T16:02:58.999998">
            <text:p text:style-name="P26">02.04.18</text:p>
          </table:table-cell>
          <table:table-cell table:style-name="Таблица3.D40" office:value-type="float" office:value="550">
            <text:p text:style-name="P26">550,0</text:p>
          </table:table-cell>
          <table:table-cell table:style-name="Таблица3.E2" office:value-type="date" office:date-value="2018-07-31T16:02:58.999998">
            <text:p text:style-name="P26">31.07.18</text:p>
          </table:table-cell>
          <table:table-cell table:style-name="Таблица3.F40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25">40</text:p>
          </table:table-cell>
          <table:table-cell table:style-name="Таблица3.B41" office:value-type="string">
            <text:p text:style-name="P26">ТП-0183</text:p>
          </table:table-cell>
          <table:table-cell table:style-name="Таблица3.C41" office:value-type="date" office:date-value="2018-04-16T14:51:59.000003">
            <text:p text:style-name="P26">16.04.18</text:p>
          </table:table-cell>
          <table:table-cell table:style-name="Таблица3.D41" office:value-type="float" office:value="550">
            <text:p text:style-name="P26">550,0</text:p>
          </table:table-cell>
          <table:table-cell table:style-name="Таблица3.E2" office:value-type="date" office:date-value="2018-08-14T14:51:59.000003">
            <text:p text:style-name="P26">14.08.18</text:p>
          </table:table-cell>
          <table:table-cell table:style-name="Таблица3.F41" office:value-type="float" office:value="0">
            <text:p text:style-name="P26">0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25">41</text:p>
          </table:table-cell>
          <table:table-cell table:style-name="Таблица3.B42" office:value-type="string">
            <text:p text:style-name="P26">ТП-0186</text:p>
          </table:table-cell>
          <table:table-cell table:style-name="Таблица3.C42" office:value-type="date" office:date-value="2018-04-12">
            <text:p text:style-name="P26">12.04.18</text:p>
          </table:table-cell>
          <table:table-cell table:style-name="Таблица3.D42" office:value-type="float" office:value="550">
            <text:p text:style-name="P26">550,0</text:p>
          </table:table-cell>
          <table:table-cell table:style-name="Таблица3.E2" office:value-type="date" office:date-value="2018-10-09">
            <text:p text:style-name="P26">09.10.18</text:p>
          </table:table-cell>
          <table:table-cell table:style-name="Таблица3.F42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25">42</text:p>
          </table:table-cell>
          <table:table-cell table:style-name="Таблица3.B43" office:value-type="string">
            <text:p text:style-name="P26">ТП-0187</text:p>
          </table:table-cell>
          <table:table-cell table:style-name="Таблица3.C43" office:value-type="date" office:date-value="2018-04-05T11:11:09.000001">
            <text:p text:style-name="P26">05.04.18</text:p>
          </table:table-cell>
          <table:table-cell table:style-name="Таблица3.D43" office:value-type="float" office:value="550">
            <text:p text:style-name="P26">550,0</text:p>
          </table:table-cell>
          <table:table-cell table:style-name="Таблица3.E2" office:value-type="date" office:date-value="2018-08-03T11:11:09.000001">
            <text:p text:style-name="P26">03.08.18</text:p>
          </table:table-cell>
          <table:table-cell table:style-name="Таблица3.F43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25">43</text:p>
          </table:table-cell>
          <table:table-cell table:style-name="Таблица3.B44" office:value-type="string">
            <text:p text:style-name="P26">ТП-0191</text:p>
          </table:table-cell>
          <table:table-cell table:style-name="Таблица3.C44" office:value-type="date" office:date-value="2018-04-13T09:44:00.999998">
            <text:p text:style-name="P26">13.04.18</text:p>
          </table:table-cell>
          <table:table-cell table:style-name="Таблица3.D44" office:value-type="float" office:value="550">
            <text:p text:style-name="P26">550,0</text:p>
          </table:table-cell>
          <table:table-cell table:style-name="Таблица3.E2" office:value-type="date" office:date-value="2018-08-11T09:44:00.999998">
            <text:p text:style-name="P26">11.08.18</text:p>
          </table:table-cell>
          <table:table-cell table:style-name="Таблица3.F44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25">44</text:p>
          </table:table-cell>
          <table:table-cell table:style-name="Таблица3.B45" office:value-type="string">
            <text:p text:style-name="P26">ТП-0192</text:p>
          </table:table-cell>
          <table:table-cell table:style-name="Таблица3.C45" office:value-type="date" office:date-value="2018-04-05">
            <text:p text:style-name="P26">05.04.18</text:p>
          </table:table-cell>
          <table:table-cell table:style-name="Таблица3.D45" office:value-type="float" office:value="550">
            <text:p text:style-name="P26">550,0</text:p>
          </table:table-cell>
          <table:table-cell table:style-name="Таблица3.E2" office:value-type="date" office:date-value="2018-10-02">
            <text:p text:style-name="P26">02.10.18</text:p>
          </table:table-cell>
          <table:table-cell table:style-name="Таблица3.F45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25">45</text:p>
          </table:table-cell>
          <table:table-cell table:style-name="Таблица3.B46" office:value-type="string">
            <text:p text:style-name="P26">ТП-0194</text:p>
          </table:table-cell>
          <table:table-cell table:style-name="Таблица3.C46" office:value-type="date" office:date-value="2018-04-19">
            <text:p text:style-name="P26">19.04.18</text:p>
          </table:table-cell>
          <table:table-cell table:style-name="Таблица3.D46" office:value-type="float" office:value="550">
            <text:p text:style-name="P26">550,0</text:p>
          </table:table-cell>
          <table:table-cell table:style-name="Таблица3.E2" office:value-type="date" office:date-value="2018-10-16">
            <text:p text:style-name="P26">16.10.18</text:p>
          </table:table-cell>
          <table:table-cell table:style-name="Таблица3.F46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25">46</text:p>
          </table:table-cell>
          <table:table-cell table:style-name="Таблица3.B47" office:value-type="string">
            <text:p text:style-name="P26">ТП-0196</text:p>
          </table:table-cell>
          <table:table-cell table:style-name="Таблица3.C47" office:value-type="date" office:date-value="2018-04-13">
            <text:p text:style-name="P26">13.04.18</text:p>
          </table:table-cell>
          <table:table-cell table:style-name="Таблица3.D47" office:value-type="float" office:value="550">
            <text:p text:style-name="P26">550,0</text:p>
          </table:table-cell>
          <table:table-cell table:style-name="Таблица3.E2" office:value-type="date" office:date-value="2018-10-10">
            <text:p text:style-name="P26">10.10.18</text:p>
          </table:table-cell>
          <table:table-cell table:style-name="Таблица3.F47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25">47</text:p>
          </table:table-cell>
          <table:table-cell table:style-name="Таблица3.B48" office:value-type="string">
            <text:p text:style-name="P26">ТП-0197</text:p>
          </table:table-cell>
          <table:table-cell table:style-name="Таблица3.C48" office:value-type="date" office:date-value="2018-04-27">
            <text:p text:style-name="P26">27.04.18</text:p>
          </table:table-cell>
          <table:table-cell table:style-name="Таблица3.D48" office:value-type="float" office:value="550">
            <text:p text:style-name="P26">550,0</text:p>
          </table:table-cell>
          <table:table-cell table:style-name="Таблица3.E2" office:value-type="date" office:date-value="2018-10-24">
            <text:p text:style-name="P26">24.10.18</text:p>
          </table:table-cell>
          <table:table-cell table:style-name="Таблица3.F48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25">48</text:p>
          </table:table-cell>
          <table:table-cell table:style-name="Таблица3.B49" office:value-type="string">
            <text:p text:style-name="P26">ТП-0198</text:p>
          </table:table-cell>
          <table:table-cell table:style-name="Таблица3.C49" office:value-type="date" office:date-value="2018-04-06">
            <text:p text:style-name="P26">06.04.18</text:p>
          </table:table-cell>
          <table:table-cell table:style-name="Таблица3.D49" office:value-type="float" office:value="550">
            <text:p text:style-name="P26">550,0</text:p>
          </table:table-cell>
          <table:table-cell table:style-name="Таблица3.E2" office:value-type="date" office:date-value="2018-10-03">
            <text:p text:style-name="P26">03.10.18</text:p>
          </table:table-cell>
          <table:table-cell table:style-name="Таблица3.F49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25">49</text:p>
          </table:table-cell>
          <table:table-cell table:style-name="Таблица3.B50" office:value-type="string">
            <text:p text:style-name="P26">ТП-0199</text:p>
          </table:table-cell>
          <table:table-cell table:style-name="Таблица3.C50" office:value-type="date" office:date-value="2018-04-12">
            <text:p text:style-name="P26">12.04.18</text:p>
          </table:table-cell>
          <table:table-cell table:style-name="Таблица3.D50" office:value-type="float" office:value="550">
            <text:p text:style-name="P26">550,0</text:p>
          </table:table-cell>
          <table:table-cell table:style-name="Таблица3.E2" office:value-type="date" office:date-value="2018-10-09">
            <text:p text:style-name="P26">09.10.18</text:p>
          </table:table-cell>
          <table:table-cell table:style-name="Таблица3.F50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25">50</text:p>
          </table:table-cell>
          <table:table-cell table:style-name="Таблица3.B51" office:value-type="string">
            <text:p text:style-name="P26">ТП-0201</text:p>
          </table:table-cell>
          <table:table-cell table:style-name="Таблица3.C51" office:value-type="date" office:date-value="2018-04-13T15:41:21.000002">
            <text:p text:style-name="P26">13.04.18</text:p>
          </table:table-cell>
          <table:table-cell table:style-name="Таблица3.D51" office:value-type="float" office:value="550">
            <text:p text:style-name="P26">550,0</text:p>
          </table:table-cell>
          <table:table-cell table:style-name="Таблица3.E2" office:value-type="date" office:date-value="2018-08-11T15:41:21.000002">
            <text:p text:style-name="P26">11.08.18</text:p>
          </table:table-cell>
          <table:table-cell table:style-name="Таблица3.F5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25">51</text:p>
          </table:table-cell>
          <table:table-cell table:style-name="Таблица3.B52" office:value-type="string">
            <text:p text:style-name="P26">ТП-0202</text:p>
          </table:table-cell>
          <table:table-cell table:style-name="Таблица3.C52" office:value-type="date" office:date-value="2018-04-02">
            <text:p text:style-name="P26">02.04.18</text:p>
          </table:table-cell>
          <table:table-cell table:style-name="Таблица3.D52" office:value-type="float" office:value="550">
            <text:p text:style-name="P26">550,0</text:p>
          </table:table-cell>
          <table:table-cell table:style-name="Таблица3.E2" office:value-type="date" office:date-value="2018-09-29">
            <text:p text:style-name="P26">29.09.18</text:p>
          </table:table-cell>
          <table:table-cell table:style-name="Таблица3.F52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25">52</text:p>
          </table:table-cell>
          <table:table-cell table:style-name="Таблица3.B53" office:value-type="string">
            <text:p text:style-name="P26">ТП-0203</text:p>
          </table:table-cell>
          <table:table-cell table:style-name="Таблица3.C53" office:value-type="date" office:date-value="2018-04-23">
            <text:p text:style-name="P26">23.04.18</text:p>
          </table:table-cell>
          <table:table-cell table:style-name="Таблица3.D53" office:value-type="float" office:value="550">
            <text:p text:style-name="P26">550,0</text:p>
          </table:table-cell>
          <table:table-cell table:style-name="Таблица3.E2" office:value-type="date" office:date-value="2018-08-21">
            <text:p text:style-name="P26">21.08.18</text:p>
          </table:table-cell>
          <table:table-cell table:style-name="Таблица3.F53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25">53</text:p>
          </table:table-cell>
          <table:table-cell table:style-name="Таблица3.B54" office:value-type="string">
            <text:p text:style-name="P26">ТП-0204</text:p>
          </table:table-cell>
          <table:table-cell table:style-name="Таблица3.C54" office:value-type="date" office:date-value="2018-04-16T15:00:05.000002">
            <text:p text:style-name="P26">16.04.18</text:p>
          </table:table-cell>
          <table:table-cell table:style-name="Таблица3.D54" office:value-type="float" office:value="550">
            <text:p text:style-name="P26">550,0</text:p>
          </table:table-cell>
          <table:table-cell table:style-name="Таблица3.E2" office:value-type="date" office:date-value="2018-08-14T15:00:05.000002">
            <text:p text:style-name="P26">14.08.18</text:p>
          </table:table-cell>
          <table:table-cell table:style-name="Таблица3.F54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25">54</text:p>
          </table:table-cell>
          <table:table-cell table:style-name="Таблица3.B55" office:value-type="string">
            <text:p text:style-name="P26">ТП-0205</text:p>
          </table:table-cell>
          <table:table-cell table:style-name="Таблица3.C55" office:value-type="date" office:date-value="2018-04-04T13:20:07.000002">
            <text:p text:style-name="P26">04.04.18</text:p>
          </table:table-cell>
          <table:table-cell table:style-name="Таблица3.D55" office:value-type="float" office:value="550">
            <text:p text:style-name="P26">550,0</text:p>
          </table:table-cell>
          <table:table-cell table:style-name="Таблица3.E2" office:value-type="date" office:date-value="2018-08-02T13:20:07.000002">
            <text:p text:style-name="P26">02.08.18</text:p>
          </table:table-cell>
          <table:table-cell table:style-name="Таблица3.F55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25">55</text:p>
          </table:table-cell>
          <table:table-cell table:style-name="Таблица3.B56" office:value-type="string">
            <text:p text:style-name="P26">ТП-0208</text:p>
          </table:table-cell>
          <table:table-cell table:style-name="Таблица3.C56" office:value-type="date" office:date-value="2018-04-09">
            <text:p text:style-name="P26">09.04.18</text:p>
          </table:table-cell>
          <table:table-cell table:style-name="Таблица3.D56" office:value-type="float" office:value="550">
            <text:p text:style-name="P26">550,0</text:p>
          </table:table-cell>
          <table:table-cell table:style-name="Таблица3.E2" office:value-type="date" office:date-value="2018-10-06">
            <text:p text:style-name="P26">06.10.18</text:p>
          </table:table-cell>
          <table:table-cell table:style-name="Таблица3.F56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25">56</text:p>
          </table:table-cell>
          <table:table-cell table:style-name="Таблица3.B57" office:value-type="string">
            <text:p text:style-name="P26">ТП-0209</text:p>
          </table:table-cell>
          <table:table-cell table:style-name="Таблица3.C57" office:value-type="date" office:date-value="2018-04-10">
            <text:p text:style-name="P26">10.04.18</text:p>
          </table:table-cell>
          <table:table-cell table:style-name="Таблица3.D57" office:value-type="float" office:value="550">
            <text:p text:style-name="P26">550,0</text:p>
          </table:table-cell>
          <table:table-cell table:style-name="Таблица3.E2" office:value-type="date" office:date-value="2018-08-08">
            <text:p text:style-name="P26">08.08.18</text:p>
          </table:table-cell>
          <table:table-cell table:style-name="Таблица3.F57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25">57</text:p>
          </table:table-cell>
          <table:table-cell table:style-name="Таблица3.B58" office:value-type="string">
            <text:p text:style-name="P26">ТП-0211</text:p>
          </table:table-cell>
          <table:table-cell table:style-name="Таблица3.C58" office:value-type="date" office:date-value="2018-04-13T11:38:11.999999">
            <text:p text:style-name="P26">13.04.18</text:p>
          </table:table-cell>
          <table:table-cell table:style-name="Таблица3.D58" office:value-type="float" office:value="550">
            <text:p text:style-name="P26">550,0</text:p>
          </table:table-cell>
          <table:table-cell table:style-name="Таблица3.E2" office:value-type="date" office:date-value="2018-08-11T11:38:11.999999">
            <text:p text:style-name="P26">11.08.18</text:p>
          </table:table-cell>
          <table:table-cell table:style-name="Таблица3.F58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25">58</text:p>
          </table:table-cell>
          <table:table-cell table:style-name="Таблица3.B59" office:value-type="string">
            <text:p text:style-name="P26">ТП-0212</text:p>
          </table:table-cell>
          <table:table-cell table:style-name="Таблица3.C59" office:value-type="date" office:date-value="2018-04-10T14:41:14.000001">
            <text:p text:style-name="P26">10.04.18</text:p>
          </table:table-cell>
          <table:table-cell table:style-name="Таблица3.D59" office:value-type="float" office:value="24451.12">
            <text:p text:style-name="P26">24451,1</text:p>
          </table:table-cell>
          <table:table-cell table:style-name="Таблица3.E2" office:value-type="date" office:date-value="2018-04-25T14:41:14.000001">
            <text:p text:style-name="P26">25.04.18</text:p>
          </table:table-cell>
          <table:table-cell table:style-name="Таблица3.F59" office:value-type="float" office:value="60">
            <text:p text:style-name="P26">60,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25">59</text:p>
          </table:table-cell>
          <table:table-cell table:style-name="Таблица3.B60" office:value-type="string">
            <text:p text:style-name="P26">ТП-0215</text:p>
          </table:table-cell>
          <table:table-cell table:style-name="Таблица3.C60" office:value-type="date" office:date-value="2018-04-10T10:14:04.000002">
            <text:p text:style-name="P26">10.04.18</text:p>
          </table:table-cell>
          <table:table-cell table:style-name="Таблица3.D60" office:value-type="float" office:value="550">
            <text:p text:style-name="P26">550,0</text:p>
          </table:table-cell>
          <table:table-cell table:style-name="Таблица3.E2" office:value-type="date" office:date-value="2018-08-08T10:14:04.000002">
            <text:p text:style-name="P26">08.08.18</text:p>
          </table:table-cell>
          <table:table-cell table:style-name="Таблица3.F60" office:value-type="float" office:value="7">
            <text:p text:style-name="P26">7,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25">60</text:p>
          </table:table-cell>
          <table:table-cell table:style-name="Таблица3.B61" office:value-type="string">
            <text:p text:style-name="P26">ТП-0216</text:p>
          </table:table-cell>
          <table:table-cell table:style-name="Таблица3.C61" office:value-type="date" office:date-value="2018-04-05T09:55:22.999996">
            <text:p text:style-name="P26">05.04.18</text:p>
          </table:table-cell>
          <table:table-cell table:style-name="Таблица3.D61" office:value-type="float" office:value="550">
            <text:p text:style-name="P26">550,0</text:p>
          </table:table-cell>
          <table:table-cell table:style-name="Таблица3.E2" office:value-type="date" office:date-value="2018-08-03T09:55:22.999996">
            <text:p text:style-name="P26">03.08.18</text:p>
          </table:table-cell>
          <table:table-cell table:style-name="Таблица3.F6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25">61</text:p>
          </table:table-cell>
          <table:table-cell table:style-name="Таблица3.B62" office:value-type="string">
            <text:p text:style-name="P26">ТП-0220</text:p>
          </table:table-cell>
          <table:table-cell table:style-name="Таблица3.C62" office:value-type="date" office:date-value="2018-04-14T13:25:34">
            <text:p text:style-name="P26">14.04.18</text:p>
          </table:table-cell>
          <table:table-cell table:style-name="Таблица3.D62" office:value-type="float" office:value="550">
            <text:p text:style-name="P26">550,0</text:p>
          </table:table-cell>
          <table:table-cell table:style-name="Таблица3.E2" office:value-type="date" office:date-value="2018-08-12T13:25:34">
            <text:p text:style-name="P26">12.08.18</text:p>
          </table:table-cell>
          <table:table-cell table:style-name="Таблица3.F62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25">62</text:p>
          </table:table-cell>
          <table:table-cell table:style-name="Таблица3.B63" office:value-type="string">
            <text:p text:style-name="P26">ТП-0222</text:p>
          </table:table-cell>
          <table:table-cell table:style-name="Таблица3.C63" office:value-type="date" office:date-value="2018-04-13">
            <text:p text:style-name="P26">13.04.18</text:p>
          </table:table-cell>
          <table:table-cell table:style-name="Таблица3.D63" office:value-type="float" office:value="550">
            <text:p text:style-name="P26">550,0</text:p>
          </table:table-cell>
          <table:table-cell table:style-name="Таблица3.E2" office:value-type="date" office:date-value="2018-10-10">
            <text:p text:style-name="P26">10.10.18</text:p>
          </table:table-cell>
          <table:table-cell table:style-name="Таблица3.F63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25">63</text:p>
          </table:table-cell>
          <table:table-cell table:style-name="Таблица3.B64" office:value-type="string">
            <text:p text:style-name="P26">ТП-0223</text:p>
          </table:table-cell>
          <table:table-cell table:style-name="Таблица3.C64" office:value-type="date" office:date-value="2018-04-12">
            <text:p text:style-name="P26">12.04.18</text:p>
          </table:table-cell>
          <table:table-cell table:style-name="Таблица3.D64" office:value-type="float" office:value="550">
            <text:p text:style-name="P26">550,0</text:p>
          </table:table-cell>
          <table:table-cell table:style-name="Таблица3.E2" office:value-type="date" office:date-value="2018-10-09">
            <text:p text:style-name="P26">09.10.18</text:p>
          </table:table-cell>
          <table:table-cell table:style-name="Таблица3.F64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25">64</text:p>
          </table:table-cell>
          <table:table-cell table:style-name="Таблица3.B65" office:value-type="string">
            <text:p text:style-name="P26">ТП-0224</text:p>
          </table:table-cell>
          <table:table-cell table:style-name="Таблица3.C65" office:value-type="date" office:date-value="2018-04-25T10:53:49.999998">
            <text:p text:style-name="P26">25.04.18</text:p>
          </table:table-cell>
          <table:table-cell table:style-name="Таблица3.D65" office:value-type="float" office:value="550">
            <text:p text:style-name="P26">550,00</text:p>
          </table:table-cell>
          <table:table-cell table:style-name="Таблица3.E34" office:value-type="date" office:date-value="2018-10-22T10:53:49.999998">
            <text:p text:style-name="P26">22.10.18</text:p>
          </table:table-cell>
          <table:table-cell table:style-name="Таблица3.F65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25">65</text:p>
          </table:table-cell>
          <table:table-cell table:style-name="Таблица3.B66" office:value-type="string">
            <text:p text:style-name="P26">ТП-0225</text:p>
          </table:table-cell>
          <table:table-cell table:style-name="Таблица3.C66" office:value-type="date" office:date-value="2018-04-16">
            <text:p text:style-name="P26">16.04.18</text:p>
          </table:table-cell>
          <table:table-cell table:style-name="Таблица3.D66" office:value-type="float" office:value="550">
            <text:p text:style-name="P26">550,0</text:p>
          </table:table-cell>
          <table:table-cell table:style-name="Таблица3.E2" office:value-type="date" office:date-value="2018-10-13">
            <text:p text:style-name="P26">13.10.18</text:p>
          </table:table-cell>
          <table:table-cell table:style-name="Таблица3.F66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25">66</text:p>
          </table:table-cell>
          <table:table-cell table:style-name="Таблица3.B67" office:value-type="string">
            <text:p text:style-name="P26">ТП-0226</text:p>
          </table:table-cell>
          <table:table-cell table:style-name="Таблица3.C67" office:value-type="date" office:date-value="2018-04-13T10:38:43.999999">
            <text:p text:style-name="P26">13.04.18</text:p>
          </table:table-cell>
          <table:table-cell table:style-name="Таблица3.D67" office:value-type="float" office:value="550">
            <text:p text:style-name="P26">550,0</text:p>
          </table:table-cell>
          <table:table-cell table:style-name="Таблица3.E2" office:value-type="date" office:date-value="2018-10-10T10:38:43.999999">
            <text:p text:style-name="P26">10.10.18</text:p>
          </table:table-cell>
          <table:table-cell table:style-name="Таблица3.F67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25">67</text:p>
          </table:table-cell>
          <table:table-cell table:style-name="Таблица3.B68" office:value-type="string">
            <text:p text:style-name="P26">ТП-0227</text:p>
          </table:table-cell>
          <table:table-cell table:style-name="Таблица3.C68" office:value-type="date" office:date-value="2018-04-17">
            <text:p text:style-name="P26">17.04.18</text:p>
          </table:table-cell>
          <table:table-cell table:style-name="Таблица3.D68" office:value-type="float" office:value="550">
            <text:p text:style-name="P26">550,0</text:p>
          </table:table-cell>
          <table:table-cell table:style-name="Таблица3.E2" office:value-type="date" office:date-value="2018-10-14">
            <text:p text:style-name="P26">14.10.18</text:p>
          </table:table-cell>
          <table:table-cell table:style-name="Таблица3.F68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25">68</text:p>
          </table:table-cell>
          <table:table-cell table:style-name="Таблица3.B69" office:value-type="string">
            <text:p text:style-name="P26">ТП-0228</text:p>
          </table:table-cell>
          <table:table-cell table:style-name="Таблица3.C69" office:value-type="date" office:date-value="2018-04-16T08:56:29.000003">
            <text:p text:style-name="P26">16.04.18</text:p>
          </table:table-cell>
          <table:table-cell table:style-name="Таблица3.D69" office:value-type="float" office:value="550">
            <text:p text:style-name="P26">550,0</text:p>
          </table:table-cell>
          <table:table-cell table:style-name="Таблица3.E2" office:value-type="date" office:date-value="2018-08-14T08:56:29.000003">
            <text:p text:style-name="P26">14.08.18</text:p>
          </table:table-cell>
          <table:table-cell table:style-name="Таблица3.F69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25">69</text:p>
          </table:table-cell>
          <table:table-cell table:style-name="Таблица3.B70" office:value-type="string">
            <text:p text:style-name="P26">ТП-0229</text:p>
          </table:table-cell>
          <table:table-cell table:style-name="Таблица3.C70" office:value-type="date" office:date-value="2018-04-16T09:54:50">
            <text:p text:style-name="P26">16.04.18</text:p>
          </table:table-cell>
          <table:table-cell table:style-name="Таблица3.D70" office:value-type="float" office:value="550">
            <text:p text:style-name="P26">550,0</text:p>
          </table:table-cell>
          <table:table-cell table:style-name="Таблица3.E2" office:value-type="date" office:date-value="2018-08-14T09:54:50">
            <text:p text:style-name="P26">14.08.18</text:p>
          </table:table-cell>
          <table:table-cell table:style-name="Таблица3.F70" office:value-type="float" office:value="1">
            <text:p text:style-name="P26">1,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25">70</text:p>
          </table:table-cell>
          <table:table-cell table:style-name="Таблица3.B71" office:value-type="string">
            <text:p text:style-name="P26">ТП-0230</text:p>
          </table:table-cell>
          <table:table-cell table:style-name="Таблица3.C71" office:value-type="date" office:date-value="2018-04-13T13:58:02.000001">
            <text:p text:style-name="P26">13.04.18</text:p>
          </table:table-cell>
          <table:table-cell table:style-name="Таблица3.D71" office:value-type="float" office:value="550">
            <text:p text:style-name="P26">550,0</text:p>
          </table:table-cell>
          <table:table-cell table:style-name="Таблица3.E2" office:value-type="date" office:date-value="2018-08-11T13:58:02.000001">
            <text:p text:style-name="P26">11.08.18</text:p>
          </table:table-cell>
          <table:table-cell table:style-name="Таблица3.F71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25">71</text:p>
          </table:table-cell>
          <table:table-cell table:style-name="Таблица3.B72" office:value-type="string">
            <text:p text:style-name="P26">ТП-0231</text:p>
          </table:table-cell>
          <table:table-cell table:style-name="Таблица3.C72" office:value-type="date" office:date-value="2018-04-13">
            <text:p text:style-name="P26">13.04.18</text:p>
          </table:table-cell>
          <table:table-cell table:style-name="Таблица3.D72" office:value-type="float" office:value="550">
            <text:p text:style-name="P26">550,0</text:p>
          </table:table-cell>
          <table:table-cell table:style-name="Таблица3.E2" office:value-type="date" office:date-value="2018-10-10">
            <text:p text:style-name="P26">10.10.18</text:p>
          </table:table-cell>
          <table:table-cell table:style-name="Таблица3.F72" office:value-type="float" office:value="5">
            <text:p text:style-name="P26">5,0</text:p>
          </table:table-cell>
        </table:table-row>
        <text:soft-page-break/>
        <table:table-row table:style-name="Таблица3.2">
          <table:table-cell table:style-name="Таблица3.A2" office:value-type="float" office:value="72">
            <text:p text:style-name="P25">72</text:p>
          </table:table-cell>
          <table:table-cell table:style-name="Таблица3.B73" office:value-type="string">
            <text:p text:style-name="P26">ТП-0232</text:p>
          </table:table-cell>
          <table:table-cell table:style-name="Таблица3.C73" office:value-type="date" office:date-value="2018-04-12">
            <text:p text:style-name="P26">12.04.18</text:p>
          </table:table-cell>
          <table:table-cell table:style-name="Таблица3.D73" office:value-type="float" office:value="550">
            <text:p text:style-name="P26">550,0</text:p>
          </table:table-cell>
          <table:table-cell table:style-name="Таблица3.E2" office:value-type="date" office:date-value="2018-08-10">
            <text:p text:style-name="P26">10.08.18</text:p>
          </table:table-cell>
          <table:table-cell table:style-name="Таблица3.F73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25">73</text:p>
          </table:table-cell>
          <table:table-cell table:style-name="Таблица3.B74" office:value-type="string">
            <text:p text:style-name="P26">ТП-0233</text:p>
          </table:table-cell>
          <table:table-cell table:style-name="Таблица3.C74" office:value-type="date" office:date-value="2018-04-16T15:24:39.999998">
            <text:p text:style-name="P26">16.04.18</text:p>
          </table:table-cell>
          <table:table-cell table:style-name="Таблица3.D74" office:value-type="float" office:value="550">
            <text:p text:style-name="P26">550,0</text:p>
          </table:table-cell>
          <table:table-cell table:style-name="Таблица3.E2" office:value-type="date" office:date-value="2018-08-14T15:24:39.999998">
            <text:p text:style-name="P26">14.08.18</text:p>
          </table:table-cell>
          <table:table-cell table:style-name="Таблица3.F74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74">
            <text:p text:style-name="P25">74</text:p>
          </table:table-cell>
          <table:table-cell table:style-name="Таблица3.B75" office:value-type="string">
            <text:p text:style-name="P26">ТП-0234</text:p>
          </table:table-cell>
          <table:table-cell table:style-name="Таблица3.C75" office:value-type="date" office:date-value="2018-04-13T15:27:16.000001">
            <text:p text:style-name="P26">13.04.18</text:p>
          </table:table-cell>
          <table:table-cell table:style-name="Таблица3.D75" office:value-type="float" office:value="550">
            <text:p text:style-name="P26">550,0</text:p>
          </table:table-cell>
          <table:table-cell table:style-name="Таблица3.E2" office:value-type="date" office:date-value="2018-08-11T15:27:16.000001">
            <text:p text:style-name="P26">11.08.18</text:p>
          </table:table-cell>
          <table:table-cell table:style-name="Таблица3.F75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25">75</text:p>
          </table:table-cell>
          <table:table-cell table:style-name="Таблица3.B76" office:value-type="string">
            <text:p text:style-name="P26">ТП-0235</text:p>
          </table:table-cell>
          <table:table-cell table:style-name="Таблица3.C76" office:value-type="date" office:date-value="2018-04-13T08:44:36.000004">
            <text:p text:style-name="P26">13.04.18</text:p>
          </table:table-cell>
          <table:table-cell table:style-name="Таблица3.D76" office:value-type="float" office:value="550">
            <text:p text:style-name="P26">550,0</text:p>
          </table:table-cell>
          <table:table-cell table:style-name="Таблица3.E2" office:value-type="date" office:date-value="2018-08-11T08:44:36.000004">
            <text:p text:style-name="P26">11.08.18</text:p>
          </table:table-cell>
          <table:table-cell table:style-name="Таблица3.F76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25">76</text:p>
          </table:table-cell>
          <table:table-cell table:style-name="Таблица3.B77" office:value-type="string">
            <text:p text:style-name="P26">ТП-0236</text:p>
          </table:table-cell>
          <table:table-cell table:style-name="Таблица3.C77" office:value-type="date" office:date-value="2018-04-19">
            <text:p text:style-name="P26">19.04.18</text:p>
          </table:table-cell>
          <table:table-cell table:style-name="Таблица3.D77" office:value-type="float" office:value="550">
            <text:p text:style-name="P26">550,0</text:p>
          </table:table-cell>
          <table:table-cell table:style-name="Таблица3.E2" office:value-type="date" office:date-value="2018-08-17">
            <text:p text:style-name="P26">17.08.18</text:p>
          </table:table-cell>
          <table:table-cell table:style-name="Таблица3.F77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25">77</text:p>
          </table:table-cell>
          <table:table-cell table:style-name="Таблица3.B78" office:value-type="string">
            <text:p text:style-name="P26">ТП-0237</text:p>
          </table:table-cell>
          <table:table-cell table:style-name="Таблица3.C78" office:value-type="date" office:date-value="2018-04-19">
            <text:p text:style-name="P26">19.04.18</text:p>
          </table:table-cell>
          <table:table-cell table:style-name="Таблица3.D78" office:value-type="float" office:value="550">
            <text:p text:style-name="P26">550,0</text:p>
          </table:table-cell>
          <table:table-cell table:style-name="Таблица3.E2" office:value-type="date" office:date-value="2018-08-17">
            <text:p text:style-name="P26">17.08.18</text:p>
          </table:table-cell>
          <table:table-cell table:style-name="Таблица3.F78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25">78</text:p>
          </table:table-cell>
          <table:table-cell table:style-name="Таблица3.B79" office:value-type="string">
            <text:p text:style-name="P26">ТП-0238</text:p>
          </table:table-cell>
          <table:table-cell table:style-name="Таблица3.C79" office:value-type="date" office:date-value="2018-04-23">
            <text:p text:style-name="P26">23.04.18</text:p>
          </table:table-cell>
          <table:table-cell table:style-name="Таблица3.D79" office:value-type="float" office:value="550">
            <text:p text:style-name="P26">550,0</text:p>
          </table:table-cell>
          <table:table-cell table:style-name="Таблица3.E2" office:value-type="date" office:date-value="2018-10-20">
            <text:p text:style-name="P26">20.10.18</text:p>
          </table:table-cell>
          <table:table-cell table:style-name="Таблица3.F79" office:value-type="float" office:value="7">
            <text:p text:style-name="P26">7,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25">79</text:p>
          </table:table-cell>
          <table:table-cell table:style-name="Таблица3.B80" office:value-type="string">
            <text:p text:style-name="P26">ТП-0239</text:p>
          </table:table-cell>
          <table:table-cell table:style-name="Таблица3.C80" office:value-type="date" office:date-value="2018-04-23">
            <text:p text:style-name="P26">23.04.18</text:p>
          </table:table-cell>
          <table:table-cell table:style-name="Таблица3.D80" office:value-type="float" office:value="550">
            <text:p text:style-name="P26">550,0</text:p>
          </table:table-cell>
          <table:table-cell table:style-name="Таблица3.E2" office:value-type="date" office:date-value="2018-10-20">
            <text:p text:style-name="P26">20.10.18</text:p>
          </table:table-cell>
          <table:table-cell table:style-name="Таблица3.F80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25">80</text:p>
          </table:table-cell>
          <table:table-cell table:style-name="Таблица3.B81" office:value-type="string">
            <text:p text:style-name="P26">ТП-0240</text:p>
          </table:table-cell>
          <table:table-cell table:style-name="Таблица3.C81" office:value-type="date" office:date-value="2018-04-12">
            <text:p text:style-name="P26">12.04.18</text:p>
          </table:table-cell>
          <table:table-cell table:style-name="Таблица3.D81" office:value-type="float" office:value="550">
            <text:p text:style-name="P26">550,0</text:p>
          </table:table-cell>
          <table:table-cell table:style-name="Таблица3.E2" office:value-type="date" office:date-value="2018-10-09">
            <text:p text:style-name="P26">09.10.18</text:p>
          </table:table-cell>
          <table:table-cell table:style-name="Таблица3.F8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25">81</text:p>
          </table:table-cell>
          <table:table-cell table:style-name="Таблица3.B82" office:value-type="string">
            <text:p text:style-name="P26">ТП-0241</text:p>
          </table:table-cell>
          <table:table-cell table:style-name="Таблица3.C82" office:value-type="date" office:date-value="2018-04-20T13:34:46.000001">
            <text:p text:style-name="P26">20.04.18</text:p>
          </table:table-cell>
          <table:table-cell table:style-name="Таблица3.D82" office:value-type="float" office:value="550">
            <text:p text:style-name="P26">550,0</text:p>
          </table:table-cell>
          <table:table-cell table:style-name="Таблица3.E2" office:value-type="date" office:date-value="2018-10-17T13:34:46.000001">
            <text:p text:style-name="P26">17.10.18</text:p>
          </table:table-cell>
          <table:table-cell table:style-name="Таблица3.F82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82">
            <text:p text:style-name="P25">82</text:p>
          </table:table-cell>
          <table:table-cell table:style-name="Таблица3.B83" office:value-type="string">
            <text:p text:style-name="P26">ТП-0242</text:p>
          </table:table-cell>
          <table:table-cell table:style-name="Таблица3.C83" office:value-type="date" office:date-value="2018-04-20">
            <text:p text:style-name="P26">20.04.18</text:p>
          </table:table-cell>
          <table:table-cell table:style-name="Таблица3.D83" office:value-type="float" office:value="550">
            <text:p text:style-name="P26">550,0</text:p>
          </table:table-cell>
          <table:table-cell table:style-name="Таблица3.E2" office:value-type="date" office:date-value="2018-10-17">
            <text:p text:style-name="P26">17.10.18</text:p>
          </table:table-cell>
          <table:table-cell table:style-name="Таблица3.F83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25">83</text:p>
          </table:table-cell>
          <table:table-cell table:style-name="Таблица3.B84" office:value-type="string">
            <text:p text:style-name="P26">ТП-0244</text:p>
          </table:table-cell>
          <table:table-cell table:style-name="Таблица3.C84" office:value-type="date" office:date-value="2018-04-09">
            <text:p text:style-name="P26">09.04.18</text:p>
          </table:table-cell>
          <table:table-cell table:style-name="Таблица3.D84" office:value-type="float" office:value="550">
            <text:p text:style-name="P26">550,00</text:p>
          </table:table-cell>
          <table:table-cell table:style-name="Таблица3.E34" office:value-type="date" office:date-value="2018-10-06">
            <text:p text:style-name="P26">06.10.18</text:p>
          </table:table-cell>
          <table:table-cell table:style-name="Таблица3.F84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25">84</text:p>
          </table:table-cell>
          <table:table-cell table:style-name="Таблица3.B85" office:value-type="string">
            <text:p text:style-name="P26">ТП-0245</text:p>
          </table:table-cell>
          <table:table-cell table:style-name="Таблица3.C85" office:value-type="date" office:date-value="2018-04-27T14:02:49.000004">
            <text:p text:style-name="P26">27.04.18</text:p>
          </table:table-cell>
          <table:table-cell table:style-name="Таблица3.D85" office:value-type="float" office:value="550">
            <text:p text:style-name="P26">550,0</text:p>
          </table:table-cell>
          <table:table-cell table:style-name="Таблица3.E2" office:value-type="date" office:date-value="2018-08-25T14:02:49.000004">
            <text:p text:style-name="P26">25.08.18</text:p>
          </table:table-cell>
          <table:table-cell table:style-name="Таблица3.F85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85">
            <text:p text:style-name="P25">85</text:p>
          </table:table-cell>
          <table:table-cell table:style-name="Таблица3.B86" office:value-type="string">
            <text:p text:style-name="P26">ТП-0246</text:p>
          </table:table-cell>
          <table:table-cell table:style-name="Таблица3.C86" office:value-type="date" office:date-value="2018-04-20">
            <text:p text:style-name="P26">20.04.18</text:p>
          </table:table-cell>
          <table:table-cell table:style-name="Таблица3.D86" office:value-type="float" office:value="550">
            <text:p text:style-name="P26">550,0</text:p>
          </table:table-cell>
          <table:table-cell table:style-name="Таблица3.E2" office:value-type="date" office:date-value="2018-05-05">
            <text:p text:style-name="P26">05.05.18</text:p>
          </table:table-cell>
          <table:table-cell table:style-name="Таблица3.F86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86">
            <text:p text:style-name="P25">86</text:p>
          </table:table-cell>
          <table:table-cell table:style-name="Таблица3.B87" office:value-type="string">
            <text:p text:style-name="P26">ТП-0247</text:p>
          </table:table-cell>
          <table:table-cell table:style-name="Таблица3.C87" office:value-type="date" office:date-value="2018-04-26">
            <text:p text:style-name="P26">26.04.18</text:p>
          </table:table-cell>
          <table:table-cell table:style-name="Таблица3.D87" office:value-type="float" office:value="550">
            <text:p text:style-name="P26">550,0</text:p>
          </table:table-cell>
          <table:table-cell table:style-name="Таблица3.E2" office:value-type="date" office:date-value="2018-10-23">
            <text:p text:style-name="P26">23.10.18</text:p>
          </table:table-cell>
          <table:table-cell table:style-name="Таблица3.F87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87">
            <text:p text:style-name="P25">87</text:p>
          </table:table-cell>
          <table:table-cell table:style-name="Таблица3.B88" office:value-type="string">
            <text:p text:style-name="P26">ТП-0248</text:p>
          </table:table-cell>
          <table:table-cell table:style-name="Таблица3.C88" office:value-type="date" office:date-value="2018-04-23T09:29:25.999999">
            <text:p text:style-name="P26">23.04.18</text:p>
          </table:table-cell>
          <table:table-cell table:style-name="Таблица3.D88" office:value-type="float" office:value="550">
            <text:p text:style-name="P26">550,0</text:p>
          </table:table-cell>
          <table:table-cell table:style-name="Таблица3.E2" office:value-type="date" office:date-value="2018-08-21T09:29:25.999999">
            <text:p text:style-name="P26">21.08.18</text:p>
          </table:table-cell>
          <table:table-cell table:style-name="Таблица3.F88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88">
            <text:p text:style-name="P25">88</text:p>
          </table:table-cell>
          <table:table-cell table:style-name="Таблица3.B89" office:value-type="string">
            <text:p text:style-name="P26">ТП-0249</text:p>
          </table:table-cell>
          <table:table-cell table:style-name="Таблица3.C89" office:value-type="date" office:date-value="2018-04-18T13:44:41.000004">
            <text:p text:style-name="P26">18.04.18</text:p>
          </table:table-cell>
          <table:table-cell table:style-name="Таблица3.D89" office:value-type="float" office:value="550">
            <text:p text:style-name="P26">550,0</text:p>
          </table:table-cell>
          <table:table-cell table:style-name="Таблица3.E2" office:value-type="date" office:date-value="2018-05-03T13:44:41.000004">
            <text:p text:style-name="P26">03.05.18</text:p>
          </table:table-cell>
          <table:table-cell table:style-name="Таблица3.F89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89">
            <text:p text:style-name="P25">89</text:p>
          </table:table-cell>
          <table:table-cell table:style-name="Таблица3.B90" office:value-type="string">
            <text:p text:style-name="P26">ТП-0252</text:p>
          </table:table-cell>
          <table:table-cell table:style-name="Таблица3.C90" office:value-type="date" office:date-value="2018-04-17">
            <text:p text:style-name="P26">17.04.18</text:p>
          </table:table-cell>
          <table:table-cell table:style-name="Таблица3.D90" office:value-type="float" office:value="550">
            <text:p text:style-name="P26">550,0</text:p>
          </table:table-cell>
          <table:table-cell table:style-name="Таблица3.E2" office:value-type="date" office:date-value="2018-10-14">
            <text:p text:style-name="P26">14.10.18</text:p>
          </table:table-cell>
          <table:table-cell table:style-name="Таблица3.F90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90">
            <text:p text:style-name="P25">90</text:p>
          </table:table-cell>
          <table:table-cell table:style-name="Таблица3.B91" office:value-type="string">
            <text:p text:style-name="P26">ТП-0257</text:p>
          </table:table-cell>
          <table:table-cell table:style-name="Таблица3.C91" office:value-type="date" office:date-value="2018-04-19">
            <text:p text:style-name="P26">19.04.18</text:p>
          </table:table-cell>
          <table:table-cell table:style-name="Таблица3.D91" office:value-type="float" office:value="550">
            <text:p text:style-name="P26">550,0</text:p>
          </table:table-cell>
          <table:table-cell table:style-name="Таблица3.E2" office:value-type="date" office:date-value="2018-08-17">
            <text:p text:style-name="P26">17.08.18</text:p>
          </table:table-cell>
          <table:table-cell table:style-name="Таблица3.F91" office:value-type="float" office:value="0">
            <text:p text:style-name="P26">0,0</text:p>
          </table:table-cell>
        </table:table-row>
        <table:table-row table:style-name="Таблица3.2">
          <table:table-cell table:style-name="Таблица3.A2" office:value-type="float" office:value="91">
            <text:p text:style-name="P25">91</text:p>
          </table:table-cell>
          <table:table-cell table:style-name="Таблица3.B92" office:value-type="string">
            <text:p text:style-name="P26">ТП-0258</text:p>
          </table:table-cell>
          <table:table-cell table:style-name="Таблица3.C92" office:value-type="date" office:date-value="2018-04-13T11:39:22">
            <text:p text:style-name="P26">13.04.18</text:p>
          </table:table-cell>
          <table:table-cell table:style-name="Таблица3.D92" office:value-type="float" office:value="550">
            <text:p text:style-name="P26">550,0</text:p>
          </table:table-cell>
          <table:table-cell table:style-name="Таблица3.E2" office:value-type="date" office:date-value="2018-08-11T11:39:22">
            <text:p text:style-name="P26">11.08.18</text:p>
          </table:table-cell>
          <table:table-cell table:style-name="Таблица3.F92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92">
            <text:p text:style-name="P25">92</text:p>
          </table:table-cell>
          <table:table-cell table:style-name="Таблица3.B93" office:value-type="string">
            <text:p text:style-name="P26">ТП-0259</text:p>
          </table:table-cell>
          <table:table-cell table:style-name="Таблица3.C93" office:value-type="date" office:date-value="2018-04-27T09:40:23.000002">
            <text:p text:style-name="P26">27.04.18</text:p>
          </table:table-cell>
          <table:table-cell table:style-name="Таблица3.D93" office:value-type="float" office:value="24451.12">
            <text:p text:style-name="P26">24451,1</text:p>
          </table:table-cell>
          <table:table-cell table:style-name="Таблица3.E2" office:value-type="date" office:date-value="2019-04-27T09:40:23.000002">
            <text:p text:style-name="P26">27.04.19</text:p>
          </table:table-cell>
          <table:table-cell table:style-name="Таблица3.F93" office:value-type="float" office:value="110">
            <text:p text:style-name="P26">110,0</text:p>
          </table:table-cell>
        </table:table-row>
        <table:table-row table:style-name="Таблица3.2">
          <table:table-cell table:style-name="Таблица3.A2" office:value-type="float" office:value="93">
            <text:p text:style-name="P25">93</text:p>
          </table:table-cell>
          <table:table-cell table:style-name="Таблица3.B94" office:value-type="string">
            <text:p text:style-name="P26">ТП-0264</text:p>
          </table:table-cell>
          <table:table-cell table:style-name="Таблица3.C94" office:value-type="date" office:date-value="2018-04-17">
            <text:p text:style-name="P26">17.04.18</text:p>
          </table:table-cell>
          <table:table-cell table:style-name="Таблица3.D94" office:value-type="float" office:value="550">
            <text:p text:style-name="P26">550,0</text:p>
          </table:table-cell>
          <table:table-cell table:style-name="Таблица3.E2" office:value-type="date" office:date-value="2018-05-02">
            <text:p text:style-name="P26">02.05.18</text:p>
          </table:table-cell>
          <table:table-cell table:style-name="Таблица3.F94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94">
            <text:p text:style-name="P25">94</text:p>
          </table:table-cell>
          <table:table-cell table:style-name="Таблица3.B95" office:value-type="string">
            <text:p text:style-name="P26">ТП-0268</text:p>
          </table:table-cell>
          <table:table-cell table:style-name="Таблица3.C95" office:value-type="date" office:date-value="2018-04-25T09:33:27.000003">
            <text:p text:style-name="P26">25.04.18</text:p>
          </table:table-cell>
          <table:table-cell table:style-name="Таблица3.D95" office:value-type="float" office:value="550">
            <text:p text:style-name="P26">550,0</text:p>
          </table:table-cell>
          <table:table-cell table:style-name="Таблица3.E2" office:value-type="date" office:date-value="2018-08-23T09:33:27.000003">
            <text:p text:style-name="P26">23.08.18</text:p>
          </table:table-cell>
          <table:table-cell table:style-name="Таблица3.F95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95">
            <text:p text:style-name="P25">95</text:p>
          </table:table-cell>
          <table:table-cell table:style-name="Таблица3.B96" office:value-type="string">
            <text:p text:style-name="P26">ТП-0276</text:p>
          </table:table-cell>
          <table:table-cell table:style-name="Таблица3.C96" office:value-type="date" office:date-value="2018-04-19">
            <text:p text:style-name="P26">19.04.18</text:p>
          </table:table-cell>
          <table:table-cell table:style-name="Таблица3.D96" office:value-type="float" office:value="550">
            <text:p text:style-name="P26">550,0</text:p>
          </table:table-cell>
          <table:table-cell table:style-name="Таблица3.E2" office:value-type="date" office:date-value="2018-08-17">
            <text:p text:style-name="P26">17.08.18</text:p>
          </table:table-cell>
          <table:table-cell table:style-name="Таблица3.F96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96">
            <text:p text:style-name="P25">96</text:p>
          </table:table-cell>
          <table:table-cell table:style-name="Таблица3.B97" office:value-type="string">
            <text:p text:style-name="P26">ТП-0281</text:p>
          </table:table-cell>
          <table:table-cell table:style-name="Таблица3.C97" office:value-type="date" office:date-value="2018-04-19T15:52:40.000003">
            <text:p text:style-name="P26">19.04.18</text:p>
          </table:table-cell>
          <table:table-cell table:style-name="Таблица3.D97" office:value-type="float" office:value="550">
            <text:p text:style-name="P26">550,0</text:p>
          </table:table-cell>
          <table:table-cell table:style-name="Таблица3.E2" office:value-type="date" office:date-value="2018-08-17T15:52:40.000003">
            <text:p text:style-name="P26">17.08.18</text:p>
          </table:table-cell>
          <table:table-cell table:style-name="Таблица3.F97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97">
            <text:p text:style-name="P25">97</text:p>
          </table:table-cell>
          <table:table-cell table:style-name="Таблица3.B98" office:value-type="string">
            <text:p text:style-name="P26">ТП-0294</text:p>
          </table:table-cell>
          <table:table-cell table:style-name="Таблица3.C98" office:value-type="date" office:date-value="2018-04-28T15:06:49">
            <text:p text:style-name="P26">28.04.18</text:p>
          </table:table-cell>
          <table:table-cell table:style-name="Таблица3.D98" office:value-type="float" office:value="550">
            <text:p text:style-name="P26">550,0</text:p>
          </table:table-cell>
          <table:table-cell table:style-name="Таблица3.E2" office:value-type="date" office:date-value="2018-10-25T15:06:49">
            <text:p text:style-name="P26">25.10.18</text:p>
          </table:table-cell>
          <table:table-cell table:style-name="Таблица3.F98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98">
            <text:p text:style-name="P25">98</text:p>
          </table:table-cell>
          <table:table-cell table:style-name="Таблица3.B99" office:value-type="string">
            <text:p text:style-name="P26">ТП-0296</text:p>
          </table:table-cell>
          <table:table-cell table:style-name="Таблица3.C99" office:value-type="date" office:date-value="2018-04-27">
            <text:p text:style-name="P26">27.04.18</text:p>
          </table:table-cell>
          <table:table-cell table:style-name="Таблица3.D99" office:value-type="float" office:value="550">
            <text:p text:style-name="P26">550,0</text:p>
          </table:table-cell>
          <table:table-cell table:style-name="Таблица3.E2" office:value-type="date" office:date-value="2018-08-25">
            <text:p text:style-name="P26">25.08.18</text:p>
          </table:table-cell>
          <table:table-cell table:style-name="Таблица3.F99" office:value-type="float" office:value="10">
            <text:p text:style-name="P26">10,0</text:p>
          </table:table-cell>
        </table:table-row>
        <table:table-row table:style-name="Таблица3.2">
          <table:table-cell table:style-name="Таблица3.A2" office:value-type="float" office:value="99">
            <text:p text:style-name="P25">99</text:p>
          </table:table-cell>
          <table:table-cell table:style-name="Таблица3.B100" office:value-type="string">
            <text:p text:style-name="P26">ТП-0298</text:p>
          </table:table-cell>
          <table:table-cell table:style-name="Таблица3.C100" office:value-type="date" office:date-value="2018-04-24T09:42:16.000004">
            <text:p text:style-name="P26">24.04.18</text:p>
          </table:table-cell>
          <table:table-cell table:style-name="Таблица3.D100" office:value-type="float" office:value="550">
            <text:p text:style-name="P26">550,0</text:p>
          </table:table-cell>
          <table:table-cell table:style-name="Таблица3.E2" office:value-type="date" office:date-value="2018-08-22T09:42:16.000004">
            <text:p text:style-name="P26">22.08.18</text:p>
          </table:table-cell>
          <table:table-cell table:style-name="Таблица3.F100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100">
            <text:p text:style-name="P25">100</text:p>
          </table:table-cell>
          <table:table-cell table:style-name="Таблица3.B101" office:value-type="string">
            <text:p text:style-name="P26">ТП-0645</text:p>
          </table:table-cell>
          <table:table-cell table:style-name="Таблица3.C101" office:value-type="date" office:date-value="2018-04-03">
            <text:p text:style-name="P26">03.04.18</text:p>
          </table:table-cell>
          <table:table-cell table:style-name="Таблица3.D101" office:value-type="float" office:value="550">
            <text:p text:style-name="P26">550,0</text:p>
          </table:table-cell>
          <table:table-cell table:style-name="Таблица3.E2" office:value-type="date" office:date-value="2018-09-30">
            <text:p text:style-name="P26">30.09.18</text:p>
          </table:table-cell>
          <table:table-cell table:style-name="Таблица3.F101" office:value-type="float" office:value="5">
            <text:p text:style-name="P26">5,0</text:p>
          </table:table-cell>
        </table:table-row>
        <table:table-row table:style-name="Таблица3.2">
          <table:table-cell table:style-name="Таблица3.A2" office:value-type="float" office:value="101">
            <text:p text:style-name="P25">101</text:p>
          </table:table-cell>
          <table:table-cell table:style-name="Таблица3.B102" office:value-type="string">
            <text:p text:style-name="P26">ТП-0688</text:p>
          </table:table-cell>
          <table:table-cell table:style-name="Таблица3.C102" office:value-type="date" office:date-value="2018-04-17">
            <text:p text:style-name="P26">17.04.18</text:p>
          </table:table-cell>
          <table:table-cell table:style-name="Таблица3.D102" office:value-type="float" office:value="550">
            <text:p text:style-name="P26">550,0</text:p>
          </table:table-cell>
          <table:table-cell table:style-name="Таблица3.E2" office:value-type="date" office:date-value="2018-08-15">
            <text:p text:style-name="P26">15.08.18</text:p>
          </table:table-cell>
          <table:table-cell table:style-name="Таблица3.F102" office:value-type="float" office:value="7">
            <text:p text:style-name="P26">7,0</text:p>
          </table:table-cell>
        </table:table-row>
        <table:table-row table:style-name="Таблица3.2">
          <table:table-cell table:style-name="Таблица3.A2" office:value-type="float" office:value="102">
            <text:p text:style-name="P25">102</text:p>
          </table:table-cell>
          <table:table-cell table:style-name="Таблица3.B103" office:value-type="string">
            <text:p text:style-name="P26">ТП-0788</text:p>
          </table:table-cell>
          <table:table-cell table:style-name="Таблица3.C103" office:value-type="date" office:date-value="2018-04-03">
            <text:p text:style-name="P26">03.04.18</text:p>
          </table:table-cell>
          <table:table-cell table:style-name="Таблица3.D103" office:value-type="float" office:value="7700">
            <text:p text:style-name="P26">7700,0</text:p>
          </table:table-cell>
          <table:table-cell table:style-name="Таблица3.E2" office:value-type="date" office:date-value="2018-08-01">
            <text:p text:style-name="P26">01.08.18</text:p>
          </table:table-cell>
          <table:table-cell table:style-name="Таблица3.F103" office:value-type="float" office:value="15">
            <text:p text:style-name="P26">15,0</text:p>
          </table:table-cell>
        </table:table-row>
        <table:table-row table:style-name="Таблица3.2">
          <table:table-cell table:style-name="Таблица3.A2" office:value-type="float" office:value="103">
            <text:p text:style-name="P25">103</text:p>
          </table:table-cell>
          <table:table-cell table:style-name="Таблица3.B104" office:value-type="string">
            <text:p text:style-name="P26">ТП-0792</text:p>
          </table:table-cell>
          <table:table-cell table:style-name="Таблица3.C104" office:value-type="date" office:date-value="2018-04-02">
            <text:p text:style-name="P26">02.04.18</text:p>
          </table:table-cell>
          <table:table-cell table:style-name="Таблица3.D104" office:value-type="float" office:value="550">
            <text:p text:style-name="P26">550,0</text:p>
          </table:table-cell>
          <table:table-cell table:style-name="Таблица3.E2" office:value-type="date" office:date-value="2018-07-31">
            <text:p text:style-name="P26">31.07.18</text:p>
          </table:table-cell>
          <table:table-cell table:style-name="Таблица3.F104" office:value-type="float" office:value="3">
            <text:p text:style-name="P26">3,0</text:p>
          </table:table-cell>
        </table:table-row>
        <table:table-row table:style-name="Таблица3.2">
          <table:table-cell table:style-name="Таблица3.A2" office:value-type="float" office:value="104">
            <text:p text:style-name="P25">104</text:p>
          </table:table-cell>
          <table:table-cell table:style-name="Таблица3.B105" office:value-type="string">
            <text:p text:style-name="P26">ТП-0802</text:p>
          </table:table-cell>
          <table:table-cell table:style-name="Таблица3.C105" office:value-type="date" office:date-value="2018-04-03T13:15:15.999998">
            <text:p text:style-name="P26">03.04.18</text:p>
          </table:table-cell>
          <table:table-cell table:style-name="Таблица3.D105" office:value-type="float" office:value="2439092.11">
            <text:p text:style-name="P26">2439092,1</text:p>
          </table:table-cell>
          <table:table-cell table:style-name="Таблица3.E2" office:value-type="date" office:date-value="2018-08-01T13:15:15.999998">
            <text:p text:style-name="P26">01.08.18</text:p>
          </table:table-cell>
          <table:table-cell table:style-name="Таблица3.F105" office:value-type="float" office:value="376.9">
            <text:p text:style-name="P26">376,9</text:p>
          </table:table-cell>
        </table:table-row>
        <table:table-row table:style-name="Таблица3.2">
          <table:table-cell table:style-name="Таблица3.A2" office:value-type="float" office:value="105">
            <text:p text:style-name="P25">105</text:p>
          </table:table-cell>
          <table:table-cell table:style-name="Таблица3.B106" office:value-type="string">
            <text:p text:style-name="P26">ТП-0808</text:p>
          </table:table-cell>
          <table:table-cell table:style-name="Таблица3.C106" office:value-type="date" office:date-value="2018-04-06T09:41:14.999997">
            <text:p text:style-name="P26">06.04.18</text:p>
          </table:table-cell>
          <table:table-cell table:style-name="Таблица3.D106" office:value-type="float" office:value="550">
            <text:p text:style-name="P26">550,0</text:p>
          </table:table-cell>
          <table:table-cell table:style-name="Таблица3.E2" office:value-type="date" office:date-value="2018-08-04T09:41:14.999997">
            <text:p text:style-name="P26">04.08.18</text:p>
          </table:table-cell>
          <table:table-cell table:style-name="Таблица3.F106" office:value-type="float" office:value="5">
            <text:p text:style-name="P26">5,0</text:p>
          </table:table-cell>
        </table:table-row>
        <table:table-row table:style-name="Таблица3.107">
          <table:table-cell table:style-name="Таблица3.A1" office:value-type="string">
            <text:p text:style-name="P28">Итого</text:p>
          </table:table-cell>
          <table:table-cell table:style-name="Таблица3.B107" office:value-type="string">
            <text:p text:style-name="Table_20_Contents"/>
          </table:table-cell>
          <table:table-cell table:style-name="Таблица3.C107">
            <text:p text:style-name="Table_20_Contents"/>
          </table:table-cell>
          <table:table-cell table:style-name="Таблица3.D107" office:value-type="float" office:value="3565858.15">
            <text:p text:style-name="P29">3565858,2</text:p>
          </table:table-cell>
          <table:table-cell table:style-name="Таблица3.E2">
            <text:p text:style-name="P27"/>
          </table:table-cell>
          <table:table-cell table:style-name="Таблица3.F107" office:value-type="float" office:value="1898.5">
            <text:p text:style-name="P29">1898,5</text:p>
          </table:table-cell>
        </table:table-row>
      </table:table>
      <text:p text:style-name="P18"/>
      <text:p text:style-name="P18"/>
      <text:p text:style-name="P19"><text:span text:style-name="T2">Информация о количестве </text:span>выполненных присоединений и присоединенной мощности <text:span text:style-name="T3">01.04.2018-30.04.2018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5">Мощность, кВ</text:p>
          </table:table-cell>
        </table:table-row>
        <table:table-row>
          <table:table-cell table:style-name="Таблица4.A2" office:value-type="string">
            <text:p text:style-name="P20">51</text:p>
          </table:table-cell>
          <table:table-cell table:style-name="Таблица4.B2" office:value-type="string">
            <text:p text:style-name="P20">3394,6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8-05-24T09:55:21.323000000</dc:date>
    <meta:editing-duration>PT13H49M8S</meta:editing-duration>
    <meta:editing-cycles>97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3" meta:paragraph-count="660" meta:word-count="705" meta:character-count="4154" meta:non-whitespace-character-count="4102"/>
  </office:meta>
</office:document-meta>
</file>