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27f16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2b37bb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25a556" officeooo:paragraph-rsid="0025a556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27f16b" officeooo:paragraph-rsid="0027f16b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en" fo:country="US" officeooo:rsid="002b37bb" officeooo:paragraph-rsid="002b37bb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e9bfb"/>
    </style:style>
    <style:style style:name="T4" style:family="text">
      <style:text-properties officeooo:rsid="0025a556"/>
    </style:style>
    <style:style style:name="T5" style:family="text">
      <style:text-properties officeooo:rsid="0027f16b"/>
    </style:style>
    <style:style style:name="T6" style:family="text">
      <style:text-properties officeooo:rsid="002b37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3">91,77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5-04-09T10:03:54.850000000</dc:date>
    <meta:editing-duration>PT4H44M32S</meta:editing-duration>
    <meta:editing-cycles>2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7" meta:word-count="19" meta:character-count="152" meta:non-whitespace-character-count="138"/>
  </office:meta>
</office:document-meta>
</file>