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55bb"/>
    </style:style>
    <style:style style:name="P2" style:family="paragraph" style:parent-style-name="Standard">
      <style:text-properties style:text-underline-style="none" officeooo:paragraph-rsid="001d256e"/>
    </style:style>
    <style:style style:name="P3" style:family="paragraph" style:parent-style-name="Standard">
      <style:text-properties officeooo:rsid="001fd63b" officeooo:paragraph-rsid="001fd63b"/>
    </style:style>
    <style:style style:name="P4" style:family="paragraph" style:parent-style-name="Standard">
      <style:text-properties fo:font-style="normal" style:text-underline-style="solid" style:text-underline-width="auto" style:text-underline-color="font-color" officeooo:paragraph-rsid="001c55bb" style:font-style-asian="normal" style:font-style-complex="normal"/>
    </style:style>
    <style:style style:name="P5" style:family="paragraph" style:parent-style-name="Standard">
      <style:text-properties fo:font-style="normal" style:text-underline-style="none" officeooo:paragraph-rsid="001d256e" style:font-style-asian="normal" style:font-style-complex="normal"/>
    </style:style>
    <style:style style:name="P6" style:family="paragraph" style:parent-style-name="Standard">
      <style:text-properties fo:font-style="normal" style:text-underline-style="none" officeooo:rsid="001d256e" officeooo:paragraph-rsid="001d256e" style:font-style-asian="normal" style:font-style-complex="normal"/>
    </style:style>
    <style:style style:name="P7" style:family="paragraph" style:parent-style-name="Standard">
      <style:text-properties fo:font-style="normal" style:text-underline-style="none" officeooo:rsid="0023264f" officeooo:paragraph-rsid="0023264f" style:font-style-asian="normal" style:font-style-complex="normal"/>
    </style:style>
    <style:style style:name="P8" style:family="paragraph" style:parent-style-name="Standard">
      <style:text-properties style:text-underline-style="none" officeooo:rsid="0023264f" officeooo:paragraph-rsid="0023264f"/>
    </style:style>
    <style:style style:name="T1" style:family="text">
      <style:text-properties officeooo:rsid="001c55b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d256e" style:font-style-asian="normal" style:font-style-complex="normal"/>
    </style:style>
    <style:style style:name="T4" style:family="text">
      <style:text-properties fo:font-style="normal" officeooo:rsid="001ead32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ead32"/>
    </style:style>
    <style:style style:name="T7" style:family="text">
      <style:text-properties officeooo:rsid="001d25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О</text:span>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</text:p>
      <text:p text:style-name="Standard"/>
      <text:p text:style-name="P4">I. Основные этапы заключения и исполнения договоров по осуществлению технологического присоединения энергопринимающих устройств до 150 кВт включительно (за исключением временного технологического присоединения):</text:p>
      <text:p text:style-name="P4"/>
      <text:p text:style-name="P5">Дата поступления заявки на технологическое присоединение и ее регистрационный номер;</text:p>
      <text:p text:style-name="P5"/>
      <text:p text:style-name="P2"><text:span text:style-name="T2">Дата направления Заявителю подписанного Сетевой организацией </text:span><text:span text:style-name="T3">счета-д</text:span><text:span text:style-name="T2">оговора </text:span><text:span text:style-name="T3">на</text:span><text:span text:style-name="T2"> технологическо</text:span><text:span text:style-name="T3">е</text:span><text:span text:style-name="T2"> присоединени</text:span><text:span text:style-name="T3">е</text:span></text:p>
      <text:p text:style-name="P6"/>
      <text:p text:style-name="P6">Дата оплаты заявителем счета-договора на технологическое присоединение (является акцептом, т. е. датой «подписания»)</text:p>
      <text:p text:style-name="P6"/>
      <text:p text:style-name="P8"><text:span text:style-name="T2">Для ЭПУ на уровне напряжения 0,4 кВ и ниже: в</text:span><text:span text:style-name="T3">ыполнение мероприятий, предусмотренных техническими условиями, со стороны сетевой организаци</text:span><text:span text:style-name="T4">и, включая установку прибора учета, а также обеспечение со стороны сетевой организации возможности действиями заявителя осуществить фактическое присоединение объектов заявителя к электрическим сетям и фактический прием (подачу) напряжения и мощности;</text:span></text:p>
      <text:p text:style-name="P8"><text:span text:style-name="T4"/></text:p>
      <text:p text:style-name="P7">Для ЭПУ на уровне напряжения выше 0,4 кВ: в<text:span text:style-name="T7">ыполнение мероприятий, предусмотренных техническими условиями, </text:span>с<text:span text:style-name="T7">етевой организаци</text:span>ей и заявителем<text:span text:style-name="T7">, включая установку прибора учета </text:span>сетевой организацией (за свой счет)<text:span text:style-name="T7">, <text:s/>фактический прием (подач</text:span>а<text:span text:style-name="T7">) напряжения и мощности;</text:span></text:p>
      <text:p text:style-name="P7"/>
      <text:p text:style-name="P3">Дата составления и выкладки в личный кабинет заявителя Актов, подписанных ЭЦП.</text:p>
      <text:p text:style-name="P3"/>
      <text:p text:style-name="P1"><text:span text:style-name="T5">II. Основные этапы заключения и исполнения договоров по осуществлению технологического присоединения энергопринимающих устройств мощностью более 150 кВт, а также временного технологического присоединения:</text:span><text:line-break/><text:line-break/>Дата поступления заявки на технологическое присоединение и ее регистрационный номер;<text:line-break/><text:line-break/>Дата направления Заявителю подписанного Сетевой организацией Договора о технологическом присоединении к электросетям и технических условий;<text:line-break/><text:line-break/>Дата заключения (подписания) договора обеими сторонами (=дата возврата подписанного заявителем договора в сетевую организацию);<text:line-break/><text:line-break/>Выполнение мероприятий, предусмотренных техническими условиями, со стороны сетевой организацией;<text:line-break/><text:line-break/>Уведомление заявителем о выполнении им технических условий со своей стороны;<text:line-break/><text:line-break/><text:span text:style-name="T6">Д</text:span>ействия по проверке выполнения ТУ, фактическое присоединение и фактическая подача мощности, составление и подписании документов о технологическом присоединении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4:57:14.906000000</meta:creation-date>
    <dc:date>2020-06-22T09:31:24.227000000</dc:date>
    <meta:editing-duration>PT23M52S</meta:editing-duration>
    <meta:editing-cycles>6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9" meta:word-count="261" meta:character-count="2297" meta:non-whitespace-character-count="2037"/>
  </office:meta>
</office:document-meta>
</file>