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officeooo:rsid="00042735" officeooo:paragraph-rsid="00042735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officeooo:rsid="00042735" officeooo:paragraph-rsid="00042735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officeooo:rsid="0014ec6a" officeooo:paragraph-rsid="0014ec6a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fo:language="en" fo:country="US" officeooo:rsid="00042735" officeooo:paragraph-rsid="00042735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fo:language="ru" fo:country="RU" officeooo:rsid="00042735" officeooo:paragraph-rsid="00042735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264e5"/>
    </style:style>
    <style:style style:name="T3" style:family="text">
      <style:text-properties fo:language="ru" fo:country="RU" officeooo:rsid="0014ec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 об объёме недопоставленной электроэнергии </text:p>
      <text:p text:style-name="P1">в результате аварийных отключений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TableLine94230867335344">
          <table:table-cell table:style-name="Таблица1.A1" office:value-type="string">
            <text:p text:style-name="P5">Период</text:p>
          </table:table-cell>
          <table:table-cell table:style-name="Таблица1.B1" office:value-type="string">
            <text:p text:style-name="P2">Недоотпуск электроэнергии,</text:p>
            <text:p text:style-name="P2"><text:s/>тыс. кВтч</text:p>
          </table:table-cell>
        </table:table-row>
        <table:table-row table:style-name="TableLine94230867407760">
          <table:table-cell table:style-name="Таблица1.A2" office:value-type="string">
            <text:p text:style-name="P4">I<text:span text:style-name="T1"> квартал 202</text:span><text:span text:style-name="T3">3</text:span><text:span text:style-name="T2"> </text:span><text:span text:style-name="T1">г.</text:span></text:p>
          </table:table-cell>
          <table:table-cell table:style-name="Таблица1.B2" office:value-type="string">
            <text:p text:style-name="P3">78,65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19T10:24:04.532000000</meta:creation-date>
    <dc:date>2023-04-14T14:59:26.700000000</dc:date>
    <meta:editing-duration>PT30M49S</meta:editing-duration>
    <meta:editing-cycles>11</meta:editing-cycles>
    <meta:generator>LibreOffice/6.4.7.2$Linux_X86_64 LibreOffice_project/40$Build-2</meta:generator>
    <meta:document-statistic meta:table-count="1" meta:image-count="0" meta:object-count="0" meta:page-count="1" meta:paragraph-count="7" meta:word-count="19" meta:character-count="152" meta:non-whitespace-character-count="138"/>
  </office:meta>
</office:document-meta>
</file>