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6199" officeooo:paragraph-rsid="002f61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f57f" officeooo:paragraph-rsid="003da6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f57f" officeooo:paragraph-rsid="0020f5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9bf" officeooo:paragraph-rsid="0024f9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9bf" officeooo:paragraph-rsid="00429f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de65" officeooo:paragraph-rsid="003fde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0efb" officeooo:paragraph-rsid="001f0e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88b9" officeooo:paragraph-rsid="003af9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7a8d" officeooo:paragraph-rsid="004dc3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6415" officeooo:paragraph-rsid="002c64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c367" officeooo:paragraph-rsid="00561c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1c7" officeooo:paragraph-rsid="0056c0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 fo:hyphenation-ladder-count="no-limit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a56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hyphenation-ladder-count="no-limit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a56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6" style:family="paragraph" style:parent-style-name="Standard">
      <style:paragraph-properties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a56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8bf" officeooo:paragraph-rsid="0037371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hyphenation-ladder-count="no-limit" style:writing-mode="lr-tb"/>
      <style:text-properties officeooo:paragraph-rsid="001aa569" fo:hyphenate="false" fo:hyphenation-remain-char-count="2" fo:hyphenation-push-char-count="2" loext:hyphenation-no-caps="false"/>
    </style:style>
    <style:style style:name="P19" style:family="paragraph" style:parent-style-name="Standard">
      <style:paragraph-properties style:writing-mode="lr-tb"/>
      <style:text-properties officeooo:paragraph-rsid="001aa569"/>
    </style:style>
    <style:style style:name="P20" style:family="paragraph" style:parent-style-name="Standard">
      <style:paragraph-properties fo:text-align="center" style:justify-single-word="false" fo:hyphenation-ladder-count="no-limit" style:writing-mode="lr-tb"/>
      <style:text-properties officeooo:paragraph-rsid="001aa569" fo:hyphenate="false" fo:hyphenation-remain-char-count="2" fo:hyphenation-push-char-count="2" loext:hyphenation-no-caps="false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9bf" officeooo:paragraph-rsid="003af9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9bf" officeooo:paragraph-rsid="0024f9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9bf" officeooo:paragraph-rsid="00429f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88b9" officeooo:paragraph-rsid="003af9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f57f" officeooo:paragraph-rsid="0020f5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f57f" officeooo:paragraph-rsid="003da6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1c7" officeooo:paragraph-rsid="0056c0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7a8d" officeooo:paragraph-rsid="004dc3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6199" officeooo:paragraph-rsid="002f61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6415" officeooo:paragraph-rsid="002c64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c367" officeooo:paragraph-rsid="00561c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8bf" officeooo:paragraph-rsid="0037371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2" style:family="text">
      <style:text-properties fo:color="#000000" loext:opacity="100%" style:font-name="Times New Roman" fo:font-weight="bold" fo:background-color="transparent" loext:char-shading-value="0" style:font-weight-asian="bold" style:font-name-complex="Times New Roman" style:font-weight-complex="bold"/>
    </style:style>
    <style:style style:name="T3" style:family="text">
      <style:text-properties fo:color="#000000" loext:opacity="100%" style:font-name="Times New Roman" fo:font-weight="bold" officeooo:rsid="001aa569" fo:background-color="transparent" loext:char-shading-value="0" style:font-weight-asian="bold" style:font-name-complex="Times New Roman" style:font-weight-complex="bold"/>
    </style:style>
    <style:style style:name="T4" style:family="text">
      <style:text-properties fo:color="#000000" loext:opacity="100%" style:font-name="Times New Roman" fo:font-weight="bold" officeooo:rsid="0035bc60" fo:background-color="transparent" loext:char-shading-value="0" style:font-weight-asian="bold" style:font-name-complex="Times New Roman" style:font-weight-complex="bold"/>
    </style:style>
    <style:style style:name="T5" style:family="text">
      <style:text-properties fo:color="#000000" loext:opacity="100%" style:font-name="Times New Roman" fo:font-weight="bold" officeooo:rsid="0058674a" fo:background-color="transparent" loext:char-shading-value="0" style:font-weight-asian="bold" style:font-name-complex="Times New Roman" style:font-weight-complex="bold"/>
    </style:style>
    <style:style style:name="T6" style:family="text">
      <style:text-properties fo:color="#000000" loext:opacity="100%" style:font-name="Times New Roman" style:font-name-complex="Times New Roman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name-complex="Times New Roman" style:font-size-complex="12pt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style-asian="normal" style:font-weight-asian="bold" style:font-name-complex="Times New Roman" style:font-size-complex="12pt" style:font-weight-complex="bold" style:text-emphasize="none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complex="Times New Roman" style:text-emphasize="none"/>
    </style:style>
    <style:style style:name="T14" style:family="text">
      <style:text-properties officeooo:rsid="001d78bf"/>
    </style:style>
    <style:style style:name="T15" style:family="text">
      <style:text-properties officeooo:rsid="0023a4be"/>
    </style:style>
    <style:style style:name="T16" style:family="text">
      <style:text-properties officeooo:rsid="002588b9"/>
    </style:style>
    <style:style style:name="T17" style:family="text">
      <style:text-properties officeooo:rsid="002f6199"/>
    </style:style>
    <style:style style:name="T18" style:family="text">
      <style:text-properties officeooo:rsid="0032582e"/>
    </style:style>
    <style:style style:name="T19" style:family="text">
      <style:text-properties officeooo:rsid="0034240e"/>
    </style:style>
    <style:style style:name="T20" style:family="text">
      <style:text-properties officeooo:rsid="00373715"/>
    </style:style>
    <style:style style:name="T21" style:family="text">
      <style:text-properties officeooo:rsid="003af97f"/>
    </style:style>
    <style:style style:name="T22" style:family="text">
      <style:text-properties officeooo:rsid="003ddeb7"/>
    </style:style>
    <style:style style:name="T23" style:family="text">
      <style:text-properties officeooo:rsid="0024f9bf"/>
    </style:style>
    <style:style style:name="T24" style:family="text">
      <style:text-properties officeooo:rsid="004579f5"/>
    </style:style>
    <style:style style:name="T25" style:family="text">
      <style:text-properties officeooo:rsid="002939cb"/>
    </style:style>
    <style:style style:name="T26" style:family="text">
      <style:text-properties officeooo:rsid="004c5fc6"/>
    </style:style>
    <style:style style:name="T27" style:family="text">
      <style:text-properties officeooo:rsid="004d07fe"/>
    </style:style>
    <style:style style:name="T28" style:family="text">
      <style:text-properties officeooo:rsid="004dc391"/>
    </style:style>
    <style:style style:name="T29" style:family="text">
      <style:text-properties officeooo:rsid="004ebdd6"/>
    </style:style>
    <style:style style:name="T30" style:family="text">
      <style:text-properties officeooo:rsid="004f78f0"/>
    </style:style>
    <style:style style:name="T31" style:family="text">
      <style:text-properties officeooo:rsid="00513def"/>
    </style:style>
    <style:style style:name="T32" style:family="text">
      <style:text-properties officeooo:rsid="00524bb8"/>
    </style:style>
    <style:style style:name="T33" style:family="text">
      <style:text-properties officeooo:rsid="00539fc2"/>
    </style:style>
    <style:style style:name="T34" style:family="text">
      <style:text-properties officeooo:rsid="0054dd04"/>
    </style:style>
    <style:style style:name="T35" style:family="text">
      <style:text-properties fo:font-size="12pt" style:font-size-asian="12pt" style:font-name-complex="Times New Roman" style:text-emphasize="none"/>
    </style:style>
    <style:style style:name="T36" style:family="text">
      <style:text-properties fo:font-size="12pt" officeooo:rsid="0034240e" style:font-size-asian="12pt" style:font-name-complex="Times New Roman" style:text-emphasize="none"/>
    </style:style>
    <style:style style:name="T37" style:family="text">
      <style:text-properties officeooo:rsid="00561cba"/>
    </style:style>
    <style:style style:name="T38" style:family="text">
      <style:text-properties officeooo:rsid="0056c0ba"/>
    </style:style>
    <style:style style:name="T39" style:family="text">
      <style:text-properties officeooo:rsid="0059cf31"/>
    </style:style>
    <style:style style:name="T40" style:family="text">
      <style:text-properties officeooo:rsid="005affb9"/>
    </style:style>
    <style:style style:name="T41" style:family="text">
      <style:text-properties officeooo:rsid="005d90f5"/>
    </style:style>
    <style:style style:name="T42" style:family="text">
      <style:text-properties officeooo:rsid="005e46a3"/>
    </style:style>
  </office:automatic-styles>
  <office:body>
    <office:text text:use-soft-page-breaks="true">
      <office:forms form:automatic-focus="false" form:apply-design-mode="false"/>
      <text:tracked-changes>
        <text:changed-region xml:id="ct2273986422128" text:id="ct2273986422128">
          <text:deletion>
            <office:change-info>
              <dc:creator>&lt;анонимный&gt;</dc:creator>
              <dc:date>2022-01-18T15:00:25</dc:date>
            </office:change-info>
            <text:p text:style-name="P20"><text:span text:style-name="Цветовое_20_выделение_20_для_20_Текст"><text:span text:style-name="T4">0</text:span></text:span></text:p>
          </text:deletion>
        </text:changed-region>
        <text:changed-region xml:id="ct2273986420448" text:id="ct2273986420448">
          <text:insertion>
            <office:change-info>
              <dc:creator>&lt;анонимный&gt;</dc:creator>
              <dc:date>2024-03-29T12:19:12</dc:date>
            </office:change-info>
          </text:insertion>
        </text:changed-region>
        <text:changed-region xml:id="ct2273986410608" text:id="ct2273986410608">
          <text:deletion>
            <office:change-info>
              <dc:creator>&lt;анонимный&gt;</dc:creator>
              <dc:date>2021-01-15T13:40:51</dc:date>
            </office:change-info>
            <text:p text:style-name="P20"><text:span text:style-name="Цветовое_20_выделение_20_для_20_Текст"><text:span text:style-name="T4"/></text:span></text:p>
            <text:p text:style-name="P20"><text:span text:style-name="Цветовое_20_выделение_20_для_20_Текст"><text:span text:style-name="T4"/></text:span></text:p>
          </text:deletion>
        </text:changed-region>
        <text:changed-region xml:id="ct2273986423088" text:id="ct2273986423088">
          <text:deletion>
            <office:change-info>
              <dc:creator>&lt;анонимный&gt;</dc:creator>
              <dc:date>2022-01-18T15:00:57</dc:date>
            </office:change-info>
            <text:p text:style-name="P17"><text:span text:style-name="T20">Открытие</text:span> выделенн<text:span text:style-name="T20">ой</text:span> телефонн<text:span text:style-name="T20">ой</text:span> лини<text:span text:style-name="T20">и </text:span>для консультирования заявителей по вопросам технологического присоединения</text:p>
            <text:p text:style-name="P17"><text:span text:style-name="T20">Усовершенствование существующих и издание новых</text:span> внутренних регламентов, направленных на</text:p>
          </text:deletion>
        </text:changed-region>
        <text:changed-region xml:id="ct2273986419728" text:id="ct2273986419728">
          <text:insertion>
            <office:change-info>
              <dc:creator>&lt;анонимный&gt;</dc:creator>
              <dc:date>2022-01-18T15:00:57</dc:date>
            </office:change-info>
          </text:insertion>
        </text:changed-region>
        <text:changed-region xml:id="ct2273986415408" text:id="ct2273986415408">
          <text:insertion>
            <office:change-info>
              <dc:creator>&lt;анонимный&gt;</dc:creator>
              <dc:date>2022-01-18T15:01:00</dc:date>
            </office:change-info>
          </text:insertion>
        </text:changed-region>
        <text:changed-region xml:id="ct2273986420208" text:id="ct2273986420208">
          <text:insertion>
            <office:change-info>
              <dc:creator>&lt;анонимный&gt;</dc:creator>
              <dc:date>2021-01-15T10:45:08</dc:date>
            </office:change-info>
          </text:insertion>
        </text:changed-region>
        <text:changed-region xml:id="ct2273986415648" text:id="ct2273986415648">
          <text:format-change>
            <office:change-info>
              <dc:creator>&lt;анонимный&gt;</dc:creator>
              <dc:date>2024-03-29T13:34:12</dc:date>
            </office:change-info>
          </text:format-change>
        </text:changed-region>
        <text:changed-region xml:id="ct2273986414688" text:id="ct2273986414688">
          <text:insertion>
            <office:change-info>
              <dc:creator>&lt;анонимный&gt;</dc:creator>
              <dc:date>2021-01-15T10:45:29</dc:date>
            </office:change-info>
          </text:insertion>
        </text:changed-region>
        <text:changed-region xml:id="ct2273986414928" text:id="ct2273986414928">
          <text:deletion>
            <office:change-info>
              <dc:creator>&lt;анонимный&gt;</dc:creator>
              <dc:date>2021-01-15T10:45:29</dc:date>
            </office:change-info>
            <text:p text:style-name="P17">е</text:p>
          </text:deletion>
        </text:changed-region>
        <text:changed-region xml:id="ct2273986423808" text:id="ct2273986423808">
          <text:format-change>
            <office:change-info>
              <dc:creator>&lt;анонимный&gt;</dc:creator>
              <dc:date>2024-03-29T13:34:12</dc:date>
            </office:change-info>
          </text:format-change>
        </text:changed-region>
        <text:changed-region xml:id="ct2273986416848" text:id="ct2273986416848">
          <text:insertion>
            <office:change-info>
              <dc:creator>&lt;анонимный&gt;</dc:creator>
              <dc:date>2022-01-18T15:01:14</dc:date>
            </office:change-info>
          </text:insertion>
        </text:changed-region>
        <text:changed-region xml:id="ct2273986415168" text:id="ct2273986415168">
          <text:deletion>
            <office:change-info>
              <dc:creator>&lt;анонимный&gt;</dc:creator>
              <dc:date>2021-01-15T10:45:46</dc:date>
            </office:change-info>
            <text:p text:style-name="P17">, <text:span text:style-name="T20">а также усовершенствование </text:span></text:p>
          </text:deletion>
        </text:changed-region>
        <text:changed-region xml:id="ct2273986416368" text:id="ct2273986416368">
          <text:deletion>
            <office:change-info>
              <dc:creator>&lt;анонимный&gt;</dc:creator>
              <dc:date>2021-01-15T13:43:21</dc:date>
            </office:change-info>
            <text:p text:style-name="P9"><text:span text:style-name="T23">Сроки выполнения сетевой организацией своих обязательств </text:span>5</text:p>
          </text:deletion>
        </text:changed-region>
        <text:changed-region xml:id="ct2273986424048" text:id="ct2273986424048">
          <text:deletion>
            <office:change-info>
              <dc:creator>&lt;анонимный&gt;</dc:creator>
              <dc:date>2021-01-15T13:39:39</dc:date>
            </office:change-info>
            <text:p text:style-name="P9"/>
            <text:p text:style-name="P21"/>
          </text:deletion>
        </text:changed-region>
        <text:changed-region xml:id="ct2273986408928" text:id="ct2273986408928">
          <text:deletion>
            <office:change-info>
              <dc:creator>&lt;анонимный&gt;</dc:creator>
              <dc:date>2021-01-15T13:43:21</dc:date>
            </office:change-info>
            <text:p text:style-name="P21">Оперативность реакции на запросы <text:span text:style-name="T16">5</text:span></text:p>
            <text:p text:style-name="P9"/>
          </text:deletion>
        </text:changed-region>
        <text:changed-region xml:id="ct2273986409168" text:id="ct2273986409168">
          <text:deletion>
            <office:change-info>
              <dc:creator>&lt;анонимный&gt;</dc:creator>
              <dc:date>2021-01-15T13:39:38</dc:date>
            </office:change-info>
            <text:p text:style-name="P9"/>
            <text:p text:style-name="P21"/>
          </text:deletion>
        </text:changed-region>
        <text:changed-region xml:id="ct2273986416608" text:id="ct2273986416608">
          <text:deletion>
            <office:change-info>
              <dc:creator>&lt;анонимный&gt;</dc:creator>
              <dc:date>2021-01-15T13:43:21</dc:date>
            </office:change-info>
            <text:p text:style-name="P21">Полнота и доступность информации <text:span text:style-name="T16">5</text:span></text:p>
            <text:p text:style-name="P9"/>
          </text:deletion>
        </text:changed-region>
        <text:changed-region xml:id="ct2273986417808" text:id="ct2273986417808">
          <text:deletion>
            <office:change-info>
              <dc:creator>&lt;анонимный&gt;</dc:creator>
              <dc:date>2021-01-15T13:39:38</dc:date>
            </office:change-info>
            <text:p text:style-name="P9"/>
            <text:p text:style-name="P21"/>
          </text:deletion>
        </text:changed-region>
        <text:changed-region xml:id="ct2273986417328" text:id="ct2273986417328">
          <text:deletion>
            <office:change-info>
              <dc:creator>&lt;анонимный&gt;</dc:creator>
              <dc:date>2021-01-15T13:43:21</dc:date>
            </office:change-info>
            <text:p text:style-name="P21">Прозрачность расчета платы <text:span text:style-name="T16">5</text:span></text:p>
            <text:p text:style-name="P9"/>
          </text:deletion>
        </text:changed-region>
        <text:changed-region xml:id="ct2273986409888" text:id="ct2273986409888">
          <text:deletion>
            <office:change-info>
              <dc:creator>&lt;анонимный&gt;</dc:creator>
              <dc:date>2021-01-15T13:39:37</dc:date>
            </office:change-info>
            <text:p text:style-name="P9"/>
            <text:p text:style-name="P21"/>
          </text:deletion>
        </text:changed-region>
        <text:changed-region xml:id="ct2273986418528" text:id="ct2273986418528">
          <text:deletion>
            <office:change-info>
              <dc:creator>&lt;анонимный&gt;</dc:creator>
              <dc:date>2021-01-15T13:43:21</dc:date>
            </office:change-info>
            <text:p text:style-name="P21">Личный кабинет <text:span text:style-name="T16">5</text:span></text:p>
            <text:p text:style-name="P9"/>
          </text:deletion>
        </text:changed-region>
        <text:changed-region xml:id="ct2273986424528" text:id="ct2273986424528">
          <text:deletion>
            <office:change-info>
              <dc:creator>&lt;анонимный&gt;</dc:creator>
              <dc:date>2021-01-15T13:39:37</dc:date>
            </office:change-info>
            <text:p text:style-name="P9"/>
            <text:p text:style-name="P21"/>
          </text:deletion>
        </text:changed-region>
        <text:changed-region xml:id="ct2273986424288" text:id="ct2273986424288">
          <text:deletion>
            <office:change-info>
              <dc:creator>&lt;анонимный&gt;</dc:creator>
              <dc:date>2021-01-15T13:43:21</dc:date>
            </office:change-info>
            <text:p text:style-name="P21">Доступность телефонных номеров <text:span text:style-name="T16">4,9</text:span></text:p>
            <text:p text:style-name="P9"/>
          </text:deletion>
        </text:changed-region>
        <text:changed-region xml:id="ct2273986424768" text:id="ct2273986424768">
          <text:deletion>
            <office:change-info>
              <dc:creator>&lt;анонимный&gt;</dc:creator>
              <dc:date>2021-01-15T13:39:36</dc:date>
            </office:change-info>
            <text:p text:style-name="P9"/>
            <text:p text:style-name="P21"/>
          </text:deletion>
        </text:changed-region>
        <text:changed-region xml:id="ct2273984583632" text:id="ct2273984583632">
          <text:deletion>
            <office:change-info>
              <dc:creator>&lt;анонимный&gt;</dc:creator>
              <dc:date>2021-01-15T13:43:21</dc:date>
            </office:change-info>
            <text:p text:style-name="P21">Калькулятор стоимости ТП <text:span text:style-name="T16">5</text:span></text:p>
            <text:p text:style-name="P9"/>
          </text:deletion>
        </text:changed-region>
        <text:changed-region xml:id="ct2273984578832" text:id="ct2273984578832">
          <text:deletion>
            <office:change-info>
              <dc:creator>&lt;анонимный&gt;</dc:creator>
              <dc:date>2021-01-15T13:39:35</dc:date>
            </office:change-info>
            <text:p text:style-name="P9"/>
            <text:p text:style-name="P21"/>
          </text:deletion>
        </text:changed-region>
        <text:changed-region xml:id="ct2273984582432" text:id="ct2273984582432">
          <text:deletion>
            <office:change-info>
              <dc:creator>&lt;анонимный&gt;</dc:creator>
              <dc:date>2021-01-15T13:43:21</dc:date>
            </office:change-info>
            <text:p text:style-name="P21">Компетентность сотрудников 4,9</text:p>
            <text:p text:style-name="P9"/>
          </text:deletion>
        </text:changed-region>
        <text:changed-region xml:id="ct2273984574272" text:id="ct2273984574272">
          <text:deletion>
            <office:change-info>
              <dc:creator>&lt;анонимный&gt;</dc:creator>
              <dc:date>2021-01-15T13:39:35</dc:date>
            </office:change-info>
            <text:p text:style-name="P9"/>
            <text:p text:style-name="P21"/>
          </text:deletion>
        </text:changed-region>
        <text:changed-region xml:id="ct2273984575952" text:id="ct2273984575952">
          <text:deletion>
            <office:change-info>
              <dc:creator>&lt;анонимный&gt;</dc:creator>
              <dc:date>2021-01-15T13:43:21</dc:date>
            </office:change-info>
            <text:p text:style-name="P21">Оперативность обслуживания <text:span text:style-name="T16">5</text:span></text:p>
            <text:p text:style-name="P9"/>
          </text:deletion>
        </text:changed-region>
        <text:changed-region xml:id="ct2273984583152" text:id="ct2273984583152">
          <text:deletion>
            <office:change-info>
              <dc:creator>&lt;анонимный&gt;</dc:creator>
              <dc:date>2021-01-15T13:39:34</dc:date>
            </office:change-info>
            <text:p text:style-name="P9"/>
            <text:p text:style-name="P21"/>
          </text:deletion>
        </text:changed-region>
        <text:changed-region xml:id="ct2273984574512" text:id="ct2273984574512">
          <text:deletion>
            <office:change-info>
              <dc:creator>&lt;анонимный&gt;</dc:creator>
              <dc:date>2021-01-15T13:43:21</dc:date>
            </office:change-info>
            <text:p text:style-name="P21">нимающие устройства были технологически присоединены к электрическим сетям АО «РОЭК», сложился следующий средний балл (по 5-ти балльной шкале):</text:p>
            <text:p text:style-name="P5"/>
            <text:p text:style-name="P5">Офис обслуживания клиентов <text:s/><text:span text:style-name="T16">5</text:span></text:p>
            <text:p text:style-name="P9"/>
          </text:deletion>
        </text:changed-region>
        <text:changed-region xml:id="ct2273984580272" text:id="ct2273984580272">
          <text:deletion>
            <office:change-info>
              <dc:creator>&lt;анонимный&gt;</dc:creator>
              <dc:date>2021-01-15T10:46:07</dc:date>
            </office:change-info>
            <text:p text:style-name="P9"><text:span text:style-name="T23">предпри</text:span></text:p>
          </text:deletion>
        </text:changed-region>
        <text:changed-region xml:id="ct2273984581952" text:id="ct2273984581952">
          <text:deletion>
            <office:change-info>
              <dc:creator>&lt;анонимный&gt;</dc:creator>
              <dc:date>2021-01-15T13:43:21</dc:date>
            </office:change-info>
            <text:p text:style-name="P9"><text:span text:style-name="T23">На основании опросов мнения заявителей, чьи </text:span></text:p>
          </text:deletion>
        </text:changed-region>
        <text:changed-region xml:id="ct2273984584112" text:id="ct2273984584112">
          <text:insertion>
            <office:change-info>
              <dc:creator>&lt;анонимный&gt;</dc:creator>
              <dc:date>2021-01-15T13:43:24</dc:date>
            </office:change-info>
          </text:insertion>
        </text:changed-region>
        <text:changed-region xml:id="ct2273984580512" text:id="ct2273984580512">
          <text:insertion>
            <office:change-info>
              <dc:creator>&lt;анонимный&gt;</dc:creator>
              <dc:date>2021-01-15T13:44:00</dc:date>
            </office:change-info>
          </text:insertion>
        </text:changed-region>
        <text:changed-region xml:id="ct2273984579312" text:id="ct2273984579312">
          <text:deletion>
            <office:change-info>
              <dc:creator>&lt;анонимный&gt;</dc:creator>
              <dc:date>2021-01-15T10:53:26</dc:date>
            </office:change-info>
            <text:p text:style-name="P5"/>
            <text:p text:style-name="P5"/>
            <text:p text:style-name="P5"/>
            <text:p text:style-name="P5"/>
            <text:p text:style-name="P5"/>
          </text:deletion>
        </text:changed-region>
        <text:changed-region xml:id="ct2273984577152" text:id="ct2273984577152">
          <text:insertion>
            <office:change-info>
              <dc:creator>&lt;анонимный&gt;</dc:creator>
              <dc:date>2022-01-18T15:01:50</dc:date>
            </office:change-info>
          </text:insertion>
        </text:changed-region>
        <text:changed-region xml:id="ct2273984577392" text:id="ct2273984577392">
          <text:insertion>
            <office:change-info>
              <dc:creator>&lt;анонимный&gt;</dc:creator>
              <dc:date>2022-01-18T15:02:00</dc:date>
            </office:change-info>
          </text:insertion>
        </text:changed-region>
        <text:changed-region xml:id="ct2273984580992" text:id="ct2273984580992">
          <text:insertion>
            <office:change-info>
              <dc:creator>&lt;анонимный&gt;</dc:creator>
              <dc:date>2022-01-18T15:07:56</dc:date>
            </office:change-info>
          </text:insertion>
        </text:changed-region>
        <text:changed-region xml:id="ct2273984584352" text:id="ct2273984584352">
          <text:insertion>
            <office:change-info>
              <dc:creator>&lt;анонимный&gt;</dc:creator>
              <dc:date>2022-01-18T15:08:00</dc:date>
            </office:change-info>
          </text:insertion>
        </text:changed-region>
        <text:changed-region xml:id="ct2273984581712" text:id="ct2273984581712">
          <text:deletion>
            <office:change-info>
              <dc:creator>&lt;анонимный&gt;</dc:creator>
              <dc:date>2022-01-18T15:02:49</dc:date>
            </office:change-info>
            <text:p text:style-name="P4"><text:span text:style-name="T18">13</text:span></text:p>
          </text:deletion>
        </text:changed-region>
        <text:changed-region xml:id="ct2273984585312" text:id="ct2273984585312">
          <text:deletion>
            <office:change-info>
              <dc:creator>&lt;анонимный&gt;</dc:creator>
              <dc:date>2021-01-15T14:28:44</dc:date>
            </office:change-info>
            <text:p text:style-name="P4"><text:span text:style-name="T18">69</text:span></text:p>
          </text:deletion>
        </text:changed-region>
        <text:changed-region xml:id="ct2273984589392" text:id="ct2273984589392">
          <text:insertion>
            <office:change-info>
              <dc:creator>&lt;анонимный&gt;</dc:creator>
              <dc:date>2024-03-29T12:20:20</dc:date>
            </office:change-info>
          </text:insertion>
        </text:changed-region>
        <text:changed-region xml:id="ct2273984589152" text:id="ct2273984589152">
          <text:deletion>
            <office:change-info>
              <dc:creator>&lt;анонимный&gt;</dc:creator>
              <dc:date>2023-02-10T13:15:06</dc:date>
            </office:change-info>
            <text:p text:style-name="P4">, на </text:p>
          </text:deletion>
        </text:changed-region>
        <text:changed-region xml:id="ct2273986409408" text:id="ct2273986409408">
          <text:deletion>
            <office:change-info>
              <dc:creator>&lt;анонимный&gt;</dc:creator>
              <dc:date>2022-01-18T15:02:42</dc:date>
            </office:change-info>
            <text:p text:style-name="P4"><text:span text:style-name="T19">14</text:span></text:p>
          </text:deletion>
        </text:changed-region>
        <text:changed-region xml:id="ct2274145742656" text:id="ct2274145742656">
          <text:deletion>
            <office:change-info>
              <dc:creator>&lt;анонимный&gt;</dc:creator>
              <dc:date>2023-02-10T13:15:05</dc:date>
            </office:change-info>
            <text:p text:style-name="P4"><text:span text:style-name="T19"><text:s/></text:span>% больше 20</text:p>
          </text:deletion>
        </text:changed-region>
        <text:changed-region xml:id="ct2274145736176" text:id="ct2274145736176">
          <text:deletion>
            <office:change-info>
              <dc:creator>&lt;анонимный&gt;</dc:creator>
              <dc:date>2022-01-18T15:02:46</dc:date>
            </office:change-info>
            <text:p text:style-name="P4">19</text:p>
          </text:deletion>
        </text:changed-region>
        <text:changed-region xml:id="ct2274145745296" text:id="ct2274145745296">
          <text:deletion>
            <office:change-info>
              <dc:creator>&lt;анонимный&gt;</dc:creator>
              <dc:date>2023-02-10T13:15:05</dc:date>
            </office:change-info>
            <text:p text:style-name="P4"><text:s/></text:p>
          </text:deletion>
        </text:changed-region>
        <text:changed-region xml:id="ct2274145746016" text:id="ct2274145746016">
          <text:deletion>
            <office:change-info>
              <dc:creator>&lt;анонимный&gt;</dc:creator>
              <dc:date>2021-01-15T10:48:23</dc:date>
            </office:change-info>
            <text:p text:style-name="P4">года</text:p>
          </text:deletion>
        </text:changed-region>
        <text:changed-region xml:id="ct2274145732336" text:id="ct2274145732336">
          <text:deletion>
            <office:change-info>
              <dc:creator>&lt;анонимный&gt;</dc:creator>
              <dc:date>2022-01-18T15:03:09</dc:date>
            </office:change-info>
            <text:p text:style-name="P3">1112</text:p>
          </text:deletion>
        </text:changed-region>
        <text:changed-region xml:id="ct2274145745536" text:id="ct2274145745536">
          <text:insertion>
            <office:change-info>
              <dc:creator>&lt;анонимный&gt;</dc:creator>
              <dc:date>2024-03-29T12:20:27</dc:date>
            </office:change-info>
          </text:insertion>
        </text:changed-region>
        <text:changed-region xml:id="ct2274145745776" text:id="ct2274145745776">
          <text:deletion>
            <office:change-info>
              <dc:creator>&lt;анонимный&gt;</dc:creator>
              <dc:date>2023-02-10T13:15:16</dc:date>
            </office:change-info>
            <text:p text:style-name="P3"><text:span text:style-name="Цветовое_20_выделение_20_для_20_Текст"><text:span text:style-name="T13">,</text:span></text:span><text:span text:style-name="Цветовое_20_выделение_20_для_20_Текст"><text:span text:style-name="T35"> что на </text:span></text:span></text:p>
          </text:deletion>
        </text:changed-region>
        <text:changed-region xml:id="ct2274145738336" text:id="ct2274145738336">
          <text:deletion>
            <office:change-info>
              <dc:creator>&lt;анонимный&gt;</dc:creator>
              <dc:date>2022-01-18T15:03:02</dc:date>
            </office:change-info>
            <text:p text:style-name="P3"><text:span text:style-name="Цветовое_20_выделение_20_для_20_Текст"><text:span text:style-name="T36">8</text:span></text:span></text:p>
          </text:deletion>
        </text:changed-region>
        <text:changed-region xml:id="ct2274145744816" text:id="ct2274145744816">
          <text:deletion>
            <office:change-info>
              <dc:creator>&lt;анонимный&gt;</dc:creator>
              <dc:date>2023-02-10T13:15:16</dc:date>
            </office:change-info>
            <text:p text:style-name="P3"><text:span text:style-name="Цветовое_20_выделение_20_для_20_Текст"><text:span text:style-name="T35">% </text:span></text:span></text:p>
          </text:deletion>
        </text:changed-region>
        <text:changed-region xml:id="ct2274145740256" text:id="ct2274145740256">
          <text:deletion>
            <office:change-info>
              <dc:creator>&lt;анонимный&gt;</dc:creator>
              <dc:date>2021-01-15T10:48:28</dc:date>
            </office:change-info>
            <text:p text:style-name="P3"><text:span text:style-name="Цветовое_20_выделение_20_для_20_Текст"><text:span text:style-name="T35">больше 2019 года</text:span></text:span></text:p>
          </text:deletion>
        </text:changed-region>
        <text:changed-region xml:id="ct2274145730896" text:id="ct2274145730896">
          <text:deletion>
            <office:change-info>
              <dc:creator>&lt;анонимный&gt;</dc:creator>
              <dc:date>2023-02-13T10:02:58</dc:date>
            </office:change-info>
            <text:p text:style-name="P13"><text:s/>АО «РОЭК»</text:p>
          </text:deletion>
        </text:changed-region>
        <text:changed-region xml:id="ct2274145743856" text:id="ct2274145743856">
          <text:insertion>
            <office:change-info>
              <dc:creator>&lt;анонимный&gt;</dc:creator>
              <dc:date>2023-02-13T10:02:49</dc:date>
            </office:change-info>
          </text:insertion>
        </text:changed-region>
        <text:changed-region xml:id="ct2274145734496" text:id="ct2274145734496">
          <text:insertion>
            <office:change-info>
              <dc:creator>&lt;анонимный&gt;</dc:creator>
              <dc:date>2023-02-13T10:03:00</dc:date>
            </office:change-info>
          </text:insertion>
        </text:changed-region>
        <text:changed-region xml:id="ct2274145742416" text:id="ct2274145742416">
          <text:insertion>
            <office:change-info>
              <dc:creator>&lt;анонимный&gt;</dc:creator>
              <dc:date>2021-01-15T10:48:56</dc:date>
            </office:change-info>
          </text:insertion>
        </text:changed-region>
        <text:changed-region xml:id="ct2274145731136" text:id="ct2274145731136">
          <text:deletion>
            <office:change-info>
              <dc:creator>&lt;анонимный&gt;</dc:creator>
              <dc:date>2022-01-18T15:03:38</dc:date>
            </office:change-info>
            <text:p text:style-name="P10">была</text:p>
          </text:deletion>
        </text:changed-region>
        <text:changed-region xml:id="ct2274145733776" text:id="ct2274145733776">
          <text:insertion>
            <office:change-info>
              <dc:creator>&lt;анонимный&gt;</dc:creator>
              <dc:date>2022-01-18T15:03:38</dc:date>
            </office:change-info>
          </text:insertion>
        </text:changed-region>
        <text:changed-region xml:id="ct2274145731376" text:id="ct2274145731376">
          <text:deletion>
            <office:change-info>
              <dc:creator>&lt;анонимный&gt;</dc:creator>
              <dc:date>2022-01-18T15:03:43</dc:date>
            </office:change-info>
            <text:p text:style-name="P10"><text:s/>создана</text:p>
          </text:deletion>
        </text:changed-region>
        <text:changed-region xml:id="ct2274145739776" text:id="ct2274145739776">
          <text:insertion>
            <office:change-info>
              <dc:creator>&lt;анонимный&gt;</dc:creator>
              <dc:date>2022-01-18T15:03:50</dc:date>
            </office:change-info>
          </text:insertion>
        </text:changed-region>
        <text:changed-region xml:id="ct2274145744096" text:id="ct2274145744096">
          <text:insertion>
            <office:change-info>
              <dc:creator>&lt;анонимный&gt;</dc:creator>
              <dc:date>2022-01-18T15:04:00</dc:date>
            </office:change-info>
          </text:insertion>
        </text:changed-region>
        <text:changed-region xml:id="ct2274145745056" text:id="ct2274145745056">
          <text:insertion>
            <office:change-info>
              <dc:creator>&lt;анонимный&gt;</dc:creator>
              <dc:date>2022-01-18T15:04:15</dc:date>
            </office:change-info>
          </text:insertion>
        </text:changed-region>
        <text:changed-region xml:id="ct2274145731616" text:id="ct2274145731616">
          <text:insertion>
            <office:change-info>
              <dc:creator>&lt;анонимный&gt;</dc:creator>
              <dc:date>2022-01-18T15:05:00</dc:date>
            </office:change-info>
          </text:insertion>
        </text:changed-region>
        <text:changed-region xml:id="ct2274145744336" text:id="ct2274145744336">
          <text:deletion>
            <office:change-info>
              <dc:creator>&lt;анонимный&gt;</dc:creator>
              <dc:date>2021-01-15T10:49:29</dc:date>
            </office:change-info>
            <text:p text:style-name="P10">За период с 01.07.20 по 30.12.20 было </text:p>
          </text:deletion>
        </text:changed-region>
        <text:changed-region xml:id="ct2274145741216" text:id="ct2274145741216">
          <text:deletion>
            <office:change-info>
              <dc:creator>&lt;анонимный&gt;</dc:creator>
              <dc:date>2022-01-18T15:05:30</dc:date>
            </office:change-info>
            <text:p text:style-name="P2">13</text:p>
          </text:deletion>
        </text:changed-region>
        <text:changed-region xml:id="ct2274145732096" text:id="ct2274145732096">
          <text:deletion>
            <office:change-info>
              <dc:creator>&lt;анонимный&gt;</dc:creator>
              <dc:date>2021-01-15T14:28:52</dc:date>
            </office:change-info>
            <text:p text:style-name="P2">69</text:p>
          </text:deletion>
        </text:changed-region>
        <text:changed-region xml:id="ct2274145740976" text:id="ct2274145740976">
          <text:insertion>
            <office:change-info>
              <dc:creator>&lt;анонимный&gt;</dc:creator>
              <dc:date>2024-03-29T12:20:50</dc:date>
            </office:change-info>
          </text:insertion>
        </text:changed-region>
        <text:changed-region xml:id="ct2274145734736" text:id="ct2274145734736">
          <text:deletion>
            <office:change-info>
              <dc:creator>&lt;анонимный&gt;</dc:creator>
              <dc:date>2022-01-18T15:05:35</dc:date>
            </office:change-info>
            <text:p text:style-name="P2">заявок</text:p>
          </text:deletion>
        </text:changed-region>
        <text:changed-region xml:id="ct2274145731856" text:id="ct2274145731856">
          <text:insertion>
            <office:change-info>
              <dc:creator>&lt;анонимный&gt;</dc:creator>
              <dc:date>2023-02-10T13:16:08</dc:date>
            </office:change-info>
          </text:insertion>
        </text:changed-region>
        <text:changed-region xml:id="ct2274145735216" text:id="ct2274145735216">
          <text:insertion>
            <office:change-info>
              <dc:creator>&lt;анонимный&gt;</dc:creator>
              <dc:date>2021-01-15T10:51:02</dc:date>
            </office:change-info>
          </text:insertion>
        </text:changed-region>
        <text:changed-region xml:id="ct2274145737376" text:id="ct2274145737376">
          <text:deletion>
            <office:change-info>
              <dc:creator>&lt;анонимный&gt;</dc:creator>
              <dc:date>2024-03-29T12:23:08</dc:date>
            </office:change-info>
            <text:p text:style-name="P11">Выполнение мероприятий по установке прибора учета за счет сетевой организации при технологическом присоединении льготной категории заявителей</text:p>
          </text:deletion>
        </text:changed-region>
        <text:changed-region xml:id="ct2274145732576" text:id="ct2274145732576">
          <text:deletion>
            <office:change-info>
              <dc:creator>&lt;анонимный&gt;</dc:creator>
              <dc:date>2024-03-29T12:21:42</dc:date>
            </office:change-info>
            <text:p text:style-name="P11"><text:s/>со стоимостью договора 550 руб.</text:p>
          </text:deletion>
        </text:changed-region>
        <text:changed-region xml:id="ct2274145737616" text:id="ct2274145737616">
          <text:insertion>
            <office:change-info>
              <dc:creator>&lt;анонимный&gt;</dc:creator>
              <dc:date>2023-02-10T13:13:35</dc:date>
            </office:change-info>
          </text:insertion>
        </text:changed-region>
        <text:changed-region xml:id="ct2274145732816" text:id="ct2274145732816">
          <text:insertion>
            <office:change-info>
              <dc:creator>&lt;анонимный&gt;</dc:creator>
              <dc:date>2021-01-15T10:53:35</dc:date>
            </office:change-info>
          </text:insertion>
        </text:changed-region>
        <text:changed-region xml:id="ct2274145743616" text:id="ct2274145743616">
          <text:insertion>
            <office:change-info>
              <dc:creator>&lt;анонимный&gt;</dc:creator>
              <dc:date>2022-01-18T15:07:05</dc:date>
            </office:change-info>
          </text:insertion>
        </text:changed-region>
        <text:changed-region xml:id="ct2274145735696" text:id="ct2274145735696">
          <text:insertion>
            <office:change-info>
              <dc:creator>&lt;анонимный&gt;</dc:creator>
              <dc:date>2023-02-10T13:12:43</dc:date>
            </office:change-info>
          </text:insertion>
        </text:changed-region>
        <text:changed-region xml:id="ct2274145733056" text:id="ct2274145733056">
          <text:deletion>
            <office:change-info>
              <dc:creator>&lt;анонимный&gt;</dc:creator>
              <dc:date>2021-01-15T10:53:35</dc:date>
            </office:change-info>
            <text:p text:style-name="P6"><text:span text:style-name="T25">см. п. л)</text:span></text:p>
          </text:deletion>
        </text:changed-region>
        <text:changed-region xml:id="ct2274145734016" text:id="ct2274145734016">
          <text:insertion>
            <office:change-info>
              <dc:creator>&lt;анонимный&gt;</dc:creator>
              <dc:date>2023-02-10T13:18:46</dc:date>
            </office:change-info>
          </text:insertion>
        </text:changed-region>
        <text:changed-region xml:id="ct2274145740016" text:id="ct2274145740016">
          <text:insertion>
            <office:change-info>
              <dc:creator>&lt;анонимный&gt;</dc:creator>
              <dc:date>2023-02-10T13:19:08</dc:date>
            </office:change-info>
          </text:insertion>
        </text:changed-region>
        <text:changed-region xml:id="ct2274145737856" text:id="ct2274145737856">
          <text:insertion>
            <office:change-info>
              <dc:creator>&lt;анонимный&gt;</dc:creator>
              <dc:date>2023-02-10T13:20:00</dc:date>
            </office:change-info>
          </text:insertion>
        </text:changed-region>
        <text:changed-region xml:id="ct2274145741696" text:id="ct2274145741696">
          <text:deletion>
            <office:change-info>
              <dc:creator>&lt;анонимный&gt;</dc:creator>
              <dc:date>2023-02-10T13:18:42</dc:date>
            </office:change-info>
            <text:p text:style-name="P12">Издание внутренних регламентов, направленных на сокращение сроков выполнения технических условных сетевой организацией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20"><text:span text:style-name="Цветовое_20_выделение_20_для_20_Текст"><text:span text:style-name="T2">Ежегодны</text:span></text:span><text:span text:style-name="Цветовое_20_выделение_20_для_20_Текст"><text:span text:style-name="T3">й</text:span></text:span><text:span text:style-name="Цветовое_20_выделение_20_для_20_Текст"><text:span text:style-name="T2"> отчет об итогах изучения мнения потребителей о качестве обслуживания </text:span></text:span><text:span text:style-name="Цветовое_20_выделение_20_для_20_Текст"><text:span text:style-name="T4">за 202</text:span></text:span><text:change text:change-id="ct2273986422128"/><text:change-start text:change-id="ct2273986420448"/><text:span text:style-name="Цветовое_20_выделение_20_для_20_Текст"><text:span text:style-name="T5">3</text:span></text:span><text:change-end text:change-id="ct2273986420448"/><text:span text:style-name="Цветовое_20_выделение_20_для_20_Текст"><text:span text:style-name="T4"> год</text:span></text:span><text:change text:change-id="ct2273986410608"/></text:p>
          </table:table-cell>
          <table:covered-table-cell/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8"><text:span text:style-name="Цветовое_20_выделение_20_для_20_Текст"><text:span text:style-name="T11">к)</text:span></text:span><text:span text:style-name="Цветовое_20_выделение_20_для_20_Текст"><text:span text:style-name="T12"> мероприятия, выполненные сетевой организацией в целях совершенствования деятельности по технологическому присоединению в отчетном периоде;</text:span></text:span></text:p>
            <text:p text:style-name="P15"><text:span text:style-name="Цветовое_20_выделение_20_для_20_Текст"><text:span text:style-name="T9"/></text:span></text:p>
          </table:table-cell>
          <table:table-cell table:style-name="Таблица1.B2" office:value-type="string">
            <text:p text:style-name="P17"><text:change text:change-id="ct2273986423088"/><text:change-start text:change-id="ct2273986419728"/><text:span text:style-name="T26">Организацион</text:span><text:change-end text:change-id="ct2273986419728"/><text:change-start text:change-id="ct2273986415408"/><text:span text:style-name="T26">ные мероприятия для </text:span><text:change-end text:change-id="ct2273986415408"/><text:change-start text:change-id="ct2273986420208"/><text:s/><text:span text:style-name="T20">усовершенствовани</text:span><text:span text:style-name="T26">я </text:span><text:span text:style-name="T20">взаимодействия структурных подразделений организации с целью</text:span><text:change-end text:change-id="ct2273986420208"/><text:change-start text:change-id="ct2273986415648"/> сокращени<text:change-end text:change-id="ct2273986415648"/><text:change-start text:change-id="ct2273986414688"/><text:span text:style-name="T20">я</text:span><text:change-end text:change-id="ct2273986414688"/><text:change text:change-id="ct2273986414928"/><text:change-start text:change-id="ct2273986423808"/> сроков выполнения технических условных сетевой организацией<text:change-end text:change-id="ct2273986423808"/><text:change-start text:change-id="ct2273986416848"/> <text:span text:style-name="T26">посредством электронного документооборота.</text:span><text:change-end text:change-id="ct2273986416848"/><text:change text:change-id="ct2273986415168"/></text:p>
          </table:table-cell>
        </table:table-row>
        <table:table-row>
          <table:table-cell table:style-name="Таблица1.A2" office:value-type="string">
            <text:p text:style-name="P18"><text:span text:style-name="Цветовое_20_выделение_20_для_20_Текст"><text:span text:style-name="T11">л)</text:span></text:span><text:span text:style-name="Цветовое_20_выделение_20_для_20_Текст"><text:span text:style-name="T12"> с</text:span></text:span><text:span text:style-name="T7">ведения о качестве услуг по технологическому присоединению;</text:span></text:p>
            <text:p text:style-name="P15"><text:span text:style-name="Цветовое_20_выделение_20_для_20_Текст"><text:span text:style-name="T9"/></text:span></text:p>
          </table:table-cell>
          <table:table-cell table:style-name="Таблица1.B2" office:value-type="string">
            <text:p text:style-name="P9"><text:change text:change-id="ct2273986416368"/><text:change text:change-id="ct2273986424048"/><text:change text:change-id="ct2273986408928"/><text:change text:change-id="ct2273986409168"/><text:change text:change-id="ct2273986416608"/><text:change text:change-id="ct2273986417808"/><text:change text:change-id="ct2273986417328"/><text:change text:change-id="ct2273986409888"/><text:change text:change-id="ct2273986418528"/><text:change text:change-id="ct2273986424528"/><text:change text:change-id="ct2273986424288"/><text:change text:change-id="ct2273986424768"/><text:change text:change-id="ct2273984583632"/><text:change text:change-id="ct2273984578832"/><text:change text:change-id="ct2273984582432"/><text:change text:change-id="ct2273984574272"/><text:change text:change-id="ct2273984575952"/><text:change text:change-id="ct2273984583152"/><text:change text:change-id="ct2273984574512"/><text:change text:change-id="ct2273984580272"/><text:change text:change-id="ct2273984581952"/><text:change-start text:change-id="ct2273984584112"/>Показатель качества рассмотрения заявок на технологическое присоединение к сети (Пзаяв_тпр) = 1,0<text:change-end text:change-id="ct2273984584112"/><text:change-start text:change-id="ct2273984580512"/></text:p>
            <text:p text:style-name="P5">Показатель качества исполнения договоров об осуществлении технологического присоединения заявителей к сети (Пнс_тпр) <text:span text:style-name="T24">=1</text:span>,0</text:p>
            <text:p text:style-name="P5">Показатель соблюдения антимонопольного законодательства при технологическом присоединении заявителей к электрическим сетям сетевой организации (Пнпа_тпр) <text:span text:style-name="T24">=</text:span>1,000<text:change-end text:change-id="ct2273984580512"/><text:change text:change-id="ct2273984579312"/></text:p>
          </table:table-cell>
        </table:table-row>
        <table:table-row>
          <table:table-cell table:style-name="Таблица1.A2" office:value-type="string">
            <text:p text:style-name="P18"><text:span text:style-name="T8">м)</text:span><text:span text:style-name="T7"> с</text:span><text:span text:style-name="Цветовое_20_выделение_20_для_20_Текст"><text:span text:style-name="T9">тоимость технологического присоединения к электрическим сетям сетевой организации (не заполняется, в случае наличия на официальном сайте сетевой организации в сети Интернет интерактивного инструмента, который позволяет автоматически рассчитывать стоимость технологического присоединения при вводе параметров, предусмотренных настоящим пунктом);</text:span></text:span></text:p>
            <text:p text:style-name="P15"><text:span text:style-name="Цветовое_20_выделение_20_для_20_Текст"><text:span text:style-name="T9"/></text:span></text:p>
          </table:table-cell>
          <table:table-cell table:style-name="Таблица1.B2" office:value-type="string">
            <text:p text:style-name="P8">В наличии «калькулятор стоимости технологического присоединения» на сайте<text:change-start text:change-id="ct2273984577152"/>, <text:span text:style-name="T31">оперативно актуализируемый</text:span><text:span text:style-name="T27"> при изменении ставок</text:span><text:change-end text:change-id="ct2273984577152"/><text:change-start text:change-id="ct2273984577392"/><text:span text:style-name="T27"> в соответствии с нормативн</text:span><text:span text:style-name="T31">о-правовыми</text:span><text:span text:style-name="T27"> </text:span><text:span text:style-name="T31">актами</text:span><text:span text:style-name="T27"> </text:span><text:change-end text:change-id="ct2273984577392"/><text:change-start text:change-id="ct2273984580992"/><text:span text:style-name="T31">ГУ РЭК Р</text:span><text:change-end text:change-id="ct2273984580992"/><text:change-start text:change-id="ct2273984584352"/><text:span text:style-name="T31">язанской области.</text:span><text:change-end text:change-id="ct2273984584352"/></text:p>
          </table:table-cell>
        </table:table-row>
        <table:table-row>
          <table:table-cell table:style-name="Таблица1.A2" office:value-type="string">
            <text:p text:style-name="P18"><text:span text:style-name="Цветовое_20_выделение_20_для_20_Текст"><text:span text:style-name="T10">н)</text:span></text:span><text:span text:style-name="Цветовое_20_выделение_20_для_20_Текст"><text:span text:style-name="T9"> Количество обращений, поступивших в сетевую организацию (всего), обращений, содержащих жалобу и (или) обращений, содержащих заявку на оказание услуг, поступивших в сетевую организацию, а также количество обращений, по которым были заключены договоры об осуществлении технологического присоединения и (или) договоры об оказании услуг по передаче электрической энергии, а также по которым были урегулированы жалобы в отчетном периоде, а также динамика по отношению к году, предшествующему отчетному.</text:span></text:span></text:p>
            <text:p text:style-name="P15"><text:span text:style-name="Цветовое_20_выделение_20_для_20_Текст"><text:span text:style-name="T9"/></text:span></text:p>
          </table:table-cell>
          <table:table-cell table:style-name="Таблица1.B2" office:value-type="string">
            <text:p text:style-name="P4">Обращений всего: <text:change text:change-id="ct2273984581712"/><text:change text:change-id="ct2273984585312"/><text:change-start text:change-id="ct2273984589392"/><text:span text:style-name="T39">1026</text:span><text:change-end text:change-id="ct2273984589392"/><text:span text:style-name="T18"> </text:span>заявок<text:change text:change-id="ct2273984589152"/><text:change text:change-id="ct2273986409408"/><text:change text:change-id="ct2274145742656"/><text:change text:change-id="ct2274145736176"/><text:change text:change-id="ct2274145745296"/><text:change text:change-id="ct2274145746016"/></text:p>
            <text:p text:style-name="P3"><text:span text:style-name="T18">З</text:span>аключено <text:change text:change-id="ct2274145732336"/><text:change-start text:change-id="ct2274145745536"/><text:span text:style-name="T39">759</text:span><text:change-end text:change-id="ct2274145745536"/> договоров <text:span text:style-name="Цветовое_20_выделение_20_для_20_Текст"><text:span text:style-name="T13">об осуществлении технологического присоединения</text:span></text:span><text:change text:change-id="ct2274145745776"/><text:change text:change-id="ct2274145738336"/><text:change text:change-id="ct2274145744816"/><text:change text:change-id="ct2274145740256"/></text:p>
          </table:table-cell>
        </table:table-row>
        <table:table-row>
          <table:table-cell table:style-name="Таблица1.A2" office:value-type="string">
            <text:p text:style-name="P18"><text:span text:style-name="Цветовое_20_выделение_20_для_20_Текст"><text:span text:style-name="T10">о)</text:span></text:span><text:span text:style-name="Цветовое_20_выделение_20_для_20_Текст"><text:span text:style-name="T9"> и</text:span></text:span><text:span text:style-name="T7">нформация о деятельности офисов обслуживания потребителей;</text:span></text:p>
            <text:p text:style-name="P15"><text:soft-page-break/><text:span text:style-name="Цветовое_20_выделение_20_для_20_Текст"><text:span text:style-name="T9"/></text:span></text:p>
          </table:table-cell>
          <table:table-cell table:style-name="Таблица1.B2" office:value-type="string">
            <text:p text:style-name="P13">Подать заявку на технологическое присоединение можно в любом из 21 <text:soft-page-break/>филиала<text:change text:change-id="ct2274145730896"/><text:change-start text:change-id="ct2274145743856"/> <text:span text:style-name="T38">и производственного участка </text:span><text:change-end text:change-id="ct2274145743856"/><text:change-start text:change-id="ct2274145734496"/>АО «РОЭК»<text:change-end text:change-id="ct2274145734496"/> <text:span text:style-name="T15">(информация о них доступна на официальном сайте)</text:span>, <text:span text:style-name="T15">а также в Центральном аппарате, по адресу ул. Право-Лыбедская, д. 27, лит. А2, г. Рязань, 390000</text:span></text:p>
          </table:table-cell>
        </table:table-row>
        <table:table-row>
          <table:table-cell table:style-name="Таблица1.A2" office:value-type="string">
            <text:p text:style-name="P18"><text:span text:style-name="T8">п)</text:span><text:span text:style-name="T7"> информация о заочном обслуживании потребителей посредством телефонной связи;</text:span></text:p>
            <text:p text:style-name="P15"><text:span text:style-name="Цветовое_20_выделение_20_для_20_Текст"><text:span text:style-name="T9"/></text:span></text:p>
          </table:table-cell>
          <table:table-cell table:style-name="Таблица1.B2" office:value-type="string">
            <text:p text:style-name="P10">Помимо <text:change-start text:change-id="ct2274145742416"/><text:span text:style-name="T22">номеров </text:span><text:change-end text:change-id="ct2274145742416"/>телефонов сотрудников отдела договорной работы по технологическому присоединению, информация о которых в свободном доступе на сайте АО «РОЭК», с 01.07.2020 в отделе <text:change text:change-id="ct2274145731136"/><text:change-start text:change-id="ct2274145733776"/><text:span text:style-name="T28">функционирует</text:span><text:change-end text:change-id="ct2274145733776"/><text:change text:change-id="ct2274145731376"/> отдельная<text:span text:style-name="T14"> телефонная линия для консультирования заявителей по вопросам технологического присоединения.</text:span><text:change-start text:change-id="ct2274145739776"/></text:p>
            <text:p text:style-name="P10"><text:span text:style-name="T28">Оперативное взаимодействие </text:span><text:change-end text:change-id="ct2274145739776"/><text:change-start text:change-id="ct2274145744096"/><text:span text:style-name="T28">с заявителями ведется с помощью</text:span><text:change-end text:change-id="ct2274145744096"/><text:span text:style-name="T14"> </text:span><text:change-start text:change-id="ct2274145745056"/><text:span text:style-name="T28">чата в личном кабинете заявителя на сайте АО «РОЭК» - среднее время ответа на обращения, оставленные в чате</text:span><text:change-end text:change-id="ct2274145745056"/><text:change-start text:change-id="ct2274145731616"/><text:span text:style-name="T28"> 1 </text:span><text:span text:style-name="T34">раб.</text:span><text:span text:style-name="T28">день.</text:span><text:change-end text:change-id="ct2274145731616"/><text:change text:change-id="ct2274145744336"/></text:p>
          </table:table-cell>
        </table:table-row>
        <table:table-row>
          <table:table-cell table:style-name="Таблица1.A2" office:value-type="string">
            <text:p text:style-name="P18"><text:span text:style-name="T8">р)</text:span><text:span text:style-name="T7"> к</text:span><text:span text:style-name="Цветовое_20_выделение_20_для_20_Текст"><text:span text:style-name="T9">атегория обращений, в которой зарегистрировано наибольшее число обращений всего, обращений, содержащих жалобу, обращений, содержащих заявку на оказание услуг, поступивших в отчетном периоде;</text:span></text:span></text:p>
            <text:p text:style-name="P16"><text:span text:style-name="Цветовое_20_выделение_20_для_20_Текст"><text:span text:style-name="T6"/></text:span></text:p>
          </table:table-cell>
          <table:table-cell table:style-name="Таблица1.B2" office:value-type="string">
            <text:p text:style-name="P2">В отчетном периоде поступило <text:change text:change-id="ct2274145741216"/><text:change text:change-id="ct2274145732096"/><text:change-start text:change-id="ct2274145740976"/><text:span text:style-name="T40">1026</text:span><text:change-end text:change-id="ct2274145740976"/> <text:change text:change-id="ct2274145734736"/><text:change-start text:change-id="ct2274145731856"/><text:span text:style-name="T34">заявок</text:span><text:change-end text:change-id="ct2274145731856"/> на оказание услуг по технологическому присоединению к электрическим сетям<text:change-start text:change-id="ct2274145735216"/>.</text:p>
            <text:p text:style-name="P7"><text:span text:style-name="T17">В отчетном периоде поступило </text:span><text:span text:style-name="T40">1549</text:span><text:span text:style-name="T29"> </text:span><text:span text:style-name="T34">заявок</text:span><text:span text:style-name="T17"> на оказание услуг по </text:span>переоформлению документов об осуществлении технологического присоединения<text:span text:style-name="T17"> к электрическим сетям.</text:span><text:change-end text:change-id="ct2274145735216"/></text:p>
          </table:table-cell>
        </table:table-row>
        <table:table-row>
          <table:table-cell table:style-name="Таблица1.A2" office:value-type="string">
            <text:p text:style-name="P19"><text:span text:style-name="Цветовое_20_выделение_20_для_20_Текст"><text:span text:style-name="T1">т)</text:span></text:span><text:span text:style-name="Цветовое_20_выделение_20_для_20_Текст"><text:span text:style-name="T6"> мероприятия, направленные на работу с социально уязвимыми группами населения;</text:span></text:span></text:p>
            <text:p text:style-name="P15"><text:span text:style-name="Цветовое_20_выделение_20_для_20_Текст"><text:span text:style-name="T6"/></text:span></text:p>
          </table:table-cell>
          <table:table-cell table:style-name="Таблица1.B2" office:value-type="string">
            <text:p text:style-name="P11"><text:change text:change-id="ct2274145737376"/><text:change text:change-id="ct2274145732576"/><text:change-start text:change-id="ct2274145737616"/>Выполнение мероприятий по установке прибора учета за счет сетевой организации при технологическом присоединении льготной категории заявителей <text:span text:style-name="T41">(социально незащищенной категории)</text:span>, <text:span text:style-name="T33">установленной п. 17 Правил</text:span> со стоимостью договора <text:span text:style-name="T33">10</text:span><text:span text:style-name="T41">64</text:span> руб./<text:span text:style-name="T33">кВт</text:span><text:change-end text:change-id="ct2274145737616"/></text:p>
          </table:table-cell>
        </table:table-row>
        <table:table-row>
          <table:table-cell table:style-name="Таблица1.A2" office:value-type="string">
            <text:p text:style-name="P18"><text:span text:style-name="Цветовое_20_выделение_20_для_20_Текст"><text:span text:style-name="T10">у)</text:span></text:span><text:span text:style-name="Цветовое_20_выделение_20_для_20_Текст"><text:span text:style-name="T9"> темы и результаты опросов потребителей, проводимых сетевой организацией для выявления мнения потребителей о качестве обслуживания, в рамках исполнения </text:span></text:span><text:span text:style-name="Гипертекстовая_20_ссылка"><text:span text:style-name="T6">Единых стандартов</text:span></text:span><text:span text:style-name="Цветовое_20_выделение_20_для_20_Текст"><text:span text:style-name="T6">;</text:span></text:span></text:p>
            <text:p text:style-name="P14"><text:span text:style-name="Цветовое_20_выделение_20_для_20_Текст"><text:span text:style-name="T12"/></text:span></text:p>
          </table:table-cell>
          <table:table-cell table:style-name="Таблица1.B2" office:value-type="string">
            <text:p text:style-name="P6"><text:change-start text:change-id="ct2274145732816"/>На основании опросов мнения заявителей, чьи <text:span text:style-name="T21">энергопри</text:span>нимающие устройства были технологически присоединены к электрическим сетям АО «РОЭК», сложился следующий средний балл (по 5-ти балльной шкале) <text:span text:style-name="T21">по соответствующим показателям <text:s/>качества </text:span>обслуживания клиентов:</text:p>
            <text:p text:style-name="P6"/>
            <text:p text:style-name="P6">Офис обслуживания клиентов <text:s/><text:span text:style-name="T42">4,9</text:span></text:p>
            <text:p text:style-name="P6">Оперативность обслуживания <text:span text:style-name="T42">5</text:span></text:p>
            <text:p text:style-name="P6">Компетентность сотрудников <text:span text:style-name="T30">5</text:span></text:p>
            <text:p text:style-name="P6">Калькулятор стоимости ТП <text:span text:style-name="T16">5</text:span></text:p>
            <text:p text:style-name="P6">Доступность телефонных номеров <text:span text:style-name="T16">4,</text:span><text:span text:style-name="T42">8</text:span></text:p>
            <text:p text:style-name="P6">Личный кабинет <text:span text:style-name="T32">4,5</text:span></text:p>
            <text:p text:style-name="P6">Прозрачность расчета платы <text:span text:style-name="T16">5</text:span></text:p>
            <text:p text:style-name="P6">Полнота и доступность информации <text:span text:style-name="T16">5</text:span></text:p>
            <text:p text:style-name="P6">Оперативность реакции на запросы <text:span text:style-name="T32">5</text:span></text:p>
            <text:p text:style-name="P6"><text:soft-page-break/>Сроки выполнения сетевой организацией своих обязательств <text:change-end text:change-id="ct2274145732816"/><text:change-start text:change-id="ct2274145743616"/><text:span text:style-name="T30">4,</text:span><text:change-end text:change-id="ct2274145743616"/><text:change-start text:change-id="ct2274145735696"/><text:span text:style-name="T32">9</text:span><text:change-end text:change-id="ct2274145735696"/><text:change text:change-id="ct2274145733056"/></text:p>
          </table:table-cell>
        </table:table-row>
        <table:table-row>
          <table:table-cell table:style-name="Таблица1.A2" office:value-type="string">
            <text:p text:style-name="P14"><text:span text:style-name="Цветовое_20_выделение_20_для_20_Текст"><text:span text:style-name="T11">ф)</text:span></text:span><text:span text:style-name="Цветовое_20_выделение_20_для_20_Текст"><text:span text:style-name="T12"> мероприятия, выполняемые сетевой организацией в целях повышения качества обслуживания потребителей;</text:span></text:span></text:p>
          </table:table-cell>
          <table:table-cell table:style-name="Таблица1.B2" office:value-type="string">
            <text:p text:style-name="P12"><text:change-start text:change-id="ct2274145734016"/><text:span text:style-name="T37">Индивидуальный подход к заявителям</text:span><text:change-end text:change-id="ct2274145734016"/><text:change-start text:change-id="ct2274145740016"/><text:span text:style-name="T37">, </text:span><text:change-end text:change-id="ct2274145740016"/><text:change-start text:change-id="ct2274145737856"/><text:span text:style-name="T37">выявление потребностей каждого заявителя с целью оптимизации затрат как сетевой организации, так и заявителя.</text:span><text:change-end text:change-id="ct2274145737856"/><text:change text:change-id="ct2274145741696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8T10:11:17.084000000</meta:creation-date>
    <dc:date>2024-03-29T13:34:14.026000000</dc:date>
    <meta:editing-duration>P1DT5H25M52S</meta:editing-duration>
    <meta:editing-cycles>53</meta:editing-cycles>
    <meta:generator>LibreOffice/7.3.7.2$Windows_X86_64 LibreOffice_project/e114eadc50a9ff8d8c8a0567d6da8f454beeb84f</meta:generator>
    <meta:document-statistic meta:table-count="1" meta:image-count="0" meta:object-count="0" meta:page-count="3" meta:paragraph-count="36" meta:word-count="565" meta:character-count="4699" meta:non-whitespace-character-count="4167"/>
  </office:meta>
</office:document-meta>
</file>