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199" officeooo:paragraph-rsid="002f61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3da6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20f5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8bf" officeooo:paragraph-rsid="00373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24f9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429f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de65" officeooo:paragraph-rsid="003fde6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0efb" officeooo:paragraph-rsid="001f0ef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88b9" officeooo:paragraph-rsid="003af9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7a8d" officeooo:paragraph-rsid="004dc3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415" officeooo:paragraph-rsid="002c64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c6415" officeooo:paragraph-rsid="00539fc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c367" officeooo:paragraph-rsid="00561c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1c7" officeooo:paragraph-rsid="0056c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text-align="start" style:justify-single-word="false" fo:hyphenation-ladder-count="no-limi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a5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hyphenation-ladder-count="no-limit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a5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/>
    </style:style>
    <style:style style:name="P18" style:family="paragraph" style:parent-style-name="Standard">
      <style:paragraph-properties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aa569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hyphenation-ladder-count="no-limit" style:writing-mode="lr-tb"/>
      <style:text-properties officeooo:paragraph-rsid="001aa569" fo:hyphenate="false" fo:hyphenation-remain-char-count="2" fo:hyphenation-push-char-count="2" loext:hyphenation-no-caps="false"/>
    </style:style>
    <style:style style:name="P20" style:family="paragraph" style:parent-style-name="Standard">
      <style:paragraph-properties style:writing-mode="lr-tb"/>
      <style:text-properties officeooo:paragraph-rsid="001aa569"/>
    </style:style>
    <style:style style:name="P21" style:family="paragraph" style:parent-style-name="Standard">
      <style:paragraph-properties fo:text-align="center" style:justify-single-word="false" fo:hyphenation-ladder-count="no-limit" style:writing-mode="lr-tb"/>
      <style:text-properties officeooo:paragraph-rsid="001aa569" fo:hyphenate="false" fo:hyphenation-remain-char-count="2" fo:hyphenation-push-char-count="2" loext:hyphenation-no-caps="false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3af9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24f9b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f9bf" officeooo:paragraph-rsid="00429f8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d78bf" officeooo:paragraph-rsid="0037371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88b9" officeooo:paragraph-rsid="003af9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20f57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f57f" officeooo:paragraph-rsid="003da6b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1c7" officeooo:paragraph-rsid="0056c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77a8d" officeooo:paragraph-rsid="004dc39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f6199" officeooo:paragraph-rsid="002f619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c367" officeooo:paragraph-rsid="00561c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2" style:family="text">
      <style:text-properties fo:color="#000000" style:font-name="Times New Roman" fo:font-weight="bold" fo:background-color="transparent" loext:char-shading-value="0" style:font-weight-asian="bold" style:font-name-complex="Times New Roman" style:font-weight-complex="bold"/>
    </style:style>
    <style:style style:name="T3" style:family="text">
      <style:text-properties fo:color="#000000" style:font-name="Times New Roman" fo:font-weight="bold" officeooo:rsid="001aa569" fo:background-color="transparent" loext:char-shading-value="0" style:font-weight-asian="bold" style:font-name-complex="Times New Roman" style:font-weight-complex="bold"/>
    </style:style>
    <style:style style:name="T4" style:family="text">
      <style:text-properties fo:color="#000000" style:font-name="Times New Roman" fo:font-weight="bold" officeooo:rsid="0035bc60" fo:background-color="transparent" loext:char-shading-value="0" style:font-weight-asian="bold" style:font-name-complex="Times New Roman" style:font-weight-complex="bold"/>
    </style:style>
    <style:style style:name="T5" style:family="text">
      <style:text-properties fo:color="#000000" style:font-name="Times New Roman" fo:font-weight="bold" officeooo:rsid="0054dd04" fo:background-color="transparent" loext:char-shading-value="0" style:font-weight-asian="bold" style:font-name-complex="Times New Roman" style:font-weight-complex="bold"/>
    </style:style>
    <style:style style:name="T6" style:family="text">
      <style:text-properties fo:color="#000000" style:font-name="Times New Roman" style:font-name-complex="Times New Roman"/>
    </style:style>
    <style:style style:name="T7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weight-complex="bold" style:text-emphasize="none"/>
    </style:style>
    <style:style style:name="T9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name-complex="Times New Roman" style:font-size-complex="12pt" style:font-weight-complex="normal" style:text-emphasize="none"/>
    </style:style>
    <style:style style:name="T10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bold" style:font-style-asian="normal" style:font-weight-asian="bold" style:font-name-complex="Times New Roman" style:font-size-complex="12pt" style:font-weight-complex="bold" style:text-emphasize="none"/>
    </style:style>
    <style:style style:name="T11" style:family="text">
      <style:text-properties style:font-name="Times New Roman" fo:font-weight="bold" style:font-weight-asian="bold" style:font-name-complex="Times New Roman" style:font-weight-complex="bold"/>
    </style:style>
    <style:style style:name="T12" style:family="text">
      <style:text-properties style:font-name="Times New Roman" style:font-name-complex="Times New Roman"/>
    </style:style>
    <style:style style:name="T13" style:family="text">
      <style:text-properties style:font-name="Times New Roman" style:font-name-complex="Times New Roman" style:text-emphasize="none"/>
    </style:style>
    <style:style style:name="T14" style:family="text">
      <style:text-properties officeooo:rsid="001d78bf"/>
    </style:style>
    <style:style style:name="T15" style:family="text">
      <style:text-properties officeooo:rsid="0023a4be"/>
    </style:style>
    <style:style style:name="T16" style:family="text">
      <style:text-properties officeooo:rsid="002588b9"/>
    </style:style>
    <style:style style:name="T17" style:family="text">
      <style:text-properties officeooo:rsid="002f6199"/>
    </style:style>
    <style:style style:name="T18" style:family="text">
      <style:text-properties officeooo:rsid="0032582e"/>
    </style:style>
    <style:style style:name="T19" style:family="text">
      <style:text-properties officeooo:rsid="0034240e"/>
    </style:style>
    <style:style style:name="T20" style:family="text">
      <style:text-properties officeooo:rsid="00373715"/>
    </style:style>
    <style:style style:name="T21" style:family="text">
      <style:text-properties officeooo:rsid="003af97f"/>
    </style:style>
    <style:style style:name="T22" style:family="text">
      <style:text-properties officeooo:rsid="003ddeb7"/>
    </style:style>
    <style:style style:name="T23" style:family="text">
      <style:text-properties officeooo:rsid="0024f9bf"/>
    </style:style>
    <style:style style:name="T24" style:family="text">
      <style:text-properties officeooo:rsid="004579f5"/>
    </style:style>
    <style:style style:name="T25" style:family="text">
      <style:text-properties officeooo:rsid="002939cb"/>
    </style:style>
    <style:style style:name="T26" style:family="text">
      <style:text-properties officeooo:rsid="004c5fc6"/>
    </style:style>
    <style:style style:name="T27" style:family="text">
      <style:text-properties officeooo:rsid="004d07fe"/>
    </style:style>
    <style:style style:name="T28" style:family="text">
      <style:text-properties officeooo:rsid="004dc391"/>
    </style:style>
    <style:style style:name="T29" style:family="text">
      <style:text-properties officeooo:rsid="004ebdd6"/>
    </style:style>
    <style:style style:name="T30" style:family="text">
      <style:text-properties officeooo:rsid="004f78f0"/>
    </style:style>
    <style:style style:name="T31" style:family="text">
      <style:text-properties officeooo:rsid="00513def"/>
    </style:style>
    <style:style style:name="T32" style:family="text">
      <style:text-properties officeooo:rsid="00524bb8"/>
    </style:style>
    <style:style style:name="T33" style:family="text">
      <style:text-properties officeooo:rsid="00539fc2"/>
    </style:style>
    <style:style style:name="T34" style:family="text">
      <style:text-properties officeooo:rsid="0054dd04"/>
    </style:style>
    <style:style style:name="T35" style:family="text">
      <style:text-properties fo:font-size="12pt" style:font-size-asian="12pt" style:font-name-complex="Times New Roman" style:text-emphasize="none"/>
    </style:style>
    <style:style style:name="T36" style:family="text">
      <style:text-properties fo:font-size="12pt" officeooo:rsid="0034240e" style:font-size-asian="12pt" style:font-name-complex="Times New Roman" style:text-emphasize="none"/>
    </style:style>
    <style:style style:name="T37" style:family="text">
      <style:text-properties officeooo:rsid="00561cba"/>
    </style:style>
    <style:style style:name="T38" style:family="text">
      <style:text-properties officeooo:rsid="0056c0ba"/>
    </style:style>
  </office:automatic-styles>
  <office:body>
    <office:text text:use-soft-page-breaks="true">
      <office:forms form:automatic-focus="false" form:apply-design-mode="false"/>
      <text:tracked-changes>
        <text:changed-region xml:id="ct94868356474704" text:id="ct94868356474704">
          <text:deletion>
            <office:change-info>
              <dc:creator>&lt;анонимный&gt;</dc:creator>
              <dc:date>2022-01-18T15:00:25</dc:date>
            </office:change-info>
            <text:p text:style-name="P21"><text:span text:style-name="Цветовое_20_выделение_20_для_20_Текст"><text:span text:style-name="T4">0</text:span></text:span></text:p>
          </text:deletion>
        </text:changed-region>
        <text:changed-region xml:id="ct94868356478032" text:id="ct94868356478032">
          <text:insertion>
            <office:change-info>
              <dc:creator>&lt;анонимный&gt;</dc:creator>
              <dc:date>2023-02-10T13:14:57</dc:date>
            </office:change-info>
          </text:insertion>
        </text:changed-region>
        <text:changed-region xml:id="ct94868356481056" text:id="ct94868356481056">
          <text:deletion>
            <office:change-info>
              <dc:creator>&lt;анонимный&gt;</dc:creator>
              <dc:date>2021-01-15T13:40:51</dc:date>
            </office:change-info>
            <text:p text:style-name="P21"><text:span text:style-name="Цветовое_20_выделение_20_для_20_Текст"><text:span text:style-name="T4"/></text:span></text:p>
            <text:p text:style-name="P21"><text:span text:style-name="Цветовое_20_выделение_20_для_20_Текст"><text:span text:style-name="T4"/></text:span></text:p>
          </text:deletion>
        </text:changed-region>
        <text:changed-region xml:id="ct94868356475184" text:id="ct94868356475184">
          <text:deletion>
            <office:change-info>
              <dc:creator>&lt;анонимный&gt;</dc:creator>
              <dc:date>2022-01-18T15:00:57</dc:date>
            </office:change-info>
            <text:p text:style-name="P5"><text:span text:style-name="T20">Открытие</text:span> выделенн<text:span text:style-name="T20">ой</text:span> телефонн<text:span text:style-name="T20">ой</text:span> лини<text:span text:style-name="T20">и </text:span>для консультирования заявителей по вопросам технологического присоединения</text:p>
            <text:p text:style-name="P5"><text:span text:style-name="T20">Усовершенствование существующих и издание новых</text:span> внутренних регламентов, направленных на</text:p>
          </text:deletion>
        </text:changed-region>
        <text:changed-region xml:id="ct94868356475424" text:id="ct94868356475424">
          <text:insertion>
            <office:change-info>
              <dc:creator>&lt;анонимный&gt;</dc:creator>
              <dc:date>2022-01-18T15:00:57</dc:date>
            </office:change-info>
          </text:insertion>
        </text:changed-region>
        <text:changed-region xml:id="ct94868356463984" text:id="ct94868356463984">
          <text:insertion>
            <office:change-info>
              <dc:creator>&lt;анонимный&gt;</dc:creator>
              <dc:date>2022-01-18T15:01:00</dc:date>
            </office:change-info>
          </text:insertion>
        </text:changed-region>
        <text:changed-region xml:id="ct94868356469136" text:id="ct94868356469136">
          <text:insertion>
            <office:change-info>
              <dc:creator>&lt;анонимный&gt;</dc:creator>
              <dc:date>2021-01-15T10:45:08</dc:date>
            </office:change-info>
          </text:insertion>
        </text:changed-region>
        <text:changed-region xml:id="ct94868356483648" text:id="ct94868356483648">
          <text:insertion>
            <office:change-info>
              <dc:creator>&lt;анонимный&gt;</dc:creator>
              <dc:date>2021-01-15T10:45:29</dc:date>
            </office:change-info>
          </text:insertion>
        </text:changed-region>
        <text:changed-region xml:id="ct94868356484080" text:id="ct94868356484080">
          <text:deletion>
            <office:change-info>
              <dc:creator>&lt;анонимный&gt;</dc:creator>
              <dc:date>2021-01-15T10:45:29</dc:date>
            </office:change-info>
            <text:p text:style-name="P5">е</text:p>
          </text:deletion>
        </text:changed-region>
        <text:changed-region xml:id="ct94868356486224" text:id="ct94868356486224">
          <text:insertion>
            <office:change-info>
              <dc:creator>&lt;анонимный&gt;</dc:creator>
              <dc:date>2022-01-18T15:01:14</dc:date>
            </office:change-info>
          </text:insertion>
        </text:changed-region>
        <text:changed-region xml:id="ct94868356486656" text:id="ct94868356486656">
          <text:deletion>
            <office:change-info>
              <dc:creator>&lt;анонимный&gt;</dc:creator>
              <dc:date>2021-01-15T10:45:46</dc:date>
            </office:change-info>
            <text:p text:style-name="P5">, <text:span text:style-name="T20">а также усовершенствование </text:span></text:p>
          </text:deletion>
        </text:changed-region>
        <text:changed-region xml:id="ct94868356493824" text:id="ct94868356493824">
          <text:deletion>
            <office:change-info>
              <dc:creator>&lt;анонимный&gt;</dc:creator>
              <dc:date>2021-01-15T13:43:21</dc:date>
            </office:change-info>
            <text:p text:style-name="P10"><text:span text:style-name="T23">Сроки выполнения сетевой организацией своих обязательств </text:span>5</text:p>
          </text:deletion>
        </text:changed-region>
        <text:changed-region xml:id="ct94868356493504" text:id="ct94868356493504">
          <text:deletion>
            <office:change-info>
              <dc:creator>&lt;анонимный&gt;</dc:creator>
              <dc:date>2021-01-15T13:39:39</dc:date>
            </office:change-info>
            <text:p text:style-name="P10"/>
            <text:p text:style-name="P22"/>
          </text:deletion>
        </text:changed-region>
        <text:changed-region xml:id="ct94868356493184" text:id="ct94868356493184">
          <text:deletion>
            <office:change-info>
              <dc:creator>&lt;анонимный&gt;</dc:creator>
              <dc:date>2021-01-15T13:43:21</dc:date>
            </office:change-info>
            <text:p text:style-name="P22">Оперативность реакции на запросы <text:span text:style-name="T16">5</text:span></text:p>
            <text:p text:style-name="P10"/>
          </text:deletion>
        </text:changed-region>
        <text:changed-region xml:id="ct94868356492864" text:id="ct94868356492864">
          <text:deletion>
            <office:change-info>
              <dc:creator>&lt;анонимный&gt;</dc:creator>
              <dc:date>2021-01-15T13:39:38</dc:date>
            </office:change-info>
            <text:p text:style-name="P10"/>
            <text:p text:style-name="P22"/>
          </text:deletion>
        </text:changed-region>
        <text:changed-region xml:id="ct94868356492544" text:id="ct94868356492544">
          <text:deletion>
            <office:change-info>
              <dc:creator>&lt;анонимный&gt;</dc:creator>
              <dc:date>2021-01-15T13:43:21</dc:date>
            </office:change-info>
            <text:p text:style-name="P22">Полнота и доступность информации <text:span text:style-name="T16">5</text:span></text:p>
            <text:p text:style-name="P10"/>
          </text:deletion>
        </text:changed-region>
        <text:changed-region xml:id="ct94868356492224" text:id="ct94868356492224">
          <text:deletion>
            <office:change-info>
              <dc:creator>&lt;анонимный&gt;</dc:creator>
              <dc:date>2021-01-15T13:39:38</dc:date>
            </office:change-info>
            <text:p text:style-name="P10"/>
            <text:p text:style-name="P22"/>
          </text:deletion>
        </text:changed-region>
        <text:changed-region xml:id="ct94868356491904" text:id="ct94868356491904">
          <text:deletion>
            <office:change-info>
              <dc:creator>&lt;анонимный&gt;</dc:creator>
              <dc:date>2021-01-15T13:43:21</dc:date>
            </office:change-info>
            <text:p text:style-name="P22">Прозрачность расчета платы <text:span text:style-name="T16">5</text:span></text:p>
            <text:p text:style-name="P10"/>
          </text:deletion>
        </text:changed-region>
        <text:changed-region xml:id="ct94868356491664" text:id="ct94868356491664">
          <text:deletion>
            <office:change-info>
              <dc:creator>&lt;анонимный&gt;</dc:creator>
              <dc:date>2021-01-15T13:39:37</dc:date>
            </office:change-info>
            <text:p text:style-name="P10"/>
            <text:p text:style-name="P22"/>
          </text:deletion>
        </text:changed-region>
        <text:changed-region xml:id="ct94868356491424" text:id="ct94868356491424">
          <text:deletion>
            <office:change-info>
              <dc:creator>&lt;анонимный&gt;</dc:creator>
              <dc:date>2021-01-15T13:43:21</dc:date>
            </office:change-info>
            <text:p text:style-name="P22">Личный кабинет <text:span text:style-name="T16">5</text:span></text:p>
            <text:p text:style-name="P10"/>
          </text:deletion>
        </text:changed-region>
        <text:changed-region xml:id="ct94868356491184" text:id="ct94868356491184">
          <text:deletion>
            <office:change-info>
              <dc:creator>&lt;анонимный&gt;</dc:creator>
              <dc:date>2021-01-15T13:39:37</dc:date>
            </office:change-info>
            <text:p text:style-name="P10"/>
            <text:p text:style-name="P22"/>
          </text:deletion>
        </text:changed-region>
        <text:changed-region xml:id="ct94868356490944" text:id="ct94868356490944">
          <text:deletion>
            <office:change-info>
              <dc:creator>&lt;анонимный&gt;</dc:creator>
              <dc:date>2021-01-15T13:43:21</dc:date>
            </office:change-info>
            <text:p text:style-name="P22">Доступность телефонных номеров <text:span text:style-name="T16">4,9</text:span></text:p>
            <text:p text:style-name="P10"/>
          </text:deletion>
        </text:changed-region>
        <text:changed-region xml:id="ct94868356490704" text:id="ct94868356490704">
          <text:deletion>
            <office:change-info>
              <dc:creator>&lt;анонимный&gt;</dc:creator>
              <dc:date>2021-01-15T13:39:36</dc:date>
            </office:change-info>
            <text:p text:style-name="P10"/>
            <text:p text:style-name="P22"/>
          </text:deletion>
        </text:changed-region>
        <text:changed-region xml:id="ct94868356490464" text:id="ct94868356490464">
          <text:deletion>
            <office:change-info>
              <dc:creator>&lt;анонимный&gt;</dc:creator>
              <dc:date>2021-01-15T13:43:21</dc:date>
            </office:change-info>
            <text:p text:style-name="P22">Калькулятор стоимости ТП <text:span text:style-name="T16">5</text:span></text:p>
            <text:p text:style-name="P10"/>
          </text:deletion>
        </text:changed-region>
        <text:changed-region xml:id="ct94868356490224" text:id="ct94868356490224">
          <text:deletion>
            <office:change-info>
              <dc:creator>&lt;анонимный&gt;</dc:creator>
              <dc:date>2021-01-15T13:39:35</dc:date>
            </office:change-info>
            <text:p text:style-name="P10"/>
            <text:p text:style-name="P22"/>
          </text:deletion>
        </text:changed-region>
        <text:changed-region xml:id="ct94868356489984" text:id="ct94868356489984">
          <text:deletion>
            <office:change-info>
              <dc:creator>&lt;анонимный&gt;</dc:creator>
              <dc:date>2021-01-15T13:43:21</dc:date>
            </office:change-info>
            <text:p text:style-name="P22">Компетентность сотрудников 4,9</text:p>
            <text:p text:style-name="P10"/>
          </text:deletion>
        </text:changed-region>
        <text:changed-region xml:id="ct94868356489744" text:id="ct94868356489744">
          <text:deletion>
            <office:change-info>
              <dc:creator>&lt;анонимный&gt;</dc:creator>
              <dc:date>2021-01-15T13:39:35</dc:date>
            </office:change-info>
            <text:p text:style-name="P10"/>
            <text:p text:style-name="P22"/>
          </text:deletion>
        </text:changed-region>
        <text:changed-region xml:id="ct94868356489504" text:id="ct94868356489504">
          <text:deletion>
            <office:change-info>
              <dc:creator>&lt;анонимный&gt;</dc:creator>
              <dc:date>2021-01-15T13:43:21</dc:date>
            </office:change-info>
            <text:p text:style-name="P22">Оперативность обслуживания <text:span text:style-name="T16">5</text:span></text:p>
            <text:p text:style-name="P10"/>
          </text:deletion>
        </text:changed-region>
        <text:changed-region xml:id="ct94868356489264" text:id="ct94868356489264">
          <text:deletion>
            <office:change-info>
              <dc:creator>&lt;анонимный&gt;</dc:creator>
              <dc:date>2021-01-15T13:39:34</dc:date>
            </office:change-info>
            <text:p text:style-name="P10"/>
            <text:p text:style-name="P22"/>
          </text:deletion>
        </text:changed-region>
        <text:changed-region xml:id="ct94868356489024" text:id="ct94868356489024">
          <text:deletion>
            <office:change-info>
              <dc:creator>&lt;анонимный&gt;</dc:creator>
              <dc:date>2021-01-15T13:43:21</dc:date>
            </office:change-info>
            <text:p text:style-name="P22">нимающие устройства были технологически присоединены к электрическим сетям АО «РОЭК», сложился следующий средний балл (по 5-ти балльной шкале):</text:p>
            <text:p text:style-name="P6"/>
            <text:p text:style-name="P6">Офис обслуживания клиентов <text:s/><text:span text:style-name="T16">5</text:span></text:p>
            <text:p text:style-name="P10"/>
          </text:deletion>
        </text:changed-region>
        <text:changed-region xml:id="ct94868356488784" text:id="ct94868356488784">
          <text:deletion>
            <office:change-info>
              <dc:creator>&lt;анонимный&gt;</dc:creator>
              <dc:date>2021-01-15T10:46:07</dc:date>
            </office:change-info>
            <text:p text:style-name="P10"><text:span text:style-name="T23">предпри</text:span></text:p>
          </text:deletion>
        </text:changed-region>
        <text:changed-region xml:id="ct94868356488544" text:id="ct94868356488544">
          <text:deletion>
            <office:change-info>
              <dc:creator>&lt;анонимный&gt;</dc:creator>
              <dc:date>2021-01-15T13:43:21</dc:date>
            </office:change-info>
            <text:p text:style-name="P10"><text:span text:style-name="T23">На основании опросов мнения заявителей, чьи </text:span></text:p>
          </text:deletion>
        </text:changed-region>
        <text:changed-region xml:id="ct94868356494368" text:id="ct94868356494368">
          <text:insertion>
            <office:change-info>
              <dc:creator>&lt;анонимный&gt;</dc:creator>
              <dc:date>2021-01-15T13:43:24</dc:date>
            </office:change-info>
          </text:insertion>
        </text:changed-region>
        <text:changed-region xml:id="ct94868356496224" text:id="ct94868356496224">
          <text:insertion>
            <office:change-info>
              <dc:creator>&lt;анонимный&gt;</dc:creator>
              <dc:date>2021-01-15T13:44:00</dc:date>
            </office:change-info>
          </text:insertion>
        </text:changed-region>
        <text:changed-region xml:id="ct94868356496544" text:id="ct94868356496544">
          <text:deletion>
            <office:change-info>
              <dc:creator>&lt;анонимный&gt;</dc:creator>
              <dc:date>2021-01-15T10:53:26</dc:date>
            </office:change-info>
            <text:p text:style-name="P6"/>
            <text:p text:style-name="P6"/>
            <text:p text:style-name="P6"/>
            <text:p text:style-name="P6"/>
            <text:p text:style-name="P6"/>
          </text:deletion>
        </text:changed-region>
        <text:changed-region xml:id="ct94868356500240" text:id="ct94868356500240">
          <text:insertion>
            <office:change-info>
              <dc:creator>&lt;анонимный&gt;</dc:creator>
              <dc:date>2022-01-18T15:01:50</dc:date>
            </office:change-info>
          </text:insertion>
        </text:changed-region>
        <text:changed-region xml:id="ct94868356503504" text:id="ct94868356503504">
          <text:insertion>
            <office:change-info>
              <dc:creator>&lt;анонимный&gt;</dc:creator>
              <dc:date>2022-01-18T15:02:00</dc:date>
            </office:change-info>
          </text:insertion>
        </text:changed-region>
        <text:changed-region xml:id="ct94868356504992" text:id="ct94868356504992">
          <text:insertion>
            <office:change-info>
              <dc:creator>&lt;анонимный&gt;</dc:creator>
              <dc:date>2022-01-18T15:07:56</dc:date>
            </office:change-info>
          </text:insertion>
        </text:changed-region>
        <text:changed-region xml:id="ct94868356506528" text:id="ct94868356506528">
          <text:insertion>
            <office:change-info>
              <dc:creator>&lt;анонимный&gt;</dc:creator>
              <dc:date>2022-01-18T15:08:00</dc:date>
            </office:change-info>
          </text:insertion>
        </text:changed-region>
        <text:changed-region xml:id="ct94868356498144" text:id="ct94868356498144">
          <text:deletion>
            <office:change-info>
              <dc:creator>&lt;анонимный&gt;</dc:creator>
              <dc:date>2022-01-18T15:02:49</dc:date>
            </office:change-info>
            <text:p text:style-name="P4"><text:span text:style-name="T18">13</text:span></text:p>
          </text:deletion>
        </text:changed-region>
        <text:changed-region xml:id="ct94868356501312" text:id="ct94868356501312">
          <text:deletion>
            <office:change-info>
              <dc:creator>&lt;анонимный&gt;</dc:creator>
              <dc:date>2021-01-15T14:28:44</dc:date>
            </office:change-info>
            <text:p text:style-name="P4"><text:span text:style-name="T18">69</text:span></text:p>
          </text:deletion>
        </text:changed-region>
        <text:changed-region xml:id="ct94868356345872" text:id="ct94868356345872">
          <text:insertion>
            <office:change-info>
              <dc:creator>&lt;анонимный&gt;</dc:creator>
              <dc:date>2023-02-10T13:15:03</dc:date>
            </office:change-info>
          </text:insertion>
        </text:changed-region>
        <text:changed-region xml:id="ct94868356465952" text:id="ct94868356465952">
          <text:deletion>
            <office:change-info>
              <dc:creator>&lt;анонимный&gt;</dc:creator>
              <dc:date>2023-02-10T13:15:06</dc:date>
            </office:change-info>
            <text:p text:style-name="P4">, на </text:p>
          </text:deletion>
        </text:changed-region>
        <text:changed-region xml:id="ct94868356501984" text:id="ct94868356501984">
          <text:deletion>
            <office:change-info>
              <dc:creator>&lt;анонимный&gt;</dc:creator>
              <dc:date>2022-01-18T15:02:42</dc:date>
            </office:change-info>
            <text:p text:style-name="P4"><text:span text:style-name="T19">14</text:span></text:p>
          </text:deletion>
        </text:changed-region>
        <text:changed-region xml:id="ct94868356461728" text:id="ct94868356461728">
          <text:deletion>
            <office:change-info>
              <dc:creator>&lt;анонимный&gt;</dc:creator>
              <dc:date>2023-02-10T13:15:05</dc:date>
            </office:change-info>
            <text:p text:style-name="P4"><text:span text:style-name="T19"><text:s/></text:span>% больше 20</text:p>
          </text:deletion>
        </text:changed-region>
        <text:changed-region xml:id="ct94868356463536" text:id="ct94868356463536">
          <text:deletion>
            <office:change-info>
              <dc:creator>&lt;анонимный&gt;</dc:creator>
              <dc:date>2022-01-18T15:02:46</dc:date>
            </office:change-info>
            <text:p text:style-name="P4">19</text:p>
          </text:deletion>
        </text:changed-region>
        <text:changed-region xml:id="ct94868356505440" text:id="ct94868356505440">
          <text:deletion>
            <office:change-info>
              <dc:creator>&lt;анонимный&gt;</dc:creator>
              <dc:date>2023-02-10T13:15:05</dc:date>
            </office:change-info>
            <text:p text:style-name="P4"><text:s/></text:p>
          </text:deletion>
        </text:changed-region>
        <text:changed-region xml:id="ct94868356485664" text:id="ct94868356485664">
          <text:deletion>
            <office:change-info>
              <dc:creator>&lt;анонимный&gt;</dc:creator>
              <dc:date>2021-01-15T10:48:23</dc:date>
            </office:change-info>
            <text:p text:style-name="P4">года</text:p>
          </text:deletion>
        </text:changed-region>
        <text:changed-region xml:id="ct94868356467584" text:id="ct94868356467584">
          <text:deletion>
            <office:change-info>
              <dc:creator>&lt;анонимный&gt;</dc:creator>
              <dc:date>2022-01-18T15:03:09</dc:date>
            </office:change-info>
            <text:p text:style-name="P3">1112</text:p>
          </text:deletion>
        </text:changed-region>
        <text:changed-region xml:id="ct94868356466192" text:id="ct94868356466192">
          <text:insertion>
            <office:change-info>
              <dc:creator>&lt;анонимный&gt;</dc:creator>
              <dc:date>2023-02-10T13:15:12</dc:date>
            </office:change-info>
          </text:insertion>
        </text:changed-region>
        <text:changed-region xml:id="ct94868356509712" text:id="ct94868356509712">
          <text:deletion>
            <office:change-info>
              <dc:creator>&lt;анонимный&gt;</dc:creator>
              <dc:date>2023-02-10T13:15:16</dc:date>
            </office:change-info>
            <text:p text:style-name="P3"><text:span text:style-name="Цветовое_20_выделение_20_для_20_Текст"><text:span text:style-name="T13">,</text:span></text:span><text:span text:style-name="Цветовое_20_выделение_20_для_20_Текст"><text:span text:style-name="T35"> что на </text:span></text:span></text:p>
          </text:deletion>
        </text:changed-region>
        <text:changed-region xml:id="ct94868356509392" text:id="ct94868356509392">
          <text:deletion>
            <office:change-info>
              <dc:creator>&lt;анонимный&gt;</dc:creator>
              <dc:date>2022-01-18T15:03:02</dc:date>
            </office:change-info>
            <text:p text:style-name="P3"><text:span text:style-name="Цветовое_20_выделение_20_для_20_Текст"><text:span text:style-name="T36">8</text:span></text:span></text:p>
          </text:deletion>
        </text:changed-region>
        <text:changed-region xml:id="ct94868356509072" text:id="ct94868356509072">
          <text:deletion>
            <office:change-info>
              <dc:creator>&lt;анонимный&gt;</dc:creator>
              <dc:date>2023-02-10T13:15:16</dc:date>
            </office:change-info>
            <text:p text:style-name="P3"><text:span text:style-name="Цветовое_20_выделение_20_для_20_Текст"><text:span text:style-name="T35">% </text:span></text:span></text:p>
          </text:deletion>
        </text:changed-region>
        <text:changed-region xml:id="ct94868356508752" text:id="ct94868356508752">
          <text:deletion>
            <office:change-info>
              <dc:creator>&lt;анонимный&gt;</dc:creator>
              <dc:date>2021-01-15T10:48:28</dc:date>
            </office:change-info>
            <text:p text:style-name="P3"><text:span text:style-name="Цветовое_20_выделение_20_для_20_Текст"><text:span text:style-name="T35">больше 2019 года</text:span></text:span></text:p>
          </text:deletion>
        </text:changed-region>
        <text:changed-region xml:id="ct94868356513536" text:id="ct94868356513536">
          <text:deletion>
            <office:change-info>
              <dc:creator>&lt;анонимный&gt;</dc:creator>
              <dc:date>2023-02-13T10:02:58</dc:date>
            </office:change-info>
            <text:p text:style-name="P15"><text:s/>АО «РОЭК»</text:p>
          </text:deletion>
        </text:changed-region>
        <text:changed-region xml:id="ct94868356514016" text:id="ct94868356514016">
          <text:insertion>
            <office:change-info>
              <dc:creator>&lt;анонимный&gt;</dc:creator>
              <dc:date>2023-02-13T10:02:49</dc:date>
            </office:change-info>
          </text:insertion>
        </text:changed-region>
        <text:changed-region xml:id="ct94868356513776" text:id="ct94868356513776">
          <text:insertion>
            <office:change-info>
              <dc:creator>&lt;анонимный&gt;</dc:creator>
              <dc:date>2023-02-13T10:03:00</dc:date>
            </office:change-info>
          </text:insertion>
        </text:changed-region>
        <text:changed-region xml:id="ct94868356516416" text:id="ct94868356516416">
          <text:insertion>
            <office:change-info>
              <dc:creator>&lt;анонимный&gt;</dc:creator>
              <dc:date>2021-01-15T10:48:56</dc:date>
            </office:change-info>
          </text:insertion>
        </text:changed-region>
        <text:changed-region xml:id="ct94868356517136" text:id="ct94868356517136">
          <text:deletion>
            <office:change-info>
              <dc:creator>&lt;анонимный&gt;</dc:creator>
              <dc:date>2022-01-18T15:03:38</dc:date>
            </office:change-info>
            <text:p text:style-name="P11">была</text:p>
          </text:deletion>
        </text:changed-region>
        <text:changed-region xml:id="ct94868356517776" text:id="ct94868356517776">
          <text:insertion>
            <office:change-info>
              <dc:creator>&lt;анонимный&gt;</dc:creator>
              <dc:date>2022-01-18T15:03:38</dc:date>
            </office:change-info>
          </text:insertion>
        </text:changed-region>
        <text:changed-region xml:id="ct94868356518016" text:id="ct94868356518016">
          <text:deletion>
            <office:change-info>
              <dc:creator>&lt;анонимный&gt;</dc:creator>
              <dc:date>2022-01-18T15:03:43</dc:date>
            </office:change-info>
            <text:p text:style-name="P11"><text:s/>создана</text:p>
          </text:deletion>
        </text:changed-region>
        <text:changed-region xml:id="ct94868356518256" text:id="ct94868356518256">
          <text:insertion>
            <office:change-info>
              <dc:creator>&lt;анонимный&gt;</dc:creator>
              <dc:date>2022-01-18T15:03:50</dc:date>
            </office:change-info>
          </text:insertion>
        </text:changed-region>
        <text:changed-region xml:id="ct94868356519136" text:id="ct94868356519136">
          <text:insertion>
            <office:change-info>
              <dc:creator>&lt;анонимный&gt;</dc:creator>
              <dc:date>2022-01-18T15:04:00</dc:date>
            </office:change-info>
          </text:insertion>
        </text:changed-region>
        <text:changed-region xml:id="ct94868356519376" text:id="ct94868356519376">
          <text:insertion>
            <office:change-info>
              <dc:creator>&lt;анонимный&gt;</dc:creator>
              <dc:date>2022-01-18T15:04:15</dc:date>
            </office:change-info>
          </text:insertion>
        </text:changed-region>
        <text:changed-region xml:id="ct94868356521920" text:id="ct94868356521920">
          <text:insertion>
            <office:change-info>
              <dc:creator>&lt;анонимный&gt;</dc:creator>
              <dc:date>2022-01-18T15:05:00</dc:date>
            </office:change-info>
          </text:insertion>
        </text:changed-region>
        <text:changed-region xml:id="ct94868356394192" text:id="ct94868356394192">
          <text:deletion>
            <office:change-info>
              <dc:creator>&lt;анонимный&gt;</dc:creator>
              <dc:date>2021-01-15T10:49:29</dc:date>
            </office:change-info>
            <text:p text:style-name="P11">За период с 01.07.20 по 30.12.20 было </text:p>
          </text:deletion>
        </text:changed-region>
        <text:changed-region xml:id="ct94868356525040" text:id="ct94868356525040">
          <text:deletion>
            <office:change-info>
              <dc:creator>&lt;анонимный&gt;</dc:creator>
              <dc:date>2022-01-18T15:05:30</dc:date>
            </office:change-info>
            <text:p text:style-name="P2">13</text:p>
          </text:deletion>
        </text:changed-region>
        <text:changed-region xml:id="ct94868356524800" text:id="ct94868356524800">
          <text:deletion>
            <office:change-info>
              <dc:creator>&lt;анонимный&gt;</dc:creator>
              <dc:date>2021-01-15T14:28:52</dc:date>
            </office:change-info>
            <text:p text:style-name="P2">69</text:p>
          </text:deletion>
        </text:changed-region>
        <text:changed-region xml:id="ct94868356525280" text:id="ct94868356525280">
          <text:insertion>
            <office:change-info>
              <dc:creator>&lt;анонимный&gt;</dc:creator>
              <dc:date>2023-02-10T13:16:04</dc:date>
            </office:change-info>
          </text:insertion>
        </text:changed-region>
        <text:changed-region xml:id="ct94868356525520" text:id="ct94868356525520">
          <text:deletion>
            <office:change-info>
              <dc:creator>&lt;анонимный&gt;</dc:creator>
              <dc:date>2022-01-18T15:05:35</dc:date>
            </office:change-info>
            <text:p text:style-name="P2">заявок</text:p>
          </text:deletion>
        </text:changed-region>
        <text:changed-region xml:id="ct94868356525760" text:id="ct94868356525760">
          <text:insertion>
            <office:change-info>
              <dc:creator>&lt;анонимный&gt;</dc:creator>
              <dc:date>2023-02-10T13:16:08</dc:date>
            </office:change-info>
          </text:insertion>
        </text:changed-region>
        <text:changed-region xml:id="ct94868356526352" text:id="ct94868356526352">
          <text:insertion>
            <office:change-info>
              <dc:creator>&lt;анонимный&gt;</dc:creator>
              <dc:date>2021-01-15T10:51:02</dc:date>
            </office:change-info>
          </text:insertion>
        </text:changed-region>
        <text:changed-region xml:id="ct94868356530352" text:id="ct94868356530352">
          <text:insertion>
            <office:change-info>
              <dc:creator>&lt;анонимный&gt;</dc:creator>
              <dc:date>2023-02-10T13:13:35</dc:date>
            </office:change-info>
          </text:insertion>
        </text:changed-region>
        <text:changed-region xml:id="ct94868356543024" text:id="ct94868356543024">
          <text:insertion>
            <office:change-info>
              <dc:creator>&lt;анонимный&gt;</dc:creator>
              <dc:date>2021-01-15T10:53:35</dc:date>
            </office:change-info>
          </text:insertion>
        </text:changed-region>
        <text:changed-region xml:id="ct94868356543264" text:id="ct94868356543264">
          <text:insertion>
            <office:change-info>
              <dc:creator>&lt;анонимный&gt;</dc:creator>
              <dc:date>2022-01-18T15:07:05</dc:date>
            </office:change-info>
          </text:insertion>
        </text:changed-region>
        <text:changed-region xml:id="ct94868356543504" text:id="ct94868356543504">
          <text:insertion>
            <office:change-info>
              <dc:creator>&lt;анонимный&gt;</dc:creator>
              <dc:date>2023-02-10T13:12:43</dc:date>
            </office:change-info>
          </text:insertion>
        </text:changed-region>
        <text:changed-region xml:id="ct94868356543744" text:id="ct94868356543744">
          <text:deletion>
            <office:change-info>
              <dc:creator>&lt;анонимный&gt;</dc:creator>
              <dc:date>2021-01-15T10:53:35</dc:date>
            </office:change-info>
            <text:p text:style-name="P7"><text:span text:style-name="T25">см. п. л)</text:span></text:p>
          </text:deletion>
        </text:changed-region>
        <text:changed-region xml:id="ct94868355699488" text:id="ct94868355699488">
          <text:insertion>
            <office:change-info>
              <dc:creator>&lt;анонимный&gt;</dc:creator>
              <dc:date>2023-02-10T13:18:46</dc:date>
            </office:change-info>
          </text:insertion>
        </text:changed-region>
        <text:changed-region xml:id="ct94868356538816" text:id="ct94868356538816">
          <text:insertion>
            <office:change-info>
              <dc:creator>&lt;анонимный&gt;</dc:creator>
              <dc:date>2023-02-10T13:19:08</dc:date>
            </office:change-info>
          </text:insertion>
        </text:changed-region>
        <text:changed-region xml:id="ct94868356539520" text:id="ct94868356539520">
          <text:insertion>
            <office:change-info>
              <dc:creator>&lt;анонимный&gt;</dc:creator>
              <dc:date>2023-02-10T13:20:00</dc:date>
            </office:change-info>
          </text:insertion>
        </text:changed-region>
        <text:changed-region xml:id="ct94868356540224" text:id="ct94868356540224">
          <text:deletion>
            <office:change-info>
              <dc:creator>&lt;анонимный&gt;</dc:creator>
              <dc:date>2023-02-10T13:18:42</dc:date>
            </office:change-info>
            <text:p text:style-name="P14">Издание внутренних регламентов, направленных на сокращение сроков выполнения технических условных сетевой организацией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TableLine94868356447584">
          <table:table-cell table:style-name="Таблица1.A1" table:number-columns-spanned="2" office:value-type="string">
            <text:p text:style-name="P21"><text:span text:style-name="Цветовое_20_выделение_20_для_20_Текст"><text:span text:style-name="T2">Ежегодны</text:span></text:span><text:span text:style-name="Цветовое_20_выделение_20_для_20_Текст"><text:span text:style-name="T3">й</text:span></text:span><text:span text:style-name="Цветовое_20_выделение_20_для_20_Текст"><text:span text:style-name="T2"> отчет об итогах изучения мнения потребителей о качестве обслуживания </text:span></text:span><text:span text:style-name="Цветовое_20_выделение_20_для_20_Текст"><text:span text:style-name="T4">за 202</text:span></text:span><text:change text:change-id="ct94868356474704"/><text:change-start text:change-id="ct94868356478032"/><text:span text:style-name="Цветовое_20_выделение_20_для_20_Текст"><text:span text:style-name="T5">2</text:span></text:span><text:change-end text:change-id="ct94868356478032"/><text:span text:style-name="Цветовое_20_выделение_20_для_20_Текст"><text:span text:style-name="T4"> год</text:span></text:span><text:change text:change-id="ct94868356481056"/></text:p>
          </table:table-cell>
          <table:covered-table-cell/>
        </table:table-row>
        <table:table-row table:style-name="TableLine94868356514256">
          <table:table-cell table:style-name="Таблица1.A2" office:value-type="string">
            <text:p text:style-name="P1"/>
          </table:table-cell>
          <table:table-cell table:style-name="Таблица1.B2" office:value-type="string">
            <text:p text:style-name="P1"/>
          </table:table-cell>
        </table:table-row>
        <table:table-row table:style-name="TableLine94868356542464">
          <table:table-cell table:style-name="Таблица1.A2" office:value-type="string">
            <text:p text:style-name="P19"><text:span text:style-name="Цветовое_20_выделение_20_для_20_Текст"><text:span text:style-name="T11">к)</text:span></text:span><text:span text:style-name="Цветовое_20_выделение_20_для_20_Текст"><text:span text:style-name="T12"> мероприятия, выполненные сетевой организацией в целях совершенствования деятельности по технологическому присоединению в отчетном периоде;</text:span></text:span></text:p>
            <text:p text:style-name="P17"><text:span text:style-name="Цветовое_20_выделение_20_для_20_Текст"><text:span text:style-name="T9"/></text:span></text:p>
          </table:table-cell>
          <table:table-cell table:style-name="Таблица1.B2" office:value-type="string">
            <text:p text:style-name="P5"><text:change text:change-id="ct94868356475184"/><text:change-start text:change-id="ct94868356475424"/><text:span text:style-name="T26">Организацион</text:span><text:change-end text:change-id="ct94868356475424"/><text:change-start text:change-id="ct94868356463984"/><text:span text:style-name="T26">ные мероприятия для </text:span><text:change-end text:change-id="ct94868356463984"/><text:change-start text:change-id="ct94868356469136"/><text:s/><text:span text:style-name="T20">усовершенствовани</text:span><text:span text:style-name="T26">я </text:span><text:span text:style-name="T20">взаимодействия структурных подразделений организации с целью</text:span><text:change-end text:change-id="ct94868356469136"/> сокращени<text:change-start text:change-id="ct94868356483648"/><text:span text:style-name="T20">я</text:span><text:change-end text:change-id="ct94868356483648"/><text:change text:change-id="ct94868356484080"/> сроков выполнения технических условных сетевой организацией<text:change-start text:change-id="ct94868356486224"/> <text:span text:style-name="T26">посредством электронного документооборота.</text:span><text:change-end text:change-id="ct94868356486224"/><text:change text:change-id="ct94868356486656"/></text:p>
          </table:table-cell>
        </table:table-row>
        <table:table-row table:style-name="TableLine94868356544336">
          <table:table-cell table:style-name="Таблица1.A2" office:value-type="string">
            <text:p text:style-name="P19"><text:span text:style-name="Цветовое_20_выделение_20_для_20_Текст"><text:span text:style-name="T11">л)</text:span></text:span><text:span text:style-name="Цветовое_20_выделение_20_для_20_Текст"><text:span text:style-name="T12"> с</text:span></text:span><text:span text:style-name="T7">ведения о качестве услуг по технологическому присоединению;</text:span></text:p>
            <text:p text:style-name="P17"><text:span text:style-name="Цветовое_20_выделение_20_для_20_Текст"><text:span text:style-name="T9"/></text:span></text:p>
          </table:table-cell>
          <table:table-cell table:style-name="Таблица1.B2" office:value-type="string">
            <text:p text:style-name="P10"><text:change text:change-id="ct94868356493824"/><text:change text:change-id="ct94868356493504"/><text:change text:change-id="ct94868356493184"/><text:change text:change-id="ct94868356492864"/><text:change text:change-id="ct94868356492544"/><text:change text:change-id="ct94868356492224"/><text:change text:change-id="ct94868356491904"/><text:change text:change-id="ct94868356491664"/><text:change text:change-id="ct94868356491424"/><text:change text:change-id="ct94868356491184"/><text:change text:change-id="ct94868356490944"/><text:change text:change-id="ct94868356490704"/><text:change text:change-id="ct94868356490464"/><text:change text:change-id="ct94868356490224"/><text:change text:change-id="ct94868356489984"/><text:change text:change-id="ct94868356489744"/><text:change text:change-id="ct94868356489504"/><text:change text:change-id="ct94868356489264"/><text:change text:change-id="ct94868356489024"/><text:change text:change-id="ct94868356488784"/><text:change text:change-id="ct94868356488544"/><text:change-start text:change-id="ct94868356494368"/>Показатель качества рассмотрения заявок на технологическое присоединение к сети (Пзаяв_тпр) = 1,0<text:change-end text:change-id="ct94868356494368"/><text:change-start text:change-id="ct94868356496224"/></text:p>
            <text:p text:style-name="P6">Показатель качества исполнения договоров об осуществлении технологического присоединения заявителей к сети (Пнс_тпр) <text:span text:style-name="T24">=1</text:span>,0</text:p>
            <text:p text:style-name="P6">Показатель соблюдения антимонопольного законодательства при технологическом присоединении заявителей к электрическим сетям сетевой организации (Пнпа_тпр) <text:span text:style-name="T24">=</text:span>1,000<text:change-end text:change-id="ct94868356496224"/><text:change text:change-id="ct94868356496544"/></text:p>
          </table:table-cell>
        </table:table-row>
        <table:table-row table:style-name="TableLine94868356545248">
          <table:table-cell table:style-name="Таблица1.A2" office:value-type="string">
            <text:p text:style-name="P19"><text:span text:style-name="T8">м)</text:span><text:span text:style-name="T7"> с</text:span><text:span text:style-name="Цветовое_20_выделение_20_для_20_Текст"><text:span text:style-name="T9">тоимость технологического присоединения к электрическим сетям сетевой организации (не заполняется, в случае наличия на официальном сайте сетевой организации в сети Интернет интерактивного инструмента, который позволяет автоматически рассчитывать стоимость технологического присоединения при вводе параметров, предусмотренных настоящим пунктом);</text:span></text:span></text:p>
            <text:p text:style-name="P17"><text:span text:style-name="Цветовое_20_выделение_20_для_20_Текст"><text:span text:style-name="T9"/></text:span></text:p>
          </table:table-cell>
          <table:table-cell table:style-name="Таблица1.B2" office:value-type="string">
            <text:p text:style-name="P9">В наличии «калькулятор стоимости технологического присоединения» на сайте<text:change-start text:change-id="ct94868356500240"/>, <text:span text:style-name="T31">оперативно актуализируемый</text:span><text:span text:style-name="T27"> при изменении ставок</text:span><text:change-end text:change-id="ct94868356500240"/><text:change-start text:change-id="ct94868356503504"/><text:span text:style-name="T27"> в соответствии с нормативн</text:span><text:span text:style-name="T31">о-правовыми</text:span><text:span text:style-name="T27"> </text:span><text:span text:style-name="T31">актами</text:span><text:span text:style-name="T27"> </text:span><text:change-end text:change-id="ct94868356503504"/><text:change-start text:change-id="ct94868356504992"/><text:span text:style-name="T31">ГУ РЭК Р</text:span><text:change-end text:change-id="ct94868356504992"/><text:change-start text:change-id="ct94868356506528"/><text:span text:style-name="T31">язанской области.</text:span><text:change-end text:change-id="ct94868356506528"/></text:p>
          </table:table-cell>
        </table:table-row>
        <table:table-row table:style-name="TableLine94868356547360">
          <table:table-cell table:style-name="Таблица1.A2" office:value-type="string">
            <text:p text:style-name="P19"><text:span text:style-name="Цветовое_20_выделение_20_для_20_Текст"><text:span text:style-name="T10">н)</text:span></text:span><text:span text:style-name="Цветовое_20_выделение_20_для_20_Текст"><text:span text:style-name="T9"> Количество обращений, поступивших в сетевую организацию (всего), обращений, содержащих жалобу и (или) обращений, содержащих заявку на оказание услуг, поступивших в сетевую организацию, а также количество обращений, по которым были заключены договоры об осуществлении технологического присоединения и (или) договоры об оказании услуг по передаче электрической энергии, а также по которым были урегулированы жалобы в отчетном периоде, а также динамика по отношению к году, предшествующему отчетному.</text:span></text:span></text:p>
            <text:p text:style-name="P17"><text:span text:style-name="Цветовое_20_выделение_20_для_20_Текст"><text:span text:style-name="T9"/></text:span></text:p>
          </table:table-cell>
          <table:table-cell table:style-name="Таблица1.B2" office:value-type="string">
            <text:p text:style-name="P4">Обращений всего: <text:change text:change-id="ct94868356498144"/><text:change text:change-id="ct94868356501312"/><text:change-start text:change-id="ct94868356345872"/><text:span text:style-name="T18">1 539</text:span><text:change-end text:change-id="ct94868356345872"/><text:span text:style-name="T18"> </text:span>заявок<text:change text:change-id="ct94868356465952"/><text:change text:change-id="ct94868356501984"/><text:change text:change-id="ct94868356461728"/><text:change text:change-id="ct94868356463536"/><text:change text:change-id="ct94868356505440"/><text:change text:change-id="ct94868356485664"/></text:p>
            <text:p text:style-name="P3"><text:span text:style-name="T18">З</text:span>аключено <text:change text:change-id="ct94868356467584"/><text:change-start text:change-id="ct94868356466192"/><text:span text:style-name="T34">1135</text:span><text:change-end text:change-id="ct94868356466192"/> договоров <text:span text:style-name="Цветовое_20_выделение_20_для_20_Текст"><text:span text:style-name="T13">об осуществлении технологического присоединения</text:span></text:span><text:change text:change-id="ct94868356509712"/><text:change text:change-id="ct94868356509392"/><text:change text:change-id="ct94868356509072"/><text:change text:change-id="ct94868356508752"/></text:p>
          </table:table-cell>
        </table:table-row>
        <table:table-row table:style-name="TableLine94868356547952">
          <table:table-cell table:style-name="Таблица1.A2" office:value-type="string">
            <text:p text:style-name="P19"><text:span text:style-name="Цветовое_20_выделение_20_для_20_Текст"><text:span text:style-name="T10">о)</text:span></text:span><text:span text:style-name="Цветовое_20_выделение_20_для_20_Текст"><text:span text:style-name="T9"> и</text:span></text:span><text:span text:style-name="T7">нформация о деятельности офисов обслуживания потребителей;</text:span></text:p>
            <text:p text:style-name="P17"><text:soft-page-break/><text:span text:style-name="Цветовое_20_выделение_20_для_20_Текст"><text:span text:style-name="T9"/></text:span></text:p>
          </table:table-cell>
          <table:table-cell table:style-name="Таблица1.B2" office:value-type="string">
            <text:p text:style-name="P15">Подать заявку на технологическое присоединение можно в любом из 21 <text:soft-page-break/>филиала<text:change text:change-id="ct94868356513536"/><text:change-start text:change-id="ct94868356514016"/> <text:span text:style-name="T38">и производственного участка </text:span><text:change-end text:change-id="ct94868356514016"/><text:change-start text:change-id="ct94868356513776"/>АО «РОЭК»<text:change-end text:change-id="ct94868356513776"/> <text:span text:style-name="T15">(информация о них доступна на официальном сайте)</text:span>, <text:span text:style-name="T15">а также в Центральном аппарате, по адресу ул. Право-Лыбедская, д. 27, лит. А2, г. Рязань, 390000</text:span></text:p>
          </table:table-cell>
        </table:table-row>
        <table:table-row table:style-name="TableLine94868356548544">
          <table:table-cell table:style-name="Таблица1.A2" office:value-type="string">
            <text:p text:style-name="P19"><text:span text:style-name="T8">п)</text:span><text:span text:style-name="T7"> информация о заочном обслуживании потребителей посредством телефонной связи;</text:span></text:p>
            <text:p text:style-name="P17"><text:span text:style-name="Цветовое_20_выделение_20_для_20_Текст"><text:span text:style-name="T9"/></text:span></text:p>
          </table:table-cell>
          <table:table-cell table:style-name="Таблица1.B2" office:value-type="string">
            <text:p text:style-name="P11">Помимо <text:change-start text:change-id="ct94868356516416"/><text:span text:style-name="T22">номеров </text:span><text:change-end text:change-id="ct94868356516416"/>телефонов сотрудников отдела договорной работы по технологическому присоединению, информация о которых в свободном доступе на сайте АО «РОЭК», с 01.07.2020 в отделе <text:change text:change-id="ct94868356517136"/><text:change-start text:change-id="ct94868356517776"/><text:span text:style-name="T28">функционирует</text:span><text:change-end text:change-id="ct94868356517776"/><text:change text:change-id="ct94868356518016"/> отдельная<text:span text:style-name="T14"> телефонная линия для консультирования заявителей по вопросам технологического присоединения.</text:span><text:change-start text:change-id="ct94868356518256"/></text:p>
            <text:p text:style-name="P11"><text:span text:style-name="T28">Оперативное взаимодействие </text:span><text:change-end text:change-id="ct94868356518256"/><text:change-start text:change-id="ct94868356519136"/><text:span text:style-name="T28">с заявителями ведется с помощью</text:span><text:change-end text:change-id="ct94868356519136"/><text:span text:style-name="T14"> </text:span><text:change-start text:change-id="ct94868356519376"/><text:span text:style-name="T28">чата в личном кабинете заявителя на сайте АО «РОЭК» - среднее время ответа на обращения, оставленные в чате</text:span><text:change-end text:change-id="ct94868356519376"/><text:change-start text:change-id="ct94868356521920"/><text:span text:style-name="T28"> 1 </text:span><text:span text:style-name="T34">раб.</text:span><text:span text:style-name="T28">день.</text:span><text:change-end text:change-id="ct94868356521920"/><text:change text:change-id="ct94868356394192"/></text:p>
          </table:table-cell>
        </table:table-row>
        <table:table-row table:style-name="TableLine94868356549136">
          <table:table-cell table:style-name="Таблица1.A2" office:value-type="string">
            <text:p text:style-name="P19"><text:span text:style-name="T8">р)</text:span><text:span text:style-name="T7"> к</text:span><text:span text:style-name="Цветовое_20_выделение_20_для_20_Текст"><text:span text:style-name="T9">атегория обращений, в которой зарегистрировано наибольшее число обращений всего, обращений, содержащих жалобу, обращений, содержащих заявку на оказание услуг, поступивших в отчетном периоде;</text:span></text:span></text:p>
            <text:p text:style-name="P18"><text:span text:style-name="Цветовое_20_выделение_20_для_20_Текст"><text:span text:style-name="T6"/></text:span></text:p>
          </table:table-cell>
          <table:table-cell table:style-name="Таблица1.B2" office:value-type="string">
            <text:p text:style-name="P2">В отчетном периоде поступило <text:change text:change-id="ct94868356525040"/><text:change text:change-id="ct94868356524800"/><text:change-start text:change-id="ct94868356525280"/><text:span text:style-name="T34">1539</text:span><text:change-end text:change-id="ct94868356525280"/> <text:change text:change-id="ct94868356525520"/><text:change-start text:change-id="ct94868356525760"/><text:span text:style-name="T34">заявок</text:span><text:change-end text:change-id="ct94868356525760"/> на оказание услуг по технологическому присоединению к электрическим сетям<text:change-start text:change-id="ct94868356526352"/>.</text:p>
            <text:p text:style-name="P8"><text:span text:style-name="T17">В отчетном периоде поступило 1010</text:span><text:span text:style-name="T29"> </text:span><text:span text:style-name="T34">заявок</text:span><text:span text:style-name="T17"> на оказание услуг по </text:span>переоформлению документов об осуществлении технологического присоединения<text:span text:style-name="T17"> к электрическим сетям.</text:span><text:change-end text:change-id="ct94868356526352"/></text:p>
          </table:table-cell>
        </table:table-row>
        <table:table-row table:style-name="TableLine94868356549728">
          <table:table-cell table:style-name="Таблица1.A2" office:value-type="string">
            <text:p text:style-name="P20"><text:span text:style-name="Цветовое_20_выделение_20_для_20_Текст"><text:span text:style-name="T1">т)</text:span></text:span><text:span text:style-name="Цветовое_20_выделение_20_для_20_Текст"><text:span text:style-name="T6"> мероприятия, направленные на работу с социально уязвимыми группами населения;</text:span></text:span></text:p>
            <text:p text:style-name="P17"><text:span text:style-name="Цветовое_20_выделение_20_для_20_Текст"><text:span text:style-name="T6"/></text:span></text:p>
          </table:table-cell>
          <table:table-cell table:style-name="Таблица1.B2" office:value-type="string">
            <text:p text:style-name="P12">Выполнение мероприятий по установке прибора учета за счет сетевой организации при технологическом присоединении льготной категории заявителей со стоимостью договора 550 руб.<text:change-start text:change-id="ct94868356530352"/> <text:span text:style-name="T33">(до 01.07.2022)</text:span></text:p>
            <text:p text:style-name="P13">Выполнение мероприятий по установке прибора учета за счет сетевой организации при технологическом присоединении льготной категории заявителей, <text:span text:style-name="T33">установленной п. 17 Правил</text:span> со стоимостью договора <text:span text:style-name="T33">1000</text:span> руб./<text:span text:style-name="T33">кВт</text:span> <text:span text:style-name="T33">(с 01.07.2022 по 31.12.2022)</text:span><text:change-end text:change-id="ct94868356530352"/></text:p>
          </table:table-cell>
        </table:table-row>
        <table:table-row table:style-name="TableLine94868356550320">
          <table:table-cell table:style-name="Таблица1.A2" office:value-type="string">
            <text:p text:style-name="P19"><text:span text:style-name="Цветовое_20_выделение_20_для_20_Текст"><text:span text:style-name="T10">у)</text:span></text:span><text:span text:style-name="Цветовое_20_выделение_20_для_20_Текст"><text:span text:style-name="T9"> темы и результаты опросов потребителей, проводимых сетевой организацией для выявления мнения потребителей о качестве обслуживания, в рамках исполнения </text:span></text:span><text:span text:style-name="Гипертекстовая_20_ссылка"><text:span text:style-name="T6">Единых стандартов</text:span></text:span><text:span text:style-name="Цветовое_20_выделение_20_для_20_Текст"><text:span text:style-name="T6">;</text:span></text:span></text:p>
            <text:p text:style-name="P16"><text:span text:style-name="Цветовое_20_выделение_20_для_20_Текст"><text:span text:style-name="T12"/></text:span></text:p>
          </table:table-cell>
          <table:table-cell table:style-name="Таблица1.B2" office:value-type="string">
            <text:p text:style-name="P7"><text:change-start text:change-id="ct94868356543024"/>На основании опросов мнения заявителей, чьи <text:span text:style-name="T21">энергопри</text:span>нимающие устройства были технологически присоединены к электрическим сетям АО «РОЭК», сложился следующий средний балл (по 5-ти балльной шкале) <text:span text:style-name="T21">по соответствующим показателям <text:s/>качества </text:span>обслуживания клиентов:</text:p>
            <text:p text:style-name="P7"/>
            <text:p text:style-name="P7">Офис обслуживания клиентов <text:s/><text:span text:style-name="T16">5</text:span></text:p>
            <text:p text:style-name="P7">Оперативность обслуживания <text:span text:style-name="T16">5</text:span></text:p>
            <text:p text:style-name="P7">Компетентность сотрудников <text:span text:style-name="T30">5</text:span></text:p>
            <text:p text:style-name="P7">Калькулятор стоимости ТП <text:span text:style-name="T16">5</text:span></text:p>
            <text:p text:style-name="P7"><text:soft-page-break/>Доступность телефонных номеров <text:span text:style-name="T16">4,</text:span><text:span text:style-name="T32">9</text:span></text:p>
            <text:p text:style-name="P7">Личный кабинет <text:span text:style-name="T32">4,5</text:span></text:p>
            <text:p text:style-name="P7">Прозрачность расчета платы <text:span text:style-name="T16">5</text:span></text:p>
            <text:p text:style-name="P7">Полнота и доступность информации <text:span text:style-name="T16">5</text:span></text:p>
            <text:p text:style-name="P7">Оперативность реакции на запросы <text:span text:style-name="T32">5</text:span></text:p>
            <text:p text:style-name="P7">Сроки выполнения сетевой организацией своих обязательств <text:change-end text:change-id="ct94868356543024"/><text:change-start text:change-id="ct94868356543264"/><text:span text:style-name="T30">4,</text:span><text:change-end text:change-id="ct94868356543264"/><text:change-start text:change-id="ct94868356543504"/><text:span text:style-name="T32">9</text:span><text:change-end text:change-id="ct94868356543504"/><text:change text:change-id="ct94868356543744"/></text:p>
          </table:table-cell>
        </table:table-row>
        <table:table-row table:style-name="TableLine94868356550912">
          <table:table-cell table:style-name="Таблица1.A2" office:value-type="string">
            <text:p text:style-name="P16"><text:span text:style-name="Цветовое_20_выделение_20_для_20_Текст"><text:span text:style-name="T11">ф)</text:span></text:span><text:span text:style-name="Цветовое_20_выделение_20_для_20_Текст"><text:span text:style-name="T12"> мероприятия, выполняемые сетевой организацией в целях повышения качества обслуживания потребителей;</text:span></text:span></text:p>
          </table:table-cell>
          <table:table-cell table:style-name="Таблица1.B2" office:value-type="string">
            <text:p text:style-name="P14"><text:change-start text:change-id="ct94868355699488"/><text:span text:style-name="T37">Индивидуальный подход к заявителям</text:span><text:change-end text:change-id="ct94868355699488"/><text:change-start text:change-id="ct94868356538816"/><text:span text:style-name="T37">, </text:span><text:change-end text:change-id="ct94868356538816"/><text:change-start text:change-id="ct94868356539520"/><text:span text:style-name="T37">выявление потребностей каждого заявителя с целью оптимизации затрат как сетевой организации, так и заявителя.</text:span><text:change-end text:change-id="ct94868356539520"/><text:change text:change-id="ct9486835654022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Цветовое_20_выделение" style:display-name="Цветовое выделение" style:family="text">
      <style:text-properties fo:color="#26282f" fo:font-weight="bold" style:font-weight-asian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0-28T10:11:17.084000000</meta:creation-date>
    <dc:date>2023-02-13T10:03:03.612000000</dc:date>
    <meta:editing-duration>P1DT5H20M6S</meta:editing-duration>
    <meta:editing-cycles>47</meta:editing-cycles>
    <meta:generator>LibreOffice/6.4.7.2$Linux_X86_64 LibreOffice_project/40$Build-2</meta:generator>
    <meta:document-statistic meta:table-count="1" meta:image-count="0" meta:object-count="0" meta:page-count="3" meta:paragraph-count="37" meta:word-count="590" meta:character-count="4882" meta:non-whitespace-character-count="4326"/>
  </office:meta>
</office:document-meta>
</file>