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0.05pt solid #000000"/>
    </style:style>
    <style:style style:name="Таблица3.2" style:family="table-row">
      <style:table-row-properties style:min-row-height="0.808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6.72cm" table:align="left" style:writing-mode="lr-tb"/>
    </style:style>
    <style:style style:name="Таблица6.A" style:family="table-column">
      <style:table-column-properties style:column-width="1.554cm"/>
    </style:style>
    <style:style style:name="Таблица6.B" style:family="table-column">
      <style:table-column-properties style:column-width="2.348cm"/>
    </style:style>
    <style:style style:name="Таблица6.C" style:family="table-column">
      <style:table-column-properties style:column-width="2.452cm"/>
    </style:style>
    <style:style style:name="Таблица6.E" style:family="table-column">
      <style:table-column-properties style:column-width="2.535cm"/>
    </style:style>
    <style:style style:name="Таблица6.F" style:family="table-column">
      <style:table-column-properties style:column-width="2.427cm"/>
    </style:style>
    <style:style style:name="Таблица6.G" style:family="table-column">
      <style:table-column-properties style:column-width="3.057cm"/>
    </style:style>
    <style:style style:name="Таблица6.1" style:family="table-row">
      <style:table-row-properties style:min-row-height="1.157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2" style:family="table-row">
      <style:table-row-properties style:min-row-height="0.549cm"/>
    </style:style>
    <style:style style:name="Таблица6.A2" style:family="table-cell" style:data-style-name="N0">
      <style:table-cell-properties style:vertical-align="middle" fo:padding="0.049cm" fo:border="0.05pt solid #000000"/>
    </style:style>
    <style:style style:name="Таблица6.B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E2" style:family="table-cell" style:data-style-name="N37">
      <style:table-cell-properties style:vertical-align="middle" fo:padding="0.049cm" fo:border="0.05pt solid #000000"/>
    </style:style>
    <style:style style:name="Таблица6.F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3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3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3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3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4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4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4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4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5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5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5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5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5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5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5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5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5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5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5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5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5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5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5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5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5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5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5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5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6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6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6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6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6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6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6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6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6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6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6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6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6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6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6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6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6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6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6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6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7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7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7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7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7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7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7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7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7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7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7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7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7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7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7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7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7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7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7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7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8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8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8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8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8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8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8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8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8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8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8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8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8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8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8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8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8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8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8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8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8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8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8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8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8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8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8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8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8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8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8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8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8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8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8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8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8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8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8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8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8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8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8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8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8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8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8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8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8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8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9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9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9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9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9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9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9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9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9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9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9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9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9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9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9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9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9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9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9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9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9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9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9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9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9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9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9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9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9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9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9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9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9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9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9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9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9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9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9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9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9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9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9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9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9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9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9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9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9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9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0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0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0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0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0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0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0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0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10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0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0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0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0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0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0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0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0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0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0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0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0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0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0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0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0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0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0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0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0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0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0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0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0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0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0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0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0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0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0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0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0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0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0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0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0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0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0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0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0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0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1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1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1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1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1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1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1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1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1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1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1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1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1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1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1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1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1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1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1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1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1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2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2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2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2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2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2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2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2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2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2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2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2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2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2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2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2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2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2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2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3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3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3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3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3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3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3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3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3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B1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3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6.F1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3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6.D135" style:family="table-cell" style:data-style-name="N108">
      <style:table-cell-properties style:vertical-align="middle" fo:padding="0.049cm" fo:border="0.05pt solid #000000"/>
    </style:style>
    <style:style style:name="Таблица6.E135" style:family="table-cell" style:data-style-name="N4">
      <style:table-cell-properties style:vertical-align="middle" fo:padding="0.049cm" fo:border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2pt" officeooo:rsid="0020b95e" officeooo:paragraph-rsid="01297f19" fo:background-color="transparent" style:font-size-asian="12pt" style:font-size-complex="12pt"/>
    </style:style>
    <style:style style:name="P2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2pt" officeooo:rsid="0020b95e" officeooo:paragraph-rsid="0020b95e" fo:background-color="transparent" style:font-size-asian="12pt" style:font-size-complex="12pt"/>
    </style:style>
    <style:style style:name="P3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2pt" officeooo:rsid="0020b95e" officeooo:paragraph-rsid="00229e59" fo:background-color="transparent" style:font-size-asian="12pt" style:font-size-complex="12pt"/>
    </style:style>
    <style:style style:name="P4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2pt" officeooo:rsid="0020b95e" officeooo:paragraph-rsid="01297f19" fo:background-color="transparent" style:font-size-asian="12pt" style:font-size-complex="12pt"/>
    </style:style>
    <style:style style:name="P5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2pt" officeooo:rsid="0020b95e" officeooo:paragraph-rsid="0020b95e" fo:background-color="transparent" style:font-size-asian="12pt" style:font-size-complex="12pt"/>
    </style:style>
    <style:style style:name="P6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2pt" officeooo:rsid="0020b95e" officeooo:paragraph-rsid="00229e59" fo:background-color="transparent" style:font-size-asian="12pt" style:font-size-complex="12pt"/>
    </style:style>
    <style:style style:name="P7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2pt" officeooo:rsid="0020b95e" officeooo:paragraph-rsid="00283fa6" fo:background-color="transparent" style:font-size-asian="12pt" style:font-size-complex="12pt"/>
    </style:style>
    <style:style style:name="P8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2pt" officeooo:rsid="0020b95e" officeooo:paragraph-rsid="00e4a54c" fo:background-color="transparent" style:font-size-asian="12pt" style:font-size-complex="12pt"/>
    </style:style>
    <style:style style:name="P9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2pt" officeooo:rsid="00292048" officeooo:paragraph-rsid="00292048" fo:background-color="transparent" style:font-size-asian="12pt" style:font-size-complex="12pt"/>
    </style:style>
    <style:style style:name="P10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297f19" officeooo:paragraph-rsid="01297f19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4226d5" officeooo:paragraph-rsid="01297f19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4226d5" officeooo:paragraph-rsid="00fc1130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5467af" officeooo:paragraph-rsid="00f9034f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ru" fo:country="RU" officeooo:rsid="015467af" officeooo:paragraph-rsid="01100a1a" fo:background-color="transparent" style:font-size-asian="12pt" style:font-size-complex="12pt"/>
    </style:style>
    <style:style style:name="P15" style:family="paragraph" style:parent-style-name="Table_20_Contents">
      <style:text-properties fo:font-weight="bold"/>
    </style:style>
    <style:style style:name="P16" style:family="paragraph" style:parent-style-name="Table_20_Contents">
      <style:paragraph-properties fo:text-align="center" style:justify-single-word="false"/>
      <style:text-properties fo:font-weight="bold"/>
    </style:style>
    <style:style style:name="P17" style:family="paragraph" style:parent-style-name="Table_20_Contents">
      <style:paragraph-properties fo:text-align="start" style:justify-single-word="false"/>
      <style:text-properties fo:font-weight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2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P29" style:family="paragraph" style:parent-style-name="Standard">
      <style:paragraph-properties fo:line-height="100%"/>
      <style:text-properties fo:font-variant="normal" fo:text-transform="none" style:use-window-font-color="true" loext:opacity="0%" style:font-name="Times New Roman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0f9034f" officeooo:paragraph-rsid="015a052d" fo:background-color="transparent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4226d5" officeooo:paragraph-rsid="015a052d" fo:background-color="transparent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4226d5" officeooo:paragraph-rsid="01297f19" fo:background-color="transparent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4226d5" officeooo:paragraph-rsid="00fc1130" fo:background-color="transparent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5467af" officeooo:paragraph-rsid="00f9034f" fo:background-color="transparent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ru" fo:country="RU" officeooo:rsid="015467af" officeooo:paragraph-rsid="015a052d" fo:background-color="transparent" style:font-size-asian="12pt" style:font-size-complex="12pt"/>
    </style:style>
    <style:style style:name="P39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ru" fo:country="RU" officeooo:rsid="015467af" officeooo:paragraph-rsid="01100a1a" fo:background-color="transparent" style:font-size-asian="12pt" style:font-size-complex="12pt"/>
    </style:style>
    <style:style style:name="P40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1297f19"/>
    </style:style>
    <style:style style:name="T7" style:family="text">
      <style:text-properties officeooo:rsid="012b666e"/>
    </style:style>
    <style:style style:name="T8" style:family="text">
      <style:text-properties officeooo:rsid="0108156e"/>
    </style:style>
    <style:style style:name="T9" style:family="text">
      <style:text-properties officeooo:rsid="01100a1a"/>
    </style:style>
    <style:style style:name="T10" style:family="text">
      <style:text-properties officeooo:rsid="013a2bf3"/>
    </style:style>
    <style:style style:name="T11" style:family="text">
      <style:text-properties officeooo:rsid="00f9034f"/>
    </style:style>
    <style:style style:name="T12" style:family="text">
      <style:text-properties officeooo:rsid="015467af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tracked-changes>
        <text:changed-region xml:id="ct2906881975824" text:id="ct2906881975824">
          <text:insertion>
            <office:change-info>
              <dc:creator>&lt;анонимный&gt;</dc:creator>
              <dc:date>2021-01-28T10:15:51</dc:date>
            </office:change-info>
          </text:insertion>
        </text:changed-region>
        <text:changed-region xml:id="ct2906881969584" text:id="ct2906881969584">
          <text:insertion>
            <office:change-info>
              <dc:creator>&lt;анонимный&gt;</dc:creator>
              <dc:date>2021-06-18T09:52:14</dc:date>
            </office:change-info>
          </text:insertion>
        </text:changed-region>
        <text:changed-region xml:id="ct2906881969824" text:id="ct2906881969824">
          <text:insertion>
            <office:change-info>
              <dc:creator>&lt;анонимный&gt;</dc:creator>
              <dc:date>2021-08-16T11:34:09</dc:date>
            </office:change-info>
          </text:insertion>
        </text:changed-region>
        <text:changed-region xml:id="ct2906881977024" text:id="ct2906881977024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2906881970064" text:id="ct2906881970064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2906881978464" text:id="ct2906881978464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2906881977264" text:id="ct2906881977264">
          <text:insertion>
            <office:change-info>
              <dc:creator>&lt;анонимный&gt;</dc:creator>
              <dc:date>2021-04-08T16:01:04</dc:date>
            </office:change-info>
          </text:insertion>
        </text:changed-region>
        <text:changed-region xml:id="ct2906881978704" text:id="ct2906881978704">
          <text:deletion>
            <office:change-info>
              <dc:creator>&lt;анонимный&gt;</dc:creator>
              <dc:date>2021-04-08T16:01:03</dc:date>
            </office:change-info>
            <text:p text:style-name="P11"><text:span text:style-name="T6">0</text:span></text:p>
          </text:deletion>
        </text:changed-region>
        <text:changed-region xml:id="ct2906881971024" text:id="ct2906881971024">
          <text:insertion>
            <office:change-info>
              <dc:creator>&lt;анонимный&gt;</dc:creator>
              <dc:date>2021-01-28T10:16:30</dc:date>
            </office:change-info>
          </text:insertion>
        </text:changed-region>
        <text:changed-region xml:id="ct2906881971264" text:id="ct2906881971264">
          <text:insertion>
            <office:change-info>
              <dc:creator>&lt;анонимный&gt;</dc:creator>
              <dc:date>2021-01-28T10:16:35</dc:date>
            </office:change-info>
          </text:insertion>
        </text:changed-region>
        <text:changed-region xml:id="ct2906881981584" text:id="ct290688198158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06881981824" text:id="ct2906881981824">
          <text:deletion>
            <office:change-info>
              <dc:creator>&lt;анонимный&gt;</dc:creator>
              <dc:date>2020-11-12T15:10:21</dc:date>
            </office:change-info>
            <text:p text:style-name="P23"/>
            <text:p text:style-name="P23"/>
          </text:deletion>
        </text:changed-region>
        <text:changed-region xml:id="ct2906881982064" text:id="ct2906881982064">
          <text:insertion>
            <office:change-info>
              <dc:creator>&lt;анонимный&gt;</dc:creator>
              <dc:date>2021-01-28T10:17:17</dc:date>
            </office:change-info>
          </text:insertion>
        </text:changed-region>
        <text:changed-region xml:id="ct2906833856864" text:id="ct290683385686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06902186704" text:id="ct2906902186704">
          <text:deletion>
            <office:change-info>
              <dc:creator>&lt;анонимный&gt;</dc:creator>
              <dc:date>2021-06-18T09:52:14</dc:date>
            </office:change-info>
            <text:p text:style-name="P23"><text:s/></text:p>
          </text:deletion>
        </text:changed-region>
        <text:changed-region xml:id="ct2906902172784" text:id="ct2906902172784">
          <text:deletion>
            <office:change-info>
              <dc:creator>&lt;анонимный&gt;</dc:creator>
              <dc:date>2020-11-12T15:09:40</dc:date>
            </office:change-info>
            <text:p text:style-name="P23"><text:span text:style-name="T3">01.09.2020-30.09.2020</text:span></text:p>
          </text:deletion>
        </text:changed-region>
        <text:changed-region xml:id="ct2906902183344" text:id="ct2906902183344">
          <text:insertion>
            <office:change-info>
              <dc:creator>&lt;анонимный&gt;</dc:creator>
              <dc:date>2021-06-18T09:52:14</dc:date>
            </office:change-info>
          </text:insertion>
        </text:changed-region>
        <text:changed-region xml:id="ct2906902185504" text:id="ct2906902185504">
          <text:insertion>
            <office:change-info>
              <dc:creator>&lt;анонимный&gt;</dc:creator>
              <dc:date>2021-08-16T11:34:09</dc:date>
            </office:change-info>
          </text:insertion>
        </text:changed-region>
        <text:changed-region xml:id="ct2906902182144" text:id="ct290690218214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06902185984" text:id="ct290690218598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06902177344" text:id="ct290690217734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06902182864" text:id="ct2906902182864">
          <text:deletion>
            <office:change-info>
              <dc:creator>&lt;анонимный&gt;</dc:creator>
              <dc:date>2020-10-15T11:31:26</dc:date>
            </office:change-info>
            <text:p text:style-name="P12"><text:span text:style-name="T8">156,0<text:tab/></text:span></text:p>
          </text:deletion>
        </text:changed-region>
        <text:changed-region xml:id="ct2906956120000" text:id="ct2906956120000">
          <text:insertion>
            <office:change-info>
              <dc:creator>&lt;анонимный&gt;</dc:creator>
              <dc:date>2021-08-17T08:52:56</dc:date>
            </office:change-info>
          </text:insertion>
        </text:changed-region>
        <text:changed-region xml:id="ct2906902173504" text:id="ct2906902173504">
          <text:deletion>
            <office:change-info>
              <dc:creator>&lt;анонимный&gt;</dc:creator>
              <dc:date>2020-10-15T11:31:29</dc:date>
            </office:change-info>
            <text:p text:style-name="P34"><text:span text:style-name="T8">4 307,67</text:span></text:p>
          </text:deletion>
        </text:changed-region>
        <text:changed-region xml:id="ct2906956172800" text:id="ct2906956172800">
          <text:insertion>
            <office:change-info>
              <dc:creator>&lt;анонимный&gt;</dc:creator>
              <dc:date>2021-08-17T08:53:01</dc:date>
            </office:change-info>
          </text:insertion>
        </text:changed-region>
        <text:changed-region xml:id="ct2906902183104" text:id="ct290690218310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06902184064" text:id="ct2906902184064">
          <text:insertion>
            <office:change-info>
              <dc:creator>&lt;анонимный&gt;</dc:creator>
              <dc:date>2020-11-12T15:10:23</dc:date>
            </office:change-info>
          </text:insertion>
        </text:changed-region>
        <text:changed-region xml:id="ct2906902175184" text:id="ct290690217518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06902181664" text:id="ct2906902181664">
          <text:deletion>
            <office:change-info>
              <dc:creator>&lt;анонимный&gt;</dc:creator>
              <dc:date>2021-06-18T09:52:14</dc:date>
            </office:change-info>
            <text:p text:style-name="P28"><text:span text:style-name="T4"><text:s/></text:span></text:p>
          </text:deletion>
        </text:changed-region>
        <text:changed-region xml:id="ct2906902174944" text:id="ct2906902174944">
          <text:deletion>
            <office:change-info>
              <dc:creator>&lt;анонимный&gt;</dc:creator>
              <dc:date>2020-11-12T15:09:40</dc:date>
            </office:change-info>
            <text:p text:style-name="P28"><text:span text:style-name="T5">01.09.2020-30.09.2020</text:span></text:p>
          </text:deletion>
        </text:changed-region>
        <text:changed-region xml:id="ct2906902171824" text:id="ct2906902171824">
          <text:insertion>
            <office:change-info>
              <dc:creator>&lt;анонимный&gt;</dc:creator>
              <dc:date>2021-06-18T09:52:14</dc:date>
            </office:change-info>
          </text:insertion>
        </text:changed-region>
        <text:changed-region xml:id="ct2906902177584" text:id="ct2906902177584">
          <text:insertion>
            <office:change-info>
              <dc:creator>&lt;анонимный&gt;</dc:creator>
              <dc:date>2021-08-16T11:34:09</dc:date>
            </office:change-info>
          </text:insertion>
        </text:changed-region>
        <text:changed-region xml:id="ct2906902182384" text:id="ct2906902182384">
          <text:insertion>
            <office:change-info>
              <dc:creator>&lt;анонимный&gt;</dc:creator>
              <dc:date>2021-03-17T16:32:11</dc:date>
            </office:change-info>
          </text:insertion>
        </text:changed-region>
        <text:changed-region xml:id="ct2906902181904" text:id="ct290690218190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06902181424" text:id="ct290690218142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06902182624" text:id="ct2906902182624">
          <text:insertion>
            <office:change-info>
              <dc:creator>&lt;анонимный&gt;</dc:creator>
              <dc:date>2020-10-15T11:31:32</dc:date>
            </office:change-info>
          </text:insertion>
        </text:changed-region>
        <text:changed-region xml:id="ct2906902173024" text:id="ct290690217302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06902186224" text:id="ct2906902186224">
          <text:deletion>
            <office:change-info>
              <dc:creator>&lt;анонимный&gt;</dc:creator>
              <dc:date>2020-10-15T11:48:17</dc:date>
            </office:change-info>
            <text:p text:style-name="P14"><text:span text:style-name="T9">14</text:span></text:p>
          </text:deletion>
        </text:changed-region>
        <text:changed-region xml:id="ct2907049541968" text:id="ct2907049541968">
          <text:insertion>
            <office:change-info>
              <dc:creator>&lt;анонимный&gt;</dc:creator>
              <dc:date>2021-08-17T08:53:12</dc:date>
            </office:change-info>
          </text:insertion>
        </text:changed-region>
        <text:changed-region xml:id="ct2906902175424" text:id="ct2906902175424">
          <text:deletion>
            <office:change-info>
              <dc:creator>&lt;анонимный&gt;</dc:creator>
              <dc:date>2020-10-15T11:48:20</dc:date>
            </office:change-info>
            <text:p text:style-name="P38"><text:span text:style-name="T9">338,5</text:span></text:p>
          </text:deletion>
        </text:changed-region>
        <text:changed-region xml:id="ct2906956110880" text:id="ct2906956110880">
          <text:insertion>
            <office:change-info>
              <dc:creator>&lt;анонимный&gt;</dc:creator>
              <dc:date>2021-08-17T08:53:15</dc:date>
            </office:change-info>
          </text:insertion>
        </text:changed-region>
        <text:changed-region xml:id="ct2906902177824" text:id="ct290690217782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06902180704" text:id="ct2906902180704">
          <text:insertion>
            <office:change-info>
              <dc:creator>&lt;анонимный&gt;</dc:creator>
              <dc:date>2021-01-28T10:17:49</dc:date>
            </office:change-info>
          </text:insertion>
        </text:changed-region>
        <text:changed-region xml:id="ct2906902179504" text:id="ct290690217950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06902183584" text:id="ct2906902183584">
          <text:deletion>
            <office:change-info>
              <dc:creator>&lt;анонимный&gt;</dc:creator>
              <dc:date>2020-11-12T15:10:25</dc:date>
            </office:change-info>
            <text:p text:style-name="P20"/>
            <text:p text:style-name="P20"/>
          </text:deletion>
        </text:changed-region>
        <text:changed-region xml:id="ct2906902175904" text:id="ct2906902175904">
          <text:insertion>
            <office:change-info>
              <dc:creator>&lt;анонимный&gt;</dc:creator>
              <dc:date>2021-03-17T16:32:47</dc:date>
            </office:change-info>
          </text:insertion>
        </text:changed-region>
        <text:changed-region xml:id="ct2906902184304" text:id="ct290690218430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06902172064" text:id="ct2906902172064">
          <text:deletion>
            <office:change-info>
              <dc:creator>&lt;анонимный&gt;</dc:creator>
              <dc:date>2021-06-18T09:52:14</dc:date>
            </office:change-info>
            <text:p text:style-name="P20"><text:s/></text:p>
          </text:deletion>
        </text:changed-region>
        <text:changed-region xml:id="ct2906902185744" text:id="ct2906902185744">
          <text:deletion>
            <office:change-info>
              <dc:creator>&lt;анонимный&gt;</dc:creator>
              <dc:date>2020-11-12T15:09:40</dc:date>
            </office:change-info>
            <text:p text:style-name="P20"><text:span text:style-name="T3">01.09.2020-30.09.2020</text:span></text:p>
          </text:deletion>
        </text:changed-region>
        <text:changed-region xml:id="ct2906902180464" text:id="ct2906902180464">
          <text:insertion>
            <office:change-info>
              <dc:creator>&lt;анонимный&gt;</dc:creator>
              <dc:date>2021-06-18T09:52:14</dc:date>
            </office:change-info>
          </text:insertion>
        </text:changed-region>
        <text:changed-region xml:id="ct2906902172544" text:id="ct2906902172544">
          <text:insertion>
            <office:change-info>
              <dc:creator>&lt;анонимный&gt;</dc:creator>
              <dc:date>2021-08-16T11:34:09</dc:date>
            </office:change-info>
          </text:insertion>
        </text:changed-region>
        <text:changed-region xml:id="ct2906902172304" text:id="ct2906902172304">
          <text:insertion>
            <office:change-info>
              <dc:creator>&lt;анонимный&gt;</dc:creator>
              <dc:date>2021-01-19T14:51:44</dc:date>
            </office:change-info>
          </text:insertion>
        </text:changed-region>
        <text:changed-region xml:id="ct2906902185024" text:id="ct2906902185024">
          <text:insertion>
            <office:change-info>
              <dc:creator>&lt;анонимный&gt;</dc:creator>
              <dc:date>2021-08-16T11:35:11</dc:date>
            </office:change-info>
          </text:insertion>
        </text:changed-region>
        <text:changed-region xml:id="ct2906902175664" text:id="ct2906902175664">
          <text:insertion>
            <office:change-info>
              <dc:creator>&lt;анонимный&gt;</dc:creator>
              <dc:date>2021-07-06T13:27:46</dc:date>
            </office:change-info>
          </text:insertion>
        </text:changed-region>
        <text:changed-region xml:id="ct2906902178064" text:id="ct2906902178064">
          <text:insertion>
            <office:change-info>
              <dc:creator>&lt;анонимный&gt;</dc:creator>
              <dc:date>2021-05-13T11:20:52</dc:date>
            </office:change-info>
          </text:insertion>
        </text:changed-region>
        <text:changed-region xml:id="ct2906902178304" text:id="ct2906902178304">
          <text:deletion>
            <office:change-info>
              <dc:creator>&lt;анонимный&gt;</dc:creator>
              <dc:date>2020-11-12T15:10:31</dc:date>
            </office:change-info>
            <text:p text:style-name="P19"/>
            <text:p text:style-name="P19"/>
          </text:deletion>
        </text:changed-region>
        <text:changed-region xml:id="ct2906902173264" text:id="ct2906902173264">
          <text:deletion>
            <office:change-info>
              <dc:creator>&lt;анонимный&gt;</dc:creator>
              <dc:date>2021-02-12T10:05:09</dc:date>
            </office:change-info>
            <text:p text:style-name="P19"/>
            <text:p text:style-name="P19"/>
          </text:deletion>
        </text:changed-region>
        <text:changed-region xml:id="ct2906902176144" text:id="ct2906902176144">
          <text:deletion>
            <office:change-info>
              <dc:creator>&lt;анонимный&gt;</dc:creator>
              <dc:date>2021-01-19T14:51:58</dc:date>
            </office:change-info>
            <text:p text:style-name="P19"/>
            <text:p text:style-name="P19"/>
          </text:deletion>
        </text:changed-region>
        <text:changed-region xml:id="ct2906902178544" text:id="ct2906902178544">
          <text:deletion>
            <office:change-info>
              <dc:creator>&lt;анонимный&gt;</dc:creator>
              <dc:date>2020-11-12T15:21:11</dc:date>
            </office:change-info>
            <text:p text:style-name="P19"/>
            <text:p text:style-name="P19"/>
          </text:deletion>
        </text:changed-region>
        <text:changed-region xml:id="ct2906902186464" text:id="ct2906902186464">
          <text:deletion>
            <office:change-info>
              <dc:creator>&lt;анонимный&gt;</dc:creator>
              <dc:date>2021-01-19T14:51:58</dc:date>
            </office:change-info>
            <text:p text:style-name="P19"/>
            <text:p text:style-name="P32"/>
            <text:p text:style-name="P19"/>
          </text:deletion>
        </text:changed-region>
        <text:changed-region xml:id="ct2906902173744" text:id="ct290690217374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06902178784" text:id="ct2906902178784">
          <text:insertion>
            <office:change-info>
              <dc:creator>&lt;анонимный&gt;</dc:creator>
              <dc:date>2021-01-28T10:17:58</dc:date>
            </office:change-info>
          </text:insertion>
        </text:changed-region>
        <text:changed-region xml:id="ct2906902173984" text:id="ct2906902173984">
          <text:insertion>
            <office:change-info>
              <dc:creator>&lt;анонимный&gt;</dc:creator>
              <dc:date>2021-01-28T10:18:00</dc:date>
            </office:change-info>
          </text:insertion>
        </text:changed-region>
        <text:changed-region xml:id="ct2906902174704" text:id="ct2906902174704">
          <text:insertion>
            <office:change-info>
              <dc:creator>&lt;анонимный&gt;</dc:creator>
              <dc:date>2021-03-17T16:32:36</dc:date>
            </office:change-info>
          </text:insertion>
        </text:changed-region>
        <text:changed-region xml:id="ct2906902176384" text:id="ct2906902176384">
          <text:deletion>
            <office:change-info>
              <dc:creator>&lt;анонимный&gt;</dc:creator>
              <dc:date>2020-11-12T15:09:40</dc:date>
            </office:change-info>
            <text:p text:style-name="P19"><text:span text:style-name="T6">01.09.2020-30.09.2020</text:span></text:p>
          </text:deletion>
        </text:changed-region>
        <text:changed-region xml:id="ct2906902176624" text:id="ct2906902176624">
          <text:insertion>
            <office:change-info>
              <dc:creator>&lt;анонимный&gt;</dc:creator>
              <dc:date>2020-11-12T15:10:03</dc:date>
            </office:change-info>
          </text:insertion>
        </text:changed-region>
        <text:changed-region xml:id="ct2906902176864" text:id="ct2906902176864">
          <text:insertion>
            <office:change-info>
              <dc:creator>&lt;анонимный&gt;</dc:creator>
              <dc:date>2021-08-16T11:34:09</dc:date>
            </office:change-info>
          </text:insertion>
        </text:changed-region>
        <text:changed-region xml:id="ct2906902177104" text:id="ct290690217710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06902179024" text:id="ct290690217902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06902179264" text:id="ct290690217926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906902179744" text:id="ct2906902179744">
          <text:deletion>
            <office:change-info>
              <dc:creator>&lt;анонимный&gt;</dc:creator>
              <dc:date>2020-10-15T11:31:10</dc:date>
            </office:change-info>
            <text:p text:style-name="P13"><text:span text:style-name="T11">57,0 </text:span></text:p>
          </text:deletion>
        </text:changed-region>
        <text:changed-region xml:id="ct2907082488992" text:id="ct2907082488992">
          <text:insertion>
            <office:change-info>
              <dc:creator>&lt;анонимный&gt;</dc:creator>
              <dc:date>2021-08-17T08:55:32</dc:date>
            </office:change-info>
          </text:insertion>
        </text:changed-region>
        <text:changed-region xml:id="ct2906902180224" text:id="ct2906902180224">
          <text:deletion>
            <office:change-info>
              <dc:creator>&lt;анонимный&gt;</dc:creator>
              <dc:date>2020-10-15T11:31:13</dc:date>
            </office:change-info>
            <text:p text:style-name="P33">746,4</text:p>
          </text:deletion>
        </text:changed-region>
        <text:changed-region xml:id="ct2907082478432" text:id="ct2907082478432">
          <text:insertion>
            <office:change-info>
              <dc:creator>&lt;анонимный&gt;</dc:creator>
              <dc:date>2021-08-17T08:55:4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change-start text:change-id="ct2906881975824"/>Сведения о количестве поданных заявок и объеме мощности <text:span text:style-name="T6">на уровне напряжения 35 кВт</text:span> за период<text:change-end text:change-id="ct2906881975824"/><text:change-start text:change-id="ct2906881969584"/> <text:change-end text:change-id="ct2906881969584"/><text:change-start text:change-id="ct2906881969824"/>01.07.2021-31.07.2021<text:change-end text:change-id="ct2906881969824"/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2906881733216">
          <table:table-cell table:style-name="Таблица3.A1" table:number-columns-spanned="2" office:value-type="string">
            <text:p text:style-name="P1"><text:change-start text:change-id="ct2906881977024"/>Принято заявок<text:change-end text:change-id="ct2906881977024"/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4"><text:change-start text:change-id="ct2906881970064"/>Количество, шт.<text:change-end text:change-id="ct2906881970064"/></text:p>
          </table:table-cell>
          <table:table-cell table:style-name="Таблица3.B2" office:value-type="string">
            <text:p text:style-name="P4"><text:change-start text:change-id="ct2906881978464"/>Мощность, кВт<text:change-end text:change-id="ct2906881978464"/></text:p>
          </table:table-cell>
        </table:table-row>
        <table:table-row table:style-name="TableLine2906881734576">
          <table:table-cell table:style-name="Таблица3.A2" office:value-type="string">
            <text:p text:style-name="P11"><text:change-start text:change-id="ct2906881977264"/>0<text:change-end text:change-id="ct2906881977264"/><text:change text:change-id="ct2906881978704"/></text:p>
          </table:table-cell>
          <table:table-cell table:style-name="Таблица3.B2" office:value-type="string">
            <text:p text:style-name="P10"><text:change-start text:change-id="ct2906881971024"/>0<text:change-end text:change-id="ct2906881971024"/></text:p>
          </table:table-cell>
        </table:table-row>
      </table:table>
      <text:p text:style-name="P23"><text:change-start text:change-id="ct2906881971264"/></text:p>
      <text:p text:style-name="P23"><text:change-end text:change-id="ct2906881971264"/><text:change-start text:change-id="ct2906881981584"/>Сведения о количестве поданных заявок и объеме мощности <text:change-end text:change-id="ct2906881981584"/><text:change text:change-id="ct2906881981824"/><text:change-start text:change-id="ct2906881982064"/><text:span text:style-name="T6">на уровне напряжения менее 35 кВт </text:span><text:change-end text:change-id="ct2906881982064"/><text:change-start text:change-id="ct2906833856864"/>за период<text:change-end text:change-id="ct2906833856864"/><text:change text:change-id="ct2906902186704"/><text:change text:change-id="ct2906902172784"/><text:change-start text:change-id="ct2906902183344"/> <text:change-end text:change-id="ct2906902183344"/><text:change-start text:change-id="ct2906902185504"/>01.07.2021-31.07.2021<text:change-end text:change-id="ct2906902185504"/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906881735120">
          <table:table-cell table:style-name="Таблица1.A1" table:number-columns-spanned="2" office:value-type="string">
            <text:p text:style-name="P2"><text:change-start text:change-id="ct2906902182144"/>Принято заявок<text:change-end text:change-id="ct2906902182144"/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5"><text:change-start text:change-id="ct2906902185984"/>Количество, шт.<text:change-end text:change-id="ct2906902185984"/></text:p>
          </table:table-cell>
          <table:table-cell table:style-name="Таблица1.B2" office:value-type="string">
            <text:p text:style-name="P5"><text:change-start text:change-id="ct2906902177344"/>Мощность, кВт<text:change-end text:change-id="ct2906902177344"/></text:p>
          </table:table-cell>
        </table:table-row>
        <table:table-row table:style-name="TableLine2906881724784">
          <table:table-cell table:style-name="Таблица1.A2" office:value-type="string">
            <text:p text:style-name="P12"><text:change text:change-id="ct2906902182864"/><text:change-start text:change-id="ct2906956120000"/><text:span text:style-name="T8">174,0</text:span><text:change-end text:change-id="ct2906956120000"/></text:p>
          </table:table-cell>
          <table:table-cell table:style-name="Таблица1.B2" office:value-type="string">
            <text:p text:style-name="P34"><text:change text:change-id="ct2906902173504"/><text:change-start text:change-id="ct2906956172800"/><text:span text:style-name="T8">2 897,5</text:span><text:change-end text:change-id="ct2906956172800"/></text:p>
          </table:table-cell>
        </table:table-row>
      </table:table>
      <text:p text:style-name="P24"><text:change-start text:change-id="ct2906902183104"/></text:p>
      <text:p text:style-name="P26">Информация об аннулированных заявках на технологическое присоединение<text:change-end text:change-id="ct2906902183104"/><text:change-start text:change-id="ct2906902184064"/> <text:change-end text:change-id="ct2906902184064"/><text:change-start text:change-id="ct2906902175184"/></text:p>
      <text:p text:style-name="P28"><text:span text:style-name="T4"><text:s/>за период</text:span><text:change-end text:change-id="ct2906902175184"/><text:change text:change-id="ct2906902181664"/><text:change text:change-id="ct2906902174944"/><text:change-start text:change-id="ct2906902171824"/><text:span text:style-name="T4"> </text:span><text:change-end text:change-id="ct2906902171824"/><text:change-start text:change-id="ct2906902177584"/><text:span text:style-name="T4">01.07.2021-31.07.2021</text:span><text:change-end text:change-id="ct2906902177584"/><text:change-start text:change-id="ct2906902182384"/></text:p>
      <text:p text:style-name="P27"><text:change-end text:change-id="ct2906902182384"/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2906881725056">
          <table:table-cell table:style-name="Таблица2.A1" table:number-columns-spanned="2" office:value-type="string">
            <text:p text:style-name="P3"><text:change-start text:change-id="ct2906902181904"/><text:span text:style-name="T1">Аннулировано</text:span> заявок<text:change-end text:change-id="ct2906902181904"/></text:p>
          </table:table-cell>
          <table:covered-table-cell/>
        </table:table-row>
        <table:table-row table:style-name="TableLine2906881723152">
          <table:table-cell table:style-name="Таблица2.A2" office:value-type="string">
            <text:p text:style-name="P6"><text:change-start text:change-id="ct2906902181424"/>Количество, шт.<text:change-end text:change-id="ct2906902181424"/><text:change-start text:change-id="ct2906902182624"/> <text:change-end text:change-id="ct2906902182624"/></text:p>
          </table:table-cell>
          <table:table-cell table:style-name="Таблица2.B2" office:value-type="string">
            <text:p text:style-name="P6"><text:change-start text:change-id="ct2906902173024"/>Мощность, кВт<text:change-end text:change-id="ct2906902173024"/></text:p>
          </table:table-cell>
        </table:table-row>
        <table:table-row table:style-name="TableLine2906881726144">
          <table:table-cell table:style-name="Таблица2.A2" office:value-type="string">
            <text:p text:style-name="P14"><text:change text:change-id="ct2906902186224"/><text:change-start text:change-id="ct2907049541968"/><text:span text:style-name="T9">15,0<text:tab/></text:span><text:change-end text:change-id="ct2907049541968"/></text:p>
          </table:table-cell>
          <table:table-cell table:style-name="Таблица2.B2" office:value-type="string">
            <text:p text:style-name="P38"><text:change text:change-id="ct2906902175424"/><text:change-start text:change-id="ct2906956110880"/><text:span text:style-name="T9">1 173,9</text:span><text:change-end text:change-id="ct2906956110880"/></text:p>
          </table:table-cell>
        </table:table-row>
      </table:table>
      <text:p text:style-name="P29"><text:change-start text:change-id="ct2906902177824"/></text:p>
      <text:p text:style-name="P20">Сведения о количестве заключенных договоров<text:change-end text:change-id="ct2906902177824"/><text:change-start text:change-id="ct2906902180704"/> <text:span text:style-name="T7">на уровне напряжения менее 35 кВт</text:span><text:change-end text:change-id="ct2906902180704"/><text:change-start text:change-id="ct2906902179504"/> <text:change-end text:change-id="ct2906902179504"/><text:change text:change-id="ct2906902183584"/><text:change-start text:change-id="ct2906902175904"/></text:p>
      <text:p text:style-name="P20"><text:change-end text:change-id="ct2906902175904"/><text:change-start text:change-id="ct2906902184304"/>за период<text:change-end text:change-id="ct2906902184304"/><text:change text:change-id="ct2906902172064"/><text:change text:change-id="ct2906902185744"/><text:change-start text:change-id="ct2906902180464"/> <text:change-end text:change-id="ct2906902180464"/><text:change-start text:change-id="ct2906902172544"/>01.07.2021-31.07.2021<text:change-end text:change-id="ct2906902172544"/><text:change-start text:change-id="ct2906902172304"/></text:p>
      <text:p text:style-name="P21"><text:change-end text:change-id="ct2906902172304"/><text:change-start text:change-id="ct2906902185024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6">п/п</text:p>
          </table:table-cell>
          <table:table-cell table:style-name="Таблица6.A1" office:value-type="string">
            <text:p text:style-name="P16">Номер договора</text:p>
          </table:table-cell>
          <table:table-cell table:style-name="Таблица6.A1" office:value-type="string">
            <text:p text:style-name="P16">Дата заключения договора </text:p>
          </table:table-cell>
          <table:table-cell table:style-name="Таблица6.A1" office:value-type="string">
            <text:p text:style-name="P16">Стоимость, руб.</text:p>
          </table:table-cell>
          <table:table-cell table:style-name="Таблица6.A1" office:value-type="string">
            <text:p text:style-name="P16">Срок выполнения</text:p>
          </table:table-cell>
          <table:table-cell table:style-name="Таблица6.A1" office:value-type="string">
            <text:p text:style-name="P16">Вновь вводимая мощность, кВт</text:p>
          </table:table-cell>
          <table:table-cell table:style-name="Таблица6.A1" office:value-type="string">
            <text:p text:style-name="P16">Максимальная мощность, кВт</text:p>
          </table:table-cell>
        </table:table-row>
        <table:table-row table:style-name="Таблица6.2">
          <table:table-cell table:style-name="Таблица6.A2" office:value-type="float" office:value="1">
            <text:p text:style-name="P18">1</text:p>
          </table:table-cell>
          <table:table-cell table:style-name="Таблица6.B2" office:value-type="string">
            <text:p text:style-name="P18">ТП-0614</text:p>
          </table:table-cell>
          <table:table-cell table:style-name="Таблица6.C2" office:value-type="date" office:date-value="2021-07-05T10:31:55">
            <text:p text:style-name="P18">05.07.21</text:p>
          </table:table-cell>
          <table:table-cell table:style-name="Таблица6.D2" office:value-type="float" office:value="550">
            <text:p text:style-name="P18">550,00</text:p>
          </table:table-cell>
          <table:table-cell table:style-name="Таблица6.E2" office:value-type="date" office:date-value="2021-11-05">
            <text:p text:style-name="P18">05.11.21</text:p>
          </table:table-cell>
          <table:table-cell table:style-name="Таблица6.F2" office:value-type="float" office:value="15">
            <text:p text:style-name="P18">15,00</text:p>
          </table:table-cell>
          <table:table-cell table:style-name="Таблица6.G2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2">
            <text:p text:style-name="P18">2</text:p>
          </table:table-cell>
          <table:table-cell table:style-name="Таблица6.B3" office:value-type="string">
            <text:p text:style-name="P18">ТП-0662</text:p>
          </table:table-cell>
          <table:table-cell table:style-name="Таблица6.C3" office:value-type="date" office:date-value="2021-07-07">
            <text:p text:style-name="P18">07.07.21</text:p>
          </table:table-cell>
          <table:table-cell table:style-name="Таблица6.D3" office:value-type="float" office:value="550">
            <text:p text:style-name="P18">550,00</text:p>
          </table:table-cell>
          <table:table-cell table:style-name="Таблица6.E2" office:value-type="date" office:date-value="2021-11-07">
            <text:p text:style-name="P18">07.11.21</text:p>
          </table:table-cell>
          <table:table-cell table:style-name="Таблица6.F3" office:value-type="float" office:value="15">
            <text:p text:style-name="P18">15,00</text:p>
          </table:table-cell>
          <table:table-cell table:style-name="Таблица6.G3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3">
            <text:p text:style-name="P18">3</text:p>
          </table:table-cell>
          <table:table-cell table:style-name="Таблица6.B4" office:value-type="string">
            <text:p text:style-name="P18">ТП-0700</text:p>
          </table:table-cell>
          <table:table-cell table:style-name="Таблица6.C4" office:value-type="date" office:date-value="2021-07-02T09:53:47">
            <text:p text:style-name="P18">02.07.21</text:p>
          </table:table-cell>
          <table:table-cell table:style-name="Таблица6.D4" office:value-type="float" office:value="550">
            <text:p text:style-name="P18">550,00</text:p>
          </table:table-cell>
          <table:table-cell table:style-name="Таблица6.E2" office:value-type="date" office:date-value="2021-11-02">
            <text:p text:style-name="P18">02.11.21</text:p>
          </table:table-cell>
          <table:table-cell table:style-name="Таблица6.F4" office:value-type="float" office:value="7">
            <text:p text:style-name="P18">7,00</text:p>
          </table:table-cell>
          <table:table-cell table:style-name="Таблица6.G4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4">
            <text:p text:style-name="P18">4</text:p>
          </table:table-cell>
          <table:table-cell table:style-name="Таблица6.B5" office:value-type="string">
            <text:p text:style-name="P18">ТП-0744</text:p>
          </table:table-cell>
          <table:table-cell table:style-name="Таблица6.C5" office:value-type="date" office:date-value="2021-07-09">
            <text:p text:style-name="P18">09.07.21</text:p>
          </table:table-cell>
          <table:table-cell table:style-name="Таблица6.D5" office:value-type="float" office:value="550">
            <text:p text:style-name="P18">550,00</text:p>
          </table:table-cell>
          <table:table-cell table:style-name="Таблица6.E2" office:value-type="date" office:date-value="2022-01-09">
            <text:p text:style-name="P18">09.01.22</text:p>
          </table:table-cell>
          <table:table-cell table:style-name="Таблица6.F5" office:value-type="float" office:value="15">
            <text:p text:style-name="P18">15,00</text:p>
          </table:table-cell>
          <table:table-cell table:style-name="Таблица6.G5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5">
            <text:p text:style-name="P18">5</text:p>
          </table:table-cell>
          <table:table-cell table:style-name="Таблица6.B6" office:value-type="string">
            <text:p text:style-name="P18">ТП-0748</text:p>
          </table:table-cell>
          <table:table-cell table:style-name="Таблица6.C6" office:value-type="date" office:date-value="2021-07-02">
            <text:p text:style-name="P18">02.07.21</text:p>
          </table:table-cell>
          <table:table-cell table:style-name="Таблица6.D6" office:value-type="float" office:value="79775.04">
            <text:p text:style-name="P18">79 775,04</text:p>
          </table:table-cell>
          <table:table-cell table:style-name="Таблица6.E2" office:value-type="date" office:date-value="2022-01-02">
            <text:p text:style-name="P18">02.01.22</text:p>
          </table:table-cell>
          <table:table-cell table:style-name="Таблица6.F6" office:value-type="float" office:value="40">
            <text:p text:style-name="P18">40,00</text:p>
          </table:table-cell>
          <table:table-cell table:style-name="Таблица6.G6" office:value-type="float" office:value="100">
            <text:p text:style-name="P18">100</text:p>
          </table:table-cell>
        </table:table-row>
        <table:table-row table:style-name="Таблица6.2">
          <table:table-cell table:style-name="Таблица6.A2" office:value-type="float" office:value="6">
            <text:p text:style-name="P18">6</text:p>
          </table:table-cell>
          <table:table-cell table:style-name="Таблица6.B7" office:value-type="string">
            <text:p text:style-name="P18">ТП-0768</text:p>
          </table:table-cell>
          <table:table-cell table:style-name="Таблица6.C7" office:value-type="date" office:date-value="2021-07-16">
            <text:p text:style-name="P18">16.07.21</text:p>
          </table:table-cell>
          <table:table-cell table:style-name="Таблица6.D7" office:value-type="float" office:value="4246128.11">
            <text:p text:style-name="P18">4 246 128,11</text:p>
          </table:table-cell>
          <table:table-cell table:style-name="Таблица6.E2" office:value-type="date" office:date-value="2021-07-16">
            <text:p text:style-name="P18">16.07.21</text:p>
          </table:table-cell>
          <table:table-cell table:style-name="Таблица6.F7" office:value-type="float" office:value="274">
            <text:p text:style-name="P18">274,00</text:p>
          </table:table-cell>
          <table:table-cell table:style-name="Таблица6.G7" office:value-type="float" office:value="274">
            <text:p text:style-name="P18">274</text:p>
          </table:table-cell>
        </table:table-row>
        <table:table-row table:style-name="Таблица6.2">
          <table:table-cell table:style-name="Таблица6.A2" office:value-type="float" office:value="7">
            <text:p text:style-name="P18">7</text:p>
          </table:table-cell>
          <table:table-cell table:style-name="Таблица6.B8" office:value-type="string">
            <text:p text:style-name="P18">ТП-0786</text:p>
          </table:table-cell>
          <table:table-cell table:style-name="Таблица6.C8" office:value-type="date" office:date-value="2021-07-16">
            <text:p text:style-name="P18">16.07.21</text:p>
          </table:table-cell>
          <table:table-cell table:style-name="Таблица6.D8" office:value-type="float" office:value="63846.31">
            <text:p text:style-name="P18">63 846,31</text:p>
          </table:table-cell>
          <table:table-cell table:style-name="Таблица6.E2" office:value-type="date" office:date-value="2021-11-16">
            <text:p text:style-name="P18">16.11.21</text:p>
          </table:table-cell>
          <table:table-cell table:style-name="Таблица6.F8" office:value-type="float" office:value="60">
            <text:p text:style-name="P18">60,00</text:p>
          </table:table-cell>
          <table:table-cell table:style-name="Таблица6.G8" office:value-type="float" office:value="60">
            <text:p text:style-name="P18">60</text:p>
          </table:table-cell>
        </table:table-row>
        <table:table-row table:style-name="Таблица6.2">
          <table:table-cell table:style-name="Таблица6.A2" office:value-type="float" office:value="8">
            <text:p text:style-name="P18">8</text:p>
          </table:table-cell>
          <table:table-cell table:style-name="Таблица6.B9" office:value-type="string">
            <text:p text:style-name="P18">ТП-0833</text:p>
          </table:table-cell>
          <table:table-cell table:style-name="Таблица6.C9" office:value-type="date" office:date-value="2021-07-09">
            <text:p text:style-name="P18">09.07.21</text:p>
          </table:table-cell>
          <table:table-cell table:style-name="Таблица6.D9" office:value-type="float" office:value="550">
            <text:p text:style-name="P18">550,00</text:p>
          </table:table-cell>
          <table:table-cell table:style-name="Таблица6.E2" office:value-type="date" office:date-value="2021-08-20">
            <text:p text:style-name="P18">20.08.21</text:p>
          </table:table-cell>
          <table:table-cell table:style-name="Таблица6.F9" office:value-type="float" office:value="5">
            <text:p text:style-name="P18">5,00</text:p>
          </table:table-cell>
          <table:table-cell table:style-name="Таблица6.G9" office:value-type="float" office:value="5">
            <text:p text:style-name="P18">5</text:p>
          </table:table-cell>
        </table:table-row>
        <table:table-row table:style-name="Таблица6.2">
          <table:table-cell table:style-name="Таблица6.A2" office:value-type="float" office:value="9">
            <text:p text:style-name="P18">9</text:p>
          </table:table-cell>
          <table:table-cell table:style-name="Таблица6.B10" office:value-type="string">
            <text:p text:style-name="P18">ТП-0836</text:p>
          </table:table-cell>
          <table:table-cell table:style-name="Таблица6.C10" office:value-type="date" office:date-value="2021-07-20">
            <text:p text:style-name="P18">20.07.21</text:p>
          </table:table-cell>
          <table:table-cell table:style-name="Таблица6.D10" office:value-type="float" office:value="550">
            <text:p text:style-name="P18">550,00</text:p>
          </table:table-cell>
          <table:table-cell table:style-name="Таблица6.E2" office:value-type="date" office:date-value="2021-08-31">
            <text:p text:style-name="P18">31.08.21</text:p>
          </table:table-cell>
          <table:table-cell table:style-name="Таблица6.F10" office:value-type="float" office:value="3">
            <text:p text:style-name="P18">3,00</text:p>
          </table:table-cell>
          <table:table-cell table:style-name="Таблица6.G10" office:value-type="float" office:value="3">
            <text:p text:style-name="P18">3</text:p>
          </table:table-cell>
        </table:table-row>
        <table:table-row table:style-name="Таблица6.2">
          <table:table-cell table:style-name="Таблица6.A2" office:value-type="float" office:value="10">
            <text:p text:style-name="P18">10</text:p>
          </table:table-cell>
          <table:table-cell table:style-name="Таблица6.B11" office:value-type="string">
            <text:p text:style-name="P18">ТП-0837</text:p>
          </table:table-cell>
          <table:table-cell table:style-name="Таблица6.C11" office:value-type="date" office:date-value="2021-07-14">
            <text:p text:style-name="P18">14.07.21</text:p>
          </table:table-cell>
          <table:table-cell table:style-name="Таблица6.D11" office:value-type="float" office:value="550">
            <text:p text:style-name="P18">550,00</text:p>
          </table:table-cell>
          <table:table-cell table:style-name="Таблица6.E2" office:value-type="date" office:date-value="2021-11-14">
            <text:p text:style-name="P18">14.11.21</text:p>
          </table:table-cell>
          <table:table-cell table:style-name="Таблица6.F11" office:value-type="float" office:value="15">
            <text:p text:style-name="P18">15,00</text:p>
          </table:table-cell>
          <table:table-cell table:style-name="Таблица6.G11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11">
            <text:p text:style-name="P18">11</text:p>
          </table:table-cell>
          <table:table-cell table:style-name="Таблица6.B12" office:value-type="string">
            <text:p text:style-name="P18">ТП-0842</text:p>
          </table:table-cell>
          <table:table-cell table:style-name="Таблица6.C12" office:value-type="date" office:date-value="2021-07-05">
            <text:p text:style-name="P18">05.07.21</text:p>
          </table:table-cell>
          <table:table-cell table:style-name="Таблица6.D12" office:value-type="float" office:value="550">
            <text:p text:style-name="P18">550,00</text:p>
          </table:table-cell>
          <table:table-cell table:style-name="Таблица6.E2" office:value-type="date" office:date-value="2021-11-05">
            <text:p text:style-name="P18">05.11.21</text:p>
          </table:table-cell>
          <table:table-cell table:style-name="Таблица6.F12" office:value-type="float" office:value="3">
            <text:p text:style-name="P18">3,00</text:p>
          </table:table-cell>
          <table:table-cell table:style-name="Таблица6.G12" office:value-type="float" office:value="3">
            <text:p text:style-name="P18">3</text:p>
          </table:table-cell>
        </table:table-row>
        <table:table-row table:style-name="Таблица6.2">
          <table:table-cell table:style-name="Таблица6.A2" office:value-type="float" office:value="12">
            <text:p text:style-name="P18">12</text:p>
          </table:table-cell>
          <table:table-cell table:style-name="Таблица6.B13" office:value-type="string">
            <text:p text:style-name="P18">ТП-0845</text:p>
          </table:table-cell>
          <table:table-cell table:style-name="Таблица6.C13" office:value-type="date" office:date-value="2021-07-08">
            <text:p text:style-name="P18">08.07.21</text:p>
          </table:table-cell>
          <table:table-cell table:style-name="Таблица6.D13" office:value-type="float" office:value="550">
            <text:p text:style-name="P18">550,00</text:p>
          </table:table-cell>
          <table:table-cell table:style-name="Таблица6.E2" office:value-type="date" office:date-value="2021-11-08">
            <text:p text:style-name="P18">08.11.21</text:p>
          </table:table-cell>
          <table:table-cell table:style-name="Таблица6.F13" office:value-type="float" office:value="1">
            <text:p text:style-name="P18">1,00</text:p>
          </table:table-cell>
          <table:table-cell table:style-name="Таблица6.G13" office:value-type="float" office:value="1">
            <text:p text:style-name="P18">1</text:p>
          </table:table-cell>
        </table:table-row>
        <table:table-row table:style-name="Таблица6.2">
          <table:table-cell table:style-name="Таблица6.A2" office:value-type="float" office:value="13">
            <text:p text:style-name="P18">13</text:p>
          </table:table-cell>
          <table:table-cell table:style-name="Таблица6.B14" office:value-type="string">
            <text:p text:style-name="P18">ТП-0847</text:p>
          </table:table-cell>
          <table:table-cell table:style-name="Таблица6.C14" office:value-type="date" office:date-value="2021-07-02">
            <text:p text:style-name="P18">02.07.21</text:p>
          </table:table-cell>
          <table:table-cell table:style-name="Таблица6.D14" office:value-type="float" office:value="550">
            <text:p text:style-name="P18">550,00</text:p>
          </table:table-cell>
          <table:table-cell table:style-name="Таблица6.E2" office:value-type="date" office:date-value="2021-08-13">
            <text:p text:style-name="P18">13.08.21</text:p>
          </table:table-cell>
          <table:table-cell table:style-name="Таблица6.F14" office:value-type="float" office:value="15">
            <text:p text:style-name="P18">15,00</text:p>
          </table:table-cell>
          <table:table-cell table:style-name="Таблица6.G14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14">
            <text:p text:style-name="P18">14</text:p>
          </table:table-cell>
          <table:table-cell table:style-name="Таблица6.B15" office:value-type="string">
            <text:p text:style-name="P18">ТП-0851</text:p>
          </table:table-cell>
          <table:table-cell table:style-name="Таблица6.C15" office:value-type="date" office:date-value="2021-07-01">
            <text:p text:style-name="P18">01.07.21</text:p>
          </table:table-cell>
          <table:table-cell table:style-name="Таблица6.D15" office:value-type="float" office:value="550">
            <text:p text:style-name="P18">550,00</text:p>
          </table:table-cell>
          <table:table-cell table:style-name="Таблица6.E2" office:value-type="date" office:date-value="2021-08-12">
            <text:p text:style-name="P18">12.08.21</text:p>
          </table:table-cell>
          <table:table-cell table:style-name="Таблица6.F15" office:value-type="float" office:value="3">
            <text:p text:style-name="P18">3,00</text:p>
          </table:table-cell>
          <table:table-cell table:style-name="Таблица6.G15" office:value-type="float" office:value="3">
            <text:p text:style-name="P18">3</text:p>
          </table:table-cell>
        </table:table-row>
        <table:table-row table:style-name="Таблица6.2">
          <table:table-cell table:style-name="Таблица6.A2" office:value-type="float" office:value="15">
            <text:p text:style-name="P18">15</text:p>
          </table:table-cell>
          <table:table-cell table:style-name="Таблица6.B16" office:value-type="string">
            <text:p text:style-name="P18">ТП-0855</text:p>
          </table:table-cell>
          <table:table-cell table:style-name="Таблица6.C16" office:value-type="date" office:date-value="2021-07-07">
            <text:p text:style-name="P18">07.07.21</text:p>
          </table:table-cell>
          <table:table-cell table:style-name="Таблица6.D16" office:value-type="float" office:value="550">
            <text:p text:style-name="P18">550,00</text:p>
          </table:table-cell>
          <table:table-cell table:style-name="Таблица6.E2" office:value-type="date" office:date-value="2021-11-07">
            <text:p text:style-name="P18">07.11.21</text:p>
          </table:table-cell>
          <table:table-cell table:style-name="Таблица6.F16" office:value-type="float" office:value="15">
            <text:p text:style-name="P18">15,00</text:p>
          </table:table-cell>
          <table:table-cell table:style-name="Таблица6.G16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16">
            <text:p text:style-name="P18">16</text:p>
          </table:table-cell>
          <table:table-cell table:style-name="Таблица6.B17" office:value-type="string">
            <text:p text:style-name="P18">ТП-0859</text:p>
          </table:table-cell>
          <table:table-cell table:style-name="Таблица6.C17" office:value-type="date" office:date-value="2021-07-05">
            <text:p text:style-name="P18">05.07.21</text:p>
          </table:table-cell>
          <table:table-cell table:style-name="Таблица6.D17" office:value-type="float" office:value="550">
            <text:p text:style-name="P18">550,00</text:p>
          </table:table-cell>
          <table:table-cell table:style-name="Таблица6.E2" office:value-type="date" office:date-value="2021-08-16">
            <text:p text:style-name="P18">16.08.21</text:p>
          </table:table-cell>
          <table:table-cell table:style-name="Таблица6.F17" office:value-type="float" office:value="1">
            <text:p text:style-name="P18">1,00</text:p>
          </table:table-cell>
          <table:table-cell table:style-name="Таблица6.G17" office:value-type="float" office:value="1">
            <text:p text:style-name="P18">1</text:p>
          </table:table-cell>
        </table:table-row>
        <table:table-row table:style-name="Таблица6.2">
          <table:table-cell table:style-name="Таблица6.A2" office:value-type="float" office:value="17">
            <text:p text:style-name="P18">17</text:p>
          </table:table-cell>
          <table:table-cell table:style-name="Таблица6.B18" office:value-type="string">
            <text:p text:style-name="P18">ТП-0860</text:p>
          </table:table-cell>
          <table:table-cell table:style-name="Таблица6.C18" office:value-type="date" office:date-value="2021-07-01">
            <text:p text:style-name="P18">01.07.21</text:p>
          </table:table-cell>
          <table:table-cell table:style-name="Таблица6.D18" office:value-type="float" office:value="550">
            <text:p text:style-name="P18">550,00</text:p>
          </table:table-cell>
          <table:table-cell table:style-name="Таблица6.E2" office:value-type="date" office:date-value="2021-08-12">
            <text:p text:style-name="P18">12.08.21</text:p>
          </table:table-cell>
          <table:table-cell table:style-name="Таблица6.F18" office:value-type="float" office:value="15">
            <text:p text:style-name="P18">15,00</text:p>
          </table:table-cell>
          <table:table-cell table:style-name="Таблица6.G18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18">
            <text:p text:style-name="P18">18</text:p>
          </table:table-cell>
          <table:table-cell table:style-name="Таблица6.B19" office:value-type="string">
            <text:p text:style-name="P18">ТП-0861</text:p>
          </table:table-cell>
          <table:table-cell table:style-name="Таблица6.C19" office:value-type="date" office:date-value="2021-07-02">
            <text:p text:style-name="P18">02.07.21</text:p>
          </table:table-cell>
          <table:table-cell table:style-name="Таблица6.D19" office:value-type="float" office:value="550">
            <text:p text:style-name="P18">550,00</text:p>
          </table:table-cell>
          <table:table-cell table:style-name="Таблица6.E2" office:value-type="date" office:date-value="2021-08-13">
            <text:p text:style-name="P18">13.08.21</text:p>
          </table:table-cell>
          <table:table-cell table:style-name="Таблица6.F19" office:value-type="float" office:value="15">
            <text:p text:style-name="P18">15,00</text:p>
          </table:table-cell>
          <table:table-cell table:style-name="Таблица6.G19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19">
            <text:p text:style-name="P18">19</text:p>
          </table:table-cell>
          <table:table-cell table:style-name="Таблица6.B20" office:value-type="string">
            <text:p text:style-name="P18">ТП-0862</text:p>
          </table:table-cell>
          <table:table-cell table:style-name="Таблица6.C20" office:value-type="date" office:date-value="2021-07-06">
            <text:p text:style-name="P18">06.07.21</text:p>
          </table:table-cell>
          <table:table-cell table:style-name="Таблица6.D20" office:value-type="float" office:value="550">
            <text:p text:style-name="P18">550,00</text:p>
          </table:table-cell>
          <table:table-cell table:style-name="Таблица6.E2" office:value-type="date" office:date-value="2021-11-06">
            <text:p text:style-name="P18">06.11.21</text:p>
          </table:table-cell>
          <table:table-cell table:style-name="Таблица6.F20" office:value-type="float" office:value="15">
            <text:p text:style-name="P18">15,00</text:p>
          </table:table-cell>
          <table:table-cell table:style-name="Таблица6.G20" office:value-type="float" office:value="15">
            <text:p text:style-name="P18">15</text:p>
          </table:table-cell>
        </table:table-row>
        <text:soft-page-break/>
        <table:table-row table:style-name="Таблица6.2">
          <table:table-cell table:style-name="Таблица6.A2" office:value-type="float" office:value="20">
            <text:p text:style-name="P18">20</text:p>
          </table:table-cell>
          <table:table-cell table:style-name="Таблица6.B21" office:value-type="string">
            <text:p text:style-name="P18">ТП-0865</text:p>
          </table:table-cell>
          <table:table-cell table:style-name="Таблица6.C21" office:value-type="date" office:date-value="2021-07-02">
            <text:p text:style-name="P18">02.07.21</text:p>
          </table:table-cell>
          <table:table-cell table:style-name="Таблица6.D21" office:value-type="float" office:value="550">
            <text:p text:style-name="P18">550,00</text:p>
          </table:table-cell>
          <table:table-cell table:style-name="Таблица6.E2" office:value-type="date" office:date-value="2021-11-02">
            <text:p text:style-name="P18">02.11.21</text:p>
          </table:table-cell>
          <table:table-cell table:style-name="Таблица6.F21" office:value-type="float" office:value="15">
            <text:p text:style-name="P18">15,00</text:p>
          </table:table-cell>
          <table:table-cell table:style-name="Таблица6.G21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21">
            <text:p text:style-name="P18">21</text:p>
          </table:table-cell>
          <table:table-cell table:style-name="Таблица6.B22" office:value-type="string">
            <text:p text:style-name="P18">ТП-0866</text:p>
          </table:table-cell>
          <table:table-cell table:style-name="Таблица6.C22" office:value-type="date" office:date-value="2021-07-02">
            <text:p text:style-name="P18">02.07.21</text:p>
          </table:table-cell>
          <table:table-cell table:style-name="Таблица6.D22" office:value-type="float" office:value="550">
            <text:p text:style-name="P18">550,00</text:p>
          </table:table-cell>
          <table:table-cell table:style-name="Таблица6.E2" office:value-type="date" office:date-value="2022-01-02">
            <text:p text:style-name="P18">02.01.22</text:p>
          </table:table-cell>
          <table:table-cell table:style-name="Таблица6.F22" office:value-type="float" office:value="8">
            <text:p text:style-name="P18">8,00</text:p>
          </table:table-cell>
          <table:table-cell table:style-name="Таблица6.G22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22">
            <text:p text:style-name="P18">22</text:p>
          </table:table-cell>
          <table:table-cell table:style-name="Таблица6.B23" office:value-type="string">
            <text:p text:style-name="P18">ТП-0871</text:p>
          </table:table-cell>
          <table:table-cell table:style-name="Таблица6.C23" office:value-type="date" office:date-value="2021-07-01">
            <text:p text:style-name="P18">01.07.21</text:p>
          </table:table-cell>
          <table:table-cell table:style-name="Таблица6.D23" office:value-type="float" office:value="550">
            <text:p text:style-name="P18">550,00</text:p>
          </table:table-cell>
          <table:table-cell table:style-name="Таблица6.E2" office:value-type="date" office:date-value="2021-08-12">
            <text:p text:style-name="P18">12.08.21</text:p>
          </table:table-cell>
          <table:table-cell table:style-name="Таблица6.F23" office:value-type="float" office:value="5">
            <text:p text:style-name="P18">5,00</text:p>
          </table:table-cell>
          <table:table-cell table:style-name="Таблица6.G23" office:value-type="float" office:value="5">
            <text:p text:style-name="P18">5</text:p>
          </table:table-cell>
        </table:table-row>
        <table:table-row table:style-name="Таблица6.2">
          <table:table-cell table:style-name="Таблица6.A2" office:value-type="float" office:value="23">
            <text:p text:style-name="P18">23</text:p>
          </table:table-cell>
          <table:table-cell table:style-name="Таблица6.B24" office:value-type="string">
            <text:p text:style-name="P18">ТП-0872</text:p>
          </table:table-cell>
          <table:table-cell table:style-name="Таблица6.C24" office:value-type="date" office:date-value="2021-07-02">
            <text:p text:style-name="P18">02.07.21</text:p>
          </table:table-cell>
          <table:table-cell table:style-name="Таблица6.D24" office:value-type="float" office:value="550">
            <text:p text:style-name="P18">550,00</text:p>
          </table:table-cell>
          <table:table-cell table:style-name="Таблица6.E2" office:value-type="date" office:date-value="2021-08-13">
            <text:p text:style-name="P18">13.08.21</text:p>
          </table:table-cell>
          <table:table-cell table:style-name="Таблица6.F24" office:value-type="float" office:value="15">
            <text:p text:style-name="P18">15,00</text:p>
          </table:table-cell>
          <table:table-cell table:style-name="Таблица6.G24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24">
            <text:p text:style-name="P18">24</text:p>
          </table:table-cell>
          <table:table-cell table:style-name="Таблица6.B25" office:value-type="string">
            <text:p text:style-name="P18">ТП-0874</text:p>
          </table:table-cell>
          <table:table-cell table:style-name="Таблица6.C25" office:value-type="date" office:date-value="2021-07-02">
            <text:p text:style-name="P18">02.07.21</text:p>
          </table:table-cell>
          <table:table-cell table:style-name="Таблица6.D25" office:value-type="float" office:value="550">
            <text:p text:style-name="P18">550,00</text:p>
          </table:table-cell>
          <table:table-cell table:style-name="Таблица6.E2" office:value-type="date" office:date-value="2021-11-02">
            <text:p text:style-name="P18">02.11.21</text:p>
          </table:table-cell>
          <table:table-cell table:style-name="Таблица6.F25" office:value-type="float" office:value="15">
            <text:p text:style-name="P18">15,00</text:p>
          </table:table-cell>
          <table:table-cell table:style-name="Таблица6.G25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25">
            <text:p text:style-name="P18">25</text:p>
          </table:table-cell>
          <table:table-cell table:style-name="Таблица6.B26" office:value-type="string">
            <text:p text:style-name="P18">ТП-0875</text:p>
          </table:table-cell>
          <table:table-cell table:style-name="Таблица6.C26" office:value-type="date" office:date-value="2021-07-02">
            <text:p text:style-name="P18">02.07.21</text:p>
          </table:table-cell>
          <table:table-cell table:style-name="Таблица6.D26" office:value-type="float" office:value="550">
            <text:p text:style-name="P18">550,00</text:p>
          </table:table-cell>
          <table:table-cell table:style-name="Таблица6.E2" office:value-type="date" office:date-value="2021-08-13">
            <text:p text:style-name="P18">13.08.21</text:p>
          </table:table-cell>
          <table:table-cell table:style-name="Таблица6.F26" office:value-type="float" office:value="5">
            <text:p text:style-name="P18">5,00</text:p>
          </table:table-cell>
          <table:table-cell table:style-name="Таблица6.G26" office:value-type="float" office:value="5">
            <text:p text:style-name="P18">5</text:p>
          </table:table-cell>
        </table:table-row>
        <table:table-row table:style-name="Таблица6.2">
          <table:table-cell table:style-name="Таблица6.A2" office:value-type="float" office:value="26">
            <text:p text:style-name="P18">26</text:p>
          </table:table-cell>
          <table:table-cell table:style-name="Таблица6.B27" office:value-type="string">
            <text:p text:style-name="P18">ТП-0877</text:p>
          </table:table-cell>
          <table:table-cell table:style-name="Таблица6.C27" office:value-type="date" office:date-value="2021-07-02">
            <text:p text:style-name="P18">02.07.21</text:p>
          </table:table-cell>
          <table:table-cell table:style-name="Таблица6.D27" office:value-type="float" office:value="550">
            <text:p text:style-name="P18">550,00</text:p>
          </table:table-cell>
          <table:table-cell table:style-name="Таблица6.E2" office:value-type="date" office:date-value="2021-08-13">
            <text:p text:style-name="P18">13.08.21</text:p>
          </table:table-cell>
          <table:table-cell table:style-name="Таблица6.F27" office:value-type="float" office:value="15">
            <text:p text:style-name="P18">15,00</text:p>
          </table:table-cell>
          <table:table-cell table:style-name="Таблица6.G27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27">
            <text:p text:style-name="P18">27</text:p>
          </table:table-cell>
          <table:table-cell table:style-name="Таблица6.B28" office:value-type="string">
            <text:p text:style-name="P18">ТП-0880</text:p>
          </table:table-cell>
          <table:table-cell table:style-name="Таблица6.C28" office:value-type="date" office:date-value="2021-07-02">
            <text:p text:style-name="P18">02.07.21</text:p>
          </table:table-cell>
          <table:table-cell table:style-name="Таблица6.D28" office:value-type="float" office:value="550">
            <text:p text:style-name="P18">550,00</text:p>
          </table:table-cell>
          <table:table-cell table:style-name="Таблица6.E2" office:value-type="date" office:date-value="2021-08-13">
            <text:p text:style-name="P18">13.08.21</text:p>
          </table:table-cell>
          <table:table-cell table:style-name="Таблица6.F28" office:value-type="float" office:value="7">
            <text:p text:style-name="P18">7,00</text:p>
          </table:table-cell>
          <table:table-cell table:style-name="Таблица6.G28" office:value-type="float" office:value="7">
            <text:p text:style-name="P18">7</text:p>
          </table:table-cell>
        </table:table-row>
        <table:table-row table:style-name="Таблица6.2">
          <table:table-cell table:style-name="Таблица6.A2" office:value-type="float" office:value="28">
            <text:p text:style-name="P18">28</text:p>
          </table:table-cell>
          <table:table-cell table:style-name="Таблица6.B29" office:value-type="string">
            <text:p text:style-name="P18">ТП-0881</text:p>
          </table:table-cell>
          <table:table-cell table:style-name="Таблица6.C29" office:value-type="date" office:date-value="2021-07-02">
            <text:p text:style-name="P18">02.07.21</text:p>
          </table:table-cell>
          <table:table-cell table:style-name="Таблица6.D29" office:value-type="float" office:value="550">
            <text:p text:style-name="P18">550,00</text:p>
          </table:table-cell>
          <table:table-cell table:style-name="Таблица6.E2" office:value-type="date" office:date-value="2021-11-02">
            <text:p text:style-name="P18">02.11.21</text:p>
          </table:table-cell>
          <table:table-cell table:style-name="Таблица6.F29" office:value-type="float" office:value="10">
            <text:p text:style-name="P18">10,00</text:p>
          </table:table-cell>
          <table:table-cell table:style-name="Таблица6.G29" office:value-type="float" office:value="10">
            <text:p text:style-name="P18">10</text:p>
          </table:table-cell>
        </table:table-row>
        <table:table-row table:style-name="Таблица6.2">
          <table:table-cell table:style-name="Таблица6.A2" office:value-type="float" office:value="29">
            <text:p text:style-name="P18">29</text:p>
          </table:table-cell>
          <table:table-cell table:style-name="Таблица6.B30" office:value-type="string">
            <text:p text:style-name="P18">ТП-0882</text:p>
          </table:table-cell>
          <table:table-cell table:style-name="Таблица6.C30" office:value-type="date" office:date-value="2021-07-07T10:20:59">
            <text:p text:style-name="P18">07.07.21</text:p>
          </table:table-cell>
          <table:table-cell table:style-name="Таблица6.D30" office:value-type="float" office:value="23114.53">
            <text:p text:style-name="P18">23 114,53</text:p>
          </table:table-cell>
          <table:table-cell table:style-name="Таблица6.E2" office:value-type="date" office:date-value="2021-07-28">
            <text:p text:style-name="P18">28.07.21</text:p>
          </table:table-cell>
          <table:table-cell table:style-name="Таблица6.F30" office:value-type="float" office:value="95">
            <text:p text:style-name="P18">95,00</text:p>
          </table:table-cell>
          <table:table-cell table:style-name="Таблица6.G30" office:value-type="float" office:value="95">
            <text:p text:style-name="P18">95</text:p>
          </table:table-cell>
        </table:table-row>
        <table:table-row table:style-name="Таблица6.2">
          <table:table-cell table:style-name="Таблица6.A2" office:value-type="float" office:value="30">
            <text:p text:style-name="P18">30</text:p>
          </table:table-cell>
          <table:table-cell table:style-name="Таблица6.B31" office:value-type="string">
            <text:p text:style-name="P18">ТП-0883</text:p>
          </table:table-cell>
          <table:table-cell table:style-name="Таблица6.C31" office:value-type="date" office:date-value="2021-07-12T14:14:31">
            <text:p text:style-name="P18">12.07.21</text:p>
          </table:table-cell>
          <table:table-cell table:style-name="Таблица6.D31" office:value-type="float" office:value="63846.31">
            <text:p text:style-name="P18">63 846,31</text:p>
          </table:table-cell>
          <table:table-cell table:style-name="Таблица6.E2" office:value-type="date" office:date-value="2021-08-02">
            <text:p text:style-name="P18">02.08.21</text:p>
          </table:table-cell>
          <table:table-cell table:style-name="Таблица6.F31" office:value-type="float" office:value="95">
            <text:p text:style-name="P18">95,00</text:p>
          </table:table-cell>
          <table:table-cell table:style-name="Таблица6.G31" office:value-type="float" office:value="95">
            <text:p text:style-name="P18">95</text:p>
          </table:table-cell>
        </table:table-row>
        <table:table-row table:style-name="Таблица6.2">
          <table:table-cell table:style-name="Таблица6.A2" office:value-type="float" office:value="31">
            <text:p text:style-name="P18">31</text:p>
          </table:table-cell>
          <table:table-cell table:style-name="Таблица6.B32" office:value-type="string">
            <text:p text:style-name="P18">ТП-0884</text:p>
          </table:table-cell>
          <table:table-cell table:style-name="Таблица6.C32" office:value-type="date" office:date-value="2021-07-02">
            <text:p text:style-name="P18">02.07.21</text:p>
          </table:table-cell>
          <table:table-cell table:style-name="Таблица6.D32" office:value-type="float" office:value="550">
            <text:p text:style-name="P18">550,00</text:p>
          </table:table-cell>
          <table:table-cell table:style-name="Таблица6.E2" office:value-type="date" office:date-value="2021-08-13">
            <text:p text:style-name="P18">13.08.21</text:p>
          </table:table-cell>
          <table:table-cell table:style-name="Таблица6.F32" office:value-type="float" office:value="15">
            <text:p text:style-name="P18">15,00</text:p>
          </table:table-cell>
          <table:table-cell table:style-name="Таблица6.G32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32">
            <text:p text:style-name="P18">32</text:p>
          </table:table-cell>
          <table:table-cell table:style-name="Таблица6.B33" office:value-type="string">
            <text:p text:style-name="P18">ТП-0885</text:p>
          </table:table-cell>
          <table:table-cell table:style-name="Таблица6.C33" office:value-type="date" office:date-value="2021-07-01">
            <text:p text:style-name="P18">01.07.21</text:p>
          </table:table-cell>
          <table:table-cell table:style-name="Таблица6.D33" office:value-type="float" office:value="550">
            <text:p text:style-name="P18">550,00</text:p>
          </table:table-cell>
          <table:table-cell table:style-name="Таблица6.E2" office:value-type="date" office:date-value="2021-08-12">
            <text:p text:style-name="P18">12.08.21</text:p>
          </table:table-cell>
          <table:table-cell table:style-name="Таблица6.F33" office:value-type="float" office:value="4">
            <text:p text:style-name="P18">4,00</text:p>
          </table:table-cell>
          <table:table-cell table:style-name="Таблица6.G33" office:value-type="float" office:value="4">
            <text:p text:style-name="P18">4</text:p>
          </table:table-cell>
        </table:table-row>
        <table:table-row table:style-name="Таблица6.2">
          <table:table-cell table:style-name="Таблица6.A2" office:value-type="float" office:value="33">
            <text:p text:style-name="P18">33</text:p>
          </table:table-cell>
          <table:table-cell table:style-name="Таблица6.B34" office:value-type="string">
            <text:p text:style-name="P18">ТП-0886</text:p>
          </table:table-cell>
          <table:table-cell table:style-name="Таблица6.C34" office:value-type="date" office:date-value="2021-07-07">
            <text:p text:style-name="P18">07.07.21</text:p>
          </table:table-cell>
          <table:table-cell table:style-name="Таблица6.D34" office:value-type="float" office:value="550">
            <text:p text:style-name="P18">550,00</text:p>
          </table:table-cell>
          <table:table-cell table:style-name="Таблица6.E2" office:value-type="date" office:date-value="2021-08-18">
            <text:p text:style-name="P18">18.08.21</text:p>
          </table:table-cell>
          <table:table-cell table:style-name="Таблица6.F34" office:value-type="float" office:value="15">
            <text:p text:style-name="P18">15,00</text:p>
          </table:table-cell>
          <table:table-cell table:style-name="Таблица6.G34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34">
            <text:p text:style-name="P18">34</text:p>
          </table:table-cell>
          <table:table-cell table:style-name="Таблица6.B35" office:value-type="string">
            <text:p text:style-name="P18">ТП-0887</text:p>
          </table:table-cell>
          <table:table-cell table:style-name="Таблица6.C35" office:value-type="date" office:date-value="2021-07-01">
            <text:p text:style-name="P18">01.07.21</text:p>
          </table:table-cell>
          <table:table-cell table:style-name="Таблица6.D35" office:value-type="float" office:value="550">
            <text:p text:style-name="P18">550,00</text:p>
          </table:table-cell>
          <table:table-cell table:style-name="Таблица6.E2" office:value-type="date" office:date-value="2021-08-12">
            <text:p text:style-name="P18">12.08.21</text:p>
          </table:table-cell>
          <table:table-cell table:style-name="Таблица6.F35" office:value-type="float" office:value="4">
            <text:p text:style-name="P18">4,00</text:p>
          </table:table-cell>
          <table:table-cell table:style-name="Таблица6.G35" office:value-type="float" office:value="4">
            <text:p text:style-name="P18">4</text:p>
          </table:table-cell>
        </table:table-row>
        <table:table-row table:style-name="Таблица6.2">
          <table:table-cell table:style-name="Таблица6.A2" office:value-type="float" office:value="35">
            <text:p text:style-name="P18">35</text:p>
          </table:table-cell>
          <table:table-cell table:style-name="Таблица6.B36" office:value-type="string">
            <text:p text:style-name="P18">ТП-0888</text:p>
          </table:table-cell>
          <table:table-cell table:style-name="Таблица6.C36" office:value-type="date" office:date-value="2021-07-02">
            <text:p text:style-name="P18">02.07.21</text:p>
          </table:table-cell>
          <table:table-cell table:style-name="Таблица6.D36" office:value-type="float" office:value="550">
            <text:p text:style-name="P18">550,00</text:p>
          </table:table-cell>
          <table:table-cell table:style-name="Таблица6.E2" office:value-type="date" office:date-value="2021-08-13">
            <text:p text:style-name="P18">13.08.21</text:p>
          </table:table-cell>
          <table:table-cell table:style-name="Таблица6.F36" office:value-type="float" office:value="4">
            <text:p text:style-name="P18">4,00</text:p>
          </table:table-cell>
          <table:table-cell table:style-name="Таблица6.G36" office:value-type="float" office:value="4">
            <text:p text:style-name="P18">4</text:p>
          </table:table-cell>
        </table:table-row>
        <table:table-row table:style-name="Таблица6.2">
          <table:table-cell table:style-name="Таблица6.A2" office:value-type="float" office:value="36">
            <text:p text:style-name="P18">36</text:p>
          </table:table-cell>
          <table:table-cell table:style-name="Таблица6.B37" office:value-type="string">
            <text:p text:style-name="P18">ТП-0889</text:p>
          </table:table-cell>
          <table:table-cell table:style-name="Таблица6.C37" office:value-type="date" office:date-value="2021-07-02">
            <text:p text:style-name="P18">02.07.21</text:p>
          </table:table-cell>
          <table:table-cell table:style-name="Таблица6.D37" office:value-type="float" office:value="550">
            <text:p text:style-name="P18">550,00</text:p>
          </table:table-cell>
          <table:table-cell table:style-name="Таблица6.E2" office:value-type="date" office:date-value="2021-11-02">
            <text:p text:style-name="P18">02.11.21</text:p>
          </table:table-cell>
          <table:table-cell table:style-name="Таблица6.F37" office:value-type="float" office:value="7">
            <text:p text:style-name="P18">7,00</text:p>
          </table:table-cell>
          <table:table-cell table:style-name="Таблица6.G37" office:value-type="float" office:value="7">
            <text:p text:style-name="P18">7</text:p>
          </table:table-cell>
        </table:table-row>
        <table:table-row table:style-name="Таблица6.2">
          <table:table-cell table:style-name="Таблица6.A2" office:value-type="float" office:value="37">
            <text:p text:style-name="P18">37</text:p>
          </table:table-cell>
          <table:table-cell table:style-name="Таблица6.B38" office:value-type="string">
            <text:p text:style-name="P18">ТП-0890</text:p>
          </table:table-cell>
          <table:table-cell table:style-name="Таблица6.C38" office:value-type="date" office:date-value="2021-07-02">
            <text:p text:style-name="P18">02.07.21</text:p>
          </table:table-cell>
          <table:table-cell table:style-name="Таблица6.D38" office:value-type="float" office:value="550">
            <text:p text:style-name="P18">550,00</text:p>
          </table:table-cell>
          <table:table-cell table:style-name="Таблица6.E2" office:value-type="date" office:date-value="2021-08-13">
            <text:p text:style-name="P18">13.08.21</text:p>
          </table:table-cell>
          <table:table-cell table:style-name="Таблица6.F38" office:value-type="float" office:value="5">
            <text:p text:style-name="P18">5,00</text:p>
          </table:table-cell>
          <table:table-cell table:style-name="Таблица6.G38" office:value-type="float" office:value="5">
            <text:p text:style-name="P18">5</text:p>
          </table:table-cell>
        </table:table-row>
        <table:table-row table:style-name="Таблица6.2">
          <table:table-cell table:style-name="Таблица6.A2" office:value-type="float" office:value="38">
            <text:p text:style-name="P18">38</text:p>
          </table:table-cell>
          <table:table-cell table:style-name="Таблица6.B39" office:value-type="string">
            <text:p text:style-name="P18">ТП-0891</text:p>
          </table:table-cell>
          <table:table-cell table:style-name="Таблица6.C39" office:value-type="date" office:date-value="2021-07-16">
            <text:p text:style-name="P18">16.07.21</text:p>
          </table:table-cell>
          <table:table-cell table:style-name="Таблица6.D39" office:value-type="float" office:value="550">
            <text:p text:style-name="P18">550,00</text:p>
          </table:table-cell>
          <table:table-cell table:style-name="Таблица6.E2" office:value-type="date" office:date-value="2021-08-27">
            <text:p text:style-name="P18">27.08.21</text:p>
          </table:table-cell>
          <table:table-cell table:style-name="Таблица6.F39" office:value-type="float" office:value="15">
            <text:p text:style-name="P18">15,00</text:p>
          </table:table-cell>
          <table:table-cell table:style-name="Таблица6.G39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39">
            <text:p text:style-name="P18">39</text:p>
          </table:table-cell>
          <table:table-cell table:style-name="Таблица6.B40" office:value-type="string">
            <text:p text:style-name="P18">ТП-0892</text:p>
          </table:table-cell>
          <table:table-cell table:style-name="Таблица6.C40" office:value-type="date" office:date-value="2021-07-16">
            <text:p text:style-name="P18">16.07.21</text:p>
          </table:table-cell>
          <table:table-cell table:style-name="Таблица6.D40" office:value-type="float" office:value="550">
            <text:p text:style-name="P18">550,00</text:p>
          </table:table-cell>
          <table:table-cell table:style-name="Таблица6.E2" office:value-type="date" office:date-value="2021-11-16">
            <text:p text:style-name="P18">16.11.21</text:p>
          </table:table-cell>
          <table:table-cell table:style-name="Таблица6.F40" office:value-type="float" office:value="15">
            <text:p text:style-name="P18">15,00</text:p>
          </table:table-cell>
          <table:table-cell table:style-name="Таблица6.G40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40">
            <text:p text:style-name="P18">40</text:p>
          </table:table-cell>
          <table:table-cell table:style-name="Таблица6.B41" office:value-type="string">
            <text:p text:style-name="P18">ТП-0894</text:p>
          </table:table-cell>
          <table:table-cell table:style-name="Таблица6.C41" office:value-type="date" office:date-value="2021-07-07">
            <text:p text:style-name="P18">07.07.21</text:p>
          </table:table-cell>
          <table:table-cell table:style-name="Таблица6.D41" office:value-type="float" office:value="550">
            <text:p text:style-name="P18">550,00</text:p>
          </table:table-cell>
          <table:table-cell table:style-name="Таблица6.E2" office:value-type="date" office:date-value="2021-08-18">
            <text:p text:style-name="P18">18.08.21</text:p>
          </table:table-cell>
          <table:table-cell table:style-name="Таблица6.F41" office:value-type="float" office:value="10">
            <text:p text:style-name="P18">10,00</text:p>
          </table:table-cell>
          <table:table-cell table:style-name="Таблица6.G41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41">
            <text:p text:style-name="P18">41</text:p>
          </table:table-cell>
          <table:table-cell table:style-name="Таблица6.B42" office:value-type="string">
            <text:p text:style-name="P18">ТП-0895</text:p>
          </table:table-cell>
          <table:table-cell table:style-name="Таблица6.C42" office:value-type="date" office:date-value="2021-07-02">
            <text:p text:style-name="P18">02.07.21</text:p>
          </table:table-cell>
          <table:table-cell table:style-name="Таблица6.D42" office:value-type="float" office:value="550">
            <text:p text:style-name="P18">550,00</text:p>
          </table:table-cell>
          <table:table-cell table:style-name="Таблица6.E2" office:value-type="date" office:date-value="2021-08-13">
            <text:p text:style-name="P18">13.08.21</text:p>
          </table:table-cell>
          <table:table-cell table:style-name="Таблица6.F42" office:value-type="float" office:value="7">
            <text:p text:style-name="P18">7,00</text:p>
          </table:table-cell>
          <table:table-cell table:style-name="Таблица6.G42" office:value-type="float" office:value="7">
            <text:p text:style-name="P18">7</text:p>
          </table:table-cell>
        </table:table-row>
        <table:table-row table:style-name="Таблица6.2">
          <table:table-cell table:style-name="Таблица6.A2" office:value-type="float" office:value="42">
            <text:p text:style-name="P18">42</text:p>
          </table:table-cell>
          <table:table-cell table:style-name="Таблица6.B43" office:value-type="string">
            <text:p text:style-name="P18">ТП-0896</text:p>
          </table:table-cell>
          <table:table-cell table:style-name="Таблица6.C43" office:value-type="date" office:date-value="2021-07-02">
            <text:p text:style-name="P18">02.07.21</text:p>
          </table:table-cell>
          <table:table-cell table:style-name="Таблица6.D43" office:value-type="float" office:value="550">
            <text:p text:style-name="P18">550,00</text:p>
          </table:table-cell>
          <table:table-cell table:style-name="Таблица6.E2" office:value-type="date" office:date-value="2021-08-13">
            <text:p text:style-name="P18">13.08.21</text:p>
          </table:table-cell>
          <table:table-cell table:style-name="Таблица6.F43" office:value-type="float" office:value="5">
            <text:p text:style-name="P18">5,00</text:p>
          </table:table-cell>
          <table:table-cell table:style-name="Таблица6.G43" office:value-type="float" office:value="5">
            <text:p text:style-name="P18">5</text:p>
          </table:table-cell>
        </table:table-row>
        <table:table-row table:style-name="Таблица6.2">
          <table:table-cell table:style-name="Таблица6.A2" office:value-type="float" office:value="43">
            <text:p text:style-name="P18">43</text:p>
          </table:table-cell>
          <table:table-cell table:style-name="Таблица6.B44" office:value-type="string">
            <text:p text:style-name="P18">ТП-0897</text:p>
          </table:table-cell>
          <table:table-cell table:style-name="Таблица6.C44" office:value-type="date" office:date-value="2021-07-12">
            <text:p text:style-name="P18">12.07.21</text:p>
          </table:table-cell>
          <table:table-cell table:style-name="Таблица6.D44" office:value-type="float" office:value="550">
            <text:p text:style-name="P18">550,00</text:p>
          </table:table-cell>
          <table:table-cell table:style-name="Таблица6.E2" office:value-type="date" office:date-value="2021-11-12">
            <text:p text:style-name="P18">12.11.21</text:p>
          </table:table-cell>
          <table:table-cell table:style-name="Таблица6.F44" office:value-type="float" office:value="5">
            <text:p text:style-name="P18">5,00</text:p>
          </table:table-cell>
          <table:table-cell table:style-name="Таблица6.G44" office:value-type="float" office:value="5">
            <text:p text:style-name="P18">5</text:p>
          </table:table-cell>
        </table:table-row>
        <table:table-row table:style-name="Таблица6.2">
          <table:table-cell table:style-name="Таблица6.A2" office:value-type="float" office:value="44">
            <text:p text:style-name="P18">44</text:p>
          </table:table-cell>
          <table:table-cell table:style-name="Таблица6.B45" office:value-type="string">
            <text:p text:style-name="P18">ТП-0898</text:p>
          </table:table-cell>
          <table:table-cell table:style-name="Таблица6.C45" office:value-type="date" office:date-value="2021-07-14">
            <text:p text:style-name="P18">14.07.21</text:p>
          </table:table-cell>
          <table:table-cell table:style-name="Таблица6.D45" office:value-type="float" office:value="550">
            <text:p text:style-name="P18">550,00</text:p>
          </table:table-cell>
          <table:table-cell table:style-name="Таблица6.E2" office:value-type="date" office:date-value="2021-11-14">
            <text:p text:style-name="P18">14.11.21</text:p>
          </table:table-cell>
          <table:table-cell table:style-name="Таблица6.F45" office:value-type="float" office:value="5">
            <text:p text:style-name="P18">5,00</text:p>
          </table:table-cell>
          <table:table-cell table:style-name="Таблица6.G45" office:value-type="float" office:value="5">
            <text:p text:style-name="P18">5</text:p>
          </table:table-cell>
        </table:table-row>
        <table:table-row table:style-name="Таблица6.2">
          <table:table-cell table:style-name="Таблица6.A2" office:value-type="float" office:value="45">
            <text:p text:style-name="P18">45</text:p>
          </table:table-cell>
          <table:table-cell table:style-name="Таблица6.B46" office:value-type="string">
            <text:p text:style-name="P18">ТП-0899</text:p>
          </table:table-cell>
          <table:table-cell table:style-name="Таблица6.C46" office:value-type="date" office:date-value="2021-07-08">
            <text:p text:style-name="P18">08.07.21</text:p>
          </table:table-cell>
          <table:table-cell table:style-name="Таблица6.D46" office:value-type="float" office:value="550">
            <text:p text:style-name="P18">550,00</text:p>
          </table:table-cell>
          <table:table-cell table:style-name="Таблица6.E2" office:value-type="date" office:date-value="2021-11-08">
            <text:p text:style-name="P18">08.11.21</text:p>
          </table:table-cell>
          <table:table-cell table:style-name="Таблица6.F46" office:value-type="float" office:value="15">
            <text:p text:style-name="P18">15,00</text:p>
          </table:table-cell>
          <table:table-cell table:style-name="Таблица6.G46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46">
            <text:p text:style-name="P18">46</text:p>
          </table:table-cell>
          <table:table-cell table:style-name="Таблица6.B47" office:value-type="string">
            <text:p text:style-name="P18">ТП-0901</text:p>
          </table:table-cell>
          <table:table-cell table:style-name="Таблица6.C47" office:value-type="date" office:date-value="2021-07-28">
            <text:p text:style-name="P18">28.07.21</text:p>
          </table:table-cell>
          <table:table-cell table:style-name="Таблица6.D47" office:value-type="float" office:value="263601.6">
            <text:p text:style-name="P18">263 601,60</text:p>
          </table:table-cell>
          <table:table-cell table:style-name="Таблица6.E2" office:value-type="date" office:date-value="2022-01-28">
            <text:p text:style-name="P18">28.01.22</text:p>
          </table:table-cell>
          <table:table-cell table:style-name="Таблица6.F47" office:value-type="float" office:value="100">
            <text:p text:style-name="P18">100,00</text:p>
          </table:table-cell>
          <table:table-cell table:style-name="Таблица6.G47" office:value-type="float" office:value="100">
            <text:p text:style-name="P18">100</text:p>
          </table:table-cell>
        </table:table-row>
        <table:table-row table:style-name="Таблица6.2">
          <table:table-cell table:style-name="Таблица6.A2" office:value-type="float" office:value="47">
            <text:p text:style-name="P18">47</text:p>
          </table:table-cell>
          <table:table-cell table:style-name="Таблица6.B48" office:value-type="string">
            <text:p text:style-name="P18">ТП-0903</text:p>
          </table:table-cell>
          <table:table-cell table:style-name="Таблица6.C48" office:value-type="date" office:date-value="2021-07-12">
            <text:p text:style-name="P18">12.07.21</text:p>
          </table:table-cell>
          <table:table-cell table:style-name="Таблица6.D48" office:value-type="float" office:value="550">
            <text:p text:style-name="P18">550,00</text:p>
          </table:table-cell>
          <table:table-cell table:style-name="Таблица6.E2" office:value-type="date" office:date-value="2021-08-23">
            <text:p text:style-name="P18">23.08.21</text:p>
          </table:table-cell>
          <table:table-cell table:style-name="Таблица6.F48" office:value-type="float" office:value="4">
            <text:p text:style-name="P18">4,00</text:p>
          </table:table-cell>
          <table:table-cell table:style-name="Таблица6.G48" office:value-type="float" office:value="4">
            <text:p text:style-name="P18">4</text:p>
          </table:table-cell>
        </table:table-row>
        <table:table-row table:style-name="Таблица6.2">
          <table:table-cell table:style-name="Таблица6.A2" office:value-type="float" office:value="48">
            <text:p text:style-name="P18">48</text:p>
          </table:table-cell>
          <table:table-cell table:style-name="Таблица6.B49" office:value-type="string">
            <text:p text:style-name="P18">ТП-0908</text:p>
          </table:table-cell>
          <table:table-cell table:style-name="Таблица6.C49" office:value-type="date" office:date-value="2021-07-08">
            <text:p text:style-name="P18">08.07.21</text:p>
          </table:table-cell>
          <table:table-cell table:style-name="Таблица6.D49" office:value-type="float" office:value="550">
            <text:p text:style-name="P18">550,00</text:p>
          </table:table-cell>
          <table:table-cell table:style-name="Таблица6.E2" office:value-type="date" office:date-value="2022-01-08">
            <text:p text:style-name="P18">08.01.22</text:p>
          </table:table-cell>
          <table:table-cell table:style-name="Таблица6.F49" office:value-type="float" office:value="5">
            <text:p text:style-name="P18">5,00</text:p>
          </table:table-cell>
          <table:table-cell table:style-name="Таблица6.G49" office:value-type="float" office:value="5">
            <text:p text:style-name="P18">5</text:p>
          </table:table-cell>
        </table:table-row>
        <table:table-row table:style-name="Таблица6.2">
          <table:table-cell table:style-name="Таблица6.A2" office:value-type="float" office:value="49">
            <text:p text:style-name="P18">49</text:p>
          </table:table-cell>
          <table:table-cell table:style-name="Таблица6.B50" office:value-type="string">
            <text:p text:style-name="P18">ТП-0909</text:p>
          </table:table-cell>
          <table:table-cell table:style-name="Таблица6.C50" office:value-type="date" office:date-value="2021-07-12">
            <text:p text:style-name="P18">12.07.21</text:p>
          </table:table-cell>
          <table:table-cell table:style-name="Таблица6.D50" office:value-type="float" office:value="550">
            <text:p text:style-name="P18">550,00</text:p>
          </table:table-cell>
          <table:table-cell table:style-name="Таблица6.E2" office:value-type="date" office:date-value="2021-08-23">
            <text:p text:style-name="P18">23.08.21</text:p>
          </table:table-cell>
          <table:table-cell table:style-name="Таблица6.F50" office:value-type="float" office:value="7">
            <text:p text:style-name="P18">7,00</text:p>
          </table:table-cell>
          <table:table-cell table:style-name="Таблица6.G50" office:value-type="float" office:value="7">
            <text:p text:style-name="P18">7</text:p>
          </table:table-cell>
        </table:table-row>
        <table:table-row table:style-name="Таблица6.2">
          <table:table-cell table:style-name="Таблица6.A2" office:value-type="float" office:value="50">
            <text:p text:style-name="P18">50</text:p>
          </table:table-cell>
          <table:table-cell table:style-name="Таблица6.B51" office:value-type="string">
            <text:p text:style-name="P18">ТП-0910</text:p>
          </table:table-cell>
          <table:table-cell table:style-name="Таблица6.C51" office:value-type="date" office:date-value="2021-07-16">
            <text:p text:style-name="P18">16.07.21</text:p>
          </table:table-cell>
          <table:table-cell table:style-name="Таблица6.D51" office:value-type="float" office:value="189465.72">
            <text:p text:style-name="P18">189 465,72</text:p>
          </table:table-cell>
          <table:table-cell table:style-name="Таблица6.E2" office:value-type="date" office:date-value="2022-01-16">
            <text:p text:style-name="P18">16.01.22</text:p>
          </table:table-cell>
          <table:table-cell table:style-name="Таблица6.F51" office:value-type="float" office:value="95">
            <text:p text:style-name="P18">95,00</text:p>
          </table:table-cell>
          <table:table-cell table:style-name="Таблица6.G51" office:value-type="float" office:value="95">
            <text:p text:style-name="P18">95</text:p>
          </table:table-cell>
        </table:table-row>
        <table:table-row table:style-name="Таблица6.2">
          <table:table-cell table:style-name="Таблица6.A2" office:value-type="float" office:value="51">
            <text:p text:style-name="P18">51</text:p>
          </table:table-cell>
          <table:table-cell table:style-name="Таблица6.B52" office:value-type="string">
            <text:p text:style-name="P18">ТП-0911</text:p>
          </table:table-cell>
          <table:table-cell table:style-name="Таблица6.C52" office:value-type="date" office:date-value="2021-07-09">
            <text:p text:style-name="P18">09.07.21</text:p>
          </table:table-cell>
          <table:table-cell table:style-name="Таблица6.D52" office:value-type="float" office:value="550">
            <text:p text:style-name="P18">550,00</text:p>
          </table:table-cell>
          <table:table-cell table:style-name="Таблица6.E2" office:value-type="date" office:date-value="2021-08-20">
            <text:p text:style-name="P18">20.08.21</text:p>
          </table:table-cell>
          <table:table-cell table:style-name="Таблица6.F52" office:value-type="float" office:value="15">
            <text:p text:style-name="P18">15,00</text:p>
          </table:table-cell>
          <table:table-cell table:style-name="Таблица6.G52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52">
            <text:p text:style-name="P18">52</text:p>
          </table:table-cell>
          <table:table-cell table:style-name="Таблица6.B53" office:value-type="string">
            <text:p text:style-name="P18">ТП-0912</text:p>
          </table:table-cell>
          <table:table-cell table:style-name="Таблица6.C53" office:value-type="date" office:date-value="2021-07-15">
            <text:p text:style-name="P18">15.07.21</text:p>
          </table:table-cell>
          <table:table-cell table:style-name="Таблица6.D53" office:value-type="float" office:value="550">
            <text:p text:style-name="P18">550,00</text:p>
          </table:table-cell>
          <table:table-cell table:style-name="Таблица6.E2" office:value-type="date" office:date-value="2021-08-26">
            <text:p text:style-name="P18">26.08.21</text:p>
          </table:table-cell>
          <table:table-cell table:style-name="Таблица6.F53" office:value-type="float" office:value="10">
            <text:p text:style-name="P18">10,00</text:p>
          </table:table-cell>
          <table:table-cell table:style-name="Таблица6.G53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53">
            <text:p text:style-name="P18">53</text:p>
          </table:table-cell>
          <table:table-cell table:style-name="Таблица6.B54" office:value-type="string">
            <text:p text:style-name="P18">ТП-0913</text:p>
          </table:table-cell>
          <table:table-cell table:style-name="Таблица6.C54" office:value-type="date" office:date-value="2021-07-08">
            <text:p text:style-name="P18">08.07.21</text:p>
          </table:table-cell>
          <table:table-cell table:style-name="Таблица6.D54" office:value-type="float" office:value="550">
            <text:p text:style-name="P18">550,00</text:p>
          </table:table-cell>
          <table:table-cell table:style-name="Таблица6.E2" office:value-type="date" office:date-value="2021-08-19">
            <text:p text:style-name="P18">19.08.21</text:p>
          </table:table-cell>
          <table:table-cell table:style-name="Таблица6.F54" office:value-type="float" office:value="15">
            <text:p text:style-name="P18">15,00</text:p>
          </table:table-cell>
          <table:table-cell table:style-name="Таблица6.G54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54">
            <text:p text:style-name="P18">54</text:p>
          </table:table-cell>
          <table:table-cell table:style-name="Таблица6.B55" office:value-type="string">
            <text:p text:style-name="P18">ТП-0915</text:p>
          </table:table-cell>
          <table:table-cell table:style-name="Таблица6.C55" office:value-type="date" office:date-value="2021-07-21">
            <text:p text:style-name="P18">21.07.21</text:p>
          </table:table-cell>
          <table:table-cell table:style-name="Таблица6.D55" office:value-type="float" office:value="139606.32">
            <text:p text:style-name="P18">139 606,32</text:p>
          </table:table-cell>
          <table:table-cell table:style-name="Таблица6.E2" office:value-type="date" office:date-value="2022-01-21">
            <text:p text:style-name="P18">21.01.22</text:p>
          </table:table-cell>
          <table:table-cell table:style-name="Таблица6.F55" office:value-type="float" office:value="70">
            <text:p text:style-name="P18">70,00</text:p>
          </table:table-cell>
          <table:table-cell table:style-name="Таблица6.G55" office:value-type="float" office:value="149">
            <text:p text:style-name="P18">149</text:p>
          </table:table-cell>
        </table:table-row>
        <table:table-row table:style-name="Таблица6.2">
          <table:table-cell table:style-name="Таблица6.A2" office:value-type="float" office:value="55">
            <text:p text:style-name="P18">55</text:p>
          </table:table-cell>
          <table:table-cell table:style-name="Таблица6.B56" office:value-type="string">
            <text:p text:style-name="P18">ТП-0916</text:p>
          </table:table-cell>
          <table:table-cell table:style-name="Таблица6.C56" office:value-type="date" office:date-value="2021-07-12">
            <text:p text:style-name="P18">12.07.21</text:p>
          </table:table-cell>
          <table:table-cell table:style-name="Таблица6.D56" office:value-type="float" office:value="550">
            <text:p text:style-name="P18">550,00</text:p>
          </table:table-cell>
          <table:table-cell table:style-name="Таблица6.E2" office:value-type="date" office:date-value="2021-08-02">
            <text:p text:style-name="P18">02.08.21</text:p>
          </table:table-cell>
          <table:table-cell table:style-name="Таблица6.F56" office:value-type="float" office:value="14">
            <text:p text:style-name="P18">14,00</text:p>
          </table:table-cell>
          <table:table-cell table:style-name="Таблица6.G56" office:value-type="float" office:value="14">
            <text:p text:style-name="P18">14</text:p>
          </table:table-cell>
        </table:table-row>
        <table:table-row table:style-name="Таблица6.2">
          <table:table-cell table:style-name="Таблица6.A2" office:value-type="float" office:value="56">
            <text:p text:style-name="P18">56</text:p>
          </table:table-cell>
          <table:table-cell table:style-name="Таблица6.B57" office:value-type="string">
            <text:p text:style-name="P18">ТП-0917</text:p>
          </table:table-cell>
          <table:table-cell table:style-name="Таблица6.C57" office:value-type="date" office:date-value="2021-07-14">
            <text:p text:style-name="P18">14.07.21</text:p>
          </table:table-cell>
          <table:table-cell table:style-name="Таблица6.D57" office:value-type="float" office:value="550">
            <text:p text:style-name="P18">550,00</text:p>
          </table:table-cell>
          <table:table-cell table:style-name="Таблица6.E2" office:value-type="date" office:date-value="2021-08-25">
            <text:p text:style-name="P18">25.08.21</text:p>
          </table:table-cell>
          <table:table-cell table:style-name="Таблица6.F57" office:value-type="float" office:value="6">
            <text:p text:style-name="P18">6,00</text:p>
          </table:table-cell>
          <table:table-cell table:style-name="Таблица6.G57" office:value-type="float" office:value="9">
            <text:p text:style-name="P18">9</text:p>
          </table:table-cell>
        </table:table-row>
        <table:table-row table:style-name="Таблица6.2">
          <table:table-cell table:style-name="Таблица6.A2" office:value-type="float" office:value="57">
            <text:p text:style-name="P18">57</text:p>
          </table:table-cell>
          <table:table-cell table:style-name="Таблица6.B58" office:value-type="string">
            <text:p text:style-name="P18">ТП-0918</text:p>
          </table:table-cell>
          <table:table-cell table:style-name="Таблица6.C58" office:value-type="date" office:date-value="2021-07-20">
            <text:p text:style-name="P18">20.07.21</text:p>
          </table:table-cell>
          <table:table-cell table:style-name="Таблица6.D58" office:value-type="float" office:value="550">
            <text:p text:style-name="P18">550,00</text:p>
          </table:table-cell>
          <table:table-cell table:style-name="Таблица6.E2" office:value-type="date" office:date-value="2022-01-20">
            <text:p text:style-name="P18">20.01.22</text:p>
          </table:table-cell>
          <table:table-cell table:style-name="Таблица6.F58" office:value-type="float" office:value="5">
            <text:p text:style-name="P18">5,00</text:p>
          </table:table-cell>
          <table:table-cell table:style-name="Таблица6.G58" office:value-type="float" office:value="5">
            <text:p text:style-name="P18">5</text:p>
          </table:table-cell>
        </table:table-row>
        <table:table-row table:style-name="Таблица6.2">
          <table:table-cell table:style-name="Таблица6.A2" office:value-type="float" office:value="58">
            <text:p text:style-name="P18">58</text:p>
          </table:table-cell>
          <table:table-cell table:style-name="Таблица6.B59" office:value-type="string">
            <text:p text:style-name="P18">ТП-0919</text:p>
          </table:table-cell>
          <table:table-cell table:style-name="Таблица6.C59" office:value-type="date" office:date-value="2021-07-15">
            <text:p text:style-name="P18">15.07.21</text:p>
          </table:table-cell>
          <table:table-cell table:style-name="Таблица6.D59" office:value-type="float" office:value="550">
            <text:p text:style-name="P18">550,00</text:p>
          </table:table-cell>
          <table:table-cell table:style-name="Таблица6.E2" office:value-type="date" office:date-value="2021-11-15">
            <text:p text:style-name="P18">15.11.21</text:p>
          </table:table-cell>
          <table:table-cell table:style-name="Таблица6.F59" office:value-type="float" office:value="5">
            <text:p text:style-name="P18">5,00</text:p>
          </table:table-cell>
          <table:table-cell table:style-name="Таблица6.G59" office:value-type="float" office:value="5">
            <text:p text:style-name="P18">5</text:p>
          </table:table-cell>
        </table:table-row>
        <table:table-row table:style-name="Таблица6.2">
          <table:table-cell table:style-name="Таблица6.A2" office:value-type="float" office:value="59">
            <text:p text:style-name="P18">59</text:p>
          </table:table-cell>
          <table:table-cell table:style-name="Таблица6.B60" office:value-type="string">
            <text:p text:style-name="P18">ТП-0920</text:p>
          </table:table-cell>
          <table:table-cell table:style-name="Таблица6.C60" office:value-type="date" office:date-value="2021-07-12">
            <text:p text:style-name="P18">12.07.21</text:p>
          </table:table-cell>
          <table:table-cell table:style-name="Таблица6.D60" office:value-type="float" office:value="550">
            <text:p text:style-name="P18">550,00</text:p>
          </table:table-cell>
          <table:table-cell table:style-name="Таблица6.E2" office:value-type="date" office:date-value="2021-08-23">
            <text:p text:style-name="P18">23.08.21</text:p>
          </table:table-cell>
          <table:table-cell table:style-name="Таблица6.F60" office:value-type="float" office:value="10">
            <text:p text:style-name="P18">10,00</text:p>
          </table:table-cell>
          <table:table-cell table:style-name="Таблица6.G60" office:value-type="float" office:value="10">
            <text:p text:style-name="P18">10</text:p>
          </table:table-cell>
        </table:table-row>
        <table:table-row table:style-name="Таблица6.2">
          <table:table-cell table:style-name="Таблица6.A2" office:value-type="float" office:value="60">
            <text:p text:style-name="P18">60</text:p>
          </table:table-cell>
          <table:table-cell table:style-name="Таблица6.B61" office:value-type="string">
            <text:p text:style-name="P18">ТП-0922</text:p>
          </table:table-cell>
          <table:table-cell table:style-name="Таблица6.C61" office:value-type="date" office:date-value="2021-07-16">
            <text:p text:style-name="P18">16.07.21</text:p>
          </table:table-cell>
          <table:table-cell table:style-name="Таблица6.D61" office:value-type="float" office:value="550">
            <text:p text:style-name="P18">550,00</text:p>
          </table:table-cell>
          <table:table-cell table:style-name="Таблица6.E2" office:value-type="date" office:date-value="2021-08-27">
            <text:p text:style-name="P18">27.08.21</text:p>
          </table:table-cell>
          <table:table-cell table:style-name="Таблица6.F61" office:value-type="float" office:value="10">
            <text:p text:style-name="P18">10,00</text:p>
          </table:table-cell>
          <table:table-cell table:style-name="Таблица6.G61" office:value-type="float" office:value="10">
            <text:p text:style-name="P18">10</text:p>
          </table:table-cell>
        </table:table-row>
        <table:table-row table:style-name="Таблица6.2">
          <table:table-cell table:style-name="Таблица6.A2" office:value-type="float" office:value="61">
            <text:p text:style-name="P18">61</text:p>
          </table:table-cell>
          <table:table-cell table:style-name="Таблица6.B62" office:value-type="string">
            <text:p text:style-name="P18">ТП-0923</text:p>
          </table:table-cell>
          <table:table-cell table:style-name="Таблица6.C62" office:value-type="date" office:date-value="2021-07-15">
            <text:p text:style-name="P18">15.07.21</text:p>
          </table:table-cell>
          <table:table-cell table:style-name="Таблица6.D62" office:value-type="float" office:value="550">
            <text:p text:style-name="P18">550,00</text:p>
          </table:table-cell>
          <table:table-cell table:style-name="Таблица6.E2" office:value-type="date" office:date-value="2021-08-26">
            <text:p text:style-name="P18">26.08.21</text:p>
          </table:table-cell>
          <table:table-cell table:style-name="Таблица6.F62" office:value-type="float" office:value="5">
            <text:p text:style-name="P18">5,00</text:p>
          </table:table-cell>
          <table:table-cell table:style-name="Таблица6.G62" office:value-type="float" office:value="5">
            <text:p text:style-name="P18">5</text:p>
          </table:table-cell>
        </table:table-row>
        <table:table-row table:style-name="Таблица6.2">
          <table:table-cell table:style-name="Таблица6.A2" office:value-type="float" office:value="62">
            <text:p text:style-name="P18">62</text:p>
          </table:table-cell>
          <table:table-cell table:style-name="Таблица6.B63" office:value-type="string">
            <text:p text:style-name="P18">ТП-0924</text:p>
          </table:table-cell>
          <table:table-cell table:style-name="Таблица6.C63" office:value-type="date" office:date-value="2021-07-14">
            <text:p text:style-name="P18">14.07.21</text:p>
          </table:table-cell>
          <table:table-cell table:style-name="Таблица6.D63" office:value-type="float" office:value="63846.31">
            <text:p text:style-name="P18">63 846,31</text:p>
          </table:table-cell>
          <table:table-cell table:style-name="Таблица6.E2" office:value-type="date" office:date-value="2022-01-14">
            <text:p text:style-name="P18">14.01.22</text:p>
          </table:table-cell>
          <table:table-cell table:style-name="Таблица6.F63" office:value-type="float" office:value="70">
            <text:p text:style-name="P18">70,00</text:p>
          </table:table-cell>
          <table:table-cell table:style-name="Таблица6.G63" office:value-type="float" office:value="100">
            <text:p text:style-name="P18">100</text:p>
          </table:table-cell>
        </table:table-row>
        <table:table-row table:style-name="Таблица6.2">
          <table:table-cell table:style-name="Таблица6.A2" office:value-type="float" office:value="63">
            <text:p text:style-name="P18">63</text:p>
          </table:table-cell>
          <table:table-cell table:style-name="Таблица6.B64" office:value-type="string">
            <text:p text:style-name="P18">ТП-0926</text:p>
          </table:table-cell>
          <table:table-cell table:style-name="Таблица6.C64" office:value-type="date" office:date-value="2021-07-14">
            <text:p text:style-name="P18">14.07.21</text:p>
          </table:table-cell>
          <table:table-cell table:style-name="Таблица6.D64" office:value-type="float" office:value="53786.87">
            <text:p text:style-name="P18">53 786,87</text:p>
          </table:table-cell>
          <table:table-cell table:style-name="Таблица6.E2" office:value-type="date" office:date-value="2021-08-25">
            <text:p text:style-name="P18">25.08.21</text:p>
          </table:table-cell>
          <table:table-cell table:style-name="Таблица6.F64" office:value-type="float" office:value="7">
            <text:p text:style-name="P18">7,00</text:p>
          </table:table-cell>
          <table:table-cell table:style-name="Таблица6.G64" office:value-type="float" office:value="10">
            <text:p text:style-name="P18">10</text:p>
          </table:table-cell>
        </table:table-row>
        <table:table-row table:style-name="Таблица6.2">
          <table:table-cell table:style-name="Таблица6.A2" office:value-type="float" office:value="64">
            <text:p text:style-name="P18">64</text:p>
          </table:table-cell>
          <table:table-cell table:style-name="Таблица6.B65" office:value-type="string">
            <text:p text:style-name="P18">ТП-0928</text:p>
          </table:table-cell>
          <table:table-cell table:style-name="Таблица6.C65" office:value-type="date" office:date-value="2021-07-15">
            <text:p text:style-name="P18">15.07.21</text:p>
          </table:table-cell>
          <table:table-cell table:style-name="Таблица6.D65" office:value-type="float" office:value="550">
            <text:p text:style-name="P18">550,00</text:p>
          </table:table-cell>
          <table:table-cell table:style-name="Таблица6.E2" office:value-type="date" office:date-value="2021-08-26">
            <text:p text:style-name="P18">26.08.21</text:p>
          </table:table-cell>
          <table:table-cell table:style-name="Таблица6.F65" office:value-type="float" office:value="15">
            <text:p text:style-name="P18">15,00</text:p>
          </table:table-cell>
          <table:table-cell table:style-name="Таблица6.G65" office:value-type="float" office:value="15">
            <text:p text:style-name="P18">15</text:p>
          </table:table-cell>
        </table:table-row>
        <text:soft-page-break/>
        <table:table-row table:style-name="Таблица6.2">
          <table:table-cell table:style-name="Таблица6.A2" office:value-type="float" office:value="65">
            <text:p text:style-name="P18">65</text:p>
          </table:table-cell>
          <table:table-cell table:style-name="Таблица6.B66" office:value-type="string">
            <text:p text:style-name="P18">ТП-0929</text:p>
          </table:table-cell>
          <table:table-cell table:style-name="Таблица6.C66" office:value-type="date" office:date-value="2021-07-19">
            <text:p text:style-name="P18">19.07.21</text:p>
          </table:table-cell>
          <table:table-cell table:style-name="Таблица6.D66" office:value-type="float" office:value="550">
            <text:p text:style-name="P18">550,00</text:p>
          </table:table-cell>
          <table:table-cell table:style-name="Таблица6.E2" office:value-type="date" office:date-value="2021-11-19">
            <text:p text:style-name="P18">19.11.21</text:p>
          </table:table-cell>
          <table:table-cell table:style-name="Таблица6.F66" office:value-type="float" office:value="3">
            <text:p text:style-name="P18">3,00</text:p>
          </table:table-cell>
          <table:table-cell table:style-name="Таблица6.G66" office:value-type="float" office:value="3">
            <text:p text:style-name="P18">3</text:p>
          </table:table-cell>
        </table:table-row>
        <table:table-row table:style-name="Таблица6.2">
          <table:table-cell table:style-name="Таблица6.A2" office:value-type="float" office:value="66">
            <text:p text:style-name="P18">66</text:p>
          </table:table-cell>
          <table:table-cell table:style-name="Таблица6.B67" office:value-type="string">
            <text:p text:style-name="P18">ТП-0930</text:p>
          </table:table-cell>
          <table:table-cell table:style-name="Таблица6.C67" office:value-type="date" office:date-value="2021-07-13">
            <text:p text:style-name="P18">13.07.21</text:p>
          </table:table-cell>
          <table:table-cell table:style-name="Таблица6.D67" office:value-type="float" office:value="550">
            <text:p text:style-name="P18">550,00</text:p>
          </table:table-cell>
          <table:table-cell table:style-name="Таблица6.E2" office:value-type="date" office:date-value="2021-08-24">
            <text:p text:style-name="P18">24.08.21</text:p>
          </table:table-cell>
          <table:table-cell table:style-name="Таблица6.F67" office:value-type="float" office:value="10">
            <text:p text:style-name="P18">10,00</text:p>
          </table:table-cell>
          <table:table-cell table:style-name="Таблица6.G67" office:value-type="float" office:value="10">
            <text:p text:style-name="P18">10</text:p>
          </table:table-cell>
        </table:table-row>
        <table:table-row table:style-name="Таблица6.2">
          <table:table-cell table:style-name="Таблица6.A2" office:value-type="float" office:value="67">
            <text:p text:style-name="P18">67</text:p>
          </table:table-cell>
          <table:table-cell table:style-name="Таблица6.B68" office:value-type="string">
            <text:p text:style-name="P18">ТП-0931</text:p>
          </table:table-cell>
          <table:table-cell table:style-name="Таблица6.C68" office:value-type="date" office:date-value="2021-07-19">
            <text:p text:style-name="P18">19.07.21</text:p>
          </table:table-cell>
          <table:table-cell table:style-name="Таблица6.D68" office:value-type="float" office:value="550">
            <text:p text:style-name="P18">550,00</text:p>
          </table:table-cell>
          <table:table-cell table:style-name="Таблица6.E2" office:value-type="date" office:date-value="2021-11-19">
            <text:p text:style-name="P18">19.11.21</text:p>
          </table:table-cell>
          <table:table-cell table:style-name="Таблица6.F68" office:value-type="float" office:value="15">
            <text:p text:style-name="P18">15,00</text:p>
          </table:table-cell>
          <table:table-cell table:style-name="Таблица6.G68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68">
            <text:p text:style-name="P18">68</text:p>
          </table:table-cell>
          <table:table-cell table:style-name="Таблица6.B69" office:value-type="string">
            <text:p text:style-name="P18">ТП-0933</text:p>
          </table:table-cell>
          <table:table-cell table:style-name="Таблица6.C69" office:value-type="date" office:date-value="2021-07-20">
            <text:p text:style-name="P18">20.07.21</text:p>
          </table:table-cell>
          <table:table-cell table:style-name="Таблица6.D69" office:value-type="float" office:value="550">
            <text:p text:style-name="P18">550,00</text:p>
          </table:table-cell>
          <table:table-cell table:style-name="Таблица6.E2" office:value-type="date" office:date-value="2021-08-31">
            <text:p text:style-name="P18">31.08.21</text:p>
          </table:table-cell>
          <table:table-cell table:style-name="Таблица6.F69" office:value-type="float" office:value="15">
            <text:p text:style-name="P18">15,00</text:p>
          </table:table-cell>
          <table:table-cell table:style-name="Таблица6.G69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69">
            <text:p text:style-name="P18">69</text:p>
          </table:table-cell>
          <table:table-cell table:style-name="Таблица6.B70" office:value-type="string">
            <text:p text:style-name="P18">ТП-0934</text:p>
          </table:table-cell>
          <table:table-cell table:style-name="Таблица6.C70" office:value-type="date" office:date-value="2021-07-12">
            <text:p text:style-name="P18">12.07.21</text:p>
          </table:table-cell>
          <table:table-cell table:style-name="Таблица6.D70" office:value-type="float" office:value="550">
            <text:p text:style-name="P18">550,00</text:p>
          </table:table-cell>
          <table:table-cell table:style-name="Таблица6.E2" office:value-type="date" office:date-value="2021-08-23">
            <text:p text:style-name="P18">23.08.21</text:p>
          </table:table-cell>
          <table:table-cell table:style-name="Таблица6.F70" office:value-type="float" office:value="4">
            <text:p text:style-name="P18">4,00</text:p>
          </table:table-cell>
          <table:table-cell table:style-name="Таблица6.G70" office:value-type="float" office:value="4">
            <text:p text:style-name="P18">4</text:p>
          </table:table-cell>
        </table:table-row>
        <table:table-row table:style-name="Таблица6.2">
          <table:table-cell table:style-name="Таблица6.A2" office:value-type="float" office:value="70">
            <text:p text:style-name="P18">70</text:p>
          </table:table-cell>
          <table:table-cell table:style-name="Таблица6.B71" office:value-type="string">
            <text:p text:style-name="P18">ТП-0935</text:p>
          </table:table-cell>
          <table:table-cell table:style-name="Таблица6.C71" office:value-type="date" office:date-value="2021-07-13">
            <text:p text:style-name="P18">13.07.21</text:p>
          </table:table-cell>
          <table:table-cell table:style-name="Таблица6.D71" office:value-type="float" office:value="550">
            <text:p text:style-name="P18">550,00</text:p>
          </table:table-cell>
          <table:table-cell table:style-name="Таблица6.E2" office:value-type="date" office:date-value="2021-08-24">
            <text:p text:style-name="P18">24.08.21</text:p>
          </table:table-cell>
          <table:table-cell table:style-name="Таблица6.F71" office:value-type="float" office:value="5">
            <text:p text:style-name="P18">5,00</text:p>
          </table:table-cell>
          <table:table-cell table:style-name="Таблица6.G71" office:value-type="float" office:value="5">
            <text:p text:style-name="P18">5</text:p>
          </table:table-cell>
        </table:table-row>
        <table:table-row table:style-name="Таблица6.2">
          <table:table-cell table:style-name="Таблица6.A2" office:value-type="float" office:value="71">
            <text:p text:style-name="P18">71</text:p>
          </table:table-cell>
          <table:table-cell table:style-name="Таблица6.B72" office:value-type="string">
            <text:p text:style-name="P18">ТП-0936</text:p>
          </table:table-cell>
          <table:table-cell table:style-name="Таблица6.C72" office:value-type="date" office:date-value="2021-07-12">
            <text:p text:style-name="P18">12.07.21</text:p>
          </table:table-cell>
          <table:table-cell table:style-name="Таблица6.D72" office:value-type="float" office:value="550">
            <text:p text:style-name="P18">550,00</text:p>
          </table:table-cell>
          <table:table-cell table:style-name="Таблица6.E2" office:value-type="date" office:date-value="2021-08-23">
            <text:p text:style-name="P18">23.08.21</text:p>
          </table:table-cell>
          <table:table-cell table:style-name="Таблица6.F72" office:value-type="float" office:value="15">
            <text:p text:style-name="P18">15,00</text:p>
          </table:table-cell>
          <table:table-cell table:style-name="Таблица6.G72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72">
            <text:p text:style-name="P18">72</text:p>
          </table:table-cell>
          <table:table-cell table:style-name="Таблица6.B73" office:value-type="string">
            <text:p text:style-name="P18">ТП-0937</text:p>
          </table:table-cell>
          <table:table-cell table:style-name="Таблица6.C73" office:value-type="date" office:date-value="2021-07-12">
            <text:p text:style-name="P18">12.07.21</text:p>
          </table:table-cell>
          <table:table-cell table:style-name="Таблица6.D73" office:value-type="float" office:value="550">
            <text:p text:style-name="P18">550,00</text:p>
          </table:table-cell>
          <table:table-cell table:style-name="Таблица6.E2" office:value-type="date" office:date-value="2021-08-23">
            <text:p text:style-name="P18">23.08.21</text:p>
          </table:table-cell>
          <table:table-cell table:style-name="Таблица6.F73" office:value-type="float" office:value="15">
            <text:p text:style-name="P18">15,00</text:p>
          </table:table-cell>
          <table:table-cell table:style-name="Таблица6.G73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73">
            <text:p text:style-name="P18">73</text:p>
          </table:table-cell>
          <table:table-cell table:style-name="Таблица6.B74" office:value-type="string">
            <text:p text:style-name="P18">ТП-0940</text:p>
          </table:table-cell>
          <table:table-cell table:style-name="Таблица6.C74" office:value-type="date" office:date-value="2021-07-15">
            <text:p text:style-name="P18">15.07.21</text:p>
          </table:table-cell>
          <table:table-cell table:style-name="Таблица6.D74" office:value-type="float" office:value="550">
            <text:p text:style-name="P18">550,00</text:p>
          </table:table-cell>
          <table:table-cell table:style-name="Таблица6.E2" office:value-type="date" office:date-value="2021-08-26">
            <text:p text:style-name="P18">26.08.21</text:p>
          </table:table-cell>
          <table:table-cell table:style-name="Таблица6.F74" office:value-type="float" office:value="5">
            <text:p text:style-name="P18">5,00</text:p>
          </table:table-cell>
          <table:table-cell table:style-name="Таблица6.G74" office:value-type="float" office:value="5">
            <text:p text:style-name="P18">5</text:p>
          </table:table-cell>
        </table:table-row>
        <table:table-row table:style-name="Таблица6.2">
          <table:table-cell table:style-name="Таблица6.A2" office:value-type="float" office:value="74">
            <text:p text:style-name="P18">74</text:p>
          </table:table-cell>
          <table:table-cell table:style-name="Таблица6.B75" office:value-type="string">
            <text:p text:style-name="P18">ТП-0941</text:p>
          </table:table-cell>
          <table:table-cell table:style-name="Таблица6.C75" office:value-type="date" office:date-value="2021-07-15">
            <text:p text:style-name="P18">15.07.21</text:p>
          </table:table-cell>
          <table:table-cell table:style-name="Таблица6.D75" office:value-type="float" office:value="550">
            <text:p text:style-name="P18">550,00</text:p>
          </table:table-cell>
          <table:table-cell table:style-name="Таблица6.E2" office:value-type="date" office:date-value="2021-11-15">
            <text:p text:style-name="P18">15.11.21</text:p>
          </table:table-cell>
          <table:table-cell table:style-name="Таблица6.F75" office:value-type="float" office:value="15">
            <text:p text:style-name="P18">15,00</text:p>
          </table:table-cell>
          <table:table-cell table:style-name="Таблица6.G75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75">
            <text:p text:style-name="P18">75</text:p>
          </table:table-cell>
          <table:table-cell table:style-name="Таблица6.B76" office:value-type="string">
            <text:p text:style-name="P18">ТП-0942</text:p>
          </table:table-cell>
          <table:table-cell table:style-name="Таблица6.C76" office:value-type="date" office:date-value="2021-07-12">
            <text:p text:style-name="P18">12.07.21</text:p>
          </table:table-cell>
          <table:table-cell table:style-name="Таблица6.D76" office:value-type="float" office:value="550">
            <text:p text:style-name="P18">550,00</text:p>
          </table:table-cell>
          <table:table-cell table:style-name="Таблица6.E2" office:value-type="date" office:date-value="2021-08-23">
            <text:p text:style-name="P18">23.08.21</text:p>
          </table:table-cell>
          <table:table-cell table:style-name="Таблица6.F76" office:value-type="float" office:value="10">
            <text:p text:style-name="P18">10,00</text:p>
          </table:table-cell>
          <table:table-cell table:style-name="Таблица6.G76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76">
            <text:p text:style-name="P18">76</text:p>
          </table:table-cell>
          <table:table-cell table:style-name="Таблица6.B77" office:value-type="string">
            <text:p text:style-name="P18">ТП-0943</text:p>
          </table:table-cell>
          <table:table-cell table:style-name="Таблица6.C77" office:value-type="date" office:date-value="2021-07-14">
            <text:p text:style-name="P18">14.07.21</text:p>
          </table:table-cell>
          <table:table-cell table:style-name="Таблица6.D77" office:value-type="float" office:value="550">
            <text:p text:style-name="P18">550,00</text:p>
          </table:table-cell>
          <table:table-cell table:style-name="Таблица6.E2" office:value-type="date" office:date-value="2021-08-25">
            <text:p text:style-name="P18">25.08.21</text:p>
          </table:table-cell>
          <table:table-cell table:style-name="Таблица6.F77" office:value-type="float" office:value="15">
            <text:p text:style-name="P18">15,00</text:p>
          </table:table-cell>
          <table:table-cell table:style-name="Таблица6.G77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77">
            <text:p text:style-name="P18">77</text:p>
          </table:table-cell>
          <table:table-cell table:style-name="Таблица6.B78" office:value-type="string">
            <text:p text:style-name="P18">ТП-0945</text:p>
          </table:table-cell>
          <table:table-cell table:style-name="Таблица6.C78" office:value-type="date" office:date-value="2021-07-13">
            <text:p text:style-name="P18">13.07.21</text:p>
          </table:table-cell>
          <table:table-cell table:style-name="Таблица6.D78" office:value-type="float" office:value="550">
            <text:p text:style-name="P18">550,00</text:p>
          </table:table-cell>
          <table:table-cell table:style-name="Таблица6.E2" office:value-type="date" office:date-value="2021-08-24">
            <text:p text:style-name="P18">24.08.21</text:p>
          </table:table-cell>
          <table:table-cell table:style-name="Таблица6.F78" office:value-type="float" office:value="4">
            <text:p text:style-name="P18">4,00</text:p>
          </table:table-cell>
          <table:table-cell table:style-name="Таблица6.G78" office:value-type="float" office:value="4">
            <text:p text:style-name="P18">4</text:p>
          </table:table-cell>
        </table:table-row>
        <table:table-row table:style-name="Таблица6.2">
          <table:table-cell table:style-name="Таблица6.A2" office:value-type="float" office:value="78">
            <text:p text:style-name="P18">78</text:p>
          </table:table-cell>
          <table:table-cell table:style-name="Таблица6.B79" office:value-type="string">
            <text:p text:style-name="P18">ТП-0949</text:p>
          </table:table-cell>
          <table:table-cell table:style-name="Таблица6.C79" office:value-type="date" office:date-value="2021-07-16">
            <text:p text:style-name="P18">16.07.21</text:p>
          </table:table-cell>
          <table:table-cell table:style-name="Таблица6.D79" office:value-type="float" office:value="550">
            <text:p text:style-name="P18">550,00</text:p>
          </table:table-cell>
          <table:table-cell table:style-name="Таблица6.E2" office:value-type="date" office:date-value="2021-08-27">
            <text:p text:style-name="P18">27.08.21</text:p>
          </table:table-cell>
          <table:table-cell table:style-name="Таблица6.F79" office:value-type="float" office:value="5">
            <text:p text:style-name="P18">5,00</text:p>
          </table:table-cell>
          <table:table-cell table:style-name="Таблица6.G79" office:value-type="float" office:value="5">
            <text:p text:style-name="P18">5</text:p>
          </table:table-cell>
        </table:table-row>
        <table:table-row table:style-name="Таблица6.2">
          <table:table-cell table:style-name="Таблица6.A2" office:value-type="float" office:value="79">
            <text:p text:style-name="P18">79</text:p>
          </table:table-cell>
          <table:table-cell table:style-name="Таблица6.B80" office:value-type="string">
            <text:p text:style-name="P18">ТП-0950</text:p>
          </table:table-cell>
          <table:table-cell table:style-name="Таблица6.C80" office:value-type="date" office:date-value="2021-07-16">
            <text:p text:style-name="P18">16.07.21</text:p>
          </table:table-cell>
          <table:table-cell table:style-name="Таблица6.D80" office:value-type="float" office:value="550">
            <text:p text:style-name="P18">550,00</text:p>
          </table:table-cell>
          <table:table-cell table:style-name="Таблица6.E2" office:value-type="date" office:date-value="2021-08-27">
            <text:p text:style-name="P18">27.08.21</text:p>
          </table:table-cell>
          <table:table-cell table:style-name="Таблица6.F80" office:value-type="float" office:value="10">
            <text:p text:style-name="P18">10,00</text:p>
          </table:table-cell>
          <table:table-cell table:style-name="Таблица6.G80" office:value-type="float" office:value="10">
            <text:p text:style-name="P18">10</text:p>
          </table:table-cell>
        </table:table-row>
        <table:table-row table:style-name="Таблица6.2">
          <table:table-cell table:style-name="Таблица6.A2" office:value-type="float" office:value="80">
            <text:p text:style-name="P18">80</text:p>
          </table:table-cell>
          <table:table-cell table:style-name="Таблица6.B81" office:value-type="string">
            <text:p text:style-name="P18">ТП-0951</text:p>
          </table:table-cell>
          <table:table-cell table:style-name="Таблица6.C81" office:value-type="date" office:date-value="2021-07-19">
            <text:p text:style-name="P18">19.07.21</text:p>
          </table:table-cell>
          <table:table-cell table:style-name="Таблица6.D81" office:value-type="float" office:value="550">
            <text:p text:style-name="P18">550,00</text:p>
          </table:table-cell>
          <table:table-cell table:style-name="Таблица6.E2" office:value-type="date" office:date-value="2021-08-30">
            <text:p text:style-name="P18">30.08.21</text:p>
          </table:table-cell>
          <table:table-cell table:style-name="Таблица6.F81" office:value-type="float" office:value="15">
            <text:p text:style-name="P18">15,00</text:p>
          </table:table-cell>
          <table:table-cell table:style-name="Таблица6.G81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81">
            <text:p text:style-name="P18">81</text:p>
          </table:table-cell>
          <table:table-cell table:style-name="Таблица6.B82" office:value-type="string">
            <text:p text:style-name="P18">ТП-0952</text:p>
          </table:table-cell>
          <table:table-cell table:style-name="Таблица6.C82" office:value-type="date" office:date-value="2021-07-23">
            <text:p text:style-name="P18">23.07.21</text:p>
          </table:table-cell>
          <table:table-cell table:style-name="Таблица6.D82" office:value-type="float" office:value="53786.87">
            <text:p text:style-name="P18">53 786,87</text:p>
          </table:table-cell>
          <table:table-cell table:style-name="Таблица6.E2" office:value-type="date" office:date-value="2021-11-23">
            <text:p text:style-name="P18">23.11.21</text:p>
          </table:table-cell>
          <table:table-cell table:style-name="Таблица6.F82" office:value-type="float" office:value="0">
            <text:p text:style-name="P18">0,00</text:p>
          </table:table-cell>
          <table:table-cell table:style-name="Таблица6.G82" office:value-type="float" office:value="44">
            <text:p text:style-name="P18">44</text:p>
          </table:table-cell>
        </table:table-row>
        <table:table-row table:style-name="Таблица6.2">
          <table:table-cell table:style-name="Таблица6.A2" office:value-type="float" office:value="82">
            <text:p text:style-name="P18">82</text:p>
          </table:table-cell>
          <table:table-cell table:style-name="Таблица6.B83" office:value-type="string">
            <text:p text:style-name="P18">ТП-0953</text:p>
          </table:table-cell>
          <table:table-cell table:style-name="Таблица6.C83" office:value-type="date" office:date-value="2021-07-15">
            <text:p text:style-name="P18">15.07.21</text:p>
          </table:table-cell>
          <table:table-cell table:style-name="Таблица6.D83" office:value-type="float" office:value="550">
            <text:p text:style-name="P18">550,00</text:p>
          </table:table-cell>
          <table:table-cell table:style-name="Таблица6.E2" office:value-type="date" office:date-value="2021-08-26">
            <text:p text:style-name="P18">26.08.21</text:p>
          </table:table-cell>
          <table:table-cell table:style-name="Таблица6.F83" office:value-type="float" office:value="5">
            <text:p text:style-name="P18">5,00</text:p>
          </table:table-cell>
          <table:table-cell table:style-name="Таблица6.G83" office:value-type="float" office:value="5">
            <text:p text:style-name="P18">5</text:p>
          </table:table-cell>
        </table:table-row>
        <table:table-row table:style-name="Таблица6.2">
          <table:table-cell table:style-name="Таблица6.A2" office:value-type="float" office:value="83">
            <text:p text:style-name="P18">83</text:p>
          </table:table-cell>
          <table:table-cell table:style-name="Таблица6.B84" office:value-type="string">
            <text:p text:style-name="P18">ТП-0954</text:p>
          </table:table-cell>
          <table:table-cell table:style-name="Таблица6.C84" office:value-type="date" office:date-value="2021-07-15">
            <text:p text:style-name="P18">15.07.21</text:p>
          </table:table-cell>
          <table:table-cell table:style-name="Таблица6.D84" office:value-type="float" office:value="550">
            <text:p text:style-name="P18">550,00</text:p>
          </table:table-cell>
          <table:table-cell table:style-name="Таблица6.E2" office:value-type="date" office:date-value="2021-08-26">
            <text:p text:style-name="P18">26.08.21</text:p>
          </table:table-cell>
          <table:table-cell table:style-name="Таблица6.F84" office:value-type="float" office:value="5">
            <text:p text:style-name="P18">5,00</text:p>
          </table:table-cell>
          <table:table-cell table:style-name="Таблица6.G84" office:value-type="float" office:value="5">
            <text:p text:style-name="P18">5</text:p>
          </table:table-cell>
        </table:table-row>
        <table:table-row table:style-name="Таблица6.2">
          <table:table-cell table:style-name="Таблица6.A2" office:value-type="float" office:value="84">
            <text:p text:style-name="P18">84</text:p>
          </table:table-cell>
          <table:table-cell table:style-name="Таблица6.B85" office:value-type="string">
            <text:p text:style-name="P18">ТП-0955</text:p>
          </table:table-cell>
          <table:table-cell table:style-name="Таблица6.C85" office:value-type="date" office:date-value="2021-07-16">
            <text:p text:style-name="P18">16.07.21</text:p>
          </table:table-cell>
          <table:table-cell table:style-name="Таблица6.D85" office:value-type="float" office:value="550">
            <text:p text:style-name="P18">550,00</text:p>
          </table:table-cell>
          <table:table-cell table:style-name="Таблица6.E2" office:value-type="date" office:date-value="2021-08-27">
            <text:p text:style-name="P18">27.08.21</text:p>
          </table:table-cell>
          <table:table-cell table:style-name="Таблица6.F85" office:value-type="float" office:value="15">
            <text:p text:style-name="P18">15,00</text:p>
          </table:table-cell>
          <table:table-cell table:style-name="Таблица6.G85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85">
            <text:p text:style-name="P18">85</text:p>
          </table:table-cell>
          <table:table-cell table:style-name="Таблица6.B86" office:value-type="string">
            <text:p text:style-name="P18">ТП-0960</text:p>
          </table:table-cell>
          <table:table-cell table:style-name="Таблица6.C86" office:value-type="date" office:date-value="2021-07-22">
            <text:p text:style-name="P18">22.07.21</text:p>
          </table:table-cell>
          <table:table-cell table:style-name="Таблица6.D86" office:value-type="float" office:value="53786.87">
            <text:p text:style-name="P18">53 786,87</text:p>
          </table:table-cell>
          <table:table-cell table:style-name="Таблица6.E2" office:value-type="date" office:date-value="2021-09-02">
            <text:p text:style-name="P18">02.09.21</text:p>
          </table:table-cell>
          <table:table-cell table:style-name="Таблица6.F86" office:value-type="float" office:value="25">
            <text:p text:style-name="P18">25,00</text:p>
          </table:table-cell>
          <table:table-cell table:style-name="Таблица6.G86" office:value-type="float" office:value="25">
            <text:p text:style-name="P18">25</text:p>
          </table:table-cell>
        </table:table-row>
        <table:table-row table:style-name="Таблица6.2">
          <table:table-cell table:style-name="Таблица6.A2" office:value-type="float" office:value="86">
            <text:p text:style-name="P18">86</text:p>
          </table:table-cell>
          <table:table-cell table:style-name="Таблица6.B87" office:value-type="string">
            <text:p text:style-name="P18">ТП-0962</text:p>
          </table:table-cell>
          <table:table-cell table:style-name="Таблица6.C87" office:value-type="date" office:date-value="2021-07-17">
            <text:p text:style-name="P18">17.07.21</text:p>
          </table:table-cell>
          <table:table-cell table:style-name="Таблица6.D87" office:value-type="float" office:value="550">
            <text:p text:style-name="P18">550,00</text:p>
          </table:table-cell>
          <table:table-cell table:style-name="Таблица6.E2" office:value-type="date" office:date-value="2021-11-17">
            <text:p text:style-name="P18">17.11.21</text:p>
          </table:table-cell>
          <table:table-cell table:style-name="Таблица6.F87" office:value-type="float" office:value="15">
            <text:p text:style-name="P18">15,00</text:p>
          </table:table-cell>
          <table:table-cell table:style-name="Таблица6.G87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87">
            <text:p text:style-name="P18">87</text:p>
          </table:table-cell>
          <table:table-cell table:style-name="Таблица6.B88" office:value-type="string">
            <text:p text:style-name="P18">ТП-0964</text:p>
          </table:table-cell>
          <table:table-cell table:style-name="Таблица6.C88" office:value-type="date" office:date-value="2021-07-15">
            <text:p text:style-name="P18">15.07.21</text:p>
          </table:table-cell>
          <table:table-cell table:style-name="Таблица6.D88" office:value-type="float" office:value="550">
            <text:p text:style-name="P18">550,00</text:p>
          </table:table-cell>
          <table:table-cell table:style-name="Таблица6.E2" office:value-type="date" office:date-value="2021-08-26">
            <text:p text:style-name="P18">26.08.21</text:p>
          </table:table-cell>
          <table:table-cell table:style-name="Таблица6.F88" office:value-type="float" office:value="10">
            <text:p text:style-name="P18">10,00</text:p>
          </table:table-cell>
          <table:table-cell table:style-name="Таблица6.G88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88">
            <text:p text:style-name="P18">88</text:p>
          </table:table-cell>
          <table:table-cell table:style-name="Таблица6.B89" office:value-type="string">
            <text:p text:style-name="P18">ТП-0965</text:p>
          </table:table-cell>
          <table:table-cell table:style-name="Таблица6.C89" office:value-type="date" office:date-value="2021-07-27">
            <text:p text:style-name="P18">27.07.21</text:p>
          </table:table-cell>
          <table:table-cell table:style-name="Таблица6.D89" office:value-type="float" office:value="550">
            <text:p text:style-name="P18">550,00</text:p>
          </table:table-cell>
          <table:table-cell table:style-name="Таблица6.E2" office:value-type="date" office:date-value="2021-09-07">
            <text:p text:style-name="P18">07.09.21</text:p>
          </table:table-cell>
          <table:table-cell table:style-name="Таблица6.F89" office:value-type="float" office:value="15">
            <text:p text:style-name="P18">15,00</text:p>
          </table:table-cell>
          <table:table-cell table:style-name="Таблица6.G89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89">
            <text:p text:style-name="P18">89</text:p>
          </table:table-cell>
          <table:table-cell table:style-name="Таблица6.B90" office:value-type="string">
            <text:p text:style-name="P18">ТП-0966</text:p>
          </table:table-cell>
          <table:table-cell table:style-name="Таблица6.C90" office:value-type="date" office:date-value="2021-07-15">
            <text:p text:style-name="P18">15.07.21</text:p>
          </table:table-cell>
          <table:table-cell table:style-name="Таблица6.D90" office:value-type="float" office:value="550">
            <text:p text:style-name="P18">550,00</text:p>
          </table:table-cell>
          <table:table-cell table:style-name="Таблица6.E2" office:value-type="date" office:date-value="2021-08-26">
            <text:p text:style-name="P18">26.08.21</text:p>
          </table:table-cell>
          <table:table-cell table:style-name="Таблица6.F90" office:value-type="float" office:value="5">
            <text:p text:style-name="P18">5,00</text:p>
          </table:table-cell>
          <table:table-cell table:style-name="Таблица6.G90" office:value-type="float" office:value="5">
            <text:p text:style-name="P18">5</text:p>
          </table:table-cell>
        </table:table-row>
        <table:table-row table:style-name="Таблица6.2">
          <table:table-cell table:style-name="Таблица6.A2" office:value-type="float" office:value="90">
            <text:p text:style-name="P18">90</text:p>
          </table:table-cell>
          <table:table-cell table:style-name="Таблица6.B91" office:value-type="string">
            <text:p text:style-name="P18">ТП-0968</text:p>
          </table:table-cell>
          <table:table-cell table:style-name="Таблица6.C91" office:value-type="date" office:date-value="2021-07-23">
            <text:p text:style-name="P18">23.07.21</text:p>
          </table:table-cell>
          <table:table-cell table:style-name="Таблица6.D91" office:value-type="float" office:value="550">
            <text:p text:style-name="P18">550,00</text:p>
          </table:table-cell>
          <table:table-cell table:style-name="Таблица6.E2" office:value-type="date" office:date-value="2021-09-03">
            <text:p text:style-name="P18">03.09.21</text:p>
          </table:table-cell>
          <table:table-cell table:style-name="Таблица6.F91" office:value-type="float" office:value="5">
            <text:p text:style-name="P18">5,00</text:p>
          </table:table-cell>
          <table:table-cell table:style-name="Таблица6.G91" office:value-type="float" office:value="5">
            <text:p text:style-name="P18">5</text:p>
          </table:table-cell>
        </table:table-row>
        <table:table-row table:style-name="Таблица6.2">
          <table:table-cell table:style-name="Таблица6.A2" office:value-type="float" office:value="91">
            <text:p text:style-name="P18">91</text:p>
          </table:table-cell>
          <table:table-cell table:style-name="Таблица6.B92" office:value-type="string">
            <text:p text:style-name="P18">ТП-0969</text:p>
          </table:table-cell>
          <table:table-cell table:style-name="Таблица6.C92" office:value-type="date" office:date-value="2021-07-19">
            <text:p text:style-name="P18">19.07.21</text:p>
          </table:table-cell>
          <table:table-cell table:style-name="Таблица6.D92" office:value-type="float" office:value="550">
            <text:p text:style-name="P18">550,00</text:p>
          </table:table-cell>
          <table:table-cell table:style-name="Таблица6.E2" office:value-type="date" office:date-value="2021-08-30">
            <text:p text:style-name="P18">30.08.21</text:p>
          </table:table-cell>
          <table:table-cell table:style-name="Таблица6.F92" office:value-type="float" office:value="7">
            <text:p text:style-name="P18">7,00</text:p>
          </table:table-cell>
          <table:table-cell table:style-name="Таблица6.G92" office:value-type="float" office:value="7">
            <text:p text:style-name="P18">7</text:p>
          </table:table-cell>
        </table:table-row>
        <table:table-row table:style-name="Таблица6.2">
          <table:table-cell table:style-name="Таблица6.A2" office:value-type="float" office:value="92">
            <text:p text:style-name="P18">92</text:p>
          </table:table-cell>
          <table:table-cell table:style-name="Таблица6.B93" office:value-type="string">
            <text:p text:style-name="P18">ТП-0970</text:p>
          </table:table-cell>
          <table:table-cell table:style-name="Таблица6.C93" office:value-type="date" office:date-value="2021-07-19">
            <text:p text:style-name="P18">19.07.21</text:p>
          </table:table-cell>
          <table:table-cell table:style-name="Таблица6.D93" office:value-type="float" office:value="550">
            <text:p text:style-name="P18">550,00</text:p>
          </table:table-cell>
          <table:table-cell table:style-name="Таблица6.E2" office:value-type="date" office:date-value="2021-08-30">
            <text:p text:style-name="P18">30.08.21</text:p>
          </table:table-cell>
          <table:table-cell table:style-name="Таблица6.F93" office:value-type="float" office:value="3">
            <text:p text:style-name="P18">3,00</text:p>
          </table:table-cell>
          <table:table-cell table:style-name="Таблица6.G93" office:value-type="float" office:value="3">
            <text:p text:style-name="P18">3</text:p>
          </table:table-cell>
        </table:table-row>
        <table:table-row table:style-name="Таблица6.2">
          <table:table-cell table:style-name="Таблица6.A2" office:value-type="float" office:value="93">
            <text:p text:style-name="P18">93</text:p>
          </table:table-cell>
          <table:table-cell table:style-name="Таблица6.B94" office:value-type="string">
            <text:p text:style-name="P18">ТП-0974</text:p>
          </table:table-cell>
          <table:table-cell table:style-name="Таблица6.C94" office:value-type="date" office:date-value="2021-07-29">
            <text:p text:style-name="P18">29.07.21</text:p>
          </table:table-cell>
          <table:table-cell table:style-name="Таблица6.D94" office:value-type="float" office:value="550">
            <text:p text:style-name="P18">550,00</text:p>
          </table:table-cell>
          <table:table-cell table:style-name="Таблица6.E2" office:value-type="date" office:date-value="2021-11-29">
            <text:p text:style-name="P18">29.11.21</text:p>
          </table:table-cell>
          <table:table-cell table:style-name="Таблица6.F94" office:value-type="float" office:value="15">
            <text:p text:style-name="P18">15,00</text:p>
          </table:table-cell>
          <table:table-cell table:style-name="Таблица6.G94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94">
            <text:p text:style-name="P18">94</text:p>
          </table:table-cell>
          <table:table-cell table:style-name="Таблица6.B95" office:value-type="string">
            <text:p text:style-name="P18">ТП-0975</text:p>
          </table:table-cell>
          <table:table-cell table:style-name="Таблица6.C95" office:value-type="date" office:date-value="2021-07-26">
            <text:p text:style-name="P18">26.07.21</text:p>
          </table:table-cell>
          <table:table-cell table:style-name="Таблица6.D95" office:value-type="float" office:value="550">
            <text:p text:style-name="P18">550,00</text:p>
          </table:table-cell>
          <table:table-cell table:style-name="Таблица6.E2" office:value-type="date" office:date-value="2021-11-26">
            <text:p text:style-name="P18">26.11.21</text:p>
          </table:table-cell>
          <table:table-cell table:style-name="Таблица6.F95" office:value-type="float" office:value="5">
            <text:p text:style-name="P18">5,00</text:p>
          </table:table-cell>
          <table:table-cell table:style-name="Таблица6.G95" office:value-type="float" office:value="5">
            <text:p text:style-name="P18">5</text:p>
          </table:table-cell>
        </table:table-row>
        <table:table-row table:style-name="Таблица6.2">
          <table:table-cell table:style-name="Таблица6.A2" office:value-type="float" office:value="95">
            <text:p text:style-name="P18">95</text:p>
          </table:table-cell>
          <table:table-cell table:style-name="Таблица6.B96" office:value-type="string">
            <text:p text:style-name="P18">ТП-0977</text:p>
          </table:table-cell>
          <table:table-cell table:style-name="Таблица6.C96" office:value-type="date" office:date-value="2021-07-26">
            <text:p text:style-name="P18">26.07.21</text:p>
          </table:table-cell>
          <table:table-cell table:style-name="Таблица6.D96" office:value-type="float" office:value="550">
            <text:p text:style-name="P18">550,00</text:p>
          </table:table-cell>
          <table:table-cell table:style-name="Таблица6.E2" office:value-type="date" office:date-value="2021-11-26">
            <text:p text:style-name="P18">26.11.21</text:p>
          </table:table-cell>
          <table:table-cell table:style-name="Таблица6.F96" office:value-type="float" office:value="5">
            <text:p text:style-name="P18">5,00</text:p>
          </table:table-cell>
          <table:table-cell table:style-name="Таблица6.G96" office:value-type="float" office:value="5">
            <text:p text:style-name="P18">5</text:p>
          </table:table-cell>
        </table:table-row>
        <table:table-row table:style-name="Таблица6.2">
          <table:table-cell table:style-name="Таблица6.A2" office:value-type="float" office:value="96">
            <text:p text:style-name="P18">96</text:p>
          </table:table-cell>
          <table:table-cell table:style-name="Таблица6.B97" office:value-type="string">
            <text:p text:style-name="P18">ТП-0978</text:p>
          </table:table-cell>
          <table:table-cell table:style-name="Таблица6.C97" office:value-type="date" office:date-value="2021-07-20">
            <text:p text:style-name="P18">20.07.21</text:p>
          </table:table-cell>
          <table:table-cell table:style-name="Таблица6.D97" office:value-type="float" office:value="550">
            <text:p text:style-name="P18">550,00</text:p>
          </table:table-cell>
          <table:table-cell table:style-name="Таблица6.E2" office:value-type="date" office:date-value="2021-08-31">
            <text:p text:style-name="P18">31.08.21</text:p>
          </table:table-cell>
          <table:table-cell table:style-name="Таблица6.F97" office:value-type="float" office:value="15">
            <text:p text:style-name="P18">15,00</text:p>
          </table:table-cell>
          <table:table-cell table:style-name="Таблица6.G97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97">
            <text:p text:style-name="P18">97</text:p>
          </table:table-cell>
          <table:table-cell table:style-name="Таблица6.B98" office:value-type="string">
            <text:p text:style-name="P18">ТП-0979</text:p>
          </table:table-cell>
          <table:table-cell table:style-name="Таблица6.C98" office:value-type="date" office:date-value="2021-07-30">
            <text:p text:style-name="P18">30.07.21</text:p>
          </table:table-cell>
          <table:table-cell table:style-name="Таблица6.D98" office:value-type="float" office:value="550">
            <text:p text:style-name="P18">550,00</text:p>
          </table:table-cell>
          <table:table-cell table:style-name="Таблица6.E2" office:value-type="date" office:date-value="2021-09-10">
            <text:p text:style-name="P18">10.09.21</text:p>
          </table:table-cell>
          <table:table-cell table:style-name="Таблица6.F98" office:value-type="float" office:value="15">
            <text:p text:style-name="P18">15,00</text:p>
          </table:table-cell>
          <table:table-cell table:style-name="Таблица6.G98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98">
            <text:p text:style-name="P18">98</text:p>
          </table:table-cell>
          <table:table-cell table:style-name="Таблица6.B99" office:value-type="string">
            <text:p text:style-name="P18">ТП-0980</text:p>
          </table:table-cell>
          <table:table-cell table:style-name="Таблица6.C99" office:value-type="date" office:date-value="2021-07-20">
            <text:p text:style-name="P18">20.07.21</text:p>
          </table:table-cell>
          <table:table-cell table:style-name="Таблица6.D99" office:value-type="float" office:value="550">
            <text:p text:style-name="P18">550,00</text:p>
          </table:table-cell>
          <table:table-cell table:style-name="Таблица6.E2" office:value-type="date" office:date-value="2021-08-31">
            <text:p text:style-name="P18">31.08.21</text:p>
          </table:table-cell>
          <table:table-cell table:style-name="Таблица6.F99" office:value-type="float" office:value="5">
            <text:p text:style-name="P18">5,00</text:p>
          </table:table-cell>
          <table:table-cell table:style-name="Таблица6.G99" office:value-type="float" office:value="5">
            <text:p text:style-name="P18">5</text:p>
          </table:table-cell>
        </table:table-row>
        <table:table-row table:style-name="Таблица6.2">
          <table:table-cell table:style-name="Таблица6.A2" office:value-type="float" office:value="99">
            <text:p text:style-name="P18">99</text:p>
          </table:table-cell>
          <table:table-cell table:style-name="Таблица6.B100" office:value-type="string">
            <text:p text:style-name="P18">ТП-0982</text:p>
          </table:table-cell>
          <table:table-cell table:style-name="Таблица6.C100" office:value-type="date" office:date-value="2021-07-20">
            <text:p text:style-name="P18">20.07.21</text:p>
          </table:table-cell>
          <table:table-cell table:style-name="Таблица6.D100" office:value-type="float" office:value="550">
            <text:p text:style-name="P18">550,00</text:p>
          </table:table-cell>
          <table:table-cell table:style-name="Таблица6.E2" office:value-type="date" office:date-value="2021-11-20">
            <text:p text:style-name="P18">20.11.21</text:p>
          </table:table-cell>
          <table:table-cell table:style-name="Таблица6.F100" office:value-type="float" office:value="3">
            <text:p text:style-name="P18">3,00</text:p>
          </table:table-cell>
          <table:table-cell table:style-name="Таблица6.G100" office:value-type="float" office:value="3">
            <text:p text:style-name="P18">3</text:p>
          </table:table-cell>
        </table:table-row>
        <table:table-row table:style-name="Таблица6.2">
          <table:table-cell table:style-name="Таблица6.A2" office:value-type="float" office:value="100">
            <text:p text:style-name="P18">100</text:p>
          </table:table-cell>
          <table:table-cell table:style-name="Таблица6.B101" office:value-type="string">
            <text:p text:style-name="P18">ТП-0985</text:p>
          </table:table-cell>
          <table:table-cell table:style-name="Таблица6.C101" office:value-type="date" office:date-value="2021-07-29">
            <text:p text:style-name="P18">29.07.21</text:p>
          </table:table-cell>
          <table:table-cell table:style-name="Таблица6.D101" office:value-type="float" office:value="169521.96">
            <text:p text:style-name="P18">169 521,96</text:p>
          </table:table-cell>
          <table:table-cell table:style-name="Таблица6.E2" office:value-type="date" office:date-value="2021-09-09">
            <text:p text:style-name="P18">09.09.21</text:p>
          </table:table-cell>
          <table:table-cell table:style-name="Таблица6.F101" office:value-type="float" office:value="85">
            <text:p text:style-name="P18">85,00</text:p>
          </table:table-cell>
          <table:table-cell table:style-name="Таблица6.G101" office:value-type="float" office:value="100">
            <text:p text:style-name="P18">100</text:p>
          </table:table-cell>
        </table:table-row>
        <table:table-row table:style-name="Таблица6.2">
          <table:table-cell table:style-name="Таблица6.A2" office:value-type="float" office:value="101">
            <text:p text:style-name="P18">101</text:p>
          </table:table-cell>
          <table:table-cell table:style-name="Таблица6.B102" office:value-type="string">
            <text:p text:style-name="P18">ТП-0986</text:p>
          </table:table-cell>
          <table:table-cell table:style-name="Таблица6.C102" office:value-type="date" office:date-value="2021-07-21">
            <text:p text:style-name="P18">21.07.21</text:p>
          </table:table-cell>
          <table:table-cell table:style-name="Таблица6.D102" office:value-type="float" office:value="550">
            <text:p text:style-name="P18">550,00</text:p>
          </table:table-cell>
          <table:table-cell table:style-name="Таблица6.E2" office:value-type="date" office:date-value="2021-11-21">
            <text:p text:style-name="P18">21.11.21</text:p>
          </table:table-cell>
          <table:table-cell table:style-name="Таблица6.F102" office:value-type="float" office:value="5">
            <text:p text:style-name="P18">5,00</text:p>
          </table:table-cell>
          <table:table-cell table:style-name="Таблица6.G102" office:value-type="float" office:value="5">
            <text:p text:style-name="P18">5</text:p>
          </table:table-cell>
        </table:table-row>
        <table:table-row table:style-name="Таблица6.2">
          <table:table-cell table:style-name="Таблица6.A2" office:value-type="float" office:value="102">
            <text:p text:style-name="P18">102</text:p>
          </table:table-cell>
          <table:table-cell table:style-name="Таблица6.B103" office:value-type="string">
            <text:p text:style-name="P18">ТП-0990</text:p>
          </table:table-cell>
          <table:table-cell table:style-name="Таблица6.C103" office:value-type="date" office:date-value="2021-07-23">
            <text:p text:style-name="P18">23.07.21</text:p>
          </table:table-cell>
          <table:table-cell table:style-name="Таблица6.D103" office:value-type="float" office:value="550">
            <text:p text:style-name="P18">550,00</text:p>
          </table:table-cell>
          <table:table-cell table:style-name="Таблица6.E2" office:value-type="date" office:date-value="2022-01-23">
            <text:p text:style-name="P18">23.01.22</text:p>
          </table:table-cell>
          <table:table-cell table:style-name="Таблица6.F103" office:value-type="float" office:value="10">
            <text:p text:style-name="P18">10,00</text:p>
          </table:table-cell>
          <table:table-cell table:style-name="Таблица6.G103" office:value-type="float" office:value="10">
            <text:p text:style-name="P18">10</text:p>
          </table:table-cell>
        </table:table-row>
        <table:table-row table:style-name="Таблица6.2">
          <table:table-cell table:style-name="Таблица6.A2" office:value-type="float" office:value="103">
            <text:p text:style-name="P18">103</text:p>
          </table:table-cell>
          <table:table-cell table:style-name="Таблица6.B104" office:value-type="string">
            <text:p text:style-name="P18">ТП-0991</text:p>
          </table:table-cell>
          <table:table-cell table:style-name="Таблица6.C104" office:value-type="date" office:date-value="2021-07-23">
            <text:p text:style-name="P18">23.07.21</text:p>
          </table:table-cell>
          <table:table-cell table:style-name="Таблица6.D104" office:value-type="float" office:value="550">
            <text:p text:style-name="P18">550,00</text:p>
          </table:table-cell>
          <table:table-cell table:style-name="Таблица6.E2" office:value-type="date" office:date-value="2021-09-03">
            <text:p text:style-name="P18">03.09.21</text:p>
          </table:table-cell>
          <table:table-cell table:style-name="Таблица6.F104" office:value-type="float" office:value="15">
            <text:p text:style-name="P18">15,00</text:p>
          </table:table-cell>
          <table:table-cell table:style-name="Таблица6.G104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104">
            <text:p text:style-name="P18">104</text:p>
          </table:table-cell>
          <table:table-cell table:style-name="Таблица6.B105" office:value-type="string">
            <text:p text:style-name="P18">ТП-0992</text:p>
          </table:table-cell>
          <table:table-cell table:style-name="Таблица6.C105" office:value-type="date" office:date-value="2021-07-23">
            <text:p text:style-name="P18">23.07.21</text:p>
          </table:table-cell>
          <table:table-cell table:style-name="Таблица6.D105" office:value-type="float" office:value="550">
            <text:p text:style-name="P18">550,00</text:p>
          </table:table-cell>
          <table:table-cell table:style-name="Таблица6.E2" office:value-type="date" office:date-value="2021-09-03">
            <text:p text:style-name="P18">03.09.21</text:p>
          </table:table-cell>
          <table:table-cell table:style-name="Таблица6.F105" office:value-type="float" office:value="15">
            <text:p text:style-name="P18">15,00</text:p>
          </table:table-cell>
          <table:table-cell table:style-name="Таблица6.G105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105">
            <text:p text:style-name="P18">105</text:p>
          </table:table-cell>
          <table:table-cell table:style-name="Таблица6.B106" office:value-type="string">
            <text:p text:style-name="P18">ТП-0993</text:p>
          </table:table-cell>
          <table:table-cell table:style-name="Таблица6.C106" office:value-type="date" office:date-value="2021-07-27">
            <text:p text:style-name="P18">27.07.21</text:p>
          </table:table-cell>
          <table:table-cell table:style-name="Таблица6.D106" office:value-type="float" office:value="550">
            <text:p text:style-name="P18">550,00</text:p>
          </table:table-cell>
          <table:table-cell table:style-name="Таблица6.E2" office:value-type="date" office:date-value="2021-08-17">
            <text:p text:style-name="P18">17.08.21</text:p>
          </table:table-cell>
          <table:table-cell table:style-name="Таблица6.F106" office:value-type="float" office:value="15">
            <text:p text:style-name="P18">15,00</text:p>
          </table:table-cell>
          <table:table-cell table:style-name="Таблица6.G106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106">
            <text:p text:style-name="P18">106</text:p>
          </table:table-cell>
          <table:table-cell table:style-name="Таблица6.B107" office:value-type="string">
            <text:p text:style-name="P18">ТП-1002</text:p>
          </table:table-cell>
          <table:table-cell table:style-name="Таблица6.C107" office:value-type="date" office:date-value="2021-07-28">
            <text:p text:style-name="P18">28.07.21</text:p>
          </table:table-cell>
          <table:table-cell table:style-name="Таблица6.D107" office:value-type="float" office:value="550">
            <text:p text:style-name="P18">550,00</text:p>
          </table:table-cell>
          <table:table-cell table:style-name="Таблица6.E2" office:value-type="date" office:date-value="2021-09-08">
            <text:p text:style-name="P18">08.09.21</text:p>
          </table:table-cell>
          <table:table-cell table:style-name="Таблица6.F107" office:value-type="float" office:value="15">
            <text:p text:style-name="P18">15,00</text:p>
          </table:table-cell>
          <table:table-cell table:style-name="Таблица6.G107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107">
            <text:p text:style-name="P18">107</text:p>
          </table:table-cell>
          <table:table-cell table:style-name="Таблица6.B108" office:value-type="string">
            <text:p text:style-name="P18">ТП-1004</text:p>
          </table:table-cell>
          <table:table-cell table:style-name="Таблица6.C108" office:value-type="date" office:date-value="2021-07-29">
            <text:p text:style-name="P18">29.07.21</text:p>
          </table:table-cell>
          <table:table-cell table:style-name="Таблица6.D108" office:value-type="float" office:value="550">
            <text:p text:style-name="P18">550,00</text:p>
          </table:table-cell>
          <table:table-cell table:style-name="Таблица6.E2" office:value-type="date" office:date-value="2021-09-09">
            <text:p text:style-name="P18">09.09.21</text:p>
          </table:table-cell>
          <table:table-cell table:style-name="Таблица6.F108" office:value-type="float" office:value="15">
            <text:p text:style-name="P18">15,00</text:p>
          </table:table-cell>
          <table:table-cell table:style-name="Таблица6.G108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108">
            <text:p text:style-name="P18">108</text:p>
          </table:table-cell>
          <table:table-cell table:style-name="Таблица6.B109" office:value-type="string">
            <text:p text:style-name="P18">ТП-1005</text:p>
          </table:table-cell>
          <table:table-cell table:style-name="Таблица6.C109" office:value-type="date" office:date-value="2021-07-28">
            <text:p text:style-name="P18">28.07.21</text:p>
          </table:table-cell>
          <table:table-cell table:style-name="Таблица6.D109" office:value-type="float" office:value="550">
            <text:p text:style-name="P18">550,00</text:p>
          </table:table-cell>
          <table:table-cell table:style-name="Таблица6.E2" office:value-type="date" office:date-value="2021-09-08">
            <text:p text:style-name="P18">08.09.21</text:p>
          </table:table-cell>
          <table:table-cell table:style-name="Таблица6.F109" office:value-type="float" office:value="15">
            <text:p text:style-name="P18">15,00</text:p>
          </table:table-cell>
          <table:table-cell table:style-name="Таблица6.G109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109">
            <text:p text:style-name="P18">109</text:p>
          </table:table-cell>
          <table:table-cell table:style-name="Таблица6.B110" office:value-type="string">
            <text:p text:style-name="P18">ТП-1006</text:p>
          </table:table-cell>
          <table:table-cell table:style-name="Таблица6.C110" office:value-type="date" office:date-value="2021-07-29">
            <text:p text:style-name="P18">29.07.21</text:p>
          </table:table-cell>
          <table:table-cell table:style-name="Таблица6.D110" office:value-type="float" office:value="550">
            <text:p text:style-name="P18">550,00</text:p>
          </table:table-cell>
          <table:table-cell table:style-name="Таблица6.E2" office:value-type="date" office:date-value="2022-01-29">
            <text:p text:style-name="P18">29.01.22</text:p>
          </table:table-cell>
          <table:table-cell table:style-name="Таблица6.F110" office:value-type="float" office:value="9">
            <text:p text:style-name="P18">9,00</text:p>
          </table:table-cell>
          <table:table-cell table:style-name="Таблица6.G110" office:value-type="float" office:value="15">
            <text:p text:style-name="P18">15</text:p>
          </table:table-cell>
        </table:table-row>
        <text:soft-page-break/>
        <table:table-row table:style-name="Таблица6.2">
          <table:table-cell table:style-name="Таблица6.A2" office:value-type="float" office:value="110">
            <text:p text:style-name="P18">110</text:p>
          </table:table-cell>
          <table:table-cell table:style-name="Таблица6.B111" office:value-type="string">
            <text:p text:style-name="P18">ТП-1008</text:p>
          </table:table-cell>
          <table:table-cell table:style-name="Таблица6.C111" office:value-type="date" office:date-value="2021-07-28">
            <text:p text:style-name="P18">28.07.21</text:p>
          </table:table-cell>
          <table:table-cell table:style-name="Таблица6.D111" office:value-type="float" office:value="550">
            <text:p text:style-name="P18">550,00</text:p>
          </table:table-cell>
          <table:table-cell table:style-name="Таблица6.E2" office:value-type="date" office:date-value="2021-11-28">
            <text:p text:style-name="P18">28.11.21</text:p>
          </table:table-cell>
          <table:table-cell table:style-name="Таблица6.F111" office:value-type="float" office:value="5">
            <text:p text:style-name="P18">5,00</text:p>
          </table:table-cell>
          <table:table-cell table:style-name="Таблица6.G111" office:value-type="float" office:value="5">
            <text:p text:style-name="P18">5</text:p>
          </table:table-cell>
        </table:table-row>
        <table:table-row table:style-name="Таблица6.2">
          <table:table-cell table:style-name="Таблица6.A2" office:value-type="float" office:value="111">
            <text:p text:style-name="P18">111</text:p>
          </table:table-cell>
          <table:table-cell table:style-name="Таблица6.B112" office:value-type="string">
            <text:p text:style-name="P18">ТП-1011</text:p>
          </table:table-cell>
          <table:table-cell table:style-name="Таблица6.C112" office:value-type="date" office:date-value="2021-07-29">
            <text:p text:style-name="P18">29.07.21</text:p>
          </table:table-cell>
          <table:table-cell table:style-name="Таблица6.D112" office:value-type="float" office:value="550">
            <text:p text:style-name="P18">550,00</text:p>
          </table:table-cell>
          <table:table-cell table:style-name="Таблица6.E2" office:value-type="date" office:date-value="2021-09-09">
            <text:p text:style-name="P18">09.09.21</text:p>
          </table:table-cell>
          <table:table-cell table:style-name="Таблица6.F112" office:value-type="float" office:value="4">
            <text:p text:style-name="P18">4,00</text:p>
          </table:table-cell>
          <table:table-cell table:style-name="Таблица6.G112" office:value-type="float" office:value="4">
            <text:p text:style-name="P18">4</text:p>
          </table:table-cell>
        </table:table-row>
        <table:table-row table:style-name="Таблица6.2">
          <table:table-cell table:style-name="Таблица6.A2" office:value-type="float" office:value="112">
            <text:p text:style-name="P18">112</text:p>
          </table:table-cell>
          <table:table-cell table:style-name="Таблица6.B113" office:value-type="string">
            <text:p text:style-name="P18">ТП-1013</text:p>
          </table:table-cell>
          <table:table-cell table:style-name="Таблица6.C113" office:value-type="date" office:date-value="2021-07-29">
            <text:p text:style-name="P18">29.07.21</text:p>
          </table:table-cell>
          <table:table-cell table:style-name="Таблица6.D113" office:value-type="float" office:value="550">
            <text:p text:style-name="P18">550,00</text:p>
          </table:table-cell>
          <table:table-cell table:style-name="Таблица6.E2" office:value-type="date" office:date-value="2021-09-09">
            <text:p text:style-name="P18">09.09.21</text:p>
          </table:table-cell>
          <table:table-cell table:style-name="Таблица6.F113" office:value-type="float" office:value="4">
            <text:p text:style-name="P18">4,00</text:p>
          </table:table-cell>
          <table:table-cell table:style-name="Таблица6.G113" office:value-type="float" office:value="4">
            <text:p text:style-name="P18">4</text:p>
          </table:table-cell>
        </table:table-row>
        <table:table-row table:style-name="Таблица6.2">
          <table:table-cell table:style-name="Таблица6.A2" office:value-type="float" office:value="113">
            <text:p text:style-name="P18">113</text:p>
          </table:table-cell>
          <table:table-cell table:style-name="Таблица6.B114" office:value-type="string">
            <text:p text:style-name="P18">ТП-1014</text:p>
          </table:table-cell>
          <table:table-cell table:style-name="Таблица6.C114" office:value-type="date" office:date-value="2021-07-29">
            <text:p text:style-name="P18">29.07.21</text:p>
          </table:table-cell>
          <table:table-cell table:style-name="Таблица6.D114" office:value-type="float" office:value="550">
            <text:p text:style-name="P18">550,00</text:p>
          </table:table-cell>
          <table:table-cell table:style-name="Таблица6.E2" office:value-type="date" office:date-value="2021-09-09">
            <text:p text:style-name="P18">09.09.21</text:p>
          </table:table-cell>
          <table:table-cell table:style-name="Таблица6.F114" office:value-type="float" office:value="4">
            <text:p text:style-name="P18">4,00</text:p>
          </table:table-cell>
          <table:table-cell table:style-name="Таблица6.G114" office:value-type="float" office:value="4">
            <text:p text:style-name="P18">4</text:p>
          </table:table-cell>
        </table:table-row>
        <table:table-row table:style-name="Таблица6.2">
          <table:table-cell table:style-name="Таблица6.A2" office:value-type="float" office:value="114">
            <text:p text:style-name="P18">114</text:p>
          </table:table-cell>
          <table:table-cell table:style-name="Таблица6.B115" office:value-type="string">
            <text:p text:style-name="P18">ТП-1015</text:p>
          </table:table-cell>
          <table:table-cell table:style-name="Таблица6.C115" office:value-type="date" office:date-value="2021-07-23">
            <text:p text:style-name="P18">23.07.21</text:p>
          </table:table-cell>
          <table:table-cell table:style-name="Таблица6.D115" office:value-type="float" office:value="550">
            <text:p text:style-name="P18">550,00</text:p>
          </table:table-cell>
          <table:table-cell table:style-name="Таблица6.E2" office:value-type="date" office:date-value="2021-09-03">
            <text:p text:style-name="P18">03.09.21</text:p>
          </table:table-cell>
          <table:table-cell table:style-name="Таблица6.F115" office:value-type="float" office:value="5">
            <text:p text:style-name="P18">5,00</text:p>
          </table:table-cell>
          <table:table-cell table:style-name="Таблица6.G115" office:value-type="float" office:value="5">
            <text:p text:style-name="P18">5</text:p>
          </table:table-cell>
        </table:table-row>
        <table:table-row table:style-name="Таблица6.2">
          <table:table-cell table:style-name="Таблица6.A2" office:value-type="float" office:value="115">
            <text:p text:style-name="P18">115</text:p>
          </table:table-cell>
          <table:table-cell table:style-name="Таблица6.B116" office:value-type="string">
            <text:p text:style-name="P18">ТП-1017</text:p>
          </table:table-cell>
          <table:table-cell table:style-name="Таблица6.C116" office:value-type="date" office:date-value="2021-07-28">
            <text:p text:style-name="P18">28.07.21</text:p>
          </table:table-cell>
          <table:table-cell table:style-name="Таблица6.D116" office:value-type="float" office:value="550">
            <text:p text:style-name="P18">550,00</text:p>
          </table:table-cell>
          <table:table-cell table:style-name="Таблица6.E2" office:value-type="date" office:date-value="2021-09-08">
            <text:p text:style-name="P18">08.09.21</text:p>
          </table:table-cell>
          <table:table-cell table:style-name="Таблица6.F116" office:value-type="float" office:value="4">
            <text:p text:style-name="P18">4,00</text:p>
          </table:table-cell>
          <table:table-cell table:style-name="Таблица6.G116" office:value-type="float" office:value="4">
            <text:p text:style-name="P18">4</text:p>
          </table:table-cell>
        </table:table-row>
        <table:table-row table:style-name="Таблица6.2">
          <table:table-cell table:style-name="Таблица6.A2" office:value-type="float" office:value="116">
            <text:p text:style-name="P18">116</text:p>
          </table:table-cell>
          <table:table-cell table:style-name="Таблица6.B117" office:value-type="string">
            <text:p text:style-name="P18">ТП-1018</text:p>
          </table:table-cell>
          <table:table-cell table:style-name="Таблица6.C117" office:value-type="date" office:date-value="2021-07-29">
            <text:p text:style-name="P18">29.07.21</text:p>
          </table:table-cell>
          <table:table-cell table:style-name="Таблица6.D117" office:value-type="float" office:value="550">
            <text:p text:style-name="P18">550,00</text:p>
          </table:table-cell>
          <table:table-cell table:style-name="Таблица6.E2" office:value-type="date" office:date-value="2021-09-09">
            <text:p text:style-name="P18">09.09.21</text:p>
          </table:table-cell>
          <table:table-cell table:style-name="Таблица6.F117" office:value-type="float" office:value="4">
            <text:p text:style-name="P18">4,00</text:p>
          </table:table-cell>
          <table:table-cell table:style-name="Таблица6.G117" office:value-type="float" office:value="4">
            <text:p text:style-name="P18">4</text:p>
          </table:table-cell>
        </table:table-row>
        <table:table-row table:style-name="Таблица6.2">
          <table:table-cell table:style-name="Таблица6.A2" office:value-type="float" office:value="117">
            <text:p text:style-name="P18">117</text:p>
          </table:table-cell>
          <table:table-cell table:style-name="Таблица6.B118" office:value-type="string">
            <text:p text:style-name="P18">ТП-1019</text:p>
          </table:table-cell>
          <table:table-cell table:style-name="Таблица6.C118" office:value-type="date" office:date-value="2021-07-30">
            <text:p text:style-name="P18">30.07.21</text:p>
          </table:table-cell>
          <table:table-cell table:style-name="Таблица6.D118" office:value-type="float" office:value="550">
            <text:p text:style-name="P18">550,00</text:p>
          </table:table-cell>
          <table:table-cell table:style-name="Таблица6.E2" office:value-type="date" office:date-value="2022-01-30">
            <text:p text:style-name="P18">30.01.22</text:p>
          </table:table-cell>
          <table:table-cell table:style-name="Таблица6.F118" office:value-type="float" office:value="15">
            <text:p text:style-name="P18">15,00</text:p>
          </table:table-cell>
          <table:table-cell table:style-name="Таблица6.G118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118">
            <text:p text:style-name="P18">118</text:p>
          </table:table-cell>
          <table:table-cell table:style-name="Таблица6.B119" office:value-type="string">
            <text:p text:style-name="P18">ТП-1020</text:p>
          </table:table-cell>
          <table:table-cell table:style-name="Таблица6.C119" office:value-type="date" office:date-value="2021-07-30">
            <text:p text:style-name="P18">30.07.21</text:p>
          </table:table-cell>
          <table:table-cell table:style-name="Таблица6.D119" office:value-type="float" office:value="550">
            <text:p text:style-name="P18">550,00</text:p>
          </table:table-cell>
          <table:table-cell table:style-name="Таблица6.E2" office:value-type="date" office:date-value="2021-09-10">
            <text:p text:style-name="P18">10.09.21</text:p>
          </table:table-cell>
          <table:table-cell table:style-name="Таблица6.F119" office:value-type="float" office:value="15">
            <text:p text:style-name="P18">15,00</text:p>
          </table:table-cell>
          <table:table-cell table:style-name="Таблица6.G119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119">
            <text:p text:style-name="P18">119</text:p>
          </table:table-cell>
          <table:table-cell table:style-name="Таблица6.B120" office:value-type="string">
            <text:p text:style-name="P18">ТП-1022</text:p>
          </table:table-cell>
          <table:table-cell table:style-name="Таблица6.C120" office:value-type="date" office:date-value="2021-07-27">
            <text:p text:style-name="P18">27.07.21</text:p>
          </table:table-cell>
          <table:table-cell table:style-name="Таблица6.D120" office:value-type="float" office:value="63846.31">
            <text:p text:style-name="P18">63 846,31</text:p>
          </table:table-cell>
          <table:table-cell table:style-name="Таблица6.E2" office:value-type="date" office:date-value="2022-01-27">
            <text:p text:style-name="P18">27.01.22</text:p>
          </table:table-cell>
          <table:table-cell table:style-name="Таблица6.F120" office:value-type="float" office:value="149">
            <text:p text:style-name="P18">149,00</text:p>
          </table:table-cell>
          <table:table-cell table:style-name="Таблица6.G120" office:value-type="float" office:value="149">
            <text:p text:style-name="P18">149</text:p>
          </table:table-cell>
        </table:table-row>
        <table:table-row table:style-name="Таблица6.2">
          <table:table-cell table:style-name="Таблица6.A2" office:value-type="float" office:value="120">
            <text:p text:style-name="P18">120</text:p>
          </table:table-cell>
          <table:table-cell table:style-name="Таблица6.B121" office:value-type="string">
            <text:p text:style-name="P18">ТП-1024</text:p>
          </table:table-cell>
          <table:table-cell table:style-name="Таблица6.C121" office:value-type="date" office:date-value="2021-07-28">
            <text:p text:style-name="P18">28.07.21</text:p>
          </table:table-cell>
          <table:table-cell table:style-name="Таблица6.D121" office:value-type="float" office:value="550">
            <text:p text:style-name="P18">550,00</text:p>
          </table:table-cell>
          <table:table-cell table:style-name="Таблица6.E2" office:value-type="date" office:date-value="2021-09-08">
            <text:p text:style-name="P18">08.09.21</text:p>
          </table:table-cell>
          <table:table-cell table:style-name="Таблица6.F121" office:value-type="float" office:value="15">
            <text:p text:style-name="P18">15,00</text:p>
          </table:table-cell>
          <table:table-cell table:style-name="Таблица6.G121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121">
            <text:p text:style-name="P18">121</text:p>
          </table:table-cell>
          <table:table-cell table:style-name="Таблица6.B122" office:value-type="string">
            <text:p text:style-name="P18">ТП-1025</text:p>
          </table:table-cell>
          <table:table-cell table:style-name="Таблица6.C122" office:value-type="date" office:date-value="2021-07-28">
            <text:p text:style-name="P18">28.07.21</text:p>
          </table:table-cell>
          <table:table-cell table:style-name="Таблица6.D122" office:value-type="float" office:value="550">
            <text:p text:style-name="P18">550,00</text:p>
          </table:table-cell>
          <table:table-cell table:style-name="Таблица6.E2" office:value-type="date" office:date-value="2021-09-08">
            <text:p text:style-name="P18">08.09.21</text:p>
          </table:table-cell>
          <table:table-cell table:style-name="Таблица6.F122" office:value-type="float" office:value="4">
            <text:p text:style-name="P18">4,00</text:p>
          </table:table-cell>
          <table:table-cell table:style-name="Таблица6.G122" office:value-type="float" office:value="4">
            <text:p text:style-name="P18">4</text:p>
          </table:table-cell>
        </table:table-row>
        <table:table-row table:style-name="Таблица6.2">
          <table:table-cell table:style-name="Таблица6.A2" office:value-type="float" office:value="122">
            <text:p text:style-name="P18">122</text:p>
          </table:table-cell>
          <table:table-cell table:style-name="Таблица6.B123" office:value-type="string">
            <text:p text:style-name="P18">ТП-1026</text:p>
          </table:table-cell>
          <table:table-cell table:style-name="Таблица6.C123" office:value-type="date" office:date-value="2021-07-29">
            <text:p text:style-name="P18">29.07.21</text:p>
          </table:table-cell>
          <table:table-cell table:style-name="Таблица6.D123" office:value-type="float" office:value="550">
            <text:p text:style-name="P18">550,00</text:p>
          </table:table-cell>
          <table:table-cell table:style-name="Таблица6.E2" office:value-type="date" office:date-value="2021-09-09">
            <text:p text:style-name="P18">09.09.21</text:p>
          </table:table-cell>
          <table:table-cell table:style-name="Таблица6.F123" office:value-type="float" office:value="4">
            <text:p text:style-name="P18">4,00</text:p>
          </table:table-cell>
          <table:table-cell table:style-name="Таблица6.G123" office:value-type="float" office:value="4">
            <text:p text:style-name="P18">4</text:p>
          </table:table-cell>
        </table:table-row>
        <table:table-row table:style-name="Таблица6.2">
          <table:table-cell table:style-name="Таблица6.A2" office:value-type="float" office:value="123">
            <text:p text:style-name="P18">123</text:p>
          </table:table-cell>
          <table:table-cell table:style-name="Таблица6.B124" office:value-type="string">
            <text:p text:style-name="P18">ТП-1027</text:p>
          </table:table-cell>
          <table:table-cell table:style-name="Таблица6.C124" office:value-type="date" office:date-value="2021-07-30T09:11:28">
            <text:p text:style-name="P18">30.07.21</text:p>
          </table:table-cell>
          <table:table-cell table:style-name="Таблица6.D124" office:value-type="float" office:value="550">
            <text:p text:style-name="P18">550,00</text:p>
          </table:table-cell>
          <table:table-cell table:style-name="Таблица6.E2" office:value-type="date" office:date-value="2021-11-30">
            <text:p text:style-name="P18">30.11.21</text:p>
          </table:table-cell>
          <table:table-cell table:style-name="Таблица6.F124" office:value-type="float" office:value="15">
            <text:p text:style-name="P18">15,00</text:p>
          </table:table-cell>
          <table:table-cell table:style-name="Таблица6.G124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124">
            <text:p text:style-name="P18">124</text:p>
          </table:table-cell>
          <table:table-cell table:style-name="Таблица6.B125" office:value-type="string">
            <text:p text:style-name="P18">ТП-1029</text:p>
          </table:table-cell>
          <table:table-cell table:style-name="Таблица6.C125" office:value-type="date" office:date-value="2021-07-27">
            <text:p text:style-name="P18">27.07.21</text:p>
          </table:table-cell>
          <table:table-cell table:style-name="Таблица6.D125" office:value-type="float" office:value="550">
            <text:p text:style-name="P18">550,00</text:p>
          </table:table-cell>
          <table:table-cell table:style-name="Таблица6.E2" office:value-type="date" office:date-value="2021-09-07">
            <text:p text:style-name="P18">07.09.21</text:p>
          </table:table-cell>
          <table:table-cell table:style-name="Таблица6.F125" office:value-type="float" office:value="5">
            <text:p text:style-name="P18">5,00</text:p>
          </table:table-cell>
          <table:table-cell table:style-name="Таблица6.G125" office:value-type="float" office:value="5">
            <text:p text:style-name="P18">5</text:p>
          </table:table-cell>
        </table:table-row>
        <table:table-row table:style-name="Таблица6.2">
          <table:table-cell table:style-name="Таблица6.A2" office:value-type="float" office:value="125">
            <text:p text:style-name="P18">125</text:p>
          </table:table-cell>
          <table:table-cell table:style-name="Таблица6.B126" office:value-type="string">
            <text:p text:style-name="P18">ТП-1031</text:p>
          </table:table-cell>
          <table:table-cell table:style-name="Таблица6.C126" office:value-type="date" office:date-value="2021-07-28">
            <text:p text:style-name="P18">28.07.21</text:p>
          </table:table-cell>
          <table:table-cell table:style-name="Таблица6.D126" office:value-type="float" office:value="550">
            <text:p text:style-name="P18">550,00</text:p>
          </table:table-cell>
          <table:table-cell table:style-name="Таблица6.E2" office:value-type="date" office:date-value="2021-09-08">
            <text:p text:style-name="P18">08.09.21</text:p>
          </table:table-cell>
          <table:table-cell table:style-name="Таблица6.F126" office:value-type="float" office:value="5">
            <text:p text:style-name="P18">5,00</text:p>
          </table:table-cell>
          <table:table-cell table:style-name="Таблица6.G126" office:value-type="float" office:value="5">
            <text:p text:style-name="P18">5</text:p>
          </table:table-cell>
        </table:table-row>
        <table:table-row table:style-name="Таблица6.2">
          <table:table-cell table:style-name="Таблица6.A2" office:value-type="float" office:value="126">
            <text:p text:style-name="P18">126</text:p>
          </table:table-cell>
          <table:table-cell table:style-name="Таблица6.B127" office:value-type="string">
            <text:p text:style-name="P18">ТП-1032</text:p>
          </table:table-cell>
          <table:table-cell table:style-name="Таблица6.C127" office:value-type="date" office:date-value="2021-07-29">
            <text:p text:style-name="P18">29.07.21</text:p>
          </table:table-cell>
          <table:table-cell table:style-name="Таблица6.D127" office:value-type="float" office:value="550">
            <text:p text:style-name="P18">550,00</text:p>
          </table:table-cell>
          <table:table-cell table:style-name="Таблица6.E2" office:value-type="date" office:date-value="2021-11-29">
            <text:p text:style-name="P18">29.11.21</text:p>
          </table:table-cell>
          <table:table-cell table:style-name="Таблица6.F127" office:value-type="float" office:value="15">
            <text:p text:style-name="P18">15,00</text:p>
          </table:table-cell>
          <table:table-cell table:style-name="Таблица6.G127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127">
            <text:p text:style-name="P18">127</text:p>
          </table:table-cell>
          <table:table-cell table:style-name="Таблица6.B128" office:value-type="string">
            <text:p text:style-name="P18">ТП-1035</text:p>
          </table:table-cell>
          <table:table-cell table:style-name="Таблица6.C128" office:value-type="date" office:date-value="2021-07-29">
            <text:p text:style-name="P18">29.07.21</text:p>
          </table:table-cell>
          <table:table-cell table:style-name="Таблица6.D128" office:value-type="float" office:value="550">
            <text:p text:style-name="P18">550,00</text:p>
          </table:table-cell>
          <table:table-cell table:style-name="Таблица6.E2" office:value-type="date" office:date-value="2021-09-09">
            <text:p text:style-name="P18">09.09.21</text:p>
          </table:table-cell>
          <table:table-cell table:style-name="Таблица6.F128" office:value-type="float" office:value="5">
            <text:p text:style-name="P18">5,00</text:p>
          </table:table-cell>
          <table:table-cell table:style-name="Таблица6.G128" office:value-type="float" office:value="5">
            <text:p text:style-name="P18">5</text:p>
          </table:table-cell>
        </table:table-row>
        <table:table-row table:style-name="Таблица6.2">
          <table:table-cell table:style-name="Таблица6.A2" office:value-type="float" office:value="128">
            <text:p text:style-name="P18">128</text:p>
          </table:table-cell>
          <table:table-cell table:style-name="Таблица6.B129" office:value-type="string">
            <text:p text:style-name="P18">ТП-1036</text:p>
          </table:table-cell>
          <table:table-cell table:style-name="Таблица6.C129" office:value-type="date" office:date-value="2021-07-29">
            <text:p text:style-name="P18">29.07.21</text:p>
          </table:table-cell>
          <table:table-cell table:style-name="Таблица6.D129" office:value-type="float" office:value="550">
            <text:p text:style-name="P18">550,00</text:p>
          </table:table-cell>
          <table:table-cell table:style-name="Таблица6.E2" office:value-type="date" office:date-value="2021-09-09">
            <text:p text:style-name="P18">09.09.21</text:p>
          </table:table-cell>
          <table:table-cell table:style-name="Таблица6.F129" office:value-type="float" office:value="5">
            <text:p text:style-name="P18">5,00</text:p>
          </table:table-cell>
          <table:table-cell table:style-name="Таблица6.G129" office:value-type="float" office:value="5">
            <text:p text:style-name="P18">5</text:p>
          </table:table-cell>
        </table:table-row>
        <table:table-row table:style-name="Таблица6.2">
          <table:table-cell table:style-name="Таблица6.A2" office:value-type="float" office:value="129">
            <text:p text:style-name="P18">129</text:p>
          </table:table-cell>
          <table:table-cell table:style-name="Таблица6.B130" office:value-type="string">
            <text:p text:style-name="P18">ТП-1037</text:p>
          </table:table-cell>
          <table:table-cell table:style-name="Таблица6.C130" office:value-type="date" office:date-value="2021-07-29">
            <text:p text:style-name="P18">29.07.21</text:p>
          </table:table-cell>
          <table:table-cell table:style-name="Таблица6.D130" office:value-type="float" office:value="550">
            <text:p text:style-name="P18">550,00</text:p>
          </table:table-cell>
          <table:table-cell table:style-name="Таблица6.E2" office:value-type="date" office:date-value="2021-09-09">
            <text:p text:style-name="P18">09.09.21</text:p>
          </table:table-cell>
          <table:table-cell table:style-name="Таблица6.F130" office:value-type="float" office:value="4">
            <text:p text:style-name="P18">4,00</text:p>
          </table:table-cell>
          <table:table-cell table:style-name="Таблица6.G130" office:value-type="float" office:value="4">
            <text:p text:style-name="P18">4</text:p>
          </table:table-cell>
        </table:table-row>
        <table:table-row table:style-name="Таблица6.2">
          <table:table-cell table:style-name="Таблица6.A2" office:value-type="float" office:value="130">
            <text:p text:style-name="P18">130</text:p>
          </table:table-cell>
          <table:table-cell table:style-name="Таблица6.B131" office:value-type="string">
            <text:p text:style-name="P18">ТП-1038</text:p>
          </table:table-cell>
          <table:table-cell table:style-name="Таблица6.C131" office:value-type="date" office:date-value="2021-07-28">
            <text:p text:style-name="P18">28.07.21</text:p>
          </table:table-cell>
          <table:table-cell table:style-name="Таблица6.D131" office:value-type="float" office:value="550">
            <text:p text:style-name="P18">550,00</text:p>
          </table:table-cell>
          <table:table-cell table:style-name="Таблица6.E2" office:value-type="date" office:date-value="2022-01-28">
            <text:p text:style-name="P18">28.01.22</text:p>
          </table:table-cell>
          <table:table-cell table:style-name="Таблица6.F131" office:value-type="float" office:value="10">
            <text:p text:style-name="P18">10,00</text:p>
          </table:table-cell>
          <table:table-cell table:style-name="Таблица6.G131" office:value-type="float" office:value="15">
            <text:p text:style-name="P18">15</text:p>
          </table:table-cell>
        </table:table-row>
        <table:table-row table:style-name="Таблица6.2">
          <table:table-cell table:style-name="Таблица6.A2" office:value-type="float" office:value="131">
            <text:p text:style-name="P18">131</text:p>
          </table:table-cell>
          <table:table-cell table:style-name="Таблица6.B132" office:value-type="string">
            <text:p text:style-name="P18">ТП-1040</text:p>
          </table:table-cell>
          <table:table-cell table:style-name="Таблица6.C132" office:value-type="date" office:date-value="2021-07-30">
            <text:p text:style-name="P18">30.07.21</text:p>
          </table:table-cell>
          <table:table-cell table:style-name="Таблица6.D132" office:value-type="float" office:value="550">
            <text:p text:style-name="P18">550,00</text:p>
          </table:table-cell>
          <table:table-cell table:style-name="Таблица6.E2" office:value-type="date" office:date-value="2021-11-30">
            <text:p text:style-name="P18">30.11.21</text:p>
          </table:table-cell>
          <table:table-cell table:style-name="Таблица6.F132" office:value-type="float" office:value="5">
            <text:p text:style-name="P18">5,00</text:p>
          </table:table-cell>
          <table:table-cell table:style-name="Таблица6.G132" office:value-type="float" office:value="5">
            <text:p text:style-name="P18">5</text:p>
          </table:table-cell>
        </table:table-row>
        <table:table-row table:style-name="Таблица6.2">
          <table:table-cell table:style-name="Таблица6.A2" office:value-type="float" office:value="132">
            <text:p text:style-name="P18">132</text:p>
          </table:table-cell>
          <table:table-cell table:style-name="Таблица6.B133" office:value-type="string">
            <text:p text:style-name="P18">ТП-1041</text:p>
          </table:table-cell>
          <table:table-cell table:style-name="Таблица6.C133" office:value-type="date" office:date-value="2021-07-30">
            <text:p text:style-name="P18">30.07.21</text:p>
          </table:table-cell>
          <table:table-cell table:style-name="Таблица6.D133" office:value-type="float" office:value="550">
            <text:p text:style-name="P18">550,00</text:p>
          </table:table-cell>
          <table:table-cell table:style-name="Таблица6.E2" office:value-type="date" office:date-value="2021-09-10">
            <text:p text:style-name="P18">10.09.21</text:p>
          </table:table-cell>
          <table:table-cell table:style-name="Таблица6.F133" office:value-type="float" office:value="8">
            <text:p text:style-name="P18">8,00</text:p>
          </table:table-cell>
          <table:table-cell table:style-name="Таблица6.G133" office:value-type="float" office:value="8">
            <text:p text:style-name="P18">8</text:p>
          </table:table-cell>
        </table:table-row>
        <table:table-row table:style-name="Таблица6.2">
          <table:table-cell table:style-name="Таблица6.A2" office:value-type="float" office:value="133">
            <text:p text:style-name="P18">133</text:p>
          </table:table-cell>
          <table:table-cell table:style-name="Таблица6.B134" office:value-type="string">
            <text:p text:style-name="P18">ТП-1042</text:p>
          </table:table-cell>
          <table:table-cell table:style-name="Таблица6.C134" office:value-type="date" office:date-value="2021-07-30">
            <text:p text:style-name="P18">30.07.21</text:p>
          </table:table-cell>
          <table:table-cell table:style-name="Таблица6.D134" office:value-type="float" office:value="550">
            <text:p text:style-name="P18">550,00</text:p>
          </table:table-cell>
          <table:table-cell table:style-name="Таблица6.E2" office:value-type="date" office:date-value="2021-11-30">
            <text:p text:style-name="P18">30.11.21</text:p>
          </table:table-cell>
          <table:table-cell table:style-name="Таблица6.F134" office:value-type="float" office:value="8">
            <text:p text:style-name="P18">8,00</text:p>
          </table:table-cell>
          <table:table-cell table:style-name="Таблица6.G134" office:value-type="float" office:value="8">
            <text:p text:style-name="P18">8</text:p>
          </table:table-cell>
        </table:table-row>
        <table:table-row table:style-name="Таблица6.2">
          <table:table-cell table:style-name="Таблица6.A1" office:value-type="string">
            <text:p text:style-name="P17">Итого</text:p>
          </table:table-cell>
          <table:table-cell table:style-name="Таблица6.A1" office:value-type="string">
            <text:p text:style-name="P15"/>
          </table:table-cell>
          <table:table-cell table:style-name="Таблица6.E2">
            <text:p text:style-name="P15"/>
          </table:table-cell>
          <table:table-cell table:style-name="Таблица6.D135" office:value-type="float" office:value="5593409.13">
            <text:p text:style-name="P16">5 593 409,1</text:p>
          </table:table-cell>
          <table:table-cell table:style-name="Таблица6.E135">
            <text:p text:style-name="P15"/>
          </table:table-cell>
          <table:table-cell table:style-name="Таблица6.E135" office:value-type="float" office:value="2266">
            <text:p text:style-name="P16">2 266,00</text:p>
          </table:table-cell>
          <table:table-cell table:style-name="Таблица6.D135" office:value-type="float" office:value="2546">
            <text:p text:style-name="P16">2 546,0</text:p>
          </table:table-cell>
        </table:table-row>
      </table:table>
      <text:p text:style-name="P21"><text:change-end text:change-id="ct2906902185024"/><text:change-start text:change-id="ct2906902175664"/></text:p>
      <text:p text:style-name="P21"><text:change-end text:change-id="ct2906902175664"/><text:change-start text:change-id="ct2906902178064"/></text:p>
      <text:p text:style-name="P19"><text:change-end text:change-id="ct2906902178064"/><text:change text:change-id="ct2906902178304"/><text:change text:change-id="ct2906902173264"/><text:change text:change-id="ct2906902176144"/><text:change text:change-id="ct2906902178544"/><text:change text:change-id="ct2906902186464"/><text:change-start text:change-id="ct2906902173744"/><text:span text:style-name="T2">Информация о количестве </text:span>выполненных присоединений и присоединенной мощности <text:change-end text:change-id="ct2906902173744"/><text:change-start text:change-id="ct2906902178784"/><text:s/><text:span text:style-name="T6">на уровне напряжения менее 35</text:span><text:change-end text:change-id="ct2906902178784"/><text:change-start text:change-id="ct2906902173984"/><text:span text:style-name="T6"> кВт</text:span><text:change-end text:change-id="ct2906902173984"/><text:change-start text:change-id="ct2906902174704"/><text:span text:style-name="T6"> </text:span><text:span text:style-name="T10">за период</text:span><text:change-end text:change-id="ct2906902174704"/><text:change text:change-id="ct2906902176384"/><text:change-start text:change-id="ct2906902176624"/></text:p>
      <text:p text:style-name="P25"><text:change-end text:change-id="ct2906902176624"/><text:change-start text:change-id="ct2906902176864"/>01.07.2021-31.07.2021<text:change-end text:change-id="ct2906902176864"/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2906903671184">
          <table:table-cell table:style-name="Таблица4.A1" table:number-columns-spanned="2" office:value-type="string">
            <text:p text:style-name="P9"><text:change-start text:change-id="ct2906902177104"/>Выполнено присоединений<text:change-end text:change-id="ct2906902177104"/></text:p>
          </table:table-cell>
          <table:covered-table-cell/>
        </table:table-row>
        <table:table-row table:style-name="TableLine2906903669008">
          <table:table-cell table:style-name="Таблица4.A2" office:value-type="string">
            <text:p text:style-name="P7"><text:change-start text:change-id="ct2906902179024"/>Количество, шт.<text:change-end text:change-id="ct2906902179024"/></text:p>
          </table:table-cell>
          <table:table-cell table:style-name="Таблица4.B2" office:value-type="string">
            <text:p text:style-name="P8"><text:change-start text:change-id="ct2906902179264"/>Мощность, кВт<text:change-end text:change-id="ct2906902179264"/></text:p>
          </table:table-cell>
        </table:table-row>
        <table:table-row table:style-name="TableLine2906903667648">
          <table:table-cell table:style-name="Таблица4.A2" office:value-type="string">
            <text:p text:style-name="P13"><text:change text:change-id="ct2906902179744"/><text:change-start text:change-id="ct2907082488992"/>254,0<text:tab/><text:change-end text:change-id="ct2907082488992"/></text:p>
          </table:table-cell>
          <table:table-cell table:style-name="Таблица4.B2" office:value-type="string">
            <text:p text:style-name="P33"><text:change text:change-id="ct2906902180224"/><text:change-start text:change-id="ct2907082478432"/><text:span text:style-name="T12">2 164,0</text:span><text:change-end text:change-id="ct2907082478432"/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31T16:42:22.802000000</meta:creation-date>
    <dc:date>2021-08-17T08:55:42.519000000</dc:date>
    <meta:editing-duration>P1DT6H46M56S</meta:editing-duration>
    <meta:editing-cycles>183</meta:editing-cycles>
    <meta:generator>LibreOffice/7.1.1.2$Windows_X86_64 LibreOffice_project/fe0b08f4af1bacafe4c7ecc87ce55bb426164676</meta:generator>
    <meta:print-date>2021-01-28T10:18:13.308000000</meta:print-date>
    <meta:document-statistic meta:table-count="5" meta:image-count="0" meta:object-count="0" meta:page-count="4" meta:paragraph-count="970" meta:word-count="1080" meta:character-count="5982" meta:non-whitespace-character-count="5864"/>
  </office:meta>
</office:document-meta>
</file>