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641cm" table:align="left" style:writing-mode="lr-tb"/>
    </style:style>
    <style:style style:name="Таблица5.A" style:family="table-column">
      <style:table-column-properties style:column-width="1.554cm"/>
    </style:style>
    <style:style style:name="Таблица5.B" style:family="table-column">
      <style:table-column-properties style:column-width="2.348cm"/>
    </style:style>
    <style:style style:name="Таблица5.C" style:family="table-column">
      <style:table-column-properties style:column-width="2.452cm"/>
    </style:style>
    <style:style style:name="Таблица5.E" style:family="table-column">
      <style:table-column-properties style:column-width="2.535cm"/>
    </style:style>
    <style:style style:name="Таблица5.G" style:family="table-column">
      <style:table-column-properties style:column-width="3.057cm"/>
    </style:style>
    <style:style style:name="Таблица5.1" style:family="table-row">
      <style:table-row-properties style:min-row-height="1.157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style:vertical-align="middle" fo:padding="0.049cm" fo:border="0.05pt solid #000000"/>
    </style:style>
    <style:style style:name="Таблица5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10" style:family="table-cell">
      <style:table-cell-properties fo:padding="0.049cm" fo:border="0.05pt solid #000000"/>
    </style:style>
    <style:style style:name="Таблица5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D42" style:family="table-cell" style:data-style-name="N4">
      <style:table-cell-properties style:vertical-align="middle" fo:padding="0.049cm" fo:border="0.05pt solid #000000"/>
    </style:style>
    <style:style style:name="Таблица5.E42" style:family="table-cell" style:data-style-name="N37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9034f" officeooo:paragraph-rsid="00f9034f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9034f" officeooo:paragraph-rsid="0100df02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c1130" officeooo:paragraph-rsid="00fc1130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c1130" officeooo:paragraph-rsid="0100df02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100df02" officeooo:paragraph-rsid="0100df02" fo:background-color="transparen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100df02" officeooo:paragraph-rsid="00fc1130" fo:background-color="transparen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fo:font-weight="bold"/>
    </style:style>
    <style:style style:name="P16" style:family="paragraph" style:parent-style-name="Table_20_Contents">
      <style:paragraph-properties fo:text-align="center" style:justify-single-word="false"/>
      <style:text-properties fo:font-weight="bold"/>
    </style:style>
    <style:style style:name="P17" style:family="paragraph" style:parent-style-name="Table_20_Contents">
      <style:paragraph-properties fo:text-align="start" style:justify-single-word="false"/>
      <style:text-properties fo:font-weight="bold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eabd7c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P26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fo:font-weight="bold"/>
    </style:style>
    <style:style style:name="P29" style:family="paragraph" style:parent-style-name="Table_20_Contents">
      <style:paragraph-properties fo:text-align="center" style:justify-single-word="false"/>
      <style:text-properties fo:font-weight="bold"/>
    </style:style>
    <style:style style:name="P30" style:family="paragraph" style:parent-style-name="Table_20_Contents">
      <style:paragraph-properties fo:text-align="start" style:justify-single-word="false"/>
      <style:text-properties fo:font-weight="bold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>
      <style:paragraph-properties fo:text-align="end" style:justify-single-word="false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02fd15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3">Сведения о количестве поданных заявок и объеме мощности </text:p>
      <text:p text:style-name="P24">за период <text:span text:style-name="T3">01.05.2020-31.05.2020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10">11<text:span text:style-name="T6">1</text:span></text:p>
          </table:table-cell>
          <table:table-cell table:style-name="Таблица1.B2" office:value-type="string">
            <text:p text:style-name="P11">1 290,4</text:p>
          </table:table-cell>
        </table:table-row>
      </table:table>
      <text:p text:style-name="P21"/>
      <text:p text:style-name="P23">Информация об аннулированных заявках на технологическое присоединение</text:p>
      <text:p text:style-name="P25"><text:span text:style-name="T4"><text:s/>за период </text:span><text:span text:style-name="T5">01.05.2020-31.05.2020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12">5</text:p>
          </table:table-cell>
          <table:table-cell table:style-name="Таблица2.B2" office:value-type="string">
            <text:p text:style-name="P13">46</text:p>
          </table:table-cell>
        </table:table-row>
      </table:table>
      <text:p text:style-name="P26"/>
      <text:p text:style-name="P20">Сведения о количестве заключенных договоров </text:p>
      <text:p text:style-name="P20">за период <text:span text:style-name="T3">01.05.2020-31.05.2020</text:span></text:p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B"/>
        <table:table-column table:style-name="Таблица5.G"/>
        <table:table-row table:style-name="Таблица5.1">
          <table:table-cell table:style-name="Таблица5.A1" office:value-type="string">
            <text:p text:style-name="P16">п/п</text:p>
          </table:table-cell>
          <table:table-cell table:style-name="Таблица5.A1" office:value-type="string">
            <text:p text:style-name="P16">Номер договора</text:p>
          </table:table-cell>
          <table:table-cell table:style-name="Таблица5.A1" office:value-type="string">
            <text:p text:style-name="P16">Дата заключения договора </text:p>
          </table:table-cell>
          <table:table-cell table:style-name="Таблица5.A1" office:value-type="string">
            <text:p text:style-name="P16">Стоимость, руб.</text:p>
          </table:table-cell>
          <table:table-cell table:style-name="Таблица5.A1" office:value-type="string">
            <text:p text:style-name="P16">Срок выполнения</text:p>
          </table:table-cell>
          <table:table-cell table:style-name="Таблица5.A1" office:value-type="string">
            <text:p text:style-name="P16">Вновь вводимая мощность, кВт</text:p>
          </table:table-cell>
          <table:table-cell table:style-name="Таблица5.A1" office:value-type="string">
            <text:p text:style-name="P16">Максимальная мощность, кВт</text:p>
          </table:table-cell>
        </table:table-row>
        <table:table-row table:style-name="Таблица5.2">
          <table:table-cell table:style-name="Таблица5.A2" office:value-type="float" office:value="1">
            <text:p text:style-name="P14">1</text:p>
          </table:table-cell>
          <table:table-cell table:style-name="Таблица5.B2" office:value-type="string">
            <text:p text:style-name="P32">ТП-0115</text:p>
          </table:table-cell>
          <table:table-cell table:style-name="Таблица5.C2" office:value-type="date" office:date-value="2020-05-25">
            <text:p text:style-name="P14">25.05.20</text:p>
          </table:table-cell>
          <table:table-cell table:style-name="Таблица5.D2" office:value-type="float" office:value="550">
            <text:p text:style-name="P33">550,00</text:p>
          </table:table-cell>
          <table:table-cell table:style-name="Таблица5.E2" office:value-type="date" office:date-value="2020-05-25">
            <text:p text:style-name="P14">25.05.20</text:p>
          </table:table-cell>
          <table:table-cell table:style-name="Таблица5.F2" office:value-type="float" office:value="15">
            <text:p text:style-name="P33">15,00</text:p>
          </table:table-cell>
          <table:table-cell table:style-name="Таблица5.G2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2">
            <text:p text:style-name="P14">2</text:p>
          </table:table-cell>
          <table:table-cell table:style-name="Таблица5.B3" office:value-type="string">
            <text:p text:style-name="P32">ТП-0123</text:p>
          </table:table-cell>
          <table:table-cell table:style-name="Таблица5.C3" office:value-type="date" office:date-value="2020-05-07">
            <text:p text:style-name="P14">07.05.20</text:p>
          </table:table-cell>
          <table:table-cell table:style-name="Таблица5.D3" office:value-type="float" office:value="550">
            <text:p text:style-name="P33">550,00</text:p>
          </table:table-cell>
          <table:table-cell table:style-name="Таблица5.E3" office:value-type="date" office:date-value="2020-05-07">
            <text:p text:style-name="P14">07.05.20</text:p>
          </table:table-cell>
          <table:table-cell table:style-name="Таблица5.F3" office:value-type="float" office:value="10">
            <text:p text:style-name="P33">10,00</text:p>
          </table:table-cell>
          <table:table-cell table:style-name="Таблица5.G3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3">
            <text:p text:style-name="P14">3</text:p>
          </table:table-cell>
          <table:table-cell table:style-name="Таблица5.B4" office:value-type="string">
            <text:p text:style-name="P32">ТП-0152</text:p>
          </table:table-cell>
          <table:table-cell table:style-name="Таблица5.C4" office:value-type="date" office:date-value="2020-05-25">
            <text:p text:style-name="P14">25.05.20</text:p>
          </table:table-cell>
          <table:table-cell table:style-name="Таблица5.D4" office:value-type="float" office:value="550">
            <text:p text:style-name="P33">550,00</text:p>
          </table:table-cell>
          <table:table-cell table:style-name="Таблица5.E4" office:value-type="date" office:date-value="2020-05-25">
            <text:p text:style-name="P14">25.05.20</text:p>
          </table:table-cell>
          <table:table-cell table:style-name="Таблица5.F4" office:value-type="float" office:value="7">
            <text:p text:style-name="P33">7,00</text:p>
          </table:table-cell>
          <table:table-cell table:style-name="Таблица5.G4" office:value-type="float" office:value="7">
            <text:p text:style-name="P33">7,00</text:p>
          </table:table-cell>
        </table:table-row>
        <table:table-row table:style-name="Таблица5.2">
          <table:table-cell table:style-name="Таблица5.A2" office:value-type="float" office:value="4">
            <text:p text:style-name="P14">4</text:p>
          </table:table-cell>
          <table:table-cell table:style-name="Таблица5.B5" office:value-type="string">
            <text:p text:style-name="P32">ТП-0171</text:p>
          </table:table-cell>
          <table:table-cell table:style-name="Таблица5.C5" office:value-type="date" office:date-value="2020-05-19">
            <text:p text:style-name="P14">19.05.20</text:p>
          </table:table-cell>
          <table:table-cell table:style-name="Таблица5.D5" office:value-type="float" office:value="550">
            <text:p text:style-name="P33">550,00</text:p>
          </table:table-cell>
          <table:table-cell table:style-name="Таблица5.E5" office:value-type="date" office:date-value="2020-05-19">
            <text:p text:style-name="P14">19.05.20</text:p>
          </table:table-cell>
          <table:table-cell table:style-name="Таблица5.F5" office:value-type="float" office:value="12">
            <text:p text:style-name="P33">12,00</text:p>
          </table:table-cell>
          <table:table-cell table:style-name="Таблица5.G5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5">
            <text:p text:style-name="P14">5</text:p>
          </table:table-cell>
          <table:table-cell table:style-name="Таблица5.B6" office:value-type="string">
            <text:p text:style-name="P32">ТП-0191</text:p>
          </table:table-cell>
          <table:table-cell table:style-name="Таблица5.C6" office:value-type="date" office:date-value="2020-05-19">
            <text:p text:style-name="P14">19.05.20</text:p>
          </table:table-cell>
          <table:table-cell table:style-name="Таблица5.D6" office:value-type="float" office:value="550">
            <text:p text:style-name="P33">550,00</text:p>
          </table:table-cell>
          <table:table-cell table:style-name="Таблица5.E6" office:value-type="date" office:date-value="2020-05-19">
            <text:p text:style-name="P14">19.05.20</text:p>
          </table:table-cell>
          <table:table-cell table:style-name="Таблица5.F6" office:value-type="float" office:value="10">
            <text:p text:style-name="P33">10,00</text:p>
          </table:table-cell>
          <table:table-cell table:style-name="Таблица5.G6" office:value-type="float" office:value="10">
            <text:p text:style-name="P33">10,00</text:p>
          </table:table-cell>
        </table:table-row>
        <table:table-row table:style-name="Таблица5.2">
          <table:table-cell table:style-name="Таблица5.A2" office:value-type="float" office:value="6">
            <text:p text:style-name="P14">6</text:p>
          </table:table-cell>
          <table:table-cell table:style-name="Таблица5.B7" office:value-type="string">
            <text:p text:style-name="P32">ТП-0207</text:p>
          </table:table-cell>
          <table:table-cell table:style-name="Таблица5.C7" office:value-type="date" office:date-value="2020-05-18">
            <text:p text:style-name="P14">18.05.20</text:p>
          </table:table-cell>
          <table:table-cell table:style-name="Таблица5.D7" office:value-type="float" office:value="550">
            <text:p text:style-name="P33">550,00</text:p>
          </table:table-cell>
          <table:table-cell table:style-name="Таблица5.E7" office:value-type="date" office:date-value="2020-05-18">
            <text:p text:style-name="P14">18.05.20</text:p>
          </table:table-cell>
          <table:table-cell table:style-name="Таблица5.F7" office:value-type="float" office:value="5">
            <text:p text:style-name="P33">5,00</text:p>
          </table:table-cell>
          <table:table-cell table:style-name="Таблица5.G7" office:value-type="float" office:value="10">
            <text:p text:style-name="P33">10,00</text:p>
          </table:table-cell>
        </table:table-row>
        <table:table-row table:style-name="Таблица5.2">
          <table:table-cell table:style-name="Таблица5.A2" office:value-type="float" office:value="7">
            <text:p text:style-name="P14">7</text:p>
          </table:table-cell>
          <table:table-cell table:style-name="Таблица5.B8" office:value-type="string">
            <text:p text:style-name="P32">ТП-0214</text:p>
          </table:table-cell>
          <table:table-cell table:style-name="Таблица5.C8" office:value-type="date" office:date-value="2020-05-26">
            <text:p text:style-name="P14">26.05.20</text:p>
          </table:table-cell>
          <table:table-cell table:style-name="Таблица5.D8" office:value-type="float" office:value="550">
            <text:p text:style-name="P33">550,00</text:p>
          </table:table-cell>
          <table:table-cell table:style-name="Таблица5.E8" office:value-type="date" office:date-value="2020-05-26">
            <text:p text:style-name="P14">26.05.20</text:p>
          </table:table-cell>
          <table:table-cell table:style-name="Таблица5.F8" office:value-type="float" office:value="3">
            <text:p text:style-name="P33">3,00</text:p>
          </table:table-cell>
          <table:table-cell table:style-name="Таблица5.G8" office:value-type="float" office:value="3">
            <text:p text:style-name="P33">3,00</text:p>
          </table:table-cell>
        </table:table-row>
        <table:table-row table:style-name="Таблица5.2">
          <table:table-cell table:style-name="Таблица5.A2" office:value-type="float" office:value="8">
            <text:p text:style-name="P14">8</text:p>
          </table:table-cell>
          <table:table-cell table:style-name="Таблица5.B9" office:value-type="string">
            <text:p text:style-name="P32">ТП-0220</text:p>
          </table:table-cell>
          <table:table-cell table:style-name="Таблица5.C9" office:value-type="date" office:date-value="2020-05-18">
            <text:p text:style-name="P14">18.05.20</text:p>
          </table:table-cell>
          <table:table-cell table:style-name="Таблица5.D9" office:value-type="float" office:value="550">
            <text:p text:style-name="P33">550,00</text:p>
          </table:table-cell>
          <table:table-cell table:style-name="Таблица5.E9" office:value-type="date" office:date-value="2020-05-18">
            <text:p text:style-name="P14">18.05.20</text:p>
          </table:table-cell>
          <table:table-cell table:style-name="Таблица5.F9" office:value-type="float" office:value="10">
            <text:p text:style-name="P33">10,00</text:p>
          </table:table-cell>
          <table:table-cell table:style-name="Таблица5.G9" office:value-type="float" office:value="10">
            <text:p text:style-name="P33">10,00</text:p>
          </table:table-cell>
        </table:table-row>
        <table:table-row table:style-name="Таблица5.2">
          <table:table-cell table:style-name="Таблица5.A2" office:value-type="float" office:value="9">
            <text:p text:style-name="P14">9</text:p>
          </table:table-cell>
          <table:table-cell table:style-name="Таблица5.B10" office:value-type="string">
            <text:p text:style-name="P32">ТП-0222</text:p>
          </table:table-cell>
          <table:table-cell table:style-name="Таблица5.C10" office:value-type="date" office:date-value="2020-05-08">
            <text:p text:style-name="P14">08.05.20</text:p>
          </table:table-cell>
          <table:table-cell table:style-name="Таблица5.D10" office:value-type="float" office:value="550">
            <text:p text:style-name="P33">550,00</text:p>
          </table:table-cell>
          <table:table-cell table:style-name="Таблица5.E10" office:value-type="date" office:date-value="2020-05-08">
            <text:p text:style-name="P14">08.05.20</text:p>
          </table:table-cell>
          <table:table-cell table:style-name="Таблица5.F10" office:value-type="float" office:value="5">
            <text:p text:style-name="P33">5,00</text:p>
          </table:table-cell>
          <table:table-cell table:style-name="Таблица5.G10" office:value-type="float" office:value="5">
            <text:p text:style-name="P33">5,00</text:p>
          </table:table-cell>
        </table:table-row>
        <table:table-row table:style-name="Таблица5.2">
          <table:table-cell table:style-name="Таблица5.A2" office:value-type="float" office:value="10">
            <text:p text:style-name="P14">10</text:p>
          </table:table-cell>
          <table:table-cell table:style-name="Таблица5.B11" office:value-type="string">
            <text:p text:style-name="P32">ТП-0230</text:p>
          </table:table-cell>
          <table:table-cell table:style-name="Таблица5.C11" office:value-type="date" office:date-value="2020-05-14">
            <text:p text:style-name="P14">14.05.20</text:p>
          </table:table-cell>
          <table:table-cell table:style-name="Таблица5.D11" office:value-type="float" office:value="550">
            <text:p text:style-name="P33">550,00</text:p>
          </table:table-cell>
          <table:table-cell table:style-name="Таблица5.E11" office:value-type="date" office:date-value="2020-05-14">
            <text:p text:style-name="P14">14.05.20</text:p>
          </table:table-cell>
          <table:table-cell table:style-name="Таблица5.F11" office:value-type="float" office:value="10">
            <text:p text:style-name="P33">10,00</text:p>
          </table:table-cell>
          <table:table-cell table:style-name="Таблица5.G11" office:value-type="float" office:value="10">
            <text:p text:style-name="P33">10,00</text:p>
          </table:table-cell>
        </table:table-row>
        <table:table-row table:style-name="Таблица5.2">
          <table:table-cell table:style-name="Таблица5.A2" office:value-type="float" office:value="11">
            <text:p text:style-name="P14">11</text:p>
          </table:table-cell>
          <table:table-cell table:style-name="Таблица5.B12" office:value-type="string">
            <text:p text:style-name="P32">ТП-0233</text:p>
          </table:table-cell>
          <table:table-cell table:style-name="Таблица5.C12" office:value-type="date" office:date-value="2020-05-18">
            <text:p text:style-name="P14">18.05.20</text:p>
          </table:table-cell>
          <table:table-cell table:style-name="Таблица5.D12" office:value-type="float" office:value="550">
            <text:p text:style-name="P33">550,00</text:p>
          </table:table-cell>
          <table:table-cell table:style-name="Таблица5.E12" office:value-type="date" office:date-value="2020-05-18">
            <text:p text:style-name="P14">18.05.20</text:p>
          </table:table-cell>
          <table:table-cell table:style-name="Таблица5.F12" office:value-type="float" office:value="15">
            <text:p text:style-name="P33">15,00</text:p>
          </table:table-cell>
          <table:table-cell table:style-name="Таблица5.G12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12">
            <text:p text:style-name="P14">12</text:p>
          </table:table-cell>
          <table:table-cell table:style-name="Таблица5.B13" office:value-type="string">
            <text:p text:style-name="P32">ТП-0234</text:p>
          </table:table-cell>
          <table:table-cell table:style-name="Таблица5.C13" office:value-type="date" office:date-value="2020-05-22">
            <text:p text:style-name="P14">22.05.20</text:p>
          </table:table-cell>
          <table:table-cell table:style-name="Таблица5.D13" office:value-type="float" office:value="23232.29">
            <text:p text:style-name="P33">23 232,29</text:p>
          </table:table-cell>
          <table:table-cell table:style-name="Таблица5.E13" office:value-type="date" office:date-value="2020-05-22">
            <text:p text:style-name="P14">22.05.20</text:p>
          </table:table-cell>
          <table:table-cell table:style-name="Таблица5.F13" office:value-type="float" office:value="150">
            <text:p text:style-name="P33">150,00</text:p>
          </table:table-cell>
          <table:table-cell table:style-name="Таблица5.G13" office:value-type="float" office:value="150">
            <text:p text:style-name="P33">150,00</text:p>
          </table:table-cell>
        </table:table-row>
        <table:table-row table:style-name="Таблица5.2">
          <table:table-cell table:style-name="Таблица5.A2" office:value-type="float" office:value="13">
            <text:p text:style-name="P14">13</text:p>
          </table:table-cell>
          <table:table-cell table:style-name="Таблица5.B14" office:value-type="string">
            <text:p text:style-name="P32">ТП-0237</text:p>
          </table:table-cell>
          <table:table-cell table:style-name="Таблица5.C14" office:value-type="date" office:date-value="2020-05-12T14:18:05">
            <text:p text:style-name="P14">12.05.20</text:p>
          </table:table-cell>
          <table:table-cell table:style-name="Таблица5.D14" office:value-type="float" office:value="550">
            <text:p text:style-name="P33">550,00</text:p>
          </table:table-cell>
          <table:table-cell table:style-name="Таблица5.E14" office:value-type="date" office:date-value="2020-05-12T14:18:05">
            <text:p text:style-name="P14">12.05.20</text:p>
          </table:table-cell>
          <table:table-cell table:style-name="Таблица5.F14" office:value-type="float" office:value="15">
            <text:p text:style-name="P33">15,00</text:p>
          </table:table-cell>
          <table:table-cell table:style-name="Таблица5.G14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14">
            <text:p text:style-name="P14">14</text:p>
          </table:table-cell>
          <table:table-cell table:style-name="Таблица5.B15" office:value-type="string">
            <text:p text:style-name="P32">ТП-0241</text:p>
          </table:table-cell>
          <table:table-cell table:style-name="Таблица5.C15" office:value-type="date" office:date-value="2020-05-18">
            <text:p text:style-name="P14">18.05.20</text:p>
          </table:table-cell>
          <table:table-cell table:style-name="Таблица5.D15" office:value-type="float" office:value="45279.36">
            <text:p text:style-name="P33">45 279,36</text:p>
          </table:table-cell>
          <table:table-cell table:style-name="Таблица5.E15" office:value-type="date" office:date-value="2020-05-18">
            <text:p text:style-name="P14">18.05.20</text:p>
          </table:table-cell>
          <table:table-cell table:style-name="Таблица5.F15" office:value-type="float" office:value="140">
            <text:p text:style-name="P33">140,00</text:p>
          </table:table-cell>
          <table:table-cell table:style-name="Таблица5.G15" office:value-type="float" office:value="140">
            <text:p text:style-name="P33">140,00</text:p>
          </table:table-cell>
        </table:table-row>
        <table:table-row table:style-name="Таблица5.2">
          <table:table-cell table:style-name="Таблица5.A2" office:value-type="float" office:value="15">
            <text:p text:style-name="P14">15</text:p>
          </table:table-cell>
          <table:table-cell table:style-name="Таблица5.B16" office:value-type="string">
            <text:p text:style-name="P32">ТП-0242</text:p>
          </table:table-cell>
          <table:table-cell table:style-name="Таблица5.C16" office:value-type="date" office:date-value="2020-05-12T11:53:46">
            <text:p text:style-name="P14">12.05.20</text:p>
          </table:table-cell>
          <table:table-cell table:style-name="Таблица5.D16" office:value-type="float" office:value="550">
            <text:p text:style-name="P33">550,00</text:p>
          </table:table-cell>
          <table:table-cell table:style-name="Таблица5.E16" office:value-type="date" office:date-value="2020-05-12T11:53:46">
            <text:p text:style-name="P14">12.05.20</text:p>
          </table:table-cell>
          <table:table-cell table:style-name="Таблица5.F16" office:value-type="float" office:value="15">
            <text:p text:style-name="P33">15,00</text:p>
          </table:table-cell>
          <table:table-cell table:style-name="Таблица5.G16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16">
            <text:p text:style-name="P14">16</text:p>
          </table:table-cell>
          <table:table-cell table:style-name="Таблица5.B17" office:value-type="string">
            <text:p text:style-name="P32">ТП-0243</text:p>
          </table:table-cell>
          <table:table-cell table:style-name="Таблица5.C17" office:value-type="date" office:date-value="2020-05-13T11:58:33">
            <text:p text:style-name="P14">13.05.20</text:p>
          </table:table-cell>
          <table:table-cell table:style-name="Таблица5.D17" office:value-type="float" office:value="550">
            <text:p text:style-name="P33">550,00</text:p>
          </table:table-cell>
          <table:table-cell table:style-name="Таблица5.E17" office:value-type="date" office:date-value="2020-05-13T11:58:33">
            <text:p text:style-name="P14">13.05.20</text:p>
          </table:table-cell>
          <table:table-cell table:style-name="Таблица5.F17" office:value-type="float" office:value="15">
            <text:p text:style-name="P33">15,00</text:p>
          </table:table-cell>
          <table:table-cell table:style-name="Таблица5.G17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17">
            <text:p text:style-name="P14">17</text:p>
          </table:table-cell>
          <table:table-cell table:style-name="Таблица5.B18" office:value-type="string">
            <text:p text:style-name="P32">ТП-0245</text:p>
          </table:table-cell>
          <table:table-cell table:style-name="Таблица5.C18" office:value-type="date" office:date-value="2020-05-22T11:50:02">
            <text:p text:style-name="P14">22.05.20</text:p>
          </table:table-cell>
          <table:table-cell table:style-name="Таблица5.D18" office:value-type="float" office:value="550">
            <text:p text:style-name="P33">550,00</text:p>
          </table:table-cell>
          <table:table-cell table:style-name="Таблица5.E18" office:value-type="date" office:date-value="2020-05-22T11:50:02">
            <text:p text:style-name="P14">22.05.20</text:p>
          </table:table-cell>
          <table:table-cell table:style-name="Таблица5.F18" office:value-type="float" office:value="5">
            <text:p text:style-name="P33">5,00</text:p>
          </table:table-cell>
          <table:table-cell table:style-name="Таблица5.G18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18">
            <text:p text:style-name="P14">18</text:p>
          </table:table-cell>
          <table:table-cell table:style-name="Таблица5.B19" office:value-type="string">
            <text:p text:style-name="P32">ТП-0246</text:p>
          </table:table-cell>
          <table:table-cell table:style-name="Таблица5.C19" office:value-type="date" office:date-value="2020-05-12">
            <text:p text:style-name="P14">12.05.20</text:p>
          </table:table-cell>
          <table:table-cell table:style-name="Таблица5.D19" office:value-type="float" office:value="550">
            <text:p text:style-name="P33">550,00</text:p>
          </table:table-cell>
          <table:table-cell table:style-name="Таблица5.E19" office:value-type="date" office:date-value="2020-05-12">
            <text:p text:style-name="P14">12.05.20</text:p>
          </table:table-cell>
          <table:table-cell table:style-name="Таблица5.F19" office:value-type="float" office:value="15">
            <text:p text:style-name="P33">15,00</text:p>
          </table:table-cell>
          <table:table-cell table:style-name="Таблица5.G19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19">
            <text:p text:style-name="P14">19</text:p>
          </table:table-cell>
          <table:table-cell table:style-name="Таблица5.B20" office:value-type="string">
            <text:p text:style-name="P32">ТП-0249</text:p>
          </table:table-cell>
          <table:table-cell table:style-name="Таблица5.C20" office:value-type="date" office:date-value="2020-05-25">
            <text:p text:style-name="P14">25.05.20</text:p>
          </table:table-cell>
          <table:table-cell table:style-name="Таблица5.D20" office:value-type="float" office:value="550">
            <text:p text:style-name="P33">550,00</text:p>
          </table:table-cell>
          <table:table-cell table:style-name="Таблица5.E20" office:value-type="date" office:date-value="2020-05-25">
            <text:p text:style-name="P14">25.05.20</text:p>
          </table:table-cell>
          <table:table-cell table:style-name="Таблица5.F20" office:value-type="float" office:value="5">
            <text:p text:style-name="P33">5,00</text:p>
          </table:table-cell>
          <table:table-cell table:style-name="Таблица5.G20" office:value-type="float" office:value="5">
            <text:p text:style-name="P33">5,00</text:p>
          </table:table-cell>
        </table:table-row>
        <table:table-row table:style-name="Таблица5.2">
          <table:table-cell table:style-name="Таблица5.A2" office:value-type="float" office:value="20">
            <text:p text:style-name="P14">20</text:p>
          </table:table-cell>
          <table:table-cell table:style-name="Таблица5.B21" office:value-type="string">
            <text:p text:style-name="P32">ТП-0250</text:p>
          </table:table-cell>
          <table:table-cell table:style-name="Таблица5.C21" office:value-type="date" office:date-value="2020-05-18">
            <text:p text:style-name="P14">18.05.20</text:p>
          </table:table-cell>
          <table:table-cell table:style-name="Таблица5.D21" office:value-type="float" office:value="550">
            <text:p text:style-name="P33">550,00</text:p>
          </table:table-cell>
          <table:table-cell table:style-name="Таблица5.E21" office:value-type="date" office:date-value="2020-05-18">
            <text:p text:style-name="P14">18.05.20</text:p>
          </table:table-cell>
          <table:table-cell table:style-name="Таблица5.F21" office:value-type="float" office:value="15">
            <text:p text:style-name="P33">15,00</text:p>
          </table:table-cell>
          <table:table-cell table:style-name="Таблица5.G21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21">
            <text:p text:style-name="P14">21</text:p>
          </table:table-cell>
          <table:table-cell table:style-name="Таблица5.B22" office:value-type="string">
            <text:p text:style-name="P32">ТП-0251</text:p>
          </table:table-cell>
          <table:table-cell table:style-name="Таблица5.C22" office:value-type="date" office:date-value="2020-05-25">
            <text:p text:style-name="P14">25.05.20</text:p>
          </table:table-cell>
          <table:table-cell table:style-name="Таблица5.D22" office:value-type="float" office:value="550">
            <text:p text:style-name="P33">550,00</text:p>
          </table:table-cell>
          <table:table-cell table:style-name="Таблица5.E22" office:value-type="date" office:date-value="2020-05-25">
            <text:p text:style-name="P14">25.05.20</text:p>
          </table:table-cell>
          <table:table-cell table:style-name="Таблица5.F22" office:value-type="float" office:value="8">
            <text:p text:style-name="P33">8,00</text:p>
          </table:table-cell>
          <table:table-cell table:style-name="Таблица5.G22" office:value-type="float" office:value="8">
            <text:p text:style-name="P33">8,00</text:p>
          </table:table-cell>
        </table:table-row>
        <table:table-row table:style-name="Таблица5.2">
          <table:table-cell table:style-name="Таблица5.A2" office:value-type="float" office:value="22">
            <text:p text:style-name="P14">22</text:p>
          </table:table-cell>
          <table:table-cell table:style-name="Таблица5.B23" office:value-type="string">
            <text:p text:style-name="P32">ТП-0254</text:p>
          </table:table-cell>
          <table:table-cell table:style-name="Таблица5.C23" office:value-type="date" office:date-value="2020-05-28">
            <text:p text:style-name="P14">28.05.20</text:p>
          </table:table-cell>
          <table:table-cell table:style-name="Таблица5.D23" office:value-type="float" office:value="550">
            <text:p text:style-name="P33">550,00</text:p>
          </table:table-cell>
          <table:table-cell table:style-name="Таблица5.E23" office:value-type="date" office:date-value="2020-05-28">
            <text:p text:style-name="P14">28.05.20</text:p>
          </table:table-cell>
          <table:table-cell table:style-name="Таблица5.F23" office:value-type="float" office:value="5">
            <text:p text:style-name="P33">5,00</text:p>
          </table:table-cell>
          <table:table-cell table:style-name="Таблица5.G23" office:value-type="float" office:value="5">
            <text:p text:style-name="P33">5,00</text:p>
          </table:table-cell>
        </table:table-row>
        <table:table-row table:style-name="Таблица5.2">
          <table:table-cell table:style-name="Таблица5.A2" office:value-type="float" office:value="23">
            <text:p text:style-name="P14">23</text:p>
          </table:table-cell>
          <table:table-cell table:style-name="Таблица5.B24" office:value-type="string">
            <text:p text:style-name="P32">ТП-0256</text:p>
          </table:table-cell>
          <table:table-cell table:style-name="Таблица5.C24" office:value-type="date" office:date-value="2020-05-25">
            <text:p text:style-name="P14">25.05.20</text:p>
          </table:table-cell>
          <table:table-cell table:style-name="Таблица5.D24" office:value-type="float" office:value="550">
            <text:p text:style-name="P33">550,00</text:p>
          </table:table-cell>
          <table:table-cell table:style-name="Таблица5.E24" office:value-type="date" office:date-value="2020-05-25">
            <text:p text:style-name="P14">25.05.20</text:p>
          </table:table-cell>
          <table:table-cell table:style-name="Таблица5.F24" office:value-type="float" office:value="15">
            <text:p text:style-name="P33">15,00</text:p>
          </table:table-cell>
          <table:table-cell table:style-name="Таблица5.G24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24">
            <text:p text:style-name="P14">24</text:p>
          </table:table-cell>
          <table:table-cell table:style-name="Таблица5.B25" office:value-type="string">
            <text:p text:style-name="P32">ТП-0257</text:p>
          </table:table-cell>
          <table:table-cell table:style-name="Таблица5.C25" office:value-type="date" office:date-value="2020-05-25">
            <text:p text:style-name="P14">25.05.20</text:p>
          </table:table-cell>
          <table:table-cell table:style-name="Таблица5.D25" office:value-type="float" office:value="550">
            <text:p text:style-name="P33">550,00</text:p>
          </table:table-cell>
          <table:table-cell table:style-name="Таблица5.E25" office:value-type="date" office:date-value="2020-05-25">
            <text:p text:style-name="P14">25.05.20</text:p>
          </table:table-cell>
          <table:table-cell table:style-name="Таблица5.F25" office:value-type="float" office:value="15">
            <text:p text:style-name="P33">15,00</text:p>
          </table:table-cell>
          <table:table-cell table:style-name="Таблица5.G25" office:value-type="float" office:value="15">
            <text:p text:style-name="P33">15,00</text:p>
          </table:table-cell>
        </table:table-row>
        <text:soft-page-break/>
        <table:table-row table:style-name="Таблица5.2">
          <table:table-cell table:style-name="Таблица5.A2" office:value-type="float" office:value="25">
            <text:p text:style-name="P14">25</text:p>
          </table:table-cell>
          <table:table-cell table:style-name="Таблица5.B26" office:value-type="string">
            <text:p text:style-name="P32">ТП-0262</text:p>
          </table:table-cell>
          <table:table-cell table:style-name="Таблица5.C26" office:value-type="date" office:date-value="2020-05-27">
            <text:p text:style-name="P14">27.05.20</text:p>
          </table:table-cell>
          <table:table-cell table:style-name="Таблица5.D26" office:value-type="float" office:value="550">
            <text:p text:style-name="P33">550,00</text:p>
          </table:table-cell>
          <table:table-cell table:style-name="Таблица5.E26" office:value-type="date" office:date-value="2020-05-27">
            <text:p text:style-name="P14">27.05.20</text:p>
          </table:table-cell>
          <table:table-cell table:style-name="Таблица5.F26" office:value-type="float" office:value="15">
            <text:p text:style-name="P33">15,00</text:p>
          </table:table-cell>
          <table:table-cell table:style-name="Таблица5.G26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26">
            <text:p text:style-name="P14">26</text:p>
          </table:table-cell>
          <table:table-cell table:style-name="Таблица5.B27" office:value-type="string">
            <text:p text:style-name="P32">ТП-0269</text:p>
          </table:table-cell>
          <table:table-cell table:style-name="Таблица5.C27" office:value-type="date" office:date-value="2020-05-25">
            <text:p text:style-name="P14">25.05.20</text:p>
          </table:table-cell>
          <table:table-cell table:style-name="Таблица5.D27" office:value-type="float" office:value="550">
            <text:p text:style-name="P33">550,00</text:p>
          </table:table-cell>
          <table:table-cell table:style-name="Таблица5.E27" office:value-type="date" office:date-value="2020-05-25">
            <text:p text:style-name="P14">25.05.20</text:p>
          </table:table-cell>
          <table:table-cell table:style-name="Таблица5.F27" office:value-type="float" office:value="15">
            <text:p text:style-name="P33">15,00</text:p>
          </table:table-cell>
          <table:table-cell table:style-name="Таблица5.G27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27">
            <text:p text:style-name="P14">27</text:p>
          </table:table-cell>
          <table:table-cell table:style-name="Таблица5.B28" office:value-type="string">
            <text:p text:style-name="P32">ТП-0270</text:p>
          </table:table-cell>
          <table:table-cell table:style-name="Таблица5.C28" office:value-type="date" office:date-value="2020-05-26">
            <text:p text:style-name="P14">26.05.20</text:p>
          </table:table-cell>
          <table:table-cell table:style-name="Таблица5.D28" office:value-type="float" office:value="550">
            <text:p text:style-name="P33">550,00</text:p>
          </table:table-cell>
          <table:table-cell table:style-name="Таблица5.E28" office:value-type="date" office:date-value="2020-05-26">
            <text:p text:style-name="P14">26.05.20</text:p>
          </table:table-cell>
          <table:table-cell table:style-name="Таблица5.F28" office:value-type="float" office:value="15">
            <text:p text:style-name="P33">15,00</text:p>
          </table:table-cell>
          <table:table-cell table:style-name="Таблица5.G28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28">
            <text:p text:style-name="P14">28</text:p>
          </table:table-cell>
          <table:table-cell table:style-name="Таблица5.B29" office:value-type="string">
            <text:p text:style-name="P32">ТП-0274</text:p>
          </table:table-cell>
          <table:table-cell table:style-name="Таблица5.C29" office:value-type="date" office:date-value="2020-05-28">
            <text:p text:style-name="P14">28.05.20</text:p>
          </table:table-cell>
          <table:table-cell table:style-name="Таблица5.D29" office:value-type="float" office:value="550">
            <text:p text:style-name="P33">550,00</text:p>
          </table:table-cell>
          <table:table-cell table:style-name="Таблица5.E29" office:value-type="date" office:date-value="2020-05-28">
            <text:p text:style-name="P14">28.05.20</text:p>
          </table:table-cell>
          <table:table-cell table:style-name="Таблица5.F29" office:value-type="float" office:value="15">
            <text:p text:style-name="P33">15,00</text:p>
          </table:table-cell>
          <table:table-cell table:style-name="Таблица5.G29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29">
            <text:p text:style-name="P14">29</text:p>
          </table:table-cell>
          <table:table-cell table:style-name="Таблица5.B30" office:value-type="string">
            <text:p text:style-name="P32">ТП-0275</text:p>
          </table:table-cell>
          <table:table-cell table:style-name="Таблица5.C30" office:value-type="date" office:date-value="2020-05-29">
            <text:p text:style-name="P14">29.05.20</text:p>
          </table:table-cell>
          <table:table-cell table:style-name="Таблица5.D30" office:value-type="float" office:value="550">
            <text:p text:style-name="P33">550,00</text:p>
          </table:table-cell>
          <table:table-cell table:style-name="Таблица5.E30" office:value-type="date" office:date-value="2020-05-29">
            <text:p text:style-name="P14">29.05.20</text:p>
          </table:table-cell>
          <table:table-cell table:style-name="Таблица5.F30" office:value-type="float" office:value="5">
            <text:p text:style-name="P33">5,00</text:p>
          </table:table-cell>
          <table:table-cell table:style-name="Таблица5.G30" office:value-type="float" office:value="5">
            <text:p text:style-name="P33">5,00</text:p>
          </table:table-cell>
        </table:table-row>
        <table:table-row table:style-name="Таблица5.2">
          <table:table-cell table:style-name="Таблица5.A2" office:value-type="float" office:value="30">
            <text:p text:style-name="P14">30</text:p>
          </table:table-cell>
          <table:table-cell table:style-name="Таблица5.B31" office:value-type="string">
            <text:p text:style-name="P32">ТП-0276</text:p>
          </table:table-cell>
          <table:table-cell table:style-name="Таблица5.C31" office:value-type="date" office:date-value="2020-05-26">
            <text:p text:style-name="P14">26.05.20</text:p>
          </table:table-cell>
          <table:table-cell table:style-name="Таблица5.D31" office:value-type="float" office:value="23232.29">
            <text:p text:style-name="P33">23 232,29</text:p>
          </table:table-cell>
          <table:table-cell table:style-name="Таблица5.E31" office:value-type="date" office:date-value="2020-05-26">
            <text:p text:style-name="P14">26.05.20</text:p>
          </table:table-cell>
          <table:table-cell table:style-name="Таблица5.F31" office:value-type="float" office:value="65">
            <text:p text:style-name="P33">65,00</text:p>
          </table:table-cell>
          <table:table-cell table:style-name="Таблица5.G31" office:value-type="float" office:value="65">
            <text:p text:style-name="P33">65,00</text:p>
          </table:table-cell>
        </table:table-row>
        <table:table-row table:style-name="Таблица5.2">
          <table:table-cell table:style-name="Таблица5.A2" office:value-type="float" office:value="31">
            <text:p text:style-name="P14">31</text:p>
          </table:table-cell>
          <table:table-cell table:style-name="Таблица5.B32" office:value-type="string">
            <text:p text:style-name="P32">ТП-0285</text:p>
          </table:table-cell>
          <table:table-cell table:style-name="Таблица5.C32" office:value-type="date" office:date-value="2020-05-25">
            <text:p text:style-name="P14">25.05.20</text:p>
          </table:table-cell>
          <table:table-cell table:style-name="Таблица5.D32" office:value-type="float" office:value="550">
            <text:p text:style-name="P33">550,00</text:p>
          </table:table-cell>
          <table:table-cell table:style-name="Таблица5.E32" office:value-type="date" office:date-value="2020-05-25">
            <text:p text:style-name="P14">25.05.20</text:p>
          </table:table-cell>
          <table:table-cell table:style-name="Таблица5.F32" office:value-type="float" office:value="5">
            <text:p text:style-name="P33">5,00</text:p>
          </table:table-cell>
          <table:table-cell table:style-name="Таблица5.G32" office:value-type="float" office:value="5">
            <text:p text:style-name="P33">5,00</text:p>
          </table:table-cell>
        </table:table-row>
        <table:table-row table:style-name="Таблица5.2">
          <table:table-cell table:style-name="Таблица5.A2" office:value-type="float" office:value="32">
            <text:p text:style-name="P14">32</text:p>
          </table:table-cell>
          <table:table-cell table:style-name="Таблица5.B33" office:value-type="string">
            <text:p text:style-name="P32">ТП-0289</text:p>
          </table:table-cell>
          <table:table-cell table:style-name="Таблица5.C33" office:value-type="date" office:date-value="2020-05-25">
            <text:p text:style-name="P14">25.05.20</text:p>
          </table:table-cell>
          <table:table-cell table:style-name="Таблица5.D33" office:value-type="float" office:value="550">
            <text:p text:style-name="P33">550,00</text:p>
          </table:table-cell>
          <table:table-cell table:style-name="Таблица5.E33" office:value-type="date" office:date-value="2020-05-25">
            <text:p text:style-name="P14">25.05.20</text:p>
          </table:table-cell>
          <table:table-cell table:style-name="Таблица5.F33" office:value-type="float" office:value="10">
            <text:p text:style-name="P33">10,00</text:p>
          </table:table-cell>
          <table:table-cell table:style-name="Таблица5.G33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33">
            <text:p text:style-name="P14">33</text:p>
          </table:table-cell>
          <table:table-cell table:style-name="Таблица5.B34" office:value-type="string">
            <text:p text:style-name="P32">ТП-0291</text:p>
          </table:table-cell>
          <table:table-cell table:style-name="Таблица5.C34" office:value-type="date" office:date-value="2020-05-22">
            <text:p text:style-name="P14">22.05.20</text:p>
          </table:table-cell>
          <table:table-cell table:style-name="Таблица5.D34" office:value-type="float" office:value="550">
            <text:p text:style-name="P33">550,00</text:p>
          </table:table-cell>
          <table:table-cell table:style-name="Таблица5.E34" office:value-type="date" office:date-value="2020-05-22">
            <text:p text:style-name="P14">22.05.20</text:p>
          </table:table-cell>
          <table:table-cell table:style-name="Таблица5.F34" office:value-type="float" office:value="5">
            <text:p text:style-name="P33">5,00</text:p>
          </table:table-cell>
          <table:table-cell table:style-name="Таблица5.G34" office:value-type="float" office:value="5">
            <text:p text:style-name="P33">5,00</text:p>
          </table:table-cell>
        </table:table-row>
        <table:table-row table:style-name="Таблица5.2">
          <table:table-cell table:style-name="Таблица5.A2" office:value-type="float" office:value="34">
            <text:p text:style-name="P14">34</text:p>
          </table:table-cell>
          <table:table-cell table:style-name="Таблица5.B35" office:value-type="string">
            <text:p text:style-name="P32">ТП-0296</text:p>
          </table:table-cell>
          <table:table-cell table:style-name="Таблица5.C35" office:value-type="date" office:date-value="2020-05-21">
            <text:p text:style-name="P14">21.05.20</text:p>
          </table:table-cell>
          <table:table-cell table:style-name="Таблица5.D35" office:value-type="float" office:value="23232.29">
            <text:p text:style-name="P33">23 232,29</text:p>
          </table:table-cell>
          <table:table-cell table:style-name="Таблица5.E35" office:value-type="date" office:date-value="2020-05-21">
            <text:p text:style-name="P14">21.05.20</text:p>
          </table:table-cell>
          <table:table-cell table:style-name="Таблица5.F35" office:value-type="float" office:value="5">
            <text:p text:style-name="P33">5,00</text:p>
          </table:table-cell>
          <table:table-cell table:style-name="Таблица5.G35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35">
            <text:p text:style-name="P14">35</text:p>
          </table:table-cell>
          <table:table-cell table:style-name="Таблица5.B36" office:value-type="string">
            <text:p text:style-name="P32">ТП-0300</text:p>
          </table:table-cell>
          <table:table-cell table:style-name="Таблица5.C36" office:value-type="date" office:date-value="2020-05-28">
            <text:p text:style-name="P14">28.05.20</text:p>
          </table:table-cell>
          <table:table-cell table:style-name="Таблица5.D36" office:value-type="float" office:value="23232.29">
            <text:p text:style-name="P33">23 232,29</text:p>
          </table:table-cell>
          <table:table-cell table:style-name="Таблица5.E36" office:value-type="date" office:date-value="2020-05-28">
            <text:p text:style-name="P14">28.05.20</text:p>
          </table:table-cell>
          <table:table-cell table:style-name="Таблица5.F36" office:value-type="float" office:value="60">
            <text:p text:style-name="P33">60,00</text:p>
          </table:table-cell>
          <table:table-cell table:style-name="Таблица5.G36" office:value-type="float" office:value="60">
            <text:p text:style-name="P33">60,00</text:p>
          </table:table-cell>
        </table:table-row>
        <table:table-row table:style-name="Таблица5.2">
          <table:table-cell table:style-name="Таблица5.A2" office:value-type="float" office:value="36">
            <text:p text:style-name="P14">36</text:p>
          </table:table-cell>
          <table:table-cell table:style-name="Таблица5.B37" office:value-type="string">
            <text:p text:style-name="P32">ТП-0302</text:p>
          </table:table-cell>
          <table:table-cell table:style-name="Таблица5.C37" office:value-type="date" office:date-value="2020-05-27">
            <text:p text:style-name="P14">27.05.20</text:p>
          </table:table-cell>
          <table:table-cell table:style-name="Таблица5.D37" office:value-type="float" office:value="550">
            <text:p text:style-name="P33">550,00</text:p>
          </table:table-cell>
          <table:table-cell table:style-name="Таблица5.E37" office:value-type="date" office:date-value="2020-05-27">
            <text:p text:style-name="P14">27.05.20</text:p>
          </table:table-cell>
          <table:table-cell table:style-name="Таблица5.F37" office:value-type="float" office:value="10">
            <text:p text:style-name="P33">10,00</text:p>
          </table:table-cell>
          <table:table-cell table:style-name="Таблица5.G37" office:value-type="float" office:value="10">
            <text:p text:style-name="P33">10,00</text:p>
          </table:table-cell>
        </table:table-row>
        <table:table-row table:style-name="Таблица5.2">
          <table:table-cell table:style-name="Таблица5.A2" office:value-type="float" office:value="37">
            <text:p text:style-name="P14">37</text:p>
          </table:table-cell>
          <table:table-cell table:style-name="Таблица5.B38" office:value-type="string">
            <text:p text:style-name="P32">ТП-0308</text:p>
          </table:table-cell>
          <table:table-cell table:style-name="Таблица5.C38" office:value-type="date" office:date-value="2020-05-27">
            <text:p text:style-name="P14">27.05.20</text:p>
          </table:table-cell>
          <table:table-cell table:style-name="Таблица5.D38" office:value-type="float" office:value="550">
            <text:p text:style-name="P33">550,00</text:p>
          </table:table-cell>
          <table:table-cell table:style-name="Таблица5.E38" office:value-type="date" office:date-value="2020-05-27">
            <text:p text:style-name="P14">27.05.20</text:p>
          </table:table-cell>
          <table:table-cell table:style-name="Таблица5.F38" office:value-type="float" office:value="3">
            <text:p text:style-name="P33">3,00</text:p>
          </table:table-cell>
          <table:table-cell table:style-name="Таблица5.G38" office:value-type="float" office:value="3">
            <text:p text:style-name="P33">3,00</text:p>
          </table:table-cell>
        </table:table-row>
        <table:table-row table:style-name="Таблица5.2">
          <table:table-cell table:style-name="Таблица5.A2" office:value-type="float" office:value="38">
            <text:p text:style-name="P14">38</text:p>
          </table:table-cell>
          <table:table-cell table:style-name="Таблица5.B39" office:value-type="string">
            <text:p text:style-name="P32">ТП-0313</text:p>
          </table:table-cell>
          <table:table-cell table:style-name="Таблица5.C39" office:value-type="date" office:date-value="2020-05-27">
            <text:p text:style-name="P14">27.05.20</text:p>
          </table:table-cell>
          <table:table-cell table:style-name="Таблица5.D39" office:value-type="float" office:value="550">
            <text:p text:style-name="P33">550,00</text:p>
          </table:table-cell>
          <table:table-cell table:style-name="Таблица5.E39" office:value-type="date" office:date-value="2020-05-27">
            <text:p text:style-name="P14">27.05.20</text:p>
          </table:table-cell>
          <table:table-cell table:style-name="Таблица5.F39" office:value-type="float" office:value="15">
            <text:p text:style-name="P33">15,00</text:p>
          </table:table-cell>
          <table:table-cell table:style-name="Таблица5.G39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2" office:value-type="float" office:value="39">
            <text:p text:style-name="P14">39</text:p>
          </table:table-cell>
          <table:table-cell table:style-name="Таблица5.B40" office:value-type="string">
            <text:p text:style-name="P32">ТП-0323</text:p>
          </table:table-cell>
          <table:table-cell table:style-name="Таблица5.C40" office:value-type="date" office:date-value="2020-05-26">
            <text:p text:style-name="P14">26.05.20</text:p>
          </table:table-cell>
          <table:table-cell table:style-name="Таблица5.D40" office:value-type="float" office:value="550">
            <text:p text:style-name="P33">550,00</text:p>
          </table:table-cell>
          <table:table-cell table:style-name="Таблица5.E40" office:value-type="date" office:date-value="2020-05-26">
            <text:p text:style-name="P14">26.05.20</text:p>
          </table:table-cell>
          <table:table-cell table:style-name="Таблица5.F40" office:value-type="float" office:value="10">
            <text:p text:style-name="P33">10,00</text:p>
          </table:table-cell>
          <table:table-cell table:style-name="Таблица5.G40" office:value-type="float" office:value="10">
            <text:p text:style-name="P33">10,00</text:p>
          </table:table-cell>
        </table:table-row>
        <table:table-row table:style-name="Таблица5.2">
          <table:table-cell table:style-name="Таблица5.A2" office:value-type="float" office:value="40">
            <text:p text:style-name="P14">40</text:p>
          </table:table-cell>
          <table:table-cell table:style-name="Таблица5.B41" office:value-type="string">
            <text:p text:style-name="P32">ТП-0327</text:p>
          </table:table-cell>
          <table:table-cell table:style-name="Таблица5.C41" office:value-type="date" office:date-value="2020-05-28">
            <text:p text:style-name="P14">28.05.20</text:p>
          </table:table-cell>
          <table:table-cell table:style-name="Таблица5.D41" office:value-type="float" office:value="550">
            <text:p text:style-name="P33">550,00</text:p>
          </table:table-cell>
          <table:table-cell table:style-name="Таблица5.E41" office:value-type="date" office:date-value="2020-05-28">
            <text:p text:style-name="P14">28.05.20</text:p>
          </table:table-cell>
          <table:table-cell table:style-name="Таблица5.F41" office:value-type="float" office:value="15">
            <text:p text:style-name="P33">15,00</text:p>
          </table:table-cell>
          <table:table-cell table:style-name="Таблица5.G41" office:value-type="float" office:value="15">
            <text:p text:style-name="P33">15,00</text:p>
          </table:table-cell>
        </table:table-row>
        <table:table-row table:style-name="Таблица5.2">
          <table:table-cell table:style-name="Таблица5.A1" office:value-type="string">
            <text:p text:style-name="P17">Итого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D42" office:value-type="float" office:value="157458.52">
            <text:p text:style-name="P16">157 458,52</text:p>
          </table:table-cell>
          <table:table-cell table:style-name="Таблица5.E42">
            <text:p text:style-name="P15"/>
          </table:table-cell>
          <table:table-cell table:style-name="Таблица5.D42" office:value-type="float" office:value="788">
            <text:p text:style-name="P16">788,00</text:p>
          </table:table-cell>
          <table:table-cell table:style-name="Таблица5.D42" office:value-type="float" office:value="826">
            <text:p text:style-name="P16">826,00</text:p>
          </table:table-cell>
        </table:table-row>
      </table:table>
      <text:p text:style-name="P20"/>
      <text:p text:style-name="P20"/>
      <text:p text:style-name="P22"><text:span text:style-name="T2">Информация о количестве </text:span>выполненных присоединений и присоединенной мощности <text:span text:style-name="T3">01.05.2020-31.05.2020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6">Мощность, кВт</text:p>
          </table:table-cell>
        </table:table-row>
        <table:table-row>
          <table:table-cell table:style-name="Таблица4.A2" office:value-type="string">
            <text:p text:style-name="P8">40<text:tab/></text:p>
          </table:table-cell>
          <table:table-cell table:style-name="Таблица4.B2" office:value-type="string">
            <text:p text:style-name="P9">555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20-06-09T11:07:26.145000000</dc:date>
    <meta:editing-duration>PT18H24M48S</meta:editing-duration>
    <meta:editing-cycles>141</meta:editing-cycles>
    <meta:generator>LibreOffice/6.2.3.2$Windows_X86_64 LibreOffice_project/aecc05fe267cc68dde00352a451aa867b3b546ac</meta:generator>
    <meta:print-date>2017-02-01T14:59:03.739000000</meta:print-date>
    <meta:document-statistic meta:table-count="4" meta:image-count="0" meta:object-count="0" meta:page-count="2" meta:paragraph-count="313" meta:word-count="370" meta:character-count="2299" meta:non-whitespace-character-count="2237"/>
  </office:meta>
</office:document-meta>
</file>