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506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B" style:family="table-column">
      <style:table-column-properties style:column-width="4.055cm"/>
    </style:style>
    <style:style style:name="Таблица5.C" style:family="table-column">
      <style:table-column-properties style:column-width="5.106cm"/>
    </style:style>
    <style:style style:name="Таблица5.D" style:family="table-column">
      <style:table-column-properties style:column-width="5.503cm"/>
    </style:style>
    <style:style style:name="Таблица5.E" style:family="table-column">
      <style:table-column-properties style:column-width="4.075cm"/>
    </style:style>
    <style:style style:name="Таблица5.F" style:family="table-column">
      <style:table-column-properties style:column-width="4.419cm"/>
    </style:style>
    <style:style style:name="Таблица5.1" style:family="table-row">
      <style:table-row-properties style:min-row-height="2.004cm"/>
    </style:style>
    <style:style style:name="Таблица5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F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107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1ed00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283fa6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1ed0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83f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92048" officeooo:paragraph-rsid="00292048" style:font-size-asian="12pt" style:font-size-complex="12pt"/>
    </style:style>
    <style:style style:name="P13" style:family="paragraph" style:parent-style-name="Table_20_Contents">
      <style:text-properties fo:font-size="12pt" fo:font-weight="bol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9378fa" officeooo:paragraph-rsid="009378f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10pt" fo:font-weight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9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229e5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98d978" officeooo:paragraph-rsid="0098d97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98d978" officeooo:paragraph-rsid="0098d97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98d978" officeooo:paragraph-rsid="0098d978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98d978" officeooo:paragraph-rsid="0098d978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98d978" officeooo:paragraph-rsid="0098d97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weight="bold"/>
    </style:style>
    <style:style style:name="P28" style:family="paragraph" style:parent-style-name="Table_20_Contents">
      <style:paragraph-properties fo:text-align="start" style:justify-single-word="false"/>
      <style:text-properties fo:font-weight="bold"/>
    </style:style>
    <style:style style:name="P29" style:family="paragraph" style:parent-style-name="Table_20_Contents">
      <style:paragraph-properties fo:text-align="center" style:justify-single-word="false"/>
      <style:text-properties fo:font-weight="bold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98d978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ведения о количестве поданных заявок и объеме мощности за период <text:span text:style-name="T3">01.01.2018-31.01.2018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Количество, шт.</text:p>
          </table:table-cell>
          <table:table-cell table:style-name="Таблица1.B2" office:value-type="string">
            <text:p text:style-name="P9">Мощность, кВт</text:p>
          </table:table-cell>
        </table:table-row>
        <table:table-row>
          <table:table-cell table:style-name="Таблица1.A2" office:value-type="string">
            <text:p text:style-name="P20">58,0<text:tab/></text:p>
          </table:table-cell>
          <table:table-cell table:style-name="Таблица1.B2" office:value-type="string">
            <text:p text:style-name="P21">3 563,5</text:p>
          </table:table-cell>
        </table:table-row>
      </table:table>
      <text:p text:style-name="P5"/>
      <text:p text:style-name="P6"><text:span text:style-name="T4">Информация об аннулированных заявках на технологическое присоединение за период </text:span><text:span text:style-name="T5">01.01.2018-31.01.2018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0">Количество, шт.</text:p>
          </table:table-cell>
          <table:table-cell table:style-name="Таблица2.B2" office:value-type="string">
            <text:p text:style-name="P10">Мощность, кВт</text:p>
          </table:table-cell>
        </table:table-row>
        <table:table-row>
          <table:table-cell table:style-name="Таблица2.A2" office:value-type="string">
            <text:p text:style-name="P23">8</text:p>
          </table:table-cell>
          <table:table-cell table:style-name="Таблица2.B2" office:value-type="string">
            <text:p text:style-name="P24">1377,0</text:p>
          </table:table-cell>
        </table:table-row>
      </table:table>
      <text:p text:style-name="P19"/>
      <text:p text:style-name="P3">Сведения о количестве заключенных договоров за период <text:span text:style-name="T3">01.01.2018-31.01.2018 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5">п/п</text:p>
          </table:table-cell>
          <table:table-cell table:style-name="Таблица5.A1" office:value-type="string">
            <text:p text:style-name="P25">Номер договора</text:p>
          </table:table-cell>
          <table:table-cell table:style-name="Таблица5.A1" office:value-type="string">
            <text:p text:style-name="P25">Дата заключения договора </text:p>
          </table:table-cell>
          <table:table-cell table:style-name="Таблица5.A1" office:value-type="string">
            <text:p text:style-name="P25">Стоимость</text:p>
          </table:table-cell>
          <table:table-cell table:style-name="Таблица5.A1" office:value-type="string">
            <text:p text:style-name="P25">Срок выполнения</text:p>
          </table:table-cell>
          <table:table-cell table:style-name="Таблица5.F1" office:value-type="string">
            <text:p text:style-name="P25">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6">1</text:p>
          </table:table-cell>
          <table:table-cell table:style-name="Таблица5.B2" office:value-type="string">
            <text:p text:style-name="P16">ТП-0013</text:p>
          </table:table-cell>
          <table:table-cell table:style-name="Таблица5.C2" office:value-type="date" office:date-value="2018-01-22">
            <text:p text:style-name="P16">22.01.18</text:p>
          </table:table-cell>
          <table:table-cell table:style-name="Таблица5.D2" office:value-type="float" office:value="550">
            <text:p text:style-name="P16">550,0</text:p>
          </table:table-cell>
          <table:table-cell table:style-name="Таблица5.E2" office:value-type="date" office:date-value="2018-07-21">
            <text:p text:style-name="P16">21.07.18</text:p>
          </table:table-cell>
          <table:table-cell table:style-name="Таблица5.F2" office:value-type="float" office:value="5">
            <text:p text:style-name="P16">5,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6">2</text:p>
          </table:table-cell>
          <table:table-cell table:style-name="Таблица5.B3" office:value-type="string">
            <text:p text:style-name="P16">ТП-0018</text:p>
          </table:table-cell>
          <table:table-cell table:style-name="Таблица5.C3" office:value-type="date" office:date-value="2018-01-22">
            <text:p text:style-name="P16">22.01.18</text:p>
          </table:table-cell>
          <table:table-cell table:style-name="Таблица5.D3" office:value-type="float" office:value="550">
            <text:p text:style-name="P16">550,0</text:p>
          </table:table-cell>
          <table:table-cell table:style-name="Таблица5.E3" office:value-type="date" office:date-value="2018-07-21">
            <text:p text:style-name="P16">21.07.18</text:p>
          </table:table-cell>
          <table:table-cell table:style-name="Таблица5.F3" office:value-type="float" office:value="2">
            <text:p text:style-name="P16">2,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6">3</text:p>
          </table:table-cell>
          <table:table-cell table:style-name="Таблица5.B4" office:value-type="string">
            <text:p text:style-name="P16">ТП-0558</text:p>
          </table:table-cell>
          <table:table-cell table:style-name="Таблица5.C4" office:value-type="date" office:date-value="2018-01-10">
            <text:p text:style-name="P16">10.01.18</text:p>
          </table:table-cell>
          <table:table-cell table:style-name="Таблица5.D4" office:value-type="float" office:value="550">
            <text:p text:style-name="P16">550,0</text:p>
          </table:table-cell>
          <table:table-cell table:style-name="Таблица5.E4" office:value-type="date" office:date-value="2018-07-09">
            <text:p text:style-name="P16">09.07.18</text:p>
          </table:table-cell>
          <table:table-cell table:style-name="Таблица5.F4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6">4</text:p>
          </table:table-cell>
          <table:table-cell table:style-name="Таблица5.B5" office:value-type="string">
            <text:p text:style-name="P16">ТП-0636</text:p>
          </table:table-cell>
          <table:table-cell table:style-name="Таблица5.C5" office:value-type="date" office:date-value="2018-01-17">
            <text:p text:style-name="P16">17.01.18</text:p>
          </table:table-cell>
          <table:table-cell table:style-name="Таблица5.D5" office:value-type="float" office:value="550">
            <text:p text:style-name="P16">550,0</text:p>
          </table:table-cell>
          <table:table-cell table:style-name="Таблица5.E5" office:value-type="date" office:date-value="2018-07-16">
            <text:p text:style-name="P16">16.07.18</text:p>
          </table:table-cell>
          <table:table-cell table:style-name="Таблица5.F5" office:value-type="float" office:value="2">
            <text:p text:style-name="P16">2,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6">5</text:p>
          </table:table-cell>
          <table:table-cell table:style-name="Таблица5.B6" office:value-type="string">
            <text:p text:style-name="P16">ТП-0647</text:p>
          </table:table-cell>
          <table:table-cell table:style-name="Таблица5.C6" office:value-type="date" office:date-value="2018-01-19">
            <text:p text:style-name="P16">19.01.18</text:p>
          </table:table-cell>
          <table:table-cell table:style-name="Таблица5.D6" office:value-type="float" office:value="550">
            <text:p text:style-name="P16">550,0</text:p>
          </table:table-cell>
          <table:table-cell table:style-name="Таблица5.E6" office:value-type="date" office:date-value="2018-07-18">
            <text:p text:style-name="P16">18.07.18</text:p>
          </table:table-cell>
          <table:table-cell table:style-name="Таблица5.F6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6">6</text:p>
          </table:table-cell>
          <table:table-cell table:style-name="Таблица5.B7" office:value-type="string">
            <text:p text:style-name="P16">ТП-0682</text:p>
          </table:table-cell>
          <table:table-cell table:style-name="Таблица5.C7" office:value-type="date" office:date-value="2018-01-10">
            <text:p text:style-name="P16">10.01.18</text:p>
          </table:table-cell>
          <table:table-cell table:style-name="Таблица5.D7" office:value-type="float" office:value="550">
            <text:p text:style-name="P16">550,0</text:p>
          </table:table-cell>
          <table:table-cell table:style-name="Таблица5.E7" office:value-type="date" office:date-value="2018-07-09">
            <text:p text:style-name="P16">09.07.18</text:p>
          </table:table-cell>
          <table:table-cell table:style-name="Таблица5.F7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6">7</text:p>
          </table:table-cell>
          <table:table-cell table:style-name="Таблица5.B8" office:value-type="string">
            <text:p text:style-name="P16">ТП-0746</text:p>
          </table:table-cell>
          <table:table-cell table:style-name="Таблица5.C8" office:value-type="date" office:date-value="2018-01-10">
            <text:p text:style-name="P16">10.01.18</text:p>
          </table:table-cell>
          <table:table-cell table:style-name="Таблица5.D8" office:value-type="float" office:value="550">
            <text:p text:style-name="P16">550,0</text:p>
          </table:table-cell>
          <table:table-cell table:style-name="Таблица5.E8" office:value-type="date" office:date-value="2018-07-09">
            <text:p text:style-name="P16">09.07.18</text:p>
          </table:table-cell>
          <table:table-cell table:style-name="Таблица5.F8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6">8</text:p>
          </table:table-cell>
          <table:table-cell table:style-name="Таблица5.B9" office:value-type="string">
            <text:p text:style-name="P16">ТП-0747</text:p>
          </table:table-cell>
          <table:table-cell table:style-name="Таблица5.C9" office:value-type="date" office:date-value="2018-01-22">
            <text:p text:style-name="P16">22.01.18</text:p>
          </table:table-cell>
          <table:table-cell table:style-name="Таблица5.D9" office:value-type="float" office:value="550">
            <text:p text:style-name="P16">550,0</text:p>
          </table:table-cell>
          <table:table-cell table:style-name="Таблица5.E9" office:value-type="date" office:date-value="2018-07-21">
            <text:p text:style-name="P16">21.07.18</text:p>
          </table:table-cell>
          <table:table-cell table:style-name="Таблица5.F9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6">9</text:p>
          </table:table-cell>
          <table:table-cell table:style-name="Таблица5.B10" office:value-type="string">
            <text:p text:style-name="P16">ТП-0754</text:p>
          </table:table-cell>
          <table:table-cell table:style-name="Таблица5.C10" office:value-type="date" office:date-value="2018-01-19">
            <text:p text:style-name="P16">19.01.18</text:p>
          </table:table-cell>
          <table:table-cell table:style-name="Таблица5.D10" office:value-type="float" office:value="550">
            <text:p text:style-name="P16">550,0</text:p>
          </table:table-cell>
          <table:table-cell table:style-name="Таблица5.E10" office:value-type="date" office:date-value="2018-07-18">
            <text:p text:style-name="P16">18.07.18</text:p>
          </table:table-cell>
          <table:table-cell table:style-name="Таблица5.F10" office:value-type="float" office:value="4">
            <text:p text:style-name="P16">4,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6">10</text:p>
          </table:table-cell>
          <table:table-cell table:style-name="Таблица5.B11" office:value-type="string">
            <text:p text:style-name="P16">ТП-0777</text:p>
          </table:table-cell>
          <table:table-cell table:style-name="Таблица5.C11" office:value-type="date" office:date-value="2018-01-12">
            <text:p text:style-name="P16">12.01.18</text:p>
          </table:table-cell>
          <table:table-cell table:style-name="Таблица5.D11" office:value-type="float" office:value="550">
            <text:p text:style-name="P16">550,0</text:p>
          </table:table-cell>
          <table:table-cell table:style-name="Таблица5.E11" office:value-type="date" office:date-value="2018-07-11">
            <text:p text:style-name="P16">11.07.18</text:p>
          </table:table-cell>
          <table:table-cell table:style-name="Таблица5.F11" office:value-type="float" office:value="5">
            <text:p text:style-name="P16">5,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6">11</text:p>
          </table:table-cell>
          <table:table-cell table:style-name="Таблица5.B12" office:value-type="string">
            <text:p text:style-name="P16">ТП-0784</text:p>
          </table:table-cell>
          <table:table-cell table:style-name="Таблица5.C12" office:value-type="date" office:date-value="2018-01-12">
            <text:p text:style-name="P16">12.01.18</text:p>
          </table:table-cell>
          <table:table-cell table:style-name="Таблица5.D12" office:value-type="float" office:value="550">
            <text:p text:style-name="P16">550,0</text:p>
          </table:table-cell>
          <table:table-cell table:style-name="Таблица5.E12" office:value-type="date" office:date-value="2018-07-11">
            <text:p text:style-name="P16">11.07.18</text:p>
          </table:table-cell>
          <table:table-cell table:style-name="Таблица5.F12" office:value-type="float" office:value="5">
            <text:p text:style-name="P16">5,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6">12</text:p>
          </table:table-cell>
          <table:table-cell table:style-name="Таблица5.B13" office:value-type="string">
            <text:p text:style-name="P16">ТП-0787</text:p>
          </table:table-cell>
          <table:table-cell table:style-name="Таблица5.C13" office:value-type="date" office:date-value="2018-01-09">
            <text:p text:style-name="P16">09.01.18</text:p>
          </table:table-cell>
          <table:table-cell table:style-name="Таблица5.D13" office:value-type="float" office:value="550">
            <text:p text:style-name="P16">550,0</text:p>
          </table:table-cell>
          <table:table-cell table:style-name="Таблица5.E13" office:value-type="date" office:date-value="2018-07-08">
            <text:p text:style-name="P16">08.07.18</text:p>
          </table:table-cell>
          <table:table-cell table:style-name="Таблица5.F13" office:value-type="float" office:value="2">
            <text:p text:style-name="P16">2,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6">13</text:p>
          </table:table-cell>
          <table:table-cell table:style-name="Таблица5.B14" office:value-type="string">
            <text:p text:style-name="P16">ТП-0789</text:p>
          </table:table-cell>
          <table:table-cell table:style-name="Таблица5.C14" office:value-type="date" office:date-value="2018-01-21">
            <text:p text:style-name="P16">21.01.18</text:p>
          </table:table-cell>
          <table:table-cell table:style-name="Таблица5.D14" office:value-type="float" office:value="550">
            <text:p text:style-name="P16">550,0</text:p>
          </table:table-cell>
          <table:table-cell table:style-name="Таблица5.E14" office:value-type="date" office:date-value="2018-07-20">
            <text:p text:style-name="P16">20.07.18</text:p>
          </table:table-cell>
          <table:table-cell table:style-name="Таблица5.F14" office:value-type="float" office:value="3">
            <text:p text:style-name="P16">3,0</text:p>
          </table:table-cell>
        </table:table-row>
        <text:soft-page-break/>
        <table:table-row table:style-name="Таблица5.2">
          <table:table-cell table:style-name="Таблица5.A2" office:value-type="float" office:value="14">
            <text:p text:style-name="P16">14</text:p>
          </table:table-cell>
          <table:table-cell table:style-name="Таблица5.B15" office:value-type="string">
            <text:p text:style-name="P16">ТП-0792</text:p>
          </table:table-cell>
          <table:table-cell table:style-name="Таблица5.C15" office:value-type="date" office:date-value="2018-01-26">
            <text:p text:style-name="P16">26.01.18</text:p>
          </table:table-cell>
          <table:table-cell table:style-name="Таблица5.D15" office:value-type="float" office:value="550">
            <text:p text:style-name="P16">550,0</text:p>
          </table:table-cell>
          <table:table-cell table:style-name="Таблица5.E15" office:value-type="date" office:date-value="2018-07-25">
            <text:p text:style-name="P16">25.07.18</text:p>
          </table:table-cell>
          <table:table-cell table:style-name="Таблица5.F15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6">15</text:p>
          </table:table-cell>
          <table:table-cell table:style-name="Таблица5.B16" office:value-type="string">
            <text:p text:style-name="P16">ТП-0795</text:p>
          </table:table-cell>
          <table:table-cell table:style-name="Таблица5.C16" office:value-type="date" office:date-value="2018-01-19T16:43:39.000003">
            <text:p text:style-name="P16">19.01.18</text:p>
          </table:table-cell>
          <table:table-cell table:style-name="Таблица5.D16" office:value-type="float" office:value="550">
            <text:p text:style-name="P16">550,0</text:p>
          </table:table-cell>
          <table:table-cell table:style-name="Таблица5.E16" office:value-type="date" office:date-value="2018-07-18T16:43:39.000003">
            <text:p text:style-name="P16">18.07.18</text:p>
          </table:table-cell>
          <table:table-cell table:style-name="Таблица5.F16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6">16</text:p>
          </table:table-cell>
          <table:table-cell table:style-name="Таблица5.B17" office:value-type="string">
            <text:p text:style-name="P16">ТП-0796</text:p>
          </table:table-cell>
          <table:table-cell table:style-name="Таблица5.C17" office:value-type="date" office:date-value="2018-01-22">
            <text:p text:style-name="P16">22.01.18</text:p>
          </table:table-cell>
          <table:table-cell table:style-name="Таблица5.D17" office:value-type="float" office:value="550">
            <text:p text:style-name="P16">550,0</text:p>
          </table:table-cell>
          <table:table-cell table:style-name="Таблица5.E17" office:value-type="date" office:date-value="2018-07-21">
            <text:p text:style-name="P16">21.07.18</text:p>
          </table:table-cell>
          <table:table-cell table:style-name="Таблица5.F17" office:value-type="float" office:value="4">
            <text:p text:style-name="P16">4,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6">17</text:p>
          </table:table-cell>
          <table:table-cell table:style-name="Таблица5.B18" office:value-type="string">
            <text:p text:style-name="P16">ТП-0801</text:p>
          </table:table-cell>
          <table:table-cell table:style-name="Таблица5.C18" office:value-type="date" office:date-value="2018-01-12">
            <text:p text:style-name="P16">12.01.18</text:p>
          </table:table-cell>
          <table:table-cell table:style-name="Таблица5.D18" office:value-type="float" office:value="550">
            <text:p text:style-name="P16">550,0</text:p>
          </table:table-cell>
          <table:table-cell table:style-name="Таблица5.E18" office:value-type="date" office:date-value="2018-07-11">
            <text:p text:style-name="P16">11.07.18</text:p>
          </table:table-cell>
          <table:table-cell table:style-name="Таблица5.F18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6">18</text:p>
          </table:table-cell>
          <table:table-cell table:style-name="Таблица5.B19" office:value-type="string">
            <text:p text:style-name="P16">ТП-0001</text:p>
          </table:table-cell>
          <table:table-cell table:style-name="Таблица5.C19" office:value-type="date" office:date-value="2018-01-30">
            <text:p text:style-name="P16">30.01.18</text:p>
          </table:table-cell>
          <table:table-cell table:style-name="Таблица5.D19" office:value-type="float" office:value="550">
            <text:p text:style-name="P16">550,0</text:p>
          </table:table-cell>
          <table:table-cell table:style-name="Таблица5.E19" office:value-type="date" office:date-value="2018-05-30">
            <text:p text:style-name="P16">30.05.18</text:p>
          </table:table-cell>
          <table:table-cell table:style-name="Таблица5.F19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6">19</text:p>
          </table:table-cell>
          <table:table-cell table:style-name="Таблица5.B20" office:value-type="string">
            <text:p text:style-name="P16">ТП-0003</text:p>
          </table:table-cell>
          <table:table-cell table:style-name="Таблица5.C20" office:value-type="date" office:date-value="2018-01-23">
            <text:p text:style-name="P16">23.01.18</text:p>
          </table:table-cell>
          <table:table-cell table:style-name="Таблица5.D20" office:value-type="float" office:value="550">
            <text:p text:style-name="P16">550,0</text:p>
          </table:table-cell>
          <table:table-cell table:style-name="Таблица5.E20" office:value-type="date" office:date-value="2018-05-23">
            <text:p text:style-name="P16">23.05.18</text:p>
          </table:table-cell>
          <table:table-cell table:style-name="Таблица5.F20" office:value-type="float" office:value="2">
            <text:p text:style-name="P16">2,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6">20</text:p>
          </table:table-cell>
          <table:table-cell table:style-name="Таблица5.B21" office:value-type="string">
            <text:p text:style-name="P16">ТП-0004</text:p>
          </table:table-cell>
          <table:table-cell table:style-name="Таблица5.C21" office:value-type="date" office:date-value="2018-01-17">
            <text:p text:style-name="P16">17.01.18</text:p>
          </table:table-cell>
          <table:table-cell table:style-name="Таблица5.D21" office:value-type="float" office:value="24451.12">
            <text:p text:style-name="P16">24451,1</text:p>
          </table:table-cell>
          <table:table-cell table:style-name="Таблица5.E21" office:value-type="date" office:date-value="2018-05-17">
            <text:p text:style-name="P16">17.05.18</text:p>
          </table:table-cell>
          <table:table-cell table:style-name="Таблица5.F21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6">21</text:p>
          </table:table-cell>
          <table:table-cell table:style-name="Таблица5.B22" office:value-type="string">
            <text:p text:style-name="P16">ТП-0005</text:p>
          </table:table-cell>
          <table:table-cell table:style-name="Таблица5.C22" office:value-type="date" office:date-value="2018-01-30">
            <text:p text:style-name="P16">30.01.18</text:p>
          </table:table-cell>
          <table:table-cell table:style-name="Таблица5.D22" office:value-type="float" office:value="24451.12">
            <text:p text:style-name="P16">24451,1</text:p>
          </table:table-cell>
          <table:table-cell table:style-name="Таблица5.E22" office:value-type="date" office:date-value="2018-05-30">
            <text:p text:style-name="P16">30.05.18</text:p>
          </table:table-cell>
          <table:table-cell table:style-name="Таблица5.F22" office:value-type="float" office:value="1.25">
            <text:p text:style-name="P16">1,3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6">22</text:p>
          </table:table-cell>
          <table:table-cell table:style-name="Таблица5.B23" office:value-type="string">
            <text:p text:style-name="P16">ТП-0008</text:p>
          </table:table-cell>
          <table:table-cell table:style-name="Таблица5.C23" office:value-type="date" office:date-value="2018-01-26">
            <text:p text:style-name="P16">26.01.18</text:p>
          </table:table-cell>
          <table:table-cell table:style-name="Таблица5.D23" office:value-type="float" office:value="550">
            <text:p text:style-name="P16">550,0</text:p>
          </table:table-cell>
          <table:table-cell table:style-name="Таблица5.E23" office:value-type="date" office:date-value="2018-05-26">
            <text:p text:style-name="P16">26.05.18</text:p>
          </table:table-cell>
          <table:table-cell table:style-name="Таблица5.F23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6">23</text:p>
          </table:table-cell>
          <table:table-cell table:style-name="Таблица5.B24" office:value-type="string">
            <text:p text:style-name="P16">ТП-0009</text:p>
          </table:table-cell>
          <table:table-cell table:style-name="Таблица5.C24" office:value-type="date" office:date-value="2018-01-23T09:41:14.000004">
            <text:p text:style-name="P16">23.01.18</text:p>
          </table:table-cell>
          <table:table-cell table:style-name="Таблица5.D24" office:value-type="float" office:value="550">
            <text:p text:style-name="P16">550,0</text:p>
          </table:table-cell>
          <table:table-cell table:style-name="Таблица5.E24" office:value-type="date" office:date-value="2018-05-23T09:41:14.000004">
            <text:p text:style-name="P16">23.05.18</text:p>
          </table:table-cell>
          <table:table-cell table:style-name="Таблица5.F24" office:value-type="float" office:value="10">
            <text:p text:style-name="P16">10,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6">24</text:p>
          </table:table-cell>
          <table:table-cell table:style-name="Таблица5.B25" office:value-type="string">
            <text:p text:style-name="P16">ТП-0020</text:p>
          </table:table-cell>
          <table:table-cell table:style-name="Таблица5.C25" office:value-type="date" office:date-value="2018-01-31">
            <text:p text:style-name="P16">31.01.18</text:p>
          </table:table-cell>
          <table:table-cell table:style-name="Таблица5.D25" office:value-type="float" office:value="550">
            <text:p text:style-name="P16">550,0</text:p>
          </table:table-cell>
          <table:table-cell table:style-name="Таблица5.E25" office:value-type="date" office:date-value="2018-05-31">
            <text:p text:style-name="P16">31.05.18</text:p>
          </table:table-cell>
          <table:table-cell table:style-name="Таблица5.F25" office:value-type="float" office:value="1">
            <text:p text:style-name="P16">1,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6">25</text:p>
          </table:table-cell>
          <table:table-cell table:style-name="Таблица5.B26" office:value-type="string">
            <text:p text:style-name="P16">ТП-0021</text:p>
          </table:table-cell>
          <table:table-cell table:style-name="Таблица5.C26" office:value-type="date" office:date-value="2018-01-16T13:40:27.999998">
            <text:p text:style-name="P16">16.01.18</text:p>
          </table:table-cell>
          <table:table-cell table:style-name="Таблица5.D26" office:value-type="float" office:value="550">
            <text:p text:style-name="P16">550,0</text:p>
          </table:table-cell>
          <table:table-cell table:style-name="Таблица5.E26" office:value-type="date" office:date-value="2018-05-16T13:40:27.999998">
            <text:p text:style-name="P16">16.05.18</text:p>
          </table:table-cell>
          <table:table-cell table:style-name="Таблица5.F26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6">26</text:p>
          </table:table-cell>
          <table:table-cell table:style-name="Таблица5.B27" office:value-type="string">
            <text:p text:style-name="P16">ТП-0026</text:p>
          </table:table-cell>
          <table:table-cell table:style-name="Таблица5.C27" office:value-type="date" office:date-value="2018-01-26">
            <text:p text:style-name="P16">26.01.18</text:p>
          </table:table-cell>
          <table:table-cell table:style-name="Таблица5.D27" office:value-type="float" office:value="550">
            <text:p text:style-name="P16">550,0</text:p>
          </table:table-cell>
          <table:table-cell table:style-name="Таблица5.E27" office:value-type="date" office:date-value="2018-05-26">
            <text:p text:style-name="P16">26.05.18</text:p>
          </table:table-cell>
          <table:table-cell table:style-name="Таблица5.F27" office:value-type="float" office:value="10">
            <text:p text:style-name="P16">10,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6">27</text:p>
          </table:table-cell>
          <table:table-cell table:style-name="Таблица5.B28" office:value-type="string">
            <text:p text:style-name="P16">ТП-0033</text:p>
          </table:table-cell>
          <table:table-cell table:style-name="Таблица5.C28" office:value-type="date" office:date-value="2018-01-26">
            <text:p text:style-name="P16">26.01.18</text:p>
          </table:table-cell>
          <table:table-cell table:style-name="Таблица5.D28" office:value-type="float" office:value="550">
            <text:p text:style-name="P16">550,0</text:p>
          </table:table-cell>
          <table:table-cell table:style-name="Таблица5.E28" office:value-type="date" office:date-value="2018-05-26">
            <text:p text:style-name="P16">26.05.18</text:p>
          </table:table-cell>
          <table:table-cell table:style-name="Таблица5.F28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6">28</text:p>
          </table:table-cell>
          <table:table-cell table:style-name="Таблица5.B29" office:value-type="string">
            <text:p text:style-name="P16">ТП-0036</text:p>
          </table:table-cell>
          <table:table-cell table:style-name="Таблица5.C29" office:value-type="date" office:date-value="2018-01-30">
            <text:p text:style-name="P16">30.01.18</text:p>
          </table:table-cell>
          <table:table-cell table:style-name="Таблица5.D29" office:value-type="float" office:value="550">
            <text:p text:style-name="P16">550,0</text:p>
          </table:table-cell>
          <table:table-cell table:style-name="Таблица5.E29" office:value-type="date" office:date-value="2018-05-30">
            <text:p text:style-name="P16">30.05.18</text:p>
          </table:table-cell>
          <table:table-cell table:style-name="Таблица5.F29" office:value-type="float" office:value="5">
            <text:p text:style-name="P16">5,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6">29</text:p>
          </table:table-cell>
          <table:table-cell table:style-name="Таблица5.B30" office:value-type="string">
            <text:p text:style-name="P16">ТП-0697</text:p>
          </table:table-cell>
          <table:table-cell table:style-name="Таблица5.C30" office:value-type="date" office:date-value="2018-01-10">
            <text:p text:style-name="P16">10.01.18</text:p>
          </table:table-cell>
          <table:table-cell table:style-name="Таблица5.D30" office:value-type="float" office:value="550">
            <text:p text:style-name="P16">550,0</text:p>
          </table:table-cell>
          <table:table-cell table:style-name="Таблица5.E30" office:value-type="date" office:date-value="2018-05-10">
            <text:p text:style-name="P16">10.05.18</text:p>
          </table:table-cell>
          <table:table-cell table:style-name="Таблица5.F30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6">30</text:p>
          </table:table-cell>
          <table:table-cell table:style-name="Таблица5.B31" office:value-type="string">
            <text:p text:style-name="P16">ТП-0699</text:p>
          </table:table-cell>
          <table:table-cell table:style-name="Таблица5.C31" office:value-type="date" office:date-value="2018-01-12T15:01:37.000001">
            <text:p text:style-name="P16">12.01.18</text:p>
          </table:table-cell>
          <table:table-cell table:style-name="Таблица5.D31" office:value-type="float" office:value="550">
            <text:p text:style-name="P16">550,0</text:p>
          </table:table-cell>
          <table:table-cell table:style-name="Таблица5.E31" office:value-type="date" office:date-value="2018-05-12T15:01:37.000001">
            <text:p text:style-name="P16">12.05.18</text:p>
          </table:table-cell>
          <table:table-cell table:style-name="Таблица5.F31" office:value-type="float" office:value="0.15">
            <text:p text:style-name="P16">0,2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6">31</text:p>
          </table:table-cell>
          <table:table-cell table:style-name="Таблица5.B32" office:value-type="string">
            <text:p text:style-name="P16">ТП-0713</text:p>
          </table:table-cell>
          <table:table-cell table:style-name="Таблица5.C32" office:value-type="date" office:date-value="2018-01-11">
            <text:p text:style-name="P16">11.01.18</text:p>
          </table:table-cell>
          <table:table-cell table:style-name="Таблица5.D32" office:value-type="float" office:value="550">
            <text:p text:style-name="P16">550,0</text:p>
          </table:table-cell>
          <table:table-cell table:style-name="Таблица5.E32" office:value-type="date" office:date-value="2018-05-11">
            <text:p text:style-name="P16">11.05.18</text:p>
          </table:table-cell>
          <table:table-cell table:style-name="Таблица5.F32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6">32</text:p>
          </table:table-cell>
          <table:table-cell table:style-name="Таблица5.B33" office:value-type="string">
            <text:p text:style-name="P16">ТП-0751</text:p>
          </table:table-cell>
          <table:table-cell table:style-name="Таблица5.C33" office:value-type="date" office:date-value="2018-01-09">
            <text:p text:style-name="P16">09.01.18</text:p>
          </table:table-cell>
          <table:table-cell table:style-name="Таблица5.D33" office:value-type="float" office:value="550">
            <text:p text:style-name="P16">550,0</text:p>
          </table:table-cell>
          <table:table-cell table:style-name="Таблица5.E33" office:value-type="date" office:date-value="2018-05-09">
            <text:p text:style-name="P16">09.05.18</text:p>
          </table:table-cell>
          <table:table-cell table:style-name="Таблица5.F33" office:value-type="float" office:value="10">
            <text:p text:style-name="P16">10,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6">33</text:p>
          </table:table-cell>
          <table:table-cell table:style-name="Таблица5.B34" office:value-type="string">
            <text:p text:style-name="P16">ТП-0766</text:p>
          </table:table-cell>
          <table:table-cell table:style-name="Таблица5.C34" office:value-type="date" office:date-value="2018-01-24">
            <text:p text:style-name="P16">24.01.18</text:p>
          </table:table-cell>
          <table:table-cell table:style-name="Таблица5.D34" office:value-type="float" office:value="550">
            <text:p text:style-name="P16">550,0</text:p>
          </table:table-cell>
          <table:table-cell table:style-name="Таблица5.E34" office:value-type="date" office:date-value="2018-05-24">
            <text:p text:style-name="P16">24.05.18</text:p>
          </table:table-cell>
          <table:table-cell table:style-name="Таблица5.F34" office:value-type="float" office:value="0.25">
            <text:p text:style-name="P16">0,3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6">34</text:p>
          </table:table-cell>
          <table:table-cell table:style-name="Таблица5.B35" office:value-type="string">
            <text:p text:style-name="P16">ТП-0767</text:p>
          </table:table-cell>
          <table:table-cell table:style-name="Таблица5.C35" office:value-type="date" office:date-value="2018-01-17">
            <text:p text:style-name="P16">17.01.18</text:p>
          </table:table-cell>
          <table:table-cell table:style-name="Таблица5.D35" office:value-type="float" office:value="550">
            <text:p text:style-name="P16">550,0</text:p>
          </table:table-cell>
          <table:table-cell table:style-name="Таблица5.E35" office:value-type="date" office:date-value="2018-05-17">
            <text:p text:style-name="P16">17.05.18</text:p>
          </table:table-cell>
          <table:table-cell table:style-name="Таблица5.F35" office:value-type="float" office:value="11">
            <text:p text:style-name="P16">11,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6">35</text:p>
          </table:table-cell>
          <table:table-cell table:style-name="Таблица5.B36" office:value-type="string">
            <text:p text:style-name="P16">ТП-0770</text:p>
          </table:table-cell>
          <table:table-cell table:style-name="Таблица5.C36" office:value-type="date" office:date-value="2018-01-12">
            <text:p text:style-name="P16">12.01.18</text:p>
          </table:table-cell>
          <table:table-cell table:style-name="Таблица5.D36" office:value-type="float" office:value="550">
            <text:p text:style-name="P16">550,0</text:p>
          </table:table-cell>
          <table:table-cell table:style-name="Таблица5.E36" office:value-type="date" office:date-value="2018-05-12">
            <text:p text:style-name="P16">12.05.18</text:p>
          </table:table-cell>
          <table:table-cell table:style-name="Таблица5.F36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6">36</text:p>
          </table:table-cell>
          <table:table-cell table:style-name="Таблица5.B37" office:value-type="string">
            <text:p text:style-name="P16">ТП-0774</text:p>
          </table:table-cell>
          <table:table-cell table:style-name="Таблица5.C37" office:value-type="date" office:date-value="2018-01-17">
            <text:p text:style-name="P16">17.01.18</text:p>
          </table:table-cell>
          <table:table-cell table:style-name="Таблица5.D37" office:value-type="float" office:value="550">
            <text:p text:style-name="P16">550,0</text:p>
          </table:table-cell>
          <table:table-cell table:style-name="Таблица5.E37" office:value-type="date" office:date-value="2018-05-17">
            <text:p text:style-name="P16">17.05.18</text:p>
          </table:table-cell>
          <table:table-cell table:style-name="Таблица5.F37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6">37</text:p>
          </table:table-cell>
          <table:table-cell table:style-name="Таблица5.B38" office:value-type="string">
            <text:p text:style-name="P16">ТП-0778</text:p>
          </table:table-cell>
          <table:table-cell table:style-name="Таблица5.C38" office:value-type="date" office:date-value="2018-01-10">
            <text:p text:style-name="P16">10.01.18</text:p>
          </table:table-cell>
          <table:table-cell table:style-name="Таблица5.D38" office:value-type="float" office:value="550">
            <text:p text:style-name="P16">550,0</text:p>
          </table:table-cell>
          <table:table-cell table:style-name="Таблица5.E38" office:value-type="date" office:date-value="2018-05-10">
            <text:p text:style-name="P16">10.05.18</text:p>
          </table:table-cell>
          <table:table-cell table:style-name="Таблица5.F38" office:value-type="float" office:value="3">
            <text:p text:style-name="P16">3,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6">38</text:p>
          </table:table-cell>
          <table:table-cell table:style-name="Таблица5.B39" office:value-type="string">
            <text:p text:style-name="P16">ТП-0785</text:p>
          </table:table-cell>
          <table:table-cell table:style-name="Таблица5.C39" office:value-type="date" office:date-value="2018-01-09">
            <text:p text:style-name="P16">09.01.18</text:p>
          </table:table-cell>
          <table:table-cell table:style-name="Таблица5.D39" office:value-type="float" office:value="550">
            <text:p text:style-name="P16">550,0</text:p>
          </table:table-cell>
          <table:table-cell table:style-name="Таблица5.E39" office:value-type="date" office:date-value="2018-05-09">
            <text:p text:style-name="P16">09.05.18</text:p>
          </table:table-cell>
          <table:table-cell table:style-name="Таблица5.F39" office:value-type="float" office:value="10">
            <text:p text:style-name="P16">10,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6">39</text:p>
          </table:table-cell>
          <table:table-cell table:style-name="Таблица5.B40" office:value-type="string">
            <text:p text:style-name="P16">ТП-0794</text:p>
          </table:table-cell>
          <table:table-cell table:style-name="Таблица5.C40" office:value-type="date" office:date-value="2018-01-10">
            <text:p text:style-name="P16">10.01.18</text:p>
          </table:table-cell>
          <table:table-cell table:style-name="Таблица5.D40" office:value-type="float" office:value="550">
            <text:p text:style-name="P16">550,0</text:p>
          </table:table-cell>
          <table:table-cell table:style-name="Таблица5.E40" office:value-type="date" office:date-value="2018-05-10">
            <text:p text:style-name="P16">10.05.18</text:p>
          </table:table-cell>
          <table:table-cell table:style-name="Таблица5.F40" office:value-type="float" office:value="5">
            <text:p text:style-name="P16">5,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6">40</text:p>
          </table:table-cell>
          <table:table-cell table:style-name="Таблица5.B41" office:value-type="string">
            <text:p text:style-name="P16">ТП-0797</text:p>
          </table:table-cell>
          <table:table-cell table:style-name="Таблица5.C41" office:value-type="date" office:date-value="2018-01-30">
            <text:p text:style-name="P16">30.01.18</text:p>
          </table:table-cell>
          <table:table-cell table:style-name="Таблица5.D41" office:value-type="float" office:value="550">
            <text:p text:style-name="P16">550,0</text:p>
          </table:table-cell>
          <table:table-cell table:style-name="Таблица5.E41" office:value-type="date" office:date-value="2018-05-30">
            <text:p text:style-name="P16">30.05.18</text:p>
          </table:table-cell>
          <table:table-cell table:style-name="Таблица5.F41" office:value-type="float" office:value="7">
            <text:p text:style-name="P16">7,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6">41</text:p>
          </table:table-cell>
          <table:table-cell table:style-name="Таблица5.B42" office:value-type="string">
            <text:p text:style-name="P16">ТП-0803</text:p>
          </table:table-cell>
          <table:table-cell table:style-name="Таблица5.C42" office:value-type="date" office:date-value="2018-01-21">
            <text:p text:style-name="P16">21.01.18</text:p>
          </table:table-cell>
          <table:table-cell table:style-name="Таблица5.D42" office:value-type="float" office:value="550">
            <text:p text:style-name="P16">550,0</text:p>
          </table:table-cell>
          <table:table-cell table:style-name="Таблица5.E42" office:value-type="date" office:date-value="2018-05-21">
            <text:p text:style-name="P16">21.05.18</text:p>
          </table:table-cell>
          <table:table-cell table:style-name="Таблица5.F42" office:value-type="float" office:value="5">
            <text:p text:style-name="P16">5,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6">42</text:p>
          </table:table-cell>
          <table:table-cell table:style-name="Таблица5.B43" office:value-type="string">
            <text:p text:style-name="P16">ТП-0806</text:p>
          </table:table-cell>
          <table:table-cell table:style-name="Таблица5.C43" office:value-type="date" office:date-value="2018-01-30">
            <text:p text:style-name="P16">30.01.18</text:p>
          </table:table-cell>
          <table:table-cell table:style-name="Таблица5.D43" office:value-type="float" office:value="550">
            <text:p text:style-name="P16">550,0</text:p>
          </table:table-cell>
          <table:table-cell table:style-name="Таблица5.E43" office:value-type="date" office:date-value="2018-05-30">
            <text:p text:style-name="P16">30.05.18</text:p>
          </table:table-cell>
          <table:table-cell table:style-name="Таблица5.F43" office:value-type="float" office:value="7">
            <text:p text:style-name="P16">7,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6">43</text:p>
          </table:table-cell>
          <table:table-cell table:style-name="Таблица5.B44" office:value-type="string">
            <text:p text:style-name="P16">ТП-0807</text:p>
          </table:table-cell>
          <table:table-cell table:style-name="Таблица5.C44" office:value-type="date" office:date-value="2018-01-22T10:42:30.000004">
            <text:p text:style-name="P16">22.01.18</text:p>
          </table:table-cell>
          <table:table-cell table:style-name="Таблица5.D44" office:value-type="float" office:value="550">
            <text:p text:style-name="P16">550,0</text:p>
          </table:table-cell>
          <table:table-cell table:style-name="Таблица5.E44" office:value-type="date" office:date-value="2018-05-22T10:42:30.000004">
            <text:p text:style-name="P16">22.05.18</text:p>
          </table:table-cell>
          <table:table-cell table:style-name="Таблица5.F44" office:value-type="float" office:value="7">
            <text:p text:style-name="P16">7,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6">44</text:p>
          </table:table-cell>
          <table:table-cell table:style-name="Таблица5.B45" office:value-type="string">
            <text:p text:style-name="P16">ТП-0024</text:p>
          </table:table-cell>
          <table:table-cell table:style-name="Таблица5.C45" office:value-type="date" office:date-value="2018-01-25T14:17:20.000003">
            <text:p text:style-name="P16">25.01.18</text:p>
          </table:table-cell>
          <table:table-cell table:style-name="Таблица5.D45" office:value-type="float" office:value="550">
            <text:p text:style-name="P16">550,0</text:p>
          </table:table-cell>
          <table:table-cell table:style-name="Таблица5.E45" office:value-type="date" office:date-value="2018-05-25T14:17:20.000003">
            <text:p text:style-name="P16">25.05.18</text:p>
          </table:table-cell>
          <table:table-cell table:style-name="Таблица5.F45" office:value-type="float" office:value="15">
            <text:p text:style-name="P16">15,0</text:p>
          </table:table-cell>
        </table:table-row>
        <text:soft-page-break/>
        <table:table-row table:style-name="Таблица5.2">
          <table:table-cell table:style-name="Таблица5.A2" office:value-type="float" office:value="45">
            <text:p text:style-name="P16">45</text:p>
          </table:table-cell>
          <table:table-cell table:style-name="Таблица5.B46" office:value-type="string">
            <text:p text:style-name="P16">ТП-0014</text:p>
          </table:table-cell>
          <table:table-cell table:style-name="Таблица5.C46" office:value-type="date" office:date-value="2018-01-19T11:10:47.999997">
            <text:p text:style-name="P16">19.01.18</text:p>
          </table:table-cell>
          <table:table-cell table:style-name="Таблица5.D46" office:value-type="float" office:value="24451.12">
            <text:p text:style-name="P16">24451,1</text:p>
          </table:table-cell>
          <table:table-cell table:style-name="Таблица5.E46" office:value-type="date" office:date-value="2018-07-18T11:10:47.999997">
            <text:p text:style-name="P16">18.07.18</text:p>
          </table:table-cell>
          <table:table-cell table:style-name="Таблица5.F46" office:value-type="float" office:value="60">
            <text:p text:style-name="P16">60,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6">46</text:p>
          </table:table-cell>
          <table:table-cell table:style-name="Таблица5.B47" office:value-type="string">
            <text:p text:style-name="P16">ТП-0763</text:p>
          </table:table-cell>
          <table:table-cell table:style-name="Таблица5.C47" office:value-type="date" office:date-value="2018-01-09">
            <text:p text:style-name="P16">09.01.18</text:p>
          </table:table-cell>
          <table:table-cell table:style-name="Таблица5.D47" office:value-type="float" office:value="5837.11">
            <text:p text:style-name="P16">5837,1</text:p>
          </table:table-cell>
          <table:table-cell table:style-name="Таблица5.E47" office:value-type="date" office:date-value="2018-05-09">
            <text:p text:style-name="P16">09.05.18</text:p>
          </table:table-cell>
          <table:table-cell table:style-name="Таблица5.F47" office:value-type="float" office:value="15">
            <text:p text:style-name="P16">15,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6">47</text:p>
          </table:table-cell>
          <table:table-cell table:style-name="Таблица5.B48" office:value-type="string">
            <text:p text:style-name="P16">ТП-0786</text:p>
          </table:table-cell>
          <table:table-cell table:style-name="Таблица5.C48" office:value-type="date" office:date-value="2018-01-19">
            <text:p text:style-name="P16">19.01.18</text:p>
          </table:table-cell>
          <table:table-cell table:style-name="Таблица5.D48" office:value-type="float" office:value="58371.06">
            <text:p text:style-name="P16">58371,1</text:p>
          </table:table-cell>
          <table:table-cell table:style-name="Таблица5.E48" office:value-type="date" office:date-value="2018-07-18">
            <text:p text:style-name="P16">18.07.18</text:p>
          </table:table-cell>
          <table:table-cell table:style-name="Таблица5.F48" office:value-type="float" office:value="150">
            <text:p text:style-name="P16">150,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6">48</text:p>
          </table:table-cell>
          <table:table-cell table:style-name="Таблица5.B49" office:value-type="string">
            <text:p text:style-name="P16">ТП-0677</text:p>
          </table:table-cell>
          <table:table-cell table:style-name="Таблица5.C49" office:value-type="date" office:date-value="2018-01-17">
            <text:p text:style-name="P16">17.01.18</text:p>
          </table:table-cell>
          <table:table-cell table:style-name="Таблица5.D49" office:value-type="float" office:value="2203390.32">
            <text:p text:style-name="P16">2203390,3</text:p>
          </table:table-cell>
          <table:table-cell table:style-name="Таблица5.E49" office:value-type="date" office:date-value="2019-01-17">
            <text:p text:style-name="P16">17.01.19</text:p>
          </table:table-cell>
          <table:table-cell table:style-name="Таблица5.F49" office:value-type="float" office:value="295.9">
            <text:p text:style-name="P16">295,9</text:p>
          </table:table-cell>
        </table:table-row>
        <table:table-row table:style-name="Таблица5.2">
          <table:table-cell table:style-name="Таблица5.F1" office:value-type="string">
            <text:p text:style-name="P28">Итого</text:p>
          </table:table-cell>
          <table:table-cell table:style-name="Таблица5.F1" office:value-type="string">
            <text:p text:style-name="P27"/>
          </table:table-cell>
          <table:table-cell table:style-name="Таблица5.F1" office:value-type="string">
            <text:p text:style-name="P27"/>
          </table:table-cell>
          <table:table-cell table:style-name="Таблица5.D50" office:value-type="float" office:value="2364051.85">
            <text:p text:style-name="P29">2364051,9</text:p>
          </table:table-cell>
          <table:table-cell table:style-name="Таблица5.F1" office:value-type="string">
            <text:p text:style-name="P27"/>
          </table:table-cell>
          <table:table-cell table:style-name="Таблица5.D50" office:value-type="float" office:value="845.55">
            <text:p text:style-name="P29">845,6</text:p>
          </table:table-cell>
        </table:table-row>
      </table:table>
      <text:p text:style-name="P3"/>
      <text:p text:style-name="P5"><text:span text:style-name="T2">Информация о количестве </text:span>выполненных присоединений и присоединенной мощности <text:span text:style-name="T3">01.01.2018-31.01.2018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2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1">Количество, шт.</text:p>
          </table:table-cell>
          <table:table-cell table:style-name="Таблица4.B2" office:value-type="string">
            <text:p text:style-name="P11">Мощность, кВ</text:p>
          </table:table-cell>
        </table:table-row>
        <table:table-row>
          <table:table-cell table:style-name="Таблица4.A2" office:value-type="string">
            <text:p text:style-name="P22">51</text:p>
          </table:table-cell>
          <table:table-cell table:style-name="Таблица4.B2" office:value-type="string">
            <text:p text:style-name="P22">499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2-27T10:06:47.030000000</dc:date>
    <meta:editing-duration>PT13H1M18S</meta:editing-duration>
    <meta:editing-cycles>85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316" meta:word-count="364" meta:character-count="2232" meta:non-whitespace-character-count="2179"/>
  </office:meta>
</office:document-meta>
</file>