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5.827cm" table:align="left" style:writing-mode="lr-tb"/>
    </style:style>
    <style:style style:name="Таблица5.A" style:family="table-column">
      <style:table-column-properties style:column-width="1.554cm"/>
    </style:style>
    <style:style style:name="Таблица5.B" style:family="table-column">
      <style:table-column-properties style:column-width="2.348cm"/>
    </style:style>
    <style:style style:name="Таблица5.E" style:family="table-column">
      <style:table-column-properties style:column-width="2.535cm"/>
    </style:style>
    <style:style style:name="Таблица5.1" style:family="table-row">
      <style:table-row-properties style:min-row-height="0.866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B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D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F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G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2" style:family="table-row">
      <style:table-row-properties style:min-row-height="0.549cm"/>
    </style:style>
    <style:style style:name="Таблица5.A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2" style:family="table-cell" style:data-style-name="N37">
      <style:table-cell-properties style:vertical-align="middle" fo:padding="0.049cm" fo:border="0.05pt solid #000000"/>
    </style:style>
    <style:style style:name="Таблица5.F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7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8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8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8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0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D136" style:family="table-cell" style:data-style-name="N4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9034f" officeooo:paragraph-rsid="00f9034f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c1130" officeooo:paragraph-rsid="00fc1130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font-weight="bold"/>
    </style:style>
    <style:style style:name="P12" style:family="paragraph" style:parent-style-name="Table_20_Contents">
      <style:paragraph-properties fo:text-align="center" style:justify-single-word="false"/>
      <style:text-properties fo:font-weight="bold"/>
    </style:style>
    <style:style style:name="P13" style:family="paragraph" style:parent-style-name="Table_20_Contents">
      <style:paragraph-properties fo:text-align="start" style:justify-single-word="false"/>
      <style:text-properties fo:font-weight="bold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eabd7c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size-complex="12pt"/>
    </style:style>
    <style:style style:name="P23" style:family="paragraph" style:parent-style-name="Standard"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fo:font-weight="bold"/>
    </style:style>
    <style:style style:name="P25" style:family="paragraph" style:parent-style-name="Table_20_Contents">
      <style:paragraph-properties fo:text-align="center" style:justify-single-word="false"/>
      <style:text-properties fo:font-weight="bold"/>
    </style:style>
    <style:style style:name="P26" style:family="paragraph" style:parent-style-name="Table_20_Contents">
      <style:paragraph-properties fo:text-align="start" style:justify-single-word="false"/>
      <style:text-properties fo:font-weight="bold"/>
    </style:style>
    <style:style style:name="P27" style:family="paragraph" style:parent-style-name="Table_20_Contents">
      <style:paragraph-properties fo:text-align="start" style:justify-single-word="false"/>
      <style:text-properties fo:font-size="10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end" style:justify-single-word="false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c1130" officeooo:paragraph-rsid="010bd936" fo:background-color="transparent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9034f" officeooo:paragraph-rsid="010c88e1" fo:background-color="transparent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ru" fo:country="RU" officeooo:rsid="010bd936" officeooo:paragraph-rsid="010bd936" fo:background-color="transparent" style:font-size-asian="12pt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08156e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0">Сведения о количестве поданных заявок и объеме мощности </text:p>
      <text:p text:style-name="P21">за период <text:span text:style-name="T3">01.07.2020-31.07.2020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Количество, шт.</text:p>
          </table:table-cell>
          <table:table-cell table:style-name="Таблица1.B2" office:value-type="string">
            <text:p text:style-name="P3">Мощность, кВт</text:p>
          </table:table-cell>
        </table:table-row>
        <table:table-row>
          <table:table-cell table:style-name="Таблица1.A2" office:value-type="string">
            <text:p text:style-name="P9"><text:span text:style-name="T6">157,0<text:tab/></text:span></text:p>
          </table:table-cell>
          <table:table-cell table:style-name="Таблица1.B2" office:value-type="string">
            <text:p text:style-name="P31"><text:span text:style-name="T6">2074,9</text:span></text:p>
          </table:table-cell>
        </table:table-row>
      </table:table>
      <text:p text:style-name="P18"/>
      <text:p text:style-name="P20">Информация об аннулированных заявках на технологическое присоединение</text:p>
      <text:p text:style-name="P22"><text:span text:style-name="T4"><text:s/>за период </text:span><text:span text:style-name="T5">01.07.2020-31.07.2020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4">Количество, шт.</text:p>
          </table:table-cell>
          <table:table-cell table:style-name="Таблица2.B2" office:value-type="string">
            <text:p text:style-name="P4">Мощность, кВт</text:p>
          </table:table-cell>
        </table:table-row>
        <table:table-row>
          <table:table-cell table:style-name="Таблица2.A2" office:value-type="string">
            <text:p text:style-name="P33">8</text:p>
          </table:table-cell>
          <table:table-cell table:style-name="Таблица2.B2" office:value-type="string">
            <text:p text:style-name="P33">470,1</text:p>
          </table:table-cell>
        </table:table-row>
      </table:table>
      <text:p text:style-name="P23"/>
      <text:p text:style-name="P17">Сведения о количестве заключенных договоров </text:p>
      <text:p text:style-name="P17">за период <text:span text:style-name="T3">01.07.2020-31.07.2020</text:span></text:p>
      <text:p text:style-name="P17"/>
      <table:table table:name="Таблица5" table:style-name="Таблица5">
        <table:table-column table:style-name="Таблица5.A"/>
        <table:table-column table:style-name="Таблица5.B" table:number-columns-repeated="3"/>
        <table:table-column table:style-name="Таблица5.E"/>
        <table:table-column table:style-name="Таблица5.B" table:number-columns-repeated="2"/>
        <table:table-row table:style-name="Таблица5.1">
          <table:table-cell table:style-name="Таблица5.A1" office:value-type="string">
            <text:p text:style-name="P12">п/п</text:p>
          </table:table-cell>
          <table:table-cell table:style-name="Таблица5.B1" office:value-type="string">
            <text:p text:style-name="P27">Номер</text:p>
          </table:table-cell>
          <table:table-cell table:style-name="Таблица5.C1" office:value-type="string">
            <text:p text:style-name="P27">Дата</text:p>
          </table:table-cell>
          <table:table-cell table:style-name="Таблица5.D1" office:value-type="string">
            <text:p text:style-name="P27">Сумма договора</text:p>
          </table:table-cell>
          <table:table-cell table:style-name="Таблица5.A1" office:value-type="string">
            <text:p text:style-name="P12">Срок выполнения</text:p>
          </table:table-cell>
          <table:table-cell table:style-name="Таблица5.F1" office:value-type="string">
            <text:p text:style-name="P27">Вновь вводимая мощность</text:p>
          </table:table-cell>
          <table:table-cell table:style-name="Таблица5.G1" office:value-type="string">
            <text:p text:style-name="P27">Максимальная мощность</text:p>
          </table:table-cell>
        </table:table-row>
        <table:table-row table:style-name="Таблица5.2">
          <table:table-cell table:style-name="Таблица5.A2" office:value-type="float" office:value="1">
            <text:p text:style-name="P10">1</text:p>
          </table:table-cell>
          <table:table-cell table:style-name="Таблица5.B2" office:value-type="string">
            <text:p text:style-name="P29">ТП-0192</text:p>
          </table:table-cell>
          <table:table-cell table:style-name="Таблица5.C2" office:value-type="date" office:date-value="2020-07-03">
            <text:p text:style-name="P29">03.07.20</text:p>
          </table:table-cell>
          <table:table-cell table:style-name="Таблица5.D2" office:value-type="float" office:value="23232.29">
            <text:p text:style-name="P14">23 232,29</text:p>
          </table:table-cell>
          <table:table-cell table:style-name="Таблица5.E2" office:value-type="date" office:date-value="2020-11-03">
            <text:p text:style-name="P14">03.11.20</text:p>
          </table:table-cell>
          <table:table-cell table:style-name="Таблица5.F2" office:value-type="float" office:value="5">
            <text:p text:style-name="P14">5,00</text:p>
          </table:table-cell>
          <table:table-cell table:style-name="Таблица5.G2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3" office:value-type="float" office:value="2">
            <text:p text:style-name="P10">2</text:p>
          </table:table-cell>
          <table:table-cell table:style-name="Таблица5.B3" office:value-type="string">
            <text:p text:style-name="P29">ТП-0193</text:p>
          </table:table-cell>
          <table:table-cell table:style-name="Таблица5.C3" office:value-type="date" office:date-value="2020-07-03">
            <text:p text:style-name="P29">03.07.20</text:p>
          </table:table-cell>
          <table:table-cell table:style-name="Таблица5.D3" office:value-type="float" office:value="23232.29">
            <text:p text:style-name="P14">23 232,29</text:p>
          </table:table-cell>
          <table:table-cell table:style-name="Таблица5.E2" office:value-type="date" office:date-value="2020-11-03">
            <text:p text:style-name="P14">03.11.20</text:p>
          </table:table-cell>
          <table:table-cell table:style-name="Таблица5.F3" office:value-type="float" office:value="5">
            <text:p text:style-name="P14">5,00</text:p>
          </table:table-cell>
          <table:table-cell table:style-name="Таблица5.G3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4" office:value-type="float" office:value="3">
            <text:p text:style-name="P10">3</text:p>
          </table:table-cell>
          <table:table-cell table:style-name="Таблица5.B4" office:value-type="string">
            <text:p text:style-name="P29">ТП-0226</text:p>
          </table:table-cell>
          <table:table-cell table:style-name="Таблица5.C4" office:value-type="date" office:date-value="2020-07-08">
            <text:p text:style-name="P29">08.07.20</text:p>
          </table:table-cell>
          <table:table-cell table:style-name="Таблица5.D4" office:value-type="float" office:value="550">
            <text:p text:style-name="P14">550,00</text:p>
          </table:table-cell>
          <table:table-cell table:style-name="Таблица5.E2" office:value-type="date" office:date-value="2020-11-08">
            <text:p text:style-name="P14">08.11.20</text:p>
          </table:table-cell>
          <table:table-cell table:style-name="Таблица5.F4" office:value-type="float" office:value="15">
            <text:p text:style-name="P14">15,00</text:p>
          </table:table-cell>
          <table:table-cell table:style-name="Таблица5.G4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5" office:value-type="float" office:value="4">
            <text:p text:style-name="P10">4</text:p>
          </table:table-cell>
          <table:table-cell table:style-name="Таблица5.B5" office:value-type="string">
            <text:p text:style-name="P29">ТП-0227</text:p>
          </table:table-cell>
          <table:table-cell table:style-name="Таблица5.C5" office:value-type="date" office:date-value="2020-07-08">
            <text:p text:style-name="P29">08.07.20</text:p>
          </table:table-cell>
          <table:table-cell table:style-name="Таблица5.D5" office:value-type="float" office:value="550">
            <text:p text:style-name="P14">550,00</text:p>
          </table:table-cell>
          <table:table-cell table:style-name="Таблица5.E2" office:value-type="date" office:date-value="2020-11-08">
            <text:p text:style-name="P14">08.11.20</text:p>
          </table:table-cell>
          <table:table-cell table:style-name="Таблица5.F5" office:value-type="float" office:value="15">
            <text:p text:style-name="P14">15,00</text:p>
          </table:table-cell>
          <table:table-cell table:style-name="Таблица5.G5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6" office:value-type="float" office:value="5">
            <text:p text:style-name="P10">5</text:p>
          </table:table-cell>
          <table:table-cell table:style-name="Таблица5.B6" office:value-type="string">
            <text:p text:style-name="P29">ТП-0228</text:p>
          </table:table-cell>
          <table:table-cell table:style-name="Таблица5.C6" office:value-type="date" office:date-value="2020-07-08">
            <text:p text:style-name="P29">08.07.20</text:p>
          </table:table-cell>
          <table:table-cell table:style-name="Таблица5.D6" office:value-type="float" office:value="550">
            <text:p text:style-name="P14">550,00</text:p>
          </table:table-cell>
          <table:table-cell table:style-name="Таблица5.E2" office:value-type="date" office:date-value="2020-11-08">
            <text:p text:style-name="P14">08.11.20</text:p>
          </table:table-cell>
          <table:table-cell table:style-name="Таблица5.F6" office:value-type="float" office:value="15">
            <text:p text:style-name="P14">15,00</text:p>
          </table:table-cell>
          <table:table-cell table:style-name="Таблица5.G6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7" office:value-type="float" office:value="6">
            <text:p text:style-name="P10">6</text:p>
          </table:table-cell>
          <table:table-cell table:style-name="Таблица5.B7" office:value-type="string">
            <text:p text:style-name="P29">ТП-0238</text:p>
          </table:table-cell>
          <table:table-cell table:style-name="Таблица5.C7" office:value-type="date" office:date-value="2020-07-28">
            <text:p text:style-name="P29">28.07.20</text:p>
          </table:table-cell>
          <table:table-cell table:style-name="Таблица5.D7" office:value-type="float" office:value="62.82">
            <text:p text:style-name="P14">62,82</text:p>
          </table:table-cell>
          <table:table-cell table:style-name="Таблица5.E2" office:value-type="date" office:date-value="2020-11-28">
            <text:p text:style-name="P14">28.11.20</text:p>
          </table:table-cell>
          <table:table-cell table:style-name="Таблица5.F7" office:value-type="float" office:value="0.025">
            <text:p text:style-name="P14">0,03</text:p>
          </table:table-cell>
          <table:table-cell table:style-name="Таблица5.G7" office:value-type="float" office:value="0.025">
            <text:p text:style-name="P14">0,03</text:p>
          </table:table-cell>
        </table:table-row>
        <table:table-row table:style-name="Таблица5.2">
          <table:table-cell table:style-name="Таблица5.A8" office:value-type="float" office:value="7">
            <text:p text:style-name="P10">7</text:p>
          </table:table-cell>
          <table:table-cell table:style-name="Таблица5.B8" office:value-type="string">
            <text:p text:style-name="P29">ТП-0248</text:p>
          </table:table-cell>
          <table:table-cell table:style-name="Таблица5.C8" office:value-type="date" office:date-value="2020-07-01">
            <text:p text:style-name="P29">01.07.20</text:p>
          </table:table-cell>
          <table:table-cell table:style-name="Таблица5.D8" office:value-type="float" office:value="23232.29">
            <text:p text:style-name="P14">23 232,29</text:p>
          </table:table-cell>
          <table:table-cell table:style-name="Таблица5.E2" office:value-type="date" office:date-value="2020-11-01">
            <text:p text:style-name="P14">01.11.20</text:p>
          </table:table-cell>
          <table:table-cell table:style-name="Таблица5.F8" office:value-type="float" office:value="523">
            <text:p text:style-name="P14">523,00</text:p>
          </table:table-cell>
          <table:table-cell table:style-name="Таблица5.G8" office:value-type="float" office:value="1160">
            <text:p text:style-name="P14">1 160,00</text:p>
          </table:table-cell>
        </table:table-row>
        <table:table-row table:style-name="Таблица5.2">
          <table:table-cell table:style-name="Таблица5.A9" office:value-type="float" office:value="8">
            <text:p text:style-name="P10">8</text:p>
          </table:table-cell>
          <table:table-cell table:style-name="Таблица5.B9" office:value-type="string">
            <text:p text:style-name="P29">ТП-0310</text:p>
          </table:table-cell>
          <table:table-cell table:style-name="Таблица5.C9" office:value-type="date" office:date-value="2020-07-06">
            <text:p text:style-name="P29">06.07.20</text:p>
          </table:table-cell>
          <table:table-cell table:style-name="Таблица5.D9" office:value-type="float" office:value="550">
            <text:p text:style-name="P14">550,00</text:p>
          </table:table-cell>
          <table:table-cell table:style-name="Таблица5.E2" office:value-type="date" office:date-value="2020-11-06">
            <text:p text:style-name="P14">06.11.20</text:p>
          </table:table-cell>
          <table:table-cell table:style-name="Таблица5.F9" office:value-type="float" office:value="12">
            <text:p text:style-name="P14">12,00</text:p>
          </table:table-cell>
          <table:table-cell table:style-name="Таблица5.G9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10" office:value-type="float" office:value="9">
            <text:p text:style-name="P10">9</text:p>
          </table:table-cell>
          <table:table-cell table:style-name="Таблица5.B10" office:value-type="string">
            <text:p text:style-name="P29">ТП-0316</text:p>
          </table:table-cell>
          <table:table-cell table:style-name="Таблица5.C10" office:value-type="date" office:date-value="2020-07-16">
            <text:p text:style-name="P29">16.07.20</text:p>
          </table:table-cell>
          <table:table-cell table:style-name="Таблица5.D10" office:value-type="float" office:value="550">
            <text:p text:style-name="P14">550,00</text:p>
          </table:table-cell>
          <table:table-cell table:style-name="Таблица5.E2" office:value-type="date" office:date-value="2020-11-16">
            <text:p text:style-name="P14">16.11.20</text:p>
          </table:table-cell>
          <table:table-cell table:style-name="Таблица5.F10" office:value-type="float" office:value="15">
            <text:p text:style-name="P14">15,00</text:p>
          </table:table-cell>
          <table:table-cell table:style-name="Таблица5.G10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11" office:value-type="float" office:value="10">
            <text:p text:style-name="P10">10</text:p>
          </table:table-cell>
          <table:table-cell table:style-name="Таблица5.B11" office:value-type="string">
            <text:p text:style-name="P29">ТП-0319</text:p>
          </table:table-cell>
          <table:table-cell table:style-name="Таблица5.C11" office:value-type="date" office:date-value="2020-07-10">
            <text:p text:style-name="P29">10.07.20</text:p>
          </table:table-cell>
          <table:table-cell table:style-name="Таблица5.D11" office:value-type="float" office:value="550">
            <text:p text:style-name="P14">550,00</text:p>
          </table:table-cell>
          <table:table-cell table:style-name="Таблица5.E2" office:value-type="date" office:date-value="2020-11-10">
            <text:p text:style-name="P14">10.11.20</text:p>
          </table:table-cell>
          <table:table-cell table:style-name="Таблица5.F11" office:value-type="float" office:value="10">
            <text:p text:style-name="P14">10,00</text:p>
          </table:table-cell>
          <table:table-cell table:style-name="Таблица5.G11" office:value-type="float" office:value="10">
            <text:p text:style-name="P14">10,00</text:p>
          </table:table-cell>
        </table:table-row>
        <table:table-row table:style-name="Таблица5.2">
          <table:table-cell table:style-name="Таблица5.A12" office:value-type="float" office:value="11">
            <text:p text:style-name="P10">11</text:p>
          </table:table-cell>
          <table:table-cell table:style-name="Таблица5.B12" office:value-type="string">
            <text:p text:style-name="P29">ТП-0320</text:p>
          </table:table-cell>
          <table:table-cell table:style-name="Таблица5.C12" office:value-type="date" office:date-value="2020-07-08">
            <text:p text:style-name="P29">08.07.20</text:p>
          </table:table-cell>
          <table:table-cell table:style-name="Таблица5.D12" office:value-type="float" office:value="550">
            <text:p text:style-name="P14">550,00</text:p>
          </table:table-cell>
          <table:table-cell table:style-name="Таблица5.E2" office:value-type="date" office:date-value="2020-11-08">
            <text:p text:style-name="P14">08.11.20</text:p>
          </table:table-cell>
          <table:table-cell table:style-name="Таблица5.F12" office:value-type="float" office:value="15">
            <text:p text:style-name="P14">15,00</text:p>
          </table:table-cell>
          <table:table-cell table:style-name="Таблица5.G12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13" office:value-type="float" office:value="12">
            <text:p text:style-name="P10">12</text:p>
          </table:table-cell>
          <table:table-cell table:style-name="Таблица5.B13" office:value-type="string">
            <text:p text:style-name="P29">ТП-0350</text:p>
          </table:table-cell>
          <table:table-cell table:style-name="Таблица5.C13" office:value-type="date" office:date-value="2020-07-30">
            <text:p text:style-name="P29">30.07.20</text:p>
          </table:table-cell>
          <table:table-cell table:style-name="Таблица5.D13" office:value-type="float" office:value="550">
            <text:p text:style-name="P14">550,00</text:p>
          </table:table-cell>
          <table:table-cell table:style-name="Таблица5.E2" office:value-type="date" office:date-value="2020-11-30">
            <text:p text:style-name="P14">30.11.20</text:p>
          </table:table-cell>
          <table:table-cell table:style-name="Таблица5.F13" office:value-type="float" office:value="5">
            <text:p text:style-name="P14">5,00</text:p>
          </table:table-cell>
          <table:table-cell table:style-name="Таблица5.G13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14" office:value-type="float" office:value="13">
            <text:p text:style-name="P10">13</text:p>
          </table:table-cell>
          <table:table-cell table:style-name="Таблица5.B14" office:value-type="string">
            <text:p text:style-name="P29">ТП-0382</text:p>
          </table:table-cell>
          <table:table-cell table:style-name="Таблица5.C14" office:value-type="date" office:date-value="2020-07-31">
            <text:p text:style-name="P29">31.07.20</text:p>
          </table:table-cell>
          <table:table-cell table:style-name="Таблица5.D14" office:value-type="float" office:value="550">
            <text:p text:style-name="P14">550,00</text:p>
          </table:table-cell>
          <table:table-cell table:style-name="Таблица5.E2" office:value-type="date" office:date-value="2020-11-30">
            <text:p text:style-name="P14">30.11.20</text:p>
          </table:table-cell>
          <table:table-cell table:style-name="Таблица5.F14" office:value-type="float" office:value="10">
            <text:p text:style-name="P14">10,00</text:p>
          </table:table-cell>
          <table:table-cell table:style-name="Таблица5.G14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15" office:value-type="float" office:value="14">
            <text:p text:style-name="P10">14</text:p>
          </table:table-cell>
          <table:table-cell table:style-name="Таблица5.B15" office:value-type="string">
            <text:p text:style-name="P29">ТП-0395</text:p>
          </table:table-cell>
          <table:table-cell table:style-name="Таблица5.C15" office:value-type="date" office:date-value="2020-07-16">
            <text:p text:style-name="P29">16.07.20</text:p>
          </table:table-cell>
          <table:table-cell table:style-name="Таблица5.D15" office:value-type="float" office:value="550">
            <text:p text:style-name="P14">550,00</text:p>
          </table:table-cell>
          <table:table-cell table:style-name="Таблица5.E2" office:value-type="date" office:date-value="2020-11-16">
            <text:p text:style-name="P14">16.11.20</text:p>
          </table:table-cell>
          <table:table-cell table:style-name="Таблица5.F15" office:value-type="float" office:value="15">
            <text:p text:style-name="P14">15,00</text:p>
          </table:table-cell>
          <table:table-cell table:style-name="Таблица5.G15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16" office:value-type="float" office:value="15">
            <text:p text:style-name="P10">15</text:p>
          </table:table-cell>
          <table:table-cell table:style-name="Таблица5.B16" office:value-type="string">
            <text:p text:style-name="P29">ТП-0409</text:p>
          </table:table-cell>
          <table:table-cell table:style-name="Таблица5.C16" office:value-type="date" office:date-value="2020-07-13">
            <text:p text:style-name="P29">13.07.20</text:p>
          </table:table-cell>
          <table:table-cell table:style-name="Таблица5.D16" office:value-type="float" office:value="550">
            <text:p text:style-name="P14">550,00</text:p>
          </table:table-cell>
          <table:table-cell table:style-name="Таблица5.E2" office:value-type="date" office:date-value="2020-11-13">
            <text:p text:style-name="P14">13.11.20</text:p>
          </table:table-cell>
          <table:table-cell table:style-name="Таблица5.F16" office:value-type="float" office:value="5">
            <text:p text:style-name="P14">5,00</text:p>
          </table:table-cell>
          <table:table-cell table:style-name="Таблица5.G16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17" office:value-type="float" office:value="16">
            <text:p text:style-name="P10">16</text:p>
          </table:table-cell>
          <table:table-cell table:style-name="Таблица5.B17" office:value-type="string">
            <text:p text:style-name="P29">ТП-0411</text:p>
          </table:table-cell>
          <table:table-cell table:style-name="Таблица5.C17" office:value-type="date" office:date-value="2020-07-17">
            <text:p text:style-name="P29">17.07.20</text:p>
          </table:table-cell>
          <table:table-cell table:style-name="Таблица5.D17" office:value-type="float" office:value="550">
            <text:p text:style-name="P14">550,00</text:p>
          </table:table-cell>
          <table:table-cell table:style-name="Таблица5.E2" office:value-type="date" office:date-value="2020-11-17">
            <text:p text:style-name="P14">17.11.20</text:p>
          </table:table-cell>
          <table:table-cell table:style-name="Таблица5.F17" office:value-type="float" office:value="15">
            <text:p text:style-name="P14">15,00</text:p>
          </table:table-cell>
          <table:table-cell table:style-name="Таблица5.G17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18" office:value-type="float" office:value="17">
            <text:p text:style-name="P10">17</text:p>
          </table:table-cell>
          <table:table-cell table:style-name="Таблица5.B18" office:value-type="string">
            <text:p text:style-name="P29">ТП-0417</text:p>
          </table:table-cell>
          <table:table-cell table:style-name="Таблица5.C18" office:value-type="date" office:date-value="2020-07-06">
            <text:p text:style-name="P29">06.07.20</text:p>
          </table:table-cell>
          <table:table-cell table:style-name="Таблица5.D18" office:value-type="float" office:value="550">
            <text:p text:style-name="P14">550,00</text:p>
          </table:table-cell>
          <table:table-cell table:style-name="Таблица5.E2" office:value-type="date" office:date-value="2020-11-06">
            <text:p text:style-name="P14">06.11.20</text:p>
          </table:table-cell>
          <table:table-cell table:style-name="Таблица5.F18" office:value-type="float" office:value="3">
            <text:p text:style-name="P14">3,00</text:p>
          </table:table-cell>
          <table:table-cell table:style-name="Таблица5.G18" office:value-type="float" office:value="3">
            <text:p text:style-name="P14">3,00</text:p>
          </table:table-cell>
        </table:table-row>
        <table:table-row table:style-name="Таблица5.2">
          <table:table-cell table:style-name="Таблица5.A19" office:value-type="float" office:value="18">
            <text:p text:style-name="P10">18</text:p>
          </table:table-cell>
          <table:table-cell table:style-name="Таблица5.B19" office:value-type="string">
            <text:p text:style-name="P29">ТП-0426</text:p>
          </table:table-cell>
          <table:table-cell table:style-name="Таблица5.C19" office:value-type="date" office:date-value="2020-07-02">
            <text:p text:style-name="P29">02.07.20</text:p>
          </table:table-cell>
          <table:table-cell table:style-name="Таблица5.D19" office:value-type="float" office:value="550">
            <text:p text:style-name="P14">550,00</text:p>
          </table:table-cell>
          <table:table-cell table:style-name="Таблица5.E2" office:value-type="date" office:date-value="2020-11-02">
            <text:p text:style-name="P14">02.11.20</text:p>
          </table:table-cell>
          <table:table-cell table:style-name="Таблица5.F19" office:value-type="float" office:value="1">
            <text:p text:style-name="P14">1,00</text:p>
          </table:table-cell>
          <table:table-cell table:style-name="Таблица5.G19" office:value-type="float" office:value="1">
            <text:p text:style-name="P14">1,00</text:p>
          </table:table-cell>
        </table:table-row>
        <table:table-row table:style-name="Таблица5.2">
          <table:table-cell table:style-name="Таблица5.A20" office:value-type="float" office:value="19">
            <text:p text:style-name="P10">19</text:p>
          </table:table-cell>
          <table:table-cell table:style-name="Таблица5.B20" office:value-type="string">
            <text:p text:style-name="P29">ТП-0428</text:p>
          </table:table-cell>
          <table:table-cell table:style-name="Таблица5.C20" office:value-type="date" office:date-value="2020-07-07">
            <text:p text:style-name="P29">07.07.20</text:p>
          </table:table-cell>
          <table:table-cell table:style-name="Таблица5.D20" office:value-type="float" office:value="550">
            <text:p text:style-name="P14">550,00</text:p>
          </table:table-cell>
          <table:table-cell table:style-name="Таблица5.E2" office:value-type="date" office:date-value="2020-11-07">
            <text:p text:style-name="P14">07.11.20</text:p>
          </table:table-cell>
          <table:table-cell table:style-name="Таблица5.F20" office:value-type="float" office:value="10">
            <text:p text:style-name="P14">10,00</text:p>
          </table:table-cell>
          <table:table-cell table:style-name="Таблица5.G20" office:value-type="float" office:value="10">
            <text:p text:style-name="P14">10,00</text:p>
          </table:table-cell>
        </table:table-row>
        <table:table-row table:style-name="Таблица5.2">
          <table:table-cell table:style-name="Таблица5.A21" office:value-type="float" office:value="20">
            <text:p text:style-name="P10">20</text:p>
          </table:table-cell>
          <table:table-cell table:style-name="Таблица5.B21" office:value-type="string">
            <text:p text:style-name="P29">ТП-0430</text:p>
          </table:table-cell>
          <table:table-cell table:style-name="Таблица5.C21" office:value-type="date" office:date-value="2020-07-06">
            <text:p text:style-name="P29">06.07.20</text:p>
          </table:table-cell>
          <table:table-cell table:style-name="Таблица5.D21" office:value-type="float" office:value="550">
            <text:p text:style-name="P14">550,00</text:p>
          </table:table-cell>
          <table:table-cell table:style-name="Таблица5.E2" office:value-type="date" office:date-value="2020-07-27">
            <text:p text:style-name="P14">27.07.20</text:p>
          </table:table-cell>
          <table:table-cell table:style-name="Таблица5.F21" office:value-type="float" office:value="10">
            <text:p text:style-name="P14">10,00</text:p>
          </table:table-cell>
          <table:table-cell table:style-name="Таблица5.G21" office:value-type="float" office:value="10">
            <text:p text:style-name="P14">10,00</text:p>
          </table:table-cell>
        </table:table-row>
        <table:table-row table:style-name="Таблица5.2">
          <table:table-cell table:style-name="Таблица5.A22" office:value-type="float" office:value="21">
            <text:p text:style-name="P10">21</text:p>
          </table:table-cell>
          <table:table-cell table:style-name="Таблица5.B22" office:value-type="string">
            <text:p text:style-name="P29">ТП-0439</text:p>
          </table:table-cell>
          <table:table-cell table:style-name="Таблица5.C22" office:value-type="date" office:date-value="2020-07-03">
            <text:p text:style-name="P29">03.07.20</text:p>
          </table:table-cell>
          <table:table-cell table:style-name="Таблица5.D22" office:value-type="float" office:value="550">
            <text:p text:style-name="P14">550,00</text:p>
          </table:table-cell>
          <table:table-cell table:style-name="Таблица5.E2" office:value-type="date" office:date-value="2020-11-03">
            <text:p text:style-name="P14">03.11.20</text:p>
          </table:table-cell>
          <table:table-cell table:style-name="Таблица5.F22" office:value-type="float" office:value="15">
            <text:p text:style-name="P14">15,00</text:p>
          </table:table-cell>
          <table:table-cell table:style-name="Таблица5.G22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23" office:value-type="float" office:value="22">
            <text:p text:style-name="P10">22</text:p>
          </table:table-cell>
          <table:table-cell table:style-name="Таблица5.B23" office:value-type="string">
            <text:p text:style-name="P29">ТП-0441</text:p>
          </table:table-cell>
          <table:table-cell table:style-name="Таблица5.C23" office:value-type="date" office:date-value="2020-07-23">
            <text:p text:style-name="P29">23.07.20</text:p>
          </table:table-cell>
          <table:table-cell table:style-name="Таблица5.D23" office:value-type="float" office:value="550">
            <text:p text:style-name="P14">550,00</text:p>
          </table:table-cell>
          <table:table-cell table:style-name="Таблица5.E2" office:value-type="date" office:date-value="2020-11-23">
            <text:p text:style-name="P14">23.11.20</text:p>
          </table:table-cell>
          <table:table-cell table:style-name="Таблица5.F23" office:value-type="float" office:value="15">
            <text:p text:style-name="P14">15,00</text:p>
          </table:table-cell>
          <table:table-cell table:style-name="Таблица5.G23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24" office:value-type="float" office:value="23">
            <text:p text:style-name="P10">23</text:p>
          </table:table-cell>
          <table:table-cell table:style-name="Таблица5.B24" office:value-type="string">
            <text:p text:style-name="P29">ТП-0442</text:p>
          </table:table-cell>
          <table:table-cell table:style-name="Таблица5.C24" office:value-type="date" office:date-value="2020-07-03">
            <text:p text:style-name="P29">03.07.20</text:p>
          </table:table-cell>
          <table:table-cell table:style-name="Таблица5.D24" office:value-type="float" office:value="550">
            <text:p text:style-name="P14">550,00</text:p>
          </table:table-cell>
          <table:table-cell table:style-name="Таблица5.E2" office:value-type="date" office:date-value="2020-11-03">
            <text:p text:style-name="P14">03.11.20</text:p>
          </table:table-cell>
          <table:table-cell table:style-name="Таблица5.F24" office:value-type="float" office:value="15">
            <text:p text:style-name="P14">15,00</text:p>
          </table:table-cell>
          <table:table-cell table:style-name="Таблица5.G24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25" office:value-type="float" office:value="24">
            <text:p text:style-name="P10">24</text:p>
          </table:table-cell>
          <table:table-cell table:style-name="Таблица5.B25" office:value-type="string">
            <text:p text:style-name="P29">ТП-0444</text:p>
          </table:table-cell>
          <table:table-cell table:style-name="Таблица5.C25" office:value-type="date" office:date-value="2020-07-22">
            <text:p text:style-name="P29">22.07.20</text:p>
          </table:table-cell>
          <table:table-cell table:style-name="Таблица5.D25" office:value-type="float" office:value="550">
            <text:p text:style-name="P14">550,00</text:p>
          </table:table-cell>
          <table:table-cell table:style-name="Таблица5.E2" office:value-type="date" office:date-value="2020-11-22">
            <text:p text:style-name="P14">22.11.20</text:p>
          </table:table-cell>
          <table:table-cell table:style-name="Таблица5.F25" office:value-type="float" office:value="3">
            <text:p text:style-name="P14">3,00</text:p>
          </table:table-cell>
          <table:table-cell table:style-name="Таблица5.G25" office:value-type="float" office:value="3">
            <text:p text:style-name="P14">3,00</text:p>
          </table:table-cell>
        </table:table-row>
        <table:table-row table:style-name="Таблица5.2">
          <table:table-cell table:style-name="Таблица5.A26" office:value-type="float" office:value="25">
            <text:p text:style-name="P10">25</text:p>
          </table:table-cell>
          <table:table-cell table:style-name="Таблица5.B26" office:value-type="string">
            <text:p text:style-name="P29">ТП-0453</text:p>
          </table:table-cell>
          <table:table-cell table:style-name="Таблица5.C26" office:value-type="date" office:date-value="2020-07-14">
            <text:p text:style-name="P29">14.07.20</text:p>
          </table:table-cell>
          <table:table-cell table:style-name="Таблица5.D26" office:value-type="float" office:value="23232.29">
            <text:p text:style-name="P14">23 232,29</text:p>
          </table:table-cell>
          <table:table-cell table:style-name="Таблица5.E2" office:value-type="date" office:date-value="2020-11-14">
            <text:p text:style-name="P14">14.11.20</text:p>
          </table:table-cell>
          <table:table-cell table:style-name="Таблица5.F26" office:value-type="float" office:value="50">
            <text:p text:style-name="P14">50,00</text:p>
          </table:table-cell>
          <table:table-cell table:style-name="Таблица5.G26" office:value-type="float" office:value="50">
            <text:p text:style-name="P14">50,00</text:p>
          </table:table-cell>
        </table:table-row>
        <text:soft-page-break/>
        <table:table-row table:style-name="Таблица5.2">
          <table:table-cell table:style-name="Таблица5.A27" office:value-type="float" office:value="26">
            <text:p text:style-name="P10">26</text:p>
          </table:table-cell>
          <table:table-cell table:style-name="Таблица5.B27" office:value-type="string">
            <text:p text:style-name="P29">ТП-0457</text:p>
          </table:table-cell>
          <table:table-cell table:style-name="Таблица5.C27" office:value-type="date" office:date-value="2020-07-21">
            <text:p text:style-name="P29">21.07.20</text:p>
          </table:table-cell>
          <table:table-cell table:style-name="Таблица5.D27" office:value-type="float" office:value="550">
            <text:p text:style-name="P14">550,00</text:p>
          </table:table-cell>
          <table:table-cell table:style-name="Таблица5.E2" office:value-type="date" office:date-value="2020-11-21">
            <text:p text:style-name="P14">21.11.20</text:p>
          </table:table-cell>
          <table:table-cell table:style-name="Таблица5.F27" office:value-type="float" office:value="3">
            <text:p text:style-name="P14">3,00</text:p>
          </table:table-cell>
          <table:table-cell table:style-name="Таблица5.G27" office:value-type="float" office:value="3">
            <text:p text:style-name="P14">3,00</text:p>
          </table:table-cell>
        </table:table-row>
        <table:table-row table:style-name="Таблица5.2">
          <table:table-cell table:style-name="Таблица5.A28" office:value-type="float" office:value="27">
            <text:p text:style-name="P10">27</text:p>
          </table:table-cell>
          <table:table-cell table:style-name="Таблица5.B28" office:value-type="string">
            <text:p text:style-name="P29">ТП-0462</text:p>
          </table:table-cell>
          <table:table-cell table:style-name="Таблица5.C28" office:value-type="date" office:date-value="2020-07-08">
            <text:p text:style-name="P29">08.07.20</text:p>
          </table:table-cell>
          <table:table-cell table:style-name="Таблица5.D28" office:value-type="float" office:value="628.16">
            <text:p text:style-name="P14">628,16</text:p>
          </table:table-cell>
          <table:table-cell table:style-name="Таблица5.E2" office:value-type="date" office:date-value="2020-11-08">
            <text:p text:style-name="P14">08.11.20</text:p>
          </table:table-cell>
          <table:table-cell table:style-name="Таблица5.F28" office:value-type="float" office:value="0.25">
            <text:p text:style-name="P14">0,25</text:p>
          </table:table-cell>
          <table:table-cell table:style-name="Таблица5.G28" office:value-type="float" office:value="0.25">
            <text:p text:style-name="P14">0,25</text:p>
          </table:table-cell>
        </table:table-row>
        <table:table-row table:style-name="Таблица5.2">
          <table:table-cell table:style-name="Таблица5.A29" office:value-type="float" office:value="28">
            <text:p text:style-name="P10">28</text:p>
          </table:table-cell>
          <table:table-cell table:style-name="Таблица5.B29" office:value-type="string">
            <text:p text:style-name="P29">ТП-0463</text:p>
          </table:table-cell>
          <table:table-cell table:style-name="Таблица5.C29" office:value-type="date" office:date-value="2020-07-08">
            <text:p text:style-name="P29">08.07.20</text:p>
          </table:table-cell>
          <table:table-cell table:style-name="Таблица5.D29" office:value-type="float" office:value="628.16">
            <text:p text:style-name="P14">628,16</text:p>
          </table:table-cell>
          <table:table-cell table:style-name="Таблица5.E2" office:value-type="date" office:date-value="2020-11-08">
            <text:p text:style-name="P14">08.11.20</text:p>
          </table:table-cell>
          <table:table-cell table:style-name="Таблица5.F29" office:value-type="float" office:value="0.25">
            <text:p text:style-name="P14">0,25</text:p>
          </table:table-cell>
          <table:table-cell table:style-name="Таблица5.G29" office:value-type="float" office:value="0.25">
            <text:p text:style-name="P14">0,25</text:p>
          </table:table-cell>
        </table:table-row>
        <table:table-row table:style-name="Таблица5.2">
          <table:table-cell table:style-name="Таблица5.A30" office:value-type="float" office:value="29">
            <text:p text:style-name="P10">29</text:p>
          </table:table-cell>
          <table:table-cell table:style-name="Таблица5.B30" office:value-type="string">
            <text:p text:style-name="P29">ТП-0464</text:p>
          </table:table-cell>
          <table:table-cell table:style-name="Таблица5.C30" office:value-type="date" office:date-value="2020-07-08">
            <text:p text:style-name="P29">08.07.20</text:p>
          </table:table-cell>
          <table:table-cell table:style-name="Таблица5.D30" office:value-type="float" office:value="628.16">
            <text:p text:style-name="P14">628,16</text:p>
          </table:table-cell>
          <table:table-cell table:style-name="Таблица5.E2" office:value-type="date" office:date-value="2020-11-08">
            <text:p text:style-name="P14">08.11.20</text:p>
          </table:table-cell>
          <table:table-cell table:style-name="Таблица5.F30" office:value-type="float" office:value="0.25">
            <text:p text:style-name="P14">0,25</text:p>
          </table:table-cell>
          <table:table-cell table:style-name="Таблица5.G30" office:value-type="float" office:value="0.25">
            <text:p text:style-name="P14">0,25</text:p>
          </table:table-cell>
        </table:table-row>
        <table:table-row table:style-name="Таблица5.2">
          <table:table-cell table:style-name="Таблица5.A31" office:value-type="float" office:value="30">
            <text:p text:style-name="P10">30</text:p>
          </table:table-cell>
          <table:table-cell table:style-name="Таблица5.B31" office:value-type="string">
            <text:p text:style-name="P29">ТП-0465</text:p>
          </table:table-cell>
          <table:table-cell table:style-name="Таблица5.C31" office:value-type="date" office:date-value="2020-07-08">
            <text:p text:style-name="P29">08.07.20</text:p>
          </table:table-cell>
          <table:table-cell table:style-name="Таблица5.D31" office:value-type="float" office:value="1884.47">
            <text:p text:style-name="P14">1 884,47</text:p>
          </table:table-cell>
          <table:table-cell table:style-name="Таблица5.E2" office:value-type="date" office:date-value="2020-11-08">
            <text:p text:style-name="P14">08.11.20</text:p>
          </table:table-cell>
          <table:table-cell table:style-name="Таблица5.F31" office:value-type="float" office:value="0.75">
            <text:p text:style-name="P14">0,75</text:p>
          </table:table-cell>
          <table:table-cell table:style-name="Таблица5.G31" office:value-type="float" office:value="1">
            <text:p text:style-name="P14">1,00</text:p>
          </table:table-cell>
        </table:table-row>
        <table:table-row table:style-name="Таблица5.2">
          <table:table-cell table:style-name="Таблица5.A32" office:value-type="float" office:value="31">
            <text:p text:style-name="P10">31</text:p>
          </table:table-cell>
          <table:table-cell table:style-name="Таблица5.B32" office:value-type="string">
            <text:p text:style-name="P29">ТП-0467</text:p>
          </table:table-cell>
          <table:table-cell table:style-name="Таблица5.C32" office:value-type="date" office:date-value="2020-07-08">
            <text:p text:style-name="P29">08.07.20</text:p>
          </table:table-cell>
          <table:table-cell table:style-name="Таблица5.D32" office:value-type="float" office:value="2512.62">
            <text:p text:style-name="P14">2 512,62</text:p>
          </table:table-cell>
          <table:table-cell table:style-name="Таблица5.E2" office:value-type="date" office:date-value="2020-11-08">
            <text:p text:style-name="P14">08.11.20</text:p>
          </table:table-cell>
          <table:table-cell table:style-name="Таблица5.F32" office:value-type="float" office:value="1">
            <text:p text:style-name="P14">1,00</text:p>
          </table:table-cell>
          <table:table-cell table:style-name="Таблица5.G32" office:value-type="float" office:value="1.25">
            <text:p text:style-name="P14">1,25</text:p>
          </table:table-cell>
        </table:table-row>
        <table:table-row table:style-name="Таблица5.2">
          <table:table-cell table:style-name="Таблица5.A33" office:value-type="float" office:value="32">
            <text:p text:style-name="P10">32</text:p>
          </table:table-cell>
          <table:table-cell table:style-name="Таблица5.B33" office:value-type="string">
            <text:p text:style-name="P29">ТП-0468</text:p>
          </table:table-cell>
          <table:table-cell table:style-name="Таблица5.C33" office:value-type="date" office:date-value="2020-07-08">
            <text:p text:style-name="P29">08.07.20</text:p>
          </table:table-cell>
          <table:table-cell table:style-name="Таблица5.D33" office:value-type="float" office:value="628.16">
            <text:p text:style-name="P14">628,16</text:p>
          </table:table-cell>
          <table:table-cell table:style-name="Таблица5.E2" office:value-type="date" office:date-value="2020-11-08">
            <text:p text:style-name="P14">08.11.20</text:p>
          </table:table-cell>
          <table:table-cell table:style-name="Таблица5.F33" office:value-type="float" office:value="0.25">
            <text:p text:style-name="P14">0,25</text:p>
          </table:table-cell>
          <table:table-cell table:style-name="Таблица5.G33" office:value-type="float" office:value="0.25">
            <text:p text:style-name="P14">0,25</text:p>
          </table:table-cell>
        </table:table-row>
        <table:table-row table:style-name="Таблица5.2">
          <table:table-cell table:style-name="Таблица5.A34" office:value-type="float" office:value="33">
            <text:p text:style-name="P10">33</text:p>
          </table:table-cell>
          <table:table-cell table:style-name="Таблица5.B34" office:value-type="string">
            <text:p text:style-name="P29">ТП-0469</text:p>
          </table:table-cell>
          <table:table-cell table:style-name="Таблица5.C34" office:value-type="date" office:date-value="2020-07-08">
            <text:p text:style-name="P29">08.07.20</text:p>
          </table:table-cell>
          <table:table-cell table:style-name="Таблица5.D34" office:value-type="float" office:value="628.16">
            <text:p text:style-name="P14">628,16</text:p>
          </table:table-cell>
          <table:table-cell table:style-name="Таблица5.E2" office:value-type="date" office:date-value="2020-11-08">
            <text:p text:style-name="P14">08.11.20</text:p>
          </table:table-cell>
          <table:table-cell table:style-name="Таблица5.F34" office:value-type="float" office:value="0.25">
            <text:p text:style-name="P14">0,25</text:p>
          </table:table-cell>
          <table:table-cell table:style-name="Таблица5.G34" office:value-type="float" office:value="0.25">
            <text:p text:style-name="P14">0,25</text:p>
          </table:table-cell>
        </table:table-row>
        <table:table-row table:style-name="Таблица5.2">
          <table:table-cell table:style-name="Таблица5.A35" office:value-type="float" office:value="34">
            <text:p text:style-name="P10">34</text:p>
          </table:table-cell>
          <table:table-cell table:style-name="Таблица5.B35" office:value-type="string">
            <text:p text:style-name="P29">ТП-0470</text:p>
          </table:table-cell>
          <table:table-cell table:style-name="Таблица5.C35" office:value-type="date" office:date-value="2020-07-08">
            <text:p text:style-name="P29">08.07.20</text:p>
          </table:table-cell>
          <table:table-cell table:style-name="Таблица5.D35" office:value-type="float" office:value="1884.47">
            <text:p text:style-name="P14">1 884,47</text:p>
          </table:table-cell>
          <table:table-cell table:style-name="Таблица5.E2" office:value-type="date" office:date-value="2020-11-08">
            <text:p text:style-name="P14">08.11.20</text:p>
          </table:table-cell>
          <table:table-cell table:style-name="Таблица5.F35" office:value-type="float" office:value="0.75">
            <text:p text:style-name="P14">0,75</text:p>
          </table:table-cell>
          <table:table-cell table:style-name="Таблица5.G35" office:value-type="float" office:value="3.25">
            <text:p text:style-name="P14">3,25</text:p>
          </table:table-cell>
        </table:table-row>
        <table:table-row table:style-name="Таблица5.2">
          <table:table-cell table:style-name="Таблица5.A36" office:value-type="float" office:value="35">
            <text:p text:style-name="P10">35</text:p>
          </table:table-cell>
          <table:table-cell table:style-name="Таблица5.B36" office:value-type="string">
            <text:p text:style-name="P29">ТП-0471</text:p>
          </table:table-cell>
          <table:table-cell table:style-name="Таблица5.C36" office:value-type="date" office:date-value="2020-07-08">
            <text:p text:style-name="P29">08.07.20</text:p>
          </table:table-cell>
          <table:table-cell table:style-name="Таблица5.D36" office:value-type="float" office:value="6909.71">
            <text:p text:style-name="P14">6 909,71</text:p>
          </table:table-cell>
          <table:table-cell table:style-name="Таблица5.E2" office:value-type="date" office:date-value="2020-11-08">
            <text:p text:style-name="P14">08.11.20</text:p>
          </table:table-cell>
          <table:table-cell table:style-name="Таблица5.F36" office:value-type="float" office:value="2.75">
            <text:p text:style-name="P14">2,75</text:p>
          </table:table-cell>
          <table:table-cell table:style-name="Таблица5.G36" office:value-type="float" office:value="3">
            <text:p text:style-name="P14">3,00</text:p>
          </table:table-cell>
        </table:table-row>
        <table:table-row table:style-name="Таблица5.2">
          <table:table-cell table:style-name="Таблица5.A37" office:value-type="float" office:value="36">
            <text:p text:style-name="P10">36</text:p>
          </table:table-cell>
          <table:table-cell table:style-name="Таблица5.B37" office:value-type="string">
            <text:p text:style-name="P29">ТП-0472</text:p>
          </table:table-cell>
          <table:table-cell table:style-name="Таблица5.C37" office:value-type="date" office:date-value="2020-07-08">
            <text:p text:style-name="P29">08.07.20</text:p>
          </table:table-cell>
          <table:table-cell table:style-name="Таблица5.D37" office:value-type="float" office:value="628.16">
            <text:p text:style-name="P14">628,16</text:p>
          </table:table-cell>
          <table:table-cell table:style-name="Таблица5.E2" office:value-type="date" office:date-value="2020-11-08">
            <text:p text:style-name="P14">08.11.20</text:p>
          </table:table-cell>
          <table:table-cell table:style-name="Таблица5.F37" office:value-type="float" office:value="0.25">
            <text:p text:style-name="P14">0,25</text:p>
          </table:table-cell>
          <table:table-cell table:style-name="Таблица5.G37" office:value-type="float" office:value="0.25">
            <text:p text:style-name="P14">0,25</text:p>
          </table:table-cell>
        </table:table-row>
        <table:table-row table:style-name="Таблица5.2">
          <table:table-cell table:style-name="Таблица5.A38" office:value-type="float" office:value="37">
            <text:p text:style-name="P10">37</text:p>
          </table:table-cell>
          <table:table-cell table:style-name="Таблица5.B38" office:value-type="string">
            <text:p text:style-name="P29">ТП-0473</text:p>
          </table:table-cell>
          <table:table-cell table:style-name="Таблица5.C38" office:value-type="date" office:date-value="2020-07-08">
            <text:p text:style-name="P29">08.07.20</text:p>
          </table:table-cell>
          <table:table-cell table:style-name="Таблица5.D38" office:value-type="float" office:value="628.16">
            <text:p text:style-name="P14">628,16</text:p>
          </table:table-cell>
          <table:table-cell table:style-name="Таблица5.E2" office:value-type="date" office:date-value="2020-11-08">
            <text:p text:style-name="P14">08.11.20</text:p>
          </table:table-cell>
          <table:table-cell table:style-name="Таблица5.F38" office:value-type="float" office:value="0.25">
            <text:p text:style-name="P14">0,25</text:p>
          </table:table-cell>
          <table:table-cell table:style-name="Таблица5.G38" office:value-type="float" office:value="0.25">
            <text:p text:style-name="P14">0,25</text:p>
          </table:table-cell>
        </table:table-row>
        <table:table-row table:style-name="Таблица5.2">
          <table:table-cell table:style-name="Таблица5.A39" office:value-type="float" office:value="38">
            <text:p text:style-name="P10">38</text:p>
          </table:table-cell>
          <table:table-cell table:style-name="Таблица5.B39" office:value-type="string">
            <text:p text:style-name="P29">ТП-0474</text:p>
          </table:table-cell>
          <table:table-cell table:style-name="Таблица5.C39" office:value-type="date" office:date-value="2020-07-08">
            <text:p text:style-name="P29">08.07.20</text:p>
          </table:table-cell>
          <table:table-cell table:style-name="Таблица5.D39" office:value-type="float" office:value="7537.86">
            <text:p text:style-name="P14">7 537,86</text:p>
          </table:table-cell>
          <table:table-cell table:style-name="Таблица5.E2" office:value-type="date" office:date-value="2020-11-08">
            <text:p text:style-name="P14">08.11.20</text:p>
          </table:table-cell>
          <table:table-cell table:style-name="Таблица5.F39" office:value-type="float" office:value="3">
            <text:p text:style-name="P14">3,00</text:p>
          </table:table-cell>
          <table:table-cell table:style-name="Таблица5.G39" office:value-type="float" office:value="7.5">
            <text:p text:style-name="P14">7,50</text:p>
          </table:table-cell>
        </table:table-row>
        <table:table-row table:style-name="Таблица5.2">
          <table:table-cell table:style-name="Таблица5.A40" office:value-type="float" office:value="39">
            <text:p text:style-name="P10">39</text:p>
          </table:table-cell>
          <table:table-cell table:style-name="Таблица5.B40" office:value-type="string">
            <text:p text:style-name="P29">ТП-0476</text:p>
          </table:table-cell>
          <table:table-cell table:style-name="Таблица5.C40" office:value-type="date" office:date-value="2020-07-08">
            <text:p text:style-name="P29">08.07.20</text:p>
          </table:table-cell>
          <table:table-cell table:style-name="Таблица5.D40" office:value-type="float" office:value="1256.31">
            <text:p text:style-name="P14">1 256,31</text:p>
          </table:table-cell>
          <table:table-cell table:style-name="Таблица5.E2" office:value-type="date" office:date-value="2020-11-08">
            <text:p text:style-name="P14">08.11.20</text:p>
          </table:table-cell>
          <table:table-cell table:style-name="Таблица5.F40" office:value-type="float" office:value="0.5">
            <text:p text:style-name="P14">0,50</text:p>
          </table:table-cell>
          <table:table-cell table:style-name="Таблица5.G40" office:value-type="float" office:value="0.75">
            <text:p text:style-name="P14">0,75</text:p>
          </table:table-cell>
        </table:table-row>
        <table:table-row table:style-name="Таблица5.2">
          <table:table-cell table:style-name="Таблица5.A41" office:value-type="float" office:value="40">
            <text:p text:style-name="P10">40</text:p>
          </table:table-cell>
          <table:table-cell table:style-name="Таблица5.B41" office:value-type="string">
            <text:p text:style-name="P29">ТП-0477</text:p>
          </table:table-cell>
          <table:table-cell table:style-name="Таблица5.C41" office:value-type="date" office:date-value="2020-07-08">
            <text:p text:style-name="P29">08.07.20</text:p>
          </table:table-cell>
          <table:table-cell table:style-name="Таблица5.D41" office:value-type="float" office:value="628.16">
            <text:p text:style-name="P14">628,16</text:p>
          </table:table-cell>
          <table:table-cell table:style-name="Таблица5.E2" office:value-type="date" office:date-value="2020-11-08">
            <text:p text:style-name="P14">08.11.20</text:p>
          </table:table-cell>
          <table:table-cell table:style-name="Таблица5.F41" office:value-type="float" office:value="0.25">
            <text:p text:style-name="P14">0,25</text:p>
          </table:table-cell>
          <table:table-cell table:style-name="Таблица5.G41" office:value-type="float" office:value="4">
            <text:p text:style-name="P14">4,00</text:p>
          </table:table-cell>
        </table:table-row>
        <table:table-row table:style-name="Таблица5.2">
          <table:table-cell table:style-name="Таблица5.A42" office:value-type="float" office:value="41">
            <text:p text:style-name="P10">41</text:p>
          </table:table-cell>
          <table:table-cell table:style-name="Таблица5.B42" office:value-type="string">
            <text:p text:style-name="P29">ТП-0478</text:p>
          </table:table-cell>
          <table:table-cell table:style-name="Таблица5.C42" office:value-type="date" office:date-value="2020-07-08">
            <text:p text:style-name="P29">08.07.20</text:p>
          </table:table-cell>
          <table:table-cell table:style-name="Таблица5.D42" office:value-type="float" office:value="628.16">
            <text:p text:style-name="P14">628,16</text:p>
          </table:table-cell>
          <table:table-cell table:style-name="Таблица5.E2" office:value-type="date" office:date-value="2020-11-08">
            <text:p text:style-name="P14">08.11.20</text:p>
          </table:table-cell>
          <table:table-cell table:style-name="Таблица5.F42" office:value-type="float" office:value="0.25">
            <text:p text:style-name="P14">0,25</text:p>
          </table:table-cell>
          <table:table-cell table:style-name="Таблица5.G42" office:value-type="float" office:value="0.25">
            <text:p text:style-name="P14">0,25</text:p>
          </table:table-cell>
        </table:table-row>
        <table:table-row table:style-name="Таблица5.2">
          <table:table-cell table:style-name="Таблица5.A43" office:value-type="float" office:value="42">
            <text:p text:style-name="P10">42</text:p>
          </table:table-cell>
          <table:table-cell table:style-name="Таблица5.B43" office:value-type="string">
            <text:p text:style-name="P29">ТП-0479</text:p>
          </table:table-cell>
          <table:table-cell table:style-name="Таблица5.C43" office:value-type="date" office:date-value="2020-07-08">
            <text:p text:style-name="P29">08.07.20</text:p>
          </table:table-cell>
          <table:table-cell table:style-name="Таблица5.D43" office:value-type="float" office:value="628.16">
            <text:p text:style-name="P14">628,16</text:p>
          </table:table-cell>
          <table:table-cell table:style-name="Таблица5.E2" office:value-type="date" office:date-value="2020-11-08">
            <text:p text:style-name="P14">08.11.20</text:p>
          </table:table-cell>
          <table:table-cell table:style-name="Таблица5.F43" office:value-type="float" office:value="0.25">
            <text:p text:style-name="P14">0,25</text:p>
          </table:table-cell>
          <table:table-cell table:style-name="Таблица5.G43" office:value-type="float" office:value="0.25">
            <text:p text:style-name="P14">0,25</text:p>
          </table:table-cell>
        </table:table-row>
        <table:table-row table:style-name="Таблица5.2">
          <table:table-cell table:style-name="Таблица5.A44" office:value-type="float" office:value="43">
            <text:p text:style-name="P10">43</text:p>
          </table:table-cell>
          <table:table-cell table:style-name="Таблица5.B44" office:value-type="string">
            <text:p text:style-name="P29">ТП-0483</text:p>
          </table:table-cell>
          <table:table-cell table:style-name="Таблица5.C44" office:value-type="date" office:date-value="2020-07-06">
            <text:p text:style-name="P29">06.07.20</text:p>
          </table:table-cell>
          <table:table-cell table:style-name="Таблица5.D44" office:value-type="float" office:value="550">
            <text:p text:style-name="P14">550,00</text:p>
          </table:table-cell>
          <table:table-cell table:style-name="Таблица5.E2" office:value-type="date" office:date-value="2020-11-06">
            <text:p text:style-name="P14">06.11.20</text:p>
          </table:table-cell>
          <table:table-cell table:style-name="Таблица5.F44" office:value-type="float" office:value="5">
            <text:p text:style-name="P14">5,00</text:p>
          </table:table-cell>
          <table:table-cell table:style-name="Таблица5.G44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45" office:value-type="float" office:value="44">
            <text:p text:style-name="P10">44</text:p>
          </table:table-cell>
          <table:table-cell table:style-name="Таблица5.B45" office:value-type="string">
            <text:p text:style-name="P29">ТП-0493</text:p>
          </table:table-cell>
          <table:table-cell table:style-name="Таблица5.C45" office:value-type="date" office:date-value="2020-07-14">
            <text:p text:style-name="P29">14.07.20</text:p>
          </table:table-cell>
          <table:table-cell table:style-name="Таблица5.D45" office:value-type="float" office:value="550">
            <text:p text:style-name="P14">550,00</text:p>
          </table:table-cell>
          <table:table-cell table:style-name="Таблица5.E2" office:value-type="date" office:date-value="2020-11-14">
            <text:p text:style-name="P14">14.11.20</text:p>
          </table:table-cell>
          <table:table-cell table:style-name="Таблица5.F45" office:value-type="float" office:value="10">
            <text:p text:style-name="P14">10,00</text:p>
          </table:table-cell>
          <table:table-cell table:style-name="Таблица5.G45" office:value-type="float" office:value="10">
            <text:p text:style-name="P14">10,00</text:p>
          </table:table-cell>
        </table:table-row>
        <table:table-row table:style-name="Таблица5.2">
          <table:table-cell table:style-name="Таблица5.A46" office:value-type="float" office:value="45">
            <text:p text:style-name="P10">45</text:p>
          </table:table-cell>
          <table:table-cell table:style-name="Таблица5.B46" office:value-type="string">
            <text:p text:style-name="P29">ТП-0494</text:p>
          </table:table-cell>
          <table:table-cell table:style-name="Таблица5.C46" office:value-type="date" office:date-value="2020-07-08">
            <text:p text:style-name="P29">08.07.20</text:p>
          </table:table-cell>
          <table:table-cell table:style-name="Таблица5.D46" office:value-type="float" office:value="550">
            <text:p text:style-name="P14">550,00</text:p>
          </table:table-cell>
          <table:table-cell table:style-name="Таблица5.E2" office:value-type="date" office:date-value="2020-11-08">
            <text:p text:style-name="P14">08.11.20</text:p>
          </table:table-cell>
          <table:table-cell table:style-name="Таблица5.F46" office:value-type="float" office:value="15">
            <text:p text:style-name="P14">15,00</text:p>
          </table:table-cell>
          <table:table-cell table:style-name="Таблица5.G46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47" office:value-type="float" office:value="46">
            <text:p text:style-name="P10">46</text:p>
          </table:table-cell>
          <table:table-cell table:style-name="Таблица5.B47" office:value-type="string">
            <text:p text:style-name="P29">ТП-0500</text:p>
          </table:table-cell>
          <table:table-cell table:style-name="Таблица5.C47" office:value-type="date" office:date-value="2020-07-02">
            <text:p text:style-name="P29">02.07.20</text:p>
          </table:table-cell>
          <table:table-cell table:style-name="Таблица5.D47" office:value-type="float" office:value="550">
            <text:p text:style-name="P14">550,00</text:p>
          </table:table-cell>
          <table:table-cell table:style-name="Таблица5.E2" office:value-type="date" office:date-value="2020-11-02">
            <text:p text:style-name="P14">02.11.20</text:p>
          </table:table-cell>
          <table:table-cell table:style-name="Таблица5.F47" office:value-type="float" office:value="5">
            <text:p text:style-name="P14">5,00</text:p>
          </table:table-cell>
          <table:table-cell table:style-name="Таблица5.G47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48" office:value-type="float" office:value="47">
            <text:p text:style-name="P10">47</text:p>
          </table:table-cell>
          <table:table-cell table:style-name="Таблица5.B48" office:value-type="string">
            <text:p text:style-name="P29">ТП-0501</text:p>
          </table:table-cell>
          <table:table-cell table:style-name="Таблица5.C48" office:value-type="date" office:date-value="2020-07-16">
            <text:p text:style-name="P29">16.07.20</text:p>
          </table:table-cell>
          <table:table-cell table:style-name="Таблица5.D48" office:value-type="float" office:value="23232.29">
            <text:p text:style-name="P14">23 232,29</text:p>
          </table:table-cell>
          <table:table-cell table:style-name="Таблица5.E2" office:value-type="date" office:date-value="2020-11-16">
            <text:p text:style-name="P14">16.11.20</text:p>
          </table:table-cell>
          <table:table-cell table:style-name="Таблица5.F48" office:value-type="float" office:value="50">
            <text:p text:style-name="P14">50,00</text:p>
          </table:table-cell>
          <table:table-cell table:style-name="Таблица5.G48" office:value-type="float" office:value="50">
            <text:p text:style-name="P14">50,00</text:p>
          </table:table-cell>
        </table:table-row>
        <table:table-row table:style-name="Таблица5.2">
          <table:table-cell table:style-name="Таблица5.A49" office:value-type="float" office:value="48">
            <text:p text:style-name="P10">48</text:p>
          </table:table-cell>
          <table:table-cell table:style-name="Таблица5.B49" office:value-type="string">
            <text:p text:style-name="P29">ТП-0502</text:p>
          </table:table-cell>
          <table:table-cell table:style-name="Таблица5.C49" office:value-type="date" office:date-value="2020-07-08">
            <text:p text:style-name="P29">08.07.20</text:p>
          </table:table-cell>
          <table:table-cell table:style-name="Таблица5.D49" office:value-type="float" office:value="550">
            <text:p text:style-name="P14">550,00</text:p>
          </table:table-cell>
          <table:table-cell table:style-name="Таблица5.E2" office:value-type="date" office:date-value="2020-11-08">
            <text:p text:style-name="P14">08.11.20</text:p>
          </table:table-cell>
          <table:table-cell table:style-name="Таблица5.F49" office:value-type="float" office:value="15">
            <text:p text:style-name="P14">15,00</text:p>
          </table:table-cell>
          <table:table-cell table:style-name="Таблица5.G49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50" office:value-type="float" office:value="49">
            <text:p text:style-name="P10">49</text:p>
          </table:table-cell>
          <table:table-cell table:style-name="Таблица5.B50" office:value-type="string">
            <text:p text:style-name="P29">ТП-0503</text:p>
          </table:table-cell>
          <table:table-cell table:style-name="Таблица5.C50" office:value-type="date" office:date-value="2020-07-30T08:50:18">
            <text:p text:style-name="P29">30.07.20</text:p>
          </table:table-cell>
          <table:table-cell table:style-name="Таблица5.D50" office:value-type="float" office:value="550">
            <text:p text:style-name="P14">550,00</text:p>
          </table:table-cell>
          <table:table-cell table:style-name="Таблица5.E2" office:value-type="date" office:date-value="2020-11-30">
            <text:p text:style-name="P14">30.11.20</text:p>
          </table:table-cell>
          <table:table-cell table:style-name="Таблица5.F50" office:value-type="float" office:value="15">
            <text:p text:style-name="P14">15,00</text:p>
          </table:table-cell>
          <table:table-cell table:style-name="Таблица5.G50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51" office:value-type="float" office:value="50">
            <text:p text:style-name="P10">50</text:p>
          </table:table-cell>
          <table:table-cell table:style-name="Таблица5.B51" office:value-type="string">
            <text:p text:style-name="P29">ТП-0506</text:p>
          </table:table-cell>
          <table:table-cell table:style-name="Таблица5.C51" office:value-type="date" office:date-value="2020-07-09">
            <text:p text:style-name="P29">09.07.20</text:p>
          </table:table-cell>
          <table:table-cell table:style-name="Таблица5.D51" office:value-type="float" office:value="550">
            <text:p text:style-name="P14">550,00</text:p>
          </table:table-cell>
          <table:table-cell table:style-name="Таблица5.E2" office:value-type="date" office:date-value="2020-11-09">
            <text:p text:style-name="P14">09.11.20</text:p>
          </table:table-cell>
          <table:table-cell table:style-name="Таблица5.F51" office:value-type="float" office:value="15">
            <text:p text:style-name="P14">15,00</text:p>
          </table:table-cell>
          <table:table-cell table:style-name="Таблица5.G51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52" office:value-type="float" office:value="51">
            <text:p text:style-name="P10">51</text:p>
          </table:table-cell>
          <table:table-cell table:style-name="Таблица5.B52" office:value-type="string">
            <text:p text:style-name="P29">ТП-0509</text:p>
          </table:table-cell>
          <table:table-cell table:style-name="Таблица5.C52" office:value-type="date" office:date-value="2020-07-13">
            <text:p text:style-name="P29">13.07.20</text:p>
          </table:table-cell>
          <table:table-cell table:style-name="Таблица5.D52" office:value-type="float" office:value="550">
            <text:p text:style-name="P14">550,00</text:p>
          </table:table-cell>
          <table:table-cell table:style-name="Таблица5.E2" office:value-type="date" office:date-value="2020-11-13">
            <text:p text:style-name="P14">13.11.20</text:p>
          </table:table-cell>
          <table:table-cell table:style-name="Таблица5.F52" office:value-type="float" office:value="5">
            <text:p text:style-name="P14">5,00</text:p>
          </table:table-cell>
          <table:table-cell table:style-name="Таблица5.G52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53" office:value-type="float" office:value="52">
            <text:p text:style-name="P10">52</text:p>
          </table:table-cell>
          <table:table-cell table:style-name="Таблица5.B53" office:value-type="string">
            <text:p text:style-name="P29">ТП-0511</text:p>
          </table:table-cell>
          <table:table-cell table:style-name="Таблица5.C53" office:value-type="date" office:date-value="2020-07-21">
            <text:p text:style-name="P29">21.07.20</text:p>
          </table:table-cell>
          <table:table-cell table:style-name="Таблица5.D53" office:value-type="float" office:value="550">
            <text:p text:style-name="P14">550,00</text:p>
          </table:table-cell>
          <table:table-cell table:style-name="Таблица5.E2" office:value-type="date" office:date-value="2020-08-11">
            <text:p text:style-name="P14">11.08.20</text:p>
          </table:table-cell>
          <table:table-cell table:style-name="Таблица5.F53" office:value-type="float" office:value="7">
            <text:p text:style-name="P14">7,00</text:p>
          </table:table-cell>
          <table:table-cell table:style-name="Таблица5.G53" office:value-type="float" office:value="7">
            <text:p text:style-name="P14">7,00</text:p>
          </table:table-cell>
        </table:table-row>
        <table:table-row table:style-name="Таблица5.2">
          <table:table-cell table:style-name="Таблица5.A54" office:value-type="float" office:value="53">
            <text:p text:style-name="P10">53</text:p>
          </table:table-cell>
          <table:table-cell table:style-name="Таблица5.B54" office:value-type="string">
            <text:p text:style-name="P29">ТП-0513</text:p>
          </table:table-cell>
          <table:table-cell table:style-name="Таблица5.C54" office:value-type="date" office:date-value="2020-07-13">
            <text:p text:style-name="P29">13.07.20</text:p>
          </table:table-cell>
          <table:table-cell table:style-name="Таблица5.D54" office:value-type="float" office:value="550">
            <text:p text:style-name="P14">550,00</text:p>
          </table:table-cell>
          <table:table-cell table:style-name="Таблица5.E2" office:value-type="date" office:date-value="2020-11-13">
            <text:p text:style-name="P14">13.11.20</text:p>
          </table:table-cell>
          <table:table-cell table:style-name="Таблица5.F54" office:value-type="float" office:value="15">
            <text:p text:style-name="P14">15,00</text:p>
          </table:table-cell>
          <table:table-cell table:style-name="Таблица5.G54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55" office:value-type="float" office:value="54">
            <text:p text:style-name="P10">54</text:p>
          </table:table-cell>
          <table:table-cell table:style-name="Таблица5.B55" office:value-type="string">
            <text:p text:style-name="P29">ТП-0514</text:p>
          </table:table-cell>
          <table:table-cell table:style-name="Таблица5.C55" office:value-type="date" office:date-value="2020-07-06">
            <text:p text:style-name="P29">06.07.20</text:p>
          </table:table-cell>
          <table:table-cell table:style-name="Таблица5.D55" office:value-type="float" office:value="550">
            <text:p text:style-name="P14">550,00</text:p>
          </table:table-cell>
          <table:table-cell table:style-name="Таблица5.E2" office:value-type="date" office:date-value="2020-11-06">
            <text:p text:style-name="P14">06.11.20</text:p>
          </table:table-cell>
          <table:table-cell table:style-name="Таблица5.F55" office:value-type="float" office:value="15">
            <text:p text:style-name="P14">15,00</text:p>
          </table:table-cell>
          <table:table-cell table:style-name="Таблица5.G55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56" office:value-type="float" office:value="55">
            <text:p text:style-name="P10">55</text:p>
          </table:table-cell>
          <table:table-cell table:style-name="Таблица5.B56" office:value-type="string">
            <text:p text:style-name="P29">ТП-0515</text:p>
          </table:table-cell>
          <table:table-cell table:style-name="Таблица5.C56" office:value-type="date" office:date-value="2020-07-30">
            <text:p text:style-name="P29">30.07.20</text:p>
          </table:table-cell>
          <table:table-cell table:style-name="Таблица5.D56" office:value-type="float" office:value="550">
            <text:p text:style-name="P14">550,00</text:p>
          </table:table-cell>
          <table:table-cell table:style-name="Таблица5.E2" office:value-type="date" office:date-value="2020-11-30">
            <text:p text:style-name="P14">30.11.20</text:p>
          </table:table-cell>
          <table:table-cell table:style-name="Таблица5.F56" office:value-type="float" office:value="15">
            <text:p text:style-name="P14">15,00</text:p>
          </table:table-cell>
          <table:table-cell table:style-name="Таблица5.G56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57" office:value-type="float" office:value="56">
            <text:p text:style-name="P10">56</text:p>
          </table:table-cell>
          <table:table-cell table:style-name="Таблица5.B57" office:value-type="string">
            <text:p text:style-name="P29">ТП-0519</text:p>
          </table:table-cell>
          <table:table-cell table:style-name="Таблица5.C57" office:value-type="date" office:date-value="2020-07-14">
            <text:p text:style-name="P29">14.07.20</text:p>
          </table:table-cell>
          <table:table-cell table:style-name="Таблица5.D57" office:value-type="float" office:value="550">
            <text:p text:style-name="P14">550,00</text:p>
          </table:table-cell>
          <table:table-cell table:style-name="Таблица5.E2" office:value-type="date" office:date-value="2020-11-14">
            <text:p text:style-name="P14">14.11.20</text:p>
          </table:table-cell>
          <table:table-cell table:style-name="Таблица5.F57" office:value-type="float" office:value="10">
            <text:p text:style-name="P14">10,00</text:p>
          </table:table-cell>
          <table:table-cell table:style-name="Таблица5.G57" office:value-type="float" office:value="10">
            <text:p text:style-name="P14">10,00</text:p>
          </table:table-cell>
        </table:table-row>
        <table:table-row table:style-name="Таблица5.2">
          <table:table-cell table:style-name="Таблица5.A58" office:value-type="float" office:value="57">
            <text:p text:style-name="P10">57</text:p>
          </table:table-cell>
          <table:table-cell table:style-name="Таблица5.B58" office:value-type="string">
            <text:p text:style-name="P29">ТП-0520</text:p>
          </table:table-cell>
          <table:table-cell table:style-name="Таблица5.C58" office:value-type="date" office:date-value="2020-07-07">
            <text:p text:style-name="P29">07.07.20</text:p>
          </table:table-cell>
          <table:table-cell table:style-name="Таблица5.D58" office:value-type="float" office:value="550">
            <text:p text:style-name="P14">550,00</text:p>
          </table:table-cell>
          <table:table-cell table:style-name="Таблица5.E2" office:value-type="date" office:date-value="2020-11-07">
            <text:p text:style-name="P14">07.11.20</text:p>
          </table:table-cell>
          <table:table-cell table:style-name="Таблица5.F58" office:value-type="float" office:value="5">
            <text:p text:style-name="P14">5,00</text:p>
          </table:table-cell>
          <table:table-cell table:style-name="Таблица5.G58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59" office:value-type="float" office:value="58">
            <text:p text:style-name="P10">58</text:p>
          </table:table-cell>
          <table:table-cell table:style-name="Таблица5.B59" office:value-type="string">
            <text:p text:style-name="P29">ТП-0521</text:p>
          </table:table-cell>
          <table:table-cell table:style-name="Таблица5.C59" office:value-type="date" office:date-value="2020-07-09">
            <text:p text:style-name="P29">09.07.20</text:p>
          </table:table-cell>
          <table:table-cell table:style-name="Таблица5.D59" office:value-type="float" office:value="550">
            <text:p text:style-name="P14">550,00</text:p>
          </table:table-cell>
          <table:table-cell table:style-name="Таблица5.E2" office:value-type="date" office:date-value="2020-11-09">
            <text:p text:style-name="P14">09.11.20</text:p>
          </table:table-cell>
          <table:table-cell table:style-name="Таблица5.F59" office:value-type="float" office:value="15">
            <text:p text:style-name="P14">15,00</text:p>
          </table:table-cell>
          <table:table-cell table:style-name="Таблица5.G59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60" office:value-type="float" office:value="59">
            <text:p text:style-name="P10">59</text:p>
          </table:table-cell>
          <table:table-cell table:style-name="Таблица5.B60" office:value-type="string">
            <text:p text:style-name="P29">ТП-0523</text:p>
          </table:table-cell>
          <table:table-cell table:style-name="Таблица5.C60" office:value-type="date" office:date-value="2020-07-13">
            <text:p text:style-name="P29">13.07.20</text:p>
          </table:table-cell>
          <table:table-cell table:style-name="Таблица5.D60" office:value-type="float" office:value="550">
            <text:p text:style-name="P14">550,00</text:p>
          </table:table-cell>
          <table:table-cell table:style-name="Таблица5.E2" office:value-type="date" office:date-value="2020-11-13">
            <text:p text:style-name="P14">13.11.20</text:p>
          </table:table-cell>
          <table:table-cell table:style-name="Таблица5.F60" office:value-type="float" office:value="3">
            <text:p text:style-name="P14">3,00</text:p>
          </table:table-cell>
          <table:table-cell table:style-name="Таблица5.G60" office:value-type="float" office:value="3">
            <text:p text:style-name="P14">3,00</text:p>
          </table:table-cell>
        </table:table-row>
        <table:table-row table:style-name="Таблица5.2">
          <table:table-cell table:style-name="Таблица5.A61" office:value-type="float" office:value="60">
            <text:p text:style-name="P10">60</text:p>
          </table:table-cell>
          <table:table-cell table:style-name="Таблица5.B61" office:value-type="string">
            <text:p text:style-name="P29">ТП-0525</text:p>
          </table:table-cell>
          <table:table-cell table:style-name="Таблица5.C61" office:value-type="date" office:date-value="2020-07-07">
            <text:p text:style-name="P29">07.07.20</text:p>
          </table:table-cell>
          <table:table-cell table:style-name="Таблица5.D61" office:value-type="float" office:value="550">
            <text:p text:style-name="P14">550,00</text:p>
          </table:table-cell>
          <table:table-cell table:style-name="Таблица5.E2" office:value-type="date" office:date-value="2020-11-07">
            <text:p text:style-name="P14">07.11.20</text:p>
          </table:table-cell>
          <table:table-cell table:style-name="Таблица5.F61" office:value-type="float" office:value="15">
            <text:p text:style-name="P14">15,00</text:p>
          </table:table-cell>
          <table:table-cell table:style-name="Таблица5.G61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62" office:value-type="float" office:value="61">
            <text:p text:style-name="P10">61</text:p>
          </table:table-cell>
          <table:table-cell table:style-name="Таблица5.B62" office:value-type="string">
            <text:p text:style-name="P29">ТП-0526</text:p>
          </table:table-cell>
          <table:table-cell table:style-name="Таблица5.C62" office:value-type="date" office:date-value="2020-07-06">
            <text:p text:style-name="P29">06.07.20</text:p>
          </table:table-cell>
          <table:table-cell table:style-name="Таблица5.D62" office:value-type="float" office:value="550">
            <text:p text:style-name="P14">550,00</text:p>
          </table:table-cell>
          <table:table-cell table:style-name="Таблица5.E2" office:value-type="date" office:date-value="2020-11-06">
            <text:p text:style-name="P14">06.11.20</text:p>
          </table:table-cell>
          <table:table-cell table:style-name="Таблица5.F62" office:value-type="float" office:value="5">
            <text:p text:style-name="P14">5,00</text:p>
          </table:table-cell>
          <table:table-cell table:style-name="Таблица5.G62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63" office:value-type="float" office:value="62">
            <text:p text:style-name="P10">62</text:p>
          </table:table-cell>
          <table:table-cell table:style-name="Таблица5.B63" office:value-type="string">
            <text:p text:style-name="P29">ТП-0527</text:p>
          </table:table-cell>
          <table:table-cell table:style-name="Таблица5.C63" office:value-type="date" office:date-value="2020-07-06">
            <text:p text:style-name="P29">06.07.20</text:p>
          </table:table-cell>
          <table:table-cell table:style-name="Таблица5.D63" office:value-type="float" office:value="550">
            <text:p text:style-name="P14">550,00</text:p>
          </table:table-cell>
          <table:table-cell table:style-name="Таблица5.E2" office:value-type="date" office:date-value="2020-11-06">
            <text:p text:style-name="P14">06.11.20</text:p>
          </table:table-cell>
          <table:table-cell table:style-name="Таблица5.F63" office:value-type="float" office:value="15">
            <text:p text:style-name="P14">15,00</text:p>
          </table:table-cell>
          <table:table-cell table:style-name="Таблица5.G63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64" office:value-type="float" office:value="63">
            <text:p text:style-name="P10">63</text:p>
          </table:table-cell>
          <table:table-cell table:style-name="Таблица5.B64" office:value-type="string">
            <text:p text:style-name="P29">ТП-0528</text:p>
          </table:table-cell>
          <table:table-cell table:style-name="Таблица5.C64" office:value-type="date" office:date-value="2020-07-13">
            <text:p text:style-name="P29">13.07.20</text:p>
          </table:table-cell>
          <table:table-cell table:style-name="Таблица5.D64" office:value-type="float" office:value="550">
            <text:p text:style-name="P14">550,00</text:p>
          </table:table-cell>
          <table:table-cell table:style-name="Таблица5.E2" office:value-type="date" office:date-value="2020-11-13">
            <text:p text:style-name="P14">13.11.20</text:p>
          </table:table-cell>
          <table:table-cell table:style-name="Таблица5.F64" office:value-type="float" office:value="5">
            <text:p text:style-name="P14">5,00</text:p>
          </table:table-cell>
          <table:table-cell table:style-name="Таблица5.G64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65" office:value-type="float" office:value="64">
            <text:p text:style-name="P10">64</text:p>
          </table:table-cell>
          <table:table-cell table:style-name="Таблица5.B65" office:value-type="string">
            <text:p text:style-name="P29">ТП-0529</text:p>
          </table:table-cell>
          <table:table-cell table:style-name="Таблица5.C65" office:value-type="date" office:date-value="2020-07-15">
            <text:p text:style-name="P29">15.07.20</text:p>
          </table:table-cell>
          <table:table-cell table:style-name="Таблица5.D65" office:value-type="float" office:value="550">
            <text:p text:style-name="P14">550,00</text:p>
          </table:table-cell>
          <table:table-cell table:style-name="Таблица5.E2" office:value-type="date" office:date-value="2020-11-15">
            <text:p text:style-name="P14">15.11.20</text:p>
          </table:table-cell>
          <table:table-cell table:style-name="Таблица5.F65" office:value-type="float" office:value="15">
            <text:p text:style-name="P14">15,00</text:p>
          </table:table-cell>
          <table:table-cell table:style-name="Таблица5.G65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66" office:value-type="float" office:value="65">
            <text:p text:style-name="P10">65</text:p>
          </table:table-cell>
          <table:table-cell table:style-name="Таблица5.B66" office:value-type="string">
            <text:p text:style-name="P29">ТП-0531</text:p>
          </table:table-cell>
          <table:table-cell table:style-name="Таблица5.C66" office:value-type="date" office:date-value="2020-07-27">
            <text:p text:style-name="P29">27.07.20</text:p>
          </table:table-cell>
          <table:table-cell table:style-name="Таблица5.D66" office:value-type="float" office:value="550">
            <text:p text:style-name="P14">550,00</text:p>
          </table:table-cell>
          <table:table-cell table:style-name="Таблица5.E2" office:value-type="date" office:date-value="2020-11-27">
            <text:p text:style-name="P14">27.11.20</text:p>
          </table:table-cell>
          <table:table-cell table:style-name="Таблица5.F66" office:value-type="float" office:value="7">
            <text:p text:style-name="P14">7,00</text:p>
          </table:table-cell>
          <table:table-cell table:style-name="Таблица5.G66" office:value-type="float" office:value="7">
            <text:p text:style-name="P14">7,00</text:p>
          </table:table-cell>
        </table:table-row>
        <table:table-row table:style-name="Таблица5.2">
          <table:table-cell table:style-name="Таблица5.A67" office:value-type="float" office:value="66">
            <text:p text:style-name="P10">66</text:p>
          </table:table-cell>
          <table:table-cell table:style-name="Таблица5.B67" office:value-type="string">
            <text:p text:style-name="P29">ТП-0532</text:p>
          </table:table-cell>
          <table:table-cell table:style-name="Таблица5.C67" office:value-type="date" office:date-value="2020-07-20">
            <text:p text:style-name="P29">20.07.20</text:p>
          </table:table-cell>
          <table:table-cell table:style-name="Таблица5.D67" office:value-type="float" office:value="550">
            <text:p text:style-name="P14">550,00</text:p>
          </table:table-cell>
          <table:table-cell table:style-name="Таблица5.E2" office:value-type="date" office:date-value="2020-11-20">
            <text:p text:style-name="P14">20.11.20</text:p>
          </table:table-cell>
          <table:table-cell table:style-name="Таблица5.F67" office:value-type="float" office:value="5">
            <text:p text:style-name="P14">5,00</text:p>
          </table:table-cell>
          <table:table-cell table:style-name="Таблица5.G67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68" office:value-type="float" office:value="67">
            <text:p text:style-name="P10">67</text:p>
          </table:table-cell>
          <table:table-cell table:style-name="Таблица5.B68" office:value-type="string">
            <text:p text:style-name="P29">ТП-0534</text:p>
          </table:table-cell>
          <table:table-cell table:style-name="Таблица5.C68" office:value-type="date" office:date-value="2020-07-17">
            <text:p text:style-name="P29">17.07.20</text:p>
          </table:table-cell>
          <table:table-cell table:style-name="Таблица5.D68" office:value-type="float" office:value="550">
            <text:p text:style-name="P14">550,00</text:p>
          </table:table-cell>
          <table:table-cell table:style-name="Таблица5.E2" office:value-type="date" office:date-value="2020-11-17">
            <text:p text:style-name="P14">17.11.20</text:p>
          </table:table-cell>
          <table:table-cell table:style-name="Таблица5.F68" office:value-type="float" office:value="6">
            <text:p text:style-name="P14">6,00</text:p>
          </table:table-cell>
          <table:table-cell table:style-name="Таблица5.G68" office:value-type="float" office:value="10">
            <text:p text:style-name="P14">10,00</text:p>
          </table:table-cell>
        </table:table-row>
        <table:table-row table:style-name="Таблица5.2">
          <table:table-cell table:style-name="Таблица5.A69" office:value-type="float" office:value="68">
            <text:p text:style-name="P10">68</text:p>
          </table:table-cell>
          <table:table-cell table:style-name="Таблица5.B69" office:value-type="string">
            <text:p text:style-name="P29">ТП-0536</text:p>
          </table:table-cell>
          <table:table-cell table:style-name="Таблица5.C69" office:value-type="date" office:date-value="2020-07-08">
            <text:p text:style-name="P29">08.07.20</text:p>
          </table:table-cell>
          <table:table-cell table:style-name="Таблица5.D69" office:value-type="float" office:value="550">
            <text:p text:style-name="P14">550,00</text:p>
          </table:table-cell>
          <table:table-cell table:style-name="Таблица5.E2" office:value-type="date" office:date-value="2020-07-29">
            <text:p text:style-name="P14">29.07.20</text:p>
          </table:table-cell>
          <table:table-cell table:style-name="Таблица5.F69" office:value-type="float" office:value="15">
            <text:p text:style-name="P14">15,00</text:p>
          </table:table-cell>
          <table:table-cell table:style-name="Таблица5.G69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70" office:value-type="float" office:value="69">
            <text:p text:style-name="P10">69</text:p>
          </table:table-cell>
          <table:table-cell table:style-name="Таблица5.B70" office:value-type="string">
            <text:p text:style-name="P29">ТП-0538</text:p>
          </table:table-cell>
          <table:table-cell table:style-name="Таблица5.C70" office:value-type="date" office:date-value="2020-07-21">
            <text:p text:style-name="P29">21.07.20</text:p>
          </table:table-cell>
          <table:table-cell table:style-name="Таблица5.D70" office:value-type="float" office:value="550">
            <text:p text:style-name="P14">550,00</text:p>
          </table:table-cell>
          <table:table-cell table:style-name="Таблица5.E2" office:value-type="date" office:date-value="2020-11-21">
            <text:p text:style-name="P14">21.11.20</text:p>
          </table:table-cell>
          <table:table-cell table:style-name="Таблица5.F70" office:value-type="float" office:value="5">
            <text:p text:style-name="P14">5,00</text:p>
          </table:table-cell>
          <table:table-cell table:style-name="Таблица5.G70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71" office:value-type="float" office:value="70">
            <text:p text:style-name="P10">70</text:p>
          </table:table-cell>
          <table:table-cell table:style-name="Таблица5.B71" office:value-type="string">
            <text:p text:style-name="P29">ТП-0539</text:p>
          </table:table-cell>
          <table:table-cell table:style-name="Таблица5.C71" office:value-type="date" office:date-value="2020-07-06">
            <text:p text:style-name="P29">06.07.20</text:p>
          </table:table-cell>
          <table:table-cell table:style-name="Таблица5.D71" office:value-type="float" office:value="550">
            <text:p text:style-name="P14">550,00</text:p>
          </table:table-cell>
          <table:table-cell table:style-name="Таблица5.E2" office:value-type="date" office:date-value="2020-11-06">
            <text:p text:style-name="P14">06.11.20</text:p>
          </table:table-cell>
          <table:table-cell table:style-name="Таблица5.F71" office:value-type="float" office:value="15">
            <text:p text:style-name="P14">15,00</text:p>
          </table:table-cell>
          <table:table-cell table:style-name="Таблица5.G71" office:value-type="float" office:value="15">
            <text:p text:style-name="P14">15,00</text:p>
          </table:table-cell>
        </table:table-row>
        <text:soft-page-break/>
        <table:table-row table:style-name="Таблица5.2">
          <table:table-cell table:style-name="Таблица5.A72" office:value-type="float" office:value="71">
            <text:p text:style-name="P10">71</text:p>
          </table:table-cell>
          <table:table-cell table:style-name="Таблица5.B72" office:value-type="string">
            <text:p text:style-name="P29">ТП-0541</text:p>
          </table:table-cell>
          <table:table-cell table:style-name="Таблица5.C72" office:value-type="date" office:date-value="2020-07-17">
            <text:p text:style-name="P29">17.07.20</text:p>
          </table:table-cell>
          <table:table-cell table:style-name="Таблица5.D72" office:value-type="float" office:value="550">
            <text:p text:style-name="P14">550,00</text:p>
          </table:table-cell>
          <table:table-cell table:style-name="Таблица5.E2" office:value-type="date" office:date-value="2020-11-17">
            <text:p text:style-name="P14">17.11.20</text:p>
          </table:table-cell>
          <table:table-cell table:style-name="Таблица5.F72" office:value-type="float" office:value="3">
            <text:p text:style-name="P14">3,00</text:p>
          </table:table-cell>
          <table:table-cell table:style-name="Таблица5.G72" office:value-type="float" office:value="3">
            <text:p text:style-name="P14">3,00</text:p>
          </table:table-cell>
        </table:table-row>
        <table:table-row table:style-name="Таблица5.2">
          <table:table-cell table:style-name="Таблица5.A73" office:value-type="float" office:value="72">
            <text:p text:style-name="P10">72</text:p>
          </table:table-cell>
          <table:table-cell table:style-name="Таблица5.B73" office:value-type="string">
            <text:p text:style-name="P29">ТП-0542</text:p>
          </table:table-cell>
          <table:table-cell table:style-name="Таблица5.C73" office:value-type="date" office:date-value="2020-07-14">
            <text:p text:style-name="P29">14.07.20</text:p>
          </table:table-cell>
          <table:table-cell table:style-name="Таблица5.D73" office:value-type="float" office:value="550">
            <text:p text:style-name="P14">550,00</text:p>
          </table:table-cell>
          <table:table-cell table:style-name="Таблица5.E2" office:value-type="date" office:date-value="2020-11-14">
            <text:p text:style-name="P14">14.11.20</text:p>
          </table:table-cell>
          <table:table-cell table:style-name="Таблица5.F73" office:value-type="float" office:value="6">
            <text:p text:style-name="P14">6,00</text:p>
          </table:table-cell>
          <table:table-cell table:style-name="Таблица5.G73" office:value-type="float" office:value="6">
            <text:p text:style-name="P14">6,00</text:p>
          </table:table-cell>
        </table:table-row>
        <table:table-row table:style-name="Таблица5.2">
          <table:table-cell table:style-name="Таблица5.A74" office:value-type="float" office:value="73">
            <text:p text:style-name="P10">73</text:p>
          </table:table-cell>
          <table:table-cell table:style-name="Таблица5.B74" office:value-type="string">
            <text:p text:style-name="P29">ТП-0543</text:p>
          </table:table-cell>
          <table:table-cell table:style-name="Таблица5.C74" office:value-type="date" office:date-value="2020-07-17">
            <text:p text:style-name="P29">17.07.20</text:p>
          </table:table-cell>
          <table:table-cell table:style-name="Таблица5.D74" office:value-type="float" office:value="550">
            <text:p text:style-name="P14">550,00</text:p>
          </table:table-cell>
          <table:table-cell table:style-name="Таблица5.E2" office:value-type="date" office:date-value="2020-11-17">
            <text:p text:style-name="P14">17.11.20</text:p>
          </table:table-cell>
          <table:table-cell table:style-name="Таблица5.F74" office:value-type="float" office:value="3">
            <text:p text:style-name="P14">3,00</text:p>
          </table:table-cell>
          <table:table-cell table:style-name="Таблица5.G74" office:value-type="float" office:value="3">
            <text:p text:style-name="P14">3,00</text:p>
          </table:table-cell>
        </table:table-row>
        <table:table-row table:style-name="Таблица5.2">
          <table:table-cell table:style-name="Таблица5.A75" office:value-type="float" office:value="74">
            <text:p text:style-name="P10">74</text:p>
          </table:table-cell>
          <table:table-cell table:style-name="Таблица5.B75" office:value-type="string">
            <text:p text:style-name="P29">ТП-0545</text:p>
          </table:table-cell>
          <table:table-cell table:style-name="Таблица5.C75" office:value-type="date" office:date-value="2020-07-13">
            <text:p text:style-name="P29">13.07.20</text:p>
          </table:table-cell>
          <table:table-cell table:style-name="Таблица5.D75" office:value-type="float" office:value="550">
            <text:p text:style-name="P14">550,00</text:p>
          </table:table-cell>
          <table:table-cell table:style-name="Таблица5.E2" office:value-type="date" office:date-value="2020-11-13">
            <text:p text:style-name="P14">13.11.20</text:p>
          </table:table-cell>
          <table:table-cell table:style-name="Таблица5.F75" office:value-type="float" office:value="7">
            <text:p text:style-name="P14">7,00</text:p>
          </table:table-cell>
          <table:table-cell table:style-name="Таблица5.G75" office:value-type="float" office:value="7">
            <text:p text:style-name="P14">7,00</text:p>
          </table:table-cell>
        </table:table-row>
        <table:table-row table:style-name="Таблица5.2">
          <table:table-cell table:style-name="Таблица5.A76" office:value-type="float" office:value="75">
            <text:p text:style-name="P10">75</text:p>
          </table:table-cell>
          <table:table-cell table:style-name="Таблица5.B76" office:value-type="string">
            <text:p text:style-name="P29">ТП-0546</text:p>
          </table:table-cell>
          <table:table-cell table:style-name="Таблица5.C76" office:value-type="date" office:date-value="2020-07-29T14:10:56">
            <text:p text:style-name="P29">29.07.20</text:p>
          </table:table-cell>
          <table:table-cell table:style-name="Таблица5.D76" office:value-type="float" office:value="30595.91">
            <text:p text:style-name="P14">30 595,91</text:p>
          </table:table-cell>
          <table:table-cell table:style-name="Таблица5.E2" office:value-type="date" office:date-value="2021-01-29">
            <text:p text:style-name="P14">29.01.21</text:p>
          </table:table-cell>
          <table:table-cell table:style-name="Таблица5.F76" office:value-type="float" office:value="100">
            <text:p text:style-name="P14">100,00</text:p>
          </table:table-cell>
          <table:table-cell table:style-name="Таблица5.G76" office:value-type="float" office:value="100">
            <text:p text:style-name="P14">100,00</text:p>
          </table:table-cell>
        </table:table-row>
        <table:table-row table:style-name="Таблица5.2">
          <table:table-cell table:style-name="Таблица5.A77" office:value-type="float" office:value="76">
            <text:p text:style-name="P10">76</text:p>
          </table:table-cell>
          <table:table-cell table:style-name="Таблица5.B77" office:value-type="string">
            <text:p text:style-name="P29">ТП-0548</text:p>
          </table:table-cell>
          <table:table-cell table:style-name="Таблица5.C77" office:value-type="date" office:date-value="2020-07-17">
            <text:p text:style-name="P29">17.07.20</text:p>
          </table:table-cell>
          <table:table-cell table:style-name="Таблица5.D77" office:value-type="float" office:value="550">
            <text:p text:style-name="P14">550,00</text:p>
          </table:table-cell>
          <table:table-cell table:style-name="Таблица5.E2" office:value-type="date" office:date-value="2020-11-17">
            <text:p text:style-name="P14">17.11.20</text:p>
          </table:table-cell>
          <table:table-cell table:style-name="Таблица5.F77" office:value-type="float" office:value="10">
            <text:p text:style-name="P14">10,00</text:p>
          </table:table-cell>
          <table:table-cell table:style-name="Таблица5.G77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78" office:value-type="float" office:value="77">
            <text:p text:style-name="P10">77</text:p>
          </table:table-cell>
          <table:table-cell table:style-name="Таблица5.B78" office:value-type="string">
            <text:p text:style-name="P29">ТП-0549</text:p>
          </table:table-cell>
          <table:table-cell table:style-name="Таблица5.C78" office:value-type="date" office:date-value="2020-07-15">
            <text:p text:style-name="P29">15.07.20</text:p>
          </table:table-cell>
          <table:table-cell table:style-name="Таблица5.D78" office:value-type="float" office:value="550">
            <text:p text:style-name="P14">550,00</text:p>
          </table:table-cell>
          <table:table-cell table:style-name="Таблица5.E2" office:value-type="date" office:date-value="2020-11-15">
            <text:p text:style-name="P14">15.11.20</text:p>
          </table:table-cell>
          <table:table-cell table:style-name="Таблица5.F78" office:value-type="float" office:value="15">
            <text:p text:style-name="P14">15,00</text:p>
          </table:table-cell>
          <table:table-cell table:style-name="Таблица5.G78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79" office:value-type="float" office:value="78">
            <text:p text:style-name="P10">78</text:p>
          </table:table-cell>
          <table:table-cell table:style-name="Таблица5.B79" office:value-type="string">
            <text:p text:style-name="P29">ТП-0550</text:p>
          </table:table-cell>
          <table:table-cell table:style-name="Таблица5.C79" office:value-type="date" office:date-value="2020-07-03">
            <text:p text:style-name="P29">03.07.20</text:p>
          </table:table-cell>
          <table:table-cell table:style-name="Таблица5.D79" office:value-type="float" office:value="550">
            <text:p text:style-name="P14">550,00</text:p>
          </table:table-cell>
          <table:table-cell table:style-name="Таблица5.E2" office:value-type="date" office:date-value="2020-11-03">
            <text:p text:style-name="P14">03.11.20</text:p>
          </table:table-cell>
          <table:table-cell table:style-name="Таблица5.F79" office:value-type="float" office:value="12">
            <text:p text:style-name="P14">12,00</text:p>
          </table:table-cell>
          <table:table-cell table:style-name="Таблица5.G79" office:value-type="float" office:value="12">
            <text:p text:style-name="P14">12,00</text:p>
          </table:table-cell>
        </table:table-row>
        <table:table-row table:style-name="Таблица5.2">
          <table:table-cell table:style-name="Таблица5.A80" office:value-type="float" office:value="79">
            <text:p text:style-name="P10">79</text:p>
          </table:table-cell>
          <table:table-cell table:style-name="Таблица5.B80" office:value-type="string">
            <text:p text:style-name="P29">ТП-0552</text:p>
          </table:table-cell>
          <table:table-cell table:style-name="Таблица5.C80" office:value-type="date" office:date-value="2020-07-14">
            <text:p text:style-name="P29">14.07.20</text:p>
          </table:table-cell>
          <table:table-cell table:style-name="Таблица5.D80" office:value-type="float" office:value="550">
            <text:p text:style-name="P14">550,00</text:p>
          </table:table-cell>
          <table:table-cell table:style-name="Таблица5.E2" office:value-type="date" office:date-value="2020-11-14">
            <text:p text:style-name="P14">14.11.20</text:p>
          </table:table-cell>
          <table:table-cell table:style-name="Таблица5.F80" office:value-type="float" office:value="7">
            <text:p text:style-name="P14">7,00</text:p>
          </table:table-cell>
          <table:table-cell table:style-name="Таблица5.G80" office:value-type="float" office:value="7">
            <text:p text:style-name="P14">7,00</text:p>
          </table:table-cell>
        </table:table-row>
        <table:table-row table:style-name="Таблица5.2">
          <table:table-cell table:style-name="Таблица5.A81" office:value-type="float" office:value="80">
            <text:p text:style-name="P10">80</text:p>
          </table:table-cell>
          <table:table-cell table:style-name="Таблица5.B81" office:value-type="string">
            <text:p text:style-name="P29">ТП-0553</text:p>
          </table:table-cell>
          <table:table-cell table:style-name="Таблица5.C81" office:value-type="date" office:date-value="2020-07-16">
            <text:p text:style-name="P29">16.07.20</text:p>
          </table:table-cell>
          <table:table-cell table:style-name="Таблица5.D81" office:value-type="float" office:value="46281.97">
            <text:p text:style-name="P14">46 281,97</text:p>
          </table:table-cell>
          <table:table-cell table:style-name="Таблица5.E2" office:value-type="date" office:date-value="2020-11-16">
            <text:p text:style-name="P14">16.11.20</text:p>
          </table:table-cell>
          <table:table-cell table:style-name="Таблица5.F81" office:value-type="float" office:value="143.1">
            <text:p text:style-name="P14">143,10</text:p>
          </table:table-cell>
          <table:table-cell table:style-name="Таблица5.G81" office:value-type="float" office:value="143.1">
            <text:p text:style-name="P14">143,10</text:p>
          </table:table-cell>
        </table:table-row>
        <table:table-row table:style-name="Таблица5.2">
          <table:table-cell table:style-name="Таблица5.A82" office:value-type="float" office:value="81">
            <text:p text:style-name="P10">81</text:p>
          </table:table-cell>
          <table:table-cell table:style-name="Таблица5.B82" office:value-type="string">
            <text:p text:style-name="P29">ТП-0554</text:p>
          </table:table-cell>
          <table:table-cell table:style-name="Таблица5.C82" office:value-type="date" office:date-value="2020-07-14">
            <text:p text:style-name="P29">14.07.20</text:p>
          </table:table-cell>
          <table:table-cell table:style-name="Таблица5.D82" office:value-type="float" office:value="550">
            <text:p text:style-name="P14">550,00</text:p>
          </table:table-cell>
          <table:table-cell table:style-name="Таблица5.E2" office:value-type="date" office:date-value="2020-11-14">
            <text:p text:style-name="P14">14.11.20</text:p>
          </table:table-cell>
          <table:table-cell table:style-name="Таблица5.F82" office:value-type="float" office:value="5">
            <text:p text:style-name="P14">5,00</text:p>
          </table:table-cell>
          <table:table-cell table:style-name="Таблица5.G82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83" office:value-type="float" office:value="82">
            <text:p text:style-name="P10">82</text:p>
          </table:table-cell>
          <table:table-cell table:style-name="Таблица5.B83" office:value-type="string">
            <text:p text:style-name="P29">ТП-0555</text:p>
          </table:table-cell>
          <table:table-cell table:style-name="Таблица5.C83" office:value-type="date" office:date-value="2020-07-06">
            <text:p text:style-name="P29">06.07.20</text:p>
          </table:table-cell>
          <table:table-cell table:style-name="Таблица5.D83" office:value-type="float" office:value="550">
            <text:p text:style-name="P14">550,00</text:p>
          </table:table-cell>
          <table:table-cell table:style-name="Таблица5.E2" office:value-type="date" office:date-value="2020-11-06">
            <text:p text:style-name="P14">06.11.20</text:p>
          </table:table-cell>
          <table:table-cell table:style-name="Таблица5.F83" office:value-type="float" office:value="10">
            <text:p text:style-name="P14">10,00</text:p>
          </table:table-cell>
          <table:table-cell table:style-name="Таблица5.G83" office:value-type="float" office:value="10">
            <text:p text:style-name="P14">10,00</text:p>
          </table:table-cell>
        </table:table-row>
        <table:table-row table:style-name="Таблица5.2">
          <table:table-cell table:style-name="Таблица5.A84" office:value-type="float" office:value="83">
            <text:p text:style-name="P10">83</text:p>
          </table:table-cell>
          <table:table-cell table:style-name="Таблица5.B84" office:value-type="string">
            <text:p text:style-name="P29">ТП-0557</text:p>
          </table:table-cell>
          <table:table-cell table:style-name="Таблица5.C84" office:value-type="date" office:date-value="2020-07-14">
            <text:p text:style-name="P29">14.07.20</text:p>
          </table:table-cell>
          <table:table-cell table:style-name="Таблица5.D84" office:value-type="float" office:value="23232.29">
            <text:p text:style-name="P14">23 232,29</text:p>
          </table:table-cell>
          <table:table-cell table:style-name="Таблица5.E2" office:value-type="date" office:date-value="2020-11-14">
            <text:p text:style-name="P14">14.11.20</text:p>
          </table:table-cell>
          <table:table-cell table:style-name="Таблица5.F84" office:value-type="float" office:value="15">
            <text:p text:style-name="P14">15,00</text:p>
          </table:table-cell>
          <table:table-cell table:style-name="Таблица5.G84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85" office:value-type="float" office:value="84">
            <text:p text:style-name="P10">84</text:p>
          </table:table-cell>
          <table:table-cell table:style-name="Таблица5.B85" office:value-type="string">
            <text:p text:style-name="P29">ТП-0558</text:p>
          </table:table-cell>
          <table:table-cell table:style-name="Таблица5.C85" office:value-type="date" office:date-value="2020-07-15">
            <text:p text:style-name="P29">15.07.20</text:p>
          </table:table-cell>
          <table:table-cell table:style-name="Таблица5.D85" office:value-type="float" office:value="23232.29">
            <text:p text:style-name="P14">23 232,29</text:p>
          </table:table-cell>
          <table:table-cell table:style-name="Таблица5.E2" office:value-type="date" office:date-value="2020-11-15">
            <text:p text:style-name="P14">15.11.20</text:p>
          </table:table-cell>
          <table:table-cell table:style-name="Таблица5.F85" office:value-type="float" office:value="35">
            <text:p text:style-name="P14">35,00</text:p>
          </table:table-cell>
          <table:table-cell table:style-name="Таблица5.G85" office:value-type="float" office:value="50">
            <text:p text:style-name="P14">50,00</text:p>
          </table:table-cell>
        </table:table-row>
        <table:table-row table:style-name="Таблица5.2">
          <table:table-cell table:style-name="Таблица5.A86" office:value-type="float" office:value="85">
            <text:p text:style-name="P10">85</text:p>
          </table:table-cell>
          <table:table-cell table:style-name="Таблица5.B86" office:value-type="string">
            <text:p text:style-name="P29">ТП-0559</text:p>
          </table:table-cell>
          <table:table-cell table:style-name="Таблица5.C86" office:value-type="date" office:date-value="2020-07-16">
            <text:p text:style-name="P29">16.07.20</text:p>
          </table:table-cell>
          <table:table-cell table:style-name="Таблица5.D86" office:value-type="float" office:value="550">
            <text:p text:style-name="P14">550,00</text:p>
          </table:table-cell>
          <table:table-cell table:style-name="Таблица5.E2" office:value-type="date" office:date-value="2020-11-16">
            <text:p text:style-name="P14">16.11.20</text:p>
          </table:table-cell>
          <table:table-cell table:style-name="Таблица5.F86" office:value-type="float" office:value="4">
            <text:p text:style-name="P14">4,00</text:p>
          </table:table-cell>
          <table:table-cell table:style-name="Таблица5.G86" office:value-type="float" office:value="4">
            <text:p text:style-name="P14">4,00</text:p>
          </table:table-cell>
        </table:table-row>
        <table:table-row table:style-name="Таблица5.2">
          <table:table-cell table:style-name="Таблица5.A87" office:value-type="float" office:value="86">
            <text:p text:style-name="P10">86</text:p>
          </table:table-cell>
          <table:table-cell table:style-name="Таблица5.B87" office:value-type="string">
            <text:p text:style-name="P29">ТП-0561</text:p>
          </table:table-cell>
          <table:table-cell table:style-name="Таблица5.C87" office:value-type="date" office:date-value="2020-07-22">
            <text:p text:style-name="P29">22.07.20</text:p>
          </table:table-cell>
          <table:table-cell table:style-name="Таблица5.D87" office:value-type="float" office:value="550">
            <text:p text:style-name="P14">550,00</text:p>
          </table:table-cell>
          <table:table-cell table:style-name="Таблица5.E2" office:value-type="date" office:date-value="2020-11-22">
            <text:p text:style-name="P14">22.11.20</text:p>
          </table:table-cell>
          <table:table-cell table:style-name="Таблица5.F87" office:value-type="float" office:value="10">
            <text:p text:style-name="P14">10,00</text:p>
          </table:table-cell>
          <table:table-cell table:style-name="Таблица5.G87" office:value-type="float" office:value="10">
            <text:p text:style-name="P14">10,00</text:p>
          </table:table-cell>
        </table:table-row>
        <table:table-row table:style-name="Таблица5.2">
          <table:table-cell table:style-name="Таблица5.A88" office:value-type="float" office:value="87">
            <text:p text:style-name="P10">87</text:p>
          </table:table-cell>
          <table:table-cell table:style-name="Таблица5.B88" office:value-type="string">
            <text:p text:style-name="P29">ТП-0562</text:p>
          </table:table-cell>
          <table:table-cell table:style-name="Таблица5.C88" office:value-type="date" office:date-value="2020-07-14">
            <text:p text:style-name="P29">14.07.20</text:p>
          </table:table-cell>
          <table:table-cell table:style-name="Таблица5.D88" office:value-type="float" office:value="550">
            <text:p text:style-name="P14">550,00</text:p>
          </table:table-cell>
          <table:table-cell table:style-name="Таблица5.E2" office:value-type="date" office:date-value="2020-11-14">
            <text:p text:style-name="P14">14.11.20</text:p>
          </table:table-cell>
          <table:table-cell table:style-name="Таблица5.F88" office:value-type="float" office:value="15">
            <text:p text:style-name="P14">15,00</text:p>
          </table:table-cell>
          <table:table-cell table:style-name="Таблица5.G88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89" office:value-type="float" office:value="88">
            <text:p text:style-name="P10">88</text:p>
          </table:table-cell>
          <table:table-cell table:style-name="Таблица5.B89" office:value-type="string">
            <text:p text:style-name="P29">ТП-0563</text:p>
          </table:table-cell>
          <table:table-cell table:style-name="Таблица5.C89" office:value-type="date" office:date-value="2020-07-13">
            <text:p text:style-name="P29">13.07.20</text:p>
          </table:table-cell>
          <table:table-cell table:style-name="Таблица5.D89" office:value-type="float" office:value="550">
            <text:p text:style-name="P14">550,00</text:p>
          </table:table-cell>
          <table:table-cell table:style-name="Таблица5.E2" office:value-type="date" office:date-value="2020-11-13">
            <text:p text:style-name="P14">13.11.20</text:p>
          </table:table-cell>
          <table:table-cell table:style-name="Таблица5.F89" office:value-type="float" office:value="15">
            <text:p text:style-name="P14">15,00</text:p>
          </table:table-cell>
          <table:table-cell table:style-name="Таблица5.G89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90" office:value-type="float" office:value="89">
            <text:p text:style-name="P10">89</text:p>
          </table:table-cell>
          <table:table-cell table:style-name="Таблица5.B90" office:value-type="string">
            <text:p text:style-name="P29">ТП-0565</text:p>
          </table:table-cell>
          <table:table-cell table:style-name="Таблица5.C90" office:value-type="date" office:date-value="2020-07-20">
            <text:p text:style-name="P29">20.07.20</text:p>
          </table:table-cell>
          <table:table-cell table:style-name="Таблица5.D90" office:value-type="float" office:value="550">
            <text:p text:style-name="P14">550,00</text:p>
          </table:table-cell>
          <table:table-cell table:style-name="Таблица5.E2" office:value-type="date" office:date-value="2020-11-20">
            <text:p text:style-name="P14">20.11.20</text:p>
          </table:table-cell>
          <table:table-cell table:style-name="Таблица5.F90" office:value-type="float" office:value="5">
            <text:p text:style-name="P14">5,00</text:p>
          </table:table-cell>
          <table:table-cell table:style-name="Таблица5.G90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91" office:value-type="float" office:value="90">
            <text:p text:style-name="P10">90</text:p>
          </table:table-cell>
          <table:table-cell table:style-name="Таблица5.B91" office:value-type="string">
            <text:p text:style-name="P29">ТП-0566</text:p>
          </table:table-cell>
          <table:table-cell table:style-name="Таблица5.C91" office:value-type="date" office:date-value="2020-07-27">
            <text:p text:style-name="P29">27.07.20</text:p>
          </table:table-cell>
          <table:table-cell table:style-name="Таблица5.D91" office:value-type="float" office:value="550">
            <text:p text:style-name="P14">550,00</text:p>
          </table:table-cell>
          <table:table-cell table:style-name="Таблица5.E2" office:value-type="date" office:date-value="2020-11-27">
            <text:p text:style-name="P14">27.11.20</text:p>
          </table:table-cell>
          <table:table-cell table:style-name="Таблица5.F91" office:value-type="float" office:value="15">
            <text:p text:style-name="P14">15,00</text:p>
          </table:table-cell>
          <table:table-cell table:style-name="Таблица5.G91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92" office:value-type="float" office:value="91">
            <text:p text:style-name="P10">91</text:p>
          </table:table-cell>
          <table:table-cell table:style-name="Таблица5.B92" office:value-type="string">
            <text:p text:style-name="P29">ТП-0567</text:p>
          </table:table-cell>
          <table:table-cell table:style-name="Таблица5.C92" office:value-type="date" office:date-value="2020-07-23">
            <text:p text:style-name="P29">23.07.20</text:p>
          </table:table-cell>
          <table:table-cell table:style-name="Таблица5.D92" office:value-type="float" office:value="550">
            <text:p text:style-name="P14">550,00</text:p>
          </table:table-cell>
          <table:table-cell table:style-name="Таблица5.E2" office:value-type="date" office:date-value="2020-11-23">
            <text:p text:style-name="P14">23.11.20</text:p>
          </table:table-cell>
          <table:table-cell table:style-name="Таблица5.F92" office:value-type="float" office:value="5">
            <text:p text:style-name="P14">5,00</text:p>
          </table:table-cell>
          <table:table-cell table:style-name="Таблица5.G92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93" office:value-type="float" office:value="92">
            <text:p text:style-name="P10">92</text:p>
          </table:table-cell>
          <table:table-cell table:style-name="Таблица5.B93" office:value-type="string">
            <text:p text:style-name="P29">ТП-0568</text:p>
          </table:table-cell>
          <table:table-cell table:style-name="Таблица5.C93" office:value-type="date" office:date-value="2020-07-21">
            <text:p text:style-name="P29">21.07.20</text:p>
          </table:table-cell>
          <table:table-cell table:style-name="Таблица5.D93" office:value-type="float" office:value="550">
            <text:p text:style-name="P14">550,00</text:p>
          </table:table-cell>
          <table:table-cell table:style-name="Таблица5.E2" office:value-type="date" office:date-value="2021-01-21">
            <text:p text:style-name="P14">21.01.21</text:p>
          </table:table-cell>
          <table:table-cell table:style-name="Таблица5.F93" office:value-type="float" office:value="3">
            <text:p text:style-name="P14">3,00</text:p>
          </table:table-cell>
          <table:table-cell table:style-name="Таблица5.G93" office:value-type="float" office:value="3">
            <text:p text:style-name="P14">3,00</text:p>
          </table:table-cell>
        </table:table-row>
        <table:table-row table:style-name="Таблица5.2">
          <table:table-cell table:style-name="Таблица5.A94" office:value-type="float" office:value="93">
            <text:p text:style-name="P10">93</text:p>
          </table:table-cell>
          <table:table-cell table:style-name="Таблица5.B94" office:value-type="string">
            <text:p text:style-name="P29">ТП-0569</text:p>
          </table:table-cell>
          <table:table-cell table:style-name="Таблица5.C94" office:value-type="date" office:date-value="2020-07-20">
            <text:p text:style-name="P29">20.07.20</text:p>
          </table:table-cell>
          <table:table-cell table:style-name="Таблица5.D94" office:value-type="float" office:value="550">
            <text:p text:style-name="P14">550,00</text:p>
          </table:table-cell>
          <table:table-cell table:style-name="Таблица5.E2" office:value-type="date" office:date-value="2020-11-20">
            <text:p text:style-name="P14">20.11.20</text:p>
          </table:table-cell>
          <table:table-cell table:style-name="Таблица5.F94" office:value-type="float" office:value="5">
            <text:p text:style-name="P14">5,00</text:p>
          </table:table-cell>
          <table:table-cell table:style-name="Таблица5.G94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95" office:value-type="float" office:value="94">
            <text:p text:style-name="P10">94</text:p>
          </table:table-cell>
          <table:table-cell table:style-name="Таблица5.B95" office:value-type="string">
            <text:p text:style-name="P29">ТП-0570</text:p>
          </table:table-cell>
          <table:table-cell table:style-name="Таблица5.C95" office:value-type="date" office:date-value="2020-07-21">
            <text:p text:style-name="P29">21.07.20</text:p>
          </table:table-cell>
          <table:table-cell table:style-name="Таблица5.D95" office:value-type="float" office:value="550">
            <text:p text:style-name="P14">550,00</text:p>
          </table:table-cell>
          <table:table-cell table:style-name="Таблица5.E2" office:value-type="date" office:date-value="2020-11-21">
            <text:p text:style-name="P14">21.11.20</text:p>
          </table:table-cell>
          <table:table-cell table:style-name="Таблица5.F95" office:value-type="float" office:value="15">
            <text:p text:style-name="P14">15,00</text:p>
          </table:table-cell>
          <table:table-cell table:style-name="Таблица5.G95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96" office:value-type="float" office:value="95">
            <text:p text:style-name="P10">95</text:p>
          </table:table-cell>
          <table:table-cell table:style-name="Таблица5.B96" office:value-type="string">
            <text:p text:style-name="P29">ТП-0572</text:p>
          </table:table-cell>
          <table:table-cell table:style-name="Таблица5.C96" office:value-type="date" office:date-value="2020-07-14">
            <text:p text:style-name="P29">14.07.20</text:p>
          </table:table-cell>
          <table:table-cell table:style-name="Таблица5.D96" office:value-type="float" office:value="550">
            <text:p text:style-name="P14">550,00</text:p>
          </table:table-cell>
          <table:table-cell table:style-name="Таблица5.E2" office:value-type="date" office:date-value="2020-11-14">
            <text:p text:style-name="P14">14.11.20</text:p>
          </table:table-cell>
          <table:table-cell table:style-name="Таблица5.F96" office:value-type="float" office:value="5">
            <text:p text:style-name="P14">5,00</text:p>
          </table:table-cell>
          <table:table-cell table:style-name="Таблица5.G96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97" office:value-type="float" office:value="96">
            <text:p text:style-name="P10">96</text:p>
          </table:table-cell>
          <table:table-cell table:style-name="Таблица5.B97" office:value-type="string">
            <text:p text:style-name="P29">ТП-0573</text:p>
          </table:table-cell>
          <table:table-cell table:style-name="Таблица5.C97" office:value-type="date" office:date-value="2020-07-22">
            <text:p text:style-name="P29">22.07.20</text:p>
          </table:table-cell>
          <table:table-cell table:style-name="Таблица5.D97" office:value-type="float" office:value="550">
            <text:p text:style-name="P14">550,00</text:p>
          </table:table-cell>
          <table:table-cell table:style-name="Таблица5.E2" office:value-type="date" office:date-value="2020-11-22">
            <text:p text:style-name="P14">22.11.20</text:p>
          </table:table-cell>
          <table:table-cell table:style-name="Таблица5.F97" office:value-type="float" office:value="5">
            <text:p text:style-name="P14">5,00</text:p>
          </table:table-cell>
          <table:table-cell table:style-name="Таблица5.G97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98" office:value-type="float" office:value="97">
            <text:p text:style-name="P10">97</text:p>
          </table:table-cell>
          <table:table-cell table:style-name="Таблица5.B98" office:value-type="string">
            <text:p text:style-name="P29">ТП-0574</text:p>
          </table:table-cell>
          <table:table-cell table:style-name="Таблица5.C98" office:value-type="date" office:date-value="2020-07-22">
            <text:p text:style-name="P29">22.07.20</text:p>
          </table:table-cell>
          <table:table-cell table:style-name="Таблица5.D98" office:value-type="float" office:value="550">
            <text:p text:style-name="P14">550,00</text:p>
          </table:table-cell>
          <table:table-cell table:style-name="Таблица5.E2" office:value-type="date" office:date-value="2020-11-22">
            <text:p text:style-name="P14">22.11.20</text:p>
          </table:table-cell>
          <table:table-cell table:style-name="Таблица5.F98" office:value-type="float" office:value="4">
            <text:p text:style-name="P14">4,00</text:p>
          </table:table-cell>
          <table:table-cell table:style-name="Таблица5.G98" office:value-type="float" office:value="4">
            <text:p text:style-name="P14">4,00</text:p>
          </table:table-cell>
        </table:table-row>
        <table:table-row table:style-name="Таблица5.2">
          <table:table-cell table:style-name="Таблица5.A99" office:value-type="float" office:value="98">
            <text:p text:style-name="P10">98</text:p>
          </table:table-cell>
          <table:table-cell table:style-name="Таблица5.B99" office:value-type="string">
            <text:p text:style-name="P29">ТП-0576</text:p>
          </table:table-cell>
          <table:table-cell table:style-name="Таблица5.C99" office:value-type="date" office:date-value="2020-07-24">
            <text:p text:style-name="P29">24.07.20</text:p>
          </table:table-cell>
          <table:table-cell table:style-name="Таблица5.D99" office:value-type="float" office:value="550">
            <text:p text:style-name="P14">550,00</text:p>
          </table:table-cell>
          <table:table-cell table:style-name="Таблица5.E2" office:value-type="date" office:date-value="2020-11-24">
            <text:p text:style-name="P14">24.11.20</text:p>
          </table:table-cell>
          <table:table-cell table:style-name="Таблица5.F99" office:value-type="float" office:value="7">
            <text:p text:style-name="P14">7,00</text:p>
          </table:table-cell>
          <table:table-cell table:style-name="Таблица5.G99" office:value-type="float" office:value="7">
            <text:p text:style-name="P14">7,00</text:p>
          </table:table-cell>
        </table:table-row>
        <table:table-row table:style-name="Таблица5.2">
          <table:table-cell table:style-name="Таблица5.A100" office:value-type="float" office:value="99">
            <text:p text:style-name="P10">99</text:p>
          </table:table-cell>
          <table:table-cell table:style-name="Таблица5.B100" office:value-type="string">
            <text:p text:style-name="P29">ТП-0578</text:p>
          </table:table-cell>
          <table:table-cell table:style-name="Таблица5.C100" office:value-type="date" office:date-value="2020-07-24">
            <text:p text:style-name="P29">24.07.20</text:p>
          </table:table-cell>
          <table:table-cell table:style-name="Таблица5.D100" office:value-type="float" office:value="550">
            <text:p text:style-name="P14">550,00</text:p>
          </table:table-cell>
          <table:table-cell table:style-name="Таблица5.E2" office:value-type="date" office:date-value="2020-11-24">
            <text:p text:style-name="P14">24.11.20</text:p>
          </table:table-cell>
          <table:table-cell table:style-name="Таблица5.F100" office:value-type="float" office:value="12">
            <text:p text:style-name="P14">12,00</text:p>
          </table:table-cell>
          <table:table-cell table:style-name="Таблица5.G100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101" office:value-type="float" office:value="100">
            <text:p text:style-name="P10">100</text:p>
          </table:table-cell>
          <table:table-cell table:style-name="Таблица5.B101" office:value-type="string">
            <text:p text:style-name="P29">ТП-0579</text:p>
          </table:table-cell>
          <table:table-cell table:style-name="Таблица5.C101" office:value-type="date" office:date-value="2020-07-20">
            <text:p text:style-name="P29">20.07.20</text:p>
          </table:table-cell>
          <table:table-cell table:style-name="Таблица5.D101" office:value-type="float" office:value="550">
            <text:p text:style-name="P14">550,00</text:p>
          </table:table-cell>
          <table:table-cell table:style-name="Таблица5.E2" office:value-type="date" office:date-value="2020-11-20">
            <text:p text:style-name="P14">20.11.20</text:p>
          </table:table-cell>
          <table:table-cell table:style-name="Таблица5.F101" office:value-type="float" office:value="15">
            <text:p text:style-name="P14">15,00</text:p>
          </table:table-cell>
          <table:table-cell table:style-name="Таблица5.G101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102" office:value-type="float" office:value="101">
            <text:p text:style-name="P10">101</text:p>
          </table:table-cell>
          <table:table-cell table:style-name="Таблица5.B102" office:value-type="string">
            <text:p text:style-name="P29">ТП-0580</text:p>
          </table:table-cell>
          <table:table-cell table:style-name="Таблица5.C102" office:value-type="date" office:date-value="2020-07-22">
            <text:p text:style-name="P29">22.07.20</text:p>
          </table:table-cell>
          <table:table-cell table:style-name="Таблица5.D102" office:value-type="float" office:value="550">
            <text:p text:style-name="P14">550,00</text:p>
          </table:table-cell>
          <table:table-cell table:style-name="Таблица5.E2" office:value-type="date" office:date-value="2021-01-22">
            <text:p text:style-name="P14">22.01.21</text:p>
          </table:table-cell>
          <table:table-cell table:style-name="Таблица5.F102" office:value-type="float" office:value="5">
            <text:p text:style-name="P14">5,00</text:p>
          </table:table-cell>
          <table:table-cell table:style-name="Таблица5.G102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103" office:value-type="float" office:value="102">
            <text:p text:style-name="P10">102</text:p>
          </table:table-cell>
          <table:table-cell table:style-name="Таблица5.B103" office:value-type="string">
            <text:p text:style-name="P29">ТП-0581</text:p>
          </table:table-cell>
          <table:table-cell table:style-name="Таблица5.C103" office:value-type="date" office:date-value="2020-07-16">
            <text:p text:style-name="P29">16.07.20</text:p>
          </table:table-cell>
          <table:table-cell table:style-name="Таблица5.D103" office:value-type="float" office:value="550">
            <text:p text:style-name="P14">550,00</text:p>
          </table:table-cell>
          <table:table-cell table:style-name="Таблица5.E2" office:value-type="date" office:date-value="2020-11-16">
            <text:p text:style-name="P14">16.11.20</text:p>
          </table:table-cell>
          <table:table-cell table:style-name="Таблица5.F103" office:value-type="float" office:value="15">
            <text:p text:style-name="P14">15,00</text:p>
          </table:table-cell>
          <table:table-cell table:style-name="Таблица5.G103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104" office:value-type="float" office:value="103">
            <text:p text:style-name="P10">103</text:p>
          </table:table-cell>
          <table:table-cell table:style-name="Таблица5.B104" office:value-type="string">
            <text:p text:style-name="P29">ТП-0583</text:p>
          </table:table-cell>
          <table:table-cell table:style-name="Таблица5.C104" office:value-type="date" office:date-value="2020-07-20">
            <text:p text:style-name="P29">20.07.20</text:p>
          </table:table-cell>
          <table:table-cell table:style-name="Таблица5.D104" office:value-type="float" office:value="550">
            <text:p text:style-name="P14">550,00</text:p>
          </table:table-cell>
          <table:table-cell table:style-name="Таблица5.E2" office:value-type="date" office:date-value="2020-11-20">
            <text:p text:style-name="P14">20.11.20</text:p>
          </table:table-cell>
          <table:table-cell table:style-name="Таблица5.F104" office:value-type="float" office:value="5.6">
            <text:p text:style-name="P14">5,60</text:p>
          </table:table-cell>
          <table:table-cell table:style-name="Таблица5.G104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105" office:value-type="float" office:value="104">
            <text:p text:style-name="P10">104</text:p>
          </table:table-cell>
          <table:table-cell table:style-name="Таблица5.B105" office:value-type="string">
            <text:p text:style-name="P29">ТП-0585</text:p>
          </table:table-cell>
          <table:table-cell table:style-name="Таблица5.C105" office:value-type="date" office:date-value="2020-07-13">
            <text:p text:style-name="P29">13.07.20</text:p>
          </table:table-cell>
          <table:table-cell table:style-name="Таблица5.D105" office:value-type="float" office:value="550">
            <text:p text:style-name="P14">550,00</text:p>
          </table:table-cell>
          <table:table-cell table:style-name="Таблица5.E2" office:value-type="date" office:date-value="2020-11-13">
            <text:p text:style-name="P14">13.11.20</text:p>
          </table:table-cell>
          <table:table-cell table:style-name="Таблица5.F105" office:value-type="float" office:value="5">
            <text:p text:style-name="P14">5,00</text:p>
          </table:table-cell>
          <table:table-cell table:style-name="Таблица5.G105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106" office:value-type="float" office:value="105">
            <text:p text:style-name="P10">105</text:p>
          </table:table-cell>
          <table:table-cell table:style-name="Таблица5.B106" office:value-type="string">
            <text:p text:style-name="P29">ТП-0588</text:p>
          </table:table-cell>
          <table:table-cell table:style-name="Таблица5.C106" office:value-type="date" office:date-value="2020-07-21">
            <text:p text:style-name="P29">21.07.20</text:p>
          </table:table-cell>
          <table:table-cell table:style-name="Таблица5.D106" office:value-type="float" office:value="23232.29">
            <text:p text:style-name="P14">23 232,29</text:p>
          </table:table-cell>
          <table:table-cell table:style-name="Таблица5.E2" office:value-type="date" office:date-value="2020-11-21">
            <text:p text:style-name="P14">21.11.20</text:p>
          </table:table-cell>
          <table:table-cell table:style-name="Таблица5.F106" office:value-type="float" office:value="23.8">
            <text:p text:style-name="P14">23,80</text:p>
          </table:table-cell>
          <table:table-cell table:style-name="Таблица5.G106" office:value-type="float" office:value="35">
            <text:p text:style-name="P14">35,00</text:p>
          </table:table-cell>
        </table:table-row>
        <table:table-row table:style-name="Таблица5.2">
          <table:table-cell table:style-name="Таблица5.A107" office:value-type="float" office:value="106">
            <text:p text:style-name="P10">106</text:p>
          </table:table-cell>
          <table:table-cell table:style-name="Таблица5.B107" office:value-type="string">
            <text:p text:style-name="P29">ТП-0589</text:p>
          </table:table-cell>
          <table:table-cell table:style-name="Таблица5.C107" office:value-type="date" office:date-value="2020-07-21">
            <text:p text:style-name="P29">21.07.20</text:p>
          </table:table-cell>
          <table:table-cell table:style-name="Таблица5.D107" office:value-type="float" office:value="550">
            <text:p text:style-name="P14">550,00</text:p>
          </table:table-cell>
          <table:table-cell table:style-name="Таблица5.E2" office:value-type="date" office:date-value="2020-11-21">
            <text:p text:style-name="P14">21.11.20</text:p>
          </table:table-cell>
          <table:table-cell table:style-name="Таблица5.F107" office:value-type="float" office:value="15">
            <text:p text:style-name="P14">15,00</text:p>
          </table:table-cell>
          <table:table-cell table:style-name="Таблица5.G107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108" office:value-type="float" office:value="107">
            <text:p text:style-name="P10">107</text:p>
          </table:table-cell>
          <table:table-cell table:style-name="Таблица5.B108" office:value-type="string">
            <text:p text:style-name="P29">ТП-0590</text:p>
          </table:table-cell>
          <table:table-cell table:style-name="Таблица5.C108" office:value-type="date" office:date-value="2020-07-17">
            <text:p text:style-name="P29">17.07.20</text:p>
          </table:table-cell>
          <table:table-cell table:style-name="Таблица5.D108" office:value-type="float" office:value="550">
            <text:p text:style-name="P14">550,00</text:p>
          </table:table-cell>
          <table:table-cell table:style-name="Таблица5.E2" office:value-type="date" office:date-value="2020-11-17">
            <text:p text:style-name="P14">17.11.20</text:p>
          </table:table-cell>
          <table:table-cell table:style-name="Таблица5.F108" office:value-type="float" office:value="6">
            <text:p text:style-name="P14">6,00</text:p>
          </table:table-cell>
          <table:table-cell table:style-name="Таблица5.G108" office:value-type="float" office:value="6">
            <text:p text:style-name="P14">6,00</text:p>
          </table:table-cell>
        </table:table-row>
        <table:table-row table:style-name="Таблица5.2">
          <table:table-cell table:style-name="Таблица5.A109" office:value-type="float" office:value="108">
            <text:p text:style-name="P10">108</text:p>
          </table:table-cell>
          <table:table-cell table:style-name="Таблица5.B109" office:value-type="string">
            <text:p text:style-name="P29">ТП-0591</text:p>
          </table:table-cell>
          <table:table-cell table:style-name="Таблица5.C109" office:value-type="date" office:date-value="2020-07-21">
            <text:p text:style-name="P29">21.07.20</text:p>
          </table:table-cell>
          <table:table-cell table:style-name="Таблица5.D109" office:value-type="float" office:value="550">
            <text:p text:style-name="P14">550,00</text:p>
          </table:table-cell>
          <table:table-cell table:style-name="Таблица5.E2" office:value-type="date" office:date-value="2020-11-21">
            <text:p text:style-name="P14">21.11.20</text:p>
          </table:table-cell>
          <table:table-cell table:style-name="Таблица5.F109" office:value-type="float" office:value="5">
            <text:p text:style-name="P14">5,00</text:p>
          </table:table-cell>
          <table:table-cell table:style-name="Таблица5.G109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110" office:value-type="float" office:value="109">
            <text:p text:style-name="P10">109</text:p>
          </table:table-cell>
          <table:table-cell table:style-name="Таблица5.B110" office:value-type="string">
            <text:p text:style-name="P29">ТП-0596</text:p>
          </table:table-cell>
          <table:table-cell table:style-name="Таблица5.C110" office:value-type="date" office:date-value="2020-07-22">
            <text:p text:style-name="P29">22.07.20</text:p>
          </table:table-cell>
          <table:table-cell table:style-name="Таблица5.D110" office:value-type="float" office:value="550">
            <text:p text:style-name="P14">550,00</text:p>
          </table:table-cell>
          <table:table-cell table:style-name="Таблица5.E2" office:value-type="date" office:date-value="2020-11-22">
            <text:p text:style-name="P14">22.11.20</text:p>
          </table:table-cell>
          <table:table-cell table:style-name="Таблица5.F110" office:value-type="float" office:value="7">
            <text:p text:style-name="P14">7,00</text:p>
          </table:table-cell>
          <table:table-cell table:style-name="Таблица5.G110" office:value-type="float" office:value="7">
            <text:p text:style-name="P14">7,00</text:p>
          </table:table-cell>
        </table:table-row>
        <table:table-row table:style-name="Таблица5.2">
          <table:table-cell table:style-name="Таблица5.A111" office:value-type="float" office:value="110">
            <text:p text:style-name="P10">110</text:p>
          </table:table-cell>
          <table:table-cell table:style-name="Таблица5.B111" office:value-type="string">
            <text:p text:style-name="P29">ТП-0598</text:p>
          </table:table-cell>
          <table:table-cell table:style-name="Таблица5.C111" office:value-type="date" office:date-value="2020-07-21">
            <text:p text:style-name="P29">21.07.20</text:p>
          </table:table-cell>
          <table:table-cell table:style-name="Таблица5.D111" office:value-type="float" office:value="550">
            <text:p text:style-name="P14">550,00</text:p>
          </table:table-cell>
          <table:table-cell table:style-name="Таблица5.E2" office:value-type="date" office:date-value="2020-11-21">
            <text:p text:style-name="P14">21.11.20</text:p>
          </table:table-cell>
          <table:table-cell table:style-name="Таблица5.F111" office:value-type="float" office:value="5">
            <text:p text:style-name="P14">5,00</text:p>
          </table:table-cell>
          <table:table-cell table:style-name="Таблица5.G111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112" office:value-type="float" office:value="111">
            <text:p text:style-name="P10">111</text:p>
          </table:table-cell>
          <table:table-cell table:style-name="Таблица5.B112" office:value-type="string">
            <text:p text:style-name="P29">ТП-0601</text:p>
          </table:table-cell>
          <table:table-cell table:style-name="Таблица5.C112" office:value-type="date" office:date-value="2020-07-30">
            <text:p text:style-name="P29">30.07.20</text:p>
          </table:table-cell>
          <table:table-cell table:style-name="Таблица5.D112" office:value-type="float" office:value="550">
            <text:p text:style-name="P14">550,00</text:p>
          </table:table-cell>
          <table:table-cell table:style-name="Таблица5.E2" office:value-type="date" office:date-value="2020-11-30">
            <text:p text:style-name="P14">30.11.20</text:p>
          </table:table-cell>
          <table:table-cell table:style-name="Таблица5.F112" office:value-type="float" office:value="15">
            <text:p text:style-name="P14">15,00</text:p>
          </table:table-cell>
          <table:table-cell table:style-name="Таблица5.G112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113" office:value-type="float" office:value="112">
            <text:p text:style-name="P10">112</text:p>
          </table:table-cell>
          <table:table-cell table:style-name="Таблица5.B113" office:value-type="string">
            <text:p text:style-name="P29">ТП-0607</text:p>
          </table:table-cell>
          <table:table-cell table:style-name="Таблица5.C113" office:value-type="date" office:date-value="2020-07-27">
            <text:p text:style-name="P29">27.07.20</text:p>
          </table:table-cell>
          <table:table-cell table:style-name="Таблица5.D113" office:value-type="float" office:value="550">
            <text:p text:style-name="P14">550,00</text:p>
          </table:table-cell>
          <table:table-cell table:style-name="Таблица5.E2" office:value-type="date" office:date-value="2020-11-27">
            <text:p text:style-name="P14">27.11.20</text:p>
          </table:table-cell>
          <table:table-cell table:style-name="Таблица5.F113" office:value-type="float" office:value="15">
            <text:p text:style-name="P14">15,00</text:p>
          </table:table-cell>
          <table:table-cell table:style-name="Таблица5.G113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114" office:value-type="float" office:value="113">
            <text:p text:style-name="P10">113</text:p>
          </table:table-cell>
          <table:table-cell table:style-name="Таблица5.B114" office:value-type="string">
            <text:p text:style-name="P29">ТП-0609</text:p>
          </table:table-cell>
          <table:table-cell table:style-name="Таблица5.C114" office:value-type="date" office:date-value="2020-07-16">
            <text:p text:style-name="P29">16.07.20</text:p>
          </table:table-cell>
          <table:table-cell table:style-name="Таблица5.D114" office:value-type="float" office:value="175.88">
            <text:p text:style-name="P14">175,88</text:p>
          </table:table-cell>
          <table:table-cell table:style-name="Таблица5.E2" office:value-type="date" office:date-value="2020-11-16">
            <text:p text:style-name="P14">16.11.20</text:p>
          </table:table-cell>
          <table:table-cell table:style-name="Таблица5.F114" office:value-type="float" office:value="0.07">
            <text:p text:style-name="P14">0,07</text:p>
          </table:table-cell>
          <table:table-cell table:style-name="Таблица5.G114" office:value-type="float" office:value="0.07">
            <text:p text:style-name="P14">0,07</text:p>
          </table:table-cell>
        </table:table-row>
        <table:table-row table:style-name="Таблица5.2">
          <table:table-cell table:style-name="Таблица5.A115" office:value-type="float" office:value="114">
            <text:p text:style-name="P10">114</text:p>
          </table:table-cell>
          <table:table-cell table:style-name="Таблица5.B115" office:value-type="string">
            <text:p text:style-name="P29">ТП-0611</text:p>
          </table:table-cell>
          <table:table-cell table:style-name="Таблица5.C115" office:value-type="date" office:date-value="2020-07-23">
            <text:p text:style-name="P29">23.07.20</text:p>
          </table:table-cell>
          <table:table-cell table:style-name="Таблица5.D115" office:value-type="float" office:value="550">
            <text:p text:style-name="P14">550,00</text:p>
          </table:table-cell>
          <table:table-cell table:style-name="Таблица5.E2" office:value-type="date" office:date-value="2020-11-23">
            <text:p text:style-name="P14">23.11.20</text:p>
          </table:table-cell>
          <table:table-cell table:style-name="Таблица5.F115" office:value-type="float" office:value="5">
            <text:p text:style-name="P14">5,00</text:p>
          </table:table-cell>
          <table:table-cell table:style-name="Таблица5.G115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116" office:value-type="float" office:value="115">
            <text:p text:style-name="P10">115</text:p>
          </table:table-cell>
          <table:table-cell table:style-name="Таблица5.B116" office:value-type="string">
            <text:p text:style-name="P29">ТП-0612</text:p>
          </table:table-cell>
          <table:table-cell table:style-name="Таблица5.C116" office:value-type="date" office:date-value="2020-07-31">
            <text:p text:style-name="P29">31.07.20</text:p>
          </table:table-cell>
          <table:table-cell table:style-name="Таблица5.D116" office:value-type="float" office:value="550">
            <text:p text:style-name="P14">550,00</text:p>
          </table:table-cell>
          <table:table-cell table:style-name="Таблица5.E2" office:value-type="date" office:date-value="2020-11-30">
            <text:p text:style-name="P14">30.11.20</text:p>
          </table:table-cell>
          <table:table-cell table:style-name="Таблица5.F116" office:value-type="float" office:value="15">
            <text:p text:style-name="P14">15,00</text:p>
          </table:table-cell>
          <table:table-cell table:style-name="Таблица5.G116" office:value-type="float" office:value="15">
            <text:p text:style-name="P14">15,00</text:p>
          </table:table-cell>
        </table:table-row>
        <text:soft-page-break/>
        <table:table-row table:style-name="Таблица5.2">
          <table:table-cell table:style-name="Таблица5.A117" office:value-type="float" office:value="116">
            <text:p text:style-name="P10">116</text:p>
          </table:table-cell>
          <table:table-cell table:style-name="Таблица5.B117" office:value-type="string">
            <text:p text:style-name="P29">ТП-0618</text:p>
          </table:table-cell>
          <table:table-cell table:style-name="Таблица5.C117" office:value-type="date" office:date-value="2020-07-22">
            <text:p text:style-name="P29">22.07.20</text:p>
          </table:table-cell>
          <table:table-cell table:style-name="Таблица5.D117" office:value-type="float" office:value="550">
            <text:p text:style-name="P14">550,00</text:p>
          </table:table-cell>
          <table:table-cell table:style-name="Таблица5.E2" office:value-type="date" office:date-value="2020-11-22">
            <text:p text:style-name="P14">22.11.20</text:p>
          </table:table-cell>
          <table:table-cell table:style-name="Таблица5.F117" office:value-type="float" office:value="15">
            <text:p text:style-name="P14">15,00</text:p>
          </table:table-cell>
          <table:table-cell table:style-name="Таблица5.G117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118" office:value-type="float" office:value="117">
            <text:p text:style-name="P10">117</text:p>
          </table:table-cell>
          <table:table-cell table:style-name="Таблица5.B118" office:value-type="string">
            <text:p text:style-name="P29">ТП-0622</text:p>
          </table:table-cell>
          <table:table-cell table:style-name="Таблица5.C118" office:value-type="date" office:date-value="2020-07-27">
            <text:p text:style-name="P29">27.07.20</text:p>
          </table:table-cell>
          <table:table-cell table:style-name="Таблица5.D118" office:value-type="float" office:value="550">
            <text:p text:style-name="P14">550,00</text:p>
          </table:table-cell>
          <table:table-cell table:style-name="Таблица5.E2" office:value-type="date" office:date-value="2020-11-27">
            <text:p text:style-name="P14">27.11.20</text:p>
          </table:table-cell>
          <table:table-cell table:style-name="Таблица5.F118" office:value-type="float" office:value="7">
            <text:p text:style-name="P14">7,00</text:p>
          </table:table-cell>
          <table:table-cell table:style-name="Таблица5.G118" office:value-type="float" office:value="7">
            <text:p text:style-name="P14">7,00</text:p>
          </table:table-cell>
        </table:table-row>
        <table:table-row table:style-name="Таблица5.2">
          <table:table-cell table:style-name="Таблица5.A119" office:value-type="float" office:value="118">
            <text:p text:style-name="P10">118</text:p>
          </table:table-cell>
          <table:table-cell table:style-name="Таблица5.B119" office:value-type="string">
            <text:p text:style-name="P29">ТП-0623</text:p>
          </table:table-cell>
          <table:table-cell table:style-name="Таблица5.C119" office:value-type="date" office:date-value="2020-07-27">
            <text:p text:style-name="P29">27.07.20</text:p>
          </table:table-cell>
          <table:table-cell table:style-name="Таблица5.D119" office:value-type="float" office:value="550">
            <text:p text:style-name="P14">550,00</text:p>
          </table:table-cell>
          <table:table-cell table:style-name="Таблица5.E2" office:value-type="date" office:date-value="2020-08-17">
            <text:p text:style-name="P14">17.08.20</text:p>
          </table:table-cell>
          <table:table-cell table:style-name="Таблица5.F119" office:value-type="float" office:value="10">
            <text:p text:style-name="P14">10,00</text:p>
          </table:table-cell>
          <table:table-cell table:style-name="Таблица5.G119" office:value-type="float" office:value="10">
            <text:p text:style-name="P14">10,00</text:p>
          </table:table-cell>
        </table:table-row>
        <table:table-row table:style-name="Таблица5.2">
          <table:table-cell table:style-name="Таблица5.A120" office:value-type="float" office:value="119">
            <text:p text:style-name="P10">119</text:p>
          </table:table-cell>
          <table:table-cell table:style-name="Таблица5.B120" office:value-type="string">
            <text:p text:style-name="P29">ТП-0625</text:p>
          </table:table-cell>
          <table:table-cell table:style-name="Таблица5.C120" office:value-type="date" office:date-value="2020-07-23">
            <text:p text:style-name="P29">23.07.20</text:p>
          </table:table-cell>
          <table:table-cell table:style-name="Таблица5.D120" office:value-type="float" office:value="550">
            <text:p text:style-name="P14">550,00</text:p>
          </table:table-cell>
          <table:table-cell table:style-name="Таблица5.E2" office:value-type="date" office:date-value="2020-11-23">
            <text:p text:style-name="P14">23.11.20</text:p>
          </table:table-cell>
          <table:table-cell table:style-name="Таблица5.F120" office:value-type="float" office:value="15">
            <text:p text:style-name="P14">15,00</text:p>
          </table:table-cell>
          <table:table-cell table:style-name="Таблица5.G120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121" office:value-type="float" office:value="120">
            <text:p text:style-name="P10">120</text:p>
          </table:table-cell>
          <table:table-cell table:style-name="Таблица5.B121" office:value-type="string">
            <text:p text:style-name="P29">ТП-0626</text:p>
          </table:table-cell>
          <table:table-cell table:style-name="Таблица5.C121" office:value-type="date" office:date-value="2020-07-24">
            <text:p text:style-name="P29">24.07.20</text:p>
          </table:table-cell>
          <table:table-cell table:style-name="Таблица5.D121" office:value-type="float" office:value="550">
            <text:p text:style-name="P14">550,00</text:p>
          </table:table-cell>
          <table:table-cell table:style-name="Таблица5.E2" office:value-type="date" office:date-value="2020-11-24">
            <text:p text:style-name="P14">24.11.20</text:p>
          </table:table-cell>
          <table:table-cell table:style-name="Таблица5.F121" office:value-type="float" office:value="5">
            <text:p text:style-name="P14">5,00</text:p>
          </table:table-cell>
          <table:table-cell table:style-name="Таблица5.G121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122" office:value-type="float" office:value="121">
            <text:p text:style-name="P10">121</text:p>
          </table:table-cell>
          <table:table-cell table:style-name="Таблица5.B122" office:value-type="string">
            <text:p text:style-name="P29">ТП-0627</text:p>
          </table:table-cell>
          <table:table-cell table:style-name="Таблица5.C122" office:value-type="date" office:date-value="2020-07-27">
            <text:p text:style-name="P29">27.07.20</text:p>
          </table:table-cell>
          <table:table-cell table:style-name="Таблица5.D122" office:value-type="float" office:value="550">
            <text:p text:style-name="P14">550,00</text:p>
          </table:table-cell>
          <table:table-cell table:style-name="Таблица5.E2" office:value-type="date" office:date-value="2020-11-27">
            <text:p text:style-name="P14">27.11.20</text:p>
          </table:table-cell>
          <table:table-cell table:style-name="Таблица5.F122" office:value-type="float" office:value="10">
            <text:p text:style-name="P14">10,00</text:p>
          </table:table-cell>
          <table:table-cell table:style-name="Таблица5.G122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123" office:value-type="float" office:value="122">
            <text:p text:style-name="P10">122</text:p>
          </table:table-cell>
          <table:table-cell table:style-name="Таблица5.B123" office:value-type="string">
            <text:p text:style-name="P29">ТП-0630</text:p>
          </table:table-cell>
          <table:table-cell table:style-name="Таблица5.C123" office:value-type="date" office:date-value="2020-07-22">
            <text:p text:style-name="P29">22.07.20</text:p>
          </table:table-cell>
          <table:table-cell table:style-name="Таблица5.D123" office:value-type="float" office:value="550">
            <text:p text:style-name="P14">550,00</text:p>
          </table:table-cell>
          <table:table-cell table:style-name="Таблица5.E2" office:value-type="date" office:date-value="2020-11-22">
            <text:p text:style-name="P14">22.11.20</text:p>
          </table:table-cell>
          <table:table-cell table:style-name="Таблица5.F123" office:value-type="float" office:value="12">
            <text:p text:style-name="P14">12,00</text:p>
          </table:table-cell>
          <table:table-cell table:style-name="Таблица5.G123" office:value-type="float" office:value="12">
            <text:p text:style-name="P14">12,00</text:p>
          </table:table-cell>
        </table:table-row>
        <table:table-row table:style-name="Таблица5.2">
          <table:table-cell table:style-name="Таблица5.A124" office:value-type="float" office:value="123">
            <text:p text:style-name="P10">123</text:p>
          </table:table-cell>
          <table:table-cell table:style-name="Таблица5.B124" office:value-type="string">
            <text:p text:style-name="P29">ТП-0631</text:p>
          </table:table-cell>
          <table:table-cell table:style-name="Таблица5.C124" office:value-type="date" office:date-value="2020-07-17">
            <text:p text:style-name="P29">17.07.20</text:p>
          </table:table-cell>
          <table:table-cell table:style-name="Таблица5.D124" office:value-type="float" office:value="550">
            <text:p text:style-name="P14">550,00</text:p>
          </table:table-cell>
          <table:table-cell table:style-name="Таблица5.E2" office:value-type="date" office:date-value="2020-08-07">
            <text:p text:style-name="P14">07.08.20</text:p>
          </table:table-cell>
          <table:table-cell table:style-name="Таблица5.F124" office:value-type="float" office:value="15">
            <text:p text:style-name="P14">15,00</text:p>
          </table:table-cell>
          <table:table-cell table:style-name="Таблица5.G124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125" office:value-type="float" office:value="124">
            <text:p text:style-name="P10">124</text:p>
          </table:table-cell>
          <table:table-cell table:style-name="Таблица5.B125" office:value-type="string">
            <text:p text:style-name="P29">ТП-0632</text:p>
          </table:table-cell>
          <table:table-cell table:style-name="Таблица5.C125" office:value-type="date" office:date-value="2020-07-30">
            <text:p text:style-name="P29">30.07.20</text:p>
          </table:table-cell>
          <table:table-cell table:style-name="Таблица5.D125" office:value-type="float" office:value="550">
            <text:p text:style-name="P14">550,00</text:p>
          </table:table-cell>
          <table:table-cell table:style-name="Таблица5.E2" office:value-type="date" office:date-value="2020-11-30">
            <text:p text:style-name="P14">30.11.20</text:p>
          </table:table-cell>
          <table:table-cell table:style-name="Таблица5.F125" office:value-type="float" office:value="5">
            <text:p text:style-name="P14">5,00</text:p>
          </table:table-cell>
          <table:table-cell table:style-name="Таблица5.G125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126" office:value-type="float" office:value="125">
            <text:p text:style-name="P10">125</text:p>
          </table:table-cell>
          <table:table-cell table:style-name="Таблица5.B126" office:value-type="string">
            <text:p text:style-name="P29">ТП-0633</text:p>
          </table:table-cell>
          <table:table-cell table:style-name="Таблица5.C126" office:value-type="date" office:date-value="2020-07-29">
            <text:p text:style-name="P29">29.07.20</text:p>
          </table:table-cell>
          <table:table-cell table:style-name="Таблица5.D126" office:value-type="float" office:value="550">
            <text:p text:style-name="P14">550,00</text:p>
          </table:table-cell>
          <table:table-cell table:style-name="Таблица5.E2" office:value-type="date" office:date-value="2020-11-29">
            <text:p text:style-name="P14">29.11.20</text:p>
          </table:table-cell>
          <table:table-cell table:style-name="Таблица5.F126" office:value-type="float" office:value="12">
            <text:p text:style-name="P14">12,00</text:p>
          </table:table-cell>
          <table:table-cell table:style-name="Таблица5.G126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127" office:value-type="float" office:value="126">
            <text:p text:style-name="P10">126</text:p>
          </table:table-cell>
          <table:table-cell table:style-name="Таблица5.B127" office:value-type="string">
            <text:p text:style-name="P29">ТП-0635</text:p>
          </table:table-cell>
          <table:table-cell table:style-name="Таблица5.C127" office:value-type="date" office:date-value="2020-07-27">
            <text:p text:style-name="P29">27.07.20</text:p>
          </table:table-cell>
          <table:table-cell table:style-name="Таблица5.D127" office:value-type="float" office:value="550">
            <text:p text:style-name="P14">550,00</text:p>
          </table:table-cell>
          <table:table-cell table:style-name="Таблица5.E2" office:value-type="date" office:date-value="2020-11-27">
            <text:p text:style-name="P14">27.11.20</text:p>
          </table:table-cell>
          <table:table-cell table:style-name="Таблица5.F127" office:value-type="float" office:value="5">
            <text:p text:style-name="P14">5,00</text:p>
          </table:table-cell>
          <table:table-cell table:style-name="Таблица5.G127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128" office:value-type="float" office:value="127">
            <text:p text:style-name="P10">127</text:p>
          </table:table-cell>
          <table:table-cell table:style-name="Таблица5.B128" office:value-type="string">
            <text:p text:style-name="P29">ТП-0636</text:p>
          </table:table-cell>
          <table:table-cell table:style-name="Таблица5.C128" office:value-type="date" office:date-value="2020-07-30">
            <text:p text:style-name="P29">30.07.20</text:p>
          </table:table-cell>
          <table:table-cell table:style-name="Таблица5.D128" office:value-type="float" office:value="550">
            <text:p text:style-name="P14">550,00</text:p>
          </table:table-cell>
          <table:table-cell table:style-name="Таблица5.E2" office:value-type="date" office:date-value="2020-11-30">
            <text:p text:style-name="P14">30.11.20</text:p>
          </table:table-cell>
          <table:table-cell table:style-name="Таблица5.F128" office:value-type="float" office:value="3">
            <text:p text:style-name="P14">3,00</text:p>
          </table:table-cell>
          <table:table-cell table:style-name="Таблица5.G128" office:value-type="float" office:value="3">
            <text:p text:style-name="P14">3,00</text:p>
          </table:table-cell>
        </table:table-row>
        <table:table-row table:style-name="Таблица5.2">
          <table:table-cell table:style-name="Таблица5.A129" office:value-type="float" office:value="128">
            <text:p text:style-name="P10">128</text:p>
          </table:table-cell>
          <table:table-cell table:style-name="Таблица5.B129" office:value-type="string">
            <text:p text:style-name="P29">ТП-0639</text:p>
          </table:table-cell>
          <table:table-cell table:style-name="Таблица5.C129" office:value-type="date" office:date-value="2020-07-30">
            <text:p text:style-name="P29">30.07.20</text:p>
          </table:table-cell>
          <table:table-cell table:style-name="Таблица5.D129" office:value-type="float" office:value="550">
            <text:p text:style-name="P14">550,00</text:p>
          </table:table-cell>
          <table:table-cell table:style-name="Таблица5.E2" office:value-type="date" office:date-value="2020-11-30">
            <text:p text:style-name="P14">30.11.20</text:p>
          </table:table-cell>
          <table:table-cell table:style-name="Таблица5.F129" office:value-type="float" office:value="5">
            <text:p text:style-name="P14">5,00</text:p>
          </table:table-cell>
          <table:table-cell table:style-name="Таблица5.G129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130" office:value-type="float" office:value="129">
            <text:p text:style-name="P10">129</text:p>
          </table:table-cell>
          <table:table-cell table:style-name="Таблица5.B130" office:value-type="string">
            <text:p text:style-name="P29">ТП-0640</text:p>
          </table:table-cell>
          <table:table-cell table:style-name="Таблица5.C130" office:value-type="date" office:date-value="2020-07-28">
            <text:p text:style-name="P29">28.07.20</text:p>
          </table:table-cell>
          <table:table-cell table:style-name="Таблица5.D130" office:value-type="float" office:value="550">
            <text:p text:style-name="P14">550,00</text:p>
          </table:table-cell>
          <table:table-cell table:style-name="Таблица5.E2" office:value-type="date" office:date-value="2020-11-28">
            <text:p text:style-name="P14">28.11.20</text:p>
          </table:table-cell>
          <table:table-cell table:style-name="Таблица5.F130" office:value-type="float" office:value="5">
            <text:p text:style-name="P14">5,00</text:p>
          </table:table-cell>
          <table:table-cell table:style-name="Таблица5.G130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131" office:value-type="float" office:value="130">
            <text:p text:style-name="P10">130</text:p>
          </table:table-cell>
          <table:table-cell table:style-name="Таблица5.B131" office:value-type="string">
            <text:p text:style-name="P29">ТП-0641</text:p>
          </table:table-cell>
          <table:table-cell table:style-name="Таблица5.C131" office:value-type="date" office:date-value="2020-07-29">
            <text:p text:style-name="P29">29.07.20</text:p>
          </table:table-cell>
          <table:table-cell table:style-name="Таблица5.D131" office:value-type="float" office:value="23232.29">
            <text:p text:style-name="P14">23 232,29</text:p>
          </table:table-cell>
          <table:table-cell table:style-name="Таблица5.E2" office:value-type="date" office:date-value="2020-11-29">
            <text:p text:style-name="P14">29.11.20</text:p>
          </table:table-cell>
          <table:table-cell table:style-name="Таблица5.F131" office:value-type="float" office:value="15">
            <text:p text:style-name="P14">15,00</text:p>
          </table:table-cell>
          <table:table-cell table:style-name="Таблица5.G131" office:value-type="float" office:value="30">
            <text:p text:style-name="P14">30,00</text:p>
          </table:table-cell>
        </table:table-row>
        <table:table-row table:style-name="Таблица5.2">
          <table:table-cell table:style-name="Таблица5.A132" office:value-type="float" office:value="131">
            <text:p text:style-name="P10">131</text:p>
          </table:table-cell>
          <table:table-cell table:style-name="Таблица5.B132" office:value-type="string">
            <text:p text:style-name="P29">ТП-0644</text:p>
          </table:table-cell>
          <table:table-cell table:style-name="Таблица5.C132" office:value-type="date" office:date-value="2020-07-30">
            <text:p text:style-name="P29">30.07.20</text:p>
          </table:table-cell>
          <table:table-cell table:style-name="Таблица5.D132" office:value-type="float" office:value="550">
            <text:p text:style-name="P14">550,00</text:p>
          </table:table-cell>
          <table:table-cell table:style-name="Таблица5.E2" office:value-type="date" office:date-value="2020-11-30">
            <text:p text:style-name="P14">30.11.20</text:p>
          </table:table-cell>
          <table:table-cell table:style-name="Таблица5.F132" office:value-type="float" office:value="10">
            <text:p text:style-name="P14">10,00</text:p>
          </table:table-cell>
          <table:table-cell table:style-name="Таблица5.G132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133" office:value-type="float" office:value="132">
            <text:p text:style-name="P10">132</text:p>
          </table:table-cell>
          <table:table-cell table:style-name="Таблица5.B133" office:value-type="string">
            <text:p text:style-name="P29">ТП-0646</text:p>
          </table:table-cell>
          <table:table-cell table:style-name="Таблица5.C133" office:value-type="date" office:date-value="2020-07-27">
            <text:p text:style-name="P29">27.07.20</text:p>
          </table:table-cell>
          <table:table-cell table:style-name="Таблица5.D133" office:value-type="float" office:value="550">
            <text:p text:style-name="P14">550,00</text:p>
          </table:table-cell>
          <table:table-cell table:style-name="Таблица5.E2" office:value-type="date" office:date-value="2020-11-27">
            <text:p text:style-name="P14">27.11.20</text:p>
          </table:table-cell>
          <table:table-cell table:style-name="Таблица5.F133" office:value-type="float" office:value="15">
            <text:p text:style-name="P14">15,00</text:p>
          </table:table-cell>
          <table:table-cell table:style-name="Таблица5.G133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134" office:value-type="float" office:value="133">
            <text:p text:style-name="P10">133</text:p>
          </table:table-cell>
          <table:table-cell table:style-name="Таблица5.B134" office:value-type="string">
            <text:p text:style-name="P29">ТП-0652</text:p>
          </table:table-cell>
          <table:table-cell table:style-name="Таблица5.C134" office:value-type="date" office:date-value="2020-07-28">
            <text:p text:style-name="P29">28.07.20</text:p>
          </table:table-cell>
          <table:table-cell table:style-name="Таблица5.D134" office:value-type="float" office:value="550">
            <text:p text:style-name="P14">550,00</text:p>
          </table:table-cell>
          <table:table-cell table:style-name="Таблица5.E2" office:value-type="date" office:date-value="2020-11-28">
            <text:p text:style-name="P14">28.11.20</text:p>
          </table:table-cell>
          <table:table-cell table:style-name="Таблица5.F134" office:value-type="float" office:value="15">
            <text:p text:style-name="P14">15,00</text:p>
          </table:table-cell>
          <table:table-cell table:style-name="Таблица5.G134" office:value-type="float" office:value="15">
            <text:p text:style-name="P14">15,00</text:p>
          </table:table-cell>
        </table:table-row>
        <table:table-row table:style-name="Таблица5.2">
          <table:table-cell table:style-name="Таблица5.A135" office:value-type="float" office:value="134">
            <text:p text:style-name="P10">134</text:p>
          </table:table-cell>
          <table:table-cell table:style-name="Таблица5.B135" office:value-type="string">
            <text:p text:style-name="P29">ТП-0655</text:p>
          </table:table-cell>
          <table:table-cell table:style-name="Таблица5.C135" office:value-type="date" office:date-value="2020-07-27">
            <text:p text:style-name="P29">27.07.20</text:p>
          </table:table-cell>
          <table:table-cell table:style-name="Таблица5.D135" office:value-type="float" office:value="550">
            <text:p text:style-name="P14">550,00</text:p>
          </table:table-cell>
          <table:table-cell table:style-name="Таблица5.E2" office:value-type="date" office:date-value="2020-11-27">
            <text:p text:style-name="P14">27.11.20</text:p>
          </table:table-cell>
          <table:table-cell table:style-name="Таблица5.F135" office:value-type="float" office:value="5">
            <text:p text:style-name="P14">5,00</text:p>
          </table:table-cell>
          <table:table-cell table:style-name="Таблица5.G135" office:value-type="float" office:value="5">
            <text:p text:style-name="P14">5,00</text:p>
          </table:table-cell>
        </table:table-row>
        <table:table-row table:style-name="Таблица5.2">
          <table:table-cell table:style-name="Таблица5.A1" office:value-type="string">
            <text:p text:style-name="P13">Итого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D136" office:value-type="float" office:value="372224.23">
            <text:p text:style-name="P12">372 224,23</text:p>
          </table:table-cell>
          <table:table-cell table:style-name="Таблица5.E2">
            <text:p text:style-name="P11"/>
          </table:table-cell>
          <table:table-cell table:style-name="Таблица5.D136" office:value-type="float" office:value="1981.845">
            <text:p text:style-name="P12">1 981,85</text:p>
          </table:table-cell>
          <table:table-cell table:style-name="Таблица5.D136" office:value-type="float" office:value="2724.195">
            <text:p text:style-name="P12">2 724,20</text:p>
          </table:table-cell>
        </table:table-row>
      </table:table>
      <text:p text:style-name="P17"/>
      <text:p text:style-name="P17"/>
      <text:p text:style-name="P19"><text:span text:style-name="T2">Информация о количестве </text:span>выполненных присоединений и присоединенной мощности <text:span text:style-name="T3">01.07.2020-31.07.2020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7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5">Количество, шт.</text:p>
          </table:table-cell>
          <table:table-cell table:style-name="Таблица4.B2" office:value-type="string">
            <text:p text:style-name="P6">Мощность, кВт</text:p>
          </table:table-cell>
        </table:table-row>
        <table:table-row>
          <table:table-cell table:style-name="Таблица4.A2" office:value-type="string">
            <text:p text:style-name="P8">103,0<text:tab/></text:p>
          </table:table-cell>
          <table:table-cell table:style-name="Таблица4.B2" office:value-type="string">
            <text:p text:style-name="P32">1 792,2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20-08-19T10:41:11.968000000</dc:date>
    <meta:editing-duration>PT18H54M44S</meta:editing-duration>
    <meta:editing-cycles>147</meta:editing-cycles>
    <meta:generator>LibreOffice/6.2.3.2$Windows_X86_64 LibreOffice_project/aecc05fe267cc68dde00352a451aa867b3b546ac</meta:generator>
    <meta:print-date>2017-02-01T14:59:03.739000000</meta:print-date>
    <meta:document-statistic meta:table-count="4" meta:image-count="0" meta:object-count="0" meta:page-count="4" meta:paragraph-count="971" meta:word-count="1038" meta:character-count="6084" meta:non-whitespace-character-count="6012"/>
  </office:meta>
</office:document-meta>
</file>