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641cm" table:align="left" style:writing-mode="lr-tb"/>
    </style:style>
    <style:style style:name="Таблица6.A" style:family="table-column">
      <style:table-column-properties style:column-width="1.55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E" style:family="table-column">
      <style:table-column-properties style:column-width="2.535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342cm"/>
    </style:style>
    <style:style style:name="Таблица6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6.G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style:vertical-align="middle" fo:padding="0.049cm" fo:border="0.05pt solid #000000"/>
    </style:style>
    <style:style style:name="Таблица6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D91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9034f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4226d5" officeooo:paragraph-rsid="01100a1a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4226d5" officeooo:paragraph-rsid="014df71c" fo:background-color="transparent" style:font-size-asian="12pt" style:font-size-complex="12pt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paragraph-properties fo:text-align="center" style:justify-single-word="false"/>
      <style:text-properties fo:font-weight="bold"/>
    </style:style>
    <style:style style:name="P18" style:family="paragraph" style:parent-style-name="Table_20_Contents">
      <style:paragraph-properties fo:text-align="end" style:justify-single-word="false"/>
      <style:text-properties fo:font-weight="bold"/>
    </style:style>
    <style:style style:name="P19" style:family="paragraph" style:parent-style-name="Table_20_Contents">
      <style:paragraph-properties fo:text-align="start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32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9034f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53b01c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4226d5" officeooo:paragraph-rsid="01100a1a" fo:background-color="transparent" style:font-size-asian="12pt" style:font-size-complex="12pt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4226d5" officeooo:paragraph-rsid="014df71c" fo:background-color="transparent" style:font-size-asian="12pt" style:font-size-complex="12pt"/>
    </style:style>
    <style:style style:name="P44" style:family="paragraph" style:parent-style-name="Table_20_Contents">
      <style:text-properties fo:font-weight="bold"/>
    </style:style>
    <style:style style:name="P45" style:family="paragraph" style:parent-style-name="Table_20_Contents">
      <style:paragraph-properties fo:text-align="center" style:justify-single-word="false"/>
      <style:text-properties fo:font-weight="bold"/>
    </style:style>
    <style:style style:name="P46" style:family="paragraph" style:parent-style-name="Table_20_Contents">
      <style:paragraph-properties fo:text-align="start" style:justify-single-word="false"/>
      <style:text-properties fo:font-weight="bold"/>
    </style:style>
    <style:style style:name="P47" style:family="paragraph" style:parent-style-name="Table_20_Contents">
      <style:paragraph-properties fo:text-align="end" style:justify-single-word="false"/>
      <style:text-properties fo:font-weight="bold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style:style style:name="T10" style:family="text">
      <style:text-properties officeooo:rsid="013a2bf3"/>
    </style:style>
    <style:style style:name="T11" style:family="text">
      <style:text-properties officeooo:rsid="00f9034f"/>
    </style:style>
    <style:style style:name="T12" style:family="text">
      <style:text-properties officeooo:rsid="014df71c"/>
    </style:style>
    <style:style style:name="T13" style:family="text">
      <style:text-properties officeooo:rsid="0153b01c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2116998080160" text:id="ct2116998080160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2116776793200" text:id="ct2116776793200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16998080880" text:id="ct211699808088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16998082800" text:id="ct211699808280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16998080640" text:id="ct211699808064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16998081840" text:id="ct2116998081840">
          <text:insertion>
            <office:change-info>
              <dc:creator>&lt;анонимный&gt;</dc:creator>
              <dc:date>2021-04-08T16:01:04</dc:date>
            </office:change-info>
          </text:insertion>
        </text:changed-region>
        <text:changed-region xml:id="ct2116998081120" text:id="ct2116998081120">
          <text:deletion>
            <office:change-info>
              <dc:creator>&lt;анонимный&gt;</dc:creator>
              <dc:date>2021-04-08T16:01:03</dc:date>
            </office:change-info>
            <text:p text:style-name="P11"><text:span text:style-name="T6">0</text:span></text:p>
          </text:deletion>
        </text:changed-region>
        <text:changed-region xml:id="ct2116998081360" text:id="ct2116998081360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2116998081600" text:id="ct2116998081600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2116998082080" text:id="ct211699808208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998082320" text:id="ct2116998082320">
          <text:deletion>
            <office:change-info>
              <dc:creator>&lt;анонимный&gt;</dc:creator>
              <dc:date>2020-11-12T15:10:21</dc:date>
            </office:change-info>
            <text:p text:style-name="P26"/>
            <text:p text:style-name="P26"/>
          </text:deletion>
        </text:changed-region>
        <text:changed-region xml:id="ct2116998079200" text:id="ct2116998079200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2116998079440" text:id="ct211699807944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776795120" text:id="ct2116776795120">
          <text:deletion>
            <office:change-info>
              <dc:creator>&lt;анонимный&gt;</dc:creator>
              <dc:date>2021-06-18T09:52:14</dc:date>
            </office:change-info>
            <text:p text:style-name="P26"><text:s/></text:p>
          </text:deletion>
        </text:changed-region>
        <text:changed-region xml:id="ct2117306147024" text:id="ct2117306147024">
          <text:deletion>
            <office:change-info>
              <dc:creator>&lt;анонимный&gt;</dc:creator>
              <dc:date>2020-11-12T15:09:40</dc:date>
            </office:change-info>
            <text:p text:style-name="P26"><text:span text:style-name="T3">01.09.2020-30.09.2020</text:span></text:p>
          </text:deletion>
        </text:changed-region>
        <text:changed-region xml:id="ct2116776794160" text:id="ct2116776794160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17306147264" text:id="ct21173061472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5104" text:id="ct21173061451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3424" text:id="ct21173061434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3664" text:id="ct2117306143664">
          <text:deletion>
            <office:change-info>
              <dc:creator>&lt;анонимный&gt;</dc:creator>
              <dc:date>2020-10-15T11:31:26</dc:date>
            </office:change-info>
            <text:p text:style-name="P12"><text:span text:style-name="T8">156,0<text:tab/></text:span></text:p>
          </text:deletion>
        </text:changed-region>
        <text:changed-region xml:id="ct2115293352736" text:id="ct2115293352736">
          <text:insertion>
            <office:change-info>
              <dc:creator>&lt;анонимный&gt;</dc:creator>
              <dc:date>2021-06-18T09:52:31</dc:date>
            </office:change-info>
          </text:insertion>
        </text:changed-region>
        <text:changed-region xml:id="ct2117306145584" text:id="ct2117306145584">
          <text:deletion>
            <office:change-info>
              <dc:creator>&lt;анонимный&gt;</dc:creator>
              <dc:date>2020-10-15T11:31:29</dc:date>
            </office:change-info>
            <text:p text:style-name="P41"><text:span text:style-name="T8">4 307,67</text:span></text:p>
          </text:deletion>
        </text:changed-region>
        <text:changed-region xml:id="ct2115293343136" text:id="ct2115293343136">
          <text:insertion>
            <office:change-info>
              <dc:creator>&lt;анонимный&gt;</dc:creator>
              <dc:date>2021-06-18T09:52:39</dc:date>
            </office:change-info>
          </text:insertion>
        </text:changed-region>
        <text:changed-region xml:id="ct2117306139824" text:id="ct21173061398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3904" text:id="ct211730614390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117306146304" text:id="ct21173061463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776797040" text:id="ct2116776797040">
          <text:deletion>
            <office:change-info>
              <dc:creator>&lt;анонимный&gt;</dc:creator>
              <dc:date>2021-06-18T09:52:14</dc:date>
            </office:change-info>
            <text:p text:style-name="P31"><text:span text:style-name="T4"><text:s/></text:span></text:p>
          </text:deletion>
        </text:changed-region>
        <text:changed-region xml:id="ct2117306147504" text:id="ct2117306147504">
          <text:deletion>
            <office:change-info>
              <dc:creator>&lt;анонимный&gt;</dc:creator>
              <dc:date>2020-11-12T15:09:40</dc:date>
            </office:change-info>
            <text:p text:style-name="P31"><text:span text:style-name="T5">01.09.2020-30.09.2020</text:span></text:p>
          </text:deletion>
        </text:changed-region>
        <text:changed-region xml:id="ct2116776800160" text:id="ct2116776800160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17306141744" text:id="ct2117306141744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2117306141984" text:id="ct21173061419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0304" text:id="ct21173061403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2224" text:id="ct211730614222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117306142464" text:id="ct21173061424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7306142704" text:id="ct2117306142704">
          <text:deletion>
            <office:change-info>
              <dc:creator>&lt;анонимный&gt;</dc:creator>
              <dc:date>2020-10-15T11:48:17</dc:date>
            </office:change-info>
            <text:p text:style-name="P14"><text:span text:style-name="T9">14</text:span></text:p>
          </text:deletion>
        </text:changed-region>
        <text:changed-region xml:id="ct2117366324480" text:id="ct2117366324480">
          <text:insertion>
            <office:change-info>
              <dc:creator>&lt;анонимный&gt;</dc:creator>
              <dc:date>2021-06-18T09:52:44</dc:date>
            </office:change-info>
          </text:insertion>
        </text:changed-region>
        <text:changed-region xml:id="ct2116851866960" text:id="ct2116851866960">
          <text:insertion>
            <office:change-info>
              <dc:creator>&lt;анонимный&gt;</dc:creator>
              <dc:date>2021-05-13T11:22:13</dc:date>
            </office:change-info>
          </text:insertion>
        </text:changed-region>
        <text:changed-region xml:id="ct2116851867680" text:id="ct2116851867680">
          <text:deletion>
            <office:change-info>
              <dc:creator>&lt;анонимный&gt;</dc:creator>
              <dc:date>2020-10-15T11:48:20</dc:date>
            </office:change-info>
            <text:p text:style-name="P15"><text:span text:style-name="T9">338,5</text:span></text:p>
          </text:deletion>
        </text:changed-region>
        <text:changed-region xml:id="ct2117366325200" text:id="ct2117366325200">
          <text:insertion>
            <office:change-info>
              <dc:creator>&lt;анонимный&gt;</dc:creator>
              <dc:date>2021-06-18T09:52:46</dc:date>
            </office:change-info>
          </text:insertion>
        </text:changed-region>
        <text:changed-region xml:id="ct2116851871280" text:id="ct211685187128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851870560" text:id="ct2116851870560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2116851865760" text:id="ct211685186576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851869360" text:id="ct2116851869360">
          <text:deletion>
            <office:change-info>
              <dc:creator>&lt;анонимный&gt;</dc:creator>
              <dc:date>2020-11-12T15:10:25</dc:date>
            </office:change-info>
            <text:p text:style-name="P23"/>
            <text:p text:style-name="P23"/>
          </text:deletion>
        </text:changed-region>
        <text:changed-region xml:id="ct2116851870800" text:id="ct2116851870800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2116851864800" text:id="ct211685186480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776797520" text:id="ct2116776797520">
          <text:deletion>
            <office:change-info>
              <dc:creator>&lt;анонимный&gt;</dc:creator>
              <dc:date>2021-06-18T09:52:14</dc:date>
            </office:change-info>
            <text:p text:style-name="P23"><text:s/></text:p>
          </text:deletion>
        </text:changed-region>
        <text:changed-region xml:id="ct2116856852960" text:id="ct2116856852960">
          <text:deletion>
            <office:change-info>
              <dc:creator>&lt;анонимный&gt;</dc:creator>
              <dc:date>2020-11-12T15:09:40</dc:date>
            </office:change-info>
            <text:p text:style-name="P23"><text:span text:style-name="T3">01.09.2020-30.09.2020</text:span></text:p>
          </text:deletion>
        </text:changed-region>
        <text:changed-region xml:id="ct2116776787680" text:id="ct2116776787680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16856853440" text:id="ct2116856853440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2115293346976" text:id="ct2115293346976">
          <text:insertion>
            <office:change-info>
              <dc:creator>&lt;анонимный&gt;</dc:creator>
              <dc:date>2021-06-18T09:53:42</dc:date>
            </office:change-info>
          </text:insertion>
        </text:changed-region>
        <text:changed-region xml:id="ct2116856851760" text:id="ct2116856851760">
          <text:insertion>
            <office:change-info>
              <dc:creator>&lt;анонимный&gt;</dc:creator>
              <dc:date>2021-05-13T11:20:52</dc:date>
            </office:change-info>
          </text:insertion>
        </text:changed-region>
        <text:changed-region xml:id="ct2117090144400" text:id="ct2117090144400">
          <text:deletion>
            <office:change-info>
              <dc:creator>&lt;анонимный&gt;</dc:creator>
              <dc:date>2020-11-12T15:10:31</dc:date>
            </office:change-info>
            <text:p text:style-name="P24"/>
            <text:p text:style-name="P24"/>
          </text:deletion>
        </text:changed-region>
        <text:changed-region xml:id="ct2117090145360" text:id="ct2117090145360">
          <text:deletion>
            <office:change-info>
              <dc:creator>&lt;анонимный&gt;</dc:creator>
              <dc:date>2021-02-12T10:05:09</dc:date>
            </office:change-info>
            <text:p text:style-name="P24"/>
            <text:p text:style-name="P35"/>
          </text:deletion>
        </text:changed-region>
        <text:changed-region xml:id="ct2117090141040" text:id="ct2117090141040">
          <text:deletion>
            <office:change-info>
              <dc:creator>&lt;анонимный&gt;</dc:creator>
              <dc:date>2021-01-19T14:51:58</dc:date>
            </office:change-info>
            <text:p text:style-name="P35"/>
            <text:p text:style-name="P22"/>
          </text:deletion>
        </text:changed-region>
        <text:changed-region xml:id="ct2117090153040" text:id="ct2117090153040">
          <text:deletion>
            <office:change-info>
              <dc:creator>&lt;анонимный&gt;</dc:creator>
              <dc:date>2020-11-12T15:21:11</dc:date>
            </office:change-info>
            <text:p text:style-name="P22"/>
            <text:p text:style-name="P22"/>
          </text:deletion>
        </text:changed-region>
        <text:changed-region xml:id="ct2117090148720" text:id="ct2117090148720">
          <text:deletion>
            <office:change-info>
              <dc:creator>&lt;анонимный&gt;</dc:creator>
              <dc:date>2021-01-19T14:51:58</dc:date>
            </office:change-info>
            <text:p text:style-name="P22"/>
            <text:p text:style-name="P37"/>
            <text:p text:style-name="P22"/>
          </text:deletion>
        </text:changed-region>
        <text:changed-region xml:id="ct2117090153520" text:id="ct211709015352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777036976" text:id="ct211677703697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2116777034816" text:id="ct211677703481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2116777037936" text:id="ct2116777037936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2116777036256" text:id="ct2116777036256">
          <text:deletion>
            <office:change-info>
              <dc:creator>&lt;анонимный&gt;</dc:creator>
              <dc:date>2020-11-12T15:09:40</dc:date>
            </office:change-info>
            <text:p text:style-name="P22"><text:span text:style-name="T6">01.09.2020-30.09.2020</text:span></text:p>
          </text:deletion>
        </text:changed-region>
        <text:changed-region xml:id="ct2116777034576" text:id="ct2116777034576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116777035056" text:id="ct2116777035056">
          <text:insertion>
            <office:change-info>
              <dc:creator>&lt;анонимный&gt;</dc:creator>
              <dc:date>2021-05-13T11:20:10</dc:date>
            </office:change-info>
          </text:insertion>
        </text:changed-region>
        <text:changed-region xml:id="ct2116777035296" text:id="ct211677703529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989503952" text:id="ct21169895039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989506352" text:id="ct21169895063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16989504192" text:id="ct2116989504192">
          <text:deletion>
            <office:change-info>
              <dc:creator>&lt;анонимный&gt;</dc:creator>
              <dc:date>2020-10-15T11:31:10</dc:date>
            </office:change-info>
            <text:p text:style-name="P13"><text:span text:style-name="T11">57,0 </text:span></text:p>
          </text:deletion>
        </text:changed-region>
        <text:changed-region xml:id="ct2117366319920" text:id="ct2117366319920">
          <text:insertion>
            <office:change-info>
              <dc:creator>&lt;анонимный&gt;</dc:creator>
              <dc:date>2021-06-18T09:53:06</dc:date>
            </office:change-info>
          </text:insertion>
        </text:changed-region>
        <text:changed-region xml:id="ct2116989505152" text:id="ct2116989505152">
          <text:deletion>
            <office:change-info>
              <dc:creator>&lt;анонимный&gt;</dc:creator>
              <dc:date>2020-10-15T11:31:13</dc:date>
            </office:change-info>
            <text:p text:style-name="P41"><text:span text:style-name="T11">746,4</text:span></text:p>
          </text:deletion>
        </text:changed-region>
        <text:changed-region xml:id="ct2115293342656" text:id="ct2115293342656">
          <text:insertion>
            <office:change-info>
              <dc:creator>&lt;анонимный&gt;</dc:creator>
              <dc:date>2021-06-18T09:53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change-start text:change-id="ct2116998080160"/>Сведения о количестве поданных заявок и объеме мощности <text:span text:style-name="T6">на уровне напряжения 35 кВт</text:span> за период<text:change-end text:change-id="ct2116998080160"/><text:change-start text:change-id="ct2116776793200"/> 01.05.2021-31.05.2021<text:change-end text:change-id="ct2116776793200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116861212944">
          <table:table-cell table:style-name="Таблица3.A1" table:number-columns-spanned="2" office:value-type="string">
            <text:p text:style-name="P1"><text:change-start text:change-id="ct2116998080880"/>Принято заявок<text:change-end text:change-id="ct2116998080880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2116998082800"/>Количество, шт.<text:change-end text:change-id="ct2116998082800"/></text:p>
          </table:table-cell>
          <table:table-cell table:style-name="Таблица3.B2" office:value-type="string">
            <text:p text:style-name="P4"><text:change-start text:change-id="ct2116998080640"/>Мощность, кВт<text:change-end text:change-id="ct2116998080640"/></text:p>
          </table:table-cell>
        </table:table-row>
        <table:table-row table:style-name="TableLine2116861205600">
          <table:table-cell table:style-name="Таблица3.A2" office:value-type="string">
            <text:p text:style-name="P11"><text:change-start text:change-id="ct2116998081840"/>0<text:change-end text:change-id="ct2116998081840"/><text:change text:change-id="ct2116998081120"/></text:p>
          </table:table-cell>
          <table:table-cell table:style-name="Таблица3.B2" office:value-type="string">
            <text:p text:style-name="P10"><text:change-start text:change-id="ct2116998081360"/>0<text:change-end text:change-id="ct2116998081360"/></text:p>
          </table:table-cell>
        </table:table-row>
      </table:table>
      <text:p text:style-name="P26"><text:change-start text:change-id="ct2116998081600"/></text:p>
      <text:p text:style-name="P26"><text:change-end text:change-id="ct2116998081600"/><text:change-start text:change-id="ct2116998082080"/>Сведения о количестве поданных заявок и объеме мощности <text:change-end text:change-id="ct2116998082080"/><text:change text:change-id="ct2116998082320"/><text:change-start text:change-id="ct2116998079200"/><text:span text:style-name="T6">на уровне напряжения менее 35 кВт </text:span><text:change-end text:change-id="ct2116998079200"/><text:change-start text:change-id="ct2116998079440"/>за период<text:change-end text:change-id="ct2116998079440"/><text:change text:change-id="ct2116776795120"/><text:change text:change-id="ct2117306147024"/><text:change-start text:change-id="ct2116776794160"/> 01.05.2021-31.05.2021<text:change-end text:change-id="ct2116776794160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116861203968">
          <table:table-cell table:style-name="Таблица1.A1" table:number-columns-spanned="2" office:value-type="string">
            <text:p text:style-name="P2"><text:change-start text:change-id="ct2117306147264"/>Принято заявок<text:change-end text:change-id="ct2117306147264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2117306145104"/>Количество, шт.<text:change-end text:change-id="ct2117306145104"/></text:p>
          </table:table-cell>
          <table:table-cell table:style-name="Таблица1.B2" office:value-type="string">
            <text:p text:style-name="P5"><text:change-start text:change-id="ct2117306143424"/>Мощность, кВт<text:change-end text:change-id="ct2117306143424"/></text:p>
          </table:table-cell>
        </table:table-row>
        <table:table-row table:style-name="TableLine2116861203424">
          <table:table-cell table:style-name="Таблица1.A2" office:value-type="string">
            <text:p text:style-name="P12"><text:change text:change-id="ct2117306143664"/><text:change-start text:change-id="ct2115293352736"/>112<text:change-end text:change-id="ct2115293352736"/></text:p>
          </table:table-cell>
          <table:table-cell table:style-name="Таблица1.B2" office:value-type="string">
            <text:p text:style-name="P41"><text:change text:change-id="ct2117306145584"/><text:change-start text:change-id="ct2115293343136"/>2 554,7<text:change-end text:change-id="ct2115293343136"/></text:p>
          </table:table-cell>
        </table:table-row>
      </table:table>
      <text:p text:style-name="P27"><text:change-start text:change-id="ct2117306139824"/></text:p>
      <text:p text:style-name="P29">Информация об аннулированных заявках на технологическое присоединение<text:change-end text:change-id="ct2117306139824"/><text:change-start text:change-id="ct2117306143904"/> <text:change-end text:change-id="ct2117306143904"/><text:change-start text:change-id="ct2117306146304"/></text:p>
      <text:p text:style-name="P31"><text:span text:style-name="T4"><text:s/>за период</text:span><text:change-end text:change-id="ct2117306146304"/><text:change text:change-id="ct2116776797040"/><text:change text:change-id="ct2117306147504"/><text:change-start text:change-id="ct2116776800160"/><text:span text:style-name="T4"> 01.05.2021-31.05.2021</text:span><text:change-end text:change-id="ct2116776800160"/><text:change-start text:change-id="ct2117306141744"/></text:p>
      <text:p text:style-name="P30"><text:change-end text:change-id="ct2117306141744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116861205872">
          <table:table-cell table:style-name="Таблица2.A1" table:number-columns-spanned="2" office:value-type="string">
            <text:p text:style-name="P3"><text:change-start text:change-id="ct2117306141984"/><text:span text:style-name="T1">Аннулировано</text:span> заявок<text:change-end text:change-id="ct2117306141984"/></text:p>
          </table:table-cell>
          <table:covered-table-cell/>
        </table:table-row>
        <table:table-row table:style-name="TableLine2116861210768">
          <table:table-cell table:style-name="Таблица2.A2" office:value-type="string">
            <text:p text:style-name="P6"><text:change-start text:change-id="ct2117306140304"/>Количество, шт.<text:change-end text:change-id="ct2117306140304"/><text:change-start text:change-id="ct2117306142224"/> <text:change-end text:change-id="ct2117306142224"/></text:p>
          </table:table-cell>
          <table:table-cell table:style-name="Таблица2.B2" office:value-type="string">
            <text:p text:style-name="P6"><text:change-start text:change-id="ct2117306142464"/>Мощность, кВт<text:change-end text:change-id="ct2117306142464"/></text:p>
          </table:table-cell>
        </table:table-row>
        <table:table-row table:style-name="TableLine2116861202336">
          <table:table-cell table:style-name="Таблица2.A2" office:value-type="string">
            <text:p text:style-name="P14"><text:change text:change-id="ct2117306142704"/><text:change-start text:change-id="ct2117366324480"/><text:span text:style-name="T13">4</text:span><text:change-end text:change-id="ct2117366324480"/><text:change-start text:change-id="ct2116851866960"/><text:tab/><text:change-end text:change-id="ct2116851866960"/></text:p>
          </table:table-cell>
          <table:table-cell table:style-name="Таблица2.B2" office:value-type="string">
            <text:p text:style-name="P15"><text:change text:change-id="ct2116851867680"/><text:change-start text:change-id="ct2117366325200"/><text:span text:style-name="T13">482,0</text:span><text:change-end text:change-id="ct2117366325200"/></text:p>
          </table:table-cell>
        </table:table-row>
      </table:table>
      <text:p text:style-name="P32"><text:change-start text:change-id="ct2116851871280"/></text:p>
      <text:p text:style-name="P23">Сведения о количестве заключенных договоров<text:change-end text:change-id="ct2116851871280"/><text:change-start text:change-id="ct2116851870560"/> <text:span text:style-name="T7">на уровне напряжения менее 35 кВт</text:span><text:change-end text:change-id="ct2116851870560"/><text:change-start text:change-id="ct2116851865760"/> <text:change-end text:change-id="ct2116851865760"/><text:change text:change-id="ct2116851869360"/><text:change-start text:change-id="ct2116851870800"/></text:p>
      <text:p text:style-name="P23"><text:change-end text:change-id="ct2116851870800"/><text:change-start text:change-id="ct2116851864800"/>за период<text:change-end text:change-id="ct2116851864800"/><text:change text:change-id="ct2116776797520"/><text:change text:change-id="ct2116856852960"/><text:change-start text:change-id="ct2116776787680"/> 01.05.2021-31.05.2021<text:change-end text:change-id="ct2116776787680"/><text:change-start text:change-id="ct2116856853440"/></text:p>
      <text:p text:style-name="P24"><text:change-end text:change-id="ct2116856853440"/><text:change-start text:change-id="ct211529334697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17">п/п</text:p>
          </table:table-cell>
          <table:table-cell table:style-name="Таблица6.A1" office:value-type="string">
            <text:p text:style-name="P17">Номер договора</text:p>
          </table:table-cell>
          <table:table-cell table:style-name="Таблица6.A1" office:value-type="string">
            <text:p text:style-name="P17">Дата заключения договора </text:p>
          </table:table-cell>
          <table:table-cell table:style-name="Таблица6.A1" office:value-type="string">
            <text:p text:style-name="P17">Стоимость, руб.</text:p>
          </table:table-cell>
          <table:table-cell table:style-name="Таблица6.A1" office:value-type="string">
            <text:p text:style-name="P17">Срок выполнения</text:p>
          </table:table-cell>
          <table:table-cell table:style-name="Таблица6.A1" office:value-type="string">
            <text:p text:style-name="P17">Вновь вводимая мощность, кВт</text:p>
          </table:table-cell>
          <table:table-cell table:style-name="Таблица6.G1" office:value-type="string">
            <text:p text:style-name="P17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20">1</text:p>
          </table:table-cell>
          <table:table-cell table:style-name="Таблица6.B2" office:value-type="string">
            <text:p text:style-name="P49">ТП-0513</text:p>
          </table:table-cell>
          <table:table-cell table:style-name="Таблица6.C2" office:value-type="date" office:date-value="2021-05-04">
            <text:p text:style-name="P49">04.05.21</text:p>
          </table:table-cell>
          <table:table-cell table:style-name="Таблица6.D2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2" office:value-type="float" office:value="5">
            <text:p text:style-name="P21">5,00</text:p>
          </table:table-cell>
          <table:table-cell table:style-name="Таблица6.G2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2">
            <text:p text:style-name="P20">2</text:p>
          </table:table-cell>
          <table:table-cell table:style-name="Таблица6.B3" office:value-type="string">
            <text:p text:style-name="P49">ТП-0602</text:p>
          </table:table-cell>
          <table:table-cell table:style-name="Таблица6.C3" office:value-type="date" office:date-value="2021-05-04">
            <text:p text:style-name="P49">04.05.21</text:p>
          </table:table-cell>
          <table:table-cell table:style-name="Таблица6.D3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3" office:value-type="float" office:value="5">
            <text:p text:style-name="P21">5,00</text:p>
          </table:table-cell>
          <table:table-cell table:style-name="Таблица6.G3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3">
            <text:p text:style-name="P20">3</text:p>
          </table:table-cell>
          <table:table-cell table:style-name="Таблица6.B4" office:value-type="string">
            <text:p text:style-name="P49">ТП-0619</text:p>
          </table:table-cell>
          <table:table-cell table:style-name="Таблица6.C4" office:value-type="date" office:date-value="2021-05-04">
            <text:p text:style-name="P49">04.05.21</text:p>
          </table:table-cell>
          <table:table-cell table:style-name="Таблица6.D4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4" office:value-type="float" office:value="10">
            <text:p text:style-name="P21">10,00</text:p>
          </table:table-cell>
          <table:table-cell table:style-name="Таблица6.G4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4">
            <text:p text:style-name="P20">4</text:p>
          </table:table-cell>
          <table:table-cell table:style-name="Таблица6.B5" office:value-type="string">
            <text:p text:style-name="P49">ТП-0616</text:p>
          </table:table-cell>
          <table:table-cell table:style-name="Таблица6.C5" office:value-type="date" office:date-value="2021-05-04">
            <text:p text:style-name="P49">04.05.21</text:p>
          </table:table-cell>
          <table:table-cell table:style-name="Таблица6.D5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5" office:value-type="float" office:value="15">
            <text:p text:style-name="P21">15,00</text:p>
          </table:table-cell>
          <table:table-cell table:style-name="Таблица6.G5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5">
            <text:p text:style-name="P20">5</text:p>
          </table:table-cell>
          <table:table-cell table:style-name="Таблица6.B6" office:value-type="string">
            <text:p text:style-name="P49">ТП-0611</text:p>
          </table:table-cell>
          <table:table-cell table:style-name="Таблица6.C6" office:value-type="date" office:date-value="2021-05-04">
            <text:p text:style-name="P49">04.05.21</text:p>
          </table:table-cell>
          <table:table-cell table:style-name="Таблица6.D6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6" office:value-type="float" office:value="15">
            <text:p text:style-name="P21">15,00</text:p>
          </table:table-cell>
          <table:table-cell table:style-name="Таблица6.G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6">
            <text:p text:style-name="P20">6</text:p>
          </table:table-cell>
          <table:table-cell table:style-name="Таблица6.B7" office:value-type="string">
            <text:p text:style-name="P49">ТП-0599</text:p>
          </table:table-cell>
          <table:table-cell table:style-name="Таблица6.C7" office:value-type="date" office:date-value="2021-05-04">
            <text:p text:style-name="P49">04.05.21</text:p>
          </table:table-cell>
          <table:table-cell table:style-name="Таблица6.D7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7" office:value-type="float" office:value="15">
            <text:p text:style-name="P21">15,00</text:p>
          </table:table-cell>
          <table:table-cell table:style-name="Таблица6.G7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7">
            <text:p text:style-name="P20">7</text:p>
          </table:table-cell>
          <table:table-cell table:style-name="Таблица6.B8" office:value-type="string">
            <text:p text:style-name="P49">ТП-0621</text:p>
          </table:table-cell>
          <table:table-cell table:style-name="Таблица6.C8" office:value-type="date" office:date-value="2021-05-04">
            <text:p text:style-name="P49">04.05.21</text:p>
          </table:table-cell>
          <table:table-cell table:style-name="Таблица6.D8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8" office:value-type="float" office:value="10">
            <text:p text:style-name="P21">10,00</text:p>
          </table:table-cell>
          <table:table-cell table:style-name="Таблица6.G8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8">
            <text:p text:style-name="P20">8</text:p>
          </table:table-cell>
          <table:table-cell table:style-name="Таблица6.B9" office:value-type="string">
            <text:p text:style-name="P49">ТП-0569</text:p>
          </table:table-cell>
          <table:table-cell table:style-name="Таблица6.C9" office:value-type="date" office:date-value="2021-05-04">
            <text:p text:style-name="P49">04.05.21</text:p>
          </table:table-cell>
          <table:table-cell table:style-name="Таблица6.D9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9" office:value-type="float" office:value="7">
            <text:p text:style-name="P21">7,00</text:p>
          </table:table-cell>
          <table:table-cell table:style-name="Таблица6.G9" office:value-type="float" office:value="7">
            <text:p text:style-name="P21">7,00</text:p>
          </table:table-cell>
        </table:table-row>
        <table:table-row table:style-name="Таблица6.2">
          <table:table-cell table:style-name="Таблица6.A2" office:value-type="float" office:value="9">
            <text:p text:style-name="P20">9</text:p>
          </table:table-cell>
          <table:table-cell table:style-name="Таблица6.B10" office:value-type="string">
            <text:p text:style-name="P49">ТП-0295</text:p>
          </table:table-cell>
          <table:table-cell table:style-name="Таблица6.C10" office:value-type="date" office:date-value="2021-05-04">
            <text:p text:style-name="P49">04.05.21</text:p>
          </table:table-cell>
          <table:table-cell table:style-name="Таблица6.D10" office:value-type="float" office:value="111335.01">
            <text:p text:style-name="P21">111 335,01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0" office:value-type="float" office:value="23.5">
            <text:p text:style-name="P21">23,50</text:p>
          </table:table-cell>
          <table:table-cell table:style-name="Таблица6.G10" office:value-type="float" office:value="36.5">
            <text:p text:style-name="P21">36,50</text:p>
          </table:table-cell>
        </table:table-row>
        <table:table-row table:style-name="Таблица6.2">
          <table:table-cell table:style-name="Таблица6.A2" office:value-type="float" office:value="10">
            <text:p text:style-name="P20">10</text:p>
          </table:table-cell>
          <table:table-cell table:style-name="Таблица6.B11" office:value-type="string">
            <text:p text:style-name="P49">ТП-0412</text:p>
          </table:table-cell>
          <table:table-cell table:style-name="Таблица6.C11" office:value-type="date" office:date-value="2021-05-04">
            <text:p text:style-name="P49">04.05.21</text:p>
          </table:table-cell>
          <table:table-cell table:style-name="Таблица6.D11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1" office:value-type="float" office:value="15">
            <text:p text:style-name="P21">15,00</text:p>
          </table:table-cell>
          <table:table-cell table:style-name="Таблица6.G11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11">
            <text:p text:style-name="P20">11</text:p>
          </table:table-cell>
          <table:table-cell table:style-name="Таблица6.B12" office:value-type="string">
            <text:p text:style-name="P49">ТП-0613</text:p>
          </table:table-cell>
          <table:table-cell table:style-name="Таблица6.C12" office:value-type="date" office:date-value="2021-05-04">
            <text:p text:style-name="P49">04.05.21</text:p>
          </table:table-cell>
          <table:table-cell table:style-name="Таблица6.D12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2" office:value-type="float" office:value="15">
            <text:p text:style-name="P21">15,00</text:p>
          </table:table-cell>
          <table:table-cell table:style-name="Таблица6.G12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12">
            <text:p text:style-name="P20">12</text:p>
          </table:table-cell>
          <table:table-cell table:style-name="Таблица6.B13" office:value-type="string">
            <text:p text:style-name="P49">ТП-0612</text:p>
          </table:table-cell>
          <table:table-cell table:style-name="Таблица6.C13" office:value-type="date" office:date-value="2021-05-04">
            <text:p text:style-name="P49">04.05.21</text:p>
          </table:table-cell>
          <table:table-cell table:style-name="Таблица6.D13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3" office:value-type="float" office:value="5">
            <text:p text:style-name="P21">5,00</text:p>
          </table:table-cell>
          <table:table-cell table:style-name="Таблица6.G13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13">
            <text:p text:style-name="P20">13</text:p>
          </table:table-cell>
          <table:table-cell table:style-name="Таблица6.B14" office:value-type="string">
            <text:p text:style-name="P49">ТП-0593</text:p>
          </table:table-cell>
          <table:table-cell table:style-name="Таблица6.C14" office:value-type="date" office:date-value="2021-05-04">
            <text:p text:style-name="P49">04.05.21</text:p>
          </table:table-cell>
          <table:table-cell table:style-name="Таблица6.D14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4" office:value-type="float" office:value="5">
            <text:p text:style-name="P21">5,00</text:p>
          </table:table-cell>
          <table:table-cell table:style-name="Таблица6.G14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14">
            <text:p text:style-name="P20">14</text:p>
          </table:table-cell>
          <table:table-cell table:style-name="Таблица6.B15" office:value-type="string">
            <text:p text:style-name="P49">ТП-0609</text:p>
          </table:table-cell>
          <table:table-cell table:style-name="Таблица6.C15" office:value-type="date" office:date-value="2021-05-04">
            <text:p text:style-name="P49">04.05.21</text:p>
          </table:table-cell>
          <table:table-cell table:style-name="Таблица6.D15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5" office:value-type="float" office:value="10">
            <text:p text:style-name="P21">10,00</text:p>
          </table:table-cell>
          <table:table-cell table:style-name="Таблица6.G15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15">
            <text:p text:style-name="P20">15</text:p>
          </table:table-cell>
          <table:table-cell table:style-name="Таблица6.B16" office:value-type="string">
            <text:p text:style-name="P49">ТП-0474</text:p>
          </table:table-cell>
          <table:table-cell table:style-name="Таблица6.C16" office:value-type="date" office:date-value="2021-05-04">
            <text:p text:style-name="P49">04.05.21</text:p>
          </table:table-cell>
          <table:table-cell table:style-name="Таблица6.D16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6" office:value-type="float" office:value="15">
            <text:p text:style-name="P21">15,00</text:p>
          </table:table-cell>
          <table:table-cell table:style-name="Таблица6.G1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16">
            <text:p text:style-name="P20">16</text:p>
          </table:table-cell>
          <table:table-cell table:style-name="Таблица6.B17" office:value-type="string">
            <text:p text:style-name="P49">ТП-0623</text:p>
          </table:table-cell>
          <table:table-cell table:style-name="Таблица6.C17" office:value-type="date" office:date-value="2021-05-04">
            <text:p text:style-name="P49">04.05.21</text:p>
          </table:table-cell>
          <table:table-cell table:style-name="Таблица6.D17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7" office:value-type="float" office:value="5">
            <text:p text:style-name="P21">5,00</text:p>
          </table:table-cell>
          <table:table-cell table:style-name="Таблица6.G17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17">
            <text:p text:style-name="P20">17</text:p>
          </table:table-cell>
          <table:table-cell table:style-name="Таблица6.B18" office:value-type="string">
            <text:p text:style-name="P49">ТП-0627</text:p>
          </table:table-cell>
          <table:table-cell table:style-name="Таблица6.C18" office:value-type="date" office:date-value="2021-05-04">
            <text:p text:style-name="P49">04.05.21</text:p>
          </table:table-cell>
          <table:table-cell table:style-name="Таблица6.D18" office:value-type="float" office:value="550">
            <text:p text:style-name="P21">550,00</text:p>
          </table:table-cell>
          <table:table-cell table:style-name="Таблица6.E2" office:value-type="date" office:date-value="2021-09-04">
            <text:p text:style-name="P20">04.09.21</text:p>
          </table:table-cell>
          <table:table-cell table:style-name="Таблица6.F18" office:value-type="float" office:value="5">
            <text:p text:style-name="P21">5,00</text:p>
          </table:table-cell>
          <table:table-cell table:style-name="Таблица6.G18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18">
            <text:p text:style-name="P20">18</text:p>
          </table:table-cell>
          <table:table-cell table:style-name="Таблица6.B19" office:value-type="string">
            <text:p text:style-name="P49">ТП-0300</text:p>
          </table:table-cell>
          <table:table-cell table:style-name="Таблица6.C19" office:value-type="date" office:date-value="2021-05-05">
            <text:p text:style-name="P49">05.05.21</text:p>
          </table:table-cell>
          <table:table-cell table:style-name="Таблица6.D19" office:value-type="float" office:value="550">
            <text:p text:style-name="P21">550,00</text:p>
          </table:table-cell>
          <table:table-cell table:style-name="Таблица6.E2" office:value-type="date" office:date-value="2021-09-05">
            <text:p text:style-name="P20">05.09.21</text:p>
          </table:table-cell>
          <table:table-cell table:style-name="Таблица6.F19" office:value-type="float" office:value="15">
            <text:p text:style-name="P21">15,00</text:p>
          </table:table-cell>
          <table:table-cell table:style-name="Таблица6.G19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19">
            <text:p text:style-name="P20">19</text:p>
          </table:table-cell>
          <table:table-cell table:style-name="Таблица6.B20" office:value-type="string">
            <text:p text:style-name="P49">ТП-0559</text:p>
          </table:table-cell>
          <table:table-cell table:style-name="Таблица6.C20" office:value-type="date" office:date-value="2021-05-05">
            <text:p text:style-name="P49">05.05.21</text:p>
          </table:table-cell>
          <table:table-cell table:style-name="Таблица6.D20" office:value-type="float" office:value="550">
            <text:p text:style-name="P21">550,00</text:p>
          </table:table-cell>
          <table:table-cell table:style-name="Таблица6.E2" office:value-type="date" office:date-value="2021-09-05">
            <text:p text:style-name="P20">05.09.21</text:p>
          </table:table-cell>
          <table:table-cell table:style-name="Таблица6.F20" office:value-type="float" office:value="15">
            <text:p text:style-name="P21">15,00</text:p>
          </table:table-cell>
          <table:table-cell table:style-name="Таблица6.G20" office:value-type="float" office:value="15">
            <text:p text:style-name="P21">15,00</text:p>
          </table:table-cell>
        </table:table-row>
        <text:soft-page-break/>
        <table:table-row table:style-name="Таблица6.2">
          <table:table-cell table:style-name="Таблица6.A2" office:value-type="float" office:value="20">
            <text:p text:style-name="P20">20</text:p>
          </table:table-cell>
          <table:table-cell table:style-name="Таблица6.B21" office:value-type="string">
            <text:p text:style-name="P49">ТП-0617</text:p>
          </table:table-cell>
          <table:table-cell table:style-name="Таблица6.C21" office:value-type="date" office:date-value="2021-05-06">
            <text:p text:style-name="P49">06.05.21</text:p>
          </table:table-cell>
          <table:table-cell table:style-name="Таблица6.D21" office:value-type="float" office:value="550">
            <text:p text:style-name="P21">550,00</text:p>
          </table:table-cell>
          <table:table-cell table:style-name="Таблица6.E2" office:value-type="date" office:date-value="2021-09-06">
            <text:p text:style-name="P20">06.09.21</text:p>
          </table:table-cell>
          <table:table-cell table:style-name="Таблица6.F21" office:value-type="float" office:value="15">
            <text:p text:style-name="P21">15,00</text:p>
          </table:table-cell>
          <table:table-cell table:style-name="Таблица6.G21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21">
            <text:p text:style-name="P20">21</text:p>
          </table:table-cell>
          <table:table-cell table:style-name="Таблица6.B22" office:value-type="string">
            <text:p text:style-name="P49">ТП-0618</text:p>
          </table:table-cell>
          <table:table-cell table:style-name="Таблица6.C22" office:value-type="date" office:date-value="2021-05-11">
            <text:p text:style-name="P49">11.05.21</text:p>
          </table:table-cell>
          <table:table-cell table:style-name="Таблица6.D22" office:value-type="float" office:value="550">
            <text:p text:style-name="P21">550,00</text:p>
          </table:table-cell>
          <table:table-cell table:style-name="Таблица6.E2" office:value-type="date" office:date-value="2021-09-11">
            <text:p text:style-name="P20">11.09.21</text:p>
          </table:table-cell>
          <table:table-cell table:style-name="Таблица6.F22" office:value-type="float" office:value="15">
            <text:p text:style-name="P21">15,00</text:p>
          </table:table-cell>
          <table:table-cell table:style-name="Таблица6.G22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22">
            <text:p text:style-name="P20">22</text:p>
          </table:table-cell>
          <table:table-cell table:style-name="Таблица6.B23" office:value-type="string">
            <text:p text:style-name="P49">ТП-0538</text:p>
          </table:table-cell>
          <table:table-cell table:style-name="Таблица6.C23" office:value-type="date" office:date-value="2021-05-11">
            <text:p text:style-name="P49">11.05.21</text:p>
          </table:table-cell>
          <table:table-cell table:style-name="Таблица6.D23" office:value-type="float" office:value="550">
            <text:p text:style-name="P21">550,00</text:p>
          </table:table-cell>
          <table:table-cell table:style-name="Таблица6.E2" office:value-type="date" office:date-value="2021-09-11">
            <text:p text:style-name="P20">11.09.21</text:p>
          </table:table-cell>
          <table:table-cell table:style-name="Таблица6.F23" office:value-type="float" office:value="11">
            <text:p text:style-name="P21">11,00</text:p>
          </table:table-cell>
          <table:table-cell table:style-name="Таблица6.G23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23">
            <text:p text:style-name="P20">23</text:p>
          </table:table-cell>
          <table:table-cell table:style-name="Таблица6.B24" office:value-type="string">
            <text:p text:style-name="P49">ТП-0634</text:p>
          </table:table-cell>
          <table:table-cell table:style-name="Таблица6.C24" office:value-type="date" office:date-value="2021-05-11">
            <text:p text:style-name="P49">11.05.21</text:p>
          </table:table-cell>
          <table:table-cell table:style-name="Таблица6.D24" office:value-type="float" office:value="550">
            <text:p text:style-name="P21">550,00</text:p>
          </table:table-cell>
          <table:table-cell table:style-name="Таблица6.E2" office:value-type="date" office:date-value="2021-09-11">
            <text:p text:style-name="P20">11.09.21</text:p>
          </table:table-cell>
          <table:table-cell table:style-name="Таблица6.F24" office:value-type="float" office:value="3">
            <text:p text:style-name="P21">3,00</text:p>
          </table:table-cell>
          <table:table-cell table:style-name="Таблица6.G24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24">
            <text:p text:style-name="P20">24</text:p>
          </table:table-cell>
          <table:table-cell table:style-name="Таблица6.B25" office:value-type="string">
            <text:p text:style-name="P49">ТП-0636</text:p>
          </table:table-cell>
          <table:table-cell table:style-name="Таблица6.C25" office:value-type="date" office:date-value="2021-05-12">
            <text:p text:style-name="P49">12.05.21</text:p>
          </table:table-cell>
          <table:table-cell table:style-name="Таблица6.D25" office:value-type="float" office:value="550">
            <text:p text:style-name="P21">550,00</text:p>
          </table:table-cell>
          <table:table-cell table:style-name="Таблица6.E2" office:value-type="date" office:date-value="2021-09-12">
            <text:p text:style-name="P20">12.09.21</text:p>
          </table:table-cell>
          <table:table-cell table:style-name="Таблица6.F25" office:value-type="float" office:value="14">
            <text:p text:style-name="P21">14,00</text:p>
          </table:table-cell>
          <table:table-cell table:style-name="Таблица6.G25" office:value-type="float" office:value="14">
            <text:p text:style-name="P21">14,00</text:p>
          </table:table-cell>
        </table:table-row>
        <table:table-row table:style-name="Таблица6.2">
          <table:table-cell table:style-name="Таблица6.A2" office:value-type="float" office:value="25">
            <text:p text:style-name="P20">25</text:p>
          </table:table-cell>
          <table:table-cell table:style-name="Таблица6.B26" office:value-type="string">
            <text:p text:style-name="P49">ТП-0595</text:p>
          </table:table-cell>
          <table:table-cell table:style-name="Таблица6.C26" office:value-type="date" office:date-value="2021-05-13">
            <text:p text:style-name="P49">13.05.21</text:p>
          </table:table-cell>
          <table:table-cell table:style-name="Таблица6.D26" office:value-type="float" office:value="550">
            <text:p text:style-name="P21">550,00</text:p>
          </table:table-cell>
          <table:table-cell table:style-name="Таблица6.E2" office:value-type="date" office:date-value="2021-09-13">
            <text:p text:style-name="P20">13.09.21</text:p>
          </table:table-cell>
          <table:table-cell table:style-name="Таблица6.F26" office:value-type="float" office:value="15">
            <text:p text:style-name="P21">15,00</text:p>
          </table:table-cell>
          <table:table-cell table:style-name="Таблица6.G2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26">
            <text:p text:style-name="P20">26</text:p>
          </table:table-cell>
          <table:table-cell table:style-name="Таблица6.B27" office:value-type="string">
            <text:p text:style-name="P49">ТП-0625</text:p>
          </table:table-cell>
          <table:table-cell table:style-name="Таблица6.C27" office:value-type="date" office:date-value="2021-05-13">
            <text:p text:style-name="P49">13.05.21</text:p>
          </table:table-cell>
          <table:table-cell table:style-name="Таблица6.D27" office:value-type="float" office:value="550">
            <text:p text:style-name="P21">550,00</text:p>
          </table:table-cell>
          <table:table-cell table:style-name="Таблица6.E2" office:value-type="date" office:date-value="2021-09-13">
            <text:p text:style-name="P20">13.09.21</text:p>
          </table:table-cell>
          <table:table-cell table:style-name="Таблица6.F27" office:value-type="float" office:value="5">
            <text:p text:style-name="P21">5,00</text:p>
          </table:table-cell>
          <table:table-cell table:style-name="Таблица6.G27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27">
            <text:p text:style-name="P20">27</text:p>
          </table:table-cell>
          <table:table-cell table:style-name="Таблица6.B28" office:value-type="string">
            <text:p text:style-name="P49">ТП-0596</text:p>
          </table:table-cell>
          <table:table-cell table:style-name="Таблица6.C28" office:value-type="date" office:date-value="2021-05-13">
            <text:p text:style-name="P49">13.05.21</text:p>
          </table:table-cell>
          <table:table-cell table:style-name="Таблица6.D28" office:value-type="float" office:value="550">
            <text:p text:style-name="P21">550,00</text:p>
          </table:table-cell>
          <table:table-cell table:style-name="Таблица6.E2" office:value-type="date" office:date-value="2021-09-13">
            <text:p text:style-name="P20">13.09.21</text:p>
          </table:table-cell>
          <table:table-cell table:style-name="Таблица6.F28" office:value-type="float" office:value="0.15">
            <text:p text:style-name="P21">0,15</text:p>
          </table:table-cell>
          <table:table-cell table:style-name="Таблица6.G28" office:value-type="float" office:value="0.15">
            <text:p text:style-name="P21">0,15</text:p>
          </table:table-cell>
        </table:table-row>
        <table:table-row table:style-name="Таблица6.2">
          <table:table-cell table:style-name="Таблица6.A2" office:value-type="float" office:value="28">
            <text:p text:style-name="P20">28</text:p>
          </table:table-cell>
          <table:table-cell table:style-name="Таблица6.B29" office:value-type="string">
            <text:p text:style-name="P49">ТП-0456</text:p>
          </table:table-cell>
          <table:table-cell table:style-name="Таблица6.C29" office:value-type="date" office:date-value="2021-05-13">
            <text:p text:style-name="P49">13.05.21</text:p>
          </table:table-cell>
          <table:table-cell table:style-name="Таблица6.D29" office:value-type="float" office:value="550">
            <text:p text:style-name="P21">550,00</text:p>
          </table:table-cell>
          <table:table-cell table:style-name="Таблица6.E2" office:value-type="date" office:date-value="2021-09-13">
            <text:p text:style-name="P20">13.09.21</text:p>
          </table:table-cell>
          <table:table-cell table:style-name="Таблица6.F29" office:value-type="float" office:value="5">
            <text:p text:style-name="P21">5,00</text:p>
          </table:table-cell>
          <table:table-cell table:style-name="Таблица6.G29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29">
            <text:p text:style-name="P20">29</text:p>
          </table:table-cell>
          <table:table-cell table:style-name="Таблица6.B30" office:value-type="string">
            <text:p text:style-name="P49">ТП-0586</text:p>
          </table:table-cell>
          <table:table-cell table:style-name="Таблица6.C30" office:value-type="date" office:date-value="2021-05-13">
            <text:p text:style-name="P49">13.05.21</text:p>
          </table:table-cell>
          <table:table-cell table:style-name="Таблица6.D30" office:value-type="float" office:value="550">
            <text:p text:style-name="P21">550,00</text:p>
          </table:table-cell>
          <table:table-cell table:style-name="Таблица6.E2" office:value-type="date" office:date-value="2021-09-13">
            <text:p text:style-name="P20">13.09.21</text:p>
          </table:table-cell>
          <table:table-cell table:style-name="Таблица6.F30" office:value-type="float" office:value="7">
            <text:p text:style-name="P21">7,00</text:p>
          </table:table-cell>
          <table:table-cell table:style-name="Таблица6.G30" office:value-type="float" office:value="7">
            <text:p text:style-name="P21">7,00</text:p>
          </table:table-cell>
        </table:table-row>
        <table:table-row table:style-name="Таблица6.2">
          <table:table-cell table:style-name="Таблица6.A2" office:value-type="float" office:value="30">
            <text:p text:style-name="P20">30</text:p>
          </table:table-cell>
          <table:table-cell table:style-name="Таблица6.B31" office:value-type="string">
            <text:p text:style-name="P49">ТП-0637</text:p>
          </table:table-cell>
          <table:table-cell table:style-name="Таблица6.C31" office:value-type="date" office:date-value="2021-05-14">
            <text:p text:style-name="P49">14.05.21</text:p>
          </table:table-cell>
          <table:table-cell table:style-name="Таблица6.D31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1" office:value-type="float" office:value="5">
            <text:p text:style-name="P21">5,00</text:p>
          </table:table-cell>
          <table:table-cell table:style-name="Таблица6.G31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31">
            <text:p text:style-name="P20">31</text:p>
          </table:table-cell>
          <table:table-cell table:style-name="Таблица6.B32" office:value-type="string">
            <text:p text:style-name="P49">ТП-0624</text:p>
          </table:table-cell>
          <table:table-cell table:style-name="Таблица6.C32" office:value-type="date" office:date-value="2021-05-14">
            <text:p text:style-name="P49">14.05.21</text:p>
          </table:table-cell>
          <table:table-cell table:style-name="Таблица6.D32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2" office:value-type="float" office:value="15">
            <text:p text:style-name="P21">15,00</text:p>
          </table:table-cell>
          <table:table-cell table:style-name="Таблица6.G32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32">
            <text:p text:style-name="P20">32</text:p>
          </table:table-cell>
          <table:table-cell table:style-name="Таблица6.B33" office:value-type="string">
            <text:p text:style-name="P49">ТП-0653</text:p>
          </table:table-cell>
          <table:table-cell table:style-name="Таблица6.C33" office:value-type="date" office:date-value="2021-05-14">
            <text:p text:style-name="P49">14.05.21</text:p>
          </table:table-cell>
          <table:table-cell table:style-name="Таблица6.D33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3" office:value-type="float" office:value="10">
            <text:p text:style-name="P21">10,00</text:p>
          </table:table-cell>
          <table:table-cell table:style-name="Таблица6.G33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33">
            <text:p text:style-name="P20">33</text:p>
          </table:table-cell>
          <table:table-cell table:style-name="Таблица6.B34" office:value-type="string">
            <text:p text:style-name="P49">ТП-0541</text:p>
          </table:table-cell>
          <table:table-cell table:style-name="Таблица6.C34" office:value-type="date" office:date-value="2021-05-14">
            <text:p text:style-name="P49">14.05.21</text:p>
          </table:table-cell>
          <table:table-cell table:style-name="Таблица6.D34" office:value-type="float" office:value="23114.53">
            <text:p text:style-name="P21">23 114,53</text:p>
          </table:table-cell>
          <table:table-cell table:style-name="Таблица6.E2" office:value-type="date" office:date-value="2021-11-14">
            <text:p text:style-name="P20">14.11.21</text:p>
          </table:table-cell>
          <table:table-cell table:style-name="Таблица6.F34" office:value-type="float" office:value="0.8">
            <text:p text:style-name="P21">0,80</text:p>
          </table:table-cell>
          <table:table-cell table:style-name="Таблица6.G34" office:value-type="float" office:value="0.8">
            <text:p text:style-name="P21">0,80</text:p>
          </table:table-cell>
        </table:table-row>
        <table:table-row table:style-name="Таблица6.2">
          <table:table-cell table:style-name="Таблица6.A2" office:value-type="float" office:value="34">
            <text:p text:style-name="P20">34</text:p>
          </table:table-cell>
          <table:table-cell table:style-name="Таблица6.B35" office:value-type="string">
            <text:p text:style-name="P49">ТП-0632</text:p>
          </table:table-cell>
          <table:table-cell table:style-name="Таблица6.C35" office:value-type="date" office:date-value="2021-05-14">
            <text:p text:style-name="P49">14.05.21</text:p>
          </table:table-cell>
          <table:table-cell table:style-name="Таблица6.D35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5" office:value-type="float" office:value="7">
            <text:p text:style-name="P21">7,00</text:p>
          </table:table-cell>
          <table:table-cell table:style-name="Таблица6.G35" office:value-type="float" office:value="7">
            <text:p text:style-name="P21">7,00</text:p>
          </table:table-cell>
        </table:table-row>
        <table:table-row table:style-name="Таблица6.2">
          <table:table-cell table:style-name="Таблица6.A2" office:value-type="float" office:value="35">
            <text:p text:style-name="P20">35</text:p>
          </table:table-cell>
          <table:table-cell table:style-name="Таблица6.B36" office:value-type="string">
            <text:p text:style-name="P49">ТП-0561</text:p>
          </table:table-cell>
          <table:table-cell table:style-name="Таблица6.C36" office:value-type="date" office:date-value="2021-05-14">
            <text:p text:style-name="P49">14.05.21</text:p>
          </table:table-cell>
          <table:table-cell table:style-name="Таблица6.D36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6" office:value-type="float" office:value="8">
            <text:p text:style-name="P21">8,00</text:p>
          </table:table-cell>
          <table:table-cell table:style-name="Таблица6.G3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36">
            <text:p text:style-name="P20">36</text:p>
          </table:table-cell>
          <table:table-cell table:style-name="Таблица6.B37" office:value-type="string">
            <text:p text:style-name="P49">ТП-0587</text:p>
          </table:table-cell>
          <table:table-cell table:style-name="Таблица6.C37" office:value-type="date" office:date-value="2021-05-14">
            <text:p text:style-name="P49">14.05.21</text:p>
          </table:table-cell>
          <table:table-cell table:style-name="Таблица6.D37" office:value-type="float" office:value="550">
            <text:p text:style-name="P21">550,00</text:p>
          </table:table-cell>
          <table:table-cell table:style-name="Таблица6.E2" office:value-type="date" office:date-value="2021-09-14">
            <text:p text:style-name="P20">14.09.21</text:p>
          </table:table-cell>
          <table:table-cell table:style-name="Таблица6.F37" office:value-type="float" office:value="15">
            <text:p text:style-name="P21">15,00</text:p>
          </table:table-cell>
          <table:table-cell table:style-name="Таблица6.G37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37">
            <text:p text:style-name="P20">37</text:p>
          </table:table-cell>
          <table:table-cell table:style-name="Таблица6.B38" office:value-type="string">
            <text:p text:style-name="P49">ТП-0598</text:p>
          </table:table-cell>
          <table:table-cell table:style-name="Таблица6.C38" office:value-type="date" office:date-value="2021-05-17">
            <text:p text:style-name="P49">17.05.21</text:p>
          </table:table-cell>
          <table:table-cell table:style-name="Таблица6.D38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38" office:value-type="float" office:value="3">
            <text:p text:style-name="P21">3,00</text:p>
          </table:table-cell>
          <table:table-cell table:style-name="Таблица6.G38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38">
            <text:p text:style-name="P20">38</text:p>
          </table:table-cell>
          <table:table-cell table:style-name="Таблица6.B39" office:value-type="string">
            <text:p text:style-name="P49">ТП-0597</text:p>
          </table:table-cell>
          <table:table-cell table:style-name="Таблица6.C39" office:value-type="date" office:date-value="2021-05-17">
            <text:p text:style-name="P49">17.05.21</text:p>
          </table:table-cell>
          <table:table-cell table:style-name="Таблица6.D39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39" office:value-type="float" office:value="10">
            <text:p text:style-name="P21">10,00</text:p>
          </table:table-cell>
          <table:table-cell table:style-name="Таблица6.G39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39">
            <text:p text:style-name="P20">39</text:p>
          </table:table-cell>
          <table:table-cell table:style-name="Таблица6.B40" office:value-type="string">
            <text:p text:style-name="P49">ТП-0650</text:p>
          </table:table-cell>
          <table:table-cell table:style-name="Таблица6.C40" office:value-type="date" office:date-value="2021-05-17">
            <text:p text:style-name="P49">17.05.21</text:p>
          </table:table-cell>
          <table:table-cell table:style-name="Таблица6.D40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0" office:value-type="float" office:value="15">
            <text:p text:style-name="P21">15,00</text:p>
          </table:table-cell>
          <table:table-cell table:style-name="Таблица6.G40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40">
            <text:p text:style-name="P20">40</text:p>
          </table:table-cell>
          <table:table-cell table:style-name="Таблица6.B41" office:value-type="string">
            <text:p text:style-name="P49">ТП-0629</text:p>
          </table:table-cell>
          <table:table-cell table:style-name="Таблица6.C41" office:value-type="date" office:date-value="2021-05-17">
            <text:p text:style-name="P49">17.05.21</text:p>
          </table:table-cell>
          <table:table-cell table:style-name="Таблица6.D41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1" office:value-type="float" office:value="15">
            <text:p text:style-name="P21">15,00</text:p>
          </table:table-cell>
          <table:table-cell table:style-name="Таблица6.G41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41">
            <text:p text:style-name="P20">41</text:p>
          </table:table-cell>
          <table:table-cell table:style-name="Таблица6.B42" office:value-type="string">
            <text:p text:style-name="P49">ТП-0651</text:p>
          </table:table-cell>
          <table:table-cell table:style-name="Таблица6.C42" office:value-type="date" office:date-value="2021-05-17">
            <text:p text:style-name="P49">17.05.21</text:p>
          </table:table-cell>
          <table:table-cell table:style-name="Таблица6.D42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2" office:value-type="float" office:value="15">
            <text:p text:style-name="P21">15,00</text:p>
          </table:table-cell>
          <table:table-cell table:style-name="Таблица6.G42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42">
            <text:p text:style-name="P20">42</text:p>
          </table:table-cell>
          <table:table-cell table:style-name="Таблица6.B43" office:value-type="string">
            <text:p text:style-name="P49">ТП-0603</text:p>
          </table:table-cell>
          <table:table-cell table:style-name="Таблица6.C43" office:value-type="date" office:date-value="2021-05-17">
            <text:p text:style-name="P49">17.05.21</text:p>
          </table:table-cell>
          <table:table-cell table:style-name="Таблица6.D43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3" office:value-type="float" office:value="3">
            <text:p text:style-name="P21">3,00</text:p>
          </table:table-cell>
          <table:table-cell table:style-name="Таблица6.G43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43">
            <text:p text:style-name="P20">43</text:p>
          </table:table-cell>
          <table:table-cell table:style-name="Таблица6.B44" office:value-type="string">
            <text:p text:style-name="P49">ТП-0649</text:p>
          </table:table-cell>
          <table:table-cell table:style-name="Таблица6.C44" office:value-type="date" office:date-value="2021-05-17">
            <text:p text:style-name="P49">17.05.21</text:p>
          </table:table-cell>
          <table:table-cell table:style-name="Таблица6.D44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4" office:value-type="float" office:value="5">
            <text:p text:style-name="P21">5,00</text:p>
          </table:table-cell>
          <table:table-cell table:style-name="Таблица6.G44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44">
            <text:p text:style-name="P20">44</text:p>
          </table:table-cell>
          <table:table-cell table:style-name="Таблица6.B45" office:value-type="string">
            <text:p text:style-name="P49">ТП-0502</text:p>
          </table:table-cell>
          <table:table-cell table:style-name="Таблица6.C45" office:value-type="date" office:date-value="2021-05-17">
            <text:p text:style-name="P49">17.05.21</text:p>
          </table:table-cell>
          <table:table-cell table:style-name="Таблица6.D45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5" office:value-type="float" office:value="3">
            <text:p text:style-name="P21">3,00</text:p>
          </table:table-cell>
          <table:table-cell table:style-name="Таблица6.G45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45">
            <text:p text:style-name="P20">45</text:p>
          </table:table-cell>
          <table:table-cell table:style-name="Таблица6.B46" office:value-type="string">
            <text:p text:style-name="P49">ТП-0647</text:p>
          </table:table-cell>
          <table:table-cell table:style-name="Таблица6.C46" office:value-type="date" office:date-value="2021-05-17">
            <text:p text:style-name="P49">17.05.21</text:p>
          </table:table-cell>
          <table:table-cell table:style-name="Таблица6.D46" office:value-type="float" office:value="550">
            <text:p text:style-name="P21">550,00</text:p>
          </table:table-cell>
          <table:table-cell table:style-name="Таблица6.E2" office:value-type="date" office:date-value="2021-09-17">
            <text:p text:style-name="P20">17.09.21</text:p>
          </table:table-cell>
          <table:table-cell table:style-name="Таблица6.F46" office:value-type="float" office:value="15">
            <text:p text:style-name="P21">15,00</text:p>
          </table:table-cell>
          <table:table-cell table:style-name="Таблица6.G4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46">
            <text:p text:style-name="P20">46</text:p>
          </table:table-cell>
          <table:table-cell table:style-name="Таблица6.B47" office:value-type="string">
            <text:p text:style-name="P49">ТП-0665</text:p>
          </table:table-cell>
          <table:table-cell table:style-name="Таблица6.C47" office:value-type="date" office:date-value="2021-05-18">
            <text:p text:style-name="P49">18.05.21</text:p>
          </table:table-cell>
          <table:table-cell table:style-name="Таблица6.D47" office:value-type="float" office:value="550">
            <text:p text:style-name="P21">550,00</text:p>
          </table:table-cell>
          <table:table-cell table:style-name="Таблица6.E2" office:value-type="date" office:date-value="2021-09-18">
            <text:p text:style-name="P20">18.09.21</text:p>
          </table:table-cell>
          <table:table-cell table:style-name="Таблица6.F47" office:value-type="float" office:value="10">
            <text:p text:style-name="P21">10,00</text:p>
          </table:table-cell>
          <table:table-cell table:style-name="Таблица6.G47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47">
            <text:p text:style-name="P20">47</text:p>
          </table:table-cell>
          <table:table-cell table:style-name="Таблица6.B48" office:value-type="string">
            <text:p text:style-name="P49">ТП-0654</text:p>
          </table:table-cell>
          <table:table-cell table:style-name="Таблица6.C48" office:value-type="date" office:date-value="2021-05-18">
            <text:p text:style-name="P49">18.05.21</text:p>
          </table:table-cell>
          <table:table-cell table:style-name="Таблица6.D48" office:value-type="float" office:value="550">
            <text:p text:style-name="P21">550,00</text:p>
          </table:table-cell>
          <table:table-cell table:style-name="Таблица6.E2" office:value-type="date" office:date-value="2021-09-18">
            <text:p text:style-name="P20">18.09.21</text:p>
          </table:table-cell>
          <table:table-cell table:style-name="Таблица6.F48" office:value-type="float" office:value="5">
            <text:p text:style-name="P21">5,00</text:p>
          </table:table-cell>
          <table:table-cell table:style-name="Таблица6.G48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48">
            <text:p text:style-name="P20">48</text:p>
          </table:table-cell>
          <table:table-cell table:style-name="Таблица6.B49" office:value-type="string">
            <text:p text:style-name="P49">ТП-0668</text:p>
          </table:table-cell>
          <table:table-cell table:style-name="Таблица6.C49" office:value-type="date" office:date-value="2021-05-18">
            <text:p text:style-name="P49">18.05.21</text:p>
          </table:table-cell>
          <table:table-cell table:style-name="Таблица6.D49" office:value-type="float" office:value="550">
            <text:p text:style-name="P21">550,00</text:p>
          </table:table-cell>
          <table:table-cell table:style-name="Таблица6.E2" office:value-type="date" office:date-value="2021-09-18">
            <text:p text:style-name="P20">18.09.21</text:p>
          </table:table-cell>
          <table:table-cell table:style-name="Таблица6.F49" office:value-type="float" office:value="5">
            <text:p text:style-name="P21">5,00</text:p>
          </table:table-cell>
          <table:table-cell table:style-name="Таблица6.G49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49">
            <text:p text:style-name="P20">49</text:p>
          </table:table-cell>
          <table:table-cell table:style-name="Таблица6.B50" office:value-type="string">
            <text:p text:style-name="P49">ТП-0660</text:p>
          </table:table-cell>
          <table:table-cell table:style-name="Таблица6.C50" office:value-type="date" office:date-value="2021-05-18">
            <text:p text:style-name="P49">18.05.21</text:p>
          </table:table-cell>
          <table:table-cell table:style-name="Таблица6.D50" office:value-type="float" office:value="550">
            <text:p text:style-name="P21">550,00</text:p>
          </table:table-cell>
          <table:table-cell table:style-name="Таблица6.E2" office:value-type="date" office:date-value="2021-09-18">
            <text:p text:style-name="P20">18.09.21</text:p>
          </table:table-cell>
          <table:table-cell table:style-name="Таблица6.F50" office:value-type="float" office:value="5">
            <text:p text:style-name="P21">5,00</text:p>
          </table:table-cell>
          <table:table-cell table:style-name="Таблица6.G50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50">
            <text:p text:style-name="P20">50</text:p>
          </table:table-cell>
          <table:table-cell table:style-name="Таблица6.B51" office:value-type="string">
            <text:p text:style-name="P49">ТП-0642</text:p>
          </table:table-cell>
          <table:table-cell table:style-name="Таблица6.C51" office:value-type="date" office:date-value="2021-05-19">
            <text:p text:style-name="P49">19.05.21</text:p>
          </table:table-cell>
          <table:table-cell table:style-name="Таблица6.D51" office:value-type="float" office:value="550">
            <text:p text:style-name="P21">550,00</text:p>
          </table:table-cell>
          <table:table-cell table:style-name="Таблица6.E2" office:value-type="date" office:date-value="2021-09-19">
            <text:p text:style-name="P20">19.09.21</text:p>
          </table:table-cell>
          <table:table-cell table:style-name="Таблица6.F51" office:value-type="float" office:value="2">
            <text:p text:style-name="P21">2,00</text:p>
          </table:table-cell>
          <table:table-cell table:style-name="Таблица6.G51" office:value-type="float" office:value="2">
            <text:p text:style-name="P21">2,00</text:p>
          </table:table-cell>
        </table:table-row>
        <table:table-row table:style-name="Таблица6.2">
          <table:table-cell table:style-name="Таблица6.A2" office:value-type="float" office:value="51">
            <text:p text:style-name="P20">51</text:p>
          </table:table-cell>
          <table:table-cell table:style-name="Таблица6.B52" office:value-type="string">
            <text:p text:style-name="P49">ТП-0663</text:p>
          </table:table-cell>
          <table:table-cell table:style-name="Таблица6.C52" office:value-type="date" office:date-value="2021-05-19">
            <text:p text:style-name="P49">19.05.21</text:p>
          </table:table-cell>
          <table:table-cell table:style-name="Таблица6.D52" office:value-type="float" office:value="550">
            <text:p text:style-name="P21">550,00</text:p>
          </table:table-cell>
          <table:table-cell table:style-name="Таблица6.E2" office:value-type="date" office:date-value="2021-09-19">
            <text:p text:style-name="P20">19.09.21</text:p>
          </table:table-cell>
          <table:table-cell table:style-name="Таблица6.F52" office:value-type="float" office:value="5">
            <text:p text:style-name="P21">5,00</text:p>
          </table:table-cell>
          <table:table-cell table:style-name="Таблица6.G52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52">
            <text:p text:style-name="P20">52</text:p>
          </table:table-cell>
          <table:table-cell table:style-name="Таблица6.B53" office:value-type="string">
            <text:p text:style-name="P49">ТП-0656</text:p>
          </table:table-cell>
          <table:table-cell table:style-name="Таблица6.C53" office:value-type="date" office:date-value="2021-05-19">
            <text:p text:style-name="P49">19.05.21</text:p>
          </table:table-cell>
          <table:table-cell table:style-name="Таблица6.D53" office:value-type="float" office:value="550">
            <text:p text:style-name="P21">550,00</text:p>
          </table:table-cell>
          <table:table-cell table:style-name="Таблица6.E2" office:value-type="date" office:date-value="2021-09-19">
            <text:p text:style-name="P20">19.09.21</text:p>
          </table:table-cell>
          <table:table-cell table:style-name="Таблица6.F53" office:value-type="float" office:value="15">
            <text:p text:style-name="P21">15,00</text:p>
          </table:table-cell>
          <table:table-cell table:style-name="Таблица6.G53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53">
            <text:p text:style-name="P20">53</text:p>
          </table:table-cell>
          <table:table-cell table:style-name="Таблица6.B54" office:value-type="string">
            <text:p text:style-name="P49">ТП-0648</text:p>
          </table:table-cell>
          <table:table-cell table:style-name="Таблица6.C54" office:value-type="date" office:date-value="2021-05-19">
            <text:p text:style-name="P49">19.05.21</text:p>
          </table:table-cell>
          <table:table-cell table:style-name="Таблица6.D54" office:value-type="float" office:value="550">
            <text:p text:style-name="P21">550,00</text:p>
          </table:table-cell>
          <table:table-cell table:style-name="Таблица6.E2" office:value-type="date" office:date-value="2021-09-19">
            <text:p text:style-name="P20">19.09.21</text:p>
          </table:table-cell>
          <table:table-cell table:style-name="Таблица6.F54" office:value-type="float" office:value="15">
            <text:p text:style-name="P21">15,00</text:p>
          </table:table-cell>
          <table:table-cell table:style-name="Таблица6.G54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54">
            <text:p text:style-name="P20">54</text:p>
          </table:table-cell>
          <table:table-cell table:style-name="Таблица6.B55" office:value-type="string">
            <text:p text:style-name="P49">ТП-0562</text:p>
          </table:table-cell>
          <table:table-cell table:style-name="Таблица6.C55" office:value-type="date" office:date-value="2021-05-20">
            <text:p text:style-name="P49">20.05.21</text:p>
          </table:table-cell>
          <table:table-cell table:style-name="Таблица6.D55" office:value-type="float" office:value="53786.87">
            <text:p text:style-name="P21">53 786,87</text:p>
          </table:table-cell>
          <table:table-cell table:style-name="Таблица6.E2" office:value-type="date" office:date-value="2021-09-20">
            <text:p text:style-name="P20">20.09.21</text:p>
          </table:table-cell>
          <table:table-cell table:style-name="Таблица6.F55" office:value-type="float" office:value="10">
            <text:p text:style-name="P21">10,00</text:p>
          </table:table-cell>
          <table:table-cell table:style-name="Таблица6.G55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55">
            <text:p text:style-name="P20">55</text:p>
          </table:table-cell>
          <table:table-cell table:style-name="Таблица6.B56" office:value-type="string">
            <text:p text:style-name="P49">ТП-0671</text:p>
          </table:table-cell>
          <table:table-cell table:style-name="Таблица6.C56" office:value-type="date" office:date-value="2021-05-20">
            <text:p text:style-name="P49">20.05.21</text:p>
          </table:table-cell>
          <table:table-cell table:style-name="Таблица6.D56" office:value-type="float" office:value="550">
            <text:p text:style-name="P21">550,00</text:p>
          </table:table-cell>
          <table:table-cell table:style-name="Таблица6.E2" office:value-type="date" office:date-value="2021-09-20">
            <text:p text:style-name="P20">20.09.21</text:p>
          </table:table-cell>
          <table:table-cell table:style-name="Таблица6.F56" office:value-type="float" office:value="5">
            <text:p text:style-name="P21">5,00</text:p>
          </table:table-cell>
          <table:table-cell table:style-name="Таблица6.G56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56">
            <text:p text:style-name="P20">56</text:p>
          </table:table-cell>
          <table:table-cell table:style-name="Таблица6.B57" office:value-type="string">
            <text:p text:style-name="P49">ТП-0630</text:p>
          </table:table-cell>
          <table:table-cell table:style-name="Таблица6.C57" office:value-type="date" office:date-value="2021-05-20">
            <text:p text:style-name="P49">20.05.21</text:p>
          </table:table-cell>
          <table:table-cell table:style-name="Таблица6.D57" office:value-type="float" office:value="550">
            <text:p text:style-name="P21">550,00</text:p>
          </table:table-cell>
          <table:table-cell table:style-name="Таблица6.E2" office:value-type="date" office:date-value="2021-09-20">
            <text:p text:style-name="P20">20.09.21</text:p>
          </table:table-cell>
          <table:table-cell table:style-name="Таблица6.F57" office:value-type="float" office:value="7">
            <text:p text:style-name="P21">7,00</text:p>
          </table:table-cell>
          <table:table-cell table:style-name="Таблица6.G57" office:value-type="float" office:value="12">
            <text:p text:style-name="P21">12,00</text:p>
          </table:table-cell>
        </table:table-row>
        <table:table-row table:style-name="Таблица6.2">
          <table:table-cell table:style-name="Таблица6.A2" office:value-type="float" office:value="57">
            <text:p text:style-name="P20">57</text:p>
          </table:table-cell>
          <table:table-cell table:style-name="Таблица6.B58" office:value-type="string">
            <text:p text:style-name="P49">ТП-0643</text:p>
          </table:table-cell>
          <table:table-cell table:style-name="Таблица6.C58" office:value-type="date" office:date-value="2021-05-20">
            <text:p text:style-name="P49">20.05.21</text:p>
          </table:table-cell>
          <table:table-cell table:style-name="Таблица6.D58" office:value-type="float" office:value="550">
            <text:p text:style-name="P21">550,00</text:p>
          </table:table-cell>
          <table:table-cell table:style-name="Таблица6.E2" office:value-type="date" office:date-value="2021-07-01">
            <text:p text:style-name="P20">01.07.21</text:p>
          </table:table-cell>
          <table:table-cell table:style-name="Таблица6.F58" office:value-type="float" office:value="15">
            <text:p text:style-name="P21">15,00</text:p>
          </table:table-cell>
          <table:table-cell table:style-name="Таблица6.G58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58">
            <text:p text:style-name="P20">58</text:p>
          </table:table-cell>
          <table:table-cell table:style-name="Таблица6.B59" office:value-type="string">
            <text:p text:style-name="P49">ТП-0640</text:p>
          </table:table-cell>
          <table:table-cell table:style-name="Таблица6.C59" office:value-type="date" office:date-value="2021-05-21">
            <text:p text:style-name="P49">21.05.21</text:p>
          </table:table-cell>
          <table:table-cell table:style-name="Таблица6.D59" office:value-type="float" office:value="550">
            <text:p text:style-name="P21">550,00</text:p>
          </table:table-cell>
          <table:table-cell table:style-name="Таблица6.E2" office:value-type="date" office:date-value="2021-07-02">
            <text:p text:style-name="P20">02.07.21</text:p>
          </table:table-cell>
          <table:table-cell table:style-name="Таблица6.F59" office:value-type="float" office:value="15">
            <text:p text:style-name="P21">15,00</text:p>
          </table:table-cell>
          <table:table-cell table:style-name="Таблица6.G59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59">
            <text:p text:style-name="P20">59</text:p>
          </table:table-cell>
          <table:table-cell table:style-name="Таблица6.B60" office:value-type="string">
            <text:p text:style-name="P49">ТП-0679</text:p>
          </table:table-cell>
          <table:table-cell table:style-name="Таблица6.C60" office:value-type="date" office:date-value="2021-05-21">
            <text:p text:style-name="P49">21.05.21</text:p>
          </table:table-cell>
          <table:table-cell table:style-name="Таблица6.D60" office:value-type="float" office:value="550">
            <text:p text:style-name="P21">550,00</text:p>
          </table:table-cell>
          <table:table-cell table:style-name="Таблица6.E2" office:value-type="date" office:date-value="2021-07-02">
            <text:p text:style-name="P20">02.07.21</text:p>
          </table:table-cell>
          <table:table-cell table:style-name="Таблица6.F60" office:value-type="float" office:value="5">
            <text:p text:style-name="P21">5,00</text:p>
          </table:table-cell>
          <table:table-cell table:style-name="Таблица6.G60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60">
            <text:p text:style-name="P20">60</text:p>
          </table:table-cell>
          <table:table-cell table:style-name="Таблица6.B61" office:value-type="string">
            <text:p text:style-name="P49">ТП-0675</text:p>
          </table:table-cell>
          <table:table-cell table:style-name="Таблица6.C61" office:value-type="date" office:date-value="2021-05-21">
            <text:p text:style-name="P49">21.05.21</text:p>
          </table:table-cell>
          <table:table-cell table:style-name="Таблица6.D61" office:value-type="float" office:value="550">
            <text:p text:style-name="P21">550,00</text:p>
          </table:table-cell>
          <table:table-cell table:style-name="Таблица6.E2" office:value-type="date" office:date-value="2021-07-02">
            <text:p text:style-name="P20">02.07.21</text:p>
          </table:table-cell>
          <table:table-cell table:style-name="Таблица6.F61" office:value-type="float" office:value="3">
            <text:p text:style-name="P21">3,00</text:p>
          </table:table-cell>
          <table:table-cell table:style-name="Таблица6.G61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61">
            <text:p text:style-name="P20">61</text:p>
          </table:table-cell>
          <table:table-cell table:style-name="Таблица6.B62" office:value-type="string">
            <text:p text:style-name="P49">ТП-0664</text:p>
          </table:table-cell>
          <table:table-cell table:style-name="Таблица6.C62" office:value-type="date" office:date-value="2021-05-21">
            <text:p text:style-name="P49">21.05.21</text:p>
          </table:table-cell>
          <table:table-cell table:style-name="Таблица6.D62" office:value-type="float" office:value="550">
            <text:p text:style-name="P21">550,00</text:p>
          </table:table-cell>
          <table:table-cell table:style-name="Таблица6.E2" office:value-type="date" office:date-value="2021-07-02">
            <text:p text:style-name="P20">02.07.21</text:p>
          </table:table-cell>
          <table:table-cell table:style-name="Таблица6.F62" office:value-type="float" office:value="5">
            <text:p text:style-name="P21">5,00</text:p>
          </table:table-cell>
          <table:table-cell table:style-name="Таблица6.G62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62">
            <text:p text:style-name="P20">62</text:p>
          </table:table-cell>
          <table:table-cell table:style-name="Таблица6.B63" office:value-type="string">
            <text:p text:style-name="P49">ТП-0638</text:p>
          </table:table-cell>
          <table:table-cell table:style-name="Таблица6.C63" office:value-type="date" office:date-value="2021-05-24">
            <text:p text:style-name="P49">24.05.21</text:p>
          </table:table-cell>
          <table:table-cell table:style-name="Таблица6.D63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63" office:value-type="float" office:value="2">
            <text:p text:style-name="P21">2,00</text:p>
          </table:table-cell>
          <table:table-cell table:style-name="Таблица6.G63" office:value-type="float" office:value="2">
            <text:p text:style-name="P21">2,00</text:p>
          </table:table-cell>
        </table:table-row>
        <table:table-row table:style-name="Таблица6.2">
          <table:table-cell table:style-name="Таблица6.A2" office:value-type="float" office:value="63">
            <text:p text:style-name="P20">63</text:p>
          </table:table-cell>
          <table:table-cell table:style-name="Таблица6.B64" office:value-type="string">
            <text:p text:style-name="P49">ТП-0631</text:p>
          </table:table-cell>
          <table:table-cell table:style-name="Таблица6.C64" office:value-type="date" office:date-value="2021-05-24">
            <text:p text:style-name="P49">24.05.21</text:p>
          </table:table-cell>
          <table:table-cell table:style-name="Таблица6.D64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64" office:value-type="float" office:value="15">
            <text:p text:style-name="P21">15,00</text:p>
          </table:table-cell>
          <table:table-cell table:style-name="Таблица6.G64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64">
            <text:p text:style-name="P20">64</text:p>
          </table:table-cell>
          <table:table-cell table:style-name="Таблица6.B65" office:value-type="string">
            <text:p text:style-name="P49">ТП-0672</text:p>
          </table:table-cell>
          <table:table-cell table:style-name="Таблица6.C65" office:value-type="date" office:date-value="2021-05-24">
            <text:p text:style-name="P49">24.05.21</text:p>
          </table:table-cell>
          <table:table-cell table:style-name="Таблица6.D65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65" office:value-type="float" office:value="7">
            <text:p text:style-name="P21">7,00</text:p>
          </table:table-cell>
          <table:table-cell table:style-name="Таблица6.G65" office:value-type="float" office:value="7">
            <text:p text:style-name="P21">7,00</text:p>
          </table:table-cell>
        </table:table-row>
        <text:soft-page-break/>
        <table:table-row table:style-name="Таблица6.2">
          <table:table-cell table:style-name="Таблица6.A2" office:value-type="float" office:value="65">
            <text:p text:style-name="P20">65</text:p>
          </table:table-cell>
          <table:table-cell table:style-name="Таблица6.B66" office:value-type="string">
            <text:p text:style-name="P49">ТП-0639</text:p>
          </table:table-cell>
          <table:table-cell table:style-name="Таблица6.C66" office:value-type="date" office:date-value="2021-05-24">
            <text:p text:style-name="P49">24.05.21</text:p>
          </table:table-cell>
          <table:table-cell table:style-name="Таблица6.D66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66" office:value-type="float" office:value="10">
            <text:p text:style-name="P21">10,00</text:p>
          </table:table-cell>
          <table:table-cell table:style-name="Таблица6.G66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66">
            <text:p text:style-name="P20">66</text:p>
          </table:table-cell>
          <table:table-cell table:style-name="Таблица6.B67" office:value-type="string">
            <text:p text:style-name="P49">ТП-0667</text:p>
          </table:table-cell>
          <table:table-cell table:style-name="Таблица6.C67" office:value-type="date" office:date-value="2021-05-24">
            <text:p text:style-name="P49">24.05.21</text:p>
          </table:table-cell>
          <table:table-cell table:style-name="Таблица6.D67" office:value-type="float" office:value="550">
            <text:p text:style-name="P21">550,00</text:p>
          </table:table-cell>
          <table:table-cell table:style-name="Таблица6.E2" office:value-type="date" office:date-value="2021-07-05">
            <text:p text:style-name="P20">05.07.21</text:p>
          </table:table-cell>
          <table:table-cell table:style-name="Таблица6.F67" office:value-type="float" office:value="10">
            <text:p text:style-name="P21">10,00</text:p>
          </table:table-cell>
          <table:table-cell table:style-name="Таблица6.G67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67">
            <text:p text:style-name="P20">67</text:p>
          </table:table-cell>
          <table:table-cell table:style-name="Таблица6.B68" office:value-type="string">
            <text:p text:style-name="P49">ТП-0657</text:p>
          </table:table-cell>
          <table:table-cell table:style-name="Таблица6.C68" office:value-type="date" office:date-value="2021-05-24">
            <text:p text:style-name="P49">24.05.21</text:p>
          </table:table-cell>
          <table:table-cell table:style-name="Таблица6.D68" office:value-type="float" office:value="550">
            <text:p text:style-name="P21">550,00</text:p>
          </table:table-cell>
          <table:table-cell table:style-name="Таблица6.E2" office:value-type="date" office:date-value="2021-07-05">
            <text:p text:style-name="P20">05.07.21</text:p>
          </table:table-cell>
          <table:table-cell table:style-name="Таблица6.F68" office:value-type="float" office:value="5">
            <text:p text:style-name="P21">5,00</text:p>
          </table:table-cell>
          <table:table-cell table:style-name="Таблица6.G68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68">
            <text:p text:style-name="P20">68</text:p>
          </table:table-cell>
          <table:table-cell table:style-name="Таблица6.B69" office:value-type="string">
            <text:p text:style-name="P49">ТП-0684</text:p>
          </table:table-cell>
          <table:table-cell table:style-name="Таблица6.C69" office:value-type="date" office:date-value="2021-05-24">
            <text:p text:style-name="P49">24.05.21</text:p>
          </table:table-cell>
          <table:table-cell table:style-name="Таблица6.D69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69" office:value-type="float" office:value="5">
            <text:p text:style-name="P21">5,00</text:p>
          </table:table-cell>
          <table:table-cell table:style-name="Таблица6.G69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69">
            <text:p text:style-name="P20">69</text:p>
          </table:table-cell>
          <table:table-cell table:style-name="Таблица6.B70" office:value-type="string">
            <text:p text:style-name="P49">ТП-0674</text:p>
          </table:table-cell>
          <table:table-cell table:style-name="Таблица6.C70" office:value-type="date" office:date-value="2021-05-24">
            <text:p text:style-name="P49">24.05.21</text:p>
          </table:table-cell>
          <table:table-cell table:style-name="Таблица6.D70" office:value-type="float" office:value="550">
            <text:p text:style-name="P21">550,00</text:p>
          </table:table-cell>
          <table:table-cell table:style-name="Таблица6.E2" office:value-type="date" office:date-value="2021-09-24">
            <text:p text:style-name="P20">24.09.21</text:p>
          </table:table-cell>
          <table:table-cell table:style-name="Таблица6.F70" office:value-type="float" office:value="5">
            <text:p text:style-name="P21">5,00</text:p>
          </table:table-cell>
          <table:table-cell table:style-name="Таблица6.G70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70">
            <text:p text:style-name="P20">70</text:p>
          </table:table-cell>
          <table:table-cell table:style-name="Таблица6.B71" office:value-type="string">
            <text:p text:style-name="P49">ТП-0688</text:p>
          </table:table-cell>
          <table:table-cell table:style-name="Таблица6.C71" office:value-type="date" office:date-value="2021-05-24">
            <text:p text:style-name="P49">24.05.21</text:p>
          </table:table-cell>
          <table:table-cell table:style-name="Таблица6.D71" office:value-type="float" office:value="550">
            <text:p text:style-name="P21">550,00</text:p>
          </table:table-cell>
          <table:table-cell table:style-name="Таблица6.E2" office:value-type="date" office:date-value="2021-07-05">
            <text:p text:style-name="P20">05.07.21</text:p>
          </table:table-cell>
          <table:table-cell table:style-name="Таблица6.F71" office:value-type="float" office:value="5">
            <text:p text:style-name="P21">5,00</text:p>
          </table:table-cell>
          <table:table-cell table:style-name="Таблица6.G71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71">
            <text:p text:style-name="P20">71</text:p>
          </table:table-cell>
          <table:table-cell table:style-name="Таблица6.B72" office:value-type="string">
            <text:p text:style-name="P49">ТП-0655</text:p>
          </table:table-cell>
          <table:table-cell table:style-name="Таблица6.C72" office:value-type="date" office:date-value="2021-05-25">
            <text:p text:style-name="P49">25.05.21</text:p>
          </table:table-cell>
          <table:table-cell table:style-name="Таблица6.D72" office:value-type="float" office:value="550">
            <text:p text:style-name="P21">550,00</text:p>
          </table:table-cell>
          <table:table-cell table:style-name="Таблица6.E2" office:value-type="date" office:date-value="2021-11-25">
            <text:p text:style-name="P20">25.11.21</text:p>
          </table:table-cell>
          <table:table-cell table:style-name="Таблица6.F72" office:value-type="float" office:value="4">
            <text:p text:style-name="P21">4,00</text:p>
          </table:table-cell>
          <table:table-cell table:style-name="Таблица6.G72" office:value-type="float" office:value="7">
            <text:p text:style-name="P21">7,00</text:p>
          </table:table-cell>
        </table:table-row>
        <table:table-row table:style-name="Таблица6.2">
          <table:table-cell table:style-name="Таблица6.A2" office:value-type="float" office:value="72">
            <text:p text:style-name="P20">72</text:p>
          </table:table-cell>
          <table:table-cell table:style-name="Таблица6.B73" office:value-type="string">
            <text:p text:style-name="P49">ТП-0658</text:p>
          </table:table-cell>
          <table:table-cell table:style-name="Таблица6.C73" office:value-type="date" office:date-value="2021-05-25">
            <text:p text:style-name="P49">25.05.21</text:p>
          </table:table-cell>
          <table:table-cell table:style-name="Таблица6.D73" office:value-type="float" office:value="550">
            <text:p text:style-name="P21">550,00</text:p>
          </table:table-cell>
          <table:table-cell table:style-name="Таблица6.E2" office:value-type="date" office:date-value="2021-09-25">
            <text:p text:style-name="P20">25.09.21</text:p>
          </table:table-cell>
          <table:table-cell table:style-name="Таблица6.F73" office:value-type="float" office:value="12">
            <text:p text:style-name="P21">12,00</text:p>
          </table:table-cell>
          <table:table-cell table:style-name="Таблица6.G73" office:value-type="float" office:value="12">
            <text:p text:style-name="P21">12,00</text:p>
          </table:table-cell>
        </table:table-row>
        <table:table-row table:style-name="Таблица6.2">
          <table:table-cell table:style-name="Таблица6.A2" office:value-type="float" office:value="73">
            <text:p text:style-name="P20">73</text:p>
          </table:table-cell>
          <table:table-cell table:style-name="Таблица6.B74" office:value-type="string">
            <text:p text:style-name="P49">ТП-0633</text:p>
          </table:table-cell>
          <table:table-cell table:style-name="Таблица6.C74" office:value-type="date" office:date-value="2021-05-25">
            <text:p text:style-name="P49">25.05.21</text:p>
          </table:table-cell>
          <table:table-cell table:style-name="Таблица6.D74" office:value-type="float" office:value="550">
            <text:p text:style-name="P21">550,00</text:p>
          </table:table-cell>
          <table:table-cell table:style-name="Таблица6.E2" office:value-type="date" office:date-value="2021-09-25">
            <text:p text:style-name="P20">25.09.21</text:p>
          </table:table-cell>
          <table:table-cell table:style-name="Таблица6.F74" office:value-type="float" office:value="5">
            <text:p text:style-name="P21">5,00</text:p>
          </table:table-cell>
          <table:table-cell table:style-name="Таблица6.G74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74">
            <text:p text:style-name="P20">74</text:p>
          </table:table-cell>
          <table:table-cell table:style-name="Таблица6.B75" office:value-type="string">
            <text:p text:style-name="P49">ТП-0645</text:p>
          </table:table-cell>
          <table:table-cell table:style-name="Таблица6.C75" office:value-type="date" office:date-value="2021-05-25">
            <text:p text:style-name="P49">25.05.21</text:p>
          </table:table-cell>
          <table:table-cell table:style-name="Таблица6.D75" office:value-type="float" office:value="550">
            <text:p text:style-name="P21">550,00</text:p>
          </table:table-cell>
          <table:table-cell table:style-name="Таблица6.E2" office:value-type="date" office:date-value="2021-07-06">
            <text:p text:style-name="P20">06.07.21</text:p>
          </table:table-cell>
          <table:table-cell table:style-name="Таблица6.F75" office:value-type="float" office:value="15">
            <text:p text:style-name="P21">15,00</text:p>
          </table:table-cell>
          <table:table-cell table:style-name="Таблица6.G75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75">
            <text:p text:style-name="P20">75</text:p>
          </table:table-cell>
          <table:table-cell table:style-name="Таблица6.B76" office:value-type="string">
            <text:p text:style-name="P49">ТП-0652</text:p>
          </table:table-cell>
          <table:table-cell table:style-name="Таблица6.C76" office:value-type="date" office:date-value="2021-05-27">
            <text:p text:style-name="P49">27.05.21</text:p>
          </table:table-cell>
          <table:table-cell table:style-name="Таблица6.D76" office:value-type="float" office:value="550">
            <text:p text:style-name="P21">550,00</text:p>
          </table:table-cell>
          <table:table-cell table:style-name="Таблица6.E2" office:value-type="date" office:date-value="2021-11-27">
            <text:p text:style-name="P20">27.11.21</text:p>
          </table:table-cell>
          <table:table-cell table:style-name="Таблица6.F76" office:value-type="float" office:value="14">
            <text:p text:style-name="P21">14,00</text:p>
          </table:table-cell>
          <table:table-cell table:style-name="Таблица6.G76" office:value-type="float" office:value="14">
            <text:p text:style-name="P21">14,00</text:p>
          </table:table-cell>
        </table:table-row>
        <table:table-row table:style-name="Таблица6.2">
          <table:table-cell table:style-name="Таблица6.A2" office:value-type="float" office:value="76">
            <text:p text:style-name="P20">76</text:p>
          </table:table-cell>
          <table:table-cell table:style-name="Таблица6.B77" office:value-type="string">
            <text:p text:style-name="P49">ТП-0673</text:p>
          </table:table-cell>
          <table:table-cell table:style-name="Таблица6.C77" office:value-type="date" office:date-value="2021-05-27">
            <text:p text:style-name="P49">27.05.21</text:p>
          </table:table-cell>
          <table:table-cell table:style-name="Таблица6.D77" office:value-type="float" office:value="550">
            <text:p text:style-name="P21">550,00</text:p>
          </table:table-cell>
          <table:table-cell table:style-name="Таблица6.E2" office:value-type="date" office:date-value="2021-07-08">
            <text:p text:style-name="P20">08.07.21</text:p>
          </table:table-cell>
          <table:table-cell table:style-name="Таблица6.F77" office:value-type="float" office:value="5">
            <text:p text:style-name="P21">5,00</text:p>
          </table:table-cell>
          <table:table-cell table:style-name="Таблица6.G77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77">
            <text:p text:style-name="P20">77</text:p>
          </table:table-cell>
          <table:table-cell table:style-name="Таблица6.B78" office:value-type="string">
            <text:p text:style-name="P49">ТП-0696</text:p>
          </table:table-cell>
          <table:table-cell table:style-name="Таблица6.C78" office:value-type="date" office:date-value="2021-05-27">
            <text:p text:style-name="P49">27.05.21</text:p>
          </table:table-cell>
          <table:table-cell table:style-name="Таблица6.D78" office:value-type="float" office:value="550">
            <text:p text:style-name="P21">550,00</text:p>
          </table:table-cell>
          <table:table-cell table:style-name="Таблица6.E2" office:value-type="date" office:date-value="2021-07-08">
            <text:p text:style-name="P20">08.07.21</text:p>
          </table:table-cell>
          <table:table-cell table:style-name="Таблица6.F78" office:value-type="float" office:value="15">
            <text:p text:style-name="P21">15,00</text:p>
          </table:table-cell>
          <table:table-cell table:style-name="Таблица6.G78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78">
            <text:p text:style-name="P20">78</text:p>
          </table:table-cell>
          <table:table-cell table:style-name="Таблица6.B79" office:value-type="string">
            <text:p text:style-name="P49">ТП-0704</text:p>
          </table:table-cell>
          <table:table-cell table:style-name="Таблица6.C79" office:value-type="date" office:date-value="2021-05-28">
            <text:p text:style-name="P49">28.05.21</text:p>
          </table:table-cell>
          <table:table-cell table:style-name="Таблица6.D79" office:value-type="float" office:value="550">
            <text:p text:style-name="P21">550,00</text:p>
          </table:table-cell>
          <table:table-cell table:style-name="Таблица6.E2" office:value-type="date" office:date-value="2021-09-28">
            <text:p text:style-name="P20">28.09.21</text:p>
          </table:table-cell>
          <table:table-cell table:style-name="Таблица6.F79" office:value-type="float" office:value="5">
            <text:p text:style-name="P21">5,00</text:p>
          </table:table-cell>
          <table:table-cell table:style-name="Таблица6.G79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79">
            <text:p text:style-name="P20">79</text:p>
          </table:table-cell>
          <table:table-cell table:style-name="Таблица6.B80" office:value-type="string">
            <text:p text:style-name="P49">ТП-0683</text:p>
          </table:table-cell>
          <table:table-cell table:style-name="Таблица6.C80" office:value-type="date" office:date-value="2021-05-28">
            <text:p text:style-name="P49">28.05.21</text:p>
          </table:table-cell>
          <table:table-cell table:style-name="Таблица6.D80" office:value-type="float" office:value="550">
            <text:p text:style-name="P21">550,00</text:p>
          </table:table-cell>
          <table:table-cell table:style-name="Таблица6.E2" office:value-type="date" office:date-value="2021-07-09">
            <text:p text:style-name="P20">09.07.21</text:p>
          </table:table-cell>
          <table:table-cell table:style-name="Таблица6.F80" office:value-type="float" office:value="7">
            <text:p text:style-name="P21">7,00</text:p>
          </table:table-cell>
          <table:table-cell table:style-name="Таблица6.G80" office:value-type="float" office:value="7">
            <text:p text:style-name="P21">7,00</text:p>
          </table:table-cell>
        </table:table-row>
        <table:table-row table:style-name="Таблица6.2">
          <table:table-cell table:style-name="Таблица6.A2" office:value-type="float" office:value="80">
            <text:p text:style-name="P20">80</text:p>
          </table:table-cell>
          <table:table-cell table:style-name="Таблица6.B81" office:value-type="string">
            <text:p text:style-name="P49">ТП-0711</text:p>
          </table:table-cell>
          <table:table-cell table:style-name="Таблица6.C81" office:value-type="date" office:date-value="2021-05-28">
            <text:p text:style-name="P49">28.05.21</text:p>
          </table:table-cell>
          <table:table-cell table:style-name="Таблица6.D81" office:value-type="float" office:value="550">
            <text:p text:style-name="P21">550,00</text:p>
          </table:table-cell>
          <table:table-cell table:style-name="Таблица6.E2" office:value-type="date" office:date-value="2021-07-09">
            <text:p text:style-name="P20">09.07.21</text:p>
          </table:table-cell>
          <table:table-cell table:style-name="Таблица6.F81" office:value-type="float" office:value="3">
            <text:p text:style-name="P21">3,00</text:p>
          </table:table-cell>
          <table:table-cell table:style-name="Таблица6.G81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81">
            <text:p text:style-name="P20">81</text:p>
          </table:table-cell>
          <table:table-cell table:style-name="Таблица6.B82" office:value-type="string">
            <text:p text:style-name="P49">ТП-0715</text:p>
          </table:table-cell>
          <table:table-cell table:style-name="Таблица6.C82" office:value-type="date" office:date-value="2021-05-28">
            <text:p text:style-name="P49">28.05.21</text:p>
          </table:table-cell>
          <table:table-cell table:style-name="Таблица6.D82" office:value-type="float" office:value="550">
            <text:p text:style-name="P21">550,00</text:p>
          </table:table-cell>
          <table:table-cell table:style-name="Таблица6.E2" office:value-type="date" office:date-value="2021-09-28">
            <text:p text:style-name="P20">28.09.21</text:p>
          </table:table-cell>
          <table:table-cell table:style-name="Таблица6.F82" office:value-type="float" office:value="5">
            <text:p text:style-name="P21">5,00</text:p>
          </table:table-cell>
          <table:table-cell table:style-name="Таблица6.G82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82">
            <text:p text:style-name="P20">82</text:p>
          </table:table-cell>
          <table:table-cell table:style-name="Таблица6.B83" office:value-type="string">
            <text:p text:style-name="P49">ТП-0709</text:p>
          </table:table-cell>
          <table:table-cell table:style-name="Таблица6.C83" office:value-type="date" office:date-value="2021-05-28">
            <text:p text:style-name="P49">28.05.21</text:p>
          </table:table-cell>
          <table:table-cell table:style-name="Таблица6.D83" office:value-type="float" office:value="550">
            <text:p text:style-name="P21">550,00</text:p>
          </table:table-cell>
          <table:table-cell table:style-name="Таблица6.E2" office:value-type="date" office:date-value="2021-09-28">
            <text:p text:style-name="P20">28.09.21</text:p>
          </table:table-cell>
          <table:table-cell table:style-name="Таблица6.F83" office:value-type="float" office:value="15">
            <text:p text:style-name="P21">15,00</text:p>
          </table:table-cell>
          <table:table-cell table:style-name="Таблица6.G83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83">
            <text:p text:style-name="P20">83</text:p>
          </table:table-cell>
          <table:table-cell table:style-name="Таблица6.B84" office:value-type="string">
            <text:p text:style-name="P49">ТП-0690</text:p>
          </table:table-cell>
          <table:table-cell table:style-name="Таблица6.C84" office:value-type="date" office:date-value="2021-05-28">
            <text:p text:style-name="P49">28.05.21</text:p>
          </table:table-cell>
          <table:table-cell table:style-name="Таблица6.D84" office:value-type="float" office:value="550">
            <text:p text:style-name="P21">550,00</text:p>
          </table:table-cell>
          <table:table-cell table:style-name="Таблица6.E2" office:value-type="date" office:date-value="2021-07-09">
            <text:p text:style-name="P20">09.07.21</text:p>
          </table:table-cell>
          <table:table-cell table:style-name="Таблица6.F84" office:value-type="float" office:value="3">
            <text:p text:style-name="P21">3,00</text:p>
          </table:table-cell>
          <table:table-cell table:style-name="Таблица6.G84" office:value-type="float" office:value="3">
            <text:p text:style-name="P21">3,00</text:p>
          </table:table-cell>
        </table:table-row>
        <table:table-row table:style-name="Таблица6.2">
          <table:table-cell table:style-name="Таблица6.A2" office:value-type="float" office:value="84">
            <text:p text:style-name="P20">84</text:p>
          </table:table-cell>
          <table:table-cell table:style-name="Таблица6.B85" office:value-type="string">
            <text:p text:style-name="P49">ТП-0695</text:p>
          </table:table-cell>
          <table:table-cell table:style-name="Таблица6.C85" office:value-type="date" office:date-value="2021-05-28">
            <text:p text:style-name="P49">28.05.21</text:p>
          </table:table-cell>
          <table:table-cell table:style-name="Таблица6.D85" office:value-type="float" office:value="550">
            <text:p text:style-name="P21">550,00</text:p>
          </table:table-cell>
          <table:table-cell table:style-name="Таблица6.E2" office:value-type="date" office:date-value="2021-07-09">
            <text:p text:style-name="P20">09.07.21</text:p>
          </table:table-cell>
          <table:table-cell table:style-name="Таблица6.F85" office:value-type="float" office:value="5">
            <text:p text:style-name="P21">5,00</text:p>
          </table:table-cell>
          <table:table-cell table:style-name="Таблица6.G85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85">
            <text:p text:style-name="P20">85</text:p>
          </table:table-cell>
          <table:table-cell table:style-name="Таблица6.B86" office:value-type="string">
            <text:p text:style-name="P49">ТП-0698</text:p>
          </table:table-cell>
          <table:table-cell table:style-name="Таблица6.C86" office:value-type="date" office:date-value="2021-05-31">
            <text:p text:style-name="P49">31.05.21</text:p>
          </table:table-cell>
          <table:table-cell table:style-name="Таблица6.D86" office:value-type="float" office:value="550">
            <text:p text:style-name="P21">550,00</text:p>
          </table:table-cell>
          <table:table-cell table:style-name="Таблица6.E2" office:value-type="date" office:date-value="2021-07-12">
            <text:p text:style-name="P20">12.07.21</text:p>
          </table:table-cell>
          <table:table-cell table:style-name="Таблица6.F86" office:value-type="float" office:value="5">
            <text:p text:style-name="P21">5,00</text:p>
          </table:table-cell>
          <table:table-cell table:style-name="Таблица6.G86" office:value-type="float" office:value="5">
            <text:p text:style-name="P21">5,00</text:p>
          </table:table-cell>
        </table:table-row>
        <table:table-row table:style-name="Таблица6.2">
          <table:table-cell table:style-name="Таблица6.A2" office:value-type="float" office:value="86">
            <text:p text:style-name="P20">86</text:p>
          </table:table-cell>
          <table:table-cell table:style-name="Таблица6.B87" office:value-type="string">
            <text:p text:style-name="P49">ТП-0702</text:p>
          </table:table-cell>
          <table:table-cell table:style-name="Таблица6.C87" office:value-type="date" office:date-value="2021-05-31">
            <text:p text:style-name="P49">31.05.21</text:p>
          </table:table-cell>
          <table:table-cell table:style-name="Таблица6.D87" office:value-type="float" office:value="550">
            <text:p text:style-name="P21">550,00</text:p>
          </table:table-cell>
          <table:table-cell table:style-name="Таблица6.E2" office:value-type="date" office:date-value="2021-07-12">
            <text:p text:style-name="P20">12.07.21</text:p>
          </table:table-cell>
          <table:table-cell table:style-name="Таблица6.F87" office:value-type="float" office:value="10">
            <text:p text:style-name="P21">10,00</text:p>
          </table:table-cell>
          <table:table-cell table:style-name="Таблица6.G87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87">
            <text:p text:style-name="P20">87</text:p>
          </table:table-cell>
          <table:table-cell table:style-name="Таблица6.B88" office:value-type="string">
            <text:p text:style-name="P49">ТП-0677</text:p>
          </table:table-cell>
          <table:table-cell table:style-name="Таблица6.C88" office:value-type="date" office:date-value="2021-05-31">
            <text:p text:style-name="P49">31.05.21</text:p>
          </table:table-cell>
          <table:table-cell table:style-name="Таблица6.D88" office:value-type="float" office:value="550">
            <text:p text:style-name="P21">550,00</text:p>
          </table:table-cell>
          <table:table-cell table:style-name="Таблица6.E2" office:value-type="date" office:date-value="2021-06-21">
            <text:p text:style-name="P20">21.06.21</text:p>
          </table:table-cell>
          <table:table-cell table:style-name="Таблица6.F88" office:value-type="float" office:value="10">
            <text:p text:style-name="P21">10,00</text:p>
          </table:table-cell>
          <table:table-cell table:style-name="Таблица6.G88" office:value-type="float" office:value="10">
            <text:p text:style-name="P21">10,00</text:p>
          </table:table-cell>
        </table:table-row>
        <table:table-row table:style-name="Таблица6.2">
          <table:table-cell table:style-name="Таблица6.A2" office:value-type="float" office:value="88">
            <text:p text:style-name="P20">88</text:p>
          </table:table-cell>
          <table:table-cell table:style-name="Таблица6.B89" office:value-type="string">
            <text:p text:style-name="P49">ТП-0693</text:p>
          </table:table-cell>
          <table:table-cell table:style-name="Таблица6.C89" office:value-type="date" office:date-value="2021-05-31">
            <text:p text:style-name="P49">31.05.21</text:p>
          </table:table-cell>
          <table:table-cell table:style-name="Таблица6.D89" office:value-type="float" office:value="550">
            <text:p text:style-name="P21">550,00</text:p>
          </table:table-cell>
          <table:table-cell table:style-name="Таблица6.E2" office:value-type="date" office:date-value="2021-07-12">
            <text:p text:style-name="P20">12.07.21</text:p>
          </table:table-cell>
          <table:table-cell table:style-name="Таблица6.F89" office:value-type="float" office:value="15">
            <text:p text:style-name="P21">15,00</text:p>
          </table:table-cell>
          <table:table-cell table:style-name="Таблица6.G89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A2" office:value-type="float" office:value="89">
            <text:p text:style-name="P20">89</text:p>
          </table:table-cell>
          <table:table-cell table:style-name="Таблица6.B90" office:value-type="string">
            <text:p text:style-name="P49">ТП-0678</text:p>
          </table:table-cell>
          <table:table-cell table:style-name="Таблица6.C90" office:value-type="date" office:date-value="2021-05-31">
            <text:p text:style-name="P49">31.05.21</text:p>
          </table:table-cell>
          <table:table-cell table:style-name="Таблица6.D90" office:value-type="float" office:value="550">
            <text:p text:style-name="P21">550,00</text:p>
          </table:table-cell>
          <table:table-cell table:style-name="Таблица6.E2" office:value-type="date" office:date-value="2021-09-30">
            <text:p text:style-name="P20">30.09.21</text:p>
          </table:table-cell>
          <table:table-cell table:style-name="Таблица6.F90" office:value-type="float" office:value="15">
            <text:p text:style-name="P21">15,00</text:p>
          </table:table-cell>
          <table:table-cell table:style-name="Таблица6.G90" office:value-type="float" office:value="15">
            <text:p text:style-name="P21">15,00</text:p>
          </table:table-cell>
        </table:table-row>
        <table:table-row table:style-name="Таблица6.2">
          <table:table-cell table:style-name="Таблица6.G1" office:value-type="string">
            <text:p text:style-name="P19">Итого</text:p>
          </table:table-cell>
          <table:table-cell table:style-name="Таблица6.G1" office:value-type="string">
            <text:p text:style-name="P16"/>
          </table:table-cell>
          <table:table-cell table:style-name="Таблица6.E2">
            <text:p text:style-name="P16"/>
          </table:table-cell>
          <table:table-cell table:style-name="Таблица6.D91" office:value-type="float" office:value="235536.41">
            <text:p text:style-name="P18">235 536,41</text:p>
          </table:table-cell>
          <table:table-cell table:style-name="Таблица6.D91">
            <text:p text:style-name="P16"/>
          </table:table-cell>
          <table:table-cell table:style-name="Таблица6.D91" office:value-type="float" office:value="804.45">
            <text:p text:style-name="P18">804,45</text:p>
          </table:table-cell>
          <table:table-cell table:style-name="Таблица6.D91" office:value-type="float" office:value="861.45">
            <text:p text:style-name="P18">861,45</text:p>
          </table:table-cell>
        </table:table-row>
      </table:table>
      <text:p text:style-name="P24"><text:change-end text:change-id="ct2115293346976"/><text:change-start text:change-id="ct2116856851760"/></text:p>
      <text:p text:style-name="P24"/>
      <text:p text:style-name="P22"><text:change-end text:change-id="ct2116856851760"/><text:change text:change-id="ct2117090144400"/><text:change text:change-id="ct2117090145360"/><text:change text:change-id="ct2117090141040"/><text:change text:change-id="ct2117090153040"/><text:change text:change-id="ct2117090148720"/><text:change-start text:change-id="ct2117090153520"/><text:span text:style-name="T2">Информация о количестве </text:span>выполненных присоединений и присоединенной мощности <text:change-end text:change-id="ct2117090153520"/><text:change-start text:change-id="ct2116777036976"/><text:s/><text:span text:style-name="T6">на уровне напряжения менее 35</text:span><text:change-end text:change-id="ct2116777036976"/><text:change-start text:change-id="ct2116777034816"/><text:span text:style-name="T6"> кВт</text:span><text:change-end text:change-id="ct2116777034816"/><text:change-start text:change-id="ct2116777037936"/><text:span text:style-name="T6"> </text:span><text:span text:style-name="T10">за период</text:span><text:change-end text:change-id="ct2116777037936"/><text:change text:change-id="ct2116777036256"/><text:change-start text:change-id="ct2116777034576"/></text:p>
      <text:p text:style-name="P28"><text:change-end text:change-id="ct2116777034576"/><text:change-start text:change-id="ct2116777035056"/>01.04.2021-30.04.2021<text:change-end text:change-id="ct2116777035056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115296342544">
          <table:table-cell table:style-name="Таблица4.A1" table:number-columns-spanned="2" office:value-type="string">
            <text:p text:style-name="P9"><text:change-start text:change-id="ct2116777035296"/>Выполнено присоединений<text:change-end text:change-id="ct2116777035296"/></text:p>
          </table:table-cell>
          <table:covered-table-cell/>
        </table:table-row>
        <table:table-row table:style-name="TableLine2115296335472">
          <table:table-cell table:style-name="Таблица4.A2" office:value-type="string">
            <text:p text:style-name="P7"><text:change-start text:change-id="ct2116989503952"/>Количество, шт.<text:change-end text:change-id="ct2116989503952"/></text:p>
          </table:table-cell>
          <table:table-cell table:style-name="Таблица4.B2" office:value-type="string">
            <text:p text:style-name="P8"><text:change-start text:change-id="ct2116989506352"/>Мощность, кВт<text:change-end text:change-id="ct2116989506352"/></text:p>
          </table:table-cell>
        </table:table-row>
        <table:table-row table:style-name="TableLine2115296337376">
          <table:table-cell table:style-name="Таблица4.A2" office:value-type="string">
            <text:p text:style-name="P13"><text:change text:change-id="ct2116989504192"/><text:change-start text:change-id="ct2117366319920"/>71<text:tab/><text:change-end text:change-id="ct2117366319920"/></text:p>
          </table:table-cell>
          <table:table-cell table:style-name="Таблица4.B2" office:value-type="string">
            <text:p text:style-name="P41"><text:change text:change-id="ct2116989505152"/><text:change-start text:change-id="ct2115293342656"/>887,3<text:change-end text:change-id="ct211529334265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6-18T09:53:56.812000000</dc:date>
    <meta:editing-duration>P1DT4H47M2S</meta:editing-duration>
    <meta:editing-cycles>178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3" meta:paragraph-count="662" meta:word-count="755" meta:character-count="4512" meta:non-whitespace-character-count="4411"/>
  </office:meta>
</office:document-meta>
</file>