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3.701cm"/>
    </style:style>
    <style:style style:name="Таблица1.C" style:family="table-column">
      <style:table-column-properties style:column-width="3.401cm"/>
    </style:style>
    <style:style style:name="Таблица1.D" style:family="table-column">
      <style:table-column-properties style:column-width="5.614cm"/>
    </style:style>
    <style:style style:name="Таблица1.E" style:family="table-column">
      <style:table-column-properties style:column-width="4.586cm"/>
    </style:style>
    <style:style style:name="Таблица1.F" style:family="table-column">
      <style:table-column-properties style:column-width="3.84cm"/>
    </style:style>
    <style:style style:name="Таблица1.G" style:family="table-column">
      <style:table-column-properties style:column-width="3.67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2872" officeooo:paragraph-rsid="00094708"/>
    </style:style>
    <style:style style:name="P2" style:family="paragraph" style:parent-style-name="Standard">
      <style:paragraph-properties fo:text-align="justify" style:justify-single-word="false" fo:hyphenation-ladder-count="no-limit"/>
      <style:text-properties officeooo:rsid="00072872" officeooo:paragraph-rsid="00091033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rsid="00072872" officeooo:paragraph-rsid="000ddc44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rsid="00072872" officeooo:paragraph-rsid="00124d5a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rsid="00072872" officeooo:paragraph-rsid="000af6d9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rsid="00072872" officeooo:paragraph-rsid="000d1956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officeooo:rsid="00072872" officeooo:paragraph-rsid="000fcd3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officeooo:rsid="00072872" officeooo:paragraph-rsid="001101e3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rsid="00072872" officeooo:paragraph-rsid="0012b29b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rsid="00072872" officeooo:paragraph-rsid="001417e7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officeooo:rsid="00072872" officeooo:paragraph-rsid="0007bc88" style:font-weight-asian="bold" style:font-weight-complex="bold"/>
    </style:style>
    <style:style style:name="P12" style:family="paragraph" style:parent-style-name="Standard">
      <style:text-properties fo:color="#000000" fo:font-weight="bold" officeooo:rsid="00072872" officeooo:paragraph-rsid="0007bc88" style:font-weight-asian="bold" style:font-weight-complex="bold"/>
    </style:style>
    <style:style style:name="P13" style:family="paragraph" style:parent-style-name="Standard">
      <style:paragraph-properties fo:hyphenation-ladder-count="no-limit"/>
      <style:text-properties fo:color="#000000" fo:font-weight="bold" officeooo:rsid="00072872" officeooo:paragraph-rsid="0007bc88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color="#000000" officeooo:rsid="00072872" officeooo:paragraph-rsid="0007bc88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officeooo:rsid="00072872" officeooo:paragraph-rsid="0007bc88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weight="normal" officeooo:rsid="00072872" officeooo:paragraph-rsid="00094708" style:font-weight-asian="normal" style:font-weight-complex="normal"/>
    </style:style>
    <style:style style:name="P17" style:family="paragraph" style:parent-style-name="Standard">
      <style:text-properties fo:color="#000000" style:font-name="Times New Roman" fo:font-weight="normal" officeooo:rsid="00072872" officeooo:paragraph-rsid="00094708" style:font-weight-asian="normal" style:font-weight-complex="normal"/>
    </style:style>
    <style:style style:name="P18" style:family="paragraph" style:parent-style-name="Standard">
      <style:text-properties fo:color="#000000" style:font-name="Times New Roman" fo:font-weight="bold" officeooo:rsid="00072872" officeooo:paragraph-rsid="00094708" style:font-weight-asian="bold" style:font-weight-complex="bold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officeooo:rsid="00072872" officeooo:paragraph-rsid="0012be9d" fo:background-color="transparen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0pt" fo:font-weight="normal" officeooo:rsid="001dd84c" officeooo:paragraph-rsid="00094708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language="ru" fo:country="RU" officeooo:rsid="00072872" officeooo:paragraph-rsid="00091033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language="ru" fo:country="RU" officeooo:rsid="00072872" officeooo:paragraph-rsid="000af6d9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language="ru" fo:country="RU" officeooo:rsid="00072872" officeooo:paragraph-rsid="0012be9d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language="ru" fo:country="RU" officeooo:rsid="000af6d9" officeooo:paragraph-rsid="001101e3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language="ru" fo:country="RU" officeooo:rsid="000af6d9" officeooo:paragraph-rsid="0012be9d" fo:hyphenate="true" fo:hyphenation-remain-char-count="2" fo:hyphenation-push-char-count="2"/>
    </style:style>
    <style:style style:name="P2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officeooo:rsid="00072872" officeooo:paragraph-rsid="0007bc88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-0.199cm" fo:text-align="justify" style:justify-single-word="false" fo:hyphenation-ladder-count="no-limit" fo:text-indent="0cm" style:auto-text-indent="false" fo:background-color="transparent"/>
      <style:text-properties fo:language="ru" fo:country="RU" officeooo:rsid="00072872" officeooo:paragraph-rsid="000fcd3c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-0.199cm" fo:text-align="justify" style:justify-single-word="false" fo:hyphenation-ladder-count="no-limit" fo:text-indent="0cm" style:auto-text-indent="false" fo:background-color="transparent"/>
      <style:text-properties fo:language="ru" fo:country="RU" officeooo:rsid="00072872" officeooo:paragraph-rsid="0012b29b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language="ru" fo:country="RU" officeooo:rsid="00072872" officeooo:paragraph-rsid="0012b29b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fo:background-color="transparent"/>
      <style:text-properties fo:language="ru" fo:country="RU" officeooo:rsid="00072872" officeooo:paragraph-rsid="0012be9d" fo:hyphenate="tru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 fo:hyphenation-ladder-count="no-limit"/>
      <style:text-properties officeooo:rsid="00091033" officeooo:paragraph-rsid="00091033" fo:hyphenate="tru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 fo:hyphenation-ladder-count="no-limit"/>
      <style:text-properties officeooo:rsid="000bdaf1" officeooo:paragraph-rsid="000bdaf1" fo:hyphenate="tru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 fo:hyphenation-ladder-count="no-limit"/>
      <style:text-properties officeooo:rsid="000ddc44" officeooo:paragraph-rsid="000ddc44" fo:hyphenate="tru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 fo:hyphenation-ladder-count="no-limit"/>
      <style:text-properties officeooo:rsid="001101e3" officeooo:paragraph-rsid="001101e3" fo:hyphenate="tru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 fo:hyphenation-ladder-count="no-limit"/>
      <style:text-properties officeooo:rsid="0012be9d" officeooo:paragraph-rsid="0012be9d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1033"/>
    </style:style>
    <style:style style:name="T3" style:family="text">
      <style:text-properties fo:language="ru" fo:country="RU" officeooo:rsid="000af6d9"/>
    </style:style>
    <style:style style:name="T4" style:family="text">
      <style:text-properties fo:language="ru" fo:country="RU" officeooo:rsid="001101e3"/>
    </style:style>
    <style:style style:name="T5" style:family="text">
      <style:text-properties fo:language="ru" fo:country="RU" officeooo:rsid="0014c251"/>
    </style:style>
    <style:style style:name="T6" style:family="text">
      <style:text-properties fo:language="ru" fo:country="RU" officeooo:rsid="00100cd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officeooo:rsid="0012b29b"/>
    </style:style>
    <style:style style:name="T11" style:family="text">
      <style:text-properties officeooo:rsid="0012be9d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officeooo:rsid="00197a02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font-weight="normal" officeooo:rsid="00210af5" style:font-weight-asian="normal" style:font-weight-complex="normal"/>
    </style:style>
    <style:style style:name="T16" style:family="text">
      <style:text-properties fo:color="#000000" style:font-name="Times New Roman" fo:language="ru" fo:country="RU" fo:font-weight="normal" officeooo:rsid="000af6d9" style:font-weight-asian="normal" style:font-weight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100c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АСПОРТ УСЛУГИ (ПРОЦЕССА) <text:s/></text:p>
      <text:p text:style-name="P11">СОСТАВЛЕНИЕ АКТОВ СОГЛАСОВАНИЯ ТЕХНОЛОГИЧЕСКОЙ И (ИЛИ) АВАРИЙНОЙ БРОНИ </text:p>
      <text:p text:style-name="P12"/>
      <text:p text:style-name="P14"><text:span text:style-name="T7">КРУГ ЗАЯВИТЕЛЕЙ:</text:span> Юридические и <text:s/>физические лица, индивидуальные предприниматели, энергопринимающие устройства которых <text:s/></text:p>
      <text:p text:style-name="P14">присоединены к электрическим сетям АО «РОЭК» в установленном порядке. </text:p>
      <text:p text:style-name="P14"><text:span text:style-name="T7">РАЗМЕР ПЛАТЫ ЗА ПРЕДОСТАВЛЕНИЕ УСЛУГИ (ПРОЦЕССА) И ОСНОВАНИЕ ЕЕ ВЗИМАНИЯ: </text:span>Плата не взымается. </text:p>
      <text:p text:style-name="P26"><text:span text:style-name="T7">УСЛОВИЯ <text:s/>ОКАЗАНИЯ <text:s/>УСЛУГИ <text:s/>(ПРОЦЕССА): </text:span>технологическое <text:s/>присоединение <text:s/>к <text:s/>электрическим <text:s/>сетям <text:s/>АО «<text:span text:style-name="T1">РОЭК</text:span>» <text:s/>в установленном порядке энергопринимающих устройств заявителя. </text:p>
      <text:p text:style-name="P15"><text:span text:style-name="T7">РЕЗУЛЬТАТ ОКАЗАНИЯ УСЛУГИ (ПРОЦЕССА): </text:span>акт согласования технологической и (или) аварийной брони. </text:p>
      <text:p text:style-name="P15"><text:span text:style-name="T7">ОБЩИЙ СРОК ОКАЗАНИЯ УСЛУГИ (ПРОЦЕССА):</text:span> <text:span text:style-name="T7">10 рабочих дней</text:span> со дня получения проекта акта согласования технологической <text:s/></text:p>
      <text:p text:style-name="P15">и (или) аварийной брони акта. Срок рассмотрения Акта при проведении осмотра может быть продлен, но не более чем на 10 рабочих дней. </text:p>
      <text:p text:style-name="P13">СОСТАВ, ПОСЛЕДОВАТЕЛЬНОСТЬ И СРОКИ ОКАЗАНИЯ УСЛУГИ (ПРОЦЕССА)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>
            <table:table-cell table:style-name="Таблица1.A1" office:value-type="string">
              <text:p text:style-name="P19">№</text:p>
            </table:table-cell>
            <table:table-cell table:style-name="Таблица1.A1" office:value-type="string">
              <text:p text:style-name="P19">Этап </text:p>
            </table:table-cell>
            <table:table-cell table:style-name="Таблица1.A1" office:value-type="string">
              <text:p text:style-name="P19">Условие этапа <text:s/></text:p>
            </table:table-cell>
            <table:table-cell table:style-name="Таблица1.A1" office:value-type="string">
              <text:p text:style-name="P19">Содержание <text:s/></text:p>
            </table:table-cell>
            <table:table-cell table:style-name="Таблица1.A1" office:value-type="string">
              <text:p text:style-name="P19"><text:s/>Форма предоставления </text:p>
            </table:table-cell>
            <table:table-cell table:style-name="Таблица1.A1" office:value-type="string">
              <text:p text:style-name="P19">Срок исполнения</text:p>
            </table:table-cell>
            <table:table-cell table:style-name="Таблица1.G1" office:value-type="string">
              <text:p text:style-name="P19">Ссылка на нормативно правовой акт </text:p>
            </table:table-cell>
          </table:table-row>
        </table:table-header-rows>
        <table:table-row>
          <table:table-cell table:style-name="Таблица1.A2" office:value-type="string">
            <text:p text:style-name="P31">1</text:p>
          </table:table-cell>
          <table:table-cell table:style-name="Таблица1.A2" office:value-type="string">
            <text:p text:style-name="P2"><text:s/>Формирование потребителем проекта акта согласования технологич<text:span text:style-name="T18">ес</text:span><text:span text:style-name="T2">кой </text:span><text:span text:style-name="T1">и (или) аварийной брони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>Формирование потребителем проекта <text:s/>акта согласования технологичес<text:span text:style-name="T2">кой </text:span><text:span text:style-name="T1">и (или) аварийной брони, как приложение к договору оказания услуг по передаче </text:span>электрической энергии (мощности) или к договору об оказании <text:span text:style-name="T1">услуг по передаче электрической энергии</text:span></text:p>
          </table:table-cell>
          <table:table-cell table:style-name="Таблица1.A2" office:value-type="string">
            <text:p text:style-name="P2">Письменное оформление проекта акта</text:p>
          </table:table-cell>
          <table:table-cell table:style-name="Таблица1.A2" office:value-type="string">
            <text:p text:style-name="P2">Не ограничен</text:p>
          </table:table-cell>
          <table:table-cell table:style-name="Таблица1.G2" office:value-type="string">
            <text:p text:style-name="P2">Пункт 31(4) Правил <text:span text:style-name="T18">недискриминационного</text:span> доступа к услугам по передаче электрической энергии и оказания этих услуг <text:span text:style-name="T9">1</text:span></text:p>
          </table:table-cell>
        </table:table-row>
        <table:table-row>
          <table:table-cell table:style-name="Таблица1.A2" office:value-type="string">
            <text:p text:style-name="P32">2</text:p>
          </table:table-cell>
          <table:table-cell table:style-name="Таблица1.A2" office:value-type="string">
            <text:p text:style-name="P5"><text:span text:style-name="T1">Направление потребителем проекта Акта в </text:span><text:span text:style-name="T3">АО «РОЭК»</text:span>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><text:span text:style-name="T1">Потребитель направляет проект акта технологичес</text:span><text:span text:style-name="T2">кой </text:span><text:span text:style-name="T1">и (или) аварийной брони, в том числе через гарантирующего </text:span><text:span text:style-name="T3">поставщика </text:span><text:span text:style-name="T1">(энергосбыт</text:span><text:span text:style-name="T6">ов</text:span><text:span text:style-name="T1">ую организацию), </text:span><text:span text:style-name="T3">с </text:span><text:span text:style-name="T1">которым им <text:s/>заключен </text:span>договор энергоснабжения, на рассмотрение <text:span text:style-name="T3">АО «РОЭК»</text:span></text:p>
          </table:table-cell>
          <table:table-cell table:style-name="Таблица1.A2" office:value-type="string">
            <text:p text:style-name="P5">Письменная форма проекта Акта, направляется способом, позволяющим подтвердить факт получения сетевой организацией проекта Акта </text:p>
          </table:table-cell>
          <table:table-cell table:style-name="Таблица1.A2" office:value-type="string">
            <text:p text:style-name="P2">Не ограничен</text:p>
          </table:table-cell>
          <table:table-cell table:style-name="Таблица1.G2" office:value-type="string">
            <text:p text:style-name="P2">Пункт 31(4) Правил <text:span text:style-name="T18">недискриминационного</text:span> доступа к услугам по передаче электрической энергии и оказания этих услуг</text:p>
          </table:table-cell>
        </table:table-row>
        <table:table-row>
          <table:table-cell table:style-name="Таблица1.A2" office:value-type="string">
            <text:p text:style-name="P32">3</text:p>
          </table:table-cell>
          <table:table-cell table:style-name="Таблица1.A2" office:value-type="string">
            <text:p text:style-name="P5"><text:span text:style-name="T1">Рассмотрение </text:span><text:span text:style-name="T3">АО «РОЭК»</text:span><text:span text:style-name="T1"> проекта Акта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При рассмотрении проекта Акта сетевая организация вправе осуществить <text:s text:c="3"/>про<text:soft-page-break/>верку представленных сведений с целью определения величины наименьшей потребляемой мощности <text:span text:style-name="T3">и </text:span><text:span text:style-name="T1">продолжительности </text:span>времени, необходимых потребителю электрической энергии для безопасного завершения технологического процесса, <text:s/>цикла производства, а также минимального расхода электрической энергии (наименьшей <text:span text:style-name="T3">мощности)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В течение 10 рабочих дней со дня получения проекта <text:soft-page-break/>указанного акта </text:p>
          </table:table-cell>
          <table:table-cell table:style-name="Таблица1.G2" office:value-type="string">
            <text:p text:style-name="P2">Пункт 31(4) Правил недискриминационного досту<text:soft-page-break/>па к услугам по передаче электрической энергии и оказания этих услуг</text:p>
          </table:table-cell>
        </table:table-row>
        <table:table-row>
          <table:table-cell table:style-name="Таблица1.A2" office:value-type="string">
            <text:p text:style-name="P33">4</text:p>
          </table:table-cell>
          <table:table-cell table:style-name="Таблица1.A2" office:value-type="string">
            <text:p text:style-name="P7"><text:span text:style-name="T3"><text:s/>Проведение</text:span><text:span text:style-name="T1"> осмотра (обследования) энергопринимающих устройств потребителя электрической энергии, объектов электроэнергетики</text:span></text:p>
          </table:table-cell>
          <table:table-cell table:style-name="Таблица1.A2" office:value-type="string">
            <text:p text:style-name="P27">В случае <text:span text:style-name="T18">необходимости</text:span> сетевая организация вправе осуществить осмотр (обследование) энергопринимающих устройств потребителя электрической энергии, объектов электроэнергетики </text:p>
          </table:table-cell>
          <table:table-cell table:style-name="Таблица1.A2" office:value-type="string">
            <text:p text:style-name="P24">Проведение осмотра (обследования) энергопринимающих устройств потребителя электрической энергии, объектов электроэнергетики на соответствие требованиям, предусмотрен-ным правилами разработки и применения графиков аварийного ограничения режима потребления электрической энергии и использования противоаварийной автоматики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Срок рассмотрения <text:s/>Акта <text:span text:style-name="T4">при</text:span> проведении осмотра может быть продлен, но не более чем на 10 рабочих дней </text:p>
          </table:table-cell>
          <table:table-cell table:style-name="Таблица1.G2" office:value-type="string">
            <text:p text:style-name="P3">Пункт 31(4) Правил <text:s/>недискриминационного доступа к услугам по передаче электрической энергии <text:s/>и оказания этих услуг.</text:p>
            <text:p text:style-name="P4">Правила разработки и применения графиков аварийного ограничения режима потребления электрической энергии <text:s text:c="2"/>(мощности) и использования противоаварийной автоматики, утвержденные приказом Минэнерго России <text:soft-page-break/>от 06.06.2013 N 290.</text:p>
          </table:table-cell>
        </table:table-row>
        <table:table-row>
          <table:table-cell table:style-name="Таблица1.A2" office:value-type="string">
            <text:p text:style-name="P34">5</text:p>
          </table:table-cell>
          <table:table-cell table:style-name="Таблица1.A2" office:value-type="string">
            <text:p text:style-name="P9"><text:s/>Направление потребителю подписанного Акта согласования технологической и (или) аварийной брони </text:p>
          </table:table-cell>
          <table:table-cell table:style-name="Таблица1.A2" office:value-type="string">
            <text:p text:style-name="P29"><text:s/>В случае согласования Акта со стороны сетевой организации</text:p>
          </table:table-cell>
          <table:table-cell table:style-name="Таблица1.A2" office:value-type="string">
            <text:p text:style-name="P28"><text:s/>Направление подписанного Акта согласования технологической <text:span text:style-name="T10">и</text:span> (или) аварийной брони</text:p>
          </table:table-cell>
          <table:table-cell table:style-name="Таблица1.A2" office:value-type="string">
            <text:p text:style-name="P9">Акт, подписанный со стороны сетевой <text:s/>организации, направляется способом, позволяющим подтвердить факт получения</text:p>
            <text:p text:style-name="P3"/>
          </table:table-cell>
          <table:table-cell table:style-name="Таблица1.A2" office:value-type="string">
            <text:p text:style-name="P9">Не позднее 10 рабочих дней со дня получения проекта указанного акта. Срок рассмотрения Акта при проведении осмотра может быть продлен, но не более чем на 10 рабочих дней</text:p>
          </table:table-cell>
          <table:table-cell table:style-name="Таблица1.G2" office:value-type="string">
            <text:p text:style-name="P2">Пункт 31(4) Правил недискриминационного доступа к услугам по передаче электрической энергии и оказания этих услуг</text:p>
          </table:table-cell>
        </table:table-row>
        <table:table-row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23">Направление потребителю подписанного Акта с замечаниями сетевой организацией</text:p>
          </table:table-cell>
          <table:table-cell table:style-name="Таблица1.A2" office:value-type="string">
            <text:p text:style-name="P30">В случае несогласия сетевой организации с представленным <text:s text:c="2"/>заявителем проекто<text:span text:style-name="T11">м</text:span> Акта согласования технологической <text:s text:c="6"/>и (или) аварийной брони <text:s/></text:p>
          </table:table-cell>
          <table:table-cell table:style-name="Таблица1.A2" office:value-type="string">
            <text:p text:style-name="P25">В случае если акт согласования технологической и (или) аварийной брони подписан сетевой организацией с замечаниями к величине технологической (или) аварийной брони, то в качестве согласованной величины технологической и (или) аварийной брони принимается величина, указанная <text:s/>в <text:s/>замечаниях сетевой организации </text:p>
          </table:table-cell>
          <table:table-cell table:style-name="Таблица1.A2" office:value-type="string">
            <text:p text:style-name="P10">Акт, подписанный со стороны сетевой организации с замечаниями, направляется способом, позволяющим подтвердить факт получения </text:p>
          </table:table-cell>
          <table:table-cell table:style-name="Таблица1.A2" office:value-type="string">
            <text:p text:style-name="P9">Не позднее 10 рабочих дней со дня получения проекта указанного акта. Срок рассмотрения Акта при проведении осмотра может быть продлен, но не более чем на 10 рабочих дней </text:p>
          </table:table-cell>
          <table:table-cell table:style-name="Таблица1.G2" office:value-type="string">
            <text:p text:style-name="P2">Пункт 31(4) Правил недискриминационного доступа к услугам по передаче электрической энергии <text:s/>и оказания этих услуг</text:p>
          </table:table-cell>
        </table:table-row>
      </table:table>
      <text:p text:style-name="P20"><text:span text:style-name="T8">1 </text:span>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е постановлением Правительства Российской Федерации от 27.12.2004 №861</text:p>
      <text:p text:style-name="P18"/>
      <text:p text:style-name="P18">КОНТАКТНАЯ ИНФОРМАЦИЯ ДЛЯ НАПРАВЛЕНИЯ <text:span text:style-name="T13">ОБРАЩЕНИЙ</text:span>: </text:p>
      <text:p text:style-name="P17">Номер телефон<text:span text:style-name="T5">а </text:span><text:span text:style-name="T3">АО «РОЭК»</text:span>: 8<text:span text:style-name="T12">(4912) 40-51-00</text:span>. </text:p>
      <text:p text:style-name="P1"><text:span text:style-name="T15">А</text:span><text:span text:style-name="T14">дрес электронной почты </text:span><text:span text:style-name="T16">АО «РОЭК»</text:span><text:span text:style-name="T14">: </text:span><text:a xlink:type="simple" xlink:href="mailto:seti@roek.ryazan.ru" text:style-name="Internet_20_link" text:visited-style-name="Visited_20_Internet_20_Link"><text:span text:style-name="Internet_20_link"><text:span text:style-name="T17">seti@roek.ryazan.ru</text:span></text:span></text:a></text:p>
      <text:p text:style-name="P17">Адрес <text:span text:style-name="T3">АО «РОЭК»</text:span>: </text:p>
      <text:p text:style-name="P16"><text:s/><text:span text:style-name="T12">390000, г. Рязань, ул. Право-Лыбедская, д.27, лит. А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09:55:09.890000000</meta:creation-date>
    <dc:date>2019-03-11T10:19:57.712000000</dc:date>
    <meta:editing-duration>PT1H15M55S</meta:editing-duration>
    <meta:editing-cycles>5</meta:editing-cycles>
    <meta:generator>LibreOffice/6.0.2.1$Windows_X86_64 LibreOffice_project/f7f06a8f319e4b62f9bc5095aa112a65d2f3ac89</meta:generator>
    <meta:print-date>2019-03-11T09:47:11.326000000</meta:print-date>
    <meta:document-statistic meta:table-count="1" meta:image-count="0" meta:object-count="0" meta:page-count="3" meta:paragraph-count="61" meta:word-count="711" meta:character-count="5889" meta:non-whitespace-character-count="5165"/>
  </office:meta>
</office:document-meta>
</file>