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0.05pt solid #000000"/>
    </style:style>
    <style:style style:name="Таблица1.2" style:family="table-row">
      <style:table-row-properties style:min-row-height="0.80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6.907cm" table:align="left" style:writing-mode="lr-tb"/>
    </style:style>
    <style:style style:name="Таблица3.A" style:family="table-column">
      <style:table-column-properties style:column-width="2.348cm"/>
    </style:style>
    <style:style style:name="Таблица3.C" style:family="table-column">
      <style:table-column-properties style:column-width="2.713cm"/>
    </style:style>
    <style:style style:name="Таблица3.D" style:family="table-column">
      <style:table-column-properties style:column-width="2.99cm"/>
    </style:style>
    <style:style style:name="Таблица3.F" style:family="table-column">
      <style:table-column-properties style:column-width="3.519cm"/>
    </style:style>
    <style:style style:name="Таблица3.1" style:family="table-row">
      <style:table-row-properties style:min-row-height="2.03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3.2" style:family="table-row">
      <style:table-row-properties style:min-row-height="0.549cm"/>
    </style:style>
    <style:style style:name="Таблица3.A2" style:family="table-cell" style:data-style-name="N0">
      <style:table-cell-properties style:vertical-align="middle" fo:padding="0.049cm" fo:border="0.05pt solid #000000"/>
    </style:style>
    <style:style style:name="Таблица3.B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E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E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1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1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1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1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1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1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1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1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1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1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2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2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2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2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E2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2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2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2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2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2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E2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2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2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2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2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2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2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2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2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2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E3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3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3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3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3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3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3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3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3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3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3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3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3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3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3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3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3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3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3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3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E4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4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4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4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4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4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4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4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4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4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4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4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4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4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4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4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4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4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4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4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5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5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5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5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5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5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5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5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5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5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5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5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5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5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5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5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5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5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5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5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6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6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6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6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6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6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6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6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6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6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6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6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6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6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6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6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6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6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E6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6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7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7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7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7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7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7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7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7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7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7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7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7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7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7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7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7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7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7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7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7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8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8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8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8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E8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8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8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8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8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8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8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8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8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8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8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8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8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8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8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8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8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8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8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8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8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8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8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8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8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8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9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9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9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9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9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9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9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9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9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9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9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9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9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9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9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9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9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9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E9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9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9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9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9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E9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9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9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9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9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9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9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9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9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9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9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9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9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9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9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9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9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9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9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9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9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9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9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9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9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9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9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0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0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0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10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0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0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0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0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10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0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0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0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0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10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0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0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0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0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10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0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0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0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0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10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0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0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0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0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10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0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0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0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0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E106" style:family="table-cell" style:data-style-name="N37">
      <style:table-cell-properties style:vertical-align="middle" fo:padding="0.049cm" fo:border="0.05pt solid #000000"/>
    </style:style>
    <style:style style:name="Таблица3.F10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4" style:family="table">
      <style:table-properties style:width="17cm" table:align="margins" style:writing-mode="lr-tb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283fa6" fo:background-color="transparen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92048" officeooo:paragraph-rsid="00292048" fo:background-color="transparen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officeooo:rsid="00c27d8b" officeooo:paragraph-rsid="00c27d8b" fo:background-color="transparen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en" fo:country="US" fo:font-weight="normal" officeooo:rsid="00be6233" officeooo:paragraph-rsid="00be6233" fo:background-color="transparent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font-weight="normal" officeooo:rsid="00bd8a7a" officeooo:paragraph-rsid="00bd8a7a" fo:background-color="transparent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2pt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text-properties fo:font-weight="bold"/>
    </style:style>
    <style:style style:name="P13" style:family="paragraph" style:parent-style-name="Table_20_Contents">
      <style:paragraph-properties fo:text-align="start" style:justify-single-word="false"/>
      <style:text-properties fo:font-weight="bold"/>
    </style:style>
    <style:style style:name="P14" style:family="paragraph" style:parent-style-name="Table_20_Contents">
      <style:paragraph-properties fo:text-align="center" style:justify-single-word="false"/>
      <style:text-properties fo:font-weight="bold"/>
    </style:style>
    <style:style style:name="P15" style:family="paragraph" style:parent-style-name="Standard"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229e59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normal" officeooo:rsid="00102aaf" officeooo:paragraph-rsid="001ed005" fo:background-color="transparen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normal" officeooo:rsid="00102aaf" officeooo:paragraph-rsid="00283fa6" fo:background-color="transparent" style:font-size-asian="12pt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b1c4bb" fo:background-color="transparent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b1c4bb" fo:background-color="transparent" style:font-size-asian="12pt" style:font-size-complex="12pt"/>
    </style:style>
    <style:style style:name="T1" style:family="text">
      <style:text-properties officeooo:rsid="0027366b"/>
    </style:style>
    <style:style style:name="T2" style:family="text">
      <style:text-properties officeooo:rsid="00283fa6"/>
    </style:style>
    <style:style style:name="T3" style:family="text">
      <style:text-properties officeooo:rsid="002a249c"/>
    </style:style>
    <style:style style:name="T4" style:family="text">
      <style:text-properties style:font-weight-asian="bold" style:font-weight-complex="bold"/>
    </style:style>
    <style:style style:name="T5" style:family="text">
      <style:text-properties officeooo:rsid="002a249c" style:font-weight-asian="bold" style:font-weight-complex="bold"/>
    </style: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107">
      <number:number number:decimal-places="1" loext:min-decimal-places="1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0">Сведения о количестве поданных заявок и объеме мощности </text:p>
      <text:p text:style-name="P20">за период <text:span text:style-name="T3">01.06.2018-30.06.2018 <text:s/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1">Принято заявок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3">Количество, шт.</text:p>
          </table:table-cell>
          <table:table-cell table:style-name="Таблица1.B2" office:value-type="string">
            <text:p text:style-name="P3">Мощность, кВт</text:p>
          </table:table-cell>
        </table:table-row>
        <table:table-row>
          <table:table-cell table:style-name="Таблица1.A2" office:value-type="string">
            <text:p text:style-name="P8">110</text:p>
          </table:table-cell>
          <table:table-cell table:style-name="Таблица1.B2" office:value-type="string">
            <text:p text:style-name="P8">1498,6</text:p>
          </table:table-cell>
        </table:table-row>
      </table:table>
      <text:p text:style-name="P19"/>
      <text:p text:style-name="P20">Информация об аннулированных заявках на технологическое присоединение</text:p>
      <text:p text:style-name="P21"><text:span text:style-name="T4"><text:s/>за период </text:span><text:span text:style-name="T5">01.06.2018-30.06.2018 <text:s/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table:number-columns-spanned="2" office:value-type="string">
            <text:p text:style-name="P2"><text:span text:style-name="T1">Аннулировано</text:span> заявок</text:p>
          </table:table-cell>
          <table:covered-table-cell/>
        </table:table-row>
        <table:table-row>
          <table:table-cell table:style-name="Таблица2.A2" office:value-type="string">
            <text:p text:style-name="P4">Количество, шт.</text:p>
          </table:table-cell>
          <table:table-cell table:style-name="Таблица2.B2" office:value-type="string">
            <text:p text:style-name="P4">Мощность, кВт</text:p>
          </table:table-cell>
        </table:table-row>
        <table:table-row>
          <table:table-cell table:style-name="Таблица2.A2" office:value-type="string">
            <text:p text:style-name="P7">7</text:p>
          </table:table-cell>
          <table:table-cell table:style-name="Таблица2.B2" office:value-type="string">
            <text:p text:style-name="P7">449,7</text:p>
          </table:table-cell>
        </table:table-row>
      </table:table>
      <text:p text:style-name="P15"/>
      <text:p text:style-name="P18">Сведения о количестве заключенных договоров за период <text:span text:style-name="T3">01.06.2018-30.06.2018 <text:s/></text:span></text:p>
      <text:p text:style-name="P18"/>
      <table:table table:name="Таблица3" table:style-name="Таблица3">
        <table:table-column table:style-name="Таблица3.A" table:number-columns-repeated="2"/>
        <table:table-column table:style-name="Таблица3.C"/>
        <table:table-column table:style-name="Таблица3.D" table:number-columns-repeated="2"/>
        <table:table-column table:style-name="Таблица3.F"/>
        <table:table-row table:style-name="Таблица3.1">
          <table:table-cell table:style-name="Таблица3.A1" office:value-type="string">
            <text:p text:style-name="P10">п/п</text:p>
          </table:table-cell>
          <table:table-cell table:style-name="Таблица3.A1" office:value-type="string">
            <text:p text:style-name="P10">Номер договора</text:p>
          </table:table-cell>
          <table:table-cell table:style-name="Таблица3.A1" office:value-type="string">
            <text:p text:style-name="P10">Дата заключения договора </text:p>
          </table:table-cell>
          <table:table-cell table:style-name="Таблица3.A1" office:value-type="string">
            <text:p text:style-name="P10">Стоимость</text:p>
          </table:table-cell>
          <table:table-cell table:style-name="Таблица3.A1" office:value-type="string">
            <text:p text:style-name="P10">Срок выполнения</text:p>
          </table:table-cell>
          <table:table-cell table:style-name="Таблица3.A1" office:value-type="string">
            <text:p text:style-name="P10">Мощность</text:p>
          </table:table-cell>
        </table:table-row>
        <table:table-row table:style-name="Таблица3.2">
          <table:table-cell table:style-name="Таблица3.A2" office:value-type="float" office:value="1">
            <text:p text:style-name="P11">1</text:p>
          </table:table-cell>
          <table:table-cell table:style-name="Таблица3.B2" office:value-type="string">
            <text:p text:style-name="P11">ТП-0053</text:p>
          </table:table-cell>
          <table:table-cell table:style-name="Таблица3.C2" office:value-type="date" office:date-value="2018-06-26">
            <text:p text:style-name="P11">26.06.18</text:p>
          </table:table-cell>
          <table:table-cell table:style-name="Таблица3.D2" office:value-type="float" office:value="550">
            <text:p text:style-name="P11">550,00</text:p>
          </table:table-cell>
          <table:table-cell table:style-name="Таблица3.E2" office:value-type="date" office:date-value="2018-10-24">
            <text:p text:style-name="P11">24.10.18</text:p>
          </table:table-cell>
          <table:table-cell table:style-name="Таблица3.F2" office:value-type="float" office:value="5">
            <text:p text:style-name="P11">5,0</text:p>
          </table:table-cell>
        </table:table-row>
        <table:table-row table:style-name="Таблица3.2">
          <table:table-cell table:style-name="Таблица3.A2" office:value-type="float" office:value="2">
            <text:p text:style-name="P11">2</text:p>
          </table:table-cell>
          <table:table-cell table:style-name="Таблица3.B3" office:value-type="string">
            <text:p text:style-name="P11">ТП-0133</text:p>
          </table:table-cell>
          <table:table-cell table:style-name="Таблица3.C3" office:value-type="date" office:date-value="2018-06-04">
            <text:p text:style-name="P11">04.06.18</text:p>
          </table:table-cell>
          <table:table-cell table:style-name="Таблица3.D3" office:value-type="float" office:value="24451.12">
            <text:p text:style-name="P11">24 451,12</text:p>
          </table:table-cell>
          <table:table-cell table:style-name="Таблица3.E3" office:value-type="date" office:date-value="2018-12-01">
            <text:p text:style-name="P11">01.12.18</text:p>
          </table:table-cell>
          <table:table-cell table:style-name="Таблица3.F3" office:value-type="float" office:value="30">
            <text:p text:style-name="P11">30,0</text:p>
          </table:table-cell>
        </table:table-row>
        <table:table-row table:style-name="Таблица3.2">
          <table:table-cell table:style-name="Таблица3.A2" office:value-type="float" office:value="3">
            <text:p text:style-name="P11">3</text:p>
          </table:table-cell>
          <table:table-cell table:style-name="Таблица3.B4" office:value-type="string">
            <text:p text:style-name="P11">ТП-0140</text:p>
          </table:table-cell>
          <table:table-cell table:style-name="Таблица3.C4" office:value-type="date" office:date-value="2018-06-01T14:26:29.999999">
            <text:p text:style-name="P11">01.06.18</text:p>
          </table:table-cell>
          <table:table-cell table:style-name="Таблица3.D4" office:value-type="float" office:value="550">
            <text:p text:style-name="P11">550,00</text:p>
          </table:table-cell>
          <table:table-cell table:style-name="Таблица3.E4" office:value-type="date" office:date-value="2018-11-28T14:26:29.999999">
            <text:p text:style-name="P11">28.11.18</text:p>
          </table:table-cell>
          <table:table-cell table:style-name="Таблица3.F4" office:value-type="float" office:value="5">
            <text:p text:style-name="P11">5,0</text:p>
          </table:table-cell>
        </table:table-row>
        <table:table-row table:style-name="Таблица3.2">
          <table:table-cell table:style-name="Таблица3.A2" office:value-type="float" office:value="4">
            <text:p text:style-name="P11">4</text:p>
          </table:table-cell>
          <table:table-cell table:style-name="Таблица3.B5" office:value-type="string">
            <text:p text:style-name="P11">ТП-0152</text:p>
          </table:table-cell>
          <table:table-cell table:style-name="Таблица3.C5" office:value-type="date" office:date-value="2018-06-07T14:38:48.000002">
            <text:p text:style-name="P11">07.06.18</text:p>
          </table:table-cell>
          <table:table-cell table:style-name="Таблица3.D5" office:value-type="float" office:value="550">
            <text:p text:style-name="P11">550,00</text:p>
          </table:table-cell>
          <table:table-cell table:style-name="Таблица3.E5" office:value-type="date" office:date-value="2018-10-05T14:38:48.000002">
            <text:p text:style-name="P11">05.10.18</text:p>
          </table:table-cell>
          <table:table-cell table:style-name="Таблица3.F5" office:value-type="float" office:value="10">
            <text:p text:style-name="P11">10,0</text:p>
          </table:table-cell>
        </table:table-row>
        <table:table-row table:style-name="Таблица3.2">
          <table:table-cell table:style-name="Таблица3.A2" office:value-type="float" office:value="5">
            <text:p text:style-name="P11">5</text:p>
          </table:table-cell>
          <table:table-cell table:style-name="Таблица3.B6" office:value-type="string">
            <text:p text:style-name="P11">ТП-0180</text:p>
          </table:table-cell>
          <table:table-cell table:style-name="Таблица3.C6" office:value-type="date" office:date-value="2018-06-14T14:32:57.000002">
            <text:p text:style-name="P11">14.06.18</text:p>
          </table:table-cell>
          <table:table-cell table:style-name="Таблица3.D6" office:value-type="float" office:value="550">
            <text:p text:style-name="P11">550,00</text:p>
          </table:table-cell>
          <table:table-cell table:style-name="Таблица3.E6" office:value-type="date" office:date-value="2018-10-12T14:32:57.000002">
            <text:p text:style-name="P11">12.10.18</text:p>
          </table:table-cell>
          <table:table-cell table:style-name="Таблица3.F6" office:value-type="float" office:value="3">
            <text:p text:style-name="P11">3,0</text:p>
          </table:table-cell>
        </table:table-row>
        <table:table-row table:style-name="Таблица3.2">
          <table:table-cell table:style-name="Таблица3.A2" office:value-type="float" office:value="6">
            <text:p text:style-name="P11">6</text:p>
          </table:table-cell>
          <table:table-cell table:style-name="Таблица3.B7" office:value-type="string">
            <text:p text:style-name="P11">ТП-0189</text:p>
          </table:table-cell>
          <table:table-cell table:style-name="Таблица3.C7" office:value-type="date" office:date-value="2018-06-07">
            <text:p text:style-name="P11">07.06.18</text:p>
          </table:table-cell>
          <table:table-cell table:style-name="Таблица3.D7" office:value-type="float" office:value="550">
            <text:p text:style-name="P11">550,00</text:p>
          </table:table-cell>
          <table:table-cell table:style-name="Таблица3.E7" office:value-type="date" office:date-value="2018-10-05">
            <text:p text:style-name="P11">05.10.18</text:p>
          </table:table-cell>
          <table:table-cell table:style-name="Таблица3.F7" office:value-type="float" office:value="5">
            <text:p text:style-name="P11">5,0</text:p>
          </table:table-cell>
        </table:table-row>
        <table:table-row table:style-name="Таблица3.2">
          <table:table-cell table:style-name="Таблица3.A2" office:value-type="float" office:value="7">
            <text:p text:style-name="P11">7</text:p>
          </table:table-cell>
          <table:table-cell table:style-name="Таблица3.B8" office:value-type="string">
            <text:p text:style-name="P11">ТП-0262</text:p>
          </table:table-cell>
          <table:table-cell table:style-name="Таблица3.C8" office:value-type="date" office:date-value="2018-06-06T15:21:54.999999">
            <text:p text:style-name="P11">06.06.18</text:p>
          </table:table-cell>
          <table:table-cell table:style-name="Таблица3.D8" office:value-type="float" office:value="24451.12">
            <text:p text:style-name="P11">24 451,12</text:p>
          </table:table-cell>
          <table:table-cell table:style-name="Таблица3.E8" office:value-type="date" office:date-value="2018-10-04T15:21:54.999999">
            <text:p text:style-name="P11">04.10.18</text:p>
          </table:table-cell>
          <table:table-cell table:style-name="Таблица3.F8" office:value-type="float" office:value="15">
            <text:p text:style-name="P11">15,0</text:p>
          </table:table-cell>
        </table:table-row>
        <table:table-row table:style-name="Таблица3.2">
          <table:table-cell table:style-name="Таблица3.A2" office:value-type="float" office:value="8">
            <text:p text:style-name="P11">8</text:p>
          </table:table-cell>
          <table:table-cell table:style-name="Таблица3.B9" office:value-type="string">
            <text:p text:style-name="P11">ТП-0288</text:p>
          </table:table-cell>
          <table:table-cell table:style-name="Таблица3.C9" office:value-type="date" office:date-value="2018-06-05">
            <text:p text:style-name="P11">05.06.18</text:p>
          </table:table-cell>
          <table:table-cell table:style-name="Таблица3.D9" office:value-type="float" office:value="550">
            <text:p text:style-name="P11">550,00</text:p>
          </table:table-cell>
          <table:table-cell table:style-name="Таблица3.E9" office:value-type="date" office:date-value="2018-10-03">
            <text:p text:style-name="P11">03.10.18</text:p>
          </table:table-cell>
          <table:table-cell table:style-name="Таблица3.F9" office:value-type="float" office:value="5">
            <text:p text:style-name="P11">5,0</text:p>
          </table:table-cell>
        </table:table-row>
        <table:table-row table:style-name="Таблица3.2">
          <table:table-cell table:style-name="Таблица3.A2" office:value-type="float" office:value="9">
            <text:p text:style-name="P11">9</text:p>
          </table:table-cell>
          <table:table-cell table:style-name="Таблица3.B10" office:value-type="string">
            <text:p text:style-name="P11">ТП-0301</text:p>
          </table:table-cell>
          <table:table-cell table:style-name="Таблица3.C10" office:value-type="date" office:date-value="2018-06-05T10:00:26.000001">
            <text:p text:style-name="P11">05.06.18</text:p>
          </table:table-cell>
          <table:table-cell table:style-name="Таблица3.D10" office:value-type="float" office:value="550">
            <text:p text:style-name="P11">550,00</text:p>
          </table:table-cell>
          <table:table-cell table:style-name="Таблица3.E10" office:value-type="date" office:date-value="2018-10-03T10:00:26.000001">
            <text:p text:style-name="P11">03.10.18</text:p>
          </table:table-cell>
          <table:table-cell table:style-name="Таблица3.F10" office:value-type="float" office:value="3">
            <text:p text:style-name="P11">3,0</text:p>
          </table:table-cell>
        </table:table-row>
        <table:table-row table:style-name="Таблица3.2">
          <table:table-cell table:style-name="Таблица3.A2" office:value-type="float" office:value="10">
            <text:p text:style-name="P11">10</text:p>
          </table:table-cell>
          <table:table-cell table:style-name="Таблица3.B11" office:value-type="string">
            <text:p text:style-name="P11">ТП-0302</text:p>
          </table:table-cell>
          <table:table-cell table:style-name="Таблица3.C11" office:value-type="date" office:date-value="2018-06-25T10:08:29.000002">
            <text:p text:style-name="P11">25.06.18</text:p>
          </table:table-cell>
          <table:table-cell table:style-name="Таблица3.D11" office:value-type="float" office:value="550">
            <text:p text:style-name="P11">550,00</text:p>
          </table:table-cell>
          <table:table-cell table:style-name="Таблица3.E11" office:value-type="date" office:date-value="2018-10-23T10:08:29.000002">
            <text:p text:style-name="P11">23.10.18</text:p>
          </table:table-cell>
          <table:table-cell table:style-name="Таблица3.F11" office:value-type="float" office:value="7">
            <text:p text:style-name="P11">7,0</text:p>
          </table:table-cell>
        </table:table-row>
        <table:table-row table:style-name="Таблица3.2">
          <table:table-cell table:style-name="Таблица3.A2" office:value-type="float" office:value="11">
            <text:p text:style-name="P11">11</text:p>
          </table:table-cell>
          <table:table-cell table:style-name="Таблица3.B12" office:value-type="string">
            <text:p text:style-name="P11">ТП-0304</text:p>
          </table:table-cell>
          <table:table-cell table:style-name="Таблица3.C12" office:value-type="date" office:date-value="2018-06-01T09:20:56.999999">
            <text:p text:style-name="P11">01.06.18</text:p>
          </table:table-cell>
          <table:table-cell table:style-name="Таблица3.D12" office:value-type="float" office:value="550">
            <text:p text:style-name="P11">550,00</text:p>
          </table:table-cell>
          <table:table-cell table:style-name="Таблица3.E12" office:value-type="date" office:date-value="2018-09-29T09:20:56.999999">
            <text:p text:style-name="P11">29.09.18</text:p>
          </table:table-cell>
          <table:table-cell table:style-name="Таблица3.F12" office:value-type="float" office:value="5">
            <text:p text:style-name="P11">5,0</text:p>
          </table:table-cell>
        </table:table-row>
        <table:table-row table:style-name="Таблица3.2">
          <table:table-cell table:style-name="Таблица3.A2" office:value-type="float" office:value="12">
            <text:p text:style-name="P11">12</text:p>
          </table:table-cell>
          <table:table-cell table:style-name="Таблица3.B13" office:value-type="string">
            <text:p text:style-name="P11">ТП-0306</text:p>
          </table:table-cell>
          <table:table-cell table:style-name="Таблица3.C13" office:value-type="date" office:date-value="2018-06-19">
            <text:p text:style-name="P11">19.06.18</text:p>
          </table:table-cell>
          <table:table-cell table:style-name="Таблица3.D13" office:value-type="float" office:value="550">
            <text:p text:style-name="P11">550,00</text:p>
          </table:table-cell>
          <table:table-cell table:style-name="Таблица3.E13" office:value-type="date" office:date-value="2018-10-17">
            <text:p text:style-name="P11">17.10.18</text:p>
          </table:table-cell>
          <table:table-cell table:style-name="Таблица3.F13" office:value-type="float" office:value="2">
            <text:p text:style-name="P11">2,0</text:p>
          </table:table-cell>
        </table:table-row>
        <table:table-row table:style-name="Таблица3.2">
          <table:table-cell table:style-name="Таблица3.A2" office:value-type="float" office:value="13">
            <text:p text:style-name="P11">13</text:p>
          </table:table-cell>
          <table:table-cell table:style-name="Таблица3.B14" office:value-type="string">
            <text:p text:style-name="P11">ТП-0316</text:p>
          </table:table-cell>
          <table:table-cell table:style-name="Таблица3.C14" office:value-type="date" office:date-value="2018-06-08T09:20:51.000003">
            <text:p text:style-name="P11">08.06.18</text:p>
          </table:table-cell>
          <table:table-cell table:style-name="Таблица3.D14" office:value-type="float" office:value="550">
            <text:p text:style-name="P11">550,00</text:p>
          </table:table-cell>
          <table:table-cell table:style-name="Таблица3.E14" office:value-type="date" office:date-value="2018-10-06T09:20:51.000003">
            <text:p text:style-name="P11">06.10.18</text:p>
          </table:table-cell>
          <table:table-cell table:style-name="Таблица3.F14" office:value-type="float" office:value="5">
            <text:p text:style-name="P11">5,0</text:p>
          </table:table-cell>
        </table:table-row>
        <table:table-row table:style-name="Таблица3.2">
          <table:table-cell table:style-name="Таблица3.A2" office:value-type="float" office:value="14">
            <text:p text:style-name="P11">14</text:p>
          </table:table-cell>
          <table:table-cell table:style-name="Таблица3.B15" office:value-type="string">
            <text:p text:style-name="P11">ТП-0318</text:p>
          </table:table-cell>
          <table:table-cell table:style-name="Таблица3.C15" office:value-type="date" office:date-value="2018-06-22T15:06:31.999997">
            <text:p text:style-name="P11">22.06.18</text:p>
          </table:table-cell>
          <table:table-cell table:style-name="Таблица3.D15" office:value-type="float" office:value="550">
            <text:p text:style-name="P11">550,00</text:p>
          </table:table-cell>
          <table:table-cell table:style-name="Таблица3.E15" office:value-type="date" office:date-value="2018-10-20T15:06:31.999997">
            <text:p text:style-name="P11">20.10.18</text:p>
          </table:table-cell>
          <table:table-cell table:style-name="Таблица3.F15" office:value-type="float" office:value="4">
            <text:p text:style-name="P11">4,0</text:p>
          </table:table-cell>
        </table:table-row>
        <table:table-row table:style-name="Таблица3.2">
          <table:table-cell table:style-name="Таблица3.A2" office:value-type="float" office:value="15">
            <text:p text:style-name="P11">15</text:p>
          </table:table-cell>
          <table:table-cell table:style-name="Таблица3.B16" office:value-type="string">
            <text:p text:style-name="P11">ТП-0328</text:p>
          </table:table-cell>
          <table:table-cell table:style-name="Таблица3.C16" office:value-type="date" office:date-value="2018-06-01">
            <text:p text:style-name="P11">01.06.18</text:p>
          </table:table-cell>
          <table:table-cell table:style-name="Таблица3.D16" office:value-type="float" office:value="550">
            <text:p text:style-name="P11">550,00</text:p>
          </table:table-cell>
          <table:table-cell table:style-name="Таблица3.E16" office:value-type="date" office:date-value="2018-09-29">
            <text:p text:style-name="P11">29.09.18</text:p>
          </table:table-cell>
          <table:table-cell table:style-name="Таблица3.F16" office:value-type="float" office:value="11">
            <text:p text:style-name="P11">11,0</text:p>
          </table:table-cell>
        </table:table-row>
        <table:table-row table:style-name="Таблица3.2">
          <table:table-cell table:style-name="Таблица3.A2" office:value-type="float" office:value="16">
            <text:p text:style-name="P11">16</text:p>
          </table:table-cell>
          <table:table-cell table:style-name="Таблица3.B17" office:value-type="string">
            <text:p text:style-name="P11">ТП-0329</text:p>
          </table:table-cell>
          <table:table-cell table:style-name="Таблица3.C17" office:value-type="date" office:date-value="2018-06-19T11:28:39.000003">
            <text:p text:style-name="P11">19.06.18</text:p>
          </table:table-cell>
          <table:table-cell table:style-name="Таблица3.D17" office:value-type="float" office:value="550">
            <text:p text:style-name="P11">550,00</text:p>
          </table:table-cell>
          <table:table-cell table:style-name="Таблица3.E17" office:value-type="date" office:date-value="2018-10-17T11:28:39.000003">
            <text:p text:style-name="P11">17.10.18</text:p>
          </table:table-cell>
          <table:table-cell table:style-name="Таблица3.F17" office:value-type="float" office:value="5">
            <text:p text:style-name="P11">5,0</text:p>
          </table:table-cell>
        </table:table-row>
        <table:table-row table:style-name="Таблица3.2">
          <table:table-cell table:style-name="Таблица3.A2" office:value-type="float" office:value="17">
            <text:p text:style-name="P11">17</text:p>
          </table:table-cell>
          <table:table-cell table:style-name="Таблица3.B18" office:value-type="string">
            <text:p text:style-name="P11">ТП-0333</text:p>
          </table:table-cell>
          <table:table-cell table:style-name="Таблица3.C18" office:value-type="date" office:date-value="2018-06-05">
            <text:p text:style-name="P11">05.06.18</text:p>
          </table:table-cell>
          <table:table-cell table:style-name="Таблица3.D18" office:value-type="float" office:value="550">
            <text:p text:style-name="P11">550,00</text:p>
          </table:table-cell>
          <table:table-cell table:style-name="Таблица3.E18" office:value-type="date" office:date-value="2018-10-03">
            <text:p text:style-name="P11">03.10.18</text:p>
          </table:table-cell>
          <table:table-cell table:style-name="Таблица3.F18" office:value-type="float" office:value="5">
            <text:p text:style-name="P11">5,0</text:p>
          </table:table-cell>
        </table:table-row>
        <table:table-row table:style-name="Таблица3.2">
          <table:table-cell table:style-name="Таблица3.A2" office:value-type="float" office:value="18">
            <text:p text:style-name="P11">18</text:p>
          </table:table-cell>
          <table:table-cell table:style-name="Таблица3.B19" office:value-type="string">
            <text:p text:style-name="P11">ТП-0334</text:p>
          </table:table-cell>
          <table:table-cell table:style-name="Таблица3.C19" office:value-type="date" office:date-value="2018-06-27">
            <text:p text:style-name="P11">27.06.18</text:p>
          </table:table-cell>
          <table:table-cell table:style-name="Таблица3.D19" office:value-type="float" office:value="550">
            <text:p text:style-name="P11">550,00</text:p>
          </table:table-cell>
          <table:table-cell table:style-name="Таблица3.E19" office:value-type="date" office:date-value="2018-10-25">
            <text:p text:style-name="P11">25.10.18</text:p>
          </table:table-cell>
          <table:table-cell table:style-name="Таблица3.F19" office:value-type="float" office:value="5">
            <text:p text:style-name="P11">5,0</text:p>
          </table:table-cell>
        </table:table-row>
        <table:table-row table:style-name="Таблица3.2">
          <table:table-cell table:style-name="Таблица3.A2" office:value-type="float" office:value="19">
            <text:p text:style-name="P11">19</text:p>
          </table:table-cell>
          <table:table-cell table:style-name="Таблица3.B20" office:value-type="string">
            <text:p text:style-name="P11">ТП-0336</text:p>
          </table:table-cell>
          <table:table-cell table:style-name="Таблица3.C20" office:value-type="date" office:date-value="2018-06-08T09:58:53">
            <text:p text:style-name="P11">08.06.18</text:p>
          </table:table-cell>
          <table:table-cell table:style-name="Таблица3.D20" office:value-type="float" office:value="550">
            <text:p text:style-name="P11">550,00</text:p>
          </table:table-cell>
          <table:table-cell table:style-name="Таблица3.E20" office:value-type="date" office:date-value="2018-12-05T09:58:53">
            <text:p text:style-name="P11">05.12.18</text:p>
          </table:table-cell>
          <table:table-cell table:style-name="Таблица3.F20" office:value-type="float" office:value="15">
            <text:p text:style-name="P11">15,0</text:p>
          </table:table-cell>
        </table:table-row>
        <table:table-row table:style-name="Таблица3.2">
          <table:table-cell table:style-name="Таблица3.A2" office:value-type="float" office:value="20">
            <text:p text:style-name="P11">20</text:p>
          </table:table-cell>
          <table:table-cell table:style-name="Таблица3.B21" office:value-type="string">
            <text:p text:style-name="P11">ТП-0341</text:p>
          </table:table-cell>
          <table:table-cell table:style-name="Таблица3.C21" office:value-type="date" office:date-value="2018-06-13T13:31:41.000002">
            <text:p text:style-name="P11">13.06.18</text:p>
          </table:table-cell>
          <table:table-cell table:style-name="Таблица3.D21" office:value-type="float" office:value="550">
            <text:p text:style-name="P11">550,00</text:p>
          </table:table-cell>
          <table:table-cell table:style-name="Таблица3.E21" office:value-type="date" office:date-value="2018-10-11T13:31:41.000002">
            <text:p text:style-name="P11">11.10.18</text:p>
          </table:table-cell>
          <table:table-cell table:style-name="Таблица3.F21" office:value-type="float" office:value="5">
            <text:p text:style-name="P11">5,0</text:p>
          </table:table-cell>
        </table:table-row>
        <table:table-row table:style-name="Таблица3.2">
          <table:table-cell table:style-name="Таблица3.A2" office:value-type="float" office:value="21">
            <text:p text:style-name="P11">21</text:p>
          </table:table-cell>
          <table:table-cell table:style-name="Таблица3.B22" office:value-type="string">
            <text:p text:style-name="P11">ТП-0349</text:p>
          </table:table-cell>
          <table:table-cell table:style-name="Таблица3.C22" office:value-type="date" office:date-value="2018-06-13T09:42:53">
            <text:p text:style-name="P11">13.06.18</text:p>
          </table:table-cell>
          <table:table-cell table:style-name="Таблица3.D22" office:value-type="float" office:value="24451.12">
            <text:p text:style-name="P11">24 451,12</text:p>
          </table:table-cell>
          <table:table-cell table:style-name="Таблица3.E22" office:value-type="date" office:date-value="2018-10-11T09:42:53">
            <text:p text:style-name="P11">11.10.18</text:p>
          </table:table-cell>
          <table:table-cell table:style-name="Таблица3.F22" office:value-type="float" office:value="30">
            <text:p text:style-name="P11">30,0</text:p>
          </table:table-cell>
        </table:table-row>
        <table:table-row table:style-name="Таблица3.2">
          <table:table-cell table:style-name="Таблица3.A2" office:value-type="float" office:value="22">
            <text:p text:style-name="P11">22</text:p>
          </table:table-cell>
          <table:table-cell table:style-name="Таблица3.B23" office:value-type="string">
            <text:p text:style-name="P11">ТП-0350</text:p>
          </table:table-cell>
          <table:table-cell table:style-name="Таблица3.C23" office:value-type="date" office:date-value="2018-06-01T15:18:48.999997">
            <text:p text:style-name="P11">01.06.18</text:p>
          </table:table-cell>
          <table:table-cell table:style-name="Таблица3.D23" office:value-type="float" office:value="550">
            <text:p text:style-name="P11">550,00</text:p>
          </table:table-cell>
          <table:table-cell table:style-name="Таблица3.E23" office:value-type="date" office:date-value="2018-09-29T15:18:48.999997">
            <text:p text:style-name="P11">29.09.18</text:p>
          </table:table-cell>
          <table:table-cell table:style-name="Таблица3.F23" office:value-type="float" office:value="15">
            <text:p text:style-name="P11">15,0</text:p>
          </table:table-cell>
        </table:table-row>
        <table:table-row table:style-name="Таблица3.2">
          <table:table-cell table:style-name="Таблица3.A2" office:value-type="float" office:value="23">
            <text:p text:style-name="P11">23</text:p>
          </table:table-cell>
          <table:table-cell table:style-name="Таблица3.B24" office:value-type="string">
            <text:p text:style-name="P11">ТП-0353</text:p>
          </table:table-cell>
          <table:table-cell table:style-name="Таблица3.C24" office:value-type="date" office:date-value="2018-06-14">
            <text:p text:style-name="P11">14.06.18</text:p>
          </table:table-cell>
          <table:table-cell table:style-name="Таблица3.D24" office:value-type="float" office:value="550">
            <text:p text:style-name="P11">550,00</text:p>
          </table:table-cell>
          <table:table-cell table:style-name="Таблица3.E24" office:value-type="date" office:date-value="2018-10-12">
            <text:p text:style-name="P11">12.10.18</text:p>
          </table:table-cell>
          <table:table-cell table:style-name="Таблица3.F24" office:value-type="float" office:value="10">
            <text:p text:style-name="P11">10,0</text:p>
          </table:table-cell>
        </table:table-row>
        <table:table-row table:style-name="Таблица3.2">
          <table:table-cell table:style-name="Таблица3.A2" office:value-type="float" office:value="24">
            <text:p text:style-name="P11">24</text:p>
          </table:table-cell>
          <table:table-cell table:style-name="Таблица3.B25" office:value-type="string">
            <text:p text:style-name="P11">ТП-0354</text:p>
          </table:table-cell>
          <table:table-cell table:style-name="Таблица3.C25" office:value-type="date" office:date-value="2018-06-06">
            <text:p text:style-name="P11">06.06.18</text:p>
          </table:table-cell>
          <table:table-cell table:style-name="Таблица3.D25" office:value-type="float" office:value="24451.12">
            <text:p text:style-name="P11">24 451,12</text:p>
          </table:table-cell>
          <table:table-cell table:style-name="Таблица3.E25" office:value-type="date" office:date-value="2018-12-03">
            <text:p text:style-name="P11">03.12.18</text:p>
          </table:table-cell>
          <table:table-cell table:style-name="Таблица3.F25" office:value-type="float" office:value="15">
            <text:p text:style-name="P11">15,0</text:p>
          </table:table-cell>
        </table:table-row>
        <table:table-row table:style-name="Таблица3.2">
          <table:table-cell table:style-name="Таблица3.A2" office:value-type="float" office:value="25">
            <text:p text:style-name="P11">25</text:p>
          </table:table-cell>
          <table:table-cell table:style-name="Таблица3.B26" office:value-type="string">
            <text:p text:style-name="P11">ТП-0355</text:p>
          </table:table-cell>
          <table:table-cell table:style-name="Таблица3.C26" office:value-type="date" office:date-value="2018-06-27">
            <text:p text:style-name="P11">27.06.18</text:p>
          </table:table-cell>
          <table:table-cell table:style-name="Таблица3.D26" office:value-type="float" office:value="550">
            <text:p text:style-name="P11">550,00</text:p>
          </table:table-cell>
          <table:table-cell table:style-name="Таблица3.E26" office:value-type="date" office:date-value="2018-10-25">
            <text:p text:style-name="P11">25.10.18</text:p>
          </table:table-cell>
          <table:table-cell table:style-name="Таблица3.F26" office:value-type="float" office:value="2">
            <text:p text:style-name="P11">2,0</text:p>
          </table:table-cell>
        </table:table-row>
        <text:soft-page-break/>
        <table:table-row table:style-name="Таблица3.2">
          <table:table-cell table:style-name="Таблица3.A2" office:value-type="float" office:value="26">
            <text:p text:style-name="P11">26</text:p>
          </table:table-cell>
          <table:table-cell table:style-name="Таблица3.B27" office:value-type="string">
            <text:p text:style-name="P11">ТП-0357</text:p>
          </table:table-cell>
          <table:table-cell table:style-name="Таблица3.C27" office:value-type="date" office:date-value="2018-06-22T15:26:07.000002">
            <text:p text:style-name="P11">22.06.18</text:p>
          </table:table-cell>
          <table:table-cell table:style-name="Таблица3.D27" office:value-type="float" office:value="550">
            <text:p text:style-name="P11">550,00</text:p>
          </table:table-cell>
          <table:table-cell table:style-name="Таблица3.E27" office:value-type="date" office:date-value="2018-10-20T15:26:07.000002">
            <text:p text:style-name="P11">20.10.18</text:p>
          </table:table-cell>
          <table:table-cell table:style-name="Таблица3.F27" office:value-type="float" office:value="3">
            <text:p text:style-name="P11">3,0</text:p>
          </table:table-cell>
        </table:table-row>
        <table:table-row table:style-name="Таблица3.2">
          <table:table-cell table:style-name="Таблица3.A2" office:value-type="float" office:value="27">
            <text:p text:style-name="P11">27</text:p>
          </table:table-cell>
          <table:table-cell table:style-name="Таблица3.B28" office:value-type="string">
            <text:p text:style-name="P11">ТП-0359</text:p>
          </table:table-cell>
          <table:table-cell table:style-name="Таблица3.C28" office:value-type="date" office:date-value="2018-06-04T14:23:33">
            <text:p text:style-name="P11">04.06.18</text:p>
          </table:table-cell>
          <table:table-cell table:style-name="Таблица3.D28" office:value-type="float" office:value="550">
            <text:p text:style-name="P11">550,00</text:p>
          </table:table-cell>
          <table:table-cell table:style-name="Таблица3.E28" office:value-type="date" office:date-value="2018-10-02T14:23:33">
            <text:p text:style-name="P11">02.10.18</text:p>
          </table:table-cell>
          <table:table-cell table:style-name="Таблица3.F28" office:value-type="float" office:value="6">
            <text:p text:style-name="P11">6,0</text:p>
          </table:table-cell>
        </table:table-row>
        <table:table-row table:style-name="Таблица3.2">
          <table:table-cell table:style-name="Таблица3.A2" office:value-type="float" office:value="28">
            <text:p text:style-name="P11">28</text:p>
          </table:table-cell>
          <table:table-cell table:style-name="Таблица3.B29" office:value-type="string">
            <text:p text:style-name="P11">ТП-0360</text:p>
          </table:table-cell>
          <table:table-cell table:style-name="Таблица3.C29" office:value-type="date" office:date-value="2018-06-08">
            <text:p text:style-name="P11">08.06.18</text:p>
          </table:table-cell>
          <table:table-cell table:style-name="Таблица3.D29" office:value-type="float" office:value="550">
            <text:p text:style-name="P11">550,00</text:p>
          </table:table-cell>
          <table:table-cell table:style-name="Таблица3.E29" office:value-type="date" office:date-value="2018-10-06">
            <text:p text:style-name="P11">06.10.18</text:p>
          </table:table-cell>
          <table:table-cell table:style-name="Таблица3.F29" office:value-type="float" office:value="6">
            <text:p text:style-name="P11">6,0</text:p>
          </table:table-cell>
        </table:table-row>
        <table:table-row table:style-name="Таблица3.2">
          <table:table-cell table:style-name="Таблица3.A2" office:value-type="float" office:value="29">
            <text:p text:style-name="P11">29</text:p>
          </table:table-cell>
          <table:table-cell table:style-name="Таблица3.B30" office:value-type="string">
            <text:p text:style-name="P11">ТП-0366</text:p>
          </table:table-cell>
          <table:table-cell table:style-name="Таблица3.C30" office:value-type="date" office:date-value="2018-06-19T16:31:49.000002">
            <text:p text:style-name="P11">19.06.18</text:p>
          </table:table-cell>
          <table:table-cell table:style-name="Таблица3.D30" office:value-type="float" office:value="24451.12">
            <text:p text:style-name="P11">24 451,12</text:p>
          </table:table-cell>
          <table:table-cell table:style-name="Таблица3.E30" office:value-type="date" office:date-value="2018-10-17T16:31:49.000002">
            <text:p text:style-name="P11">17.10.18</text:p>
          </table:table-cell>
          <table:table-cell table:style-name="Таблица3.F30" office:value-type="float" office:value="200">
            <text:p text:style-name="P11">200,0</text:p>
          </table:table-cell>
        </table:table-row>
        <table:table-row table:style-name="Таблица3.2">
          <table:table-cell table:style-name="Таблица3.A2" office:value-type="float" office:value="30">
            <text:p text:style-name="P11">30</text:p>
          </table:table-cell>
          <table:table-cell table:style-name="Таблица3.B31" office:value-type="string">
            <text:p text:style-name="P11">ТП-0373</text:p>
          </table:table-cell>
          <table:table-cell table:style-name="Таблица3.C31" office:value-type="date" office:date-value="2018-06-04">
            <text:p text:style-name="P11">04.06.18</text:p>
          </table:table-cell>
          <table:table-cell table:style-name="Таблица3.D31" office:value-type="float" office:value="550">
            <text:p text:style-name="P11">550,00</text:p>
          </table:table-cell>
          <table:table-cell table:style-name="Таблица3.E31" office:value-type="date" office:date-value="2018-10-02">
            <text:p text:style-name="P11">02.10.18</text:p>
          </table:table-cell>
          <table:table-cell table:style-name="Таблица3.F31" office:value-type="float" office:value="10">
            <text:p text:style-name="P11">10,0</text:p>
          </table:table-cell>
        </table:table-row>
        <table:table-row table:style-name="Таблица3.2">
          <table:table-cell table:style-name="Таблица3.A2" office:value-type="float" office:value="31">
            <text:p text:style-name="P11">31</text:p>
          </table:table-cell>
          <table:table-cell table:style-name="Таблица3.B32" office:value-type="string">
            <text:p text:style-name="P11">ТП-0375</text:p>
          </table:table-cell>
          <table:table-cell table:style-name="Таблица3.C32" office:value-type="date" office:date-value="2018-06-04">
            <text:p text:style-name="P11">04.06.18</text:p>
          </table:table-cell>
          <table:table-cell table:style-name="Таблица3.D32" office:value-type="float" office:value="550">
            <text:p text:style-name="P11">550,00</text:p>
          </table:table-cell>
          <table:table-cell table:style-name="Таблица3.E32" office:value-type="date" office:date-value="2018-10-02">
            <text:p text:style-name="P11">02.10.18</text:p>
          </table:table-cell>
          <table:table-cell table:style-name="Таблица3.F32" office:value-type="float" office:value="5">
            <text:p text:style-name="P11">5,0</text:p>
          </table:table-cell>
        </table:table-row>
        <table:table-row table:style-name="Таблица3.2">
          <table:table-cell table:style-name="Таблица3.A2" office:value-type="float" office:value="32">
            <text:p text:style-name="P11">32</text:p>
          </table:table-cell>
          <table:table-cell table:style-name="Таблица3.B33" office:value-type="string">
            <text:p text:style-name="P11">ТП-0378</text:p>
          </table:table-cell>
          <table:table-cell table:style-name="Таблица3.C33" office:value-type="date" office:date-value="2018-06-19T14:11:13.000002">
            <text:p text:style-name="P11">19.06.18</text:p>
          </table:table-cell>
          <table:table-cell table:style-name="Таблица3.D33" office:value-type="float" office:value="550">
            <text:p text:style-name="P11">550,00</text:p>
          </table:table-cell>
          <table:table-cell table:style-name="Таблица3.E33" office:value-type="date" office:date-value="2018-10-17T14:11:13.000002">
            <text:p text:style-name="P11">17.10.18</text:p>
          </table:table-cell>
          <table:table-cell table:style-name="Таблица3.F33" office:value-type="float" office:value="14.7">
            <text:p text:style-name="P11">14,7</text:p>
          </table:table-cell>
        </table:table-row>
        <table:table-row table:style-name="Таблица3.2">
          <table:table-cell table:style-name="Таблица3.A2" office:value-type="float" office:value="33">
            <text:p text:style-name="P11">33</text:p>
          </table:table-cell>
          <table:table-cell table:style-name="Таблица3.B34" office:value-type="string">
            <text:p text:style-name="P11">ТП-0381</text:p>
          </table:table-cell>
          <table:table-cell table:style-name="Таблица3.C34" office:value-type="date" office:date-value="2018-06-05">
            <text:p text:style-name="P11">05.06.18</text:p>
          </table:table-cell>
          <table:table-cell table:style-name="Таблица3.D34" office:value-type="float" office:value="550">
            <text:p text:style-name="P11">550,00</text:p>
          </table:table-cell>
          <table:table-cell table:style-name="Таблица3.E34" office:value-type="date" office:date-value="2018-10-03">
            <text:p text:style-name="P11">03.10.18</text:p>
          </table:table-cell>
          <table:table-cell table:style-name="Таблица3.F34" office:value-type="float" office:value="2">
            <text:p text:style-name="P11">2,0</text:p>
          </table:table-cell>
        </table:table-row>
        <table:table-row table:style-name="Таблица3.2">
          <table:table-cell table:style-name="Таблица3.A2" office:value-type="float" office:value="34">
            <text:p text:style-name="P11">34</text:p>
          </table:table-cell>
          <table:table-cell table:style-name="Таблица3.B35" office:value-type="string">
            <text:p text:style-name="P11">ТП-0382</text:p>
          </table:table-cell>
          <table:table-cell table:style-name="Таблица3.C35" office:value-type="date" office:date-value="2018-06-15">
            <text:p text:style-name="P11">15.06.18</text:p>
          </table:table-cell>
          <table:table-cell table:style-name="Таблица3.D35" office:value-type="float" office:value="550">
            <text:p text:style-name="P11">550,00</text:p>
          </table:table-cell>
          <table:table-cell table:style-name="Таблица3.E35" office:value-type="date" office:date-value="2018-10-13">
            <text:p text:style-name="P11">13.10.18</text:p>
          </table:table-cell>
          <table:table-cell table:style-name="Таблица3.F35" office:value-type="float" office:value="2">
            <text:p text:style-name="P11">2,0</text:p>
          </table:table-cell>
        </table:table-row>
        <table:table-row table:style-name="Таблица3.2">
          <table:table-cell table:style-name="Таблица3.A2" office:value-type="float" office:value="35">
            <text:p text:style-name="P11">35</text:p>
          </table:table-cell>
          <table:table-cell table:style-name="Таблица3.B36" office:value-type="string">
            <text:p text:style-name="P11">ТП-0383</text:p>
          </table:table-cell>
          <table:table-cell table:style-name="Таблица3.C36" office:value-type="date" office:date-value="2018-06-18">
            <text:p text:style-name="P11">18.06.18</text:p>
          </table:table-cell>
          <table:table-cell table:style-name="Таблица3.D36" office:value-type="float" office:value="550">
            <text:p text:style-name="P11">550,00</text:p>
          </table:table-cell>
          <table:table-cell table:style-name="Таблица3.E36" office:value-type="date" office:date-value="2018-10-16">
            <text:p text:style-name="P11">16.10.18</text:p>
          </table:table-cell>
          <table:table-cell table:style-name="Таблица3.F36" office:value-type="float" office:value="10">
            <text:p text:style-name="P11">10,0</text:p>
          </table:table-cell>
        </table:table-row>
        <table:table-row table:style-name="Таблица3.2">
          <table:table-cell table:style-name="Таблица3.A2" office:value-type="float" office:value="36">
            <text:p text:style-name="P11">36</text:p>
          </table:table-cell>
          <table:table-cell table:style-name="Таблица3.B37" office:value-type="string">
            <text:p text:style-name="P11">ТП-0384</text:p>
          </table:table-cell>
          <table:table-cell table:style-name="Таблица3.C37" office:value-type="date" office:date-value="2018-06-13">
            <text:p text:style-name="P11">13.06.18</text:p>
          </table:table-cell>
          <table:table-cell table:style-name="Таблица3.D37" office:value-type="float" office:value="550">
            <text:p text:style-name="P11">550,00</text:p>
          </table:table-cell>
          <table:table-cell table:style-name="Таблица3.E37" office:value-type="date" office:date-value="2018-10-11">
            <text:p text:style-name="P11">11.10.18</text:p>
          </table:table-cell>
          <table:table-cell table:style-name="Таблица3.F37" office:value-type="float" office:value="10">
            <text:p text:style-name="P11">10,0</text:p>
          </table:table-cell>
        </table:table-row>
        <table:table-row table:style-name="Таблица3.2">
          <table:table-cell table:style-name="Таблица3.A2" office:value-type="float" office:value="37">
            <text:p text:style-name="P11">37</text:p>
          </table:table-cell>
          <table:table-cell table:style-name="Таблица3.B38" office:value-type="string">
            <text:p text:style-name="P11">ТП-0385</text:p>
          </table:table-cell>
          <table:table-cell table:style-name="Таблица3.C38" office:value-type="date" office:date-value="2018-06-04">
            <text:p text:style-name="P11">04.06.18</text:p>
          </table:table-cell>
          <table:table-cell table:style-name="Таблица3.D38" office:value-type="float" office:value="550">
            <text:p text:style-name="P11">550,00</text:p>
          </table:table-cell>
          <table:table-cell table:style-name="Таблица3.E38" office:value-type="date" office:date-value="2018-10-02">
            <text:p text:style-name="P11">02.10.18</text:p>
          </table:table-cell>
          <table:table-cell table:style-name="Таблица3.F38" office:value-type="float" office:value="5">
            <text:p text:style-name="P11">5,0</text:p>
          </table:table-cell>
        </table:table-row>
        <table:table-row table:style-name="Таблица3.2">
          <table:table-cell table:style-name="Таблица3.A2" office:value-type="float" office:value="38">
            <text:p text:style-name="P11">38</text:p>
          </table:table-cell>
          <table:table-cell table:style-name="Таблица3.B39" office:value-type="string">
            <text:p text:style-name="P11">ТП-0386</text:p>
          </table:table-cell>
          <table:table-cell table:style-name="Таблица3.C39" office:value-type="date" office:date-value="2018-06-04">
            <text:p text:style-name="P11">04.06.18</text:p>
          </table:table-cell>
          <table:table-cell table:style-name="Таблица3.D39" office:value-type="float" office:value="550">
            <text:p text:style-name="P11">550,00</text:p>
          </table:table-cell>
          <table:table-cell table:style-name="Таблица3.E39" office:value-type="date" office:date-value="2018-10-02">
            <text:p text:style-name="P11">02.10.18</text:p>
          </table:table-cell>
          <table:table-cell table:style-name="Таблица3.F39" office:value-type="float" office:value="3">
            <text:p text:style-name="P11">3,0</text:p>
          </table:table-cell>
        </table:table-row>
        <table:table-row table:style-name="Таблица3.2">
          <table:table-cell table:style-name="Таблица3.A2" office:value-type="float" office:value="39">
            <text:p text:style-name="P11">39</text:p>
          </table:table-cell>
          <table:table-cell table:style-name="Таблица3.B40" office:value-type="string">
            <text:p text:style-name="P11">ТП-0391</text:p>
          </table:table-cell>
          <table:table-cell table:style-name="Таблица3.C40" office:value-type="date" office:date-value="2018-06-18T11:25:31.999999">
            <text:p text:style-name="P11">18.06.18</text:p>
          </table:table-cell>
          <table:table-cell table:style-name="Таблица3.D40" office:value-type="float" office:value="24451.12">
            <text:p text:style-name="P11">24 451,12</text:p>
          </table:table-cell>
          <table:table-cell table:style-name="Таблица3.E40" office:value-type="date" office:date-value="2018-10-16T11:25:31.999999">
            <text:p text:style-name="P11">16.10.18</text:p>
          </table:table-cell>
          <table:table-cell table:style-name="Таблица3.F40" office:value-type="float" office:value="5">
            <text:p text:style-name="P11">5,0</text:p>
          </table:table-cell>
        </table:table-row>
        <table:table-row table:style-name="Таблица3.2">
          <table:table-cell table:style-name="Таблица3.A2" office:value-type="float" office:value="40">
            <text:p text:style-name="P11">40</text:p>
          </table:table-cell>
          <table:table-cell table:style-name="Таблица3.B41" office:value-type="string">
            <text:p text:style-name="P11">ТП-0393</text:p>
          </table:table-cell>
          <table:table-cell table:style-name="Таблица3.C41" office:value-type="date" office:date-value="2018-06-05">
            <text:p text:style-name="P11">05.06.18</text:p>
          </table:table-cell>
          <table:table-cell table:style-name="Таблица3.D41" office:value-type="float" office:value="550">
            <text:p text:style-name="P11">550,00</text:p>
          </table:table-cell>
          <table:table-cell table:style-name="Таблица3.E41" office:value-type="date" office:date-value="2018-10-03">
            <text:p text:style-name="P11">03.10.18</text:p>
          </table:table-cell>
          <table:table-cell table:style-name="Таблица3.F41" office:value-type="float" office:value="3">
            <text:p text:style-name="P11">3,0</text:p>
          </table:table-cell>
        </table:table-row>
        <table:table-row table:style-name="Таблица3.2">
          <table:table-cell table:style-name="Таблица3.A2" office:value-type="float" office:value="41">
            <text:p text:style-name="P11">41</text:p>
          </table:table-cell>
          <table:table-cell table:style-name="Таблица3.B42" office:value-type="string">
            <text:p text:style-name="P11">ТП-0394</text:p>
          </table:table-cell>
          <table:table-cell table:style-name="Таблица3.C42" office:value-type="date" office:date-value="2018-06-08">
            <text:p text:style-name="P11">08.06.18</text:p>
          </table:table-cell>
          <table:table-cell table:style-name="Таблица3.D42" office:value-type="float" office:value="550">
            <text:p text:style-name="P11">550,00</text:p>
          </table:table-cell>
          <table:table-cell table:style-name="Таблица3.E42" office:value-type="date" office:date-value="2018-10-06">
            <text:p text:style-name="P11">06.10.18</text:p>
          </table:table-cell>
          <table:table-cell table:style-name="Таблица3.F42" office:value-type="float" office:value="7">
            <text:p text:style-name="P11">7,0</text:p>
          </table:table-cell>
        </table:table-row>
        <table:table-row table:style-name="Таблица3.2">
          <table:table-cell table:style-name="Таблица3.A2" office:value-type="float" office:value="42">
            <text:p text:style-name="P11">42</text:p>
          </table:table-cell>
          <table:table-cell table:style-name="Таблица3.B43" office:value-type="string">
            <text:p text:style-name="P11">ТП-0397</text:p>
          </table:table-cell>
          <table:table-cell table:style-name="Таблица3.C43" office:value-type="date" office:date-value="2018-06-04">
            <text:p text:style-name="P11">04.06.18</text:p>
          </table:table-cell>
          <table:table-cell table:style-name="Таблица3.D43" office:value-type="float" office:value="550">
            <text:p text:style-name="P11">550,00</text:p>
          </table:table-cell>
          <table:table-cell table:style-name="Таблица3.E43" office:value-type="date" office:date-value="2018-10-02">
            <text:p text:style-name="P11">02.10.18</text:p>
          </table:table-cell>
          <table:table-cell table:style-name="Таблица3.F43" office:value-type="float" office:value="10">
            <text:p text:style-name="P11">10,0</text:p>
          </table:table-cell>
        </table:table-row>
        <table:table-row table:style-name="Таблица3.2">
          <table:table-cell table:style-name="Таблица3.A2" office:value-type="float" office:value="43">
            <text:p text:style-name="P11">43</text:p>
          </table:table-cell>
          <table:table-cell table:style-name="Таблица3.B44" office:value-type="string">
            <text:p text:style-name="P11">ТП-0398</text:p>
          </table:table-cell>
          <table:table-cell table:style-name="Таблица3.C44" office:value-type="date" office:date-value="2018-06-15T11:03:15.000002">
            <text:p text:style-name="P11">15.06.18</text:p>
          </table:table-cell>
          <table:table-cell table:style-name="Таблица3.D44" office:value-type="float" office:value="550">
            <text:p text:style-name="P11">550,00</text:p>
          </table:table-cell>
          <table:table-cell table:style-name="Таблица3.E44" office:value-type="date" office:date-value="2018-06-30T11:03:15.000002">
            <text:p text:style-name="P11">30.06.18</text:p>
          </table:table-cell>
          <table:table-cell table:style-name="Таблица3.F44" office:value-type="float" office:value="15">
            <text:p text:style-name="P11">15,0</text:p>
          </table:table-cell>
        </table:table-row>
        <table:table-row table:style-name="Таблица3.2">
          <table:table-cell table:style-name="Таблица3.A2" office:value-type="float" office:value="44">
            <text:p text:style-name="P11">44</text:p>
          </table:table-cell>
          <table:table-cell table:style-name="Таблица3.B45" office:value-type="string">
            <text:p text:style-name="P11">ТП-0399</text:p>
          </table:table-cell>
          <table:table-cell table:style-name="Таблица3.C45" office:value-type="date" office:date-value="2018-06-19">
            <text:p text:style-name="P11">19.06.18</text:p>
          </table:table-cell>
          <table:table-cell table:style-name="Таблица3.D45" office:value-type="float" office:value="550">
            <text:p text:style-name="P11">550,00</text:p>
          </table:table-cell>
          <table:table-cell table:style-name="Таблица3.E45" office:value-type="date" office:date-value="2018-10-17">
            <text:p text:style-name="P11">17.10.18</text:p>
          </table:table-cell>
          <table:table-cell table:style-name="Таблица3.F45" office:value-type="float" office:value="15">
            <text:p text:style-name="P11">15,0</text:p>
          </table:table-cell>
        </table:table-row>
        <table:table-row table:style-name="Таблица3.2">
          <table:table-cell table:style-name="Таблица3.A2" office:value-type="float" office:value="45">
            <text:p text:style-name="P11">45</text:p>
          </table:table-cell>
          <table:table-cell table:style-name="Таблица3.B46" office:value-type="string">
            <text:p text:style-name="P11">ТП-0400</text:p>
          </table:table-cell>
          <table:table-cell table:style-name="Таблица3.C46" office:value-type="date" office:date-value="2018-06-04">
            <text:p text:style-name="P11">04.06.18</text:p>
          </table:table-cell>
          <table:table-cell table:style-name="Таблица3.D46" office:value-type="float" office:value="550">
            <text:p text:style-name="P11">550,00</text:p>
          </table:table-cell>
          <table:table-cell table:style-name="Таблица3.E46" office:value-type="date" office:date-value="2018-10-02">
            <text:p text:style-name="P11">02.10.18</text:p>
          </table:table-cell>
          <table:table-cell table:style-name="Таблица3.F46" office:value-type="float" office:value="3">
            <text:p text:style-name="P11">3,0</text:p>
          </table:table-cell>
        </table:table-row>
        <table:table-row table:style-name="Таблица3.2">
          <table:table-cell table:style-name="Таблица3.A2" office:value-type="float" office:value="46">
            <text:p text:style-name="P11">46</text:p>
          </table:table-cell>
          <table:table-cell table:style-name="Таблица3.B47" office:value-type="string">
            <text:p text:style-name="P11">ТП-0401</text:p>
          </table:table-cell>
          <table:table-cell table:style-name="Таблица3.C47" office:value-type="date" office:date-value="2018-06-05">
            <text:p text:style-name="P11">05.06.18</text:p>
          </table:table-cell>
          <table:table-cell table:style-name="Таблица3.D47" office:value-type="float" office:value="550">
            <text:p text:style-name="P11">550,00</text:p>
          </table:table-cell>
          <table:table-cell table:style-name="Таблица3.E47" office:value-type="date" office:date-value="2018-10-03">
            <text:p text:style-name="P11">03.10.18</text:p>
          </table:table-cell>
          <table:table-cell table:style-name="Таблица3.F47" office:value-type="float" office:value="3">
            <text:p text:style-name="P11">3,0</text:p>
          </table:table-cell>
        </table:table-row>
        <table:table-row table:style-name="Таблица3.2">
          <table:table-cell table:style-name="Таблица3.A2" office:value-type="float" office:value="47">
            <text:p text:style-name="P11">47</text:p>
          </table:table-cell>
          <table:table-cell table:style-name="Таблица3.B48" office:value-type="string">
            <text:p text:style-name="P11">ТП-0403</text:p>
          </table:table-cell>
          <table:table-cell table:style-name="Таблица3.C48" office:value-type="date" office:date-value="2018-06-27T08:16:19.000004">
            <text:p text:style-name="P11">27.06.18</text:p>
          </table:table-cell>
          <table:table-cell table:style-name="Таблица3.D48" office:value-type="float" office:value="550">
            <text:p text:style-name="P11">550,00</text:p>
          </table:table-cell>
          <table:table-cell table:style-name="Таблица3.E48" office:value-type="date" office:date-value="2018-10-25T08:16:19.000004">
            <text:p text:style-name="P11">25.10.18</text:p>
          </table:table-cell>
          <table:table-cell table:style-name="Таблица3.F48" office:value-type="float" office:value="15">
            <text:p text:style-name="P11">15,0</text:p>
          </table:table-cell>
        </table:table-row>
        <table:table-row table:style-name="Таблица3.2">
          <table:table-cell table:style-name="Таблица3.A2" office:value-type="float" office:value="48">
            <text:p text:style-name="P11">48</text:p>
          </table:table-cell>
          <table:table-cell table:style-name="Таблица3.B49" office:value-type="string">
            <text:p text:style-name="P11">ТП-0405</text:p>
          </table:table-cell>
          <table:table-cell table:style-name="Таблица3.C49" office:value-type="date" office:date-value="2018-06-07">
            <text:p text:style-name="P11">07.06.18</text:p>
          </table:table-cell>
          <table:table-cell table:style-name="Таблица3.D49" office:value-type="float" office:value="550">
            <text:p text:style-name="P11">550,00</text:p>
          </table:table-cell>
          <table:table-cell table:style-name="Таблица3.E49" office:value-type="date" office:date-value="2018-10-05">
            <text:p text:style-name="P11">05.10.18</text:p>
          </table:table-cell>
          <table:table-cell table:style-name="Таблица3.F49" office:value-type="float" office:value="2">
            <text:p text:style-name="P11">2,0</text:p>
          </table:table-cell>
        </table:table-row>
        <table:table-row table:style-name="Таблица3.2">
          <table:table-cell table:style-name="Таблица3.A2" office:value-type="float" office:value="49">
            <text:p text:style-name="P11">49</text:p>
          </table:table-cell>
          <table:table-cell table:style-name="Таблица3.B50" office:value-type="string">
            <text:p text:style-name="P11">ТП-0406</text:p>
          </table:table-cell>
          <table:table-cell table:style-name="Таблица3.C50" office:value-type="date" office:date-value="2018-06-21T09:07:25.999997">
            <text:p text:style-name="P11">21.06.18</text:p>
          </table:table-cell>
          <table:table-cell table:style-name="Таблица3.D50" office:value-type="float" office:value="550">
            <text:p text:style-name="P11">550,00</text:p>
          </table:table-cell>
          <table:table-cell table:style-name="Таблица3.E50" office:value-type="date" office:date-value="2018-12-18T09:07:25.999997">
            <text:p text:style-name="P11">18.12.18</text:p>
          </table:table-cell>
          <table:table-cell table:style-name="Таблица3.F50" office:value-type="float" office:value="7">
            <text:p text:style-name="P11">7,0</text:p>
          </table:table-cell>
        </table:table-row>
        <table:table-row table:style-name="Таблица3.2">
          <table:table-cell table:style-name="Таблица3.A2" office:value-type="float" office:value="50">
            <text:p text:style-name="P11">50</text:p>
          </table:table-cell>
          <table:table-cell table:style-name="Таблица3.B51" office:value-type="string">
            <text:p text:style-name="P11">ТП-0407</text:p>
          </table:table-cell>
          <table:table-cell table:style-name="Таблица3.C51" office:value-type="date" office:date-value="2018-06-18T09:16:44.000003">
            <text:p text:style-name="P11">18.06.18</text:p>
          </table:table-cell>
          <table:table-cell table:style-name="Таблица3.D51" office:value-type="float" office:value="550">
            <text:p text:style-name="P11">550,00</text:p>
          </table:table-cell>
          <table:table-cell table:style-name="Таблица3.E51" office:value-type="date" office:date-value="2018-10-16T09:16:44.000003">
            <text:p text:style-name="P11">16.10.18</text:p>
          </table:table-cell>
          <table:table-cell table:style-name="Таблица3.F51" office:value-type="float" office:value="10">
            <text:p text:style-name="P11">10,0</text:p>
          </table:table-cell>
        </table:table-row>
        <table:table-row table:style-name="Таблица3.2">
          <table:table-cell table:style-name="Таблица3.A2" office:value-type="float" office:value="51">
            <text:p text:style-name="P11">51</text:p>
          </table:table-cell>
          <table:table-cell table:style-name="Таблица3.B52" office:value-type="string">
            <text:p text:style-name="P11">ТП-0408</text:p>
          </table:table-cell>
          <table:table-cell table:style-name="Таблица3.C52" office:value-type="date" office:date-value="2018-06-14">
            <text:p text:style-name="P11">14.06.18</text:p>
          </table:table-cell>
          <table:table-cell table:style-name="Таблица3.D52" office:value-type="float" office:value="550">
            <text:p text:style-name="P11">550,00</text:p>
          </table:table-cell>
          <table:table-cell table:style-name="Таблица3.E52" office:value-type="date" office:date-value="2018-10-12">
            <text:p text:style-name="P11">12.10.18</text:p>
          </table:table-cell>
          <table:table-cell table:style-name="Таблица3.F52" office:value-type="float" office:value="10">
            <text:p text:style-name="P11">10,0</text:p>
          </table:table-cell>
        </table:table-row>
        <table:table-row table:style-name="Таблица3.2">
          <table:table-cell table:style-name="Таблица3.A2" office:value-type="float" office:value="52">
            <text:p text:style-name="P11">52</text:p>
          </table:table-cell>
          <table:table-cell table:style-name="Таблица3.B53" office:value-type="string">
            <text:p text:style-name="P11">ТП-0409</text:p>
          </table:table-cell>
          <table:table-cell table:style-name="Таблица3.C53" office:value-type="date" office:date-value="2018-06-05">
            <text:p text:style-name="P11">05.06.18</text:p>
          </table:table-cell>
          <table:table-cell table:style-name="Таблица3.D53" office:value-type="float" office:value="550">
            <text:p text:style-name="P11">550,00</text:p>
          </table:table-cell>
          <table:table-cell table:style-name="Таблица3.E53" office:value-type="date" office:date-value="2018-10-03">
            <text:p text:style-name="P11">03.10.18</text:p>
          </table:table-cell>
          <table:table-cell table:style-name="Таблица3.F53" office:value-type="float" office:value="5">
            <text:p text:style-name="P11">5,0</text:p>
          </table:table-cell>
        </table:table-row>
        <table:table-row table:style-name="Таблица3.2">
          <table:table-cell table:style-name="Таблица3.A2" office:value-type="float" office:value="53">
            <text:p text:style-name="P11">53</text:p>
          </table:table-cell>
          <table:table-cell table:style-name="Таблица3.B54" office:value-type="string">
            <text:p text:style-name="P11">ТП-0411</text:p>
          </table:table-cell>
          <table:table-cell table:style-name="Таблица3.C54" office:value-type="date" office:date-value="2018-06-21T11:56:37.999997">
            <text:p text:style-name="P11">21.06.18</text:p>
          </table:table-cell>
          <table:table-cell table:style-name="Таблица3.D54" office:value-type="float" office:value="550">
            <text:p text:style-name="P11">550,00</text:p>
          </table:table-cell>
          <table:table-cell table:style-name="Таблица3.E54" office:value-type="date" office:date-value="2018-10-19T11:56:37.999997">
            <text:p text:style-name="P11">19.10.18</text:p>
          </table:table-cell>
          <table:table-cell table:style-name="Таблица3.F54" office:value-type="float" office:value="5">
            <text:p text:style-name="P11">5,0</text:p>
          </table:table-cell>
        </table:table-row>
        <table:table-row table:style-name="Таблица3.2">
          <table:table-cell table:style-name="Таблица3.A2" office:value-type="float" office:value="54">
            <text:p text:style-name="P11">54</text:p>
          </table:table-cell>
          <table:table-cell table:style-name="Таблица3.B55" office:value-type="string">
            <text:p text:style-name="P11">ТП-0412</text:p>
          </table:table-cell>
          <table:table-cell table:style-name="Таблица3.C55" office:value-type="date" office:date-value="2018-06-28T11:59:06.000002">
            <text:p text:style-name="P11">28.06.18</text:p>
          </table:table-cell>
          <table:table-cell table:style-name="Таблица3.D55" office:value-type="float" office:value="550">
            <text:p text:style-name="P11">550,00</text:p>
          </table:table-cell>
          <table:table-cell table:style-name="Таблица3.E55" office:value-type="date" office:date-value="2018-10-26T11:59:06.000002">
            <text:p text:style-name="P11">26.10.18</text:p>
          </table:table-cell>
          <table:table-cell table:style-name="Таблица3.F55" office:value-type="float" office:value="5">
            <text:p text:style-name="P11">5,0</text:p>
          </table:table-cell>
        </table:table-row>
        <table:table-row table:style-name="Таблица3.2">
          <table:table-cell table:style-name="Таблица3.A2" office:value-type="float" office:value="55">
            <text:p text:style-name="P11">55</text:p>
          </table:table-cell>
          <table:table-cell table:style-name="Таблица3.B56" office:value-type="string">
            <text:p text:style-name="P11">ТП-0413</text:p>
          </table:table-cell>
          <table:table-cell table:style-name="Таблица3.C56" office:value-type="date" office:date-value="2018-06-18T10:53:42.999999">
            <text:p text:style-name="P11">18.06.18</text:p>
          </table:table-cell>
          <table:table-cell table:style-name="Таблица3.D56" office:value-type="float" office:value="550">
            <text:p text:style-name="P11">550,00</text:p>
          </table:table-cell>
          <table:table-cell table:style-name="Таблица3.E56" office:value-type="date" office:date-value="2018-07-03T10:53:42.999999">
            <text:p text:style-name="P11">03.07.18</text:p>
          </table:table-cell>
          <table:table-cell table:style-name="Таблица3.F56" office:value-type="float" office:value="15">
            <text:p text:style-name="P11">15,0</text:p>
          </table:table-cell>
        </table:table-row>
        <table:table-row table:style-name="Таблица3.2">
          <table:table-cell table:style-name="Таблица3.A2" office:value-type="float" office:value="56">
            <text:p text:style-name="P11">56</text:p>
          </table:table-cell>
          <table:table-cell table:style-name="Таблица3.B57" office:value-type="string">
            <text:p text:style-name="P11">ТП-0414</text:p>
          </table:table-cell>
          <table:table-cell table:style-name="Таблица3.C57" office:value-type="date" office:date-value="2018-06-25T13:12:44.000004">
            <text:p text:style-name="P11">25.06.18</text:p>
          </table:table-cell>
          <table:table-cell table:style-name="Таблица3.D57" office:value-type="float" office:value="550">
            <text:p text:style-name="P11">550,00</text:p>
          </table:table-cell>
          <table:table-cell table:style-name="Таблица3.E57" office:value-type="date" office:date-value="2018-10-23T13:12:44.000004">
            <text:p text:style-name="P11">23.10.18</text:p>
          </table:table-cell>
          <table:table-cell table:style-name="Таблица3.F57" office:value-type="float" office:value="15">
            <text:p text:style-name="P11">15,0</text:p>
          </table:table-cell>
        </table:table-row>
        <table:table-row table:style-name="Таблица3.2">
          <table:table-cell table:style-name="Таблица3.A2" office:value-type="float" office:value="57">
            <text:p text:style-name="P11">57</text:p>
          </table:table-cell>
          <table:table-cell table:style-name="Таблица3.B58" office:value-type="string">
            <text:p text:style-name="P11">ТП-0415</text:p>
          </table:table-cell>
          <table:table-cell table:style-name="Таблица3.C58" office:value-type="date" office:date-value="2018-06-06">
            <text:p text:style-name="P11">06.06.18</text:p>
          </table:table-cell>
          <table:table-cell table:style-name="Таблица3.D58" office:value-type="float" office:value="550">
            <text:p text:style-name="P11">550,00</text:p>
          </table:table-cell>
          <table:table-cell table:style-name="Таблица3.E58" office:value-type="date" office:date-value="2018-10-04">
            <text:p text:style-name="P11">04.10.18</text:p>
          </table:table-cell>
          <table:table-cell table:style-name="Таблица3.F58" office:value-type="float" office:value="5">
            <text:p text:style-name="P11">5,0</text:p>
          </table:table-cell>
        </table:table-row>
        <table:table-row table:style-name="Таблица3.2">
          <table:table-cell table:style-name="Таблица3.A2" office:value-type="float" office:value="58">
            <text:p text:style-name="P11">58</text:p>
          </table:table-cell>
          <table:table-cell table:style-name="Таблица3.B59" office:value-type="string">
            <text:p text:style-name="P11">ТП-0416</text:p>
          </table:table-cell>
          <table:table-cell table:style-name="Таблица3.C59" office:value-type="date" office:date-value="2018-06-21T11:45:26.999997">
            <text:p text:style-name="P11">21.06.18</text:p>
          </table:table-cell>
          <table:table-cell table:style-name="Таблица3.D59" office:value-type="float" office:value="550">
            <text:p text:style-name="P11">550,00</text:p>
          </table:table-cell>
          <table:table-cell table:style-name="Таблица3.E59" office:value-type="date" office:date-value="2018-10-19T11:45:26.999997">
            <text:p text:style-name="P11">19.10.18</text:p>
          </table:table-cell>
          <table:table-cell table:style-name="Таблица3.F59" office:value-type="float" office:value="5">
            <text:p text:style-name="P11">5,0</text:p>
          </table:table-cell>
        </table:table-row>
        <table:table-row table:style-name="Таблица3.2">
          <table:table-cell table:style-name="Таблица3.A2" office:value-type="float" office:value="59">
            <text:p text:style-name="P11">59</text:p>
          </table:table-cell>
          <table:table-cell table:style-name="Таблица3.B60" office:value-type="string">
            <text:p text:style-name="P11">ТП-0417</text:p>
          </table:table-cell>
          <table:table-cell table:style-name="Таблица3.C60" office:value-type="date" office:date-value="2018-06-14">
            <text:p text:style-name="P11">14.06.18</text:p>
          </table:table-cell>
          <table:table-cell table:style-name="Таблица3.D60" office:value-type="float" office:value="550">
            <text:p text:style-name="P11">550,00</text:p>
          </table:table-cell>
          <table:table-cell table:style-name="Таблица3.E60" office:value-type="date" office:date-value="2018-10-12">
            <text:p text:style-name="P11">12.10.18</text:p>
          </table:table-cell>
          <table:table-cell table:style-name="Таблица3.F60" office:value-type="float" office:value="5">
            <text:p text:style-name="P11">5,0</text:p>
          </table:table-cell>
        </table:table-row>
        <table:table-row table:style-name="Таблица3.2">
          <table:table-cell table:style-name="Таблица3.A2" office:value-type="float" office:value="60">
            <text:p text:style-name="P11">60</text:p>
          </table:table-cell>
          <table:table-cell table:style-name="Таблица3.B61" office:value-type="string">
            <text:p text:style-name="P11">ТП-0418</text:p>
          </table:table-cell>
          <table:table-cell table:style-name="Таблица3.C61" office:value-type="date" office:date-value="2018-06-08">
            <text:p text:style-name="P11">08.06.18</text:p>
          </table:table-cell>
          <table:table-cell table:style-name="Таблица3.D61" office:value-type="float" office:value="550">
            <text:p text:style-name="P11">550,00</text:p>
          </table:table-cell>
          <table:table-cell table:style-name="Таблица3.E61" office:value-type="date" office:date-value="2018-10-06">
            <text:p text:style-name="P11">06.10.18</text:p>
          </table:table-cell>
          <table:table-cell table:style-name="Таблица3.F61" office:value-type="float" office:value="15">
            <text:p text:style-name="P11">15,0</text:p>
          </table:table-cell>
        </table:table-row>
        <table:table-row table:style-name="Таблица3.2">
          <table:table-cell table:style-name="Таблица3.A2" office:value-type="float" office:value="61">
            <text:p text:style-name="P11">61</text:p>
          </table:table-cell>
          <table:table-cell table:style-name="Таблица3.B62" office:value-type="string">
            <text:p text:style-name="P11">ТП-0419</text:p>
          </table:table-cell>
          <table:table-cell table:style-name="Таблица3.C62" office:value-type="date" office:date-value="2018-06-09">
            <text:p text:style-name="P11">09.06.18</text:p>
          </table:table-cell>
          <table:table-cell table:style-name="Таблица3.D62" office:value-type="float" office:value="550">
            <text:p text:style-name="P11">550,00</text:p>
          </table:table-cell>
          <table:table-cell table:style-name="Таблица3.E62" office:value-type="date" office:date-value="2018-10-07">
            <text:p text:style-name="P11">07.10.18</text:p>
          </table:table-cell>
          <table:table-cell table:style-name="Таблица3.F62" office:value-type="float" office:value="15">
            <text:p text:style-name="P11">15,0</text:p>
          </table:table-cell>
        </table:table-row>
        <table:table-row table:style-name="Таблица3.2">
          <table:table-cell table:style-name="Таблица3.A2" office:value-type="float" office:value="62">
            <text:p text:style-name="P11">62</text:p>
          </table:table-cell>
          <table:table-cell table:style-name="Таблица3.B63" office:value-type="string">
            <text:p text:style-name="P11">ТП-0420</text:p>
          </table:table-cell>
          <table:table-cell table:style-name="Таблица3.C63" office:value-type="date" office:date-value="2018-06-09T14:02:18.000004">
            <text:p text:style-name="P11">09.06.18</text:p>
          </table:table-cell>
          <table:table-cell table:style-name="Таблица3.D63" office:value-type="float" office:value="550">
            <text:p text:style-name="P11">550,00</text:p>
          </table:table-cell>
          <table:table-cell table:style-name="Таблица3.E63" office:value-type="date" office:date-value="2018-10-07T14:02:18.000004">
            <text:p text:style-name="P11">07.10.18</text:p>
          </table:table-cell>
          <table:table-cell table:style-name="Таблица3.F63" office:value-type="float" office:value="15">
            <text:p text:style-name="P11">15,0</text:p>
          </table:table-cell>
        </table:table-row>
        <table:table-row table:style-name="Таблица3.2">
          <table:table-cell table:style-name="Таблица3.A2" office:value-type="float" office:value="63">
            <text:p text:style-name="P11">63</text:p>
          </table:table-cell>
          <table:table-cell table:style-name="Таблица3.B64" office:value-type="string">
            <text:p text:style-name="P11">ТП-0423</text:p>
          </table:table-cell>
          <table:table-cell table:style-name="Таблица3.C64" office:value-type="date" office:date-value="2018-06-14T11:22:45.999998">
            <text:p text:style-name="P11">14.06.18</text:p>
          </table:table-cell>
          <table:table-cell table:style-name="Таблица3.D64" office:value-type="float" office:value="550">
            <text:p text:style-name="P11">550,00</text:p>
          </table:table-cell>
          <table:table-cell table:style-name="Таблица3.E64" office:value-type="date" office:date-value="2018-10-12T11:22:45.999998">
            <text:p text:style-name="P11">12.10.18</text:p>
          </table:table-cell>
          <table:table-cell table:style-name="Таблица3.F64" office:value-type="float" office:value="5">
            <text:p text:style-name="P11">5,0</text:p>
          </table:table-cell>
        </table:table-row>
        <table:table-row table:style-name="Таблица3.2">
          <table:table-cell table:style-name="Таблица3.A2" office:value-type="float" office:value="64">
            <text:p text:style-name="P11">64</text:p>
          </table:table-cell>
          <table:table-cell table:style-name="Таблица3.B65" office:value-type="string">
            <text:p text:style-name="P11">ТП-0425</text:p>
          </table:table-cell>
          <table:table-cell table:style-name="Таблица3.C65" office:value-type="date" office:date-value="2018-06-05T14:43:21">
            <text:p text:style-name="P11">05.06.18</text:p>
          </table:table-cell>
          <table:table-cell table:style-name="Таблица3.D65" office:value-type="float" office:value="550">
            <text:p text:style-name="P11">550,00</text:p>
          </table:table-cell>
          <table:table-cell table:style-name="Таблица3.E65" office:value-type="date" office:date-value="2018-10-03T14:43:21">
            <text:p text:style-name="P11">03.10.18</text:p>
          </table:table-cell>
          <table:table-cell table:style-name="Таблица3.F65" office:value-type="float" office:value="12">
            <text:p text:style-name="P11">12,0</text:p>
          </table:table-cell>
        </table:table-row>
        <table:table-row table:style-name="Таблица3.2">
          <table:table-cell table:style-name="Таблица3.A2" office:value-type="float" office:value="65">
            <text:p text:style-name="P11">65</text:p>
          </table:table-cell>
          <table:table-cell table:style-name="Таблица3.B66" office:value-type="string">
            <text:p text:style-name="P11">ТП-0426</text:p>
          </table:table-cell>
          <table:table-cell table:style-name="Таблица3.C66" office:value-type="date" office:date-value="2018-06-28">
            <text:p text:style-name="P11">28.06.18</text:p>
          </table:table-cell>
          <table:table-cell table:style-name="Таблица3.D66" office:value-type="float" office:value="550">
            <text:p text:style-name="P11">550,00</text:p>
          </table:table-cell>
          <table:table-cell table:style-name="Таблица3.E66" office:value-type="date" office:date-value="2018-10-26">
            <text:p text:style-name="P11">26.10.18</text:p>
          </table:table-cell>
          <table:table-cell table:style-name="Таблица3.F66" office:value-type="float" office:value="3">
            <text:p text:style-name="P11">3,0</text:p>
          </table:table-cell>
        </table:table-row>
        <table:table-row table:style-name="Таблица3.2">
          <table:table-cell table:style-name="Таблица3.A2" office:value-type="float" office:value="66">
            <text:p text:style-name="P11">66</text:p>
          </table:table-cell>
          <table:table-cell table:style-name="Таблица3.B67" office:value-type="string">
            <text:p text:style-name="P11">ТП-0427</text:p>
          </table:table-cell>
          <table:table-cell table:style-name="Таблица3.C67" office:value-type="date" office:date-value="2018-06-15">
            <text:p text:style-name="P11">15.06.18</text:p>
          </table:table-cell>
          <table:table-cell table:style-name="Таблица3.D67" office:value-type="float" office:value="550">
            <text:p text:style-name="P11">550,00</text:p>
          </table:table-cell>
          <table:table-cell table:style-name="Таблица3.E67" office:value-type="date" office:date-value="2018-10-13">
            <text:p text:style-name="P11">13.10.18</text:p>
          </table:table-cell>
          <table:table-cell table:style-name="Таблица3.F67" office:value-type="float" office:value="5">
            <text:p text:style-name="P11">5,0</text:p>
          </table:table-cell>
        </table:table-row>
        <table:table-row table:style-name="Таблица3.2">
          <table:table-cell table:style-name="Таблица3.A2" office:value-type="float" office:value="67">
            <text:p text:style-name="P11">67</text:p>
          </table:table-cell>
          <table:table-cell table:style-name="Таблица3.B68" office:value-type="string">
            <text:p text:style-name="P11">ТП-0429</text:p>
          </table:table-cell>
          <table:table-cell table:style-name="Таблица3.C68" office:value-type="date" office:date-value="2018-06-15">
            <text:p text:style-name="P11">15.06.18</text:p>
          </table:table-cell>
          <table:table-cell table:style-name="Таблица3.D68" office:value-type="float" office:value="550">
            <text:p text:style-name="P11">550,00</text:p>
          </table:table-cell>
          <table:table-cell table:style-name="Таблица3.E68" office:value-type="date" office:date-value="2018-10-13">
            <text:p text:style-name="P11">13.10.18</text:p>
          </table:table-cell>
          <table:table-cell table:style-name="Таблица3.F68" office:value-type="float" office:value="5">
            <text:p text:style-name="P11">5,0</text:p>
          </table:table-cell>
        </table:table-row>
        <table:table-row table:style-name="Таблица3.2">
          <table:table-cell table:style-name="Таблица3.A2" office:value-type="float" office:value="68">
            <text:p text:style-name="P11">68</text:p>
          </table:table-cell>
          <table:table-cell table:style-name="Таблица3.B69" office:value-type="string">
            <text:p text:style-name="P11">ТП-0430</text:p>
          </table:table-cell>
          <table:table-cell table:style-name="Таблица3.C69" office:value-type="date" office:date-value="2018-06-07">
            <text:p text:style-name="P11">07.06.18</text:p>
          </table:table-cell>
          <table:table-cell table:style-name="Таблица3.D69" office:value-type="float" office:value="24451.12">
            <text:p text:style-name="P11">24 451,12</text:p>
          </table:table-cell>
          <table:table-cell table:style-name="Таблица3.E69" office:value-type="date" office:date-value="2018-06-22">
            <text:p text:style-name="P11">22.06.18</text:p>
          </table:table-cell>
          <table:table-cell table:style-name="Таблица3.F69" office:value-type="float" office:value="99">
            <text:p text:style-name="P11">99,0</text:p>
          </table:table-cell>
        </table:table-row>
        <table:table-row table:style-name="Таблица3.2">
          <table:table-cell table:style-name="Таблица3.A2" office:value-type="float" office:value="69">
            <text:p text:style-name="P11">69</text:p>
          </table:table-cell>
          <table:table-cell table:style-name="Таблица3.B70" office:value-type="string">
            <text:p text:style-name="P11">ТП-0431</text:p>
          </table:table-cell>
          <table:table-cell table:style-name="Таблица3.C70" office:value-type="date" office:date-value="2018-06-13T09:40:24.999997">
            <text:p text:style-name="P11">13.06.18</text:p>
          </table:table-cell>
          <table:table-cell table:style-name="Таблица3.D70" office:value-type="float" office:value="550">
            <text:p text:style-name="P11">550,00</text:p>
          </table:table-cell>
          <table:table-cell table:style-name="Таблица3.E70" office:value-type="date" office:date-value="2018-10-11T09:40:24.999997">
            <text:p text:style-name="P11">11.10.18</text:p>
          </table:table-cell>
          <table:table-cell table:style-name="Таблица3.F70" office:value-type="float" office:value="15">
            <text:p text:style-name="P11">15,0</text:p>
          </table:table-cell>
        </table:table-row>
        <table:table-row table:style-name="Таблица3.2">
          <table:table-cell table:style-name="Таблица3.A2" office:value-type="float" office:value="70">
            <text:p text:style-name="P11">70</text:p>
          </table:table-cell>
          <table:table-cell table:style-name="Таблица3.B71" office:value-type="string">
            <text:p text:style-name="P11">ТП-0432</text:p>
          </table:table-cell>
          <table:table-cell table:style-name="Таблица3.C71" office:value-type="date" office:date-value="2018-06-15">
            <text:p text:style-name="P11">15.06.18</text:p>
          </table:table-cell>
          <table:table-cell table:style-name="Таблица3.D71" office:value-type="float" office:value="550">
            <text:p text:style-name="P11">550,00</text:p>
          </table:table-cell>
          <table:table-cell table:style-name="Таблица3.E71" office:value-type="date" office:date-value="2018-10-13">
            <text:p text:style-name="P11">13.10.18</text:p>
          </table:table-cell>
          <table:table-cell table:style-name="Таблица3.F71" office:value-type="float" office:value="3">
            <text:p text:style-name="P11">3,0</text:p>
          </table:table-cell>
        </table:table-row>
        <table:table-row table:style-name="Таблица3.2">
          <table:table-cell table:style-name="Таблица3.A2" office:value-type="float" office:value="71">
            <text:p text:style-name="P11">71</text:p>
          </table:table-cell>
          <table:table-cell table:style-name="Таблица3.B72" office:value-type="string">
            <text:p text:style-name="P11">ТП-0433</text:p>
          </table:table-cell>
          <table:table-cell table:style-name="Таблица3.C72" office:value-type="date" office:date-value="2018-06-08T09:43:25.000004">
            <text:p text:style-name="P11">08.06.18</text:p>
          </table:table-cell>
          <table:table-cell table:style-name="Таблица3.D72" office:value-type="float" office:value="550">
            <text:p text:style-name="P11">550,00</text:p>
          </table:table-cell>
          <table:table-cell table:style-name="Таблица3.E72" office:value-type="date" office:date-value="2018-10-06T09:43:25.000004">
            <text:p text:style-name="P11">06.10.18</text:p>
          </table:table-cell>
          <table:table-cell table:style-name="Таблица3.F72" office:value-type="float" office:value="5">
            <text:p text:style-name="P11">5,0</text:p>
          </table:table-cell>
        </table:table-row>
        <text:soft-page-break/>
        <table:table-row table:style-name="Таблица3.2">
          <table:table-cell table:style-name="Таблица3.A2" office:value-type="float" office:value="72">
            <text:p text:style-name="P11">72</text:p>
          </table:table-cell>
          <table:table-cell table:style-name="Таблица3.B73" office:value-type="string">
            <text:p text:style-name="P11">ТП-0434</text:p>
          </table:table-cell>
          <table:table-cell table:style-name="Таблица3.C73" office:value-type="date" office:date-value="2018-06-21T11:08:48.999998">
            <text:p text:style-name="P11">21.06.18</text:p>
          </table:table-cell>
          <table:table-cell table:style-name="Таблица3.D73" office:value-type="float" office:value="550">
            <text:p text:style-name="P11">550,00</text:p>
          </table:table-cell>
          <table:table-cell table:style-name="Таблица3.E73" office:value-type="date" office:date-value="2018-10-19T11:08:48.999998">
            <text:p text:style-name="P11">19.10.18</text:p>
          </table:table-cell>
          <table:table-cell table:style-name="Таблица3.F73" office:value-type="float" office:value="6">
            <text:p text:style-name="P11">6,0</text:p>
          </table:table-cell>
        </table:table-row>
        <table:table-row table:style-name="Таблица3.2">
          <table:table-cell table:style-name="Таблица3.A2" office:value-type="float" office:value="73">
            <text:p text:style-name="P11">73</text:p>
          </table:table-cell>
          <table:table-cell table:style-name="Таблица3.B74" office:value-type="string">
            <text:p text:style-name="P11">ТП-0435</text:p>
          </table:table-cell>
          <table:table-cell table:style-name="Таблица3.C74" office:value-type="date" office:date-value="2018-06-08T11:19:13.999999">
            <text:p text:style-name="P11">08.06.18</text:p>
          </table:table-cell>
          <table:table-cell table:style-name="Таблица3.D74" office:value-type="float" office:value="550">
            <text:p text:style-name="P11">550,00</text:p>
          </table:table-cell>
          <table:table-cell table:style-name="Таблица3.E74" office:value-type="date" office:date-value="2018-10-06T11:19:13.999999">
            <text:p text:style-name="P11">06.10.18</text:p>
          </table:table-cell>
          <table:table-cell table:style-name="Таблица3.F74" office:value-type="float" office:value="5">
            <text:p text:style-name="P11">5,0</text:p>
          </table:table-cell>
        </table:table-row>
        <table:table-row table:style-name="Таблица3.2">
          <table:table-cell table:style-name="Таблица3.A2" office:value-type="float" office:value="74">
            <text:p text:style-name="P11">74</text:p>
          </table:table-cell>
          <table:table-cell table:style-name="Таблица3.B75" office:value-type="string">
            <text:p text:style-name="P11">ТП-0436</text:p>
          </table:table-cell>
          <table:table-cell table:style-name="Таблица3.C75" office:value-type="date" office:date-value="2018-06-18">
            <text:p text:style-name="P11">18.06.18</text:p>
          </table:table-cell>
          <table:table-cell table:style-name="Таблица3.D75" office:value-type="float" office:value="550">
            <text:p text:style-name="P11">550,00</text:p>
          </table:table-cell>
          <table:table-cell table:style-name="Таблица3.E75" office:value-type="date" office:date-value="2018-10-16">
            <text:p text:style-name="P11">16.10.18</text:p>
          </table:table-cell>
          <table:table-cell table:style-name="Таблица3.F75" office:value-type="float" office:value="15">
            <text:p text:style-name="P11">15,0</text:p>
          </table:table-cell>
        </table:table-row>
        <table:table-row table:style-name="Таблица3.2">
          <table:table-cell table:style-name="Таблица3.A2" office:value-type="float" office:value="75">
            <text:p text:style-name="P11">75</text:p>
          </table:table-cell>
          <table:table-cell table:style-name="Таблица3.B76" office:value-type="string">
            <text:p text:style-name="P11">ТП-0437</text:p>
          </table:table-cell>
          <table:table-cell table:style-name="Таблица3.C76" office:value-type="date" office:date-value="2018-06-08T13:25:48.999999">
            <text:p text:style-name="P11">08.06.18</text:p>
          </table:table-cell>
          <table:table-cell table:style-name="Таблица3.D76" office:value-type="float" office:value="550">
            <text:p text:style-name="P11">550,00</text:p>
          </table:table-cell>
          <table:table-cell table:style-name="Таблица3.E76" office:value-type="date" office:date-value="2018-12-05T13:25:48.999999">
            <text:p text:style-name="P11">05.12.18</text:p>
          </table:table-cell>
          <table:table-cell table:style-name="Таблица3.F76" office:value-type="float" office:value="5">
            <text:p text:style-name="P11">5,0</text:p>
          </table:table-cell>
        </table:table-row>
        <table:table-row table:style-name="Таблица3.2">
          <table:table-cell table:style-name="Таблица3.A2" office:value-type="float" office:value="76">
            <text:p text:style-name="P11">76</text:p>
          </table:table-cell>
          <table:table-cell table:style-name="Таблица3.B77" office:value-type="string">
            <text:p text:style-name="P11">ТП-0438</text:p>
          </table:table-cell>
          <table:table-cell table:style-name="Таблица3.C77" office:value-type="date" office:date-value="2018-06-08T11:24:50">
            <text:p text:style-name="P11">08.06.18</text:p>
          </table:table-cell>
          <table:table-cell table:style-name="Таблица3.D77" office:value-type="float" office:value="550">
            <text:p text:style-name="P11">550,00</text:p>
          </table:table-cell>
          <table:table-cell table:style-name="Таблица3.E77" office:value-type="date" office:date-value="2018-10-06T11:24:50">
            <text:p text:style-name="P11">06.10.18</text:p>
          </table:table-cell>
          <table:table-cell table:style-name="Таблица3.F77" office:value-type="float" office:value="15">
            <text:p text:style-name="P11">15,0</text:p>
          </table:table-cell>
        </table:table-row>
        <table:table-row table:style-name="Таблица3.2">
          <table:table-cell table:style-name="Таблица3.A2" office:value-type="float" office:value="77">
            <text:p text:style-name="P11">77</text:p>
          </table:table-cell>
          <table:table-cell table:style-name="Таблица3.B78" office:value-type="string">
            <text:p text:style-name="P11">ТП-0440</text:p>
          </table:table-cell>
          <table:table-cell table:style-name="Таблица3.C78" office:value-type="date" office:date-value="2018-06-27T11:46:16.999997">
            <text:p text:style-name="P11">27.06.18</text:p>
          </table:table-cell>
          <table:table-cell table:style-name="Таблица3.D78" office:value-type="float" office:value="550">
            <text:p text:style-name="P11">550,00</text:p>
          </table:table-cell>
          <table:table-cell table:style-name="Таблица3.E78" office:value-type="date" office:date-value="2018-10-25T11:46:16.999997">
            <text:p text:style-name="P11">25.10.18</text:p>
          </table:table-cell>
          <table:table-cell table:style-name="Таблица3.F78" office:value-type="float" office:value="6">
            <text:p text:style-name="P11">6,0</text:p>
          </table:table-cell>
        </table:table-row>
        <table:table-row table:style-name="Таблица3.2">
          <table:table-cell table:style-name="Таблица3.A2" office:value-type="float" office:value="78">
            <text:p text:style-name="P11">78</text:p>
          </table:table-cell>
          <table:table-cell table:style-name="Таблица3.B79" office:value-type="string">
            <text:p text:style-name="P11">ТП-0442</text:p>
          </table:table-cell>
          <table:table-cell table:style-name="Таблица3.C79" office:value-type="date" office:date-value="2018-06-21T10:55:47.000001">
            <text:p text:style-name="P11">21.06.18</text:p>
          </table:table-cell>
          <table:table-cell table:style-name="Таблица3.D79" office:value-type="float" office:value="550">
            <text:p text:style-name="P11">550,00</text:p>
          </table:table-cell>
          <table:table-cell table:style-name="Таблица3.E79" office:value-type="date" office:date-value="2018-10-19T10:55:47.000001">
            <text:p text:style-name="P11">19.10.18</text:p>
          </table:table-cell>
          <table:table-cell table:style-name="Таблица3.F79" office:value-type="float" office:value="5">
            <text:p text:style-name="P11">5,0</text:p>
          </table:table-cell>
        </table:table-row>
        <table:table-row table:style-name="Таблица3.2">
          <table:table-cell table:style-name="Таблица3.A2" office:value-type="float" office:value="79">
            <text:p text:style-name="P11">79</text:p>
          </table:table-cell>
          <table:table-cell table:style-name="Таблица3.B80" office:value-type="string">
            <text:p text:style-name="P11">ТП-0443</text:p>
          </table:table-cell>
          <table:table-cell table:style-name="Таблица3.C80" office:value-type="date" office:date-value="2018-06-13">
            <text:p text:style-name="P11">13.06.18</text:p>
          </table:table-cell>
          <table:table-cell table:style-name="Таблица3.D80" office:value-type="float" office:value="550">
            <text:p text:style-name="P11">550,00</text:p>
          </table:table-cell>
          <table:table-cell table:style-name="Таблица3.E80" office:value-type="date" office:date-value="2018-10-11">
            <text:p text:style-name="P11">11.10.18</text:p>
          </table:table-cell>
          <table:table-cell table:style-name="Таблица3.F80" office:value-type="float" office:value="10">
            <text:p text:style-name="P11">10,0</text:p>
          </table:table-cell>
        </table:table-row>
        <table:table-row table:style-name="Таблица3.2">
          <table:table-cell table:style-name="Таблица3.A2" office:value-type="float" office:value="80">
            <text:p text:style-name="P11">80</text:p>
          </table:table-cell>
          <table:table-cell table:style-name="Таблица3.B81" office:value-type="string">
            <text:p text:style-name="P11">ТП-0451</text:p>
          </table:table-cell>
          <table:table-cell table:style-name="Таблица3.C81" office:value-type="date" office:date-value="2018-06-20T11:49:25.000004">
            <text:p text:style-name="P11">20.06.18</text:p>
          </table:table-cell>
          <table:table-cell table:style-name="Таблица3.D81" office:value-type="float" office:value="24451.12">
            <text:p text:style-name="P11">24 451,12</text:p>
          </table:table-cell>
          <table:table-cell table:style-name="Таблица3.E81" office:value-type="date" office:date-value="2018-10-18T11:49:25.000004">
            <text:p text:style-name="P11">18.10.18</text:p>
          </table:table-cell>
          <table:table-cell table:style-name="Таблица3.F81" office:value-type="float" office:value="15">
            <text:p text:style-name="P11">15,0</text:p>
          </table:table-cell>
        </table:table-row>
        <table:table-row table:style-name="Таблица3.2">
          <table:table-cell table:style-name="Таблица3.A2" office:value-type="float" office:value="81">
            <text:p text:style-name="P11">81</text:p>
          </table:table-cell>
          <table:table-cell table:style-name="Таблица3.B82" office:value-type="string">
            <text:p text:style-name="P11">ТП-0455</text:p>
          </table:table-cell>
          <table:table-cell table:style-name="Таблица3.C82" office:value-type="date" office:date-value="2018-06-14">
            <text:p text:style-name="P11">14.06.18</text:p>
          </table:table-cell>
          <table:table-cell table:style-name="Таблица3.D82" office:value-type="float" office:value="550">
            <text:p text:style-name="P11">550,00</text:p>
          </table:table-cell>
          <table:table-cell table:style-name="Таблица3.E82" office:value-type="date" office:date-value="2018-10-12">
            <text:p text:style-name="P11">12.10.18</text:p>
          </table:table-cell>
          <table:table-cell table:style-name="Таблица3.F82" office:value-type="float" office:value="4">
            <text:p text:style-name="P11">4,0</text:p>
          </table:table-cell>
        </table:table-row>
        <table:table-row table:style-name="Таблица3.2">
          <table:table-cell table:style-name="Таблица3.A2" office:value-type="float" office:value="82">
            <text:p text:style-name="P11">82</text:p>
          </table:table-cell>
          <table:table-cell table:style-name="Таблица3.B83" office:value-type="string">
            <text:p text:style-name="P11">ТП-0456</text:p>
          </table:table-cell>
          <table:table-cell table:style-name="Таблица3.C83" office:value-type="date" office:date-value="2018-06-14T08:11:26.000005">
            <text:p text:style-name="P11">14.06.18</text:p>
          </table:table-cell>
          <table:table-cell table:style-name="Таблица3.D83" office:value-type="float" office:value="550">
            <text:p text:style-name="P11">550,00</text:p>
          </table:table-cell>
          <table:table-cell table:style-name="Таблица3.E83" office:value-type="date" office:date-value="2018-10-12T08:11:26.000005">
            <text:p text:style-name="P11">12.10.18</text:p>
          </table:table-cell>
          <table:table-cell table:style-name="Таблица3.F83" office:value-type="float" office:value="1">
            <text:p text:style-name="P11">1,0</text:p>
          </table:table-cell>
        </table:table-row>
        <table:table-row table:style-name="Таблица3.2">
          <table:table-cell table:style-name="Таблица3.A2" office:value-type="float" office:value="83">
            <text:p text:style-name="P11">83</text:p>
          </table:table-cell>
          <table:table-cell table:style-name="Таблица3.B84" office:value-type="string">
            <text:p text:style-name="P11">ТП-0460</text:p>
          </table:table-cell>
          <table:table-cell table:style-name="Таблица3.C84" office:value-type="date" office:date-value="2018-06-27T09:24:20.999998">
            <text:p text:style-name="P11">27.06.18</text:p>
          </table:table-cell>
          <table:table-cell table:style-name="Таблица3.D84" office:value-type="float" office:value="550">
            <text:p text:style-name="P11">550,00</text:p>
          </table:table-cell>
          <table:table-cell table:style-name="Таблица3.E84" office:value-type="date" office:date-value="2018-10-25T09:24:20.999998">
            <text:p text:style-name="P11">25.10.18</text:p>
          </table:table-cell>
          <table:table-cell table:style-name="Таблица3.F84" office:value-type="float" office:value="3">
            <text:p text:style-name="P11">3,0</text:p>
          </table:table-cell>
        </table:table-row>
        <table:table-row table:style-name="Таблица3.2">
          <table:table-cell table:style-name="Таблица3.A2" office:value-type="float" office:value="84">
            <text:p text:style-name="P11">84</text:p>
          </table:table-cell>
          <table:table-cell table:style-name="Таблица3.B85" office:value-type="string">
            <text:p text:style-name="P11">ТП-0462</text:p>
          </table:table-cell>
          <table:table-cell table:style-name="Таблица3.C85" office:value-type="date" office:date-value="2018-06-18T11:16:00.999999">
            <text:p text:style-name="P11">18.06.18</text:p>
          </table:table-cell>
          <table:table-cell table:style-name="Таблица3.D85" office:value-type="float" office:value="550">
            <text:p text:style-name="P11">550,00</text:p>
          </table:table-cell>
          <table:table-cell table:style-name="Таблица3.E85" office:value-type="date" office:date-value="2018-10-16T11:16:00.999999">
            <text:p text:style-name="P11">16.10.18</text:p>
          </table:table-cell>
          <table:table-cell table:style-name="Таблица3.F85" office:value-type="float" office:value="3">
            <text:p text:style-name="P11">3,0</text:p>
          </table:table-cell>
        </table:table-row>
        <table:table-row table:style-name="Таблица3.2">
          <table:table-cell table:style-name="Таблица3.A2" office:value-type="float" office:value="85">
            <text:p text:style-name="P11">85</text:p>
          </table:table-cell>
          <table:table-cell table:style-name="Таблица3.B86" office:value-type="string">
            <text:p text:style-name="P11">ТП-0463</text:p>
          </table:table-cell>
          <table:table-cell table:style-name="Таблица3.C86" office:value-type="date" office:date-value="2018-06-19T11:24:24.000002">
            <text:p text:style-name="P11">19.06.18</text:p>
          </table:table-cell>
          <table:table-cell table:style-name="Таблица3.D86" office:value-type="float" office:value="550">
            <text:p text:style-name="P11">550,00</text:p>
          </table:table-cell>
          <table:table-cell table:style-name="Таблица3.E86" office:value-type="date" office:date-value="2018-10-17T11:24:24.000002">
            <text:p text:style-name="P11">17.10.18</text:p>
          </table:table-cell>
          <table:table-cell table:style-name="Таблица3.F86" office:value-type="float" office:value="3">
            <text:p text:style-name="P11">3,0</text:p>
          </table:table-cell>
        </table:table-row>
        <table:table-row table:style-name="Таблица3.2">
          <table:table-cell table:style-name="Таблица3.A2" office:value-type="float" office:value="86">
            <text:p text:style-name="P11">86</text:p>
          </table:table-cell>
          <table:table-cell table:style-name="Таблица3.B87" office:value-type="string">
            <text:p text:style-name="P11">ТП-0466</text:p>
          </table:table-cell>
          <table:table-cell table:style-name="Таблица3.C87" office:value-type="date" office:date-value="2018-06-28">
            <text:p text:style-name="P11">28.06.18</text:p>
          </table:table-cell>
          <table:table-cell table:style-name="Таблица3.D87" office:value-type="float" office:value="550">
            <text:p text:style-name="P11">550,00</text:p>
          </table:table-cell>
          <table:table-cell table:style-name="Таблица3.E87" office:value-type="date" office:date-value="2018-10-26">
            <text:p text:style-name="P11">26.10.18</text:p>
          </table:table-cell>
          <table:table-cell table:style-name="Таблица3.F87" office:value-type="float" office:value="0.07">
            <text:p text:style-name="P11">0,1</text:p>
          </table:table-cell>
        </table:table-row>
        <table:table-row table:style-name="Таблица3.2">
          <table:table-cell table:style-name="Таблица3.A2" office:value-type="float" office:value="87">
            <text:p text:style-name="P11">87</text:p>
          </table:table-cell>
          <table:table-cell table:style-name="Таблица3.B88" office:value-type="string">
            <text:p text:style-name="P11">ТП-0467</text:p>
          </table:table-cell>
          <table:table-cell table:style-name="Таблица3.C88" office:value-type="date" office:date-value="2018-06-28">
            <text:p text:style-name="P11">28.06.18</text:p>
          </table:table-cell>
          <table:table-cell table:style-name="Таблица3.D88" office:value-type="float" office:value="550">
            <text:p text:style-name="P11">550,00</text:p>
          </table:table-cell>
          <table:table-cell table:style-name="Таблица3.E88" office:value-type="date" office:date-value="2018-10-26">
            <text:p text:style-name="P11">26.10.18</text:p>
          </table:table-cell>
          <table:table-cell table:style-name="Таблица3.F88" office:value-type="float" office:value="0.07">
            <text:p text:style-name="P11">0,1</text:p>
          </table:table-cell>
        </table:table-row>
        <table:table-row table:style-name="Таблица3.2">
          <table:table-cell table:style-name="Таблица3.A2" office:value-type="float" office:value="88">
            <text:p text:style-name="P11">88</text:p>
          </table:table-cell>
          <table:table-cell table:style-name="Таблица3.B89" office:value-type="string">
            <text:p text:style-name="P11">ТП-0468</text:p>
          </table:table-cell>
          <table:table-cell table:style-name="Таблица3.C89" office:value-type="date" office:date-value="2018-06-28">
            <text:p text:style-name="P11">28.06.18</text:p>
          </table:table-cell>
          <table:table-cell table:style-name="Таблица3.D89" office:value-type="float" office:value="550">
            <text:p text:style-name="P11">550,00</text:p>
          </table:table-cell>
          <table:table-cell table:style-name="Таблица3.E89" office:value-type="date" office:date-value="2018-10-26">
            <text:p text:style-name="P11">26.10.18</text:p>
          </table:table-cell>
          <table:table-cell table:style-name="Таблица3.F89" office:value-type="float" office:value="0.07">
            <text:p text:style-name="P11">0,1</text:p>
          </table:table-cell>
        </table:table-row>
        <table:table-row table:style-name="Таблица3.2">
          <table:table-cell table:style-name="Таблица3.A2" office:value-type="float" office:value="89">
            <text:p text:style-name="P11">89</text:p>
          </table:table-cell>
          <table:table-cell table:style-name="Таблица3.B90" office:value-type="string">
            <text:p text:style-name="P11">ТП-0469</text:p>
          </table:table-cell>
          <table:table-cell table:style-name="Таблица3.C90" office:value-type="date" office:date-value="2018-06-28">
            <text:p text:style-name="P11">28.06.18</text:p>
          </table:table-cell>
          <table:table-cell table:style-name="Таблица3.D90" office:value-type="float" office:value="550">
            <text:p text:style-name="P11">550,00</text:p>
          </table:table-cell>
          <table:table-cell table:style-name="Таблица3.E90" office:value-type="date" office:date-value="2018-10-26">
            <text:p text:style-name="P11">26.10.18</text:p>
          </table:table-cell>
          <table:table-cell table:style-name="Таблица3.F90" office:value-type="float" office:value="0.07">
            <text:p text:style-name="P11">0,1</text:p>
          </table:table-cell>
        </table:table-row>
        <table:table-row table:style-name="Таблица3.2">
          <table:table-cell table:style-name="Таблица3.A2" office:value-type="float" office:value="90">
            <text:p text:style-name="P11">90</text:p>
          </table:table-cell>
          <table:table-cell table:style-name="Таблица3.B91" office:value-type="string">
            <text:p text:style-name="P11">ТП-0471</text:p>
          </table:table-cell>
          <table:table-cell table:style-name="Таблица3.C91" office:value-type="date" office:date-value="2018-06-20T16:20:29">
            <text:p text:style-name="P11">20.06.18</text:p>
          </table:table-cell>
          <table:table-cell table:style-name="Таблица3.D91" office:value-type="float" office:value="550">
            <text:p text:style-name="P11">550,00</text:p>
          </table:table-cell>
          <table:table-cell table:style-name="Таблица3.E91" office:value-type="date" office:date-value="2018-10-18T16:20:29">
            <text:p text:style-name="P11">18.10.18</text:p>
          </table:table-cell>
          <table:table-cell table:style-name="Таблица3.F91" office:value-type="float" office:value="10">
            <text:p text:style-name="P11">10,0</text:p>
          </table:table-cell>
        </table:table-row>
        <table:table-row table:style-name="Таблица3.2">
          <table:table-cell table:style-name="Таблица3.A2" office:value-type="float" office:value="91">
            <text:p text:style-name="P11">91</text:p>
          </table:table-cell>
          <table:table-cell table:style-name="Таблица3.B92" office:value-type="string">
            <text:p text:style-name="P11">ТП-0473</text:p>
          </table:table-cell>
          <table:table-cell table:style-name="Таблица3.C92" office:value-type="date" office:date-value="2018-06-29T11:01:58.000002">
            <text:p text:style-name="P11">29.06.18</text:p>
          </table:table-cell>
          <table:table-cell table:style-name="Таблица3.D92" office:value-type="float" office:value="550">
            <text:p text:style-name="P11">550,00</text:p>
          </table:table-cell>
          <table:table-cell table:style-name="Таблица3.E92" office:value-type="date" office:date-value="2018-10-27T11:01:58.000002">
            <text:p text:style-name="P11">27.10.18</text:p>
          </table:table-cell>
          <table:table-cell table:style-name="Таблица3.F92" office:value-type="float" office:value="5">
            <text:p text:style-name="P11">5,0</text:p>
          </table:table-cell>
        </table:table-row>
        <table:table-row table:style-name="Таблица3.2">
          <table:table-cell table:style-name="Таблица3.A2" office:value-type="float" office:value="92">
            <text:p text:style-name="P11">92</text:p>
          </table:table-cell>
          <table:table-cell table:style-name="Таблица3.B93" office:value-type="string">
            <text:p text:style-name="P11">ТП-0478</text:p>
          </table:table-cell>
          <table:table-cell table:style-name="Таблица3.C93" office:value-type="date" office:date-value="2018-06-28T16:10:20.000001">
            <text:p text:style-name="P11">28.06.18</text:p>
          </table:table-cell>
          <table:table-cell table:style-name="Таблица3.D93" office:value-type="float" office:value="24451.12">
            <text:p text:style-name="P11">24 451,12</text:p>
          </table:table-cell>
          <table:table-cell table:style-name="Таблица3.E93" office:value-type="date" office:date-value="2018-10-26T16:10:20.000001">
            <text:p text:style-name="P11">26.10.18</text:p>
          </table:table-cell>
          <table:table-cell table:style-name="Таблица3.F93" office:value-type="float" office:value="65">
            <text:p text:style-name="P11">65,0</text:p>
          </table:table-cell>
        </table:table-row>
        <table:table-row table:style-name="Таблица3.2">
          <table:table-cell table:style-name="Таблица3.A2" office:value-type="float" office:value="93">
            <text:p text:style-name="P11">93</text:p>
          </table:table-cell>
          <table:table-cell table:style-name="Таблица3.B94" office:value-type="string">
            <text:p text:style-name="P11">ТП-0479</text:p>
          </table:table-cell>
          <table:table-cell table:style-name="Таблица3.C94" office:value-type="date" office:date-value="2018-06-28T16:24:23.999999">
            <text:p text:style-name="P11">28.06.18</text:p>
          </table:table-cell>
          <table:table-cell table:style-name="Таблица3.D94" office:value-type="float" office:value="24451.12">
            <text:p text:style-name="P11">24 451,12</text:p>
          </table:table-cell>
          <table:table-cell table:style-name="Таблица3.E94" office:value-type="date" office:date-value="2018-12-25T16:24:23.999999">
            <text:p text:style-name="P11">25.12.18</text:p>
          </table:table-cell>
          <table:table-cell table:style-name="Таблица3.F94" office:value-type="float" office:value="15">
            <text:p text:style-name="P11">15,0</text:p>
          </table:table-cell>
        </table:table-row>
        <table:table-row table:style-name="Таблица3.2">
          <table:table-cell table:style-name="Таблица3.A2" office:value-type="float" office:value="94">
            <text:p text:style-name="P11">94</text:p>
          </table:table-cell>
          <table:table-cell table:style-name="Таблица3.B95" office:value-type="string">
            <text:p text:style-name="P11">ТП-0481</text:p>
          </table:table-cell>
          <table:table-cell table:style-name="Таблица3.C95" office:value-type="date" office:date-value="2018-06-25">
            <text:p text:style-name="P11">25.06.18</text:p>
          </table:table-cell>
          <table:table-cell table:style-name="Таблица3.D95" office:value-type="float" office:value="550">
            <text:p text:style-name="P11">550,00</text:p>
          </table:table-cell>
          <table:table-cell table:style-name="Таблица3.E95" office:value-type="date" office:date-value="2018-10-23">
            <text:p text:style-name="P11">23.10.18</text:p>
          </table:table-cell>
          <table:table-cell table:style-name="Таблица3.F95" office:value-type="float" office:value="2">
            <text:p text:style-name="P11">2,0</text:p>
          </table:table-cell>
        </table:table-row>
        <table:table-row table:style-name="Таблица3.2">
          <table:table-cell table:style-name="Таблица3.A2" office:value-type="float" office:value="95">
            <text:p text:style-name="P11">95</text:p>
          </table:table-cell>
          <table:table-cell table:style-name="Таблица3.B96" office:value-type="string">
            <text:p text:style-name="P11">ТП-0482</text:p>
          </table:table-cell>
          <table:table-cell table:style-name="Таблица3.C96" office:value-type="date" office:date-value="2018-06-22T08:19:12.000004">
            <text:p text:style-name="P11">22.06.18</text:p>
          </table:table-cell>
          <table:table-cell table:style-name="Таблица3.D96" office:value-type="float" office:value="550">
            <text:p text:style-name="P11">550,00</text:p>
          </table:table-cell>
          <table:table-cell table:style-name="Таблица3.E96" office:value-type="date" office:date-value="2018-10-20T08:19:12.000004">
            <text:p text:style-name="P11">20.10.18</text:p>
          </table:table-cell>
          <table:table-cell table:style-name="Таблица3.F96" office:value-type="float" office:value="5">
            <text:p text:style-name="P11">5,0</text:p>
          </table:table-cell>
        </table:table-row>
        <table:table-row table:style-name="Таблица3.2">
          <table:table-cell table:style-name="Таблица3.A2" office:value-type="float" office:value="96">
            <text:p text:style-name="P11">96</text:p>
          </table:table-cell>
          <table:table-cell table:style-name="Таблица3.B97" office:value-type="string">
            <text:p text:style-name="P11">ТП-0484</text:p>
          </table:table-cell>
          <table:table-cell table:style-name="Таблица3.C97" office:value-type="date" office:date-value="2018-06-25">
            <text:p text:style-name="P11">25.06.18</text:p>
          </table:table-cell>
          <table:table-cell table:style-name="Таблица3.D97" office:value-type="float" office:value="550">
            <text:p text:style-name="P11">550,00</text:p>
          </table:table-cell>
          <table:table-cell table:style-name="Таблица3.E97" office:value-type="date" office:date-value="2018-10-23">
            <text:p text:style-name="P11">23.10.18</text:p>
          </table:table-cell>
          <table:table-cell table:style-name="Таблица3.F97" office:value-type="float" office:value="7">
            <text:p text:style-name="P11">7,0</text:p>
          </table:table-cell>
        </table:table-row>
        <table:table-row table:style-name="Таблица3.2">
          <table:table-cell table:style-name="Таблица3.A2" office:value-type="float" office:value="97">
            <text:p text:style-name="P11">97</text:p>
          </table:table-cell>
          <table:table-cell table:style-name="Таблица3.B98" office:value-type="string">
            <text:p text:style-name="P11">ТП-0486</text:p>
          </table:table-cell>
          <table:table-cell table:style-name="Таблица3.C98" office:value-type="date" office:date-value="2018-06-22">
            <text:p text:style-name="P11">22.06.18</text:p>
          </table:table-cell>
          <table:table-cell table:style-name="Таблица3.D98" office:value-type="float" office:value="550">
            <text:p text:style-name="P11">550,00</text:p>
          </table:table-cell>
          <table:table-cell table:style-name="Таблица3.E98" office:value-type="date" office:date-value="2018-10-20">
            <text:p text:style-name="P11">20.10.18</text:p>
          </table:table-cell>
          <table:table-cell table:style-name="Таблица3.F98" office:value-type="float" office:value="3">
            <text:p text:style-name="P11">3,0</text:p>
          </table:table-cell>
        </table:table-row>
        <table:table-row table:style-name="Таблица3.2">
          <table:table-cell table:style-name="Таблица3.A2" office:value-type="float" office:value="98">
            <text:p text:style-name="P11">98</text:p>
          </table:table-cell>
          <table:table-cell table:style-name="Таблица3.B99" office:value-type="string">
            <text:p text:style-name="P11">ТП-0487</text:p>
          </table:table-cell>
          <table:table-cell table:style-name="Таблица3.C99" office:value-type="date" office:date-value="2018-06-29">
            <text:p text:style-name="P11">29.06.18</text:p>
          </table:table-cell>
          <table:table-cell table:style-name="Таблица3.D99" office:value-type="float" office:value="550">
            <text:p text:style-name="P11">550,00</text:p>
          </table:table-cell>
          <table:table-cell table:style-name="Таблица3.E99" office:value-type="date" office:date-value="2018-10-27">
            <text:p text:style-name="P11">27.10.18</text:p>
          </table:table-cell>
          <table:table-cell table:style-name="Таблица3.F99" office:value-type="float" office:value="5">
            <text:p text:style-name="P11">5,0</text:p>
          </table:table-cell>
        </table:table-row>
        <table:table-row table:style-name="Таблица3.2">
          <table:table-cell table:style-name="Таблица3.A2" office:value-type="float" office:value="99">
            <text:p text:style-name="P11">99</text:p>
          </table:table-cell>
          <table:table-cell table:style-name="Таблица3.B100" office:value-type="string">
            <text:p text:style-name="P11">ТП-0488</text:p>
          </table:table-cell>
          <table:table-cell table:style-name="Таблица3.C100" office:value-type="date" office:date-value="2018-06-25T08:51:01.000002">
            <text:p text:style-name="P11">25.06.18</text:p>
          </table:table-cell>
          <table:table-cell table:style-name="Таблица3.D100" office:value-type="float" office:value="550">
            <text:p text:style-name="P11">550,00</text:p>
          </table:table-cell>
          <table:table-cell table:style-name="Таблица3.E100" office:value-type="date" office:date-value="2018-10-23T08:51:01.000002">
            <text:p text:style-name="P11">23.10.18</text:p>
          </table:table-cell>
          <table:table-cell table:style-name="Таблица3.F100" office:value-type="float" office:value="3">
            <text:p text:style-name="P11">3,0</text:p>
          </table:table-cell>
        </table:table-row>
        <table:table-row table:style-name="Таблица3.2">
          <table:table-cell table:style-name="Таблица3.A2" office:value-type="float" office:value="100">
            <text:p text:style-name="P11">100</text:p>
          </table:table-cell>
          <table:table-cell table:style-name="Таблица3.B101" office:value-type="string">
            <text:p text:style-name="P11">ТП-0489</text:p>
          </table:table-cell>
          <table:table-cell table:style-name="Таблица3.C101" office:value-type="date" office:date-value="2018-06-28">
            <text:p text:style-name="P11">28.06.18</text:p>
          </table:table-cell>
          <table:table-cell table:style-name="Таблица3.D101" office:value-type="float" office:value="550">
            <text:p text:style-name="P11">550,00</text:p>
          </table:table-cell>
          <table:table-cell table:style-name="Таблица3.E101" office:value-type="date" office:date-value="2018-10-26">
            <text:p text:style-name="P11">26.10.18</text:p>
          </table:table-cell>
          <table:table-cell table:style-name="Таблица3.F101" office:value-type="float" office:value="5">
            <text:p text:style-name="P11">5,0</text:p>
          </table:table-cell>
        </table:table-row>
        <table:table-row table:style-name="Таблица3.2">
          <table:table-cell table:style-name="Таблица3.A2" office:value-type="float" office:value="101">
            <text:p text:style-name="P11">101</text:p>
          </table:table-cell>
          <table:table-cell table:style-name="Таблица3.B102" office:value-type="string">
            <text:p text:style-name="P11">ТП-0492</text:p>
          </table:table-cell>
          <table:table-cell table:style-name="Таблица3.C102" office:value-type="date" office:date-value="2018-06-28">
            <text:p text:style-name="P11">28.06.18</text:p>
          </table:table-cell>
          <table:table-cell table:style-name="Таблица3.D102" office:value-type="float" office:value="550">
            <text:p text:style-name="P11">550,00</text:p>
          </table:table-cell>
          <table:table-cell table:style-name="Таблица3.E102" office:value-type="date" office:date-value="2018-10-26">
            <text:p text:style-name="P11">26.10.18</text:p>
          </table:table-cell>
          <table:table-cell table:style-name="Таблица3.F102" office:value-type="float" office:value="15">
            <text:p text:style-name="P11">15,0</text:p>
          </table:table-cell>
        </table:table-row>
        <table:table-row table:style-name="Таблица3.2">
          <table:table-cell table:style-name="Таблица3.A2" office:value-type="float" office:value="102">
            <text:p text:style-name="P11">102</text:p>
          </table:table-cell>
          <table:table-cell table:style-name="Таблица3.B103" office:value-type="string">
            <text:p text:style-name="P11">ТП-0497</text:p>
          </table:table-cell>
          <table:table-cell table:style-name="Таблица3.C103" office:value-type="date" office:date-value="2018-06-28">
            <text:p text:style-name="P11">28.06.18</text:p>
          </table:table-cell>
          <table:table-cell table:style-name="Таблица3.D103" office:value-type="float" office:value="550">
            <text:p text:style-name="P11">550,00</text:p>
          </table:table-cell>
          <table:table-cell table:style-name="Таблица3.E103" office:value-type="date" office:date-value="2018-10-26">
            <text:p text:style-name="P11">26.10.18</text:p>
          </table:table-cell>
          <table:table-cell table:style-name="Таблица3.F103" office:value-type="float" office:value="5">
            <text:p text:style-name="P11">5,0</text:p>
          </table:table-cell>
        </table:table-row>
        <table:table-row table:style-name="Таблица3.2">
          <table:table-cell table:style-name="Таблица3.A2" office:value-type="float" office:value="103">
            <text:p text:style-name="P11">103</text:p>
          </table:table-cell>
          <table:table-cell table:style-name="Таблица3.B104" office:value-type="string">
            <text:p text:style-name="P11">ТП-0500</text:p>
          </table:table-cell>
          <table:table-cell table:style-name="Таблица3.C104" office:value-type="date" office:date-value="2018-06-25T16:51:49.999997">
            <text:p text:style-name="P11">25.06.18</text:p>
          </table:table-cell>
          <table:table-cell table:style-name="Таблица3.D104" office:value-type="float" office:value="550">
            <text:p text:style-name="P11">550,00</text:p>
          </table:table-cell>
          <table:table-cell table:style-name="Таблица3.E104" office:value-type="date" office:date-value="2018-10-23T16:51:49.999997">
            <text:p text:style-name="P11">23.10.18</text:p>
          </table:table-cell>
          <table:table-cell table:style-name="Таблица3.F104" office:value-type="float" office:value="15">
            <text:p text:style-name="P11">15,0</text:p>
          </table:table-cell>
        </table:table-row>
        <table:table-row table:style-name="Таблица3.2">
          <table:table-cell table:style-name="Таблица3.A2" office:value-type="float" office:value="104">
            <text:p text:style-name="P11">104</text:p>
          </table:table-cell>
          <table:table-cell table:style-name="Таблица3.B105" office:value-type="string">
            <text:p text:style-name="P11">ТП-0503</text:p>
          </table:table-cell>
          <table:table-cell table:style-name="Таблица3.C105" office:value-type="date" office:date-value="2018-06-27T16:42:32">
            <text:p text:style-name="P11">27.06.18</text:p>
          </table:table-cell>
          <table:table-cell table:style-name="Таблица3.D105" office:value-type="float" office:value="550">
            <text:p text:style-name="P11">550,00</text:p>
          </table:table-cell>
          <table:table-cell table:style-name="Таблица3.E105" office:value-type="date" office:date-value="2018-10-25T16:42:32">
            <text:p text:style-name="P11">25.10.18</text:p>
          </table:table-cell>
          <table:table-cell table:style-name="Таблица3.F105" office:value-type="float" office:value="3">
            <text:p text:style-name="P11">3,0</text:p>
          </table:table-cell>
        </table:table-row>
        <table:table-row table:style-name="Таблица3.2">
          <table:table-cell table:style-name="Таблица3.A1" office:value-type="string">
            <text:p text:style-name="P13">Итого</text:p>
          </table:table-cell>
          <table:table-cell table:style-name="Таблица3.B106" office:value-type="string">
            <text:p text:style-name="Table_20_Contents"/>
          </table:table-cell>
          <table:table-cell table:style-name="Таблица3.C106">
            <text:p text:style-name="Table_20_Contents"/>
          </table:table-cell>
          <table:table-cell table:style-name="Таблица3.D106" office:value-type="float" office:value="296211.2">
            <text:p text:style-name="P14">296211,2</text:p>
          </table:table-cell>
          <table:table-cell table:style-name="Таблица3.E106">
            <text:p text:style-name="P12"/>
          </table:table-cell>
          <table:table-cell table:style-name="Таблица3.F106" office:value-type="float" office:value="1119.98">
            <text:p text:style-name="P14">1120,0</text:p>
          </table:table-cell>
        </table:table-row>
      </table:table>
      <text:p text:style-name="P18"/>
      <text:p text:style-name="P19"><text:span text:style-name="T2">Информация о количестве </text:span>выполненных присоединений и присоединенной мощности <text:span text:style-name="T3">01.06.2018-30.06.2018 </text:span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table:number-columns-spanned="2" office:value-type="string">
            <text:p text:style-name="P6">Выполнено присоединений</text:p>
          </table:table-cell>
          <table:covered-table-cell/>
        </table:table-row>
        <table:table-row>
          <table:table-cell table:style-name="Таблица4.A2" office:value-type="string">
            <text:p text:style-name="P5">Количество, шт.</text:p>
          </table:table-cell>
          <table:table-cell table:style-name="Таблица4.B2" office:value-type="string">
            <text:p text:style-name="P5">Мощность, кВ</text:p>
          </table:table-cell>
        </table:table-row>
        <table:table-row>
          <table:table-cell table:style-name="Таблица4.A2" office:value-type="string">
            <text:p text:style-name="P9">99</text:p>
          </table:table-cell>
          <table:table-cell table:style-name="Таблица4.B2" office:value-type="string">
            <text:p text:style-name="P9">1600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cm" draw:fill-image-height="0cm"/>
      <style:paragraph-properties style:shadow="none" style:writing-mode="lr-tb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23cm" fo:margin-bottom="1.37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16:42:22.802000000</meta:creation-date>
    <dc:date>2018-08-06T14:11:44.930000000</dc:date>
    <meta:editing-duration>PT16H41M20S</meta:editing-duration>
    <meta:editing-cycles>107</meta:editing-cycles>
    <meta:generator>LibreOffice/5.3.0.3$Windows_X86_64 LibreOffice_project/7074905676c47b82bbcfbea1aeefc84afe1c50e1</meta:generator>
    <meta:print-date>2017-02-01T14:59:03.739000000</meta:print-date>
    <meta:document-statistic meta:table-count="4" meta:image-count="0" meta:object-count="0" meta:page-count="3" meta:paragraph-count="654" meta:word-count="709" meta:character-count="4220" meta:non-whitespace-character-count="4155"/>
  </office:meta>
</office:document-meta>
</file>