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6.6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8f9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8f9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8f99"/>
    </style:style>
    <style:style style:name="T2" style:family="text">
      <style:text-properties officeooo:rsid="00084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ведения о наличии объема свободной для технологического<text:line-break/>присоединения потребителей трансформаторной мощности по подстанциям<text:line-break/>35 кВ и выше, принадлежащим АО «РОЭК» <text:span text:style-name="T2">за 4 квартал 2019 года</text:span></text:p>
      <text:p text:style-name="P2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п.п.</text:p>
          </table:table-cell>
          <table:table-cell table:style-name="Таблица1.A1" office:value-type="string">
            <text:p text:style-name="P5">Наименование подстанций 35 кВ<text:line-break/><text:line-break/></text:p>
          </table:table-cell>
          <table:table-cell table:style-name="Таблица1.A1" office:value-type="string">
            <text:p text:style-name="P5">Месторасположение подстанции<text:line-break/>(адрес) </text:p>
          </table:table-cell>
          <table:table-cell table:style-name="Таблица1.D1" office:value-type="string">
            <text:p text:style-name="P5">Объем свободной для<text:line-break/>технологического присоединения<text:line-break/>потребителей трансформаторной<text:line-break/>мощности, <text:span text:style-name="T1">МВА</text:span>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ПС «Зеленая» 35 кВ</text:p>
          </table:table-cell>
          <table:table-cell table:style-name="Таблица1.A2" office:value-type="string">
            <text:p text:style-name="P3">г. Михайлов, п. Октябрьский</text:p>
          </table:table-cell>
          <table:table-cell table:style-name="Таблица1.D2" office:value-type="string">
            <text:p text:style-name="P4">5,422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38:21.705000000</meta:creation-date>
    <dc:date>2020-07-29T10:26:51.707000000</dc:date>
    <meta:editing-duration>PT12M30S</meta:editing-duration>
    <meta:editing-cycles>5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4" meta:word-count="56" meta:character-count="407" meta:non-whitespace-character-count="360"/>
  </office:meta>
</office:document-meta>
</file>