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46cm" table:align="left" style:writing-mode="lr-tb"/>
    </style:style>
    <style:style style:name="Таблица6.A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D" style:family="table-column">
      <style:table-column-properties style:column-width="2.568cm"/>
    </style:style>
    <style:style style:name="Таблица6.E" style:family="table-column">
      <style:table-column-properties style:column-width="2.535cm"/>
    </style:style>
    <style:style style:name="Таблица6.1" style:family="table-row">
      <style:table-row-properties style:min-row-height="1.21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padding="0.049cm" fo:border="0.05pt solid #000000"/>
    </style:style>
    <style:style style:name="Таблица6.B2" style:family="table-cell">
      <style:table-cell-properties fo:padding="0.049cm" fo:border="0.05pt solid #000000"/>
    </style:style>
    <style:style style:name="Таблица6.C2" style:family="table-cell" style:data-style-name="N37">
      <style:table-cell-properties fo:padding="0.049cm" fo:border="0.05pt solid #000000"/>
    </style:style>
    <style:style style:name="Таблица6.D2" style:family="table-cell" style:data-style-name="N4">
      <style:table-cell-properties fo:padding="0.049cm" fo:border="0.05pt solid #000000"/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109">
      <style:table-cell-properties fo:padding="0.049cm" fo:border="0.05pt solid #000000"/>
    </style:style>
    <style:style style:name="Таблица6.G2" style:family="table-cell" style:data-style-name="N109">
      <style:table-cell-properties fo:padding="0.049cm" fo:border="0.05pt solid #000000"/>
    </style:style>
    <style:style style:name="Таблица6.A3" style:family="table-cell" style:data-style-name="N0">
      <style:table-cell-properties fo:padding="0.049cm" fo:border="0.05pt solid #000000"/>
    </style:style>
    <style:style style:name="Таблица6.B3" style:family="table-cell">
      <style:table-cell-properties fo:padding="0.049cm" fo:border="0.05pt solid #000000"/>
    </style:style>
    <style:style style:name="Таблица6.C3" style:family="table-cell" style:data-style-name="N37">
      <style:table-cell-properties fo:padding="0.049cm" fo:border="0.05pt solid #000000"/>
    </style:style>
    <style:style style:name="Таблица6.D3" style:family="table-cell" style:data-style-name="N4">
      <style:table-cell-properties fo:padding="0.049cm" fo:border="0.05pt solid #000000"/>
    </style:style>
    <style:style style:name="Таблица6.F3" style:family="table-cell" style:data-style-name="N109">
      <style:table-cell-properties fo:padding="0.049cm" fo:border="0.05pt solid #000000"/>
    </style:style>
    <style:style style:name="Таблица6.G3" style:family="table-cell" style:data-style-name="N109">
      <style:table-cell-properties fo:padding="0.049cm" fo:border="0.05pt solid #000000"/>
    </style:style>
    <style:style style:name="Таблица6.A4" style:family="table-cell" style:data-style-name="N0">
      <style:table-cell-properties fo:padding="0.049cm" fo:border="0.05pt solid #000000"/>
    </style:style>
    <style:style style:name="Таблица6.B4" style:family="table-cell">
      <style:table-cell-properties fo:padding="0.049cm" fo:border="0.05pt solid #000000"/>
    </style:style>
    <style:style style:name="Таблица6.C4" style:family="table-cell" style:data-style-name="N37">
      <style:table-cell-properties fo:padding="0.049cm" fo:border="0.05pt solid #000000"/>
    </style:style>
    <style:style style:name="Таблица6.D4" style:family="table-cell" style:data-style-name="N4">
      <style:table-cell-properties fo:padding="0.049cm" fo:border="0.05pt solid #000000"/>
    </style:style>
    <style:style style:name="Таблица6.F4" style:family="table-cell" style:data-style-name="N109">
      <style:table-cell-properties fo:padding="0.049cm" fo:border="0.05pt solid #000000"/>
    </style:style>
    <style:style style:name="Таблица6.G4" style:family="table-cell" style:data-style-name="N109">
      <style:table-cell-properties fo:padding="0.049cm" fo:border="0.05pt solid #000000"/>
    </style:style>
    <style:style style:name="Таблица6.A5" style:family="table-cell" style:data-style-name="N0">
      <style:table-cell-properties fo:padding="0.049cm" fo:border="0.05pt solid #000000"/>
    </style:style>
    <style:style style:name="Таблица6.B5" style:family="table-cell">
      <style:table-cell-properties fo:padding="0.049cm" fo:border="0.05pt solid #000000"/>
    </style:style>
    <style:style style:name="Таблица6.C5" style:family="table-cell" style:data-style-name="N37">
      <style:table-cell-properties fo:padding="0.049cm" fo:border="0.05pt solid #000000"/>
    </style:style>
    <style:style style:name="Таблица6.D5" style:family="table-cell" style:data-style-name="N4">
      <style:table-cell-properties fo:padding="0.049cm" fo:border="0.05pt solid #000000"/>
    </style:style>
    <style:style style:name="Таблица6.F5" style:family="table-cell" style:data-style-name="N109">
      <style:table-cell-properties fo:padding="0.049cm" fo:border="0.05pt solid #000000"/>
    </style:style>
    <style:style style:name="Таблица6.G5" style:family="table-cell" style:data-style-name="N109">
      <style:table-cell-properties fo:padding="0.049cm" fo:border="0.05pt solid #000000"/>
    </style:style>
    <style:style style:name="Таблица6.A6" style:family="table-cell" style:data-style-name="N0">
      <style:table-cell-properties fo:padding="0.049cm" fo:border="0.05pt solid #000000"/>
    </style:style>
    <style:style style:name="Таблица6.B6" style:family="table-cell">
      <style:table-cell-properties fo:padding="0.049cm" fo:border="0.05pt solid #000000"/>
    </style:style>
    <style:style style:name="Таблица6.C6" style:family="table-cell" style:data-style-name="N37">
      <style:table-cell-properties fo:padding="0.049cm" fo:border="0.05pt solid #000000"/>
    </style:style>
    <style:style style:name="Таблица6.D6" style:family="table-cell" style:data-style-name="N4">
      <style:table-cell-properties fo:padding="0.049cm" fo:border="0.05pt solid #000000"/>
    </style:style>
    <style:style style:name="Таблица6.F6" style:family="table-cell" style:data-style-name="N109">
      <style:table-cell-properties fo:padding="0.049cm" fo:border="0.05pt solid #000000"/>
    </style:style>
    <style:style style:name="Таблица6.G6" style:family="table-cell" style:data-style-name="N109">
      <style:table-cell-properties fo:padding="0.049cm" fo:border="0.05pt solid #000000"/>
    </style:style>
    <style:style style:name="Таблица6.A7" style:family="table-cell" style:data-style-name="N0">
      <style:table-cell-properties fo:padding="0.049cm" fo:border="0.05pt solid #000000"/>
    </style:style>
    <style:style style:name="Таблица6.B7" style:family="table-cell">
      <style:table-cell-properties fo:padding="0.049cm" fo:border="0.05pt solid #000000"/>
    </style:style>
    <style:style style:name="Таблица6.C7" style:family="table-cell" style:data-style-name="N37">
      <style:table-cell-properties fo:padding="0.049cm" fo:border="0.05pt solid #000000"/>
    </style:style>
    <style:style style:name="Таблица6.D7" style:family="table-cell" style:data-style-name="N4">
      <style:table-cell-properties fo:padding="0.049cm" fo:border="0.05pt solid #000000"/>
    </style:style>
    <style:style style:name="Таблица6.F7" style:family="table-cell" style:data-style-name="N109">
      <style:table-cell-properties fo:padding="0.049cm" fo:border="0.05pt solid #000000"/>
    </style:style>
    <style:style style:name="Таблица6.G7" style:family="table-cell" style:data-style-name="N109">
      <style:table-cell-properties fo:padding="0.049cm" fo:border="0.05pt solid #000000"/>
    </style:style>
    <style:style style:name="Таблица6.A8" style:family="table-cell" style:data-style-name="N0">
      <style:table-cell-properties fo:padding="0.049cm" fo:border="0.05pt solid #000000"/>
    </style:style>
    <style:style style:name="Таблица6.B8" style:family="table-cell">
      <style:table-cell-properties fo:padding="0.049cm" fo:border="0.05pt solid #000000"/>
    </style:style>
    <style:style style:name="Таблица6.C8" style:family="table-cell" style:data-style-name="N37">
      <style:table-cell-properties fo:padding="0.049cm" fo:border="0.05pt solid #000000"/>
    </style:style>
    <style:style style:name="Таблица6.D8" style:family="table-cell" style:data-style-name="N4">
      <style:table-cell-properties fo:padding="0.049cm" fo:border="0.05pt solid #000000"/>
    </style:style>
    <style:style style:name="Таблица6.F8" style:family="table-cell" style:data-style-name="N109">
      <style:table-cell-properties fo:padding="0.049cm" fo:border="0.05pt solid #000000"/>
    </style:style>
    <style:style style:name="Таблица6.G8" style:family="table-cell" style:data-style-name="N109">
      <style:table-cell-properties fo:padding="0.049cm" fo:border="0.05pt solid #000000"/>
    </style:style>
    <style:style style:name="Таблица6.A9" style:family="table-cell" style:data-style-name="N0">
      <style:table-cell-properties fo:padding="0.049cm" fo:border="0.05pt solid #000000"/>
    </style:style>
    <style:style style:name="Таблица6.B9" style:family="table-cell">
      <style:table-cell-properties fo:padding="0.049cm" fo:border="0.05pt solid #000000"/>
    </style:style>
    <style:style style:name="Таблица6.C9" style:family="table-cell" style:data-style-name="N37">
      <style:table-cell-properties fo:padding="0.049cm" fo:border="0.05pt solid #000000"/>
    </style:style>
    <style:style style:name="Таблица6.D9" style:family="table-cell" style:data-style-name="N4">
      <style:table-cell-properties fo:padding="0.049cm" fo:border="0.05pt solid #000000"/>
    </style:style>
    <style:style style:name="Таблица6.F9" style:family="table-cell" style:data-style-name="N109">
      <style:table-cell-properties fo:padding="0.049cm" fo:border="0.05pt solid #000000"/>
    </style:style>
    <style:style style:name="Таблица6.G9" style:family="table-cell" style:data-style-name="N109">
      <style:table-cell-properties fo:padding="0.049cm" fo:border="0.05pt solid #000000"/>
    </style:style>
    <style:style style:name="Таблица6.A10" style:family="table-cell" style:data-style-name="N0">
      <style:table-cell-properties fo:padding="0.049cm" fo:border="0.05pt solid #000000"/>
    </style:style>
    <style:style style:name="Таблица6.B10" style:family="table-cell">
      <style:table-cell-properties fo:padding="0.049cm" fo:border="0.05pt solid #000000"/>
    </style:style>
    <style:style style:name="Таблица6.C10" style:family="table-cell" style:data-style-name="N37">
      <style:table-cell-properties fo:padding="0.049cm" fo:border="0.05pt solid #000000"/>
    </style:style>
    <style:style style:name="Таблица6.D10" style:family="table-cell" style:data-style-name="N4">
      <style:table-cell-properties fo:padding="0.049cm" fo:border="0.05pt solid #000000"/>
    </style:style>
    <style:style style:name="Таблица6.F10" style:family="table-cell" style:data-style-name="N109">
      <style:table-cell-properties fo:padding="0.049cm" fo:border="0.05pt solid #000000"/>
    </style:style>
    <style:style style:name="Таблица6.G10" style:family="table-cell" style:data-style-name="N109">
      <style:table-cell-properties fo:padding="0.049cm" fo:border="0.05pt solid #000000"/>
    </style:style>
    <style:style style:name="Таблица6.A11" style:family="table-cell" style:data-style-name="N0">
      <style:table-cell-properties fo:padding="0.049cm" fo:border="0.05pt solid #000000"/>
    </style:style>
    <style:style style:name="Таблица6.B11" style:family="table-cell">
      <style:table-cell-properties fo:padding="0.049cm" fo:border="0.05pt solid #000000"/>
    </style:style>
    <style:style style:name="Таблица6.C11" style:family="table-cell" style:data-style-name="N37">
      <style:table-cell-properties fo:padding="0.049cm" fo:border="0.05pt solid #000000"/>
    </style:style>
    <style:style style:name="Таблица6.D11" style:family="table-cell" style:data-style-name="N4">
      <style:table-cell-properties fo:padding="0.049cm" fo:border="0.05pt solid #000000"/>
    </style:style>
    <style:style style:name="Таблица6.F11" style:family="table-cell" style:data-style-name="N109">
      <style:table-cell-properties fo:padding="0.049cm" fo:border="0.05pt solid #000000"/>
    </style:style>
    <style:style style:name="Таблица6.G11" style:family="table-cell" style:data-style-name="N109">
      <style:table-cell-properties fo:padding="0.049cm" fo:border="0.05pt solid #000000"/>
    </style:style>
    <style:style style:name="Таблица6.A12" style:family="table-cell" style:data-style-name="N0">
      <style:table-cell-properties fo:padding="0.049cm" fo:border="0.05pt solid #000000"/>
    </style:style>
    <style:style style:name="Таблица6.B12" style:family="table-cell">
      <style:table-cell-properties fo:padding="0.049cm" fo:border="0.05pt solid #000000"/>
    </style:style>
    <style:style style:name="Таблица6.C12" style:family="table-cell" style:data-style-name="N37">
      <style:table-cell-properties fo:padding="0.049cm" fo:border="0.05pt solid #000000"/>
    </style:style>
    <style:style style:name="Таблица6.D12" style:family="table-cell" style:data-style-name="N4">
      <style:table-cell-properties fo:padding="0.049cm" fo:border="0.05pt solid #000000"/>
    </style:style>
    <style:style style:name="Таблица6.F12" style:family="table-cell" style:data-style-name="N109">
      <style:table-cell-properties fo:padding="0.049cm" fo:border="0.05pt solid #000000"/>
    </style:style>
    <style:style style:name="Таблица6.G12" style:family="table-cell" style:data-style-name="N109">
      <style:table-cell-properties fo:padding="0.049cm" fo:border="0.05pt solid #000000"/>
    </style:style>
    <style:style style:name="Таблица6.A13" style:family="table-cell" style:data-style-name="N0">
      <style:table-cell-properties fo:padding="0.049cm" fo:border="0.05pt solid #000000"/>
    </style:style>
    <style:style style:name="Таблица6.B13" style:family="table-cell">
      <style:table-cell-properties fo:padding="0.049cm" fo:border="0.05pt solid #000000"/>
    </style:style>
    <style:style style:name="Таблица6.C13" style:family="table-cell" style:data-style-name="N37">
      <style:table-cell-properties fo:padding="0.049cm" fo:border="0.05pt solid #000000"/>
    </style:style>
    <style:style style:name="Таблица6.D13" style:family="table-cell" style:data-style-name="N4">
      <style:table-cell-properties fo:padding="0.049cm" fo:border="0.05pt solid #000000"/>
    </style:style>
    <style:style style:name="Таблица6.F13" style:family="table-cell" style:data-style-name="N109">
      <style:table-cell-properties fo:padding="0.049cm" fo:border="0.05pt solid #000000"/>
    </style:style>
    <style:style style:name="Таблица6.G13" style:family="table-cell" style:data-style-name="N109">
      <style:table-cell-properties fo:padding="0.049cm" fo:border="0.05pt solid #000000"/>
    </style:style>
    <style:style style:name="Таблица6.A14" style:family="table-cell" style:data-style-name="N0">
      <style:table-cell-properties fo:padding="0.049cm" fo:border="0.05pt solid #000000"/>
    </style:style>
    <style:style style:name="Таблица6.B14" style:family="table-cell">
      <style:table-cell-properties fo:padding="0.049cm" fo:border="0.05pt solid #000000"/>
    </style:style>
    <style:style style:name="Таблица6.C14" style:family="table-cell" style:data-style-name="N37">
      <style:table-cell-properties fo:padding="0.049cm" fo:border="0.05pt solid #000000"/>
    </style:style>
    <style:style style:name="Таблица6.D14" style:family="table-cell" style:data-style-name="N4">
      <style:table-cell-properties fo:padding="0.049cm" fo:border="0.05pt solid #000000"/>
    </style:style>
    <style:style style:name="Таблица6.F14" style:family="table-cell" style:data-style-name="N109">
      <style:table-cell-properties fo:padding="0.049cm" fo:border="0.05pt solid #000000"/>
    </style:style>
    <style:style style:name="Таблица6.G14" style:family="table-cell" style:data-style-name="N109">
      <style:table-cell-properties fo:padding="0.049cm" fo:border="0.05pt solid #000000"/>
    </style:style>
    <style:style style:name="Таблица6.A15" style:family="table-cell" style:data-style-name="N0">
      <style:table-cell-properties fo:padding="0.049cm" fo:border="0.05pt solid #000000"/>
    </style:style>
    <style:style style:name="Таблица6.B15" style:family="table-cell">
      <style:table-cell-properties fo:padding="0.049cm" fo:border="0.05pt solid #000000"/>
    </style:style>
    <style:style style:name="Таблица6.C15" style:family="table-cell" style:data-style-name="N37">
      <style:table-cell-properties fo:padding="0.049cm" fo:border="0.05pt solid #000000"/>
    </style:style>
    <style:style style:name="Таблица6.D15" style:family="table-cell" style:data-style-name="N4">
      <style:table-cell-properties fo:padding="0.049cm" fo:border="0.05pt solid #000000"/>
    </style:style>
    <style:style style:name="Таблица6.F15" style:family="table-cell" style:data-style-name="N109">
      <style:table-cell-properties fo:padding="0.049cm" fo:border="0.05pt solid #000000"/>
    </style:style>
    <style:style style:name="Таблица6.G15" style:family="table-cell" style:data-style-name="N109">
      <style:table-cell-properties fo:padding="0.049cm" fo:border="0.05pt solid #000000"/>
    </style:style>
    <style:style style:name="Таблица6.A16" style:family="table-cell" style:data-style-name="N0">
      <style:table-cell-properties fo:padding="0.049cm" fo:border="0.05pt solid #000000"/>
    </style:style>
    <style:style style:name="Таблица6.B16" style:family="table-cell">
      <style:table-cell-properties fo:padding="0.049cm" fo:border="0.05pt solid #000000"/>
    </style:style>
    <style:style style:name="Таблица6.C16" style:family="table-cell" style:data-style-name="N37">
      <style:table-cell-properties fo:padding="0.049cm" fo:border="0.05pt solid #000000"/>
    </style:style>
    <style:style style:name="Таблица6.D16" style:family="table-cell" style:data-style-name="N4">
      <style:table-cell-properties fo:padding="0.049cm" fo:border="0.05pt solid #000000"/>
    </style:style>
    <style:style style:name="Таблица6.F16" style:family="table-cell" style:data-style-name="N109">
      <style:table-cell-properties fo:padding="0.049cm" fo:border="0.05pt solid #000000"/>
    </style:style>
    <style:style style:name="Таблица6.G16" style:family="table-cell" style:data-style-name="N109">
      <style:table-cell-properties fo:padding="0.049cm" fo:border="0.05pt solid #000000"/>
    </style:style>
    <style:style style:name="Таблица6.A17" style:family="table-cell" style:data-style-name="N0">
      <style:table-cell-properties fo:padding="0.049cm" fo:border="0.05pt solid #000000"/>
    </style:style>
    <style:style style:name="Таблица6.B17" style:family="table-cell">
      <style:table-cell-properties fo:padding="0.049cm" fo:border="0.05pt solid #000000"/>
    </style:style>
    <style:style style:name="Таблица6.C17" style:family="table-cell" style:data-style-name="N37">
      <style:table-cell-properties fo:padding="0.049cm" fo:border="0.05pt solid #000000"/>
    </style:style>
    <style:style style:name="Таблица6.D17" style:family="table-cell" style:data-style-name="N4">
      <style:table-cell-properties fo:padding="0.049cm" fo:border="0.05pt solid #000000"/>
    </style:style>
    <style:style style:name="Таблица6.F17" style:family="table-cell" style:data-style-name="N109">
      <style:table-cell-properties fo:padding="0.049cm" fo:border="0.05pt solid #000000"/>
    </style:style>
    <style:style style:name="Таблица6.G17" style:family="table-cell" style:data-style-name="N109">
      <style:table-cell-properties fo:padding="0.049cm" fo:border="0.05pt solid #000000"/>
    </style:style>
    <style:style style:name="Таблица6.A18" style:family="table-cell" style:data-style-name="N0">
      <style:table-cell-properties fo:padding="0.049cm" fo:border="0.05pt solid #000000"/>
    </style:style>
    <style:style style:name="Таблица6.B18" style:family="table-cell">
      <style:table-cell-properties fo:padding="0.049cm" fo:border="0.05pt solid #000000"/>
    </style:style>
    <style:style style:name="Таблица6.C18" style:family="table-cell" style:data-style-name="N37">
      <style:table-cell-properties fo:padding="0.049cm" fo:border="0.05pt solid #000000"/>
    </style:style>
    <style:style style:name="Таблица6.D18" style:family="table-cell" style:data-style-name="N4">
      <style:table-cell-properties fo:padding="0.049cm" fo:border="0.05pt solid #000000"/>
    </style:style>
    <style:style style:name="Таблица6.F18" style:family="table-cell" style:data-style-name="N109">
      <style:table-cell-properties fo:padding="0.049cm" fo:border="0.05pt solid #000000"/>
    </style:style>
    <style:style style:name="Таблица6.G18" style:family="table-cell" style:data-style-name="N109">
      <style:table-cell-properties fo:padding="0.049cm" fo:border="0.05pt solid #000000"/>
    </style:style>
    <style:style style:name="Таблица6.A19" style:family="table-cell" style:data-style-name="N0">
      <style:table-cell-properties fo:padding="0.049cm" fo:border="0.05pt solid #000000"/>
    </style:style>
    <style:style style:name="Таблица6.B19" style:family="table-cell">
      <style:table-cell-properties fo:padding="0.049cm" fo:border="0.05pt solid #000000"/>
    </style:style>
    <style:style style:name="Таблица6.C19" style:family="table-cell" style:data-style-name="N37">
      <style:table-cell-properties fo:padding="0.049cm" fo:border="0.05pt solid #000000"/>
    </style:style>
    <style:style style:name="Таблица6.D19" style:family="table-cell" style:data-style-name="N4">
      <style:table-cell-properties fo:padding="0.049cm" fo:border="0.05pt solid #000000"/>
    </style:style>
    <style:style style:name="Таблица6.F19" style:family="table-cell" style:data-style-name="N109">
      <style:table-cell-properties fo:padding="0.049cm" fo:border="0.05pt solid #000000"/>
    </style:style>
    <style:style style:name="Таблица6.G19" style:family="table-cell" style:data-style-name="N109">
      <style:table-cell-properties fo:padding="0.049cm" fo:border="0.05pt solid #000000"/>
    </style:style>
    <style:style style:name="Таблица6.A20" style:family="table-cell" style:data-style-name="N0">
      <style:table-cell-properties fo:padding="0.049cm" fo:border="0.05pt solid #000000"/>
    </style:style>
    <style:style style:name="Таблица6.B20" style:family="table-cell">
      <style:table-cell-properties fo:padding="0.049cm" fo:border="0.05pt solid #000000"/>
    </style:style>
    <style:style style:name="Таблица6.C20" style:family="table-cell" style:data-style-name="N37">
      <style:table-cell-properties fo:padding="0.049cm" fo:border="0.05pt solid #000000"/>
    </style:style>
    <style:style style:name="Таблица6.D20" style:family="table-cell" style:data-style-name="N4">
      <style:table-cell-properties fo:padding="0.049cm" fo:border="0.05pt solid #000000"/>
    </style:style>
    <style:style style:name="Таблица6.F20" style:family="table-cell" style:data-style-name="N109">
      <style:table-cell-properties fo:padding="0.049cm" fo:border="0.05pt solid #000000"/>
    </style:style>
    <style:style style:name="Таблица6.G20" style:family="table-cell" style:data-style-name="N109">
      <style:table-cell-properties fo:padding="0.049cm" fo:border="0.05pt solid #000000"/>
    </style:style>
    <style:style style:name="Таблица6.A21" style:family="table-cell" style:data-style-name="N0">
      <style:table-cell-properties fo:padding="0.049cm" fo:border="0.05pt solid #000000"/>
    </style:style>
    <style:style style:name="Таблица6.B21" style:family="table-cell">
      <style:table-cell-properties fo:padding="0.049cm" fo:border="0.05pt solid #000000"/>
    </style:style>
    <style:style style:name="Таблица6.C21" style:family="table-cell" style:data-style-name="N37">
      <style:table-cell-properties fo:padding="0.049cm" fo:border="0.05pt solid #000000"/>
    </style:style>
    <style:style style:name="Таблица6.D21" style:family="table-cell" style:data-style-name="N4">
      <style:table-cell-properties fo:padding="0.049cm" fo:border="0.05pt solid #000000"/>
    </style:style>
    <style:style style:name="Таблица6.F21" style:family="table-cell" style:data-style-name="N109">
      <style:table-cell-properties fo:padding="0.049cm" fo:border="0.05pt solid #000000"/>
    </style:style>
    <style:style style:name="Таблица6.G21" style:family="table-cell" style:data-style-name="N109">
      <style:table-cell-properties fo:padding="0.049cm" fo:border="0.05pt solid #000000"/>
    </style:style>
    <style:style style:name="Таблица6.A22" style:family="table-cell" style:data-style-name="N0">
      <style:table-cell-properties fo:padding="0.049cm" fo:border="0.05pt solid #000000"/>
    </style:style>
    <style:style style:name="Таблица6.B22" style:family="table-cell">
      <style:table-cell-properties fo:padding="0.049cm" fo:border="0.05pt solid #000000"/>
    </style:style>
    <style:style style:name="Таблица6.C22" style:family="table-cell" style:data-style-name="N37">
      <style:table-cell-properties fo:padding="0.049cm" fo:border="0.05pt solid #000000"/>
    </style:style>
    <style:style style:name="Таблица6.D22" style:family="table-cell" style:data-style-name="N4">
      <style:table-cell-properties fo:padding="0.049cm" fo:border="0.05pt solid #000000"/>
    </style:style>
    <style:style style:name="Таблица6.F22" style:family="table-cell" style:data-style-name="N109">
      <style:table-cell-properties fo:padding="0.049cm" fo:border="0.05pt solid #000000"/>
    </style:style>
    <style:style style:name="Таблица6.G22" style:family="table-cell" style:data-style-name="N109">
      <style:table-cell-properties fo:padding="0.049cm" fo:border="0.05pt solid #000000"/>
    </style:style>
    <style:style style:name="Таблица6.A23" style:family="table-cell" style:data-style-name="N0">
      <style:table-cell-properties fo:padding="0.049cm" fo:border="0.05pt solid #000000"/>
    </style:style>
    <style:style style:name="Таблица6.B23" style:family="table-cell">
      <style:table-cell-properties fo:padding="0.049cm" fo:border="0.05pt solid #000000"/>
    </style:style>
    <style:style style:name="Таблица6.C23" style:family="table-cell" style:data-style-name="N37">
      <style:table-cell-properties fo:padding="0.049cm" fo:border="0.05pt solid #000000"/>
    </style:style>
    <style:style style:name="Таблица6.D23" style:family="table-cell" style:data-style-name="N4">
      <style:table-cell-properties fo:padding="0.049cm" fo:border="0.05pt solid #000000"/>
    </style:style>
    <style:style style:name="Таблица6.F23" style:family="table-cell" style:data-style-name="N109">
      <style:table-cell-properties fo:padding="0.049cm" fo:border="0.05pt solid #000000"/>
    </style:style>
    <style:style style:name="Таблица6.G23" style:family="table-cell" style:data-style-name="N109">
      <style:table-cell-properties fo:padding="0.049cm" fo:border="0.05pt solid #000000"/>
    </style:style>
    <style:style style:name="Таблица6.A24" style:family="table-cell" style:data-style-name="N0">
      <style:table-cell-properties fo:padding="0.049cm" fo:border="0.05pt solid #000000"/>
    </style:style>
    <style:style style:name="Таблица6.B24" style:family="table-cell">
      <style:table-cell-properties fo:padding="0.049cm" fo:border="0.05pt solid #000000"/>
    </style:style>
    <style:style style:name="Таблица6.C24" style:family="table-cell" style:data-style-name="N37">
      <style:table-cell-properties fo:padding="0.049cm" fo:border="0.05pt solid #000000"/>
    </style:style>
    <style:style style:name="Таблица6.D24" style:family="table-cell" style:data-style-name="N4">
      <style:table-cell-properties fo:padding="0.049cm" fo:border="0.05pt solid #000000"/>
    </style:style>
    <style:style style:name="Таблица6.F24" style:family="table-cell" style:data-style-name="N109">
      <style:table-cell-properties fo:padding="0.049cm" fo:border="0.05pt solid #000000"/>
    </style:style>
    <style:style style:name="Таблица6.G24" style:family="table-cell" style:data-style-name="N109">
      <style:table-cell-properties fo:padding="0.049cm" fo:border="0.05pt solid #000000"/>
    </style:style>
    <style:style style:name="Таблица6.A25" style:family="table-cell" style:data-style-name="N0">
      <style:table-cell-properties fo:padding="0.049cm" fo:border="0.05pt solid #000000"/>
    </style:style>
    <style:style style:name="Таблица6.B25" style:family="table-cell">
      <style:table-cell-properties fo:padding="0.049cm" fo:border="0.05pt solid #000000"/>
    </style:style>
    <style:style style:name="Таблица6.C25" style:family="table-cell" style:data-style-name="N37">
      <style:table-cell-properties fo:padding="0.049cm" fo:border="0.05pt solid #000000"/>
    </style:style>
    <style:style style:name="Таблица6.D25" style:family="table-cell" style:data-style-name="N4">
      <style:table-cell-properties fo:padding="0.049cm" fo:border="0.05pt solid #000000"/>
    </style:style>
    <style:style style:name="Таблица6.F25" style:family="table-cell" style:data-style-name="N109">
      <style:table-cell-properties fo:padding="0.049cm" fo:border="0.05pt solid #000000"/>
    </style:style>
    <style:style style:name="Таблица6.G25" style:family="table-cell" style:data-style-name="N109">
      <style:table-cell-properties fo:padding="0.049cm" fo:border="0.05pt solid #000000"/>
    </style:style>
    <style:style style:name="Таблица6.A26" style:family="table-cell" style:data-style-name="N0">
      <style:table-cell-properties fo:padding="0.049cm" fo:border="0.05pt solid #000000"/>
    </style:style>
    <style:style style:name="Таблица6.B26" style:family="table-cell">
      <style:table-cell-properties fo:padding="0.049cm" fo:border="0.05pt solid #000000"/>
    </style:style>
    <style:style style:name="Таблица6.C26" style:family="table-cell" style:data-style-name="N37">
      <style:table-cell-properties fo:padding="0.049cm" fo:border="0.05pt solid #000000"/>
    </style:style>
    <style:style style:name="Таблица6.D26" style:family="table-cell" style:data-style-name="N4">
      <style:table-cell-properties fo:padding="0.049cm" fo:border="0.05pt solid #000000"/>
    </style:style>
    <style:style style:name="Таблица6.F26" style:family="table-cell" style:data-style-name="N109">
      <style:table-cell-properties fo:padding="0.049cm" fo:border="0.05pt solid #000000"/>
    </style:style>
    <style:style style:name="Таблица6.G26" style:family="table-cell" style:data-style-name="N109">
      <style:table-cell-properties fo:padding="0.049cm" fo:border="0.05pt solid #000000"/>
    </style:style>
    <style:style style:name="Таблица6.A27" style:family="table-cell" style:data-style-name="N0">
      <style:table-cell-properties fo:padding="0.049cm" fo:border="0.05pt solid #000000"/>
    </style:style>
    <style:style style:name="Таблица6.B27" style:family="table-cell">
      <style:table-cell-properties fo:padding="0.049cm" fo:border="0.05pt solid #000000"/>
    </style:style>
    <style:style style:name="Таблица6.C27" style:family="table-cell" style:data-style-name="N37">
      <style:table-cell-properties fo:padding="0.049cm" fo:border="0.05pt solid #000000"/>
    </style:style>
    <style:style style:name="Таблица6.D27" style:family="table-cell" style:data-style-name="N4">
      <style:table-cell-properties fo:padding="0.049cm" fo:border="0.05pt solid #000000"/>
    </style:style>
    <style:style style:name="Таблица6.F27" style:family="table-cell" style:data-style-name="N109">
      <style:table-cell-properties fo:padding="0.049cm" fo:border="0.05pt solid #000000"/>
    </style:style>
    <style:style style:name="Таблица6.G27" style:family="table-cell" style:data-style-name="N109">
      <style:table-cell-properties fo:padding="0.049cm" fo:border="0.05pt solid #000000"/>
    </style:style>
    <style:style style:name="Таблица6.A28" style:family="table-cell" style:data-style-name="N0">
      <style:table-cell-properties fo:padding="0.049cm" fo:border="0.05pt solid #000000"/>
    </style:style>
    <style:style style:name="Таблица6.B28" style:family="table-cell">
      <style:table-cell-properties fo:padding="0.049cm" fo:border="0.05pt solid #000000"/>
    </style:style>
    <style:style style:name="Таблица6.C28" style:family="table-cell" style:data-style-name="N37">
      <style:table-cell-properties fo:padding="0.049cm" fo:border="0.05pt solid #000000"/>
    </style:style>
    <style:style style:name="Таблица6.D28" style:family="table-cell" style:data-style-name="N4">
      <style:table-cell-properties fo:padding="0.049cm" fo:border="0.05pt solid #000000"/>
    </style:style>
    <style:style style:name="Таблица6.F28" style:family="table-cell" style:data-style-name="N109">
      <style:table-cell-properties fo:padding="0.049cm" fo:border="0.05pt solid #000000"/>
    </style:style>
    <style:style style:name="Таблица6.G28" style:family="table-cell" style:data-style-name="N109">
      <style:table-cell-properties fo:padding="0.049cm" fo:border="0.05pt solid #000000"/>
    </style:style>
    <style:style style:name="Таблица6.A29" style:family="table-cell" style:data-style-name="N0">
      <style:table-cell-properties fo:padding="0.049cm" fo:border="0.05pt solid #000000"/>
    </style:style>
    <style:style style:name="Таблица6.B29" style:family="table-cell">
      <style:table-cell-properties fo:padding="0.049cm" fo:border="0.05pt solid #000000"/>
    </style:style>
    <style:style style:name="Таблица6.C29" style:family="table-cell" style:data-style-name="N37">
      <style:table-cell-properties fo:padding="0.049cm" fo:border="0.05pt solid #000000"/>
    </style:style>
    <style:style style:name="Таблица6.D29" style:family="table-cell" style:data-style-name="N4">
      <style:table-cell-properties fo:padding="0.049cm" fo:border="0.05pt solid #000000"/>
    </style:style>
    <style:style style:name="Таблица6.F29" style:family="table-cell" style:data-style-name="N109">
      <style:table-cell-properties fo:padding="0.049cm" fo:border="0.05pt solid #000000"/>
    </style:style>
    <style:style style:name="Таблица6.G29" style:family="table-cell" style:data-style-name="N109">
      <style:table-cell-properties fo:padding="0.049cm" fo:border="0.05pt solid #000000"/>
    </style:style>
    <style:style style:name="Таблица6.A30" style:family="table-cell" style:data-style-name="N0">
      <style:table-cell-properties fo:padding="0.049cm" fo:border="0.05pt solid #000000"/>
    </style:style>
    <style:style style:name="Таблица6.B30" style:family="table-cell">
      <style:table-cell-properties fo:padding="0.049cm" fo:border="0.05pt solid #000000"/>
    </style:style>
    <style:style style:name="Таблица6.C30" style:family="table-cell" style:data-style-name="N37">
      <style:table-cell-properties fo:padding="0.049cm" fo:border="0.05pt solid #000000"/>
    </style:style>
    <style:style style:name="Таблица6.D30" style:family="table-cell" style:data-style-name="N4">
      <style:table-cell-properties fo:padding="0.049cm" fo:border="0.05pt solid #000000"/>
    </style:style>
    <style:style style:name="Таблица6.F30" style:family="table-cell" style:data-style-name="N109">
      <style:table-cell-properties fo:padding="0.049cm" fo:border="0.05pt solid #000000"/>
    </style:style>
    <style:style style:name="Таблица6.G30" style:family="table-cell" style:data-style-name="N109">
      <style:table-cell-properties fo:padding="0.049cm" fo:border="0.05pt solid #000000"/>
    </style:style>
    <style:style style:name="Таблица6.A31" style:family="table-cell" style:data-style-name="N0">
      <style:table-cell-properties fo:padding="0.049cm" fo:border="0.05pt solid #000000"/>
    </style:style>
    <style:style style:name="Таблица6.B31" style:family="table-cell">
      <style:table-cell-properties fo:padding="0.049cm" fo:border="0.05pt solid #000000"/>
    </style:style>
    <style:style style:name="Таблица6.C31" style:family="table-cell" style:data-style-name="N37">
      <style:table-cell-properties fo:padding="0.049cm" fo:border="0.05pt solid #000000"/>
    </style:style>
    <style:style style:name="Таблица6.D31" style:family="table-cell" style:data-style-name="N4">
      <style:table-cell-properties fo:padding="0.049cm" fo:border="0.05pt solid #000000"/>
    </style:style>
    <style:style style:name="Таблица6.F31" style:family="table-cell" style:data-style-name="N109">
      <style:table-cell-properties fo:padding="0.049cm" fo:border="0.05pt solid #000000"/>
    </style:style>
    <style:style style:name="Таблица6.G31" style:family="table-cell" style:data-style-name="N109">
      <style:table-cell-properties fo:padding="0.049cm" fo:border="0.05pt solid #000000"/>
    </style:style>
    <style:style style:name="Таблица6.A32" style:family="table-cell" style:data-style-name="N0">
      <style:table-cell-properties fo:padding="0.049cm" fo:border="0.05pt solid #000000"/>
    </style:style>
    <style:style style:name="Таблица6.B32" style:family="table-cell">
      <style:table-cell-properties fo:padding="0.049cm" fo:border="0.05pt solid #000000"/>
    </style:style>
    <style:style style:name="Таблица6.C32" style:family="table-cell" style:data-style-name="N37">
      <style:table-cell-properties fo:padding="0.049cm" fo:border="0.05pt solid #000000"/>
    </style:style>
    <style:style style:name="Таблица6.D32" style:family="table-cell" style:data-style-name="N4">
      <style:table-cell-properties fo:padding="0.049cm" fo:border="0.05pt solid #000000"/>
    </style:style>
    <style:style style:name="Таблица6.F32" style:family="table-cell" style:data-style-name="N109">
      <style:table-cell-properties fo:padding="0.049cm" fo:border="0.05pt solid #000000"/>
    </style:style>
    <style:style style:name="Таблица6.G32" style:family="table-cell" style:data-style-name="N109">
      <style:table-cell-properties fo:padding="0.049cm" fo:border="0.05pt solid #000000"/>
    </style:style>
    <style:style style:name="Таблица6.A33" style:family="table-cell" style:data-style-name="N0">
      <style:table-cell-properties fo:padding="0.049cm" fo:border="0.05pt solid #000000"/>
    </style:style>
    <style:style style:name="Таблица6.B33" style:family="table-cell">
      <style:table-cell-properties fo:padding="0.049cm" fo:border="0.05pt solid #000000"/>
    </style:style>
    <style:style style:name="Таблица6.C33" style:family="table-cell" style:data-style-name="N37">
      <style:table-cell-properties fo:padding="0.049cm" fo:border="0.05pt solid #000000"/>
    </style:style>
    <style:style style:name="Таблица6.D33" style:family="table-cell" style:data-style-name="N4">
      <style:table-cell-properties fo:padding="0.049cm" fo:border="0.05pt solid #000000"/>
    </style:style>
    <style:style style:name="Таблица6.F33" style:family="table-cell" style:data-style-name="N109">
      <style:table-cell-properties fo:padding="0.049cm" fo:border="0.05pt solid #000000"/>
    </style:style>
    <style:style style:name="Таблица6.G33" style:family="table-cell" style:data-style-name="N109">
      <style:table-cell-properties fo:padding="0.049cm" fo:border="0.05pt solid #000000"/>
    </style:style>
    <style:style style:name="Таблица6.A34" style:family="table-cell" style:data-style-name="N0">
      <style:table-cell-properties fo:padding="0.049cm" fo:border="0.05pt solid #000000"/>
    </style:style>
    <style:style style:name="Таблица6.B34" style:family="table-cell">
      <style:table-cell-properties fo:padding="0.049cm" fo:border="0.05pt solid #000000"/>
    </style:style>
    <style:style style:name="Таблица6.C34" style:family="table-cell" style:data-style-name="N37">
      <style:table-cell-properties fo:padding="0.049cm" fo:border="0.05pt solid #000000"/>
    </style:style>
    <style:style style:name="Таблица6.D34" style:family="table-cell" style:data-style-name="N4">
      <style:table-cell-properties fo:padding="0.049cm" fo:border="0.05pt solid #000000"/>
    </style:style>
    <style:style style:name="Таблица6.F34" style:family="table-cell" style:data-style-name="N109">
      <style:table-cell-properties fo:padding="0.049cm" fo:border="0.05pt solid #000000"/>
    </style:style>
    <style:style style:name="Таблица6.G34" style:family="table-cell" style:data-style-name="N109">
      <style:table-cell-properties fo:padding="0.049cm" fo:border="0.05pt solid #000000"/>
    </style:style>
    <style:style style:name="Таблица6.A35" style:family="table-cell" style:data-style-name="N0">
      <style:table-cell-properties fo:padding="0.049cm" fo:border="0.05pt solid #000000"/>
    </style:style>
    <style:style style:name="Таблица6.B35" style:family="table-cell">
      <style:table-cell-properties fo:padding="0.049cm" fo:border="0.05pt solid #000000"/>
    </style:style>
    <style:style style:name="Таблица6.C35" style:family="table-cell" style:data-style-name="N37">
      <style:table-cell-properties fo:padding="0.049cm" fo:border="0.05pt solid #000000"/>
    </style:style>
    <style:style style:name="Таблица6.D35" style:family="table-cell" style:data-style-name="N4">
      <style:table-cell-properties fo:padding="0.049cm" fo:border="0.05pt solid #000000"/>
    </style:style>
    <style:style style:name="Таблица6.F35" style:family="table-cell" style:data-style-name="N109">
      <style:table-cell-properties fo:padding="0.049cm" fo:border="0.05pt solid #000000"/>
    </style:style>
    <style:style style:name="Таблица6.G35" style:family="table-cell" style:data-style-name="N109">
      <style:table-cell-properties fo:padding="0.049cm" fo:border="0.05pt solid #000000"/>
    </style:style>
    <style:style style:name="Таблица6.A36" style:family="table-cell" style:data-style-name="N0">
      <style:table-cell-properties fo:padding="0.049cm" fo:border="0.05pt solid #000000"/>
    </style:style>
    <style:style style:name="Таблица6.B36" style:family="table-cell">
      <style:table-cell-properties fo:padding="0.049cm" fo:border="0.05pt solid #000000"/>
    </style:style>
    <style:style style:name="Таблица6.C36" style:family="table-cell" style:data-style-name="N37">
      <style:table-cell-properties fo:padding="0.049cm" fo:border="0.05pt solid #000000"/>
    </style:style>
    <style:style style:name="Таблица6.D36" style:family="table-cell" style:data-style-name="N4">
      <style:table-cell-properties fo:padding="0.049cm" fo:border="0.05pt solid #000000"/>
    </style:style>
    <style:style style:name="Таблица6.F36" style:family="table-cell" style:data-style-name="N109">
      <style:table-cell-properties fo:padding="0.049cm" fo:border="0.05pt solid #000000"/>
    </style:style>
    <style:style style:name="Таблица6.G36" style:family="table-cell" style:data-style-name="N109">
      <style:table-cell-properties fo:padding="0.049cm" fo:border="0.05pt solid #000000"/>
    </style:style>
    <style:style style:name="Таблица6.A37" style:family="table-cell" style:data-style-name="N0">
      <style:table-cell-properties fo:padding="0.049cm" fo:border="0.05pt solid #000000"/>
    </style:style>
    <style:style style:name="Таблица6.B37" style:family="table-cell">
      <style:table-cell-properties fo:padding="0.049cm" fo:border="0.05pt solid #000000"/>
    </style:style>
    <style:style style:name="Таблица6.C37" style:family="table-cell" style:data-style-name="N37">
      <style:table-cell-properties fo:padding="0.049cm" fo:border="0.05pt solid #000000"/>
    </style:style>
    <style:style style:name="Таблица6.D37" style:family="table-cell" style:data-style-name="N4">
      <style:table-cell-properties fo:padding="0.049cm" fo:border="0.05pt solid #000000"/>
    </style:style>
    <style:style style:name="Таблица6.F37" style:family="table-cell" style:data-style-name="N109">
      <style:table-cell-properties fo:padding="0.049cm" fo:border="0.05pt solid #000000"/>
    </style:style>
    <style:style style:name="Таблица6.G37" style:family="table-cell" style:data-style-name="N109">
      <style:table-cell-properties fo:padding="0.049cm" fo:border="0.05pt solid #000000"/>
    </style:style>
    <style:style style:name="Таблица6.A38" style:family="table-cell" style:data-style-name="N0">
      <style:table-cell-properties fo:padding="0.049cm" fo:border="0.05pt solid #000000"/>
    </style:style>
    <style:style style:name="Таблица6.B38" style:family="table-cell">
      <style:table-cell-properties fo:padding="0.049cm" fo:border="0.05pt solid #000000"/>
    </style:style>
    <style:style style:name="Таблица6.C38" style:family="table-cell" style:data-style-name="N37">
      <style:table-cell-properties fo:padding="0.049cm" fo:border="0.05pt solid #000000"/>
    </style:style>
    <style:style style:name="Таблица6.D38" style:family="table-cell" style:data-style-name="N4">
      <style:table-cell-properties fo:padding="0.049cm" fo:border="0.05pt solid #000000"/>
    </style:style>
    <style:style style:name="Таблица6.F38" style:family="table-cell" style:data-style-name="N109">
      <style:table-cell-properties fo:padding="0.049cm" fo:border="0.05pt solid #000000"/>
    </style:style>
    <style:style style:name="Таблица6.G38" style:family="table-cell" style:data-style-name="N109">
      <style:table-cell-properties fo:padding="0.049cm" fo:border="0.05pt solid #000000"/>
    </style:style>
    <style:style style:name="Таблица6.A39" style:family="table-cell" style:data-style-name="N0">
      <style:table-cell-properties fo:padding="0.049cm" fo:border="0.05pt solid #000000"/>
    </style:style>
    <style:style style:name="Таблица6.B39" style:family="table-cell">
      <style:table-cell-properties fo:padding="0.049cm" fo:border="0.05pt solid #000000"/>
    </style:style>
    <style:style style:name="Таблица6.C39" style:family="table-cell" style:data-style-name="N37">
      <style:table-cell-properties fo:padding="0.049cm" fo:border="0.05pt solid #000000"/>
    </style:style>
    <style:style style:name="Таблица6.D39" style:family="table-cell" style:data-style-name="N4">
      <style:table-cell-properties fo:padding="0.049cm" fo:border="0.05pt solid #000000"/>
    </style:style>
    <style:style style:name="Таблица6.F39" style:family="table-cell" style:data-style-name="N109">
      <style:table-cell-properties fo:padding="0.049cm" fo:border="0.05pt solid #000000"/>
    </style:style>
    <style:style style:name="Таблица6.G39" style:family="table-cell" style:data-style-name="N109">
      <style:table-cell-properties fo:padding="0.049cm" fo:border="0.05pt solid #000000"/>
    </style:style>
    <style:style style:name="Таблица6.A40" style:family="table-cell" style:data-style-name="N0">
      <style:table-cell-properties fo:padding="0.049cm" fo:border="0.05pt solid #000000"/>
    </style:style>
    <style:style style:name="Таблица6.B40" style:family="table-cell">
      <style:table-cell-properties fo:padding="0.049cm" fo:border="0.05pt solid #000000"/>
    </style:style>
    <style:style style:name="Таблица6.C40" style:family="table-cell" style:data-style-name="N37">
      <style:table-cell-properties fo:padding="0.049cm" fo:border="0.05pt solid #000000"/>
    </style:style>
    <style:style style:name="Таблица6.D40" style:family="table-cell" style:data-style-name="N4">
      <style:table-cell-properties fo:padding="0.049cm" fo:border="0.05pt solid #000000"/>
    </style:style>
    <style:style style:name="Таблица6.F40" style:family="table-cell" style:data-style-name="N109">
      <style:table-cell-properties fo:padding="0.049cm" fo:border="0.05pt solid #000000"/>
    </style:style>
    <style:style style:name="Таблица6.G40" style:family="table-cell" style:data-style-name="N109">
      <style:table-cell-properties fo:padding="0.049cm" fo:border="0.05pt solid #000000"/>
    </style:style>
    <style:style style:name="Таблица6.A41" style:family="table-cell" style:data-style-name="N0">
      <style:table-cell-properties fo:padding="0.049cm" fo:border="0.05pt solid #000000"/>
    </style:style>
    <style:style style:name="Таблица6.B41" style:family="table-cell">
      <style:table-cell-properties fo:padding="0.049cm" fo:border="0.05pt solid #000000"/>
    </style:style>
    <style:style style:name="Таблица6.C41" style:family="table-cell" style:data-style-name="N37">
      <style:table-cell-properties fo:padding="0.049cm" fo:border="0.05pt solid #000000"/>
    </style:style>
    <style:style style:name="Таблица6.D41" style:family="table-cell" style:data-style-name="N4">
      <style:table-cell-properties fo:padding="0.049cm" fo:border="0.05pt solid #000000"/>
    </style:style>
    <style:style style:name="Таблица6.F41" style:family="table-cell" style:data-style-name="N109">
      <style:table-cell-properties fo:padding="0.049cm" fo:border="0.05pt solid #000000"/>
    </style:style>
    <style:style style:name="Таблица6.G41" style:family="table-cell" style:data-style-name="N109">
      <style:table-cell-properties fo:padding="0.049cm" fo:border="0.05pt solid #000000"/>
    </style:style>
    <style:style style:name="Таблица6.A42" style:family="table-cell" style:data-style-name="N0">
      <style:table-cell-properties fo:padding="0.049cm" fo:border="0.05pt solid #000000"/>
    </style:style>
    <style:style style:name="Таблица6.B42" style:family="table-cell">
      <style:table-cell-properties fo:padding="0.049cm" fo:border="0.05pt solid #000000"/>
    </style:style>
    <style:style style:name="Таблица6.C42" style:family="table-cell" style:data-style-name="N37">
      <style:table-cell-properties fo:padding="0.049cm" fo:border="0.05pt solid #000000"/>
    </style:style>
    <style:style style:name="Таблица6.D42" style:family="table-cell" style:data-style-name="N4">
      <style:table-cell-properties fo:padding="0.049cm" fo:border="0.05pt solid #000000"/>
    </style:style>
    <style:style style:name="Таблица6.F42" style:family="table-cell" style:data-style-name="N109">
      <style:table-cell-properties fo:padding="0.049cm" fo:border="0.05pt solid #000000"/>
    </style:style>
    <style:style style:name="Таблица6.G42" style:family="table-cell" style:data-style-name="N109">
      <style:table-cell-properties fo:padding="0.049cm" fo:border="0.05pt solid #000000"/>
    </style:style>
    <style:style style:name="Таблица6.A43" style:family="table-cell" style:data-style-name="N0">
      <style:table-cell-properties fo:padding="0.049cm" fo:border="0.05pt solid #000000"/>
    </style:style>
    <style:style style:name="Таблица6.B43" style:family="table-cell">
      <style:table-cell-properties fo:padding="0.049cm" fo:border="0.05pt solid #000000"/>
    </style:style>
    <style:style style:name="Таблица6.C43" style:family="table-cell" style:data-style-name="N37">
      <style:table-cell-properties fo:padding="0.049cm" fo:border="0.05pt solid #000000"/>
    </style:style>
    <style:style style:name="Таблица6.D43" style:family="table-cell" style:data-style-name="N4">
      <style:table-cell-properties fo:padding="0.049cm" fo:border="0.05pt solid #000000"/>
    </style:style>
    <style:style style:name="Таблица6.F43" style:family="table-cell" style:data-style-name="N109">
      <style:table-cell-properties fo:padding="0.049cm" fo:border="0.05pt solid #000000"/>
    </style:style>
    <style:style style:name="Таблица6.G43" style:family="table-cell" style:data-style-name="N109">
      <style:table-cell-properties fo:padding="0.049cm" fo:border="0.05pt solid #000000"/>
    </style:style>
    <style:style style:name="Таблица6.A44" style:family="table-cell" style:data-style-name="N0">
      <style:table-cell-properties fo:padding="0.049cm" fo:border="0.05pt solid #000000"/>
    </style:style>
    <style:style style:name="Таблица6.B44" style:family="table-cell">
      <style:table-cell-properties fo:padding="0.049cm" fo:border="0.05pt solid #000000"/>
    </style:style>
    <style:style style:name="Таблица6.C44" style:family="table-cell" style:data-style-name="N37">
      <style:table-cell-properties fo:padding="0.049cm" fo:border="0.05pt solid #000000"/>
    </style:style>
    <style:style style:name="Таблица6.D44" style:family="table-cell" style:data-style-name="N4">
      <style:table-cell-properties fo:padding="0.049cm" fo:border="0.05pt solid #000000"/>
    </style:style>
    <style:style style:name="Таблица6.F44" style:family="table-cell" style:data-style-name="N109">
      <style:table-cell-properties fo:padding="0.049cm" fo:border="0.05pt solid #000000"/>
    </style:style>
    <style:style style:name="Таблица6.G44" style:family="table-cell" style:data-style-name="N109">
      <style:table-cell-properties fo:padding="0.049cm" fo:border="0.05pt solid #000000"/>
    </style:style>
    <style:style style:name="Таблица6.A45" style:family="table-cell" style:data-style-name="N0">
      <style:table-cell-properties fo:padding="0.049cm" fo:border="0.05pt solid #000000"/>
    </style:style>
    <style:style style:name="Таблица6.B45" style:family="table-cell">
      <style:table-cell-properties fo:padding="0.049cm" fo:border="0.05pt solid #000000"/>
    </style:style>
    <style:style style:name="Таблица6.C45" style:family="table-cell" style:data-style-name="N37">
      <style:table-cell-properties fo:padding="0.049cm" fo:border="0.05pt solid #000000"/>
    </style:style>
    <style:style style:name="Таблица6.D45" style:family="table-cell" style:data-style-name="N4">
      <style:table-cell-properties fo:padding="0.049cm" fo:border="0.05pt solid #000000"/>
    </style:style>
    <style:style style:name="Таблица6.F45" style:family="table-cell" style:data-style-name="N109">
      <style:table-cell-properties fo:padding="0.049cm" fo:border="0.05pt solid #000000"/>
    </style:style>
    <style:style style:name="Таблица6.G45" style:family="table-cell" style:data-style-name="N109">
      <style:table-cell-properties fo:padding="0.049cm" fo:border="0.05pt solid #000000"/>
    </style:style>
    <style:style style:name="Таблица6.A46" style:family="table-cell" style:data-style-name="N0">
      <style:table-cell-properties fo:padding="0.049cm" fo:border="0.05pt solid #000000"/>
    </style:style>
    <style:style style:name="Таблица6.B46" style:family="table-cell">
      <style:table-cell-properties fo:padding="0.049cm" fo:border="0.05pt solid #000000"/>
    </style:style>
    <style:style style:name="Таблица6.C46" style:family="table-cell" style:data-style-name="N37">
      <style:table-cell-properties fo:padding="0.049cm" fo:border="0.05pt solid #000000"/>
    </style:style>
    <style:style style:name="Таблица6.D46" style:family="table-cell" style:data-style-name="N4">
      <style:table-cell-properties fo:padding="0.049cm" fo:border="0.05pt solid #000000"/>
    </style:style>
    <style:style style:name="Таблица6.F46" style:family="table-cell" style:data-style-name="N109">
      <style:table-cell-properties fo:padding="0.049cm" fo:border="0.05pt solid #000000"/>
    </style:style>
    <style:style style:name="Таблица6.G46" style:family="table-cell" style:data-style-name="N109">
      <style:table-cell-properties fo:padding="0.049cm" fo:border="0.05pt solid #000000"/>
    </style:style>
    <style:style style:name="Таблица6.A47" style:family="table-cell" style:data-style-name="N0">
      <style:table-cell-properties fo:padding="0.049cm" fo:border="0.05pt solid #000000"/>
    </style:style>
    <style:style style:name="Таблица6.B47" style:family="table-cell">
      <style:table-cell-properties fo:padding="0.049cm" fo:border="0.05pt solid #000000"/>
    </style:style>
    <style:style style:name="Таблица6.C47" style:family="table-cell" style:data-style-name="N37">
      <style:table-cell-properties fo:padding="0.049cm" fo:border="0.05pt solid #000000"/>
    </style:style>
    <style:style style:name="Таблица6.D47" style:family="table-cell" style:data-style-name="N4">
      <style:table-cell-properties fo:padding="0.049cm" fo:border="0.05pt solid #000000"/>
    </style:style>
    <style:style style:name="Таблица6.F47" style:family="table-cell" style:data-style-name="N109">
      <style:table-cell-properties fo:padding="0.049cm" fo:border="0.05pt solid #000000"/>
    </style:style>
    <style:style style:name="Таблица6.G47" style:family="table-cell" style:data-style-name="N109">
      <style:table-cell-properties fo:padding="0.049cm" fo:border="0.05pt solid #000000"/>
    </style:style>
    <style:style style:name="Таблица6.A48" style:family="table-cell" style:data-style-name="N0">
      <style:table-cell-properties fo:padding="0.049cm" fo:border="0.05pt solid #000000"/>
    </style:style>
    <style:style style:name="Таблица6.B48" style:family="table-cell">
      <style:table-cell-properties fo:padding="0.049cm" fo:border="0.05pt solid #000000"/>
    </style:style>
    <style:style style:name="Таблица6.C48" style:family="table-cell" style:data-style-name="N37">
      <style:table-cell-properties fo:padding="0.049cm" fo:border="0.05pt solid #000000"/>
    </style:style>
    <style:style style:name="Таблица6.D48" style:family="table-cell" style:data-style-name="N4">
      <style:table-cell-properties fo:padding="0.049cm" fo:border="0.05pt solid #000000"/>
    </style:style>
    <style:style style:name="Таблица6.F48" style:family="table-cell" style:data-style-name="N109">
      <style:table-cell-properties fo:padding="0.049cm" fo:border="0.05pt solid #000000"/>
    </style:style>
    <style:style style:name="Таблица6.G48" style:family="table-cell" style:data-style-name="N109">
      <style:table-cell-properties fo:padding="0.049cm" fo:border="0.05pt solid #000000"/>
    </style:style>
    <style:style style:name="Таблица6.A49" style:family="table-cell" style:data-style-name="N0">
      <style:table-cell-properties fo:padding="0.049cm" fo:border="0.05pt solid #000000"/>
    </style:style>
    <style:style style:name="Таблица6.B49" style:family="table-cell">
      <style:table-cell-properties fo:padding="0.049cm" fo:border="0.05pt solid #000000"/>
    </style:style>
    <style:style style:name="Таблица6.C49" style:family="table-cell" style:data-style-name="N37">
      <style:table-cell-properties fo:padding="0.049cm" fo:border="0.05pt solid #000000"/>
    </style:style>
    <style:style style:name="Таблица6.D49" style:family="table-cell" style:data-style-name="N4">
      <style:table-cell-properties fo:padding="0.049cm" fo:border="0.05pt solid #000000"/>
    </style:style>
    <style:style style:name="Таблица6.F49" style:family="table-cell" style:data-style-name="N109">
      <style:table-cell-properties fo:padding="0.049cm" fo:border="0.05pt solid #000000"/>
    </style:style>
    <style:style style:name="Таблица6.G49" style:family="table-cell" style:data-style-name="N109">
      <style:table-cell-properties fo:padding="0.049cm" fo:border="0.05pt solid #000000"/>
    </style:style>
    <style:style style:name="Таблица6.A50" style:family="table-cell" style:data-style-name="N0">
      <style:table-cell-properties fo:padding="0.049cm" fo:border="0.05pt solid #000000"/>
    </style:style>
    <style:style style:name="Таблица6.B50" style:family="table-cell">
      <style:table-cell-properties fo:padding="0.049cm" fo:border="0.05pt solid #000000"/>
    </style:style>
    <style:style style:name="Таблица6.C50" style:family="table-cell" style:data-style-name="N37">
      <style:table-cell-properties fo:padding="0.049cm" fo:border="0.05pt solid #000000"/>
    </style:style>
    <style:style style:name="Таблица6.D50" style:family="table-cell" style:data-style-name="N4">
      <style:table-cell-properties fo:padding="0.049cm" fo:border="0.05pt solid #000000"/>
    </style:style>
    <style:style style:name="Таблица6.F50" style:family="table-cell" style:data-style-name="N109">
      <style:table-cell-properties fo:padding="0.049cm" fo:border="0.05pt solid #000000"/>
    </style:style>
    <style:style style:name="Таблица6.G50" style:family="table-cell" style:data-style-name="N109">
      <style:table-cell-properties fo:padding="0.049cm" fo:border="0.05pt solid #000000"/>
    </style:style>
    <style:style style:name="Таблица6.A51" style:family="table-cell" style:data-style-name="N0">
      <style:table-cell-properties fo:padding="0.049cm" fo:border="0.05pt solid #000000"/>
    </style:style>
    <style:style style:name="Таблица6.B51" style:family="table-cell">
      <style:table-cell-properties fo:padding="0.049cm" fo:border="0.05pt solid #000000"/>
    </style:style>
    <style:style style:name="Таблица6.C51" style:family="table-cell" style:data-style-name="N37">
      <style:table-cell-properties fo:padding="0.049cm" fo:border="0.05pt solid #000000"/>
    </style:style>
    <style:style style:name="Таблица6.D51" style:family="table-cell" style:data-style-name="N4">
      <style:table-cell-properties fo:padding="0.049cm" fo:border="0.05pt solid #000000"/>
    </style:style>
    <style:style style:name="Таблица6.F51" style:family="table-cell" style:data-style-name="N109">
      <style:table-cell-properties fo:padding="0.049cm" fo:border="0.05pt solid #000000"/>
    </style:style>
    <style:style style:name="Таблица6.G51" style:family="table-cell" style:data-style-name="N109">
      <style:table-cell-properties fo:padding="0.049cm" fo:border="0.05pt solid #000000"/>
    </style:style>
    <style:style style:name="Таблица6.A52" style:family="table-cell" style:data-style-name="N0">
      <style:table-cell-properties fo:padding="0.049cm" fo:border="0.05pt solid #000000"/>
    </style:style>
    <style:style style:name="Таблица6.B52" style:family="table-cell">
      <style:table-cell-properties fo:padding="0.049cm" fo:border="0.05pt solid #000000"/>
    </style:style>
    <style:style style:name="Таблица6.C52" style:family="table-cell" style:data-style-name="N37">
      <style:table-cell-properties fo:padding="0.049cm" fo:border="0.05pt solid #000000"/>
    </style:style>
    <style:style style:name="Таблица6.D52" style:family="table-cell" style:data-style-name="N4">
      <style:table-cell-properties fo:padding="0.049cm" fo:border="0.05pt solid #000000"/>
    </style:style>
    <style:style style:name="Таблица6.F52" style:family="table-cell" style:data-style-name="N109">
      <style:table-cell-properties fo:padding="0.049cm" fo:border="0.05pt solid #000000"/>
    </style:style>
    <style:style style:name="Таблица6.G52" style:family="table-cell" style:data-style-name="N109">
      <style:table-cell-properties fo:padding="0.049cm" fo:border="0.05pt solid #000000"/>
    </style:style>
    <style:style style:name="Таблица6.A53" style:family="table-cell" style:data-style-name="N0">
      <style:table-cell-properties fo:padding="0.049cm" fo:border="0.05pt solid #000000"/>
    </style:style>
    <style:style style:name="Таблица6.B53" style:family="table-cell">
      <style:table-cell-properties fo:padding="0.049cm" fo:border="0.05pt solid #000000"/>
    </style:style>
    <style:style style:name="Таблица6.C53" style:family="table-cell" style:data-style-name="N37">
      <style:table-cell-properties fo:padding="0.049cm" fo:border="0.05pt solid #000000"/>
    </style:style>
    <style:style style:name="Таблица6.D53" style:family="table-cell" style:data-style-name="N4">
      <style:table-cell-properties fo:padding="0.049cm" fo:border="0.05pt solid #000000"/>
    </style:style>
    <style:style style:name="Таблица6.F53" style:family="table-cell" style:data-style-name="N109">
      <style:table-cell-properties fo:padding="0.049cm" fo:border="0.05pt solid #000000"/>
    </style:style>
    <style:style style:name="Таблица6.G53" style:family="table-cell" style:data-style-name="N109">
      <style:table-cell-properties fo:padding="0.049cm" fo:border="0.05pt solid #000000"/>
    </style:style>
    <style:style style:name="Таблица6.A54" style:family="table-cell" style:data-style-name="N0">
      <style:table-cell-properties fo:padding="0.049cm" fo:border="0.05pt solid #000000"/>
    </style:style>
    <style:style style:name="Таблица6.B54" style:family="table-cell">
      <style:table-cell-properties fo:padding="0.049cm" fo:border="0.05pt solid #000000"/>
    </style:style>
    <style:style style:name="Таблица6.C54" style:family="table-cell" style:data-style-name="N37">
      <style:table-cell-properties fo:padding="0.049cm" fo:border="0.05pt solid #000000"/>
    </style:style>
    <style:style style:name="Таблица6.D54" style:family="table-cell" style:data-style-name="N4">
      <style:table-cell-properties fo:padding="0.049cm" fo:border="0.05pt solid #000000"/>
    </style:style>
    <style:style style:name="Таблица6.F54" style:family="table-cell" style:data-style-name="N109">
      <style:table-cell-properties fo:padding="0.049cm" fo:border="0.05pt solid #000000"/>
    </style:style>
    <style:style style:name="Таблица6.G54" style:family="table-cell" style:data-style-name="N109">
      <style:table-cell-properties fo:padding="0.049cm" fo:border="0.05pt solid #000000"/>
    </style:style>
    <style:style style:name="Таблица6.A55" style:family="table-cell" style:data-style-name="N0">
      <style:table-cell-properties fo:padding="0.049cm" fo:border="0.05pt solid #000000"/>
    </style:style>
    <style:style style:name="Таблица6.B55" style:family="table-cell">
      <style:table-cell-properties fo:padding="0.049cm" fo:border="0.05pt solid #000000"/>
    </style:style>
    <style:style style:name="Таблица6.C55" style:family="table-cell" style:data-style-name="N37">
      <style:table-cell-properties fo:padding="0.049cm" fo:border="0.05pt solid #000000"/>
    </style:style>
    <style:style style:name="Таблица6.D55" style:family="table-cell" style:data-style-name="N4">
      <style:table-cell-properties fo:padding="0.049cm" fo:border="0.05pt solid #000000"/>
    </style:style>
    <style:style style:name="Таблица6.F55" style:family="table-cell" style:data-style-name="N109">
      <style:table-cell-properties fo:padding="0.049cm" fo:border="0.05pt solid #000000"/>
    </style:style>
    <style:style style:name="Таблица6.G55" style:family="table-cell" style:data-style-name="N109">
      <style:table-cell-properties fo:padding="0.049cm" fo:border="0.05pt solid #000000"/>
    </style:style>
    <style:style style:name="Таблица6.A56" style:family="table-cell" style:data-style-name="N0">
      <style:table-cell-properties fo:padding="0.049cm" fo:border="0.05pt solid #000000"/>
    </style:style>
    <style:style style:name="Таблица6.B56" style:family="table-cell">
      <style:table-cell-properties fo:padding="0.049cm" fo:border="0.05pt solid #000000"/>
    </style:style>
    <style:style style:name="Таблица6.C56" style:family="table-cell" style:data-style-name="N37">
      <style:table-cell-properties fo:padding="0.049cm" fo:border="0.05pt solid #000000"/>
    </style:style>
    <style:style style:name="Таблица6.D56" style:family="table-cell" style:data-style-name="N4">
      <style:table-cell-properties fo:padding="0.049cm" fo:border="0.05pt solid #000000"/>
    </style:style>
    <style:style style:name="Таблица6.F56" style:family="table-cell" style:data-style-name="N109">
      <style:table-cell-properties fo:padding="0.049cm" fo:border="0.05pt solid #000000"/>
    </style:style>
    <style:style style:name="Таблица6.G56" style:family="table-cell" style:data-style-name="N109">
      <style:table-cell-properties fo:padding="0.049cm" fo:border="0.05pt solid #000000"/>
    </style:style>
    <style:style style:name="Таблица6.A57" style:family="table-cell" style:data-style-name="N0">
      <style:table-cell-properties fo:padding="0.049cm" fo:border="0.05pt solid #000000"/>
    </style:style>
    <style:style style:name="Таблица6.B57" style:family="table-cell">
      <style:table-cell-properties fo:padding="0.049cm" fo:border="0.05pt solid #000000"/>
    </style:style>
    <style:style style:name="Таблица6.C57" style:family="table-cell" style:data-style-name="N37">
      <style:table-cell-properties fo:padding="0.049cm" fo:border="0.05pt solid #000000"/>
    </style:style>
    <style:style style:name="Таблица6.D57" style:family="table-cell" style:data-style-name="N4">
      <style:table-cell-properties fo:padding="0.049cm" fo:border="0.05pt solid #000000"/>
    </style:style>
    <style:style style:name="Таблица6.F57" style:family="table-cell" style:data-style-name="N109">
      <style:table-cell-properties fo:padding="0.049cm" fo:border="0.05pt solid #000000"/>
    </style:style>
    <style:style style:name="Таблица6.G57" style:family="table-cell" style:data-style-name="N109">
      <style:table-cell-properties fo:padding="0.049cm" fo:border="0.05pt solid #000000"/>
    </style:style>
    <style:style style:name="Таблица6.A58" style:family="table-cell" style:data-style-name="N0">
      <style:table-cell-properties fo:padding="0.049cm" fo:border="0.05pt solid #000000"/>
    </style:style>
    <style:style style:name="Таблица6.B58" style:family="table-cell">
      <style:table-cell-properties fo:padding="0.049cm" fo:border="0.05pt solid #000000"/>
    </style:style>
    <style:style style:name="Таблица6.C58" style:family="table-cell" style:data-style-name="N37">
      <style:table-cell-properties fo:padding="0.049cm" fo:border="0.05pt solid #000000"/>
    </style:style>
    <style:style style:name="Таблица6.D58" style:family="table-cell" style:data-style-name="N4">
      <style:table-cell-properties fo:padding="0.049cm" fo:border="0.05pt solid #000000"/>
    </style:style>
    <style:style style:name="Таблица6.F58" style:family="table-cell" style:data-style-name="N109">
      <style:table-cell-properties fo:padding="0.049cm" fo:border="0.05pt solid #000000"/>
    </style:style>
    <style:style style:name="Таблица6.G58" style:family="table-cell" style:data-style-name="N109">
      <style:table-cell-properties fo:padding="0.049cm" fo:border="0.05pt solid #000000"/>
    </style:style>
    <style:style style:name="Таблица6.A59" style:family="table-cell" style:data-style-name="N0">
      <style:table-cell-properties fo:padding="0.049cm" fo:border="0.05pt solid #000000"/>
    </style:style>
    <style:style style:name="Таблица6.B59" style:family="table-cell">
      <style:table-cell-properties fo:padding="0.049cm" fo:border="0.05pt solid #000000"/>
    </style:style>
    <style:style style:name="Таблица6.C59" style:family="table-cell" style:data-style-name="N37">
      <style:table-cell-properties fo:padding="0.049cm" fo:border="0.05pt solid #000000"/>
    </style:style>
    <style:style style:name="Таблица6.D59" style:family="table-cell" style:data-style-name="N4">
      <style:table-cell-properties fo:padding="0.049cm" fo:border="0.05pt solid #000000"/>
    </style:style>
    <style:style style:name="Таблица6.F59" style:family="table-cell" style:data-style-name="N109">
      <style:table-cell-properties fo:padding="0.049cm" fo:border="0.05pt solid #000000"/>
    </style:style>
    <style:style style:name="Таблица6.G59" style:family="table-cell" style:data-style-name="N109">
      <style:table-cell-properties fo:padding="0.049cm" fo:border="0.05pt solid #000000"/>
    </style:style>
    <style:style style:name="Таблица6.A60" style:family="table-cell" style:data-style-name="N0">
      <style:table-cell-properties fo:padding="0.049cm" fo:border="0.05pt solid #000000"/>
    </style:style>
    <style:style style:name="Таблица6.B60" style:family="table-cell">
      <style:table-cell-properties fo:padding="0.049cm" fo:border="0.05pt solid #000000"/>
    </style:style>
    <style:style style:name="Таблица6.C60" style:family="table-cell" style:data-style-name="N37">
      <style:table-cell-properties fo:padding="0.049cm" fo:border="0.05pt solid #000000"/>
    </style:style>
    <style:style style:name="Таблица6.D60" style:family="table-cell" style:data-style-name="N4">
      <style:table-cell-properties fo:padding="0.049cm" fo:border="0.05pt solid #000000"/>
    </style:style>
    <style:style style:name="Таблица6.F60" style:family="table-cell" style:data-style-name="N109">
      <style:table-cell-properties fo:padding="0.049cm" fo:border="0.05pt solid #000000"/>
    </style:style>
    <style:style style:name="Таблица6.G60" style:family="table-cell" style:data-style-name="N109">
      <style:table-cell-properties fo:padding="0.049cm" fo:border="0.05pt solid #000000"/>
    </style:style>
    <style:style style:name="Таблица6.A61" style:family="table-cell" style:data-style-name="N0">
      <style:table-cell-properties fo:padding="0.049cm" fo:border="0.05pt solid #000000"/>
    </style:style>
    <style:style style:name="Таблица6.B61" style:family="table-cell">
      <style:table-cell-properties fo:padding="0.049cm" fo:border="0.05pt solid #000000"/>
    </style:style>
    <style:style style:name="Таблица6.C61" style:family="table-cell" style:data-style-name="N37">
      <style:table-cell-properties fo:padding="0.049cm" fo:border="0.05pt solid #000000"/>
    </style:style>
    <style:style style:name="Таблица6.D61" style:family="table-cell" style:data-style-name="N4">
      <style:table-cell-properties fo:padding="0.049cm" fo:border="0.05pt solid #000000"/>
    </style:style>
    <style:style style:name="Таблица6.F61" style:family="table-cell" style:data-style-name="N109">
      <style:table-cell-properties fo:padding="0.049cm" fo:border="0.05pt solid #000000"/>
    </style:style>
    <style:style style:name="Таблица6.G61" style:family="table-cell" style:data-style-name="N109">
      <style:table-cell-properties fo:padding="0.049cm" fo:border="0.05pt solid #000000"/>
    </style:style>
    <style:style style:name="Таблица6.A62" style:family="table-cell" style:data-style-name="N0">
      <style:table-cell-properties fo:padding="0.049cm" fo:border="0.05pt solid #000000"/>
    </style:style>
    <style:style style:name="Таблица6.B62" style:family="table-cell">
      <style:table-cell-properties fo:padding="0.049cm" fo:border="0.05pt solid #000000"/>
    </style:style>
    <style:style style:name="Таблица6.C62" style:family="table-cell" style:data-style-name="N37">
      <style:table-cell-properties fo:padding="0.049cm" fo:border="0.05pt solid #000000"/>
    </style:style>
    <style:style style:name="Таблица6.D62" style:family="table-cell" style:data-style-name="N4">
      <style:table-cell-properties fo:padding="0.049cm" fo:border="0.05pt solid #000000"/>
    </style:style>
    <style:style style:name="Таблица6.F62" style:family="table-cell" style:data-style-name="N109">
      <style:table-cell-properties fo:padding="0.049cm" fo:border="0.05pt solid #000000"/>
    </style:style>
    <style:style style:name="Таблица6.G62" style:family="table-cell" style:data-style-name="N109">
      <style:table-cell-properties fo:padding="0.049cm" fo:border="0.05pt solid #000000"/>
    </style:style>
    <style:style style:name="Таблица6.A63" style:family="table-cell" style:data-style-name="N0">
      <style:table-cell-properties fo:padding="0.049cm" fo:border="0.05pt solid #000000"/>
    </style:style>
    <style:style style:name="Таблица6.B63" style:family="table-cell">
      <style:table-cell-properties fo:padding="0.049cm" fo:border="0.05pt solid #000000"/>
    </style:style>
    <style:style style:name="Таблица6.C63" style:family="table-cell" style:data-style-name="N37">
      <style:table-cell-properties fo:padding="0.049cm" fo:border="0.05pt solid #000000"/>
    </style:style>
    <style:style style:name="Таблица6.D63" style:family="table-cell" style:data-style-name="N4">
      <style:table-cell-properties fo:padding="0.049cm" fo:border="0.05pt solid #000000"/>
    </style:style>
    <style:style style:name="Таблица6.F63" style:family="table-cell" style:data-style-name="N109">
      <style:table-cell-properties fo:padding="0.049cm" fo:border="0.05pt solid #000000"/>
    </style:style>
    <style:style style:name="Таблица6.G63" style:family="table-cell" style:data-style-name="N109">
      <style:table-cell-properties fo:padding="0.049cm" fo:border="0.05pt solid #000000"/>
    </style:style>
    <style:style style:name="Таблица6.A64" style:family="table-cell" style:data-style-name="N0">
      <style:table-cell-properties fo:padding="0.049cm" fo:border="0.05pt solid #000000"/>
    </style:style>
    <style:style style:name="Таблица6.B64" style:family="table-cell">
      <style:table-cell-properties fo:padding="0.049cm" fo:border="0.05pt solid #000000"/>
    </style:style>
    <style:style style:name="Таблица6.C64" style:family="table-cell" style:data-style-name="N37">
      <style:table-cell-properties fo:padding="0.049cm" fo:border="0.05pt solid #000000"/>
    </style:style>
    <style:style style:name="Таблица6.D64" style:family="table-cell" style:data-style-name="N4">
      <style:table-cell-properties fo:padding="0.049cm" fo:border="0.05pt solid #000000"/>
    </style:style>
    <style:style style:name="Таблица6.F64" style:family="table-cell" style:data-style-name="N109">
      <style:table-cell-properties fo:padding="0.049cm" fo:border="0.05pt solid #000000"/>
    </style:style>
    <style:style style:name="Таблица6.G64" style:family="table-cell" style:data-style-name="N109">
      <style:table-cell-properties fo:padding="0.049cm" fo:border="0.05pt solid #000000"/>
    </style:style>
    <style:style style:name="Таблица6.A65" style:family="table-cell" style:data-style-name="N0">
      <style:table-cell-properties fo:padding="0.049cm" fo:border="0.05pt solid #000000"/>
    </style:style>
    <style:style style:name="Таблица6.B65" style:family="table-cell">
      <style:table-cell-properties fo:padding="0.049cm" fo:border="0.05pt solid #000000"/>
    </style:style>
    <style:style style:name="Таблица6.C65" style:family="table-cell" style:data-style-name="N37">
      <style:table-cell-properties fo:padding="0.049cm" fo:border="0.05pt solid #000000"/>
    </style:style>
    <style:style style:name="Таблица6.D65" style:family="table-cell" style:data-style-name="N4">
      <style:table-cell-properties fo:padding="0.049cm" fo:border="0.05pt solid #000000"/>
    </style:style>
    <style:style style:name="Таблица6.F65" style:family="table-cell" style:data-style-name="N109">
      <style:table-cell-properties fo:padding="0.049cm" fo:border="0.05pt solid #000000"/>
    </style:style>
    <style:style style:name="Таблица6.G65" style:family="table-cell" style:data-style-name="N109">
      <style:table-cell-properties fo:padding="0.049cm" fo:border="0.05pt solid #000000"/>
    </style:style>
    <style:style style:name="Таблица6.A66" style:family="table-cell" style:data-style-name="N0">
      <style:table-cell-properties fo:padding="0.049cm" fo:border="0.05pt solid #000000"/>
    </style:style>
    <style:style style:name="Таблица6.B66" style:family="table-cell">
      <style:table-cell-properties fo:padding="0.049cm" fo:border="0.05pt solid #000000"/>
    </style:style>
    <style:style style:name="Таблица6.C66" style:family="table-cell" style:data-style-name="N37">
      <style:table-cell-properties fo:padding="0.049cm" fo:border="0.05pt solid #000000"/>
    </style:style>
    <style:style style:name="Таблица6.D66" style:family="table-cell" style:data-style-name="N4">
      <style:table-cell-properties fo:padding="0.049cm" fo:border="0.05pt solid #000000"/>
    </style:style>
    <style:style style:name="Таблица6.F66" style:family="table-cell" style:data-style-name="N109">
      <style:table-cell-properties fo:padding="0.049cm" fo:border="0.05pt solid #000000"/>
    </style:style>
    <style:style style:name="Таблица6.G66" style:family="table-cell" style:data-style-name="N109">
      <style:table-cell-properties fo:padding="0.049cm" fo:border="0.05pt solid #000000"/>
    </style:style>
    <style:style style:name="Таблица6.A67" style:family="table-cell" style:data-style-name="N0">
      <style:table-cell-properties fo:padding="0.049cm" fo:border="0.05pt solid #000000"/>
    </style:style>
    <style:style style:name="Таблица6.B67" style:family="table-cell">
      <style:table-cell-properties fo:padding="0.049cm" fo:border="0.05pt solid #000000"/>
    </style:style>
    <style:style style:name="Таблица6.C67" style:family="table-cell" style:data-style-name="N37">
      <style:table-cell-properties fo:padding="0.049cm" fo:border="0.05pt solid #000000"/>
    </style:style>
    <style:style style:name="Таблица6.D67" style:family="table-cell" style:data-style-name="N4">
      <style:table-cell-properties fo:padding="0.049cm" fo:border="0.05pt solid #000000"/>
    </style:style>
    <style:style style:name="Таблица6.F67" style:family="table-cell" style:data-style-name="N109">
      <style:table-cell-properties fo:padding="0.049cm" fo:border="0.05pt solid #000000"/>
    </style:style>
    <style:style style:name="Таблица6.G67" style:family="table-cell" style:data-style-name="N109">
      <style:table-cell-properties fo:padding="0.049cm" fo:border="0.05pt solid #000000"/>
    </style:style>
    <style:style style:name="Таблица6.A68" style:family="table-cell" style:data-style-name="N0">
      <style:table-cell-properties fo:padding="0.049cm" fo:border="0.05pt solid #000000"/>
    </style:style>
    <style:style style:name="Таблица6.B68" style:family="table-cell">
      <style:table-cell-properties fo:padding="0.049cm" fo:border="0.05pt solid #000000"/>
    </style:style>
    <style:style style:name="Таблица6.C68" style:family="table-cell" style:data-style-name="N37">
      <style:table-cell-properties fo:padding="0.049cm" fo:border="0.05pt solid #000000"/>
    </style:style>
    <style:style style:name="Таблица6.D68" style:family="table-cell" style:data-style-name="N4">
      <style:table-cell-properties fo:padding="0.049cm" fo:border="0.05pt solid #000000"/>
    </style:style>
    <style:style style:name="Таблица6.F68" style:family="table-cell" style:data-style-name="N109">
      <style:table-cell-properties fo:padding="0.049cm" fo:border="0.05pt solid #000000"/>
    </style:style>
    <style:style style:name="Таблица6.G68" style:family="table-cell" style:data-style-name="N109">
      <style:table-cell-properties fo:padding="0.049cm" fo:border="0.05pt solid #000000"/>
    </style:style>
    <style:style style:name="Таблица6.A69" style:family="table-cell" style:data-style-name="N0">
      <style:table-cell-properties fo:padding="0.049cm" fo:border="0.05pt solid #000000"/>
    </style:style>
    <style:style style:name="Таблица6.B69" style:family="table-cell">
      <style:table-cell-properties fo:padding="0.049cm" fo:border="0.05pt solid #000000"/>
    </style:style>
    <style:style style:name="Таблица6.C69" style:family="table-cell" style:data-style-name="N37">
      <style:table-cell-properties fo:padding="0.049cm" fo:border="0.05pt solid #000000"/>
    </style:style>
    <style:style style:name="Таблица6.D69" style:family="table-cell" style:data-style-name="N4">
      <style:table-cell-properties fo:padding="0.049cm" fo:border="0.05pt solid #000000"/>
    </style:style>
    <style:style style:name="Таблица6.F69" style:family="table-cell" style:data-style-name="N109">
      <style:table-cell-properties fo:padding="0.049cm" fo:border="0.05pt solid #000000"/>
    </style:style>
    <style:style style:name="Таблица6.G69" style:family="table-cell" style:data-style-name="N109">
      <style:table-cell-properties fo:padding="0.049cm" fo:border="0.05pt solid #000000"/>
    </style:style>
    <style:style style:name="Таблица6.A70" style:family="table-cell" style:data-style-name="N0">
      <style:table-cell-properties fo:padding="0.049cm" fo:border="0.05pt solid #000000"/>
    </style:style>
    <style:style style:name="Таблица6.B70" style:family="table-cell">
      <style:table-cell-properties fo:padding="0.049cm" fo:border="0.05pt solid #000000"/>
    </style:style>
    <style:style style:name="Таблица6.C70" style:family="table-cell" style:data-style-name="N37">
      <style:table-cell-properties fo:padding="0.049cm" fo:border="0.05pt solid #000000"/>
    </style:style>
    <style:style style:name="Таблица6.D70" style:family="table-cell" style:data-style-name="N4">
      <style:table-cell-properties fo:padding="0.049cm" fo:border="0.05pt solid #000000"/>
    </style:style>
    <style:style style:name="Таблица6.F70" style:family="table-cell" style:data-style-name="N109">
      <style:table-cell-properties fo:padding="0.049cm" fo:border="0.05pt solid #000000"/>
    </style:style>
    <style:style style:name="Таблица6.G70" style:family="table-cell" style:data-style-name="N109">
      <style:table-cell-properties fo:padding="0.049cm" fo:border="0.05pt solid #000000"/>
    </style:style>
    <style:style style:name="Таблица6.A71" style:family="table-cell" style:data-style-name="N0">
      <style:table-cell-properties fo:padding="0.049cm" fo:border="0.05pt solid #000000"/>
    </style:style>
    <style:style style:name="Таблица6.B71" style:family="table-cell">
      <style:table-cell-properties fo:padding="0.049cm" fo:border="0.05pt solid #000000"/>
    </style:style>
    <style:style style:name="Таблица6.C71" style:family="table-cell" style:data-style-name="N37">
      <style:table-cell-properties fo:padding="0.049cm" fo:border="0.05pt solid #000000"/>
    </style:style>
    <style:style style:name="Таблица6.D71" style:family="table-cell" style:data-style-name="N4">
      <style:table-cell-properties fo:padding="0.049cm" fo:border="0.05pt solid #000000"/>
    </style:style>
    <style:style style:name="Таблица6.F71" style:family="table-cell" style:data-style-name="N109">
      <style:table-cell-properties fo:padding="0.049cm" fo:border="0.05pt solid #000000"/>
    </style:style>
    <style:style style:name="Таблица6.G71" style:family="table-cell" style:data-style-name="N109">
      <style:table-cell-properties fo:padding="0.049cm" fo:border="0.05pt solid #000000"/>
    </style:style>
    <style:style style:name="Таблица6.D72" style:family="table-cell" style:data-style-name="N4">
      <style:table-cell-properties style:vertical-align="middle" fo:padding="0.049cm" fo:border="0.05pt solid #000000"/>
    </style:style>
    <style:style style:name="Таблица6.F72" style:family="table-cell" style:data-style-name="N109">
      <style:table-cell-properties style:vertical-align="middle" fo:padding="0.049cm" fo:border="0.05pt solid #000000"/>
    </style:style>
    <style:style style:name="Таблица5" style:family="table">
      <style:table-properties style:width="16.946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568cm"/>
    </style:style>
    <style:style style:name="Таблица5.E" style:family="table-column">
      <style:table-column-properties style:column-width="2.535cm"/>
    </style:style>
    <style:style style:name="Таблица5.1" style:family="table-row">
      <style:table-row-properties style:min-row-height="1.55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4">
      <style:table-cell-properties style:vertical-align="middle" fo:padding="0.049cm" fo:border="0.05pt solid #000000"/>
    </style:style>
    <style:style style:name="Таблица5.F70" style:family="table-cell" style:data-style-name="N109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0" style:family="paragraph" style:parent-style-name="Standard">
      <style:paragraph-properties fo:line-height="100%"/>
      <style:text-properties fo:font-variant="normal" fo:text-transform="none" style:use-window-font-color="true" loext:opacity="0%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83fa6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e4a54c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731527" officeooo:paragraph-rsid="00fc1130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17b6418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weight="bold"/>
    </style:style>
    <style:style style:name="P26" style:family="paragraph" style:parent-style-name="Table_20_Contents">
      <style:paragraph-properties fo:text-align="center" style:justify-single-word="false"/>
      <style:text-properties fo:font-weight="bold"/>
    </style:style>
    <style:style style:name="P27" style:family="paragraph" style:parent-style-name="Table_20_Contents">
      <style:paragraph-properties fo:text-align="end" style:justify-single-word="false"/>
      <style:text-properties fo:font-weight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9.5pt" fo:font-style="normal" fo:text-shadow="none" style:text-underline-style="none" fo:font-weight="bold" officeooo:rsid="017e1310" style:font-size-asian="9.5pt" style:font-style-asian="normal" style:font-weight-asian="bold" style:text-emphasize="none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.5pt" fo:font-style="normal" fo:text-shadow="none" style:text-underline-style="none" fo:font-weight="bold" officeooo:rsid="017e1310" officeooo:paragraph-rsid="017e1310" style:font-size-asian="9.5pt" style:font-style-asian="normal" style:font-weight-asian="bold" style:text-emphasize="none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17b6418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731527" officeooo:paragraph-rsid="00fc1130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3b49dd" officeooo:paragraph-rsid="014948c9" fo:background-color="transparent" style:font-size-asian="12pt" style:font-size-complex="12pt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7b6418" officeooo:paragraph-rsid="01100a1a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weight="bold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officeooo:rsid="013b49dd"/>
    </style:style>
    <style:style style:name="T10" style:family="text">
      <style:text-properties officeooo:rsid="0108156e"/>
    </style:style>
    <style:style style:name="T11" style:family="text">
      <style:text-properties fo:language="ru" fo:country="RU" officeooo:rsid="013b49dd"/>
    </style:style>
    <style:style style:name="T12" style:family="text">
      <style:text-properties officeooo:rsid="017b6418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195082555568" text:id="ct94195082555568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195082556720" text:id="ct94195082556720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195083013712" text:id="ct94195083013712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195083015648" text:id="ct94195083015648">
          <text:insertion>
            <office:change-info>
              <dc:creator>&lt;анонимный&gt;</dc:creator>
              <dc:date>2023-07-17T09:28:32</dc:date>
            </office:change-info>
          </text:insertion>
        </text:changed-region>
        <text:changed-region xml:id="ct94195086312320" text:id="ct9419508631232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195086314224" text:id="ct9419508631422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195086315120" text:id="ct9419508631512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195086316176" text:id="ct94195086316176">
          <text:insertion>
            <office:change-info>
              <dc:creator>&lt;анонимный&gt;</dc:creator>
              <dc:date>2023-04-03T14:34:04</dc:date>
            </office:change-info>
          </text:insertion>
        </text:changed-region>
        <text:changed-region xml:id="ct94195086316416" text:id="ct94195086316416">
          <text:deletion>
            <office:change-info>
              <dc:creator>&lt;анонимный&gt;</dc:creator>
              <dc:date>2023-04-03T14:33:31</dc:date>
            </office:change-info>
            <text:p text:style-name="P22"><text:span text:style-name="T6">0</text:span></text:p>
          </text:deletion>
        </text:changed-region>
        <text:changed-region xml:id="ct94195086317376" text:id="ct94195086317376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195086321792" text:id="ct94195086321792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195086322032" text:id="ct94195086322032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195086323088" text:id="ct94195086323088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195086323552" text:id="ct94195086323552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195086323792" text:id="ct94195086323792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195086324032" text:id="ct94195086324032">
          <text:deletion>
            <office:change-info>
              <dc:creator>&lt;анонимный&gt;</dc:creator>
              <dc:date>2023-03-10T11:34:50</dc:date>
            </office:change-info>
            <text:p text:style-name="P2"><text:s/></text:p>
          </text:deletion>
        </text:changed-region>
        <text:changed-region xml:id="ct94195086324496" text:id="ct9419508632449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195086324736" text:id="ct94195086324736">
          <text:insertion>
            <office:change-info>
              <dc:creator>&lt;анонимный&gt;</dc:creator>
              <dc:date>2023-07-17T09:28:32</dc:date>
            </office:change-info>
          </text:insertion>
        </text:changed-region>
        <text:changed-region xml:id="ct94195086329904" text:id="ct94195086329904">
          <text:deletion>
            <office:change-info>
              <dc:creator>&lt;анонимный&gt;</dc:creator>
              <dc:date>2022-06-15T08:49:23</dc:date>
            </office:change-info>
            <text:p text:style-name="P23"><text:span text:style-name="T10">238<text:tab/></text:span></text:p>
          </text:deletion>
        </text:changed-region>
        <text:changed-region xml:id="ct94195086330240" text:id="ct94195086330240">
          <text:deletion>
            <office:change-info>
              <dc:creator>&lt;анонимный&gt;</dc:creator>
              <dc:date>2020-10-15T11:31:26</dc:date>
            </office:change-info>
            <text:p text:style-name="P23"><text:span text:style-name="T10">156,0<text:tab/></text:span></text:p>
          </text:deletion>
        </text:changed-region>
        <text:changed-region xml:id="ct94195086330480" text:id="ct94195086330480">
          <text:insertion>
            <office:change-info>
              <dc:creator>&lt;анонимный&gt;</dc:creator>
              <dc:date>2023-05-04T15:19:18</dc:date>
            </office:change-info>
          </text:insertion>
        </text:changed-region>
        <text:changed-region xml:id="ct94195086331344" text:id="ct94195086331344">
          <text:insertion>
            <office:change-info>
              <dc:creator>&lt;анонимный&gt;</dc:creator>
              <dc:date>2023-07-17T09:28:42</dc:date>
            </office:change-info>
          </text:insertion>
        </text:changed-region>
        <text:changed-region xml:id="ct94195086332224" text:id="ct94195086332224">
          <text:deletion>
            <office:change-info>
              <dc:creator>&lt;анонимный&gt;</dc:creator>
              <dc:date>2022-06-15T08:49:19</dc:date>
            </office:change-info>
            <text:p text:style-name="P21">7 015,47</text:p>
          </text:deletion>
        </text:changed-region>
        <text:changed-region xml:id="ct94195086332560" text:id="ct94195086332560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4195086332800" text:id="ct94195086332800">
          <text:insertion>
            <office:change-info>
              <dc:creator>&lt;анонимный&gt;</dc:creator>
              <dc:date>2023-07-17T09:28:46</dc:date>
            </office:change-info>
          </text:insertion>
        </text:changed-region>
        <text:changed-region xml:id="ct94195086334928" text:id="ct94195086334928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195086335568" text:id="ct94195086335568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195086335808" text:id="ct94195086335808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195086336048" text:id="ct94195086336048">
          <text:deletion>
            <office:change-info>
              <dc:creator>&lt;анонимный&gt;</dc:creator>
              <dc:date>2023-03-10T11:34:50</dc:date>
            </office:change-info>
            <text:p text:style-name="P8"><text:span text:style-name="T4"><text:s/></text:span></text:p>
          </text:deletion>
        </text:changed-region>
        <text:changed-region xml:id="ct94195086336368" text:id="ct94195086336368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195086337616" text:id="ct94195086337616">
          <text:insertion>
            <office:change-info>
              <dc:creator>&lt;анонимный&gt;</dc:creator>
              <dc:date>2023-07-17T09:28:32</dc:date>
            </office:change-info>
          </text:insertion>
        </text:changed-region>
        <text:changed-region xml:id="ct94195086338256" text:id="ct94195086338256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195086340896" text:id="ct94195086340896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195086342624" text:id="ct94195086342624">
          <text:deletion>
            <office:change-info>
              <dc:creator>&lt;анонимный&gt;</dc:creator>
              <dc:date>2020-10-15T11:48:17</dc:date>
            </office:change-info>
            <text:p text:style-name="P42"><text:span text:style-name="T8">14</text:span></text:p>
          </text:deletion>
        </text:changed-region>
        <text:changed-region xml:id="ct94195086343360" text:id="ct94195086343360">
          <text:insertion>
            <office:change-info>
              <dc:creator>&lt;анонимный&gt;</dc:creator>
              <dc:date>2023-07-17T09:29:55</dc:date>
            </office:change-info>
          </text:insertion>
        </text:changed-region>
        <text:changed-region xml:id="ct94195086343600" text:id="ct94195086343600">
          <text:deletion>
            <office:change-info>
              <dc:creator>&lt;анонимный&gt;</dc:creator>
              <dc:date>2022-06-15T08:49:38</dc:date>
            </office:change-info>
            <text:p text:style-name="P42"><text:span text:style-name="T9">7<text:tab/></text:span></text:p>
          </text:deletion>
        </text:changed-region>
        <text:changed-region xml:id="ct94195086344736" text:id="ct94195086344736">
          <text:insertion>
            <office:change-info>
              <dc:creator>&lt;анонимный&gt;</dc:creator>
              <dc:date>2023-07-17T09:30:01</dc:date>
            </office:change-info>
          </text:insertion>
        </text:changed-region>
        <text:changed-region xml:id="ct94195086345024" text:id="ct94195086345024">
          <text:deletion>
            <office:change-info>
              <dc:creator>&lt;анонимный&gt;</dc:creator>
              <dc:date>2022-06-15T08:49:36</dc:date>
            </office:change-info>
            <text:p text:style-name="P41">2 450,6</text:p>
          </text:deletion>
        </text:changed-region>
        <text:changed-region xml:id="ct94195086346608" text:id="ct94195086346608">
          <text:deletion>
            <office:change-info>
              <dc:creator>&lt;анонимный&gt;</dc:creator>
              <dc:date>2020-10-15T11:48:20</dc:date>
            </office:change-info>
            <text:p text:style-name="P41"><text:span text:style-name="T8">338,5</text:span></text:p>
          </text:deletion>
        </text:changed-region>
        <text:changed-region xml:id="ct94195086348480" text:id="ct94195086348480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195086348912" text:id="ct94195086348912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195086349152" text:id="ct94195086349152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195086349392" text:id="ct94195086349392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195086349632" text:id="ct94195086349632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195086349872" text:id="ct94195086349872">
          <text:deletion>
            <office:change-info>
              <dc:creator>&lt;анонимный&gt;</dc:creator>
              <dc:date>2023-03-10T11:34:50</dc:date>
            </office:change-info>
            <text:p text:style-name="P5"><text:s/></text:p>
          </text:deletion>
        </text:changed-region>
        <text:changed-region xml:id="ct94195086350512" text:id="ct94195086350512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195086353664" text:id="ct941950863536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54720" text:id="ct941950863547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55744" text:id="ct941950863557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56768" text:id="ct941950863567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57712" text:id="ct941950863577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58736" text:id="ct941950863587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0448" text:id="ct94195086360448">
          <text:insertion>
            <office:change-info>
              <dc:creator>&lt;анонимный&gt;</dc:creator>
              <dc:date>2023-07-17T09:54:39</dc:date>
            </office:change-info>
          </text:insertion>
        </text:changed-region>
        <text:changed-region xml:id="ct94195086362112" text:id="ct94195086362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4160" text:id="ct941950863641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5152" text:id="ct941950863651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6144" text:id="ct941950863661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7136" text:id="ct941950863671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8128" text:id="ct941950863681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69120" text:id="ct941950863691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70752" text:id="ct941950863707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71792" text:id="ct94195086371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72784" text:id="ct941950863727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73776" text:id="ct941950863737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74768" text:id="ct941950863747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81792" text:id="ct94195085981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79216" text:id="ct941950859792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79584" text:id="ct941950859795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79952" text:id="ct941950859799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80320" text:id="ct94195085980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80624" text:id="ct941950859806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83200" text:id="ct941950859832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81424" text:id="ct941950859814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2656" text:id="ct941950863826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4960" text:id="ct941950863849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5856" text:id="ct941950863858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6752" text:id="ct941950863867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7648" text:id="ct941950863876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8640" text:id="ct941950863886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89584" text:id="ct941950863895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0560" text:id="ct941950863905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2176" text:id="ct941950863921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3248" text:id="ct941950863932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4240" text:id="ct941950863942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5232" text:id="ct941950863952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6224" text:id="ct941950863962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7168" text:id="ct941950863971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8144" text:id="ct941950863981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399760" text:id="ct941950863997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0832" text:id="ct941950864008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1824" text:id="ct941950864018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2816" text:id="ct941950864028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3808" text:id="ct941950864038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4752" text:id="ct941950864047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5728" text:id="ct941950864057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7344" text:id="ct94195086407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8416" text:id="ct941950864084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09408" text:id="ct94195086409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0400" text:id="ct94195086410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1392" text:id="ct941950864113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2336" text:id="ct941950864123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3312" text:id="ct941950864133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4848" text:id="ct941950864148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5920" text:id="ct941950864159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6912" text:id="ct941950864169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7904" text:id="ct94195086417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8896" text:id="ct941950864188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19840" text:id="ct941950864198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0816" text:id="ct941950864208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2432" text:id="ct941950864224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3504" text:id="ct941950864235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4496" text:id="ct941950864244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5488" text:id="ct941950864254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6480" text:id="ct941950864264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7424" text:id="ct941950864274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28400" text:id="ct94195086428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0016" text:id="ct941950864300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1088" text:id="ct941950864310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2080" text:id="ct941950864320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3072" text:id="ct941950864330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4064" text:id="ct941950864340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5008" text:id="ct94195086435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5984" text:id="ct941950864359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37600" text:id="ct941950864376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3808" text:id="ct941950860038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0928" text:id="ct941950860009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1232" text:id="ct941950860012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2032" text:id="ct941950860020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2400" text:id="ct94195086002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2768" text:id="ct941950860027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3136" text:id="ct941950860031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3504" text:id="ct941950860035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6880" text:id="ct941950859968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3504" text:id="ct941950859935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4304" text:id="ct941950859943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4672" text:id="ct941950859946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5040" text:id="ct941950859950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5408" text:id="ct94195085995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5776" text:id="ct941950859957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96080" text:id="ct941950859960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5344" text:id="ct94195086005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5986880" text:id="ct941950859868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4912" text:id="ct941950860049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48288" text:id="ct941950864482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49824" text:id="ct941950864498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0896" text:id="ct941950864508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1888" text:id="ct941950864518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2880" text:id="ct941950864528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3872" text:id="ct941950864538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4816" text:id="ct941950864548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5792" text:id="ct94195086455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7408" text:id="ct94195086457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8480" text:id="ct941950864584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59472" text:id="ct941950864594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0464" text:id="ct941950864604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1456" text:id="ct941950864614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2400" text:id="ct94195086462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3376" text:id="ct941950864633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4992" text:id="ct941950864649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6064" text:id="ct941950864660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7056" text:id="ct941950864670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8048" text:id="ct941950864680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9040" text:id="ct941950864690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69984" text:id="ct941950864699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0960" text:id="ct941950864709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2576" text:id="ct941950864725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3648" text:id="ct941950864736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4640" text:id="ct941950864746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5632" text:id="ct941950864756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6624" text:id="ct941950864766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7568" text:id="ct941950864775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78544" text:id="ct941950864785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0160" text:id="ct941950864801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1232" text:id="ct941950864812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2224" text:id="ct941950864822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3216" text:id="ct941950864832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4208" text:id="ct941950864842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5152" text:id="ct941950864851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6128" text:id="ct941950864861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7744" text:id="ct941950864877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8816" text:id="ct941950864888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89808" text:id="ct941950864898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0800" text:id="ct941950864908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1792" text:id="ct94195086491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2736" text:id="ct941950864927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3712" text:id="ct941950864937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5328" text:id="ct941950864953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6400" text:id="ct94195086496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7392" text:id="ct941950864973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8384" text:id="ct94195086498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499376" text:id="ct941950864993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0320" text:id="ct94195086500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1296" text:id="ct941950865012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2912" text:id="ct941950865029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3984" text:id="ct941950865039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4976" text:id="ct941950865049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5968" text:id="ct941950865059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6960" text:id="ct941950865069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7904" text:id="ct94195086507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08880" text:id="ct941950865088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0496" text:id="ct941950865104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1568" text:id="ct941950865115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2480" text:id="ct941950865124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3472" text:id="ct941950865134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4464" text:id="ct941950865144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5408" text:id="ct94195086515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6384" text:id="ct94195086516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8000" text:id="ct941950865180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19072" text:id="ct941950865190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0064" text:id="ct941950865200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1056" text:id="ct941950865210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2048" text:id="ct941950865220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2992" text:id="ct941950865229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3968" text:id="ct941950865239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5584" text:id="ct941950865255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6656" text:id="ct941950865266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7648" text:id="ct941950865276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8640" text:id="ct941950865286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29632" text:id="ct941950865296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0576" text:id="ct941950865305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1552" text:id="ct941950865315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3168" text:id="ct941950865331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4240" text:id="ct941950865342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5232" text:id="ct941950865352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6224" text:id="ct941950865362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7216" text:id="ct941950865372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8160" text:id="ct941950865381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39136" text:id="ct941950865391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0752" text:id="ct941950865407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1824" text:id="ct941950865418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2816" text:id="ct941950865428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3808" text:id="ct941950865438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4800" text:id="ct941950865448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5744" text:id="ct941950865457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6720" text:id="ct941950865467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8336" text:id="ct941950865483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49408" text:id="ct94195086549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0400" text:id="ct94195086550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1392" text:id="ct941950865513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2384" text:id="ct94195086552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3328" text:id="ct941950865533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4304" text:id="ct941950865543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6768" text:id="ct941950865567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7728" text:id="ct941950865577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8624" text:id="ct941950865586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59520" text:id="ct941950865595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60416" text:id="ct941950865604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9008" text:id="ct94195086049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5696" text:id="ct941950860456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6064" text:id="ct941950860460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6432" text:id="ct941950860464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6800" text:id="ct941950860468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7904" text:id="ct94195086047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8272" text:id="ct941950860482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8640" text:id="ct941950860486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4224" text:id="ct941950860442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1280" text:id="ct941950860412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1648" text:id="ct941950860416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2016" text:id="ct941950860420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2320" text:id="ct94195086042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3120" text:id="ct941950860431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3488" text:id="ct941950860434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3856" text:id="ct941950860438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6496" text:id="ct941950860364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3552" text:id="ct941950860335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3920" text:id="ct941950860339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4288" text:id="ct941950860342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4592" text:id="ct941950860345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5392" text:id="ct941950860353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5760" text:id="ct941950860357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36128" text:id="ct941950860361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5952" text:id="ct941950860259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3008" text:id="ct94195086023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3376" text:id="ct941950860233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3744" text:id="ct941950860237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4112" text:id="ct94195086024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4416" text:id="ct941950860244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5216" text:id="ct941950860252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25584" text:id="ct941950860255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5648" text:id="ct941950860156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2704" text:id="ct941950860127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3072" text:id="ct941950860130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3440" text:id="ct941950860134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3808" text:id="ct941950860138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4112" text:id="ct94195086014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4912" text:id="ct941950860149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15280" text:id="ct941950860152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0112" text:id="ct94195086050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8592" text:id="ct941950860085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07120" text:id="ct941950860071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49680" text:id="ct941950860496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0384" text:id="ct94195086590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1424" text:id="ct941950865914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2416" text:id="ct941950865924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3408" text:id="ct94195086593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4400" text:id="ct94195086594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5344" text:id="ct94195086595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6288" text:id="ct941950865962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7872" text:id="ct941950865978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8944" text:id="ct941950865989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599936" text:id="ct941950865999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0928" text:id="ct941950866009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1920" text:id="ct941950866019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2864" text:id="ct941950866028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3840" text:id="ct941950866038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5456" text:id="ct941950866054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6528" text:id="ct941950866065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7520" text:id="ct941950866075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8512" text:id="ct941950866085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09504" text:id="ct941950866095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0448" text:id="ct941950866104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1424" text:id="ct941950866114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3040" text:id="ct941950866130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4112" text:id="ct94195086614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5104" text:id="ct941950866151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6096" text:id="ct941950866160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7088" text:id="ct941950866170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8032" text:id="ct941950866180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19008" text:id="ct94195086619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0624" text:id="ct941950866206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1696" text:id="ct941950866216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2688" text:id="ct941950866226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3680" text:id="ct941950866236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4672" text:id="ct941950866246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5616" text:id="ct941950866256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6592" text:id="ct941950866265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8208" text:id="ct941950866282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29280" text:id="ct941950866292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0272" text:id="ct941950866302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1264" text:id="ct941950866312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2256" text:id="ct941950866322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3200" text:id="ct941950866332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4176" text:id="ct941950866341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5792" text:id="ct94195086635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6864" text:id="ct941950866368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7856" text:id="ct941950866378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8848" text:id="ct941950866388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39840" text:id="ct941950866398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0784" text:id="ct941950866407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1760" text:id="ct941950866417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3376" text:id="ct941950866433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4448" text:id="ct941950866444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5440" text:id="ct941950866454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6432" text:id="ct941950866464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7424" text:id="ct941950866474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8368" text:id="ct941950866483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49344" text:id="ct94195086649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0960" text:id="ct941950866509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2032" text:id="ct941950866520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3024" text:id="ct941950866530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4016" text:id="ct941950866540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5008" text:id="ct94195086655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5952" text:id="ct941950866559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6928" text:id="ct941950866569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8544" text:id="ct941950866585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59616" text:id="ct941950866596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0608" text:id="ct941950866606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1600" text:id="ct941950866616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2592" text:id="ct941950866625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3536" text:id="ct941950866635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4512" text:id="ct941950866645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6128" text:id="ct941950866661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7200" text:id="ct941950866672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8192" text:id="ct941950866681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69184" text:id="ct941950866691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0176" text:id="ct941950866701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1120" text:id="ct941950866711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2096" text:id="ct941950866720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3712" text:id="ct941950866737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4784" text:id="ct941950866747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5776" text:id="ct941950866757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6768" text:id="ct941950866767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7760" text:id="ct941950866777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8704" text:id="ct941950866787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79680" text:id="ct941950866796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1296" text:id="ct941950866812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2368" text:id="ct941950866823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3360" text:id="ct941950866833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4352" text:id="ct941950866843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5344" text:id="ct94195086685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6288" text:id="ct941950866862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7264" text:id="ct941950866872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8880" text:id="ct941950866888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89952" text:id="ct941950866899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0944" text:id="ct941950866909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1936" text:id="ct941950866919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2928" text:id="ct941950866929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3872" text:id="ct941950866938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4848" text:id="ct941950866948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6464" text:id="ct941950866964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7536" text:id="ct941950866975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8528" text:id="ct941950866985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699520" text:id="ct941950866995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0512" text:id="ct941950867005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1456" text:id="ct941950867014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2432" text:id="ct941950867024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4048" text:id="ct941950867040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5120" text:id="ct941950867051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6112" text:id="ct94195086706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7104" text:id="ct941950867071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08096" text:id="ct941950867080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5680" text:id="ct941950861056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2736" text:id="ct941950861027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3104" text:id="ct941950861031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3472" text:id="ct941950861034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3840" text:id="ct941950861038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4144" text:id="ct941950861041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4944" text:id="ct941950861049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5312" text:id="ct941950861053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1264" text:id="ct941950861012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8320" text:id="ct94195086098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8688" text:id="ct941950860986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8992" text:id="ct941950860989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9792" text:id="ct94195086099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0160" text:id="ct941950861001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0528" text:id="ct941950861005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0896" text:id="ct941950861008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0960" text:id="ct941950860909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88016" text:id="ct941950860880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88384" text:id="ct94195086088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88688" text:id="ct941950860886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89488" text:id="ct941950860894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89856" text:id="ct941950860898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0224" text:id="ct941950860902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90592" text:id="ct941950860905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80288" text:id="ct941950860802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7344" text:id="ct94195086077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7712" text:id="ct941950860777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8080" text:id="ct941950860780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8384" text:id="ct94195086078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9184" text:id="ct941950860791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9552" text:id="ct941950860795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79920" text:id="ct941950860799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9616" text:id="ct941950860696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6672" text:id="ct941950860666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7040" text:id="ct941950860670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7408" text:id="ct94195086067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7776" text:id="ct941950860677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8080" text:id="ct941950860680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8880" text:id="ct941950860688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9248" text:id="ct941950860692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8576" text:id="ct941950860585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4896" text:id="ct941950860548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5264" text:id="ct941950860552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6000" text:id="ct941950860560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6368" text:id="ct941950860563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6736" text:id="ct941950860567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7104" text:id="ct941950860571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7776" text:id="ct941950860577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5136" text:id="ct941950860651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62560" text:id="ct941950860625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057408" text:id="ct94195086057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16656" text:id="ct941950861166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15184" text:id="ct941950861151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13344" text:id="ct94195086113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11136" text:id="ct941950861111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10032" text:id="ct941950861100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7088" text:id="ct941950861070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06352" text:id="ct941950861063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2832" text:id="ct9419508673283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3872" text:id="ct941950867338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4864" text:id="ct941950867348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5856" text:id="ct941950867358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6848" text:id="ct9419508673684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7792" text:id="ct941950867377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38736" text:id="ct941950867387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0352" text:id="ct941950867403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1424" text:id="ct9419508674142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2416" text:id="ct9419508674241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3408" text:id="ct941950867434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4400" text:id="ct941950867444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5344" text:id="ct94195086745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6320" text:id="ct94195086746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7936" text:id="ct941950867479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49008" text:id="ct94195086749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0000" text:id="ct941950867500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0992" text:id="ct941950867509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1984" text:id="ct941950867519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2928" text:id="ct941950867529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3904" text:id="ct94195086753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5520" text:id="ct941950867555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6592" text:id="ct9419508675659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7584" text:id="ct941950867575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8576" text:id="ct941950867585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59568" text:id="ct941950867595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0512" text:id="ct941950867605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1488" text:id="ct941950867614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3104" text:id="ct941950867631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4176" text:id="ct941950867641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5168" text:id="ct941950867651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6160" text:id="ct941950867661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7152" text:id="ct941950867671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8096" text:id="ct941950867680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69072" text:id="ct941950867690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0688" text:id="ct941950867706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1760" text:id="ct941950867717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2752" text:id="ct941950867727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3744" text:id="ct941950867737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4736" text:id="ct941950867747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5680" text:id="ct941950867756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6656" text:id="ct941950867766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8272" text:id="ct941950867782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79344" text:id="ct941950867793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0336" text:id="ct9419508678033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1328" text:id="ct941950867813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2320" text:id="ct94195086782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3264" text:id="ct941950867832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4240" text:id="ct941950867842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5856" text:id="ct941950867858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6928" text:id="ct941950867869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7920" text:id="ct941950867879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8912" text:id="ct941950867889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789904" text:id="ct94195086789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6528" text:id="ct9419508614652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3584" text:id="ct941950861435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3952" text:id="ct941950861439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4320" text:id="ct9419508614432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4688" text:id="ct941950861446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5056" text:id="ct941950861450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5360" text:id="ct941950861453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6160" text:id="ct9419508614616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2784" text:id="ct941950861427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9904" text:id="ct94195086139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0208" text:id="ct941950861402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1008" text:id="ct941950861410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1376" text:id="ct941950861413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1744" text:id="ct9419508614174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2112" text:id="ct941950861421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42480" text:id="ct941950861424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2480" text:id="ct9419508613248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29600" text:id="ct9419508612960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29904" text:id="ct941950861299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0704" text:id="ct941950861307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1072" text:id="ct9419508613107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1440" text:id="ct94195086131440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1808" text:id="ct9419508613180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32176" text:id="ct9419508613217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19296" text:id="ct9419508611929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25488" text:id="ct941950861254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24384" text:id="ct9419508612438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22912" text:id="ct9419508612291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20704" text:id="ct9419508612070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808352" text:id="ct94195086808352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809888" text:id="ct9419508680988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812368" text:id="ct94195086812368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814064" text:id="ct94195086814064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815056" text:id="ct94195086815056">
          <text:insertion>
            <office:change-info>
              <dc:creator>&lt;анонимный&gt;</dc:creator>
              <dc:date>2023-07-17T09:53:41</dc:date>
            </office:change-info>
          </text:insertion>
        </text:changed-region>
        <text:changed-region xml:id="ct94195086157200" text:id="ct94195086157200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195086153088" text:id="ct94195086153088">
          <text:deletion>
            <office:change-info>
              <dc:creator>&lt;анонимный&gt;</dc:creator>
              <dc:date>2023-07-17T09:53:55</dc:date>
            </office:change-info>
            <text:p text:style-name="P26">‍</text:p>
          </text:deletion>
        </text:changed-region>
        <text:changed-region xml:id="ct94195086156464" text:id="ct9419508615646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156832" text:id="ct9419508615683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195648" text:id="ct9419508719564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199360" text:id="ct941950871993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117824" text:id="ct9419508611782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30368" text:id="ct9419508603036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28896" text:id="ct9419508602889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20800" text:id="ct9419508602080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09760" text:id="ct941950860097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102368" text:id="ct9419508610236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94640" text:id="ct9419508609464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74400" text:id="ct9419508607440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5991728" text:id="ct9419508599172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44928" text:id="ct9419508604492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6011536" text:id="ct9419508601153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41232" text:id="ct9419508724123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44272" text:id="ct9419508724427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47312" text:id="ct9419508724731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51216" text:id="ct9419508725121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56688" text:id="ct9419508725668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62160" text:id="ct941950872621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67632" text:id="ct9419508726763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73104" text:id="ct9419508727310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78576" text:id="ct9419508727857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84048" text:id="ct9419508728404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89520" text:id="ct9419508728952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294992" text:id="ct9419508729499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00480" text:id="ct9419508730048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05952" text:id="ct9419508730595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11424" text:id="ct9419508731142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16896" text:id="ct9419508731689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22368" text:id="ct9419508732236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27840" text:id="ct9419508732784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33312" text:id="ct9419508733331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38784" text:id="ct9419508733878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44256" text:id="ct9419508734425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49728" text:id="ct9419508734972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55200" text:id="ct9419508735520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60672" text:id="ct9419508736067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66144" text:id="ct9419508736614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71616" text:id="ct9419508737161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77088" text:id="ct9419508737708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82560" text:id="ct941950873825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85920" text:id="ct9419508738592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91872" text:id="ct9419508739187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397344" text:id="ct9419508739734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02816" text:id="ct9419508740281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08288" text:id="ct9419508740828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13760" text:id="ct941950874137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19232" text:id="ct9419508741923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24704" text:id="ct9419508742470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37056" text:id="ct9419508743705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42624" text:id="ct9419508744262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48096" text:id="ct9419508744809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53568" text:id="ct9419508745356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59040" text:id="ct9419508745904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64512" text:id="ct9419508746451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69984" text:id="ct9419508746998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75456" text:id="ct9419508747545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80928" text:id="ct9419508748092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86400" text:id="ct9419508748640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91872" text:id="ct9419508749187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497344" text:id="ct94195087497344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502816" text:id="ct94195087502816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508288" text:id="ct94195087508288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513760" text:id="ct941950875137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519232" text:id="ct94195087519232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524160" text:id="ct94195087524160">
          <text:deletion>
            <office:change-info>
              <dc:creator>&lt;анонимный&gt;</dc:creator>
              <dc:date>2023-07-17T09:53:55</dc:date>
            </office:change-info>
            <text:p text:style-name="P28">‍</text:p>
          </text:deletion>
        </text:changed-region>
        <text:changed-region xml:id="ct94195087529632" text:id="ct94195087529632">
          <text:deletion>
            <office:change-info>
              <dc:creator>&lt;анонимный&gt;</dc:creator>
              <dc:date>2023-07-17T09:53:55</dc:date>
            </office:change-info>
            <text:p text:style-name="P26">‍</text:p>
          </text:deletion>
        </text:changed-region>
        <text:changed-region xml:id="ct94195087539200" text:id="ct94195087539200">
          <text:insertion>
            <office:change-info>
              <dc:creator>&lt;анонимный&gt;</dc:creator>
              <dc:date>2023-04-03T14:40:00</dc:date>
            </office:change-info>
          </text:insertion>
        </text:changed-region>
        <text:changed-region xml:id="ct94195087724160" text:id="ct94195087724160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1"/>
          </text:deletion>
        </text:changed-region>
        <text:changed-region xml:id="ct94195087724400" text:id="ct94195087724400">
          <text:deletion>
            <office:change-info>
              <dc:creator>&lt;анонимный&gt;</dc:creator>
              <dc:date>2022-10-14T15:55:55</dc:date>
            </office:change-info>
            <text:p text:style-name="P31"/>
            <text:p text:style-name="P32"/>
          </text:deletion>
        </text:changed-region>
        <text:changed-region xml:id="ct94195087724640" text:id="ct94195087724640">
          <text:deletion>
            <office:change-info>
              <dc:creator>&lt;анонимный&gt;</dc:creator>
              <dc:date>2020-11-12T15:10:31</dc:date>
            </office:change-info>
            <text:p text:style-name="P32"/>
            <text:p text:style-name="P31"/>
          </text:deletion>
        </text:changed-region>
        <text:changed-region xml:id="ct94195087724880" text:id="ct94195087724880">
          <text:deletion>
            <office:change-info>
              <dc:creator>&lt;анонимный&gt;</dc:creator>
              <dc:date>2021-02-12T10:05:09</dc:date>
            </office:change-info>
            <text:p text:style-name="P31"/>
            <text:p text:style-name="P5"/>
          </text:deletion>
        </text:changed-region>
        <text:changed-region xml:id="ct94195087725520" text:id="ct94195087725520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195087725760" text:id="ct94195087725760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195087726000" text:id="ct94195087726000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195087726240" text:id="ct94195087726240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195087727504" text:id="ct94195087727504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195087726608" text:id="ct94195087726608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195087848272" text:id="ct94195087848272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195087848912" text:id="ct9419508784891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195087849152" text:id="ct94195087849152">
          <text:deletion>
            <office:change-info>
              <dc:creator>&lt;анонимный&gt;</dc:creator>
              <dc:date>2022-06-14T13:35:52</dc:date>
            </office:change-info>
            <text:p text:style-name="P3"><text:span text:style-name="T3">01.04.2022-30.04.2022</text:span></text:p>
          </text:deletion>
        </text:changed-region>
        <text:changed-region xml:id="ct94195087849392" text:id="ct94195087849392">
          <text:insertion>
            <office:change-info>
              <dc:creator>&lt;анонимный&gt;</dc:creator>
              <dc:date>2023-07-17T09:28:32</dc:date>
            </office:change-info>
          </text:insertion>
        </text:changed-region>
        <text:changed-region xml:id="ct94195087517728" text:id="ct94195087517728">
          <text:deletion>
            <office:change-info>
              <dc:creator>&lt;анонимный&gt;</dc:creator>
              <dc:date>2022-06-15T08:50:03</dc:date>
            </office:change-info>
            <text:p text:style-name="P37"><text:span text:style-name="T11">97<text:tab/></text:span></text:p>
          </text:deletion>
        </text:changed-region>
        <text:changed-region xml:id="ct94195087512256" text:id="ct94195087512256">
          <text:deletion>
            <office:change-info>
              <dc:creator>&lt;анонимный&gt;</dc:creator>
              <dc:date>2020-10-15T11:31:10</dc:date>
            </office:change-info>
            <text:p text:style-name="P37">57,0 </text:p>
          </text:deletion>
        </text:changed-region>
        <text:changed-region xml:id="ct94195087506784" text:id="ct94195087506784">
          <text:insertion>
            <office:change-info>
              <dc:creator>&lt;анонимный&gt;</dc:creator>
              <dc:date>2023-07-17T09:30:16</dc:date>
            </office:change-info>
          </text:insertion>
        </text:changed-region>
        <text:changed-region xml:id="ct94195086257136" text:id="ct94195086257136">
          <text:deletion>
            <office:change-info>
              <dc:creator>&lt;анонимный&gt;</dc:creator>
              <dc:date>2022-06-15T08:50:06</dc:date>
            </office:change-info>
            <text:p text:style-name="P24"><text:span text:style-name="T11">5 563,7</text:span></text:p>
          </text:deletion>
        </text:changed-region>
        <text:changed-region xml:id="ct94195087501312" text:id="ct94195087501312">
          <text:deletion>
            <office:change-info>
              <dc:creator>&lt;анонимный&gt;</dc:creator>
              <dc:date>2020-10-15T11:31:13</dc:date>
            </office:change-info>
            <text:p text:style-name="P24">746,4</text:p>
          </text:deletion>
        </text:changed-region>
        <text:changed-region xml:id="ct94195087495840" text:id="ct94195087495840">
          <text:insertion>
            <office:change-info>
              <dc:creator>&lt;анонимный&gt;</dc:creator>
              <dc:date>2023-07-17T09:30:2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195082555568"/>Сведения о количестве поданных заявок и объеме мощности <text:span text:style-name="T6">на уровне напряжения 35 кВт</text:span> за период<text:change-end text:change-id="ct94195082555568"/><text:change text:change-id="ct94195082556720"/><text:change-start text:change-id="ct94195083013712"/><text:span text:style-name="T3"> </text:span><text:change-end text:change-id="ct94195083013712"/><text:change-start text:change-id="ct94195083015648"/><text:span text:style-name="T3">01.06.2023-30.06.2023</text:span><text:change-end text:change-id="ct94195083015648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2"><text:change-start text:change-id="ct94195086312320"/>Принято заявок<text:change-end text:change-id="ct94195086312320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7"><text:change-start text:change-id="ct94195086314224"/>Количество, шт.<text:change-end text:change-id="ct94195086314224"/></text:p>
          </table:table-cell>
          <table:table-cell table:style-name="Таблица3.B2" office:value-type="string">
            <text:p text:style-name="P17"><text:change-start text:change-id="ct94195086315120"/>Мощность, кВт<text:change-end text:change-id="ct94195086315120"/></text:p>
          </table:table-cell>
        </table:table-row>
        <table:table-row>
          <table:table-cell table:style-name="Таблица3.A2" office:value-type="string">
            <text:p text:style-name="P22"><text:change-start text:change-id="ct94195086316176"/>0<text:change-end text:change-id="ct94195086316176"/><text:change text:change-id="ct94195086316416"/></text:p>
          </table:table-cell>
          <table:table-cell table:style-name="Таблица3.B2" office:value-type="string">
            <text:p text:style-name="P20"><text:change-start text:change-id="ct94195086317376"/>0<text:change-end text:change-id="ct94195086317376"/></text:p>
          </table:table-cell>
        </table:table-row>
      </table:table>
      <text:p text:style-name="P2"><text:change-start text:change-id="ct94195086321792"/></text:p>
      <text:p text:style-name="P2"><text:change-end text:change-id="ct94195086321792"/>Сведения о количестве поданных заявок и объеме мощности <text:change text:change-id="ct94195086322032"/><text:change-start text:change-id="ct94195086323088"/><text:span text:style-name="T6">на уровне напряжения менее 35 кВт </text:span><text:change-end text:change-id="ct94195086323088"/>за период<text:change text:change-id="ct94195086323552"/><text:change text:change-id="ct94195086323792"/><text:change text:change-id="ct94195086324032"/><text:change-start text:change-id="ct94195086324496"/> <text:change-end text:change-id="ct94195086324496"/><text:change-start text:change-id="ct94195086324736"/>01.06.2023-30.06.2023<text:change-end text:change-id="ct94195086324736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>
          <table:table-cell table:style-name="Таблица1.A2" office:value-type="string">
            <text:p text:style-name="P23"><text:change text:change-id="ct94195086329904"/><text:change text:change-id="ct94195086330240"/><text:change-start text:change-id="ct94195086330480"/>9<text:change-end text:change-id="ct94195086330480"/><text:change-start text:change-id="ct94195086331344"/><text:span text:style-name="T12">9</text:span><text:change-end text:change-id="ct94195086331344"/></text:p>
          </table:table-cell>
          <table:table-cell table:style-name="Таблица1.B2" office:value-type="string">
            <text:p text:style-name="P21"><text:change text:change-id="ct94195086332224"/><text:change text:change-id="ct94195086332560"/><text:change-start text:change-id="ct94195086332800"/>2 354,6<text:change-end text:change-id="ct94195086332800"/></text:p>
          </table:table-cell>
        </table:table-row>
      </table:table>
      <text:p text:style-name="P1"/>
      <text:p text:style-name="P6">Информация об аннулированных заявках на технологическое присоединение<text:change-start text:change-id="ct94195086334928"/> <text:change-end text:change-id="ct94195086334928"/></text:p>
      <text:p text:style-name="P8"><text:span text:style-name="T4"><text:s/>за период</text:span><text:change text:change-id="ct94195086335568"/><text:change text:change-id="ct94195086335808"/><text:change text:change-id="ct94195086336048"/><text:change-start text:change-id="ct94195086336368"/><text:span text:style-name="T4"> </text:span><text:change-end text:change-id="ct94195086336368"/><text:change-start text:change-id="ct94195086337616"/><text:span text:style-name="T4">01.06.2023-30.06.2023</text:span><text:change-end text:change-id="ct94195086337616"/><text:change-start text:change-id="ct94195086338256"/></text:p>
      <text:p text:style-name="P7"><text:change-end text:change-id="ct94195086338256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3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8">Количество, шт.<text:change-start text:change-id="ct94195086340896"/> <text:change-end text:change-id="ct94195086340896"/></text:p>
          </table:table-cell>
          <table:table-cell table:style-name="Таблица2.B2" office:value-type="string">
            <text:p text:style-name="P18">Мощность, кВт</text:p>
          </table:table-cell>
        </table:table-row>
        <table:table-row>
          <table:table-cell table:style-name="Таблица2.A2" office:value-type="string">
            <text:p text:style-name="P42"><text:change text:change-id="ct94195086342624"/><text:change-start text:change-id="ct94195086343360"/>24<text:change-end text:change-id="ct94195086343360"/><text:change text:change-id="ct94195086343600"/></text:p>
          </table:table-cell>
          <table:table-cell table:style-name="Таблица2.B2" office:value-type="string">
            <text:p text:style-name="P41"><text:change-start text:change-id="ct94195086344736"/>1 299,7<text:change-end text:change-id="ct94195086344736"/><text:change text:change-id="ct94195086345024"/><text:change text:change-id="ct94195086346608"/></text:p>
          </table:table-cell>
        </table:table-row>
      </table:table>
      <text:p text:style-name="P10"/>
      <text:p text:style-name="P5">Сведения о количестве заключенных договоров<text:change-start text:change-id="ct94195086348480"/> <text:span text:style-name="T7">(на уровне напряжения менее 35 кВт)</text:span><text:change-end text:change-id="ct94195086348480"/> <text:change text:change-id="ct94195086348912"/><text:change-start text:change-id="ct94195086349152"/><text:s/><text:change-end text:change-id="ct94195086349152"/>за период<text:change text:change-id="ct94195086349392"/><text:change text:change-id="ct94195086349632"/><text:change text:change-id="ct94195086349872"/><text:change-start text:change-id="ct94195086350512"/> 01.06.2023-30.06.2023</text:p>
      <text:p text:style-name="P5"><text:change-end text:change-id="ct94195086350512"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30"><text:change-start text:change-id="ct94195086353664"/>п/п<text:change-end text:change-id="ct94195086353664"/></text:p>
          </table:table-cell>
          <table:table-cell table:style-name="Таблица6.A1" office:value-type="string">
            <text:p text:style-name="P30"><text:change-start text:change-id="ct94195086354720"/>Номер договора<text:change-end text:change-id="ct94195086354720"/></text:p>
          </table:table-cell>
          <table:table-cell table:style-name="Таблица6.A1" office:value-type="string">
            <text:p text:style-name="P30"><text:change-start text:change-id="ct94195086355744"/>Дата заключения договора <text:change-end text:change-id="ct94195086355744"/></text:p>
          </table:table-cell>
          <table:table-cell table:style-name="Таблица6.A1" office:value-type="string">
            <text:p text:style-name="P30"><text:change-start text:change-id="ct94195086356768"/>Сумма договора, руб. с НДС<text:change-end text:change-id="ct94195086356768"/></text:p>
          </table:table-cell>
          <table:table-cell table:style-name="Таблица6.A1" office:value-type="string">
            <text:p text:style-name="P30"><text:change-start text:change-id="ct94195086357712"/>Срок выполнения<text:change-end text:change-id="ct94195086357712"/></text:p>
          </table:table-cell>
          <table:table-cell table:style-name="Таблица6.A1" office:value-type="string">
            <text:p text:style-name="P30"><text:change-start text:change-id="ct94195086358736"/>Вновь вводимая мощность, кВт<text:change-end text:change-id="ct94195086358736"/></text:p>
          </table:table-cell>
          <table:table-cell table:style-name="Таблица6.A1" office:value-type="string">
            <text:p text:style-name="P35"><text:change-start text:change-id="ct94195086360448"/>Максимальная мощность, кВт<text:change-end text:change-id="ct94195086360448"/></text:p>
          </table:table-cell>
        </table:table-row>
        <table:table-row table:style-name="Таблица6.2">
          <table:table-cell table:style-name="Таблица6.A2" office:value-type="float" office:value="1">
            <text:p text:style-name="P28"><text:change-start text:change-id="ct94195086362112"/>1<text:change-end text:change-id="ct94195086362112"/></text:p>
          </table:table-cell>
          <table:table-cell table:style-name="Таблица6.B2" office:value-type="string">
            <text:p text:style-name="P28"><text:change-start text:change-id="ct94195086364160"/>ТП-0207<text:change-end text:change-id="ct94195086364160"/></text:p>
          </table:table-cell>
          <table:table-cell table:style-name="Таблица6.C2" office:value-type="date" office:date-value="2023-06-05">
            <text:p text:style-name="P28"><text:change-start text:change-id="ct94195086365152"/>05.06.23<text:change-end text:change-id="ct94195086365152"/></text:p>
          </table:table-cell>
          <table:table-cell table:style-name="Таблица6.D2" office:value-type="float" office:value="9591735.79">
            <text:p text:style-name="P29"><text:change-start text:change-id="ct94195086366144"/>9 591 735,79<text:change-end text:change-id="ct94195086366144"/></text:p>
          </table:table-cell>
          <table:table-cell table:style-name="Таблица6.E2" office:value-type="date" office:date-value="2025-06-05">
            <text:p text:style-name="P28"><text:change-start text:change-id="ct94195086367136"/>05.06.25<text:change-end text:change-id="ct94195086367136"/></text:p>
          </table:table-cell>
          <table:table-cell table:style-name="Таблица6.F2" office:value-type="float" office:value="3000">
            <text:p text:style-name="P29"><text:change-start text:change-id="ct94195086368128"/>3 000,0<text:change-end text:change-id="ct94195086368128"/></text:p>
          </table:table-cell>
          <table:table-cell table:style-name="Таблица6.G2" office:value-type="float" office:value="3000">
            <text:p text:style-name="P29"><text:change-start text:change-id="ct94195086369120"/>3 000,0<text:change-end text:change-id="ct94195086369120"/></text:p>
          </table:table-cell>
        </table:table-row>
        <table:table-row table:style-name="Таблица6.2">
          <table:table-cell table:style-name="Таблица6.A3" office:value-type="float" office:value="2">
            <text:p text:style-name="P28"><text:change-start text:change-id="ct94195086370752"/>2<text:change-end text:change-id="ct94195086370752"/></text:p>
          </table:table-cell>
          <table:table-cell table:style-name="Таблица6.B3" office:value-type="string">
            <text:p text:style-name="P28"><text:change-start text:change-id="ct94195086371792"/>ТП-0220<text:change-end text:change-id="ct94195086371792"/></text:p>
          </table:table-cell>
          <table:table-cell table:style-name="Таблица6.C3" office:value-type="date" office:date-value="2023-06-23">
            <text:p text:style-name="P28"><text:change-start text:change-id="ct94195086372784"/>23.06.23<text:change-end text:change-id="ct94195086372784"/></text:p>
          </table:table-cell>
          <table:table-cell table:style-name="Таблица6.D3" office:value-type="float" office:value="45453.29">
            <text:p text:style-name="P29"><text:change-start text:change-id="ct94195086373776"/>45 453,29<text:change-end text:change-id="ct94195086373776"/></text:p>
          </table:table-cell>
          <table:table-cell table:style-name="Таблица6.E2" office:value-type="date" office:date-value="2023-08-04">
            <text:p text:style-name="P28"><text:change-start text:change-id="ct94195086374768"/>04.08.23<text:change-end text:change-id="ct94195086374768"/></text:p>
          </table:table-cell>
          <table:table-cell table:style-name="Таблица6.F3" office:value-type="float" office:value="2">
            <text:p text:style-name="P29"><text:change-start text:change-id="ct94195085981792"/>2,0<text:change-end text:change-id="ct94195085981792"/></text:p>
          </table:table-cell>
          <table:table-cell table:style-name="Таблица6.G3" office:value-type="float" office:value="2">
            <text:p text:style-name="P29"><text:change-start text:change-id="ct94195085979216"/>2,0<text:change-end text:change-id="ct94195085979216"/></text:p>
          </table:table-cell>
        </table:table-row>
        <table:table-row table:style-name="Таблица6.2">
          <table:table-cell table:style-name="Таблица6.A4" office:value-type="float" office:value="3">
            <text:p text:style-name="P28"><text:change-start text:change-id="ct94195085979584"/>3<text:change-end text:change-id="ct94195085979584"/></text:p>
          </table:table-cell>
          <table:table-cell table:style-name="Таблица6.B4" office:value-type="string">
            <text:p text:style-name="P28"><text:change-start text:change-id="ct94195085979952"/>ТП-0293<text:change-end text:change-id="ct94195085979952"/></text:p>
          </table:table-cell>
          <table:table-cell table:style-name="Таблица6.C4" office:value-type="date" office:date-value="2023-06-09">
            <text:p text:style-name="P28"><text:change-start text:change-id="ct94195085980320"/>09.06.23<text:change-end text:change-id="ct94195085980320"/></text:p>
          </table:table-cell>
          <table:table-cell table:style-name="Таблица6.D4" office:value-type="float" office:value="1733375.7">
            <text:p text:style-name="P29"><text:change-start text:change-id="ct94195085980624"/>1 733 375,70<text:change-end text:change-id="ct94195085980624"/></text:p>
          </table:table-cell>
          <table:table-cell table:style-name="Таблица6.E2" office:value-type="date" office:date-value="2023-10-09">
            <text:p text:style-name="P28"><text:change-start text:change-id="ct94195085983200"/>09.10.23<text:change-end text:change-id="ct94195085983200"/></text:p>
          </table:table-cell>
          <table:table-cell table:style-name="Таблица6.F4" office:value-type="float" office:value="160">
            <text:p text:style-name="P29"><text:change-start text:change-id="ct94195085981424"/>160,0<text:change-end text:change-id="ct94195085981424"/></text:p>
          </table:table-cell>
          <table:table-cell table:style-name="Таблица6.G4" office:value-type="float" office:value="160">
            <text:p text:style-name="P29"><text:change-start text:change-id="ct94195086382656"/>160,0<text:change-end text:change-id="ct94195086382656"/></text:p>
          </table:table-cell>
        </table:table-row>
        <table:table-row table:style-name="Таблица6.2">
          <table:table-cell table:style-name="Таблица6.A5" office:value-type="float" office:value="4">
            <text:p text:style-name="P28"><text:change-start text:change-id="ct94195086384960"/>4<text:change-end text:change-id="ct94195086384960"/></text:p>
          </table:table-cell>
          <table:table-cell table:style-name="Таблица6.B5" office:value-type="string">
            <text:p text:style-name="P28"><text:change-start text:change-id="ct94195086385856"/>ТП-0302<text:change-end text:change-id="ct94195086385856"/></text:p>
          </table:table-cell>
          <table:table-cell table:style-name="Таблица6.C5" office:value-type="date" office:date-value="2023-06-06">
            <text:p text:style-name="P28"><text:change-start text:change-id="ct94195086386752"/>06.06.23<text:change-end text:change-id="ct94195086386752"/></text:p>
          </table:table-cell>
          <table:table-cell table:style-name="Таблица6.D5" office:value-type="float" office:value="57288.76">
            <text:p text:style-name="P29"><text:change-start text:change-id="ct94195086387648"/>57 288,76<text:change-end text:change-id="ct94195086387648"/></text:p>
          </table:table-cell>
          <table:table-cell table:style-name="Таблица6.E2" office:value-type="date" office:date-value="2023-07-18">
            <text:p text:style-name="P28"><text:change-start text:change-id="ct94195086388640"/>18.07.23<text:change-end text:change-id="ct94195086388640"/></text:p>
          </table:table-cell>
          <table:table-cell table:style-name="Таблица6.F5" office:value-type="float" office:value="15">
            <text:p text:style-name="P29"><text:change-start text:change-id="ct94195086389584"/>15,0<text:change-end text:change-id="ct94195086389584"/></text:p>
          </table:table-cell>
          <table:table-cell table:style-name="Таблица6.G5" office:value-type="float" office:value="15">
            <text:p text:style-name="P29"><text:change-start text:change-id="ct94195086390560"/>15,0<text:change-end text:change-id="ct94195086390560"/></text:p>
          </table:table-cell>
        </table:table-row>
        <table:table-row table:style-name="Таблица6.2">
          <table:table-cell table:style-name="Таблица6.A6" office:value-type="float" office:value="5">
            <text:p text:style-name="P28"><text:change-start text:change-id="ct94195086392176"/>5<text:change-end text:change-id="ct94195086392176"/></text:p>
          </table:table-cell>
          <table:table-cell table:style-name="Таблица6.B6" office:value-type="string">
            <text:p text:style-name="P28"><text:change-start text:change-id="ct94195086393248"/>ТП-0313<text:change-end text:change-id="ct94195086393248"/></text:p>
          </table:table-cell>
          <table:table-cell table:style-name="Таблица6.C6" office:value-type="date" office:date-value="2023-06-14">
            <text:p text:style-name="P28"><text:change-start text:change-id="ct94195086394240"/>14.06.23<text:change-end text:change-id="ct94195086394240"/></text:p>
          </table:table-cell>
          <table:table-cell table:style-name="Таблица6.D6" office:value-type="float" office:value="14000">
            <text:p text:style-name="P29"><text:change-start text:change-id="ct94195086395232"/>14 000,00<text:change-end text:change-id="ct94195086395232"/></text:p>
          </table:table-cell>
          <table:table-cell table:style-name="Таблица6.E2" office:value-type="date" office:date-value="2023-07-26">
            <text:p text:style-name="P28"><text:change-start text:change-id="ct94195086396224"/>26.07.23<text:change-end text:change-id="ct94195086396224"/></text:p>
          </table:table-cell>
          <table:table-cell table:style-name="Таблица6.F6" office:value-type="float" office:value="2">
            <text:p text:style-name="P29"><text:change-start text:change-id="ct94195086397168"/>2,0<text:change-end text:change-id="ct94195086397168"/></text:p>
          </table:table-cell>
          <table:table-cell table:style-name="Таблица6.G6" office:value-type="float" office:value="2">
            <text:p text:style-name="P29"><text:change-start text:change-id="ct94195086398144"/>2,0<text:change-end text:change-id="ct94195086398144"/></text:p>
          </table:table-cell>
        </table:table-row>
        <table:table-row table:style-name="Таблица6.2">
          <table:table-cell table:style-name="Таблица6.A7" office:value-type="float" office:value="6">
            <text:p text:style-name="P28"><text:change-start text:change-id="ct94195086399760"/>6<text:change-end text:change-id="ct94195086399760"/></text:p>
          </table:table-cell>
          <table:table-cell table:style-name="Таблица6.B7" office:value-type="string">
            <text:p text:style-name="P28"><text:change-start text:change-id="ct94195086400832"/>ТП-0323<text:change-end text:change-id="ct94195086400832"/></text:p>
          </table:table-cell>
          <table:table-cell table:style-name="Таблица6.C7" office:value-type="date" office:date-value="2023-06-14">
            <text:p text:style-name="P28"><text:change-start text:change-id="ct94195086401824"/>14.06.23<text:change-end text:change-id="ct94195086401824"/></text:p>
          </table:table-cell>
          <table:table-cell table:style-name="Таблица6.D7" office:value-type="float" office:value="47778.41">
            <text:p text:style-name="P29"><text:change-start text:change-id="ct94195086402816"/>47 778,41<text:change-end text:change-id="ct94195086402816"/></text:p>
          </table:table-cell>
          <table:table-cell table:style-name="Таблица6.E2" office:value-type="date" office:date-value="2023-07-05">
            <text:p text:style-name="P28"><text:change-start text:change-id="ct94195086403808"/>05.07.23<text:change-end text:change-id="ct94195086403808"/></text:p>
          </table:table-cell>
          <table:table-cell table:style-name="Таблица6.F7" office:value-type="float" office:value="10">
            <text:p text:style-name="P29"><text:change-start text:change-id="ct94195086404752"/>10,0<text:change-end text:change-id="ct94195086404752"/></text:p>
          </table:table-cell>
          <table:table-cell table:style-name="Таблица6.G7" office:value-type="float" office:value="10">
            <text:p text:style-name="P29"><text:change-start text:change-id="ct94195086405728"/>10,0<text:change-end text:change-id="ct94195086405728"/></text:p>
          </table:table-cell>
        </table:table-row>
        <table:table-row table:style-name="Таблица6.2">
          <table:table-cell table:style-name="Таблица6.A8" office:value-type="float" office:value="7">
            <text:p text:style-name="P28"><text:change-start text:change-id="ct94195086407344"/>7<text:change-end text:change-id="ct94195086407344"/></text:p>
          </table:table-cell>
          <table:table-cell table:style-name="Таблица6.B8" office:value-type="string">
            <text:p text:style-name="P28"><text:change-start text:change-id="ct94195086408416"/>ТП-0325<text:change-end text:change-id="ct94195086408416"/></text:p>
          </table:table-cell>
          <table:table-cell table:style-name="Таблица6.C8" office:value-type="date" office:date-value="2023-06-13">
            <text:p text:style-name="P28"><text:change-start text:change-id="ct94195086409408"/>13.06.23<text:change-end text:change-id="ct94195086409408"/></text:p>
          </table:table-cell>
          <table:table-cell table:style-name="Таблица6.D8" office:value-type="float" office:value="35000">
            <text:p text:style-name="P29"><text:change-start text:change-id="ct94195086410400"/>35 000,00<text:change-end text:change-id="ct94195086410400"/></text:p>
          </table:table-cell>
          <table:table-cell table:style-name="Таблица6.E2" office:value-type="date" office:date-value="2023-07-25">
            <text:p text:style-name="P28"><text:change-start text:change-id="ct94195086411392"/>25.07.23<text:change-end text:change-id="ct94195086411392"/></text:p>
          </table:table-cell>
          <table:table-cell table:style-name="Таблица6.F8" office:value-type="float" office:value="5">
            <text:p text:style-name="P29"><text:change-start text:change-id="ct94195086412336"/>5,0<text:change-end text:change-id="ct94195086412336"/></text:p>
          </table:table-cell>
          <table:table-cell table:style-name="Таблица6.G8" office:value-type="float" office:value="5">
            <text:p text:style-name="P29"><text:change-start text:change-id="ct94195086413312"/>5,0<text:change-end text:change-id="ct94195086413312"/></text:p>
          </table:table-cell>
        </table:table-row>
        <table:table-row table:style-name="Таблица6.2">
          <table:table-cell table:style-name="Таблица6.A9" office:value-type="float" office:value="8">
            <text:p text:style-name="P28"><text:change-start text:change-id="ct94195086414848"/>8<text:change-end text:change-id="ct94195086414848"/></text:p>
          </table:table-cell>
          <table:table-cell table:style-name="Таблица6.B9" office:value-type="string">
            <text:p text:style-name="P28"><text:change-start text:change-id="ct94195086415920"/>ТП-0337<text:change-end text:change-id="ct94195086415920"/></text:p>
          </table:table-cell>
          <table:table-cell table:style-name="Таблица6.C9" office:value-type="date" office:date-value="2023-06-02">
            <text:p text:style-name="P28"><text:change-start text:change-id="ct94195086416912"/>02.06.23<text:change-end text:change-id="ct94195086416912"/></text:p>
          </table:table-cell>
          <table:table-cell table:style-name="Таблица6.D9" office:value-type="float" office:value="57288.76">
            <text:p text:style-name="P29"><text:change-start text:change-id="ct94195086417904"/>57 288,76<text:change-end text:change-id="ct94195086417904"/></text:p>
          </table:table-cell>
          <table:table-cell table:style-name="Таблица6.E2" office:value-type="date" office:date-value="2023-07-14">
            <text:p text:style-name="P28"><text:change-start text:change-id="ct94195086418896"/>14.07.23<text:change-end text:change-id="ct94195086418896"/></text:p>
          </table:table-cell>
          <table:table-cell table:style-name="Таблица6.F9" office:value-type="float" office:value="10">
            <text:p text:style-name="P29"><text:change-start text:change-id="ct94195086419840"/>10,0<text:change-end text:change-id="ct94195086419840"/></text:p>
          </table:table-cell>
          <table:table-cell table:style-name="Таблица6.G9" office:value-type="float" office:value="10">
            <text:p text:style-name="P29"><text:change-start text:change-id="ct94195086420816"/>10,0<text:change-end text:change-id="ct94195086420816"/></text:p>
          </table:table-cell>
        </table:table-row>
        <table:table-row table:style-name="Таблица6.2">
          <table:table-cell table:style-name="Таблица6.A10" office:value-type="float" office:value="9">
            <text:p text:style-name="P28"><text:change-start text:change-id="ct94195086422432"/>9<text:change-end text:change-id="ct94195086422432"/></text:p>
          </table:table-cell>
          <table:table-cell table:style-name="Таблица6.B10" office:value-type="string">
            <text:p text:style-name="P28"><text:change-start text:change-id="ct94195086423504"/>ТП-0340<text:change-end text:change-id="ct94195086423504"/></text:p>
          </table:table-cell>
          <table:table-cell table:style-name="Таблица6.C10" office:value-type="date" office:date-value="2023-06-06">
            <text:p text:style-name="P28"><text:change-start text:change-id="ct94195086424496"/>06.06.23<text:change-end text:change-id="ct94195086424496"/></text:p>
          </table:table-cell>
          <table:table-cell table:style-name="Таблица6.D10" office:value-type="float" office:value="5320">
            <text:p text:style-name="P29"><text:change-start text:change-id="ct94195086425488"/>5 320,00<text:change-end text:change-id="ct94195086425488"/></text:p>
          </table:table-cell>
          <table:table-cell table:style-name="Таблица6.E2" office:value-type="date" office:date-value="2023-10-06">
            <text:p text:style-name="P28"><text:change-start text:change-id="ct94195086426480"/>06.10.23<text:change-end text:change-id="ct94195086426480"/></text:p>
          </table:table-cell>
          <table:table-cell table:style-name="Таблица6.F10" office:value-type="float" office:value="5">
            <text:p text:style-name="P29"><text:change-start text:change-id="ct94195086427424"/>5,0<text:change-end text:change-id="ct94195086427424"/></text:p>
          </table:table-cell>
          <table:table-cell table:style-name="Таблица6.G10" office:value-type="float" office:value="5">
            <text:p text:style-name="P29"><text:change-start text:change-id="ct94195086428400"/>5,0<text:change-end text:change-id="ct94195086428400"/></text:p>
          </table:table-cell>
        </table:table-row>
        <table:table-row table:style-name="Таблица6.2">
          <table:table-cell table:style-name="Таблица6.A11" office:value-type="float" office:value="10">
            <text:p text:style-name="P28"><text:change-start text:change-id="ct94195086430016"/>10<text:change-end text:change-id="ct94195086430016"/></text:p>
          </table:table-cell>
          <table:table-cell table:style-name="Таблица6.B11" office:value-type="string">
            <text:p text:style-name="P28"><text:change-start text:change-id="ct94195086431088"/>ТП-0341<text:change-end text:change-id="ct94195086431088"/></text:p>
          </table:table-cell>
          <table:table-cell table:style-name="Таблица6.C11" office:value-type="date" office:date-value="2023-06-19">
            <text:p text:style-name="P28"><text:change-start text:change-id="ct94195086432080"/>19.06.23<text:change-end text:change-id="ct94195086432080"/></text:p>
          </table:table-cell>
          <table:table-cell table:style-name="Таблица6.D11" office:value-type="float" office:value="57288.76">
            <text:p text:style-name="P29"><text:change-start text:change-id="ct94195086433072"/>57 288,76<text:change-end text:change-id="ct94195086433072"/></text:p>
          </table:table-cell>
          <table:table-cell table:style-name="Таблица6.E2" office:value-type="date" office:date-value="2023-07-31">
            <text:p text:style-name="P28"><text:change-start text:change-id="ct94195086434064"/>31.07.23<text:change-end text:change-id="ct94195086434064"/></text:p>
          </table:table-cell>
          <table:table-cell table:style-name="Таблица6.F11" office:value-type="float" office:value="15">
            <text:p text:style-name="P29"><text:change-start text:change-id="ct94195086435008"/>15,0<text:change-end text:change-id="ct94195086435008"/></text:p>
          </table:table-cell>
          <table:table-cell table:style-name="Таблица6.G11" office:value-type="float" office:value="15">
            <text:p text:style-name="P29"><text:change-start text:change-id="ct94195086435984"/>15,0<text:change-end text:change-id="ct94195086435984"/></text:p>
          </table:table-cell>
        </table:table-row>
        <table:table-row table:style-name="Таблица6.2">
          <table:table-cell table:style-name="Таблица6.A12" office:value-type="float" office:value="11">
            <text:p text:style-name="P28"><text:change-start text:change-id="ct94195086437600"/>11<text:change-end text:change-id="ct94195086437600"/></text:p>
          </table:table-cell>
          <table:table-cell table:style-name="Таблица6.B12" office:value-type="string">
            <text:p text:style-name="P28"><text:change-start text:change-id="ct94195086003808"/>ТП-0343<text:change-end text:change-id="ct94195086003808"/></text:p>
          </table:table-cell>
          <table:table-cell table:style-name="Таблица6.C12" office:value-type="date" office:date-value="2023-06-05">
            <text:p text:style-name="P28"><text:change-start text:change-id="ct94195086000928"/>05.06.23<text:change-end text:change-id="ct94195086000928"/></text:p>
          </table:table-cell>
          <table:table-cell table:style-name="Таблица6.D12" office:value-type="float" office:value="57288.76">
            <text:p text:style-name="P29"><text:change-start text:change-id="ct94195086001232"/>57 288,76<text:change-end text:change-id="ct94195086001232"/></text:p>
          </table:table-cell>
          <table:table-cell table:style-name="Таблица6.E2" office:value-type="date" office:date-value="2023-07-17">
            <text:p text:style-name="P28"><text:change-start text:change-id="ct94195086002032"/>17.07.23<text:change-end text:change-id="ct94195086002032"/></text:p>
          </table:table-cell>
          <table:table-cell table:style-name="Таблица6.F12" office:value-type="float" office:value="10">
            <text:p text:style-name="P29"><text:change-start text:change-id="ct94195086002400"/>10,0<text:change-end text:change-id="ct94195086002400"/></text:p>
          </table:table-cell>
          <table:table-cell table:style-name="Таблица6.G12" office:value-type="float" office:value="10">
            <text:p text:style-name="P29"><text:change-start text:change-id="ct94195086002768"/>10,0<text:change-end text:change-id="ct94195086002768"/></text:p>
          </table:table-cell>
        </table:table-row>
        <table:table-row table:style-name="Таблица6.2">
          <table:table-cell table:style-name="Таблица6.A13" office:value-type="float" office:value="12">
            <text:p text:style-name="P28"><text:change-start text:change-id="ct94195086003136"/>12<text:change-end text:change-id="ct94195086003136"/></text:p>
          </table:table-cell>
          <table:table-cell table:style-name="Таблица6.B13" office:value-type="string">
            <text:p text:style-name="P28"><text:change-start text:change-id="ct94195086003504"/>ТП-0347<text:change-end text:change-id="ct94195086003504"/></text:p>
          </table:table-cell>
          <table:table-cell table:style-name="Таблица6.C13" office:value-type="date" office:date-value="2023-06-16">
            <text:p text:style-name="P28"><text:change-start text:change-id="ct94195085996880"/>16.06.23<text:change-end text:change-id="ct94195085996880"/></text:p>
          </table:table-cell>
          <table:table-cell table:style-name="Таблица6.D13" office:value-type="float" office:value="57288.76">
            <text:p text:style-name="P29"><text:change-start text:change-id="ct94195085993504"/>57 288,76<text:change-end text:change-id="ct94195085993504"/></text:p>
          </table:table-cell>
          <table:table-cell table:style-name="Таблица6.E2" office:value-type="date" office:date-value="2023-07-28">
            <text:p text:style-name="P28"><text:change-start text:change-id="ct94195085994304"/>28.07.23<text:change-end text:change-id="ct94195085994304"/></text:p>
          </table:table-cell>
          <table:table-cell table:style-name="Таблица6.F13" office:value-type="float" office:value="15">
            <text:p text:style-name="P29"><text:change-start text:change-id="ct94195085994672"/>15,0<text:change-end text:change-id="ct94195085994672"/></text:p>
          </table:table-cell>
          <table:table-cell table:style-name="Таблица6.G13" office:value-type="float" office:value="15">
            <text:p text:style-name="P29"><text:change-start text:change-id="ct94195085995040"/>15,0<text:change-end text:change-id="ct94195085995040"/></text:p>
          </table:table-cell>
        </table:table-row>
        <table:table-row table:style-name="Таблица6.2">
          <table:table-cell table:style-name="Таблица6.A14" office:value-type="float" office:value="13">
            <text:p text:style-name="P28"><text:change-start text:change-id="ct94195085995408"/>13<text:change-end text:change-id="ct94195085995408"/></text:p>
          </table:table-cell>
          <table:table-cell table:style-name="Таблица6.B14" office:value-type="string">
            <text:p text:style-name="P28"><text:change-start text:change-id="ct94195085995776"/>ТП-0349<text:change-end text:change-id="ct94195085995776"/></text:p>
          </table:table-cell>
          <table:table-cell table:style-name="Таблица6.C14" office:value-type="date" office:date-value="2023-06-07">
            <text:p text:style-name="P28"><text:change-start text:change-id="ct94195085996080"/>07.06.23<text:change-end text:change-id="ct94195085996080"/></text:p>
          </table:table-cell>
          <table:table-cell table:style-name="Таблица6.D14" office:value-type="float" office:value="47778.41">
            <text:p text:style-name="P29"><text:change-start text:change-id="ct94195086005344"/>47 778,41<text:change-end text:change-id="ct94195086005344"/></text:p>
          </table:table-cell>
          <table:table-cell table:style-name="Таблица6.E2" office:value-type="date" office:date-value="2023-06-28">
            <text:p text:style-name="P28"><text:change-start text:change-id="ct94195085986880"/>28.06.23<text:change-end text:change-id="ct94195085986880"/></text:p>
          </table:table-cell>
          <table:table-cell table:style-name="Таблица6.F14" office:value-type="float" office:value="1">
            <text:p text:style-name="P29"><text:change-start text:change-id="ct94195086004912"/>1,0<text:change-end text:change-id="ct94195086004912"/></text:p>
          </table:table-cell>
          <table:table-cell table:style-name="Таблица6.G14" office:value-type="float" office:value="1">
            <text:p text:style-name="P29"><text:change-start text:change-id="ct94195086448288"/>1,0<text:change-end text:change-id="ct94195086448288"/></text:p>
          </table:table-cell>
        </table:table-row>
        <table:table-row table:style-name="Таблица6.2">
          <table:table-cell table:style-name="Таблица6.A15" office:value-type="float" office:value="14">
            <text:p text:style-name="P28"><text:change-start text:change-id="ct94195086449824"/>14<text:change-end text:change-id="ct94195086449824"/></text:p>
          </table:table-cell>
          <table:table-cell table:style-name="Таблица6.B15" office:value-type="string">
            <text:p text:style-name="P28"><text:change-start text:change-id="ct94195086450896"/>ТП-0350<text:change-end text:change-id="ct94195086450896"/></text:p>
          </table:table-cell>
          <table:table-cell table:style-name="Таблица6.C15" office:value-type="date" office:date-value="2023-06-02">
            <text:p text:style-name="P28"><text:change-start text:change-id="ct94195086451888"/>02.06.23<text:change-end text:change-id="ct94195086451888"/></text:p>
          </table:table-cell>
          <table:table-cell table:style-name="Таблица6.D15" office:value-type="float" office:value="59613.88">
            <text:p text:style-name="P29"><text:change-start text:change-id="ct94195086452880"/>59 613,88<text:change-end text:change-id="ct94195086452880"/></text:p>
          </table:table-cell>
          <table:table-cell table:style-name="Таблица6.E2" office:value-type="date" office:date-value="2023-07-14">
            <text:p text:style-name="P28"><text:change-start text:change-id="ct94195086453872"/>14.07.23<text:change-end text:change-id="ct94195086453872"/></text:p>
          </table:table-cell>
          <table:table-cell table:style-name="Таблица6.F15" office:value-type="float" office:value="14">
            <text:p text:style-name="P29"><text:change-start text:change-id="ct94195086454816"/>14,0<text:change-end text:change-id="ct94195086454816"/></text:p>
          </table:table-cell>
          <table:table-cell table:style-name="Таблица6.G15" office:value-type="float" office:value="14">
            <text:p text:style-name="P29"><text:change-start text:change-id="ct94195086455792"/>14,0<text:change-end text:change-id="ct94195086455792"/></text:p>
          </table:table-cell>
        </table:table-row>
        <table:table-row table:style-name="Таблица6.2">
          <table:table-cell table:style-name="Таблица6.A16" office:value-type="float" office:value="15">
            <text:p text:style-name="P28"><text:change-start text:change-id="ct94195086457408"/>15<text:change-end text:change-id="ct94195086457408"/></text:p>
          </table:table-cell>
          <table:table-cell table:style-name="Таблица6.B16" office:value-type="string">
            <text:p text:style-name="P28"><text:change-start text:change-id="ct94195086458480"/>ТП-0351<text:change-end text:change-id="ct94195086458480"/></text:p>
          </table:table-cell>
          <table:table-cell table:style-name="Таблица6.C16" office:value-type="date" office:date-value="2023-06-19">
            <text:p text:style-name="P28"><text:change-start text:change-id="ct94195086459472"/>19.06.23<text:change-end text:change-id="ct94195086459472"/></text:p>
          </table:table-cell>
          <table:table-cell table:style-name="Таблица6.D16" office:value-type="float" office:value="57288.76">
            <text:p text:style-name="P29"><text:change-start text:change-id="ct94195086460464"/>57 288,76<text:change-end text:change-id="ct94195086460464"/></text:p>
          </table:table-cell>
          <table:table-cell table:style-name="Таблица6.E2" office:value-type="date" office:date-value="2023-07-31">
            <text:p text:style-name="P28"><text:change-start text:change-id="ct94195086461456"/>31.07.23<text:change-end text:change-id="ct94195086461456"/></text:p>
          </table:table-cell>
          <table:table-cell table:style-name="Таблица6.F16" office:value-type="float" office:value="4.6">
            <text:p text:style-name="P29"><text:change-start text:change-id="ct94195086462400"/>4,6<text:change-end text:change-id="ct94195086462400"/></text:p>
          </table:table-cell>
          <table:table-cell table:style-name="Таблица6.G16" office:value-type="float" office:value="15">
            <text:p text:style-name="P29"><text:change-start text:change-id="ct94195086463376"/>15,0<text:change-end text:change-id="ct94195086463376"/></text:p>
          </table:table-cell>
        </table:table-row>
        <table:table-row table:style-name="Таблица6.2">
          <table:table-cell table:style-name="Таблица6.A17" office:value-type="float" office:value="16">
            <text:p text:style-name="P28"><text:change-start text:change-id="ct94195086464992"/>16<text:change-end text:change-id="ct94195086464992"/></text:p>
          </table:table-cell>
          <table:table-cell table:style-name="Таблица6.B17" office:value-type="string">
            <text:p text:style-name="P28"><text:change-start text:change-id="ct94195086466064"/>ТП-0352<text:change-end text:change-id="ct94195086466064"/></text:p>
          </table:table-cell>
          <table:table-cell table:style-name="Таблица6.C17" office:value-type="date" office:date-value="2023-06-01">
            <text:p text:style-name="P28"><text:change-start text:change-id="ct94195086467056"/>01.06.23<text:change-end text:change-id="ct94195086467056"/></text:p>
          </table:table-cell>
          <table:table-cell table:style-name="Таблица6.D17" office:value-type="float" office:value="35000">
            <text:p text:style-name="P29"><text:change-start text:change-id="ct94195086468048"/>35 000,00<text:change-end text:change-id="ct94195086468048"/></text:p>
          </table:table-cell>
          <table:table-cell table:style-name="Таблица6.E2" office:value-type="date" office:date-value="2023-07-13">
            <text:p text:style-name="P28"><text:change-start text:change-id="ct94195086469040"/>13.07.23<text:change-end text:change-id="ct94195086469040"/></text:p>
          </table:table-cell>
          <table:table-cell table:style-name="Таблица6.F17" office:value-type="float" office:value="5">
            <text:p text:style-name="P29"><text:change-start text:change-id="ct94195086469984"/>5,0<text:change-end text:change-id="ct94195086469984"/></text:p>
          </table:table-cell>
          <table:table-cell table:style-name="Таблица6.G17" office:value-type="float" office:value="5">
            <text:p text:style-name="P29"><text:change-start text:change-id="ct94195086470960"/>5,0<text:change-end text:change-id="ct94195086470960"/></text:p>
          </table:table-cell>
        </table:table-row>
        <table:table-row table:style-name="Таблица6.2">
          <table:table-cell table:style-name="Таблица6.A18" office:value-type="float" office:value="17">
            <text:p text:style-name="P28"><text:change-start text:change-id="ct94195086472576"/>17<text:change-end text:change-id="ct94195086472576"/></text:p>
          </table:table-cell>
          <table:table-cell table:style-name="Таблица6.B18" office:value-type="string">
            <text:p text:style-name="P28"><text:change-start text:change-id="ct94195086473648"/>ТП-0355<text:change-end text:change-id="ct94195086473648"/></text:p>
          </table:table-cell>
          <table:table-cell table:style-name="Таблица6.C18" office:value-type="date" office:date-value="2023-06-08">
            <text:p text:style-name="P28"><text:change-start text:change-id="ct94195086474640"/>08.06.23<text:change-end text:change-id="ct94195086474640"/></text:p>
          </table:table-cell>
          <table:table-cell table:style-name="Таблица6.D18" office:value-type="float" office:value="45453.29">
            <text:p text:style-name="P29"><text:change-start text:change-id="ct94195086475632"/>45 453,29<text:change-end text:change-id="ct94195086475632"/></text:p>
          </table:table-cell>
          <table:table-cell table:style-name="Таблица6.E2" office:value-type="date" office:date-value="2023-07-20">
            <text:p text:style-name="P28"><text:change-start text:change-id="ct94195086476624"/>20.07.23<text:change-end text:change-id="ct94195086476624"/></text:p>
          </table:table-cell>
          <table:table-cell table:style-name="Таблица6.F18" office:value-type="float" office:value="5">
            <text:p text:style-name="P29"><text:change-start text:change-id="ct94195086477568"/>5,0<text:change-end text:change-id="ct94195086477568"/></text:p>
          </table:table-cell>
          <table:table-cell table:style-name="Таблица6.G18" office:value-type="float" office:value="5">
            <text:p text:style-name="P29"><text:change-start text:change-id="ct94195086478544"/>5,0<text:change-end text:change-id="ct94195086478544"/></text:p>
          </table:table-cell>
        </table:table-row>
        <table:table-row table:style-name="Таблица6.2">
          <table:table-cell table:style-name="Таблица6.A19" office:value-type="float" office:value="18">
            <text:p text:style-name="P28"><text:change-start text:change-id="ct94195086480160"/>18<text:change-end text:change-id="ct94195086480160"/></text:p>
          </table:table-cell>
          <table:table-cell table:style-name="Таблица6.B19" office:value-type="string">
            <text:p text:style-name="P28"><text:change-start text:change-id="ct94195086481232"/>ТП-0356<text:change-end text:change-id="ct94195086481232"/></text:p>
          </table:table-cell>
          <table:table-cell table:style-name="Таблица6.C19" office:value-type="date" office:date-value="2023-06-01">
            <text:p text:style-name="P28"><text:change-start text:change-id="ct94195086482224"/>01.06.23<text:change-end text:change-id="ct94195086482224"/></text:p>
          </table:table-cell>
          <table:table-cell table:style-name="Таблица6.D19" office:value-type="float" office:value="3192">
            <text:p text:style-name="P29"><text:change-start text:change-id="ct94195086483216"/>3 192,00<text:change-end text:change-id="ct94195086483216"/></text:p>
          </table:table-cell>
          <table:table-cell table:style-name="Таблица6.E2" office:value-type="date" office:date-value="2023-10-01">
            <text:p text:style-name="P28"><text:change-start text:change-id="ct94195086484208"/>01.10.23<text:change-end text:change-id="ct94195086484208"/></text:p>
          </table:table-cell>
          <table:table-cell table:style-name="Таблица6.F19" office:value-type="float" office:value="3">
            <text:p text:style-name="P29"><text:change-start text:change-id="ct94195086485152"/>3,0<text:change-end text:change-id="ct94195086485152"/></text:p>
          </table:table-cell>
          <table:table-cell table:style-name="Таблица6.G19" office:value-type="float" office:value="3">
            <text:p text:style-name="P29"><text:change-start text:change-id="ct94195086486128"/>3,0<text:change-end text:change-id="ct94195086486128"/></text:p>
          </table:table-cell>
        </table:table-row>
        <table:table-row table:style-name="Таблица6.2">
          <table:table-cell table:style-name="Таблица6.A20" office:value-type="float" office:value="19">
            <text:p text:style-name="P28"><text:change-start text:change-id="ct94195086487744"/>19<text:change-end text:change-id="ct94195086487744"/></text:p>
          </table:table-cell>
          <table:table-cell table:style-name="Таблица6.B20" office:value-type="string">
            <text:p text:style-name="P28"><text:change-start text:change-id="ct94195086488816"/>ТП-0358<text:change-end text:change-id="ct94195086488816"/></text:p>
          </table:table-cell>
          <table:table-cell table:style-name="Таблица6.C20" office:value-type="date" office:date-value="2023-06-13">
            <text:p text:style-name="P28"><text:change-start text:change-id="ct94195086489808"/>13.06.23<text:change-end text:change-id="ct94195086489808"/></text:p>
          </table:table-cell>
          <table:table-cell table:style-name="Таблица6.D20" office:value-type="float" office:value="28000">
            <text:p text:style-name="P29"><text:change-start text:change-id="ct94195086490800"/>28 000,00<text:change-end text:change-id="ct94195086490800"/></text:p>
          </table:table-cell>
          <table:table-cell table:style-name="Таблица6.E2" office:value-type="date" office:date-value="2023-10-13">
            <text:p text:style-name="P28"><text:change-start text:change-id="ct94195086491792"/>13.10.23<text:change-end text:change-id="ct94195086491792"/></text:p>
          </table:table-cell>
          <table:table-cell table:style-name="Таблица6.F20" office:value-type="float" office:value="4">
            <text:p text:style-name="P29"><text:change-start text:change-id="ct94195086492736"/>4,0<text:change-end text:change-id="ct94195086492736"/></text:p>
          </table:table-cell>
          <table:table-cell table:style-name="Таблица6.G20" office:value-type="float" office:value="4">
            <text:p text:style-name="P29"><text:change-start text:change-id="ct94195086493712"/>4,0<text:change-end text:change-id="ct94195086493712"/></text:p>
          </table:table-cell>
        </table:table-row>
        <text:soft-page-break/>
        <table:table-row table:style-name="Таблица6.2">
          <table:table-cell table:style-name="Таблица6.A21" office:value-type="float" office:value="20">
            <text:p text:style-name="P28"><text:change-start text:change-id="ct94195086495328"/>20<text:change-end text:change-id="ct94195086495328"/></text:p>
          </table:table-cell>
          <table:table-cell table:style-name="Таблица6.B21" office:value-type="string">
            <text:p text:style-name="P28"><text:change-start text:change-id="ct94195086496400"/>ТП-0359<text:change-end text:change-id="ct94195086496400"/></text:p>
          </table:table-cell>
          <table:table-cell table:style-name="Таблица6.C21" office:value-type="date" office:date-value="2023-06-06">
            <text:p text:style-name="P28"><text:change-start text:change-id="ct94195086497392"/>06.06.23<text:change-end text:change-id="ct94195086497392"/></text:p>
          </table:table-cell>
          <table:table-cell table:style-name="Таблица6.D21" office:value-type="float" office:value="57288.76">
            <text:p text:style-name="P29"><text:change-start text:change-id="ct94195086498384"/>57 288,76<text:change-end text:change-id="ct94195086498384"/></text:p>
          </table:table-cell>
          <table:table-cell table:style-name="Таблица6.E2" office:value-type="date" office:date-value="2023-07-18">
            <text:p text:style-name="P28"><text:change-start text:change-id="ct94195086499376"/>18.07.23<text:change-end text:change-id="ct94195086499376"/></text:p>
          </table:table-cell>
          <table:table-cell table:style-name="Таблица6.F21" office:value-type="float" office:value="15">
            <text:p text:style-name="P29"><text:change-start text:change-id="ct94195086500320"/>15,0<text:change-end text:change-id="ct94195086500320"/></text:p>
          </table:table-cell>
          <table:table-cell table:style-name="Таблица6.G21" office:value-type="float" office:value="15">
            <text:p text:style-name="P29"><text:change-start text:change-id="ct94195086501296"/>15,0<text:change-end text:change-id="ct94195086501296"/></text:p>
          </table:table-cell>
        </table:table-row>
        <table:table-row table:style-name="Таблица6.2">
          <table:table-cell table:style-name="Таблица6.A22" office:value-type="float" office:value="21">
            <text:p text:style-name="P28"><text:change-start text:change-id="ct94195086502912"/>21<text:change-end text:change-id="ct94195086502912"/></text:p>
          </table:table-cell>
          <table:table-cell table:style-name="Таблица6.B22" office:value-type="string">
            <text:p text:style-name="P28"><text:change-start text:change-id="ct94195086503984"/>ТП-0362<text:change-end text:change-id="ct94195086503984"/></text:p>
          </table:table-cell>
          <table:table-cell table:style-name="Таблица6.C22" office:value-type="date" office:date-value="2023-06-02">
            <text:p text:style-name="P28"><text:change-start text:change-id="ct94195086504976"/>02.06.23<text:change-end text:change-id="ct94195086504976"/></text:p>
          </table:table-cell>
          <table:table-cell table:style-name="Таблица6.D22" office:value-type="float" office:value="57288.76">
            <text:p text:style-name="P29"><text:change-start text:change-id="ct94195086505968"/>57 288,76<text:change-end text:change-id="ct94195086505968"/></text:p>
          </table:table-cell>
          <table:table-cell table:style-name="Таблица6.E2" office:value-type="date" office:date-value="2023-07-14">
            <text:p text:style-name="P28"><text:change-start text:change-id="ct94195086506960"/>14.07.23<text:change-end text:change-id="ct94195086506960"/></text:p>
          </table:table-cell>
          <table:table-cell table:style-name="Таблица6.F22" office:value-type="float" office:value="9">
            <text:p text:style-name="P29"><text:change-start text:change-id="ct94195086507904"/>9,0<text:change-end text:change-id="ct94195086507904"/></text:p>
          </table:table-cell>
          <table:table-cell table:style-name="Таблица6.G22" office:value-type="float" office:value="9">
            <text:p text:style-name="P29"><text:change-start text:change-id="ct94195086508880"/>9,0<text:change-end text:change-id="ct94195086508880"/></text:p>
          </table:table-cell>
        </table:table-row>
        <table:table-row table:style-name="Таблица6.2">
          <table:table-cell table:style-name="Таблица6.A23" office:value-type="float" office:value="22">
            <text:p text:style-name="P28"><text:change-start text:change-id="ct94195086510496"/>22<text:change-end text:change-id="ct94195086510496"/></text:p>
          </table:table-cell>
          <table:table-cell table:style-name="Таблица6.B23" office:value-type="string">
            <text:p text:style-name="P28"><text:change-start text:change-id="ct94195086511568"/>ТП-0364<text:change-end text:change-id="ct94195086511568"/></text:p>
          </table:table-cell>
          <table:table-cell table:style-name="Таблица6.C23" office:value-type="date" office:date-value="2023-06-08">
            <text:p text:style-name="P28"><text:change-start text:change-id="ct94195086512480"/>08.06.23<text:change-end text:change-id="ct94195086512480"/></text:p>
          </table:table-cell>
          <table:table-cell table:style-name="Таблица6.D23" office:value-type="float" office:value="45453.29">
            <text:p text:style-name="P29"><text:change-start text:change-id="ct94195086513472"/>45 453,29<text:change-end text:change-id="ct94195086513472"/></text:p>
          </table:table-cell>
          <table:table-cell table:style-name="Таблица6.E2" office:value-type="date" office:date-value="2023-07-20">
            <text:p text:style-name="P28"><text:change-start text:change-id="ct94195086514464"/>20.07.23<text:change-end text:change-id="ct94195086514464"/></text:p>
          </table:table-cell>
          <table:table-cell table:style-name="Таблица6.F23" office:value-type="float" office:value="15">
            <text:p text:style-name="P29"><text:change-start text:change-id="ct94195086515408"/>15,0<text:change-end text:change-id="ct94195086515408"/></text:p>
          </table:table-cell>
          <table:table-cell table:style-name="Таблица6.G23" office:value-type="float" office:value="15">
            <text:p text:style-name="P29"><text:change-start text:change-id="ct94195086516384"/>15,0<text:change-end text:change-id="ct94195086516384"/></text:p>
          </table:table-cell>
        </table:table-row>
        <table:table-row table:style-name="Таблица6.2">
          <table:table-cell table:style-name="Таблица6.A24" office:value-type="float" office:value="23">
            <text:p text:style-name="P28"><text:change-start text:change-id="ct94195086518000"/>23<text:change-end text:change-id="ct94195086518000"/></text:p>
          </table:table-cell>
          <table:table-cell table:style-name="Таблица6.B24" office:value-type="string">
            <text:p text:style-name="P28"><text:change-start text:change-id="ct94195086519072"/>ТП-0365<text:change-end text:change-id="ct94195086519072"/></text:p>
          </table:table-cell>
          <table:table-cell table:style-name="Таблица6.C24" office:value-type="date" office:date-value="2023-06-02">
            <text:p text:style-name="P28"><text:change-start text:change-id="ct94195086520064"/>02.06.23<text:change-end text:change-id="ct94195086520064"/></text:p>
          </table:table-cell>
          <table:table-cell table:style-name="Таблица6.D24" office:value-type="float" office:value="28000">
            <text:p text:style-name="P29"><text:change-start text:change-id="ct94195086521056"/>28 000,00<text:change-end text:change-id="ct94195086521056"/></text:p>
          </table:table-cell>
          <table:table-cell table:style-name="Таблица6.E2" office:value-type="date" office:date-value="2023-07-14">
            <text:p text:style-name="P28"><text:change-start text:change-id="ct94195086522048"/>14.07.23<text:change-end text:change-id="ct94195086522048"/></text:p>
          </table:table-cell>
          <table:table-cell table:style-name="Таблица6.F24" office:value-type="float" office:value="4">
            <text:p text:style-name="P29"><text:change-start text:change-id="ct94195086522992"/>4,0<text:change-end text:change-id="ct94195086522992"/></text:p>
          </table:table-cell>
          <table:table-cell table:style-name="Таблица6.G24" office:value-type="float" office:value="4">
            <text:p text:style-name="P29"><text:change-start text:change-id="ct94195086523968"/>4,0<text:change-end text:change-id="ct94195086523968"/></text:p>
          </table:table-cell>
        </table:table-row>
        <table:table-row table:style-name="Таблица6.2">
          <table:table-cell table:style-name="Таблица6.A25" office:value-type="float" office:value="24">
            <text:p text:style-name="P28"><text:change-start text:change-id="ct94195086525584"/>24<text:change-end text:change-id="ct94195086525584"/></text:p>
          </table:table-cell>
          <table:table-cell table:style-name="Таблица6.B25" office:value-type="string">
            <text:p text:style-name="P28"><text:change-start text:change-id="ct94195086526656"/>ТП-0367<text:change-end text:change-id="ct94195086526656"/></text:p>
          </table:table-cell>
          <table:table-cell table:style-name="Таблица6.C25" office:value-type="date" office:date-value="2023-06-08">
            <text:p text:style-name="P28"><text:change-start text:change-id="ct94195086527648"/>08.06.23<text:change-end text:change-id="ct94195086527648"/></text:p>
          </table:table-cell>
          <table:table-cell table:style-name="Таблица6.D25" office:value-type="float" office:value="57288.76">
            <text:p text:style-name="P29"><text:change-start text:change-id="ct94195086528640"/>57 288,76<text:change-end text:change-id="ct94195086528640"/></text:p>
          </table:table-cell>
          <table:table-cell table:style-name="Таблица6.E2" office:value-type="date" office:date-value="2023-07-20">
            <text:p text:style-name="P28"><text:change-start text:change-id="ct94195086529632"/>20.07.23<text:change-end text:change-id="ct94195086529632"/></text:p>
          </table:table-cell>
          <table:table-cell table:style-name="Таблица6.F25" office:value-type="float" office:value="15">
            <text:p text:style-name="P29"><text:change-start text:change-id="ct94195086530576"/>15,0<text:change-end text:change-id="ct94195086530576"/></text:p>
          </table:table-cell>
          <table:table-cell table:style-name="Таблица6.G25" office:value-type="float" office:value="15">
            <text:p text:style-name="P29"><text:change-start text:change-id="ct94195086531552"/>15,0<text:change-end text:change-id="ct94195086531552"/></text:p>
          </table:table-cell>
        </table:table-row>
        <table:table-row table:style-name="Таблица6.2">
          <table:table-cell table:style-name="Таблица6.A26" office:value-type="float" office:value="25">
            <text:p text:style-name="P28"><text:change-start text:change-id="ct94195086533168"/>25<text:change-end text:change-id="ct94195086533168"/></text:p>
          </table:table-cell>
          <table:table-cell table:style-name="Таблица6.B26" office:value-type="string">
            <text:p text:style-name="P28"><text:change-start text:change-id="ct94195086534240"/>ТП-0368<text:change-end text:change-id="ct94195086534240"/></text:p>
          </table:table-cell>
          <table:table-cell table:style-name="Таблица6.C26" office:value-type="date" office:date-value="2023-06-05">
            <text:p text:style-name="P28"><text:change-start text:change-id="ct94195086535232"/>05.06.23<text:change-end text:change-id="ct94195086535232"/></text:p>
          </table:table-cell>
          <table:table-cell table:style-name="Таблица6.D26" office:value-type="float" office:value="59613.88">
            <text:p text:style-name="P29"><text:change-start text:change-id="ct94195086536224"/>59 613,88<text:change-end text:change-id="ct94195086536224"/></text:p>
          </table:table-cell>
          <table:table-cell table:style-name="Таблица6.E2" office:value-type="date" office:date-value="2023-10-05">
            <text:p text:style-name="P28"><text:change-start text:change-id="ct94195086537216"/>05.10.23<text:change-end text:change-id="ct94195086537216"/></text:p>
          </table:table-cell>
          <table:table-cell table:style-name="Таблица6.F26" office:value-type="float" office:value="15">
            <text:p text:style-name="P29"><text:change-start text:change-id="ct94195086538160"/>15,0<text:change-end text:change-id="ct94195086538160"/></text:p>
          </table:table-cell>
          <table:table-cell table:style-name="Таблица6.G26" office:value-type="float" office:value="15">
            <text:p text:style-name="P29"><text:change-start text:change-id="ct94195086539136"/>15,0<text:change-end text:change-id="ct94195086539136"/></text:p>
          </table:table-cell>
        </table:table-row>
        <table:table-row table:style-name="Таблица6.2">
          <table:table-cell table:style-name="Таблица6.A27" office:value-type="float" office:value="26">
            <text:p text:style-name="P28"><text:change-start text:change-id="ct94195086540752"/>26<text:change-end text:change-id="ct94195086540752"/></text:p>
          </table:table-cell>
          <table:table-cell table:style-name="Таблица6.B27" office:value-type="string">
            <text:p text:style-name="P28"><text:change-start text:change-id="ct94195086541824"/>ТП-0373<text:change-end text:change-id="ct94195086541824"/></text:p>
          </table:table-cell>
          <table:table-cell table:style-name="Таблица6.C27" office:value-type="date" office:date-value="2023-06-01">
            <text:p text:style-name="P28"><text:change-start text:change-id="ct94195086542816"/>01.06.23<text:change-end text:change-id="ct94195086542816"/></text:p>
          </table:table-cell>
          <table:table-cell table:style-name="Таблица6.D27" office:value-type="float" office:value="57288.76">
            <text:p text:style-name="P29"><text:change-start text:change-id="ct94195086543808"/>57 288,76<text:change-end text:change-id="ct94195086543808"/></text:p>
          </table:table-cell>
          <table:table-cell table:style-name="Таблица6.E2" office:value-type="date" office:date-value="2023-07-13">
            <text:p text:style-name="P28"><text:change-start text:change-id="ct94195086544800"/>13.07.23<text:change-end text:change-id="ct94195086544800"/></text:p>
          </table:table-cell>
          <table:table-cell table:style-name="Таблица6.F27" office:value-type="float" office:value="15">
            <text:p text:style-name="P29"><text:change-start text:change-id="ct94195086545744"/>15,0<text:change-end text:change-id="ct94195086545744"/></text:p>
          </table:table-cell>
          <table:table-cell table:style-name="Таблица6.G27" office:value-type="float" office:value="15">
            <text:p text:style-name="P29"><text:change-start text:change-id="ct94195086546720"/>15,0<text:change-end text:change-id="ct94195086546720"/></text:p>
          </table:table-cell>
        </table:table-row>
        <table:table-row table:style-name="Таблица6.2">
          <table:table-cell table:style-name="Таблица6.A28" office:value-type="float" office:value="27">
            <text:p text:style-name="P28"><text:change-start text:change-id="ct94195086548336"/>27<text:change-end text:change-id="ct94195086548336"/></text:p>
          </table:table-cell>
          <table:table-cell table:style-name="Таблица6.B28" office:value-type="string">
            <text:p text:style-name="P28"><text:change-start text:change-id="ct94195086549408"/>ТП-0375<text:change-end text:change-id="ct94195086549408"/></text:p>
          </table:table-cell>
          <table:table-cell table:style-name="Таблица6.C28" office:value-type="date" office:date-value="2023-06-28">
            <text:p text:style-name="P28"><text:change-start text:change-id="ct94195086550400"/>28.06.23<text:change-end text:change-id="ct94195086550400"/></text:p>
          </table:table-cell>
          <table:table-cell table:style-name="Таблица6.D28" office:value-type="float" office:value="35000">
            <text:p text:style-name="P29"><text:change-start text:change-id="ct94195086551392"/>35 000,00<text:change-end text:change-id="ct94195086551392"/></text:p>
          </table:table-cell>
          <table:table-cell table:style-name="Таблица6.E2" office:value-type="date" office:date-value="2023-10-28">
            <text:p text:style-name="P28"><text:change-start text:change-id="ct94195086552384"/>28.10.23<text:change-end text:change-id="ct94195086552384"/></text:p>
          </table:table-cell>
          <table:table-cell table:style-name="Таблица6.F28" office:value-type="float" office:value="5">
            <text:p text:style-name="P29"><text:change-start text:change-id="ct94195086553328"/>5,0<text:change-end text:change-id="ct94195086553328"/></text:p>
          </table:table-cell>
          <table:table-cell table:style-name="Таблица6.G28" office:value-type="float" office:value="5">
            <text:p text:style-name="P29"><text:change-start text:change-id="ct94195086554304"/>5,0<text:change-end text:change-id="ct94195086554304"/></text:p>
          </table:table-cell>
        </table:table-row>
        <table:table-row table:style-name="Таблица6.2">
          <table:table-cell table:style-name="Таблица6.A29" office:value-type="float" office:value="28">
            <text:p text:style-name="P28"><text:change-start text:change-id="ct94195086556768"/>28<text:change-end text:change-id="ct94195086556768"/></text:p>
          </table:table-cell>
          <table:table-cell table:style-name="Таблица6.B29" office:value-type="string">
            <text:p text:style-name="P28"><text:change-start text:change-id="ct94195086557728"/>ТП-0376<text:change-end text:change-id="ct94195086557728"/></text:p>
          </table:table-cell>
          <table:table-cell table:style-name="Таблица6.C29" office:value-type="date" office:date-value="2023-06-02">
            <text:p text:style-name="P28"><text:change-start text:change-id="ct94195086558624"/>02.06.23<text:change-end text:change-id="ct94195086558624"/></text:p>
          </table:table-cell>
          <table:table-cell table:style-name="Таблица6.D29" office:value-type="float" office:value="57288.76">
            <text:p text:style-name="P29"><text:change-start text:change-id="ct94195086559520"/>57 288,76<text:change-end text:change-id="ct94195086559520"/></text:p>
          </table:table-cell>
          <table:table-cell table:style-name="Таблица6.E2" office:value-type="date" office:date-value="2023-07-14">
            <text:p text:style-name="P28"><text:change-start text:change-id="ct94195086560416"/>14.07.23<text:change-end text:change-id="ct94195086560416"/></text:p>
          </table:table-cell>
          <table:table-cell table:style-name="Таблица6.F29" office:value-type="float" office:value="15">
            <text:p text:style-name="P29"><text:change-start text:change-id="ct94195086049008"/>15,0<text:change-end text:change-id="ct94195086049008"/></text:p>
          </table:table-cell>
          <table:table-cell table:style-name="Таблица6.G29" office:value-type="float" office:value="15">
            <text:p text:style-name="P29"><text:change-start text:change-id="ct94195086045696"/>15,0<text:change-end text:change-id="ct94195086045696"/></text:p>
          </table:table-cell>
        </table:table-row>
        <table:table-row table:style-name="Таблица6.2">
          <table:table-cell table:style-name="Таблица6.A30" office:value-type="float" office:value="29">
            <text:p text:style-name="P28"><text:change-start text:change-id="ct94195086046064"/>29<text:change-end text:change-id="ct94195086046064"/></text:p>
          </table:table-cell>
          <table:table-cell table:style-name="Таблица6.B30" office:value-type="string">
            <text:p text:style-name="P28"><text:change-start text:change-id="ct94195086046432"/>ТП-0377<text:change-end text:change-id="ct94195086046432"/></text:p>
          </table:table-cell>
          <table:table-cell table:style-name="Таблица6.C30" office:value-type="date" office:date-value="2023-06-05">
            <text:p text:style-name="P28"><text:change-start text:change-id="ct94195086046800"/>05.06.23<text:change-end text:change-id="ct94195086046800"/></text:p>
          </table:table-cell>
          <table:table-cell table:style-name="Таблица6.D30" office:value-type="float" office:value="57288.76">
            <text:p text:style-name="P29"><text:change-start text:change-id="ct94195086047904"/>57 288,76<text:change-end text:change-id="ct94195086047904"/></text:p>
          </table:table-cell>
          <table:table-cell table:style-name="Таблица6.E2" office:value-type="date" office:date-value="2023-07-17">
            <text:p text:style-name="P28"><text:change-start text:change-id="ct94195086048272"/>17.07.23<text:change-end text:change-id="ct94195086048272"/></text:p>
          </table:table-cell>
          <table:table-cell table:style-name="Таблица6.F30" office:value-type="float" office:value="15">
            <text:p text:style-name="P29"><text:change-start text:change-id="ct94195086048640"/>15,0<text:change-end text:change-id="ct94195086048640"/></text:p>
          </table:table-cell>
          <table:table-cell table:style-name="Таблица6.G30" office:value-type="float" office:value="15">
            <text:p text:style-name="P29"><text:change-start text:change-id="ct94195086044224"/>15,0<text:change-end text:change-id="ct94195086044224"/></text:p>
          </table:table-cell>
        </table:table-row>
        <table:table-row table:style-name="Таблица6.2">
          <table:table-cell table:style-name="Таблица6.A31" office:value-type="float" office:value="30">
            <text:p text:style-name="P28"><text:change-start text:change-id="ct94195086041280"/>30<text:change-end text:change-id="ct94195086041280"/></text:p>
          </table:table-cell>
          <table:table-cell table:style-name="Таблица6.B31" office:value-type="string">
            <text:p text:style-name="P28"><text:change-start text:change-id="ct94195086041648"/>ТП-0379<text:change-end text:change-id="ct94195086041648"/></text:p>
          </table:table-cell>
          <table:table-cell table:style-name="Таблица6.C31" office:value-type="date" office:date-value="2023-06-06">
            <text:p text:style-name="P28"><text:change-start text:change-id="ct94195086042016"/>06.06.23<text:change-end text:change-id="ct94195086042016"/></text:p>
          </table:table-cell>
          <table:table-cell table:style-name="Таблица6.D31" office:value-type="float" office:value="7000">
            <text:p text:style-name="P29"><text:change-start text:change-id="ct94195086042320"/>7 000,00<text:change-end text:change-id="ct94195086042320"/></text:p>
          </table:table-cell>
          <table:table-cell table:style-name="Таблица6.E2" office:value-type="date" office:date-value="2023-07-18">
            <text:p text:style-name="P28"><text:change-start text:change-id="ct94195086043120"/>18.07.23<text:change-end text:change-id="ct94195086043120"/></text:p>
          </table:table-cell>
          <table:table-cell table:style-name="Таблица6.F31" office:value-type="float" office:value="1">
            <text:p text:style-name="P29"><text:change-start text:change-id="ct94195086043488"/>1,0<text:change-end text:change-id="ct94195086043488"/></text:p>
          </table:table-cell>
          <table:table-cell table:style-name="Таблица6.G31" office:value-type="float" office:value="1">
            <text:p text:style-name="P29"><text:change-start text:change-id="ct94195086043856"/>1,0<text:change-end text:change-id="ct94195086043856"/></text:p>
          </table:table-cell>
        </table:table-row>
        <table:table-row table:style-name="Таблица6.2">
          <table:table-cell table:style-name="Таблица6.A32" office:value-type="float" office:value="31">
            <text:p text:style-name="P28"><text:change-start text:change-id="ct94195086036496"/>31<text:change-end text:change-id="ct94195086036496"/></text:p>
          </table:table-cell>
          <table:table-cell table:style-name="Таблица6.B32" office:value-type="string">
            <text:p text:style-name="P28"><text:change-start text:change-id="ct94195086033552"/>ТП-0380<text:change-end text:change-id="ct94195086033552"/></text:p>
          </table:table-cell>
          <table:table-cell table:style-name="Таблица6.C32" office:value-type="date" office:date-value="2023-06-07">
            <text:p text:style-name="P28"><text:change-start text:change-id="ct94195086033920"/>07.06.23<text:change-end text:change-id="ct94195086033920"/></text:p>
          </table:table-cell>
          <table:table-cell table:style-name="Таблица6.D32" office:value-type="float" office:value="35000">
            <text:p text:style-name="P29"><text:change-start text:change-id="ct94195086034288"/>35 000,00<text:change-end text:change-id="ct94195086034288"/></text:p>
          </table:table-cell>
          <table:table-cell table:style-name="Таблица6.E2" office:value-type="date" office:date-value="2023-07-19">
            <text:p text:style-name="P28"><text:change-start text:change-id="ct94195086034592"/>19.07.23<text:change-end text:change-id="ct94195086034592"/></text:p>
          </table:table-cell>
          <table:table-cell table:style-name="Таблица6.F32" office:value-type="float" office:value="5">
            <text:p text:style-name="P29"><text:change-start text:change-id="ct94195086035392"/>5,0<text:change-end text:change-id="ct94195086035392"/></text:p>
          </table:table-cell>
          <table:table-cell table:style-name="Таблица6.G32" office:value-type="float" office:value="5">
            <text:p text:style-name="P29"><text:change-start text:change-id="ct94195086035760"/>5,0<text:change-end text:change-id="ct94195086035760"/></text:p>
          </table:table-cell>
        </table:table-row>
        <table:table-row table:style-name="Таблица6.2">
          <table:table-cell table:style-name="Таблица6.A33" office:value-type="float" office:value="32">
            <text:p text:style-name="P28"><text:change-start text:change-id="ct94195086036128"/>32<text:change-end text:change-id="ct94195086036128"/></text:p>
          </table:table-cell>
          <table:table-cell table:style-name="Таблица6.B33" office:value-type="string">
            <text:p text:style-name="P28"><text:change-start text:change-id="ct94195086025952"/>ТП-0381<text:change-end text:change-id="ct94195086025952"/></text:p>
          </table:table-cell>
          <table:table-cell table:style-name="Таблица6.C33" office:value-type="date" office:date-value="2023-06-16">
            <text:p text:style-name="P28"><text:change-start text:change-id="ct94195086023008"/>16.06.23<text:change-end text:change-id="ct94195086023008"/></text:p>
          </table:table-cell>
          <table:table-cell table:style-name="Таблица6.D33" office:value-type="float" office:value="45453.29">
            <text:p text:style-name="P29"><text:change-start text:change-id="ct94195086023376"/>45 453,29<text:change-end text:change-id="ct94195086023376"/></text:p>
          </table:table-cell>
          <table:table-cell table:style-name="Таблица6.E2" office:value-type="date" office:date-value="2023-07-28">
            <text:p text:style-name="P28"><text:change-start text:change-id="ct94195086023744"/>28.07.23<text:change-end text:change-id="ct94195086023744"/></text:p>
          </table:table-cell>
          <table:table-cell table:style-name="Таблица6.F33" office:value-type="float" office:value="15">
            <text:p text:style-name="P29"><text:change-start text:change-id="ct94195086024112"/>15,0<text:change-end text:change-id="ct94195086024112"/></text:p>
          </table:table-cell>
          <table:table-cell table:style-name="Таблица6.G33" office:value-type="float" office:value="15">
            <text:p text:style-name="P29"><text:change-start text:change-id="ct94195086024416"/>15,0<text:change-end text:change-id="ct94195086024416"/></text:p>
          </table:table-cell>
        </table:table-row>
        <table:table-row table:style-name="Таблица6.2">
          <table:table-cell table:style-name="Таблица6.A34" office:value-type="float" office:value="33">
            <text:p text:style-name="P28"><text:change-start text:change-id="ct94195086025216"/>33<text:change-end text:change-id="ct94195086025216"/></text:p>
          </table:table-cell>
          <table:table-cell table:style-name="Таблица6.B34" office:value-type="string">
            <text:p text:style-name="P28"><text:change-start text:change-id="ct94195086025584"/>ТП-0382<text:change-end text:change-id="ct94195086025584"/></text:p>
          </table:table-cell>
          <table:table-cell table:style-name="Таблица6.C34" office:value-type="date" office:date-value="2023-06-09">
            <text:p text:style-name="P28"><text:change-start text:change-id="ct94195086015648"/>09.06.23<text:change-end text:change-id="ct94195086015648"/></text:p>
          </table:table-cell>
          <table:table-cell table:style-name="Таблица6.D34" office:value-type="float" office:value="57288.76">
            <text:p text:style-name="P29"><text:change-start text:change-id="ct94195086012704"/>57 288,76<text:change-end text:change-id="ct94195086012704"/></text:p>
          </table:table-cell>
          <table:table-cell table:style-name="Таблица6.E2" office:value-type="date" office:date-value="2023-07-21">
            <text:p text:style-name="P28"><text:change-start text:change-id="ct94195086013072"/>21.07.23<text:change-end text:change-id="ct94195086013072"/></text:p>
          </table:table-cell>
          <table:table-cell table:style-name="Таблица6.F34" office:value-type="float" office:value="15">
            <text:p text:style-name="P29"><text:change-start text:change-id="ct94195086013440"/>15,0<text:change-end text:change-id="ct94195086013440"/></text:p>
          </table:table-cell>
          <table:table-cell table:style-name="Таблица6.G34" office:value-type="float" office:value="15">
            <text:p text:style-name="P29"><text:change-start text:change-id="ct94195086013808"/>15,0<text:change-end text:change-id="ct94195086013808"/></text:p>
          </table:table-cell>
        </table:table-row>
        <table:table-row table:style-name="Таблица6.2">
          <table:table-cell table:style-name="Таблица6.A35" office:value-type="float" office:value="34">
            <text:p text:style-name="P28"><text:change-start text:change-id="ct94195086014112"/>34<text:change-end text:change-id="ct94195086014112"/></text:p>
          </table:table-cell>
          <table:table-cell table:style-name="Таблица6.B35" office:value-type="string">
            <text:p text:style-name="P28"><text:change-start text:change-id="ct94195086014912"/>ТП-0384<text:change-end text:change-id="ct94195086014912"/></text:p>
          </table:table-cell>
          <table:table-cell table:style-name="Таблица6.C35" office:value-type="date" office:date-value="2023-06-06">
            <text:p text:style-name="P28"><text:change-start text:change-id="ct94195086015280"/>06.06.23<text:change-end text:change-id="ct94195086015280"/></text:p>
          </table:table-cell>
          <table:table-cell table:style-name="Таблица6.D35" office:value-type="float" office:value="75937.78">
            <text:p text:style-name="P29"><text:change-start text:change-id="ct94195086050112"/>75 937,78<text:change-end text:change-id="ct94195086050112"/></text:p>
          </table:table-cell>
          <table:table-cell table:style-name="Таблица6.E2" office:value-type="date" office:date-value="2023-07-18">
            <text:p text:style-name="P28"><text:change-start text:change-id="ct94195086008592"/>18.07.23<text:change-end text:change-id="ct94195086008592"/></text:p>
          </table:table-cell>
          <table:table-cell table:style-name="Таблица6.F35" office:value-type="float" office:value="60">
            <text:p text:style-name="P29"><text:change-start text:change-id="ct94195086007120"/>60,0<text:change-end text:change-id="ct94195086007120"/></text:p>
          </table:table-cell>
          <table:table-cell table:style-name="Таблица6.G35" office:value-type="float" office:value="66">
            <text:p text:style-name="P29"><text:change-start text:change-id="ct94195086049680"/>66,0<text:change-end text:change-id="ct94195086049680"/></text:p>
          </table:table-cell>
        </table:table-row>
        <table:table-row table:style-name="Таблица6.2">
          <table:table-cell table:style-name="Таблица6.A36" office:value-type="float" office:value="35">
            <text:p text:style-name="P28"><text:change-start text:change-id="ct94195086590384"/>35<text:change-end text:change-id="ct94195086590384"/></text:p>
          </table:table-cell>
          <table:table-cell table:style-name="Таблица6.B36" office:value-type="string">
            <text:p text:style-name="P28"><text:change-start text:change-id="ct94195086591424"/>ТП-0385<text:change-end text:change-id="ct94195086591424"/></text:p>
          </table:table-cell>
          <table:table-cell table:style-name="Таблица6.C36" office:value-type="date" office:date-value="2023-06-14">
            <text:p text:style-name="P28"><text:change-start text:change-id="ct94195086592416"/>14.06.23<text:change-end text:change-id="ct94195086592416"/></text:p>
          </table:table-cell>
          <table:table-cell table:style-name="Таблица6.D36" office:value-type="float" office:value="45453.29">
            <text:p text:style-name="P29"><text:change-start text:change-id="ct94195086593408"/>45 453,29<text:change-end text:change-id="ct94195086593408"/></text:p>
          </table:table-cell>
          <table:table-cell table:style-name="Таблица6.E2" office:value-type="date" office:date-value="2023-07-26">
            <text:p text:style-name="P28"><text:change-start text:change-id="ct94195086594400"/>26.07.23<text:change-end text:change-id="ct94195086594400"/></text:p>
          </table:table-cell>
          <table:table-cell table:style-name="Таблица6.F36" office:value-type="float" office:value="15">
            <text:p text:style-name="P29"><text:change-start text:change-id="ct94195086595344"/>15,0<text:change-end text:change-id="ct94195086595344"/></text:p>
          </table:table-cell>
          <table:table-cell table:style-name="Таблица6.G36" office:value-type="float" office:value="15">
            <text:p text:style-name="P29"><text:change-start text:change-id="ct94195086596288"/>15,0<text:change-end text:change-id="ct94195086596288"/></text:p>
          </table:table-cell>
        </table:table-row>
        <table:table-row table:style-name="Таблица6.2">
          <table:table-cell table:style-name="Таблица6.A37" office:value-type="float" office:value="36">
            <text:p text:style-name="P28"><text:change-start text:change-id="ct94195086597872"/>36<text:change-end text:change-id="ct94195086597872"/></text:p>
          </table:table-cell>
          <table:table-cell table:style-name="Таблица6.B37" office:value-type="string">
            <text:p text:style-name="P28"><text:change-start text:change-id="ct94195086598944"/>ТП-0386<text:change-end text:change-id="ct94195086598944"/></text:p>
          </table:table-cell>
          <table:table-cell table:style-name="Таблица6.C37" office:value-type="date" office:date-value="2023-06-29T08:28:18">
            <text:p text:style-name="P28"><text:change-start text:change-id="ct94195086599936"/>29.06.23<text:change-end text:change-id="ct94195086599936"/></text:p>
          </table:table-cell>
          <table:table-cell table:style-name="Таблица6.D37" office:value-type="float" office:value="47778.41">
            <text:p text:style-name="P29"><text:change-start text:change-id="ct94195086600928"/>47 778,41<text:change-end text:change-id="ct94195086600928"/></text:p>
          </table:table-cell>
          <table:table-cell table:style-name="Таблица6.E2" office:value-type="date" office:date-value="2023-07-20">
            <text:p text:style-name="P28"><text:change-start text:change-id="ct94195086601920"/>20.07.23<text:change-end text:change-id="ct94195086601920"/></text:p>
          </table:table-cell>
          <table:table-cell table:style-name="Таблица6.F37" office:value-type="float" office:value="10">
            <text:p text:style-name="P29"><text:change-start text:change-id="ct94195086602864"/>10,0<text:change-end text:change-id="ct94195086602864"/></text:p>
          </table:table-cell>
          <table:table-cell table:style-name="Таблица6.G37" office:value-type="float" office:value="10">
            <text:p text:style-name="P29"><text:change-start text:change-id="ct94195086603840"/>10,0<text:change-end text:change-id="ct94195086603840"/></text:p>
          </table:table-cell>
        </table:table-row>
        <table:table-row table:style-name="Таблица6.2">
          <table:table-cell table:style-name="Таблица6.A38" office:value-type="float" office:value="37">
            <text:p text:style-name="P28"><text:change-start text:change-id="ct94195086605456"/>37<text:change-end text:change-id="ct94195086605456"/></text:p>
          </table:table-cell>
          <table:table-cell table:style-name="Таблица6.B38" office:value-type="string">
            <text:p text:style-name="P28"><text:change-start text:change-id="ct94195086606528"/>ТП-0387<text:change-end text:change-id="ct94195086606528"/></text:p>
          </table:table-cell>
          <table:table-cell table:style-name="Таблица6.C38" office:value-type="date" office:date-value="2023-06-09">
            <text:p text:style-name="P28"><text:change-start text:change-id="ct94195086607520"/>09.06.23<text:change-end text:change-id="ct94195086607520"/></text:p>
          </table:table-cell>
          <table:table-cell table:style-name="Таблица6.D38" office:value-type="float" office:value="45453.29">
            <text:p text:style-name="P29"><text:change-start text:change-id="ct94195086608512"/>45 453,29<text:change-end text:change-id="ct94195086608512"/></text:p>
          </table:table-cell>
          <table:table-cell table:style-name="Таблица6.E2" office:value-type="date" office:date-value="2023-07-21">
            <text:p text:style-name="P28"><text:change-start text:change-id="ct94195086609504"/>21.07.23<text:change-end text:change-id="ct94195086609504"/></text:p>
          </table:table-cell>
          <table:table-cell table:style-name="Таблица6.F38" office:value-type="float" office:value="7">
            <text:p text:style-name="P29"><text:change-start text:change-id="ct94195086610448"/>7,0<text:change-end text:change-id="ct94195086610448"/></text:p>
          </table:table-cell>
          <table:table-cell table:style-name="Таблица6.G38" office:value-type="float" office:value="7">
            <text:p text:style-name="P29"><text:change-start text:change-id="ct94195086611424"/>7,0<text:change-end text:change-id="ct94195086611424"/></text:p>
          </table:table-cell>
        </table:table-row>
        <table:table-row table:style-name="Таблица6.2">
          <table:table-cell table:style-name="Таблица6.A39" office:value-type="float" office:value="38">
            <text:p text:style-name="P28"><text:change-start text:change-id="ct94195086613040"/>38<text:change-end text:change-id="ct94195086613040"/></text:p>
          </table:table-cell>
          <table:table-cell table:style-name="Таблица6.B39" office:value-type="string">
            <text:p text:style-name="P28"><text:change-start text:change-id="ct94195086614112"/>ТП-0388<text:change-end text:change-id="ct94195086614112"/></text:p>
          </table:table-cell>
          <table:table-cell table:style-name="Таблица6.C39" office:value-type="date" office:date-value="2023-06-08">
            <text:p text:style-name="P28"><text:change-start text:change-id="ct94195086615104"/>08.06.23<text:change-end text:change-id="ct94195086615104"/></text:p>
          </table:table-cell>
          <table:table-cell table:style-name="Таблица6.D39" office:value-type="float" office:value="35000">
            <text:p text:style-name="P29"><text:change-start text:change-id="ct94195086616096"/>35 000,00<text:change-end text:change-id="ct94195086616096"/></text:p>
          </table:table-cell>
          <table:table-cell table:style-name="Таблица6.E2" office:value-type="date" office:date-value="2023-07-20">
            <text:p text:style-name="P28"><text:change-start text:change-id="ct94195086617088"/>20.07.23<text:change-end text:change-id="ct94195086617088"/></text:p>
          </table:table-cell>
          <table:table-cell table:style-name="Таблица6.F39" office:value-type="float" office:value="5">
            <text:p text:style-name="P29"><text:change-start text:change-id="ct94195086618032"/>5,0<text:change-end text:change-id="ct94195086618032"/></text:p>
          </table:table-cell>
          <table:table-cell table:style-name="Таблица6.G39" office:value-type="float" office:value="5">
            <text:p text:style-name="P29"><text:change-start text:change-id="ct94195086619008"/>5,0<text:change-end text:change-id="ct94195086619008"/></text:p>
          </table:table-cell>
        </table:table-row>
        <table:table-row table:style-name="Таблица6.2">
          <table:table-cell table:style-name="Таблица6.A40" office:value-type="float" office:value="39">
            <text:p text:style-name="P28"><text:change-start text:change-id="ct94195086620624"/>39<text:change-end text:change-id="ct94195086620624"/></text:p>
          </table:table-cell>
          <table:table-cell table:style-name="Таблица6.B40" office:value-type="string">
            <text:p text:style-name="P28"><text:change-start text:change-id="ct94195086621696"/>ТП-0389<text:change-end text:change-id="ct94195086621696"/></text:p>
          </table:table-cell>
          <table:table-cell table:style-name="Таблица6.C40" office:value-type="date" office:date-value="2023-06-08">
            <text:p text:style-name="P28"><text:change-start text:change-id="ct94195086622688"/>08.06.23<text:change-end text:change-id="ct94195086622688"/></text:p>
          </table:table-cell>
          <table:table-cell table:style-name="Таблица6.D40" office:value-type="float" office:value="14000">
            <text:p text:style-name="P29"><text:change-start text:change-id="ct94195086623680"/>14 000,00<text:change-end text:change-id="ct94195086623680"/></text:p>
          </table:table-cell>
          <table:table-cell table:style-name="Таблица6.E2" office:value-type="date" office:date-value="2023-07-20">
            <text:p text:style-name="P28"><text:change-start text:change-id="ct94195086624672"/>20.07.23<text:change-end text:change-id="ct94195086624672"/></text:p>
          </table:table-cell>
          <table:table-cell table:style-name="Таблица6.F40" office:value-type="float" office:value="2">
            <text:p text:style-name="P29"><text:change-start text:change-id="ct94195086625616"/>2,0<text:change-end text:change-id="ct94195086625616"/></text:p>
          </table:table-cell>
          <table:table-cell table:style-name="Таблица6.G40" office:value-type="float" office:value="2">
            <text:p text:style-name="P29"><text:change-start text:change-id="ct94195086626592"/>2,0<text:change-end text:change-id="ct94195086626592"/></text:p>
          </table:table-cell>
        </table:table-row>
        <table:table-row table:style-name="Таблица6.2">
          <table:table-cell table:style-name="Таблица6.A41" office:value-type="float" office:value="40">
            <text:p text:style-name="P28"><text:change-start text:change-id="ct94195086628208"/>40<text:change-end text:change-id="ct94195086628208"/></text:p>
          </table:table-cell>
          <table:table-cell table:style-name="Таблица6.B41" office:value-type="string">
            <text:p text:style-name="P28"><text:change-start text:change-id="ct94195086629280"/>ТП-0390<text:change-end text:change-id="ct94195086629280"/></text:p>
          </table:table-cell>
          <table:table-cell table:style-name="Таблица6.C41" office:value-type="date" office:date-value="2023-06-09">
            <text:p text:style-name="P28"><text:change-start text:change-id="ct94195086630272"/>09.06.23<text:change-end text:change-id="ct94195086630272"/></text:p>
          </table:table-cell>
          <table:table-cell table:style-name="Таблица6.D41" office:value-type="float" office:value="35000">
            <text:p text:style-name="P29"><text:change-start text:change-id="ct94195086631264"/>35 000,00<text:change-end text:change-id="ct94195086631264"/></text:p>
          </table:table-cell>
          <table:table-cell table:style-name="Таблица6.E2" office:value-type="date" office:date-value="2023-07-21">
            <text:p text:style-name="P28"><text:change-start text:change-id="ct94195086632256"/>21.07.23<text:change-end text:change-id="ct94195086632256"/></text:p>
          </table:table-cell>
          <table:table-cell table:style-name="Таблица6.F41" office:value-type="float" office:value="5">
            <text:p text:style-name="P29"><text:change-start text:change-id="ct94195086633200"/>5,0<text:change-end text:change-id="ct94195086633200"/></text:p>
          </table:table-cell>
          <table:table-cell table:style-name="Таблица6.G41" office:value-type="float" office:value="5">
            <text:p text:style-name="P29"><text:change-start text:change-id="ct94195086634176"/>5,0<text:change-end text:change-id="ct94195086634176"/></text:p>
          </table:table-cell>
        </table:table-row>
        <table:table-row table:style-name="Таблица6.2">
          <table:table-cell table:style-name="Таблица6.A42" office:value-type="float" office:value="41">
            <text:p text:style-name="P28"><text:change-start text:change-id="ct94195086635792"/>41<text:change-end text:change-id="ct94195086635792"/></text:p>
          </table:table-cell>
          <table:table-cell table:style-name="Таблица6.B42" office:value-type="string">
            <text:p text:style-name="P28"><text:change-start text:change-id="ct94195086636864"/>ТП-0391<text:change-end text:change-id="ct94195086636864"/></text:p>
          </table:table-cell>
          <table:table-cell table:style-name="Таблица6.C42" office:value-type="date" office:date-value="2023-06-29T16:33:52">
            <text:p text:style-name="P28"><text:change-start text:change-id="ct94195086637856"/>29.06.23<text:change-end text:change-id="ct94195086637856"/></text:p>
          </table:table-cell>
          <table:table-cell table:style-name="Таблица6.D42" office:value-type="float" office:value="47778.41">
            <text:p text:style-name="P29"><text:change-start text:change-id="ct94195086638848"/>47 778,41<text:change-end text:change-id="ct94195086638848"/></text:p>
          </table:table-cell>
          <table:table-cell table:style-name="Таблица6.E2" office:value-type="date" office:date-value="2023-07-20">
            <text:p text:style-name="P28"><text:change-start text:change-id="ct94195086639840"/>20.07.23<text:change-end text:change-id="ct94195086639840"/></text:p>
          </table:table-cell>
          <table:table-cell table:style-name="Таблица6.F42" office:value-type="float" office:value="10">
            <text:p text:style-name="P29"><text:change-start text:change-id="ct94195086640784"/>10,0<text:change-end text:change-id="ct94195086640784"/></text:p>
          </table:table-cell>
          <table:table-cell table:style-name="Таблица6.G42" office:value-type="float" office:value="10">
            <text:p text:style-name="P29"><text:change-start text:change-id="ct94195086641760"/>10,0<text:change-end text:change-id="ct94195086641760"/></text:p>
          </table:table-cell>
        </table:table-row>
        <table:table-row table:style-name="Таблица6.2">
          <table:table-cell table:style-name="Таблица6.A43" office:value-type="float" office:value="42">
            <text:p text:style-name="P28"><text:change-start text:change-id="ct94195086643376"/>42<text:change-end text:change-id="ct94195086643376"/></text:p>
          </table:table-cell>
          <table:table-cell table:style-name="Таблица6.B43" office:value-type="string">
            <text:p text:style-name="P28"><text:change-start text:change-id="ct94195086644448"/>ТП-0392<text:change-end text:change-id="ct94195086644448"/></text:p>
          </table:table-cell>
          <table:table-cell table:style-name="Таблица6.C43" office:value-type="date" office:date-value="2023-06-22">
            <text:p text:style-name="P28"><text:change-start text:change-id="ct94195086645440"/>22.06.23<text:change-end text:change-id="ct94195086645440"/></text:p>
          </table:table-cell>
          <table:table-cell table:style-name="Таблица6.D43" office:value-type="float" office:value="57288.76">
            <text:p text:style-name="P29"><text:change-start text:change-id="ct94195086646432"/>57 288,76<text:change-end text:change-id="ct94195086646432"/></text:p>
          </table:table-cell>
          <table:table-cell table:style-name="Таблица6.E2" office:value-type="date" office:date-value="2023-10-22">
            <text:p text:style-name="P28"><text:change-start text:change-id="ct94195086647424"/>22.10.23<text:change-end text:change-id="ct94195086647424"/></text:p>
          </table:table-cell>
          <table:table-cell table:style-name="Таблица6.F43" office:value-type="float" office:value="15">
            <text:p text:style-name="P29"><text:change-start text:change-id="ct94195086648368"/>15,0<text:change-end text:change-id="ct94195086648368"/></text:p>
          </table:table-cell>
          <table:table-cell table:style-name="Таблица6.G43" office:value-type="float" office:value="15">
            <text:p text:style-name="P29"><text:change-start text:change-id="ct94195086649344"/>15,0<text:change-end text:change-id="ct94195086649344"/></text:p>
          </table:table-cell>
        </table:table-row>
        <table:table-row table:style-name="Таблица6.2">
          <table:table-cell table:style-name="Таблица6.A44" office:value-type="float" office:value="43">
            <text:p text:style-name="P28"><text:change-start text:change-id="ct94195086650960"/>43<text:change-end text:change-id="ct94195086650960"/></text:p>
          </table:table-cell>
          <table:table-cell table:style-name="Таблица6.B44" office:value-type="string">
            <text:p text:style-name="P28"><text:change-start text:change-id="ct94195086652032"/>ТП-0393<text:change-end text:change-id="ct94195086652032"/></text:p>
          </table:table-cell>
          <table:table-cell table:style-name="Таблица6.C44" office:value-type="date" office:date-value="2023-06-13">
            <text:p text:style-name="P28"><text:change-start text:change-id="ct94195086653024"/>13.06.23<text:change-end text:change-id="ct94195086653024"/></text:p>
          </table:table-cell>
          <table:table-cell table:style-name="Таблица6.D44" office:value-type="float" office:value="35000">
            <text:p text:style-name="P29"><text:change-start text:change-id="ct94195086654016"/>35 000,00<text:change-end text:change-id="ct94195086654016"/></text:p>
          </table:table-cell>
          <table:table-cell table:style-name="Таблица6.E2" office:value-type="date" office:date-value="2023-07-25">
            <text:p text:style-name="P28"><text:change-start text:change-id="ct94195086655008"/>25.07.23<text:change-end text:change-id="ct94195086655008"/></text:p>
          </table:table-cell>
          <table:table-cell table:style-name="Таблица6.F44" office:value-type="float" office:value="5">
            <text:p text:style-name="P29"><text:change-start text:change-id="ct94195086655952"/>5,0<text:change-end text:change-id="ct94195086655952"/></text:p>
          </table:table-cell>
          <table:table-cell table:style-name="Таблица6.G44" office:value-type="float" office:value="5">
            <text:p text:style-name="P29"><text:change-start text:change-id="ct94195086656928"/>5,0<text:change-end text:change-id="ct94195086656928"/></text:p>
          </table:table-cell>
        </table:table-row>
        <table:table-row table:style-name="Таблица6.2">
          <table:table-cell table:style-name="Таблица6.A45" office:value-type="float" office:value="44">
            <text:p text:style-name="P28"><text:change-start text:change-id="ct94195086658544"/>44<text:change-end text:change-id="ct94195086658544"/></text:p>
          </table:table-cell>
          <table:table-cell table:style-name="Таблица6.B45" office:value-type="string">
            <text:p text:style-name="P28"><text:change-start text:change-id="ct94195086659616"/>ТП-0394<text:change-end text:change-id="ct94195086659616"/></text:p>
          </table:table-cell>
          <table:table-cell table:style-name="Таблица6.C45" office:value-type="date" office:date-value="2023-06-21">
            <text:p text:style-name="P28"><text:change-start text:change-id="ct94195086660608"/>21.06.23<text:change-end text:change-id="ct94195086660608"/></text:p>
          </table:table-cell>
          <table:table-cell table:style-name="Таблица6.D45" office:value-type="float" office:value="57288.76">
            <text:p text:style-name="P29"><text:change-start text:change-id="ct94195086661600"/>57 288,76<text:change-end text:change-id="ct94195086661600"/></text:p>
          </table:table-cell>
          <table:table-cell table:style-name="Таблица6.E2" office:value-type="date" office:date-value="2023-08-02">
            <text:p text:style-name="P28"><text:change-start text:change-id="ct94195086662592"/>02.08.23<text:change-end text:change-id="ct94195086662592"/></text:p>
          </table:table-cell>
          <table:table-cell table:style-name="Таблица6.F45" office:value-type="float" office:value="10">
            <text:p text:style-name="P29"><text:change-start text:change-id="ct94195086663536"/>10,0<text:change-end text:change-id="ct94195086663536"/></text:p>
          </table:table-cell>
          <table:table-cell table:style-name="Таблица6.G45" office:value-type="float" office:value="10">
            <text:p text:style-name="P29"><text:change-start text:change-id="ct94195086664512"/>10,0<text:change-end text:change-id="ct94195086664512"/></text:p>
          </table:table-cell>
        </table:table-row>
        <table:table-row table:style-name="Таблица6.2">
          <table:table-cell table:style-name="Таблица6.A46" office:value-type="float" office:value="45">
            <text:p text:style-name="P28"><text:change-start text:change-id="ct94195086666128"/>45<text:change-end text:change-id="ct94195086666128"/></text:p>
          </table:table-cell>
          <table:table-cell table:style-name="Таблица6.B46" office:value-type="string">
            <text:p text:style-name="P28"><text:change-start text:change-id="ct94195086667200"/>ТП-0398<text:change-end text:change-id="ct94195086667200"/></text:p>
          </table:table-cell>
          <table:table-cell table:style-name="Таблица6.C46" office:value-type="date" office:date-value="2023-06-15">
            <text:p text:style-name="P28"><text:change-start text:change-id="ct94195086668192"/>15.06.23<text:change-end text:change-id="ct94195086668192"/></text:p>
          </table:table-cell>
          <table:table-cell table:style-name="Таблица6.D46" office:value-type="float" office:value="5320">
            <text:p text:style-name="P29"><text:change-start text:change-id="ct94195086669184"/>5 320,00<text:change-end text:change-id="ct94195086669184"/></text:p>
          </table:table-cell>
          <table:table-cell table:style-name="Таблица6.E2" office:value-type="date" office:date-value="2023-07-27">
            <text:p text:style-name="P28"><text:change-start text:change-id="ct94195086670176"/>27.07.23<text:change-end text:change-id="ct94195086670176"/></text:p>
          </table:table-cell>
          <table:table-cell table:style-name="Таблица6.F46" office:value-type="float" office:value="5">
            <text:p text:style-name="P29"><text:change-start text:change-id="ct94195086671120"/>5,0<text:change-end text:change-id="ct94195086671120"/></text:p>
          </table:table-cell>
          <table:table-cell table:style-name="Таблица6.G46" office:value-type="float" office:value="5">
            <text:p text:style-name="P29"><text:change-start text:change-id="ct94195086672096"/>5,0<text:change-end text:change-id="ct94195086672096"/></text:p>
          </table:table-cell>
        </table:table-row>
        <table:table-row table:style-name="Таблица6.2">
          <table:table-cell table:style-name="Таблица6.A47" office:value-type="float" office:value="46">
            <text:p text:style-name="P28"><text:change-start text:change-id="ct94195086673712"/>46<text:change-end text:change-id="ct94195086673712"/></text:p>
          </table:table-cell>
          <table:table-cell table:style-name="Таблица6.B47" office:value-type="string">
            <text:p text:style-name="P28"><text:change-start text:change-id="ct94195086674784"/>ТП-0399<text:change-end text:change-id="ct94195086674784"/></text:p>
          </table:table-cell>
          <table:table-cell table:style-name="Таблица6.C47" office:value-type="date" office:date-value="2023-06-27">
            <text:p text:style-name="P28"><text:change-start text:change-id="ct94195086675776"/>27.06.23<text:change-end text:change-id="ct94195086675776"/></text:p>
          </table:table-cell>
          <table:table-cell table:style-name="Таблица6.D47" office:value-type="float" office:value="45453.29">
            <text:p text:style-name="P29"><text:change-start text:change-id="ct94195086676768"/>45 453,29<text:change-end text:change-id="ct94195086676768"/></text:p>
          </table:table-cell>
          <table:table-cell table:style-name="Таблица6.E2" office:value-type="date" office:date-value="2023-08-08">
            <text:p text:style-name="P28"><text:change-start text:change-id="ct94195086677760"/>08.08.23<text:change-end text:change-id="ct94195086677760"/></text:p>
          </table:table-cell>
          <table:table-cell table:style-name="Таблица6.F47" office:value-type="float" office:value="7">
            <text:p text:style-name="P29"><text:change-start text:change-id="ct94195086678704"/>7,0<text:change-end text:change-id="ct94195086678704"/></text:p>
          </table:table-cell>
          <table:table-cell table:style-name="Таблица6.G47" office:value-type="float" office:value="7">
            <text:p text:style-name="P29"><text:change-start text:change-id="ct94195086679680"/>7,0<text:change-end text:change-id="ct94195086679680"/></text:p>
          </table:table-cell>
        </table:table-row>
        <table:table-row table:style-name="Таблица6.2">
          <table:table-cell table:style-name="Таблица6.A48" office:value-type="float" office:value="47">
            <text:p text:style-name="P28"><text:change-start text:change-id="ct94195086681296"/>47<text:change-end text:change-id="ct94195086681296"/></text:p>
          </table:table-cell>
          <table:table-cell table:style-name="Таблица6.B48" office:value-type="string">
            <text:p text:style-name="P28"><text:change-start text:change-id="ct94195086682368"/>ТП-0400<text:change-end text:change-id="ct94195086682368"/></text:p>
          </table:table-cell>
          <table:table-cell table:style-name="Таблица6.C48" office:value-type="date" office:date-value="2023-06-16">
            <text:p text:style-name="P28"><text:change-start text:change-id="ct94195086683360"/>16.06.23<text:change-end text:change-id="ct94195086683360"/></text:p>
          </table:table-cell>
          <table:table-cell table:style-name="Таблица6.D48" office:value-type="float" office:value="7000">
            <text:p text:style-name="P29"><text:change-start text:change-id="ct94195086684352"/>7 000,00<text:change-end text:change-id="ct94195086684352"/></text:p>
          </table:table-cell>
          <table:table-cell table:style-name="Таблица6.E2" office:value-type="date" office:date-value="2023-07-28">
            <text:p text:style-name="P28"><text:change-start text:change-id="ct94195086685344"/>28.07.23<text:change-end text:change-id="ct94195086685344"/></text:p>
          </table:table-cell>
          <table:table-cell table:style-name="Таблица6.F48" office:value-type="float" office:value="1">
            <text:p text:style-name="P29"><text:change-start text:change-id="ct94195086686288"/>1,0<text:change-end text:change-id="ct94195086686288"/></text:p>
          </table:table-cell>
          <table:table-cell table:style-name="Таблица6.G48" office:value-type="float" office:value="1">
            <text:p text:style-name="P29"><text:change-start text:change-id="ct94195086687264"/>1,0<text:change-end text:change-id="ct94195086687264"/></text:p>
          </table:table-cell>
        </table:table-row>
        <table:table-row table:style-name="Таблица6.2">
          <table:table-cell table:style-name="Таблица6.A49" office:value-type="float" office:value="48">
            <text:p text:style-name="P28"><text:change-start text:change-id="ct94195086688880"/>48<text:change-end text:change-id="ct94195086688880"/></text:p>
          </table:table-cell>
          <table:table-cell table:style-name="Таблица6.B49" office:value-type="string">
            <text:p text:style-name="P28"><text:change-start text:change-id="ct94195086689952"/>ТП-0401<text:change-end text:change-id="ct94195086689952"/></text:p>
          </table:table-cell>
          <table:table-cell table:style-name="Таблица6.C49" office:value-type="date" office:date-value="2023-06-20">
            <text:p text:style-name="P28"><text:change-start text:change-id="ct94195086690944"/>20.06.23<text:change-end text:change-id="ct94195086690944"/></text:p>
          </table:table-cell>
          <table:table-cell table:style-name="Таблица6.D49" office:value-type="float" office:value="57288.76">
            <text:p text:style-name="P29"><text:change-start text:change-id="ct94195086691936"/>57 288,76<text:change-end text:change-id="ct94195086691936"/></text:p>
          </table:table-cell>
          <table:table-cell table:style-name="Таблица6.E2" office:value-type="date" office:date-value="2023-08-01">
            <text:p text:style-name="P28"><text:change-start text:change-id="ct94195086692928"/>01.08.23<text:change-end text:change-id="ct94195086692928"/></text:p>
          </table:table-cell>
          <table:table-cell table:style-name="Таблица6.F49" office:value-type="float" office:value="16">
            <text:p text:style-name="P29"><text:change-start text:change-id="ct94195086693872"/>16,0<text:change-end text:change-id="ct94195086693872"/></text:p>
          </table:table-cell>
          <table:table-cell table:style-name="Таблица6.G49" office:value-type="float" office:value="16">
            <text:p text:style-name="P29"><text:change-start text:change-id="ct94195086694848"/>16,0<text:change-end text:change-id="ct94195086694848"/></text:p>
          </table:table-cell>
        </table:table-row>
        <table:table-row table:style-name="Таблица6.2">
          <table:table-cell table:style-name="Таблица6.A50" office:value-type="float" office:value="49">
            <text:p text:style-name="P28"><text:change-start text:change-id="ct94195086696464"/>49<text:change-end text:change-id="ct94195086696464"/></text:p>
          </table:table-cell>
          <table:table-cell table:style-name="Таблица6.B50" office:value-type="string">
            <text:p text:style-name="P28"><text:change-start text:change-id="ct94195086697536"/>ТП-0402<text:change-end text:change-id="ct94195086697536"/></text:p>
          </table:table-cell>
          <table:table-cell table:style-name="Таблица6.C50" office:value-type="date" office:date-value="2023-06-15">
            <text:p text:style-name="P28"><text:change-start text:change-id="ct94195086698528"/>15.06.23<text:change-end text:change-id="ct94195086698528"/></text:p>
          </table:table-cell>
          <table:table-cell table:style-name="Таблица6.D50" office:value-type="float" office:value="45453.29">
            <text:p text:style-name="P29"><text:change-start text:change-id="ct94195086699520"/>45 453,29<text:change-end text:change-id="ct94195086699520"/></text:p>
          </table:table-cell>
          <table:table-cell table:style-name="Таблица6.E2" office:value-type="date" office:date-value="2023-07-27">
            <text:p text:style-name="P28"><text:change-start text:change-id="ct94195086700512"/>27.07.23<text:change-end text:change-id="ct94195086700512"/></text:p>
          </table:table-cell>
          <table:table-cell table:style-name="Таблица6.F50" office:value-type="float" office:value="8">
            <text:p text:style-name="P29"><text:change-start text:change-id="ct94195086701456"/>8,0<text:change-end text:change-id="ct94195086701456"/></text:p>
          </table:table-cell>
          <table:table-cell table:style-name="Таблица6.G50" office:value-type="float" office:value="8">
            <text:p text:style-name="P29"><text:change-start text:change-id="ct94195086702432"/>8,0<text:change-end text:change-id="ct94195086702432"/></text:p>
          </table:table-cell>
        </table:table-row>
        <table:table-row table:style-name="Таблица6.2">
          <table:table-cell table:style-name="Таблица6.A51" office:value-type="float" office:value="50">
            <text:p text:style-name="P28"><text:change-start text:change-id="ct94195086704048"/>50<text:change-end text:change-id="ct94195086704048"/></text:p>
          </table:table-cell>
          <table:table-cell table:style-name="Таблица6.B51" office:value-type="string">
            <text:p text:style-name="P28"><text:change-start text:change-id="ct94195086705120"/>ТП-0403<text:change-end text:change-id="ct94195086705120"/></text:p>
          </table:table-cell>
          <table:table-cell table:style-name="Таблица6.C51" office:value-type="date" office:date-value="2023-06-16">
            <text:p text:style-name="P28"><text:change-start text:change-id="ct94195086706112"/>16.06.23<text:change-end text:change-id="ct94195086706112"/></text:p>
          </table:table-cell>
          <table:table-cell table:style-name="Таблица6.D51" office:value-type="float" office:value="57288.76">
            <text:p text:style-name="P29"><text:change-start text:change-id="ct94195086707104"/>57 288,76<text:change-end text:change-id="ct94195086707104"/></text:p>
          </table:table-cell>
          <table:table-cell table:style-name="Таблица6.E2" office:value-type="date" office:date-value="2023-07-28">
            <text:p text:style-name="P28"><text:change-start text:change-id="ct94195086708096"/>28.07.23<text:change-end text:change-id="ct94195086708096"/></text:p>
          </table:table-cell>
          <table:table-cell table:style-name="Таблица6.F51" office:value-type="float" office:value="10">
            <text:p text:style-name="P29"><text:change-start text:change-id="ct94195086105680"/>10,0<text:change-end text:change-id="ct94195086105680"/></text:p>
          </table:table-cell>
          <table:table-cell table:style-name="Таблица6.G51" office:value-type="float" office:value="10">
            <text:p text:style-name="P29"><text:change-start text:change-id="ct94195086102736"/>10,0<text:change-end text:change-id="ct94195086102736"/></text:p>
          </table:table-cell>
        </table:table-row>
        <table:table-row table:style-name="Таблица6.2">
          <table:table-cell table:style-name="Таблица6.A52" office:value-type="float" office:value="51">
            <text:p text:style-name="P28"><text:change-start text:change-id="ct94195086103104"/>51<text:change-end text:change-id="ct94195086103104"/></text:p>
          </table:table-cell>
          <table:table-cell table:style-name="Таблица6.B52" office:value-type="string">
            <text:p text:style-name="P28"><text:change-start text:change-id="ct94195086103472"/>ТП-0406<text:change-end text:change-id="ct94195086103472"/></text:p>
          </table:table-cell>
          <table:table-cell table:style-name="Таблица6.C52" office:value-type="date" office:date-value="2023-06-14">
            <text:p text:style-name="P28"><text:change-start text:change-id="ct94195086103840"/>14.06.23<text:change-end text:change-id="ct94195086103840"/></text:p>
          </table:table-cell>
          <table:table-cell table:style-name="Таблица6.D52" office:value-type="float" office:value="21000">
            <text:p text:style-name="P29"><text:change-start text:change-id="ct94195086104144"/>21 000,00<text:change-end text:change-id="ct94195086104144"/></text:p>
          </table:table-cell>
          <table:table-cell table:style-name="Таблица6.E2" office:value-type="date" office:date-value="2023-07-26">
            <text:p text:style-name="P28"><text:change-start text:change-id="ct94195086104944"/>26.07.23<text:change-end text:change-id="ct94195086104944"/></text:p>
          </table:table-cell>
          <table:table-cell table:style-name="Таблица6.F52" office:value-type="float" office:value="3">
            <text:p text:style-name="P29"><text:change-start text:change-id="ct94195086105312"/>3,0<text:change-end text:change-id="ct94195086105312"/></text:p>
          </table:table-cell>
          <table:table-cell table:style-name="Таблица6.G52" office:value-type="float" office:value="3">
            <text:p text:style-name="P29"><text:change-start text:change-id="ct94195086101264"/>3,0<text:change-end text:change-id="ct94195086101264"/></text:p>
          </table:table-cell>
        </table:table-row>
        <table:table-row table:style-name="Таблица6.2">
          <table:table-cell table:style-name="Таблица6.A53" office:value-type="float" office:value="52">
            <text:p text:style-name="P28"><text:change-start text:change-id="ct94195086098320"/>52<text:change-end text:change-id="ct94195086098320"/></text:p>
          </table:table-cell>
          <table:table-cell table:style-name="Таблица6.B53" office:value-type="string">
            <text:p text:style-name="P28"><text:change-start text:change-id="ct94195086098688"/>ТП-0410<text:change-end text:change-id="ct94195086098688"/></text:p>
          </table:table-cell>
          <table:table-cell table:style-name="Таблица6.C53" office:value-type="date" office:date-value="2023-06-09">
            <text:p text:style-name="P28"><text:change-start text:change-id="ct94195086098992"/>09.06.23<text:change-end text:change-id="ct94195086098992"/></text:p>
          </table:table-cell>
          <table:table-cell table:style-name="Таблица6.D53" office:value-type="float" office:value="59613.88">
            <text:p text:style-name="P29"><text:change-start text:change-id="ct94195086099792"/>59 613,88<text:change-end text:change-id="ct94195086099792"/></text:p>
          </table:table-cell>
          <table:table-cell table:style-name="Таблица6.E2" office:value-type="date" office:date-value="2023-06-30">
            <text:p text:style-name="P28"><text:change-start text:change-id="ct94195086100160"/>30.06.23<text:change-end text:change-id="ct94195086100160"/></text:p>
          </table:table-cell>
          <table:table-cell table:style-name="Таблица6.F53" office:value-type="float" office:value="15">
            <text:p text:style-name="P29"><text:change-start text:change-id="ct94195086100528"/>15,0<text:change-end text:change-id="ct94195086100528"/></text:p>
          </table:table-cell>
          <table:table-cell table:style-name="Таблица6.G53" office:value-type="float" office:value="15">
            <text:p text:style-name="P29"><text:change-start text:change-id="ct94195086100896"/>15,0<text:change-end text:change-id="ct94195086100896"/></text:p>
          </table:table-cell>
        </table:table-row>
        <table:table-row table:style-name="Таблица6.2">
          <table:table-cell table:style-name="Таблица6.A54" office:value-type="float" office:value="53">
            <text:p text:style-name="P28"><text:change-start text:change-id="ct94195086090960"/>53<text:change-end text:change-id="ct94195086090960"/></text:p>
          </table:table-cell>
          <table:table-cell table:style-name="Таблица6.B54" office:value-type="string">
            <text:p text:style-name="P28"><text:change-start text:change-id="ct94195086088016"/>ТП-0411<text:change-end text:change-id="ct94195086088016"/></text:p>
          </table:table-cell>
          <table:table-cell table:style-name="Таблица6.C54" office:value-type="date" office:date-value="2023-06-19">
            <text:p text:style-name="P28"><text:change-start text:change-id="ct94195086088384"/>19.06.23<text:change-end text:change-id="ct94195086088384"/></text:p>
          </table:table-cell>
          <table:table-cell table:style-name="Таблица6.D54" office:value-type="float" office:value="45453.29">
            <text:p text:style-name="P29"><text:change-start text:change-id="ct94195086088688"/>45 453,29<text:change-end text:change-id="ct94195086088688"/></text:p>
          </table:table-cell>
          <table:table-cell table:style-name="Таблица6.E2" office:value-type="date" office:date-value="2023-07-31">
            <text:p text:style-name="P28"><text:change-start text:change-id="ct94195086089488"/>31.07.23<text:change-end text:change-id="ct94195086089488"/></text:p>
          </table:table-cell>
          <table:table-cell table:style-name="Таблица6.F54" office:value-type="float" office:value="7">
            <text:p text:style-name="P29"><text:change-start text:change-id="ct94195086089856"/>7,0<text:change-end text:change-id="ct94195086089856"/></text:p>
          </table:table-cell>
          <table:table-cell table:style-name="Таблица6.G54" office:value-type="float" office:value="7">
            <text:p text:style-name="P29"><text:change-start text:change-id="ct94195086090224"/>7,0<text:change-end text:change-id="ct94195086090224"/></text:p>
          </table:table-cell>
        </table:table-row>
        <table:table-row table:style-name="Таблица6.2">
          <table:table-cell table:style-name="Таблица6.A55" office:value-type="float" office:value="54">
            <text:p text:style-name="P28"><text:change-start text:change-id="ct94195086090592"/>54<text:change-end text:change-id="ct94195086090592"/></text:p>
          </table:table-cell>
          <table:table-cell table:style-name="Таблица6.B55" office:value-type="string">
            <text:p text:style-name="P28"><text:change-start text:change-id="ct94195086080288"/>ТП-0412<text:change-end text:change-id="ct94195086080288"/></text:p>
          </table:table-cell>
          <table:table-cell table:style-name="Таблица6.C55" office:value-type="date" office:date-value="2023-06-23">
            <text:p text:style-name="P28"><text:change-start text:change-id="ct94195086077344"/>23.06.23<text:change-end text:change-id="ct94195086077344"/></text:p>
          </table:table-cell>
          <table:table-cell table:style-name="Таблица6.D55" office:value-type="float" office:value="57288.76">
            <text:p text:style-name="P29"><text:change-start text:change-id="ct94195086077712"/>57 288,76<text:change-end text:change-id="ct94195086077712"/></text:p>
          </table:table-cell>
          <table:table-cell table:style-name="Таблица6.E2" office:value-type="date" office:date-value="2023-08-04">
            <text:p text:style-name="P28"><text:change-start text:change-id="ct94195086078080"/>04.08.23<text:change-end text:change-id="ct94195086078080"/></text:p>
          </table:table-cell>
          <table:table-cell table:style-name="Таблица6.F55" office:value-type="float" office:value="15">
            <text:p text:style-name="P29"><text:change-start text:change-id="ct94195086078384"/>15,0<text:change-end text:change-id="ct94195086078384"/></text:p>
          </table:table-cell>
          <table:table-cell table:style-name="Таблица6.G55" office:value-type="float" office:value="19.2">
            <text:p text:style-name="P29"><text:change-start text:change-id="ct94195086079184"/>19,2<text:change-end text:change-id="ct94195086079184"/></text:p>
          </table:table-cell>
        </table:table-row>
        <table:table-row table:style-name="Таблица6.2">
          <table:table-cell table:style-name="Таблица6.A56" office:value-type="float" office:value="55">
            <text:p text:style-name="P28"><text:change-start text:change-id="ct94195086079552"/>55<text:change-end text:change-id="ct94195086079552"/></text:p>
          </table:table-cell>
          <table:table-cell table:style-name="Таблица6.B56" office:value-type="string">
            <text:p text:style-name="P28"><text:change-start text:change-id="ct94195086079920"/>ТП-0414<text:change-end text:change-id="ct94195086079920"/></text:p>
          </table:table-cell>
          <table:table-cell table:style-name="Таблица6.C56" office:value-type="date" office:date-value="2023-06-15">
            <text:p text:style-name="P28"><text:change-start text:change-id="ct94195086069616"/>15.06.23<text:change-end text:change-id="ct94195086069616"/></text:p>
          </table:table-cell>
          <table:table-cell table:style-name="Таблица6.D56" office:value-type="float" office:value="47778.41">
            <text:p text:style-name="P29"><text:change-start text:change-id="ct94195086066672"/>47 778,41<text:change-end text:change-id="ct94195086066672"/></text:p>
          </table:table-cell>
          <table:table-cell table:style-name="Таблица6.E2" office:value-type="date" office:date-value="2023-07-06">
            <text:p text:style-name="P28"><text:change-start text:change-id="ct94195086067040"/>06.07.23<text:change-end text:change-id="ct94195086067040"/></text:p>
          </table:table-cell>
          <table:table-cell table:style-name="Таблица6.F56" office:value-type="float" office:value="6">
            <text:p text:style-name="P29"><text:change-start text:change-id="ct94195086067408"/>6,0<text:change-end text:change-id="ct94195086067408"/></text:p>
          </table:table-cell>
          <table:table-cell table:style-name="Таблица6.G56" office:value-type="float" office:value="6">
            <text:p text:style-name="P29"><text:change-start text:change-id="ct94195086067776"/>6,0<text:change-end text:change-id="ct94195086067776"/></text:p>
          </table:table-cell>
        </table:table-row>
        <table:table-row table:style-name="Таблица6.2">
          <table:table-cell table:style-name="Таблица6.A57" office:value-type="float" office:value="56">
            <text:p text:style-name="P28"><text:change-start text:change-id="ct94195086068080"/>56<text:change-end text:change-id="ct94195086068080"/></text:p>
          </table:table-cell>
          <table:table-cell table:style-name="Таблица6.B57" office:value-type="string">
            <text:p text:style-name="P28"><text:change-start text:change-id="ct94195086068880"/>ТП-0415<text:change-end text:change-id="ct94195086068880"/></text:p>
          </table:table-cell>
          <table:table-cell table:style-name="Таблица6.C57" office:value-type="date" office:date-value="2023-06-19">
            <text:p text:style-name="P28"><text:change-start text:change-id="ct94195086069248"/>19.06.23<text:change-end text:change-id="ct94195086069248"/></text:p>
          </table:table-cell>
          <table:table-cell table:style-name="Таблица6.D57" office:value-type="float" office:value="57288.76">
            <text:p text:style-name="P29"><text:change-start text:change-id="ct94195086058576"/>57 288,76<text:change-end text:change-id="ct94195086058576"/></text:p>
          </table:table-cell>
          <table:table-cell table:style-name="Таблица6.E2" office:value-type="date" office:date-value="2023-07-31">
            <text:p text:style-name="P28"><text:change-start text:change-id="ct94195086054896"/>31.07.23<text:change-end text:change-id="ct94195086054896"/></text:p>
          </table:table-cell>
          <table:table-cell table:style-name="Таблица6.F57" office:value-type="float" office:value="5">
            <text:p text:style-name="P29"><text:change-start text:change-id="ct94195086055264"/>5,0<text:change-end text:change-id="ct94195086055264"/></text:p>
          </table:table-cell>
          <table:table-cell table:style-name="Таблица6.G57" office:value-type="float" office:value="10">
            <text:p text:style-name="P29"><text:change-start text:change-id="ct94195086056000"/>10,0<text:change-end text:change-id="ct94195086056000"/></text:p>
          </table:table-cell>
        </table:table-row>
        <table:table-row table:style-name="Таблица6.2">
          <table:table-cell table:style-name="Таблица6.A58" office:value-type="float" office:value="57">
            <text:p text:style-name="P28"><text:change-start text:change-id="ct94195086056368"/>57<text:change-end text:change-id="ct94195086056368"/></text:p>
          </table:table-cell>
          <table:table-cell table:style-name="Таблица6.B58" office:value-type="string">
            <text:p text:style-name="P28"><text:change-start text:change-id="ct94195086056736"/>ТП-0416<text:change-end text:change-id="ct94195086056736"/></text:p>
          </table:table-cell>
          <table:table-cell table:style-name="Таблица6.C58" office:value-type="date" office:date-value="2023-06-22T16:37:12">
            <text:p text:style-name="P28"><text:change-start text:change-id="ct94195086057104"/>22.06.23<text:change-end text:change-id="ct94195086057104"/></text:p>
          </table:table-cell>
          <table:table-cell table:style-name="Таблица6.D58" office:value-type="float" office:value="14000">
            <text:p text:style-name="P29"><text:change-start text:change-id="ct94195086057776"/>14 000,00<text:change-end text:change-id="ct94195086057776"/></text:p>
          </table:table-cell>
          <table:table-cell table:style-name="Таблица6.E2" office:value-type="date" office:date-value="2023-08-03">
            <text:p text:style-name="P28"><text:change-start text:change-id="ct94195086065136"/>03.08.23<text:change-end text:change-id="ct94195086065136"/></text:p>
          </table:table-cell>
          <table:table-cell table:style-name="Таблица6.F58" office:value-type="float" office:value="2">
            <text:p text:style-name="P29"><text:change-start text:change-id="ct94195086062560"/>2,0<text:change-end text:change-id="ct94195086062560"/></text:p>
          </table:table-cell>
          <table:table-cell table:style-name="Таблица6.G58" office:value-type="float" office:value="2">
            <text:p text:style-name="P29"><text:change-start text:change-id="ct94195086057408"/>2,0<text:change-end text:change-id="ct94195086057408"/></text:p>
          </table:table-cell>
        </table:table-row>
        <table:table-row table:style-name="Таблица6.2">
          <table:table-cell table:style-name="Таблица6.A59" office:value-type="float" office:value="58">
            <text:p text:style-name="P28"><text:change-start text:change-id="ct94195086116656"/>58<text:change-end text:change-id="ct94195086116656"/></text:p>
          </table:table-cell>
          <table:table-cell table:style-name="Таблица6.B59" office:value-type="string">
            <text:p text:style-name="P28"><text:change-start text:change-id="ct94195086115184"/>ТП-0417<text:change-end text:change-id="ct94195086115184"/></text:p>
          </table:table-cell>
          <table:table-cell table:style-name="Таблица6.C59" office:value-type="date" office:date-value="2023-06-28">
            <text:p text:style-name="P28"><text:change-start text:change-id="ct94195086113344"/>28.06.23<text:change-end text:change-id="ct94195086113344"/></text:p>
          </table:table-cell>
          <table:table-cell table:style-name="Таблица6.D59" office:value-type="float" office:value="35000">
            <text:p text:style-name="P29"><text:change-start text:change-id="ct94195086111136"/>35 000,00<text:change-end text:change-id="ct94195086111136"/></text:p>
          </table:table-cell>
          <table:table-cell table:style-name="Таблица6.E2" office:value-type="date" office:date-value="2023-08-09">
            <text:p text:style-name="P28"><text:change-start text:change-id="ct94195086110032"/>09.08.23<text:change-end text:change-id="ct94195086110032"/></text:p>
          </table:table-cell>
          <table:table-cell table:style-name="Таблица6.F59" office:value-type="float" office:value="5">
            <text:p text:style-name="P29"><text:change-start text:change-id="ct94195086107088"/>5,0<text:change-end text:change-id="ct94195086107088"/></text:p>
          </table:table-cell>
          <table:table-cell table:style-name="Таблица6.G59" office:value-type="float" office:value="5">
            <text:p text:style-name="P29"><text:change-start text:change-id="ct94195086106352"/>5,0<text:change-end text:change-id="ct94195086106352"/></text:p>
          </table:table-cell>
        </table:table-row>
        <table:table-row table:style-name="Таблица6.2">
          <table:table-cell table:style-name="Таблица6.A60" office:value-type="float" office:value="59">
            <text:p text:style-name="P28"><text:change-start text:change-id="ct94195086732832"/>59<text:change-end text:change-id="ct94195086732832"/></text:p>
          </table:table-cell>
          <table:table-cell table:style-name="Таблица6.B60" office:value-type="string">
            <text:p text:style-name="P28"><text:change-start text:change-id="ct94195086733872"/>ТП-0418<text:change-end text:change-id="ct94195086733872"/></text:p>
          </table:table-cell>
          <table:table-cell table:style-name="Таблица6.C60" office:value-type="date" office:date-value="2023-06-16">
            <text:p text:style-name="P28"><text:change-start text:change-id="ct94195086734864"/>16.06.23<text:change-end text:change-id="ct94195086734864"/></text:p>
          </table:table-cell>
          <table:table-cell table:style-name="Таблица6.D60" office:value-type="float" office:value="7000">
            <text:p text:style-name="P29"><text:change-start text:change-id="ct94195086735856"/>7 000,00<text:change-end text:change-id="ct94195086735856"/></text:p>
          </table:table-cell>
          <table:table-cell table:style-name="Таблица6.E2" office:value-type="date" office:date-value="2023-07-28">
            <text:p text:style-name="P28"><text:change-start text:change-id="ct94195086736848"/>28.07.23<text:change-end text:change-id="ct94195086736848"/></text:p>
          </table:table-cell>
          <table:table-cell table:style-name="Таблица6.F60" office:value-type="float" office:value="1">
            <text:p text:style-name="P29"><text:change-start text:change-id="ct94195086737792"/>1,0<text:change-end text:change-id="ct94195086737792"/></text:p>
          </table:table-cell>
          <table:table-cell table:style-name="Таблица6.G60" office:value-type="float" office:value="1">
            <text:p text:style-name="P29"><text:change-start text:change-id="ct94195086738736"/>1,0<text:change-end text:change-id="ct94195086738736"/></text:p>
          </table:table-cell>
        </table:table-row>
        <table:table-row table:style-name="Таблица6.2">
          <table:table-cell table:style-name="Таблица6.A61" office:value-type="float" office:value="60">
            <text:p text:style-name="P28"><text:change-start text:change-id="ct94195086740352"/>60<text:change-end text:change-id="ct94195086740352"/></text:p>
          </table:table-cell>
          <table:table-cell table:style-name="Таблица6.B61" office:value-type="string">
            <text:p text:style-name="P28"><text:change-start text:change-id="ct94195086741424"/>ТП-0419<text:change-end text:change-id="ct94195086741424"/></text:p>
          </table:table-cell>
          <table:table-cell table:style-name="Таблица6.C61" office:value-type="date" office:date-value="2023-06-20">
            <text:p text:style-name="P28"><text:change-start text:change-id="ct94195086742416"/>20.06.23<text:change-end text:change-id="ct94195086742416"/></text:p>
          </table:table-cell>
          <table:table-cell table:style-name="Таблица6.D61" office:value-type="float" office:value="57288.76">
            <text:p text:style-name="P29"><text:change-start text:change-id="ct94195086743408"/>57 288,76<text:change-end text:change-id="ct94195086743408"/></text:p>
          </table:table-cell>
          <table:table-cell table:style-name="Таблица6.E2" office:value-type="date" office:date-value="2023-08-01">
            <text:p text:style-name="P28"><text:change-start text:change-id="ct94195086744400"/>01.08.23<text:change-end text:change-id="ct94195086744400"/></text:p>
          </table:table-cell>
          <table:table-cell table:style-name="Таблица6.F61" office:value-type="float" office:value="4">
            <text:p text:style-name="P29"><text:change-start text:change-id="ct94195086745344"/>4,0<text:change-end text:change-id="ct94195086745344"/></text:p>
          </table:table-cell>
          <table:table-cell table:style-name="Таблица6.G61" office:value-type="float" office:value="4">
            <text:p text:style-name="P29"><text:change-start text:change-id="ct94195086746320"/>4,0<text:change-end text:change-id="ct94195086746320"/></text:p>
          </table:table-cell>
        </table:table-row>
        <table:table-row table:style-name="Таблица6.2">
          <table:table-cell table:style-name="Таблица6.A62" office:value-type="float" office:value="61">
            <text:p text:style-name="P28"><text:change-start text:change-id="ct94195086747936"/>61<text:change-end text:change-id="ct94195086747936"/></text:p>
          </table:table-cell>
          <table:table-cell table:style-name="Таблица6.B62" office:value-type="string">
            <text:p text:style-name="P28"><text:change-start text:change-id="ct94195086749008"/>ТП-0420<text:change-end text:change-id="ct94195086749008"/></text:p>
          </table:table-cell>
          <table:table-cell table:style-name="Таблица6.C62" office:value-type="date" office:date-value="2023-06-26">
            <text:p text:style-name="P28"><text:change-start text:change-id="ct94195086750000"/>26.06.23<text:change-end text:change-id="ct94195086750000"/></text:p>
          </table:table-cell>
          <table:table-cell table:style-name="Таблица6.D62" office:value-type="float" office:value="57288.76">
            <text:p text:style-name="P29"><text:change-start text:change-id="ct94195086750992"/>57 288,76<text:change-end text:change-id="ct94195086750992"/></text:p>
          </table:table-cell>
          <table:table-cell table:style-name="Таблица6.E2" office:value-type="date" office:date-value="2023-08-07">
            <text:p text:style-name="P28"><text:change-start text:change-id="ct94195086751984"/>07.08.23<text:change-end text:change-id="ct94195086751984"/></text:p>
          </table:table-cell>
          <table:table-cell table:style-name="Таблица6.F62" office:value-type="float" office:value="15">
            <text:p text:style-name="P29"><text:change-start text:change-id="ct94195086752928"/>15,0<text:change-end text:change-id="ct94195086752928"/></text:p>
          </table:table-cell>
          <table:table-cell table:style-name="Таблица6.G62" office:value-type="float" office:value="15">
            <text:p text:style-name="P29"><text:change-start text:change-id="ct94195086753904"/>15,0<text:change-end text:change-id="ct94195086753904"/></text:p>
          </table:table-cell>
        </table:table-row>
        <table:table-row table:style-name="Таблица6.2">
          <table:table-cell table:style-name="Таблица6.A63" office:value-type="float" office:value="62">
            <text:p text:style-name="P28"><text:change-start text:change-id="ct94195086755520"/>62<text:change-end text:change-id="ct94195086755520"/></text:p>
          </table:table-cell>
          <table:table-cell table:style-name="Таблица6.B63" office:value-type="string">
            <text:p text:style-name="P28"><text:change-start text:change-id="ct94195086756592"/>ТП-0423<text:change-end text:change-id="ct94195086756592"/></text:p>
          </table:table-cell>
          <table:table-cell table:style-name="Таблица6.C63" office:value-type="date" office:date-value="2023-06-22">
            <text:p text:style-name="P28"><text:change-start text:change-id="ct94195086757584"/>22.06.23<text:change-end text:change-id="ct94195086757584"/></text:p>
          </table:table-cell>
          <table:table-cell table:style-name="Таблица6.D63" office:value-type="float" office:value="35000">
            <text:p text:style-name="P29"><text:change-start text:change-id="ct94195086758576"/>35 000,00<text:change-end text:change-id="ct94195086758576"/></text:p>
          </table:table-cell>
          <table:table-cell table:style-name="Таблица6.E2" office:value-type="date" office:date-value="2023-08-03">
            <text:p text:style-name="P28"><text:change-start text:change-id="ct94195086759568"/>03.08.23<text:change-end text:change-id="ct94195086759568"/></text:p>
          </table:table-cell>
          <table:table-cell table:style-name="Таблица6.F63" office:value-type="float" office:value="5">
            <text:p text:style-name="P29"><text:change-start text:change-id="ct94195086760512"/>5,0<text:change-end text:change-id="ct94195086760512"/></text:p>
          </table:table-cell>
          <table:table-cell table:style-name="Таблица6.G63" office:value-type="float" office:value="5">
            <text:p text:style-name="P29"><text:change-start text:change-id="ct94195086761488"/>5,0<text:change-end text:change-id="ct94195086761488"/></text:p>
          </table:table-cell>
        </table:table-row>
        <table:table-row table:style-name="Таблица6.2">
          <table:table-cell table:style-name="Таблица6.A64" office:value-type="float" office:value="63">
            <text:p text:style-name="P28"><text:change-start text:change-id="ct94195086763104"/>63<text:change-end text:change-id="ct94195086763104"/></text:p>
          </table:table-cell>
          <table:table-cell table:style-name="Таблица6.B64" office:value-type="string">
            <text:p text:style-name="P28"><text:change-start text:change-id="ct94195086764176"/>ТП-0425<text:change-end text:change-id="ct94195086764176"/></text:p>
          </table:table-cell>
          <table:table-cell table:style-name="Таблица6.C64" office:value-type="date" office:date-value="2023-06-22">
            <text:p text:style-name="P28"><text:change-start text:change-id="ct94195086765168"/>22.06.23<text:change-end text:change-id="ct94195086765168"/></text:p>
          </table:table-cell>
          <table:table-cell table:style-name="Таблица6.D64" office:value-type="float" office:value="15960">
            <text:p text:style-name="P29"><text:change-start text:change-id="ct94195086766160"/>15 960,00<text:change-end text:change-id="ct94195086766160"/></text:p>
          </table:table-cell>
          <table:table-cell table:style-name="Таблица6.E2" office:value-type="date" office:date-value="2023-08-03">
            <text:p text:style-name="P28"><text:change-start text:change-id="ct94195086767152"/>03.08.23<text:change-end text:change-id="ct94195086767152"/></text:p>
          </table:table-cell>
          <table:table-cell table:style-name="Таблица6.F64" office:value-type="float" office:value="15">
            <text:p text:style-name="P29"><text:change-start text:change-id="ct94195086768096"/>15,0<text:change-end text:change-id="ct94195086768096"/></text:p>
          </table:table-cell>
          <table:table-cell table:style-name="Таблица6.G64" office:value-type="float" office:value="15">
            <text:p text:style-name="P29"><text:change-start text:change-id="ct94195086769072"/>15,0<text:change-end text:change-id="ct94195086769072"/></text:p>
          </table:table-cell>
        </table:table-row>
        <table:table-row table:style-name="Таблица6.2">
          <table:table-cell table:style-name="Таблица6.A65" office:value-type="float" office:value="64">
            <text:p text:style-name="P28"><text:change-start text:change-id="ct94195086770688"/>64<text:change-end text:change-id="ct94195086770688"/></text:p>
          </table:table-cell>
          <table:table-cell table:style-name="Таблица6.B65" office:value-type="string">
            <text:p text:style-name="P28"><text:change-start text:change-id="ct94195086771760"/>ТП-0426<text:change-end text:change-id="ct94195086771760"/></text:p>
          </table:table-cell>
          <table:table-cell table:style-name="Таблица6.C65" office:value-type="date" office:date-value="2023-06-23">
            <text:p text:style-name="P28"><text:change-start text:change-id="ct94195086772752"/>23.06.23<text:change-end text:change-id="ct94195086772752"/></text:p>
          </table:table-cell>
          <table:table-cell table:style-name="Таблица6.D65" office:value-type="float" office:value="57288.76">
            <text:p text:style-name="P29"><text:change-start text:change-id="ct94195086773744"/>57 288,76<text:change-end text:change-id="ct94195086773744"/></text:p>
          </table:table-cell>
          <table:table-cell table:style-name="Таблица6.E2" office:value-type="date" office:date-value="2023-08-04">
            <text:p text:style-name="P28"><text:change-start text:change-id="ct94195086774736"/>04.08.23<text:change-end text:change-id="ct94195086774736"/></text:p>
          </table:table-cell>
          <table:table-cell table:style-name="Таблица6.F65" office:value-type="float" office:value="15">
            <text:p text:style-name="P29"><text:change-start text:change-id="ct94195086775680"/>15,0<text:change-end text:change-id="ct94195086775680"/></text:p>
          </table:table-cell>
          <table:table-cell table:style-name="Таблица6.G65" office:value-type="float" office:value="15">
            <text:p text:style-name="P29"><text:change-start text:change-id="ct94195086776656"/>15,0<text:change-end text:change-id="ct94195086776656"/></text:p>
          </table:table-cell>
        </table:table-row>
        <text:soft-page-break/>
        <table:table-row table:style-name="Таблица6.2">
          <table:table-cell table:style-name="Таблица6.A66" office:value-type="float" office:value="65">
            <text:p text:style-name="P28"><text:change-start text:change-id="ct94195086778272"/>65<text:change-end text:change-id="ct94195086778272"/></text:p>
          </table:table-cell>
          <table:table-cell table:style-name="Таблица6.B66" office:value-type="string">
            <text:p text:style-name="P28"><text:change-start text:change-id="ct94195086779344"/>ТП-0427<text:change-end text:change-id="ct94195086779344"/></text:p>
          </table:table-cell>
          <table:table-cell table:style-name="Таблица6.C66" office:value-type="date" office:date-value="2023-06-27T13:18:20">
            <text:p text:style-name="P28"><text:change-start text:change-id="ct94195086780336"/>27.06.23<text:change-end text:change-id="ct94195086780336"/></text:p>
          </table:table-cell>
          <table:table-cell table:style-name="Таблица6.D66" office:value-type="float" office:value="7000">
            <text:p text:style-name="P29"><text:change-start text:change-id="ct94195086781328"/>7 000,00<text:change-end text:change-id="ct94195086781328"/></text:p>
          </table:table-cell>
          <table:table-cell table:style-name="Таблица6.E2" office:value-type="date" office:date-value="2023-10-27">
            <text:p text:style-name="P28"><text:change-start text:change-id="ct94195086782320"/>27.10.23<text:change-end text:change-id="ct94195086782320"/></text:p>
          </table:table-cell>
          <table:table-cell table:style-name="Таблица6.F66" office:value-type="float" office:value="1">
            <text:p text:style-name="P29"><text:change-start text:change-id="ct94195086783264"/>1,0<text:change-end text:change-id="ct94195086783264"/></text:p>
          </table:table-cell>
          <table:table-cell table:style-name="Таблица6.G66" office:value-type="float" office:value="1">
            <text:p text:style-name="P29"><text:change-start text:change-id="ct94195086784240"/>1,0<text:change-end text:change-id="ct94195086784240"/></text:p>
          </table:table-cell>
        </table:table-row>
        <table:table-row table:style-name="Таблица6.2">
          <table:table-cell table:style-name="Таблица6.A67" office:value-type="float" office:value="66">
            <text:p text:style-name="P28"><text:change-start text:change-id="ct94195086785856"/>66<text:change-end text:change-id="ct94195086785856"/></text:p>
          </table:table-cell>
          <table:table-cell table:style-name="Таблица6.B67" office:value-type="string">
            <text:p text:style-name="P28"><text:change-start text:change-id="ct94195086786928"/>ТП-0431<text:change-end text:change-id="ct94195086786928"/></text:p>
          </table:table-cell>
          <table:table-cell table:style-name="Таблица6.C67" office:value-type="date" office:date-value="2023-06-29">
            <text:p text:style-name="P28"><text:change-start text:change-id="ct94195086787920"/>29.06.23<text:change-end text:change-id="ct94195086787920"/></text:p>
          </table:table-cell>
          <table:table-cell table:style-name="Таблица6.D67" office:value-type="float" office:value="78262.9">
            <text:p text:style-name="P29"><text:change-start text:change-id="ct94195086788912"/>78 262,90<text:change-end text:change-id="ct94195086788912"/></text:p>
          </table:table-cell>
          <table:table-cell table:style-name="Таблица6.E2" office:value-type="date" office:date-value="2023-07-20">
            <text:p text:style-name="P28"><text:change-start text:change-id="ct94195086789904"/>20.07.23<text:change-end text:change-id="ct94195086789904"/></text:p>
          </table:table-cell>
          <table:table-cell table:style-name="Таблица6.F67" office:value-type="float" office:value="90">
            <text:p text:style-name="P29"><text:change-start text:change-id="ct94195086146528"/>90,0<text:change-end text:change-id="ct94195086146528"/></text:p>
          </table:table-cell>
          <table:table-cell table:style-name="Таблица6.G67" office:value-type="float" office:value="90">
            <text:p text:style-name="P29"><text:change-start text:change-id="ct94195086143584"/>90,0<text:change-end text:change-id="ct94195086143584"/></text:p>
          </table:table-cell>
        </table:table-row>
        <table:table-row table:style-name="Таблица6.2">
          <table:table-cell table:style-name="Таблица6.A68" office:value-type="float" office:value="67">
            <text:p text:style-name="P28"><text:change-start text:change-id="ct94195086143952"/>67<text:change-end text:change-id="ct94195086143952"/></text:p>
          </table:table-cell>
          <table:table-cell table:style-name="Таблица6.B68" office:value-type="string">
            <text:p text:style-name="P28"><text:change-start text:change-id="ct94195086144320"/>ТП-0444<text:change-end text:change-id="ct94195086144320"/></text:p>
          </table:table-cell>
          <table:table-cell table:style-name="Таблица6.C68" office:value-type="date" office:date-value="2023-06-29">
            <text:p text:style-name="P28"><text:change-start text:change-id="ct94195086144688"/>29.06.23<text:change-end text:change-id="ct94195086144688"/></text:p>
          </table:table-cell>
          <table:table-cell table:style-name="Таблица6.D68" office:value-type="float" office:value="21000">
            <text:p text:style-name="P29"><text:change-start text:change-id="ct94195086145056"/>21 000,00<text:change-end text:change-id="ct94195086145056"/></text:p>
          </table:table-cell>
          <table:table-cell table:style-name="Таблица6.E2" office:value-type="date" office:date-value="2023-08-10">
            <text:p text:style-name="P28"><text:change-start text:change-id="ct94195086145360"/>10.08.23<text:change-end text:change-id="ct94195086145360"/></text:p>
          </table:table-cell>
          <table:table-cell table:style-name="Таблица6.F68" office:value-type="float" office:value="3">
            <text:p text:style-name="P29"><text:change-start text:change-id="ct94195086146160"/>3,0<text:change-end text:change-id="ct94195086146160"/></text:p>
          </table:table-cell>
          <table:table-cell table:style-name="Таблица6.G68" office:value-type="float" office:value="3">
            <text:p text:style-name="P29"><text:change-start text:change-id="ct94195086142784"/>3,0<text:change-end text:change-id="ct94195086142784"/></text:p>
          </table:table-cell>
        </table:table-row>
        <table:table-row table:style-name="Таблица6.2">
          <table:table-cell table:style-name="Таблица6.A69" office:value-type="float" office:value="68">
            <text:p text:style-name="P28"><text:change-start text:change-id="ct94195086139904"/>68<text:change-end text:change-id="ct94195086139904"/></text:p>
          </table:table-cell>
          <table:table-cell table:style-name="Таблица6.B69" office:value-type="string">
            <text:p text:style-name="P28"><text:change-start text:change-id="ct94195086140208"/>ТП-0445<text:change-end text:change-id="ct94195086140208"/></text:p>
          </table:table-cell>
          <table:table-cell table:style-name="Таблица6.C69" office:value-type="date" office:date-value="2023-06-28">
            <text:p text:style-name="P28"><text:change-start text:change-id="ct94195086141008"/>28.06.23<text:change-end text:change-id="ct94195086141008"/></text:p>
          </table:table-cell>
          <table:table-cell table:style-name="Таблица6.D69" office:value-type="float" office:value="35000">
            <text:p text:style-name="P29"><text:change-start text:change-id="ct94195086141376"/>35 000,00<text:change-end text:change-id="ct94195086141376"/></text:p>
          </table:table-cell>
          <table:table-cell table:style-name="Таблица6.E2" office:value-type="date" office:date-value="2023-08-09">
            <text:p text:style-name="P28"><text:change-start text:change-id="ct94195086141744"/>09.08.23<text:change-end text:change-id="ct94195086141744"/></text:p>
          </table:table-cell>
          <table:table-cell table:style-name="Таблица6.F69" office:value-type="float" office:value="5">
            <text:p text:style-name="P29"><text:change-start text:change-id="ct94195086142112"/>5,0<text:change-end text:change-id="ct94195086142112"/></text:p>
          </table:table-cell>
          <table:table-cell table:style-name="Таблица6.G69" office:value-type="float" office:value="5">
            <text:p text:style-name="P29"><text:change-start text:change-id="ct94195086142480"/>5,0<text:change-end text:change-id="ct94195086142480"/></text:p>
          </table:table-cell>
        </table:table-row>
        <table:table-row table:style-name="Таблица6.2">
          <table:table-cell table:style-name="Таблица6.A70" office:value-type="float" office:value="69">
            <text:p text:style-name="P28"><text:change-start text:change-id="ct94195086132480"/>69<text:change-end text:change-id="ct94195086132480"/></text:p>
          </table:table-cell>
          <table:table-cell table:style-name="Таблица6.B70" office:value-type="string">
            <text:p text:style-name="P28"><text:change-start text:change-id="ct94195086129600"/>ТП-0447<text:change-end text:change-id="ct94195086129600"/></text:p>
          </table:table-cell>
          <table:table-cell table:style-name="Таблица6.C70" office:value-type="date" office:date-value="2023-06-27T13:20:50">
            <text:p text:style-name="P28"><text:change-start text:change-id="ct94195086129904"/>27.06.23<text:change-end text:change-id="ct94195086129904"/></text:p>
          </table:table-cell>
          <table:table-cell table:style-name="Таблица6.D70" office:value-type="float" office:value="15960">
            <text:p text:style-name="P29"><text:change-start text:change-id="ct94195086130704"/>15 960,00<text:change-end text:change-id="ct94195086130704"/></text:p>
          </table:table-cell>
          <table:table-cell table:style-name="Таблица6.E2" office:value-type="date" office:date-value="2023-08-08">
            <text:p text:style-name="P28"><text:change-start text:change-id="ct94195086131072"/>08.08.23<text:change-end text:change-id="ct94195086131072"/></text:p>
          </table:table-cell>
          <table:table-cell table:style-name="Таблица6.F70" office:value-type="float" office:value="15">
            <text:p text:style-name="P29"><text:change-start text:change-id="ct94195086131440"/>15,0<text:change-end text:change-id="ct94195086131440"/></text:p>
          </table:table-cell>
          <table:table-cell table:style-name="Таблица6.G70" office:value-type="float" office:value="15">
            <text:p text:style-name="P29"><text:change-start text:change-id="ct94195086131808"/>15,0<text:change-end text:change-id="ct94195086131808"/></text:p>
          </table:table-cell>
        </table:table-row>
        <table:table-row table:style-name="Таблица6.2">
          <table:table-cell table:style-name="Таблица6.A71" office:value-type="float" office:value="70">
            <text:p text:style-name="P28"><text:change-start text:change-id="ct94195086132176"/>70<text:change-end text:change-id="ct94195086132176"/></text:p>
          </table:table-cell>
          <table:table-cell table:style-name="Таблица6.B71" office:value-type="string">
            <text:p text:style-name="P28"><text:change-start text:change-id="ct94195086119296"/>ТП-0451<text:change-end text:change-id="ct94195086119296"/></text:p>
          </table:table-cell>
          <table:table-cell table:style-name="Таблица6.C71" office:value-type="date" office:date-value="2023-06-30">
            <text:p text:style-name="P28"><text:change-start text:change-id="ct94195086125488"/>30.06.23<text:change-end text:change-id="ct94195086125488"/></text:p>
          </table:table-cell>
          <table:table-cell table:style-name="Таблица6.D71" office:value-type="float" office:value="57288.76">
            <text:p text:style-name="P29"><text:change-start text:change-id="ct94195086124384"/>57 288,76<text:change-end text:change-id="ct94195086124384"/></text:p>
          </table:table-cell>
          <table:table-cell table:style-name="Таблица6.E2" office:value-type="date" office:date-value="2023-08-11">
            <text:p text:style-name="P28"><text:change-start text:change-id="ct94195086122912"/>11.08.23<text:change-end text:change-id="ct94195086122912"/></text:p>
          </table:table-cell>
          <table:table-cell table:style-name="Таблица6.F71" office:value-type="float" office:value="15">
            <text:p text:style-name="P29"><text:change-start text:change-id="ct94195086120704"/>15,0<text:change-end text:change-id="ct94195086120704"/></text:p>
          </table:table-cell>
          <table:table-cell table:style-name="Таблица6.G71" office:value-type="float" office:value="15">
            <text:p text:style-name="P29"><text:change-start text:change-id="ct94195086808352"/>15,0<text:change-end text:change-id="ct94195086808352"/></text:p>
          </table:table-cell>
        </table:table-row>
        <table:table-row table:style-name="Таблица6.2">
          <table:table-cell table:style-name="Таблица6.A1" office:value-type="string">
            <text:p text:style-name="P26"><text:change-start text:change-id="ct94195086809888"/>Итого<text:change-end text:change-id="ct94195086809888"/></text:p>
          </table:table-cell>
          <table:table-cell table:style-name="Таблица6.E2">
            <text:p text:style-name="P25"/>
          </table:table-cell>
          <table:table-cell table:style-name="Таблица6.E2">
            <text:p text:style-name="P25"/>
          </table:table-cell>
          <table:table-cell table:style-name="Таблица6.D72" office:value-type="float" office:value="14187518.95">
            <text:p text:style-name="P27"><text:change-start text:change-id="ct94195086812368"/>14 187 518,95<text:change-end text:change-id="ct94195086812368"/></text:p>
          </table:table-cell>
          <table:table-cell table:style-name="Таблица6.E2">
            <text:p text:style-name="P25"/>
          </table:table-cell>
          <table:table-cell table:style-name="Таблица6.F72" office:value-type="float" office:value="3877.6">
            <text:p text:style-name="P27"><text:change-start text:change-id="ct94195086814064"/>3 877,6<text:change-end text:change-id="ct94195086814064"/></text:p>
          </table:table-cell>
          <table:table-cell table:style-name="Таблица6.F72" office:value-type="float" office:value="3903.2">
            <text:p text:style-name="P27"><text:change-start text:change-id="ct94195086815056"/>3 903,2<text:change-end text:change-id="ct94195086815056"/></text:p>
          </table:table-cell>
        </table:table-row>
      </table:table>
      <text:p text:style-name="P5"><text:change-start text:change-id="ct94195086157200"/></text:p>
      <text:p text:style-name="P5"><text:change-end text:change-id="ct94195086157200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26"><text:change text:change-id="ct94195086153088"/>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</table:table-row>
        <table:table-row table:style-name="Таблица5.2">
          <table:table-cell table:style-name="Таблица5.A2">
            <text:p text:style-name="P28"><text:change text:change-id="ct94195086156464"/></text:p>
          </table:table-cell>
          <table:table-cell table:style-name="Таблица5.B2" office:value-type="string">
            <text:p text:style-name="P28"/>
          </table:table-cell>
          <table:table-cell table:style-name="Таблица5.C2">
            <text:p text:style-name="P28"/>
          </table:table-cell>
          <table:table-cell table:style-name="Таблица5.D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">
            <text:p text:style-name="P29"/>
          </table:table-cell>
          <table:table-cell table:style-name="Таблица5.G2">
            <text:p text:style-name="P29"/>
          </table:table-cell>
        </table:table-row>
        <table:table-row table:style-name="Таблица5.2">
          <table:table-cell table:style-name="Таблица5.A3">
            <text:p text:style-name="P28"><text:change text:change-id="ct94195086156832"/></text:p>
          </table:table-cell>
          <table:table-cell table:style-name="Таблица5.B3" office:value-type="string">
            <text:p text:style-name="P28"/>
          </table:table-cell>
          <table:table-cell table:style-name="Таблица5.C3">
            <text:p text:style-name="P28"/>
          </table:table-cell>
          <table:table-cell table:style-name="Таблица5.D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">
            <text:p text:style-name="P29"/>
          </table:table-cell>
          <table:table-cell table:style-name="Таблица5.G3">
            <text:p text:style-name="P29"/>
          </table:table-cell>
        </table:table-row>
        <table:table-row table:style-name="Таблица5.2">
          <table:table-cell table:style-name="Таблица5.A4">
            <text:p text:style-name="P28"><text:change text:change-id="ct94195087195648"/></text:p>
          </table:table-cell>
          <table:table-cell table:style-name="Таблица5.B4" office:value-type="string">
            <text:p text:style-name="P28"/>
          </table:table-cell>
          <table:table-cell table:style-name="Таблица5.C4">
            <text:p text:style-name="P28"/>
          </table:table-cell>
          <table:table-cell table:style-name="Таблица5.D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">
            <text:p text:style-name="P29"/>
          </table:table-cell>
          <table:table-cell table:style-name="Таблица5.G4">
            <text:p text:style-name="P29"/>
          </table:table-cell>
        </table:table-row>
        <table:table-row table:style-name="Таблица5.2">
          <table:table-cell table:style-name="Таблица5.A5">
            <text:p text:style-name="P28"><text:change text:change-id="ct94195087199360"/></text:p>
          </table:table-cell>
          <table:table-cell table:style-name="Таблица5.B5" office:value-type="string">
            <text:p text:style-name="P28"/>
          </table:table-cell>
          <table:table-cell table:style-name="Таблица5.C5">
            <text:p text:style-name="P28"/>
          </table:table-cell>
          <table:table-cell table:style-name="Таблица5.D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">
            <text:p text:style-name="P29"/>
          </table:table-cell>
          <table:table-cell table:style-name="Таблица5.G5">
            <text:p text:style-name="P29"/>
          </table:table-cell>
        </table:table-row>
        <table:table-row table:style-name="Таблица5.2">
          <table:table-cell table:style-name="Таблица5.A6">
            <text:p text:style-name="P28"><text:change text:change-id="ct94195086117824"/></text:p>
          </table:table-cell>
          <table:table-cell table:style-name="Таблица5.B6" office:value-type="string">
            <text:p text:style-name="P28"/>
          </table:table-cell>
          <table:table-cell table:style-name="Таблица5.C6">
            <text:p text:style-name="P28"/>
          </table:table-cell>
          <table:table-cell table:style-name="Таблица5.D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">
            <text:p text:style-name="P29"/>
          </table:table-cell>
          <table:table-cell table:style-name="Таблица5.G6">
            <text:p text:style-name="P29"/>
          </table:table-cell>
        </table:table-row>
        <table:table-row table:style-name="Таблица5.2">
          <table:table-cell table:style-name="Таблица5.A7">
            <text:p text:style-name="P28"><text:change text:change-id="ct94195086030368"/></text:p>
          </table:table-cell>
          <table:table-cell table:style-name="Таблица5.B7" office:value-type="string">
            <text:p text:style-name="P28"/>
          </table:table-cell>
          <table:table-cell table:style-name="Таблица5.C7">
            <text:p text:style-name="P28"/>
          </table:table-cell>
          <table:table-cell table:style-name="Таблица5.D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7">
            <text:p text:style-name="P29"/>
          </table:table-cell>
          <table:table-cell table:style-name="Таблица5.G7">
            <text:p text:style-name="P29"/>
          </table:table-cell>
        </table:table-row>
        <table:table-row table:style-name="Таблица5.2">
          <table:table-cell table:style-name="Таблица5.A8">
            <text:p text:style-name="P28"><text:change text:change-id="ct94195086028896"/></text:p>
          </table:table-cell>
          <table:table-cell table:style-name="Таблица5.B8" office:value-type="string">
            <text:p text:style-name="P28"/>
          </table:table-cell>
          <table:table-cell table:style-name="Таблица5.C8">
            <text:p text:style-name="P28"/>
          </table:table-cell>
          <table:table-cell table:style-name="Таблица5.D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8">
            <text:p text:style-name="P29"/>
          </table:table-cell>
          <table:table-cell table:style-name="Таблица5.G8">
            <text:p text:style-name="P29"/>
          </table:table-cell>
        </table:table-row>
        <table:table-row table:style-name="Таблица5.2">
          <table:table-cell table:style-name="Таблица5.A9">
            <text:p text:style-name="P28"><text:change text:change-id="ct94195086020800"/></text:p>
          </table:table-cell>
          <table:table-cell table:style-name="Таблица5.B9" office:value-type="string">
            <text:p text:style-name="P28"/>
          </table:table-cell>
          <table:table-cell table:style-name="Таблица5.C9">
            <text:p text:style-name="P28"/>
          </table:table-cell>
          <table:table-cell table:style-name="Таблица5.D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9">
            <text:p text:style-name="P29"/>
          </table:table-cell>
          <table:table-cell table:style-name="Таблица5.G9">
            <text:p text:style-name="P29"/>
          </table:table-cell>
        </table:table-row>
        <table:table-row table:style-name="Таблица5.2">
          <table:table-cell table:style-name="Таблица5.A10">
            <text:p text:style-name="P28"><text:change text:change-id="ct94195086009760"/></text:p>
          </table:table-cell>
          <table:table-cell table:style-name="Таблица5.B10" office:value-type="string">
            <text:p text:style-name="P28"/>
          </table:table-cell>
          <table:table-cell table:style-name="Таблица5.C10">
            <text:p text:style-name="P28"/>
          </table:table-cell>
          <table:table-cell table:style-name="Таблица5.D10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0">
            <text:p text:style-name="P29"/>
          </table:table-cell>
          <table:table-cell table:style-name="Таблица5.G10">
            <text:p text:style-name="P29"/>
          </table:table-cell>
        </table:table-row>
        <table:table-row table:style-name="Таблица5.2">
          <table:table-cell table:style-name="Таблица5.A11">
            <text:p text:style-name="P28"><text:change text:change-id="ct94195086102368"/></text:p>
          </table:table-cell>
          <table:table-cell table:style-name="Таблица5.B11" office:value-type="string">
            <text:p text:style-name="P28"/>
          </table:table-cell>
          <table:table-cell table:style-name="Таблица5.C11">
            <text:p text:style-name="P28"/>
          </table:table-cell>
          <table:table-cell table:style-name="Таблица5.D11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1">
            <text:p text:style-name="P29"/>
          </table:table-cell>
          <table:table-cell table:style-name="Таблица5.G11">
            <text:p text:style-name="P29"/>
          </table:table-cell>
        </table:table-row>
        <table:table-row table:style-name="Таблица5.2">
          <table:table-cell table:style-name="Таблица5.A12">
            <text:p text:style-name="P28"><text:change text:change-id="ct94195086094640"/></text:p>
          </table:table-cell>
          <table:table-cell table:style-name="Таблица5.B12" office:value-type="string">
            <text:p text:style-name="P28"/>
          </table:table-cell>
          <table:table-cell table:style-name="Таблица5.C12">
            <text:p text:style-name="P28"/>
          </table:table-cell>
          <table:table-cell table:style-name="Таблица5.D1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2">
            <text:p text:style-name="P29"/>
          </table:table-cell>
          <table:table-cell table:style-name="Таблица5.G12">
            <text:p text:style-name="P29"/>
          </table:table-cell>
        </table:table-row>
        <table:table-row table:style-name="Таблица5.2">
          <table:table-cell table:style-name="Таблица5.A13">
            <text:p text:style-name="P28"><text:change text:change-id="ct94195086074400"/></text:p>
          </table:table-cell>
          <table:table-cell table:style-name="Таблица5.B13" office:value-type="string">
            <text:p text:style-name="P28"/>
          </table:table-cell>
          <table:table-cell table:style-name="Таблица5.C13">
            <text:p text:style-name="P28"/>
          </table:table-cell>
          <table:table-cell table:style-name="Таблица5.D1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3">
            <text:p text:style-name="P29"/>
          </table:table-cell>
          <table:table-cell table:style-name="Таблица5.G13">
            <text:p text:style-name="P29"/>
          </table:table-cell>
        </table:table-row>
        <table:table-row table:style-name="Таблица5.2">
          <table:table-cell table:style-name="Таблица5.A14">
            <text:p text:style-name="P28"><text:change text:change-id="ct94195085991728"/></text:p>
          </table:table-cell>
          <table:table-cell table:style-name="Таблица5.B14" office:value-type="string">
            <text:p text:style-name="P28"/>
          </table:table-cell>
          <table:table-cell table:style-name="Таблица5.C14">
            <text:p text:style-name="P28"/>
          </table:table-cell>
          <table:table-cell table:style-name="Таблица5.D1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4">
            <text:p text:style-name="P29"/>
          </table:table-cell>
          <table:table-cell table:style-name="Таблица5.G14">
            <text:p text:style-name="P29"/>
          </table:table-cell>
        </table:table-row>
        <table:table-row table:style-name="Таблица5.2">
          <table:table-cell table:style-name="Таблица5.A15">
            <text:p text:style-name="P28"><text:change text:change-id="ct94195086044928"/></text:p>
          </table:table-cell>
          <table:table-cell table:style-name="Таблица5.B15" office:value-type="string">
            <text:p text:style-name="P28"/>
          </table:table-cell>
          <table:table-cell table:style-name="Таблица5.C15">
            <text:p text:style-name="P28"/>
          </table:table-cell>
          <table:table-cell table:style-name="Таблица5.D1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5">
            <text:p text:style-name="P29"/>
          </table:table-cell>
          <table:table-cell table:style-name="Таблица5.G15">
            <text:p text:style-name="P29"/>
          </table:table-cell>
        </table:table-row>
        <table:table-row table:style-name="Таблица5.2">
          <table:table-cell table:style-name="Таблица5.A16">
            <text:p text:style-name="P28"><text:change text:change-id="ct94195086011536"/></text:p>
          </table:table-cell>
          <table:table-cell table:style-name="Таблица5.B16" office:value-type="string">
            <text:p text:style-name="P28"/>
          </table:table-cell>
          <table:table-cell table:style-name="Таблица5.C16">
            <text:p text:style-name="P28"/>
          </table:table-cell>
          <table:table-cell table:style-name="Таблица5.D1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6">
            <text:p text:style-name="P29"/>
          </table:table-cell>
          <table:table-cell table:style-name="Таблица5.G16">
            <text:p text:style-name="P29"/>
          </table:table-cell>
        </table:table-row>
        <table:table-row table:style-name="Таблица5.2">
          <table:table-cell table:style-name="Таблица5.A17">
            <text:p text:style-name="P28"><text:change text:change-id="ct94195087241232"/></text:p>
          </table:table-cell>
          <table:table-cell table:style-name="Таблица5.B17" office:value-type="string">
            <text:p text:style-name="P28"/>
          </table:table-cell>
          <table:table-cell table:style-name="Таблица5.C17">
            <text:p text:style-name="P28"/>
          </table:table-cell>
          <table:table-cell table:style-name="Таблица5.D1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7">
            <text:p text:style-name="P29"/>
          </table:table-cell>
          <table:table-cell table:style-name="Таблица5.G17">
            <text:p text:style-name="P29"/>
          </table:table-cell>
        </table:table-row>
        <table:table-row table:style-name="Таблица5.2">
          <table:table-cell table:style-name="Таблица5.A18">
            <text:p text:style-name="P28"><text:change text:change-id="ct94195087244272"/></text:p>
          </table:table-cell>
          <table:table-cell table:style-name="Таблица5.B18" office:value-type="string">
            <text:p text:style-name="P28"/>
          </table:table-cell>
          <table:table-cell table:style-name="Таблица5.C18">
            <text:p text:style-name="P28"/>
          </table:table-cell>
          <table:table-cell table:style-name="Таблица5.D1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8">
            <text:p text:style-name="P29"/>
          </table:table-cell>
          <table:table-cell table:style-name="Таблица5.G18">
            <text:p text:style-name="P29"/>
          </table:table-cell>
        </table:table-row>
        <table:table-row table:style-name="Таблица5.2">
          <table:table-cell table:style-name="Таблица5.A19">
            <text:p text:style-name="P28"><text:change text:change-id="ct94195087247312"/></text:p>
          </table:table-cell>
          <table:table-cell table:style-name="Таблица5.B19" office:value-type="string">
            <text:p text:style-name="P28"/>
          </table:table-cell>
          <table:table-cell table:style-name="Таблица5.C19">
            <text:p text:style-name="P28"/>
          </table:table-cell>
          <table:table-cell table:style-name="Таблица5.D1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19">
            <text:p text:style-name="P29"/>
          </table:table-cell>
          <table:table-cell table:style-name="Таблица5.G19">
            <text:p text:style-name="P29"/>
          </table:table-cell>
        </table:table-row>
        <table:table-row table:style-name="Таблица5.2">
          <table:table-cell table:style-name="Таблица5.A20">
            <text:p text:style-name="P28"><text:change text:change-id="ct94195087251216"/></text:p>
          </table:table-cell>
          <table:table-cell table:style-name="Таблица5.B20" office:value-type="string">
            <text:p text:style-name="P28"/>
          </table:table-cell>
          <table:table-cell table:style-name="Таблица5.C20">
            <text:p text:style-name="P28"/>
          </table:table-cell>
          <table:table-cell table:style-name="Таблица5.D20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0">
            <text:p text:style-name="P29"/>
          </table:table-cell>
          <table:table-cell table:style-name="Таблица5.G20">
            <text:p text:style-name="P29"/>
          </table:table-cell>
        </table:table-row>
        <table:table-row table:style-name="Таблица5.2">
          <table:table-cell table:style-name="Таблица5.A21">
            <text:p text:style-name="P28"><text:change text:change-id="ct94195087256688"/></text:p>
          </table:table-cell>
          <table:table-cell table:style-name="Таблица5.B21" office:value-type="string">
            <text:p text:style-name="P28"/>
          </table:table-cell>
          <table:table-cell table:style-name="Таблица5.C21">
            <text:p text:style-name="P28"/>
          </table:table-cell>
          <table:table-cell table:style-name="Таблица5.D21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1">
            <text:p text:style-name="P29"/>
          </table:table-cell>
          <table:table-cell table:style-name="Таблица5.G21">
            <text:p text:style-name="P29"/>
          </table:table-cell>
        </table:table-row>
        <table:table-row table:style-name="Таблица5.2">
          <table:table-cell table:style-name="Таблица5.A22">
            <text:p text:style-name="P28"><text:change text:change-id="ct94195087262160"/></text:p>
          </table:table-cell>
          <table:table-cell table:style-name="Таблица5.B22" office:value-type="string">
            <text:p text:style-name="P28"/>
          </table:table-cell>
          <table:table-cell table:style-name="Таблица5.C22">
            <text:p text:style-name="P28"/>
          </table:table-cell>
          <table:table-cell table:style-name="Таблица5.D2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2">
            <text:p text:style-name="P29"/>
          </table:table-cell>
          <table:table-cell table:style-name="Таблица5.G22">
            <text:p text:style-name="P29"/>
          </table:table-cell>
        </table:table-row>
        <table:table-row table:style-name="Таблица5.2">
          <table:table-cell table:style-name="Таблица5.A23">
            <text:p text:style-name="P28"><text:change text:change-id="ct94195087267632"/></text:p>
          </table:table-cell>
          <table:table-cell table:style-name="Таблица5.B23" office:value-type="string">
            <text:p text:style-name="P28"/>
          </table:table-cell>
          <table:table-cell table:style-name="Таблица5.C23">
            <text:p text:style-name="P28"/>
          </table:table-cell>
          <table:table-cell table:style-name="Таблица5.D2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3">
            <text:p text:style-name="P29"/>
          </table:table-cell>
          <table:table-cell table:style-name="Таблица5.G23">
            <text:p text:style-name="P29"/>
          </table:table-cell>
        </table:table-row>
        <table:table-row table:style-name="Таблица5.2">
          <table:table-cell table:style-name="Таблица5.A24">
            <text:p text:style-name="P28"><text:change text:change-id="ct94195087273104"/></text:p>
          </table:table-cell>
          <table:table-cell table:style-name="Таблица5.B24" office:value-type="string">
            <text:p text:style-name="P28"/>
          </table:table-cell>
          <table:table-cell table:style-name="Таблица5.C24">
            <text:p text:style-name="P28"/>
          </table:table-cell>
          <table:table-cell table:style-name="Таблица5.D2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4">
            <text:p text:style-name="P29"/>
          </table:table-cell>
          <table:table-cell table:style-name="Таблица5.G24">
            <text:p text:style-name="P29"/>
          </table:table-cell>
        </table:table-row>
        <table:table-row table:style-name="Таблица5.2">
          <table:table-cell table:style-name="Таблица5.A25">
            <text:p text:style-name="P28"><text:change text:change-id="ct94195087278576"/></text:p>
          </table:table-cell>
          <table:table-cell table:style-name="Таблица5.B25" office:value-type="string">
            <text:p text:style-name="P28"/>
          </table:table-cell>
          <table:table-cell table:style-name="Таблица5.C25">
            <text:p text:style-name="P28"/>
          </table:table-cell>
          <table:table-cell table:style-name="Таблица5.D2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5">
            <text:p text:style-name="P29"/>
          </table:table-cell>
          <table:table-cell table:style-name="Таблица5.G25">
            <text:p text:style-name="P29"/>
          </table:table-cell>
        </table:table-row>
        <table:table-row table:style-name="Таблица5.2">
          <table:table-cell table:style-name="Таблица5.A26">
            <text:p text:style-name="P28"><text:change text:change-id="ct94195087284048"/></text:p>
          </table:table-cell>
          <table:table-cell table:style-name="Таблица5.B26" office:value-type="string">
            <text:p text:style-name="P28"/>
          </table:table-cell>
          <table:table-cell table:style-name="Таблица5.C26">
            <text:p text:style-name="P28"/>
          </table:table-cell>
          <table:table-cell table:style-name="Таблица5.D2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6">
            <text:p text:style-name="P29"/>
          </table:table-cell>
          <table:table-cell table:style-name="Таблица5.G26">
            <text:p text:style-name="P29"/>
          </table:table-cell>
        </table:table-row>
        <table:table-row table:style-name="Таблица5.2">
          <table:table-cell table:style-name="Таблица5.A27">
            <text:p text:style-name="P28"><text:change text:change-id="ct94195087289520"/></text:p>
          </table:table-cell>
          <table:table-cell table:style-name="Таблица5.B27" office:value-type="string">
            <text:p text:style-name="P28"/>
          </table:table-cell>
          <table:table-cell table:style-name="Таблица5.C27">
            <text:p text:style-name="P28"/>
          </table:table-cell>
          <table:table-cell table:style-name="Таблица5.D2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7">
            <text:p text:style-name="P29"/>
          </table:table-cell>
          <table:table-cell table:style-name="Таблица5.G27">
            <text:p text:style-name="P29"/>
          </table:table-cell>
        </table:table-row>
        <table:table-row table:style-name="Таблица5.2">
          <table:table-cell table:style-name="Таблица5.A28">
            <text:p text:style-name="P28"><text:change text:change-id="ct94195087294992"/></text:p>
          </table:table-cell>
          <table:table-cell table:style-name="Таблица5.B28" office:value-type="string">
            <text:p text:style-name="P28"/>
          </table:table-cell>
          <table:table-cell table:style-name="Таблица5.C28">
            <text:p text:style-name="P28"/>
          </table:table-cell>
          <table:table-cell table:style-name="Таблица5.D2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8">
            <text:p text:style-name="P29"/>
          </table:table-cell>
          <table:table-cell table:style-name="Таблица5.G28">
            <text:p text:style-name="P29"/>
          </table:table-cell>
        </table:table-row>
        <table:table-row table:style-name="Таблица5.2">
          <table:table-cell table:style-name="Таблица5.A29">
            <text:p text:style-name="P28"><text:change text:change-id="ct94195087300480"/></text:p>
          </table:table-cell>
          <table:table-cell table:style-name="Таблица5.B29" office:value-type="string">
            <text:p text:style-name="P28"/>
          </table:table-cell>
          <table:table-cell table:style-name="Таблица5.C29">
            <text:p text:style-name="P28"/>
          </table:table-cell>
          <table:table-cell table:style-name="Таблица5.D2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29">
            <text:p text:style-name="P29"/>
          </table:table-cell>
          <table:table-cell table:style-name="Таблица5.G29">
            <text:p text:style-name="P29"/>
          </table:table-cell>
        </table:table-row>
        <table:table-row table:style-name="Таблица5.2">
          <table:table-cell table:style-name="Таблица5.A30">
            <text:p text:style-name="P28"><text:change text:change-id="ct94195087305952"/></text:p>
          </table:table-cell>
          <table:table-cell table:style-name="Таблица5.B30" office:value-type="string">
            <text:p text:style-name="P28"/>
          </table:table-cell>
          <table:table-cell table:style-name="Таблица5.C30">
            <text:p text:style-name="P28"/>
          </table:table-cell>
          <table:table-cell table:style-name="Таблица5.D30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0">
            <text:p text:style-name="P29"/>
          </table:table-cell>
          <table:table-cell table:style-name="Таблица5.G30">
            <text:p text:style-name="P29"/>
          </table:table-cell>
        </table:table-row>
        <table:table-row table:style-name="Таблица5.2">
          <table:table-cell table:style-name="Таблица5.A31">
            <text:p text:style-name="P28"><text:change text:change-id="ct94195087311424"/></text:p>
          </table:table-cell>
          <table:table-cell table:style-name="Таблица5.B31" office:value-type="string">
            <text:p text:style-name="P28"/>
          </table:table-cell>
          <table:table-cell table:style-name="Таблица5.C31">
            <text:p text:style-name="P28"/>
          </table:table-cell>
          <table:table-cell table:style-name="Таблица5.D31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1">
            <text:p text:style-name="P29"/>
          </table:table-cell>
          <table:table-cell table:style-name="Таблица5.G31">
            <text:p text:style-name="P29"/>
          </table:table-cell>
        </table:table-row>
        <table:table-row table:style-name="Таблица5.2">
          <table:table-cell table:style-name="Таблица5.A32">
            <text:p text:style-name="P28"><text:change text:change-id="ct94195087316896"/></text:p>
          </table:table-cell>
          <table:table-cell table:style-name="Таблица5.B32" office:value-type="string">
            <text:p text:style-name="P28"/>
          </table:table-cell>
          <table:table-cell table:style-name="Таблица5.C32">
            <text:p text:style-name="P28"/>
          </table:table-cell>
          <table:table-cell table:style-name="Таблица5.D3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2">
            <text:p text:style-name="P29"/>
          </table:table-cell>
          <table:table-cell table:style-name="Таблица5.G32">
            <text:p text:style-name="P29"/>
          </table:table-cell>
        </table:table-row>
        <table:table-row table:style-name="Таблица5.2">
          <table:table-cell table:style-name="Таблица5.A33">
            <text:p text:style-name="P28"><text:change text:change-id="ct94195087322368"/></text:p>
          </table:table-cell>
          <table:table-cell table:style-name="Таблица5.B33" office:value-type="string">
            <text:p text:style-name="P28"/>
          </table:table-cell>
          <table:table-cell table:style-name="Таблица5.C33">
            <text:p text:style-name="P28"/>
          </table:table-cell>
          <table:table-cell table:style-name="Таблица5.D3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3">
            <text:p text:style-name="P29"/>
          </table:table-cell>
          <table:table-cell table:style-name="Таблица5.G33">
            <text:p text:style-name="P29"/>
          </table:table-cell>
        </table:table-row>
        <table:table-row table:style-name="Таблица5.2">
          <table:table-cell table:style-name="Таблица5.A34">
            <text:p text:style-name="P28"><text:change text:change-id="ct94195087327840"/></text:p>
          </table:table-cell>
          <table:table-cell table:style-name="Таблица5.B34" office:value-type="string">
            <text:p text:style-name="P28"/>
          </table:table-cell>
          <table:table-cell table:style-name="Таблица5.C34">
            <text:p text:style-name="P28"/>
          </table:table-cell>
          <table:table-cell table:style-name="Таблица5.D3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4">
            <text:p text:style-name="P29"/>
          </table:table-cell>
          <table:table-cell table:style-name="Таблица5.G34">
            <text:p text:style-name="P29"/>
          </table:table-cell>
        </table:table-row>
        <table:table-row table:style-name="Таблица5.2">
          <table:table-cell table:style-name="Таблица5.A35">
            <text:p text:style-name="P28"><text:change text:change-id="ct94195087333312"/></text:p>
          </table:table-cell>
          <table:table-cell table:style-name="Таблица5.B35" office:value-type="string">
            <text:p text:style-name="P28"/>
          </table:table-cell>
          <table:table-cell table:style-name="Таблица5.C35">
            <text:p text:style-name="P28"/>
          </table:table-cell>
          <table:table-cell table:style-name="Таблица5.D3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5">
            <text:p text:style-name="P29"/>
          </table:table-cell>
          <table:table-cell table:style-name="Таблица5.G35">
            <text:p text:style-name="P29"/>
          </table:table-cell>
        </table:table-row>
        <text:soft-page-break/>
        <table:table-row table:style-name="Таблица5.2">
          <table:table-cell table:style-name="Таблица5.A36">
            <text:p text:style-name="P28"><text:change text:change-id="ct94195087338784"/></text:p>
          </table:table-cell>
          <table:table-cell table:style-name="Таблица5.B36" office:value-type="string">
            <text:p text:style-name="P28"/>
          </table:table-cell>
          <table:table-cell table:style-name="Таблица5.C36">
            <text:p text:style-name="P28"/>
          </table:table-cell>
          <table:table-cell table:style-name="Таблица5.D3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6">
            <text:p text:style-name="P29"/>
          </table:table-cell>
          <table:table-cell table:style-name="Таблица5.G36">
            <text:p text:style-name="P29"/>
          </table:table-cell>
        </table:table-row>
        <table:table-row table:style-name="Таблица5.2">
          <table:table-cell table:style-name="Таблица5.A37">
            <text:p text:style-name="P28"><text:change text:change-id="ct94195087344256"/></text:p>
          </table:table-cell>
          <table:table-cell table:style-name="Таблица5.B37" office:value-type="string">
            <text:p text:style-name="P28"/>
          </table:table-cell>
          <table:table-cell table:style-name="Таблица5.C37">
            <text:p text:style-name="P28"/>
          </table:table-cell>
          <table:table-cell table:style-name="Таблица5.D3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7">
            <text:p text:style-name="P29"/>
          </table:table-cell>
          <table:table-cell table:style-name="Таблица5.G37">
            <text:p text:style-name="P29"/>
          </table:table-cell>
        </table:table-row>
        <table:table-row table:style-name="Таблица5.2">
          <table:table-cell table:style-name="Таблица5.A38">
            <text:p text:style-name="P28"><text:change text:change-id="ct94195087349728"/></text:p>
          </table:table-cell>
          <table:table-cell table:style-name="Таблица5.B38" office:value-type="string">
            <text:p text:style-name="P28"/>
          </table:table-cell>
          <table:table-cell table:style-name="Таблица5.C38">
            <text:p text:style-name="P28"/>
          </table:table-cell>
          <table:table-cell table:style-name="Таблица5.D3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8">
            <text:p text:style-name="P29"/>
          </table:table-cell>
          <table:table-cell table:style-name="Таблица5.G38">
            <text:p text:style-name="P29"/>
          </table:table-cell>
        </table:table-row>
        <table:table-row table:style-name="Таблица5.2">
          <table:table-cell table:style-name="Таблица5.A39">
            <text:p text:style-name="P28"><text:change text:change-id="ct94195087355200"/></text:p>
          </table:table-cell>
          <table:table-cell table:style-name="Таблица5.B39" office:value-type="string">
            <text:p text:style-name="P28"/>
          </table:table-cell>
          <table:table-cell table:style-name="Таблица5.C39">
            <text:p text:style-name="P28"/>
          </table:table-cell>
          <table:table-cell table:style-name="Таблица5.D3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39">
            <text:p text:style-name="P29"/>
          </table:table-cell>
          <table:table-cell table:style-name="Таблица5.G39">
            <text:p text:style-name="P29"/>
          </table:table-cell>
        </table:table-row>
        <table:table-row table:style-name="Таблица5.2">
          <table:table-cell table:style-name="Таблица5.A40">
            <text:p text:style-name="P28"><text:change text:change-id="ct94195087360672"/></text:p>
          </table:table-cell>
          <table:table-cell table:style-name="Таблица5.B40" office:value-type="string">
            <text:p text:style-name="P28"/>
          </table:table-cell>
          <table:table-cell table:style-name="Таблица5.C40">
            <text:p text:style-name="P28"/>
          </table:table-cell>
          <table:table-cell table:style-name="Таблица5.D40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0">
            <text:p text:style-name="P29"/>
          </table:table-cell>
          <table:table-cell table:style-name="Таблица5.G40">
            <text:p text:style-name="P29"/>
          </table:table-cell>
        </table:table-row>
        <table:table-row table:style-name="Таблица5.2">
          <table:table-cell table:style-name="Таблица5.A41">
            <text:p text:style-name="P28"><text:change text:change-id="ct94195087366144"/></text:p>
          </table:table-cell>
          <table:table-cell table:style-name="Таблица5.B41" office:value-type="string">
            <text:p text:style-name="P28"/>
          </table:table-cell>
          <table:table-cell table:style-name="Таблица5.C41">
            <text:p text:style-name="P28"/>
          </table:table-cell>
          <table:table-cell table:style-name="Таблица5.D41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1">
            <text:p text:style-name="P29"/>
          </table:table-cell>
          <table:table-cell table:style-name="Таблица5.G41">
            <text:p text:style-name="P29"/>
          </table:table-cell>
        </table:table-row>
        <table:table-row table:style-name="Таблица5.2">
          <table:table-cell table:style-name="Таблица5.A42">
            <text:p text:style-name="P28"><text:change text:change-id="ct94195087371616"/></text:p>
          </table:table-cell>
          <table:table-cell table:style-name="Таблица5.B42" office:value-type="string">
            <text:p text:style-name="P28"/>
          </table:table-cell>
          <table:table-cell table:style-name="Таблица5.C42">
            <text:p text:style-name="P28"/>
          </table:table-cell>
          <table:table-cell table:style-name="Таблица5.D4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2">
            <text:p text:style-name="P29"/>
          </table:table-cell>
          <table:table-cell table:style-name="Таблица5.G42">
            <text:p text:style-name="P29"/>
          </table:table-cell>
        </table:table-row>
        <table:table-row table:style-name="Таблица5.2">
          <table:table-cell table:style-name="Таблица5.A43">
            <text:p text:style-name="P28"><text:change text:change-id="ct94195087377088"/></text:p>
          </table:table-cell>
          <table:table-cell table:style-name="Таблица5.B43" office:value-type="string">
            <text:p text:style-name="P28"/>
          </table:table-cell>
          <table:table-cell table:style-name="Таблица5.C43">
            <text:p text:style-name="P28"/>
          </table:table-cell>
          <table:table-cell table:style-name="Таблица5.D4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3">
            <text:p text:style-name="P29"/>
          </table:table-cell>
          <table:table-cell table:style-name="Таблица5.G43">
            <text:p text:style-name="P29"/>
          </table:table-cell>
        </table:table-row>
        <table:table-row table:style-name="Таблица5.2">
          <table:table-cell table:style-name="Таблица5.A44">
            <text:p text:style-name="P28"><text:change text:change-id="ct94195087382560"/></text:p>
          </table:table-cell>
          <table:table-cell table:style-name="Таблица5.B44" office:value-type="string">
            <text:p text:style-name="P28"/>
          </table:table-cell>
          <table:table-cell table:style-name="Таблица5.C44">
            <text:p text:style-name="P28"/>
          </table:table-cell>
          <table:table-cell table:style-name="Таблица5.D4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4">
            <text:p text:style-name="P29"/>
          </table:table-cell>
          <table:table-cell table:style-name="Таблица5.G44">
            <text:p text:style-name="P29"/>
          </table:table-cell>
        </table:table-row>
        <table:table-row table:style-name="Таблица5.2">
          <table:table-cell table:style-name="Таблица5.A45">
            <text:p text:style-name="P28"><text:change text:change-id="ct94195087385920"/></text:p>
          </table:table-cell>
          <table:table-cell table:style-name="Таблица5.B45" office:value-type="string">
            <text:p text:style-name="P28"/>
          </table:table-cell>
          <table:table-cell table:style-name="Таблица5.C45">
            <text:p text:style-name="P28"/>
          </table:table-cell>
          <table:table-cell table:style-name="Таблица5.D4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5">
            <text:p text:style-name="P29"/>
          </table:table-cell>
          <table:table-cell table:style-name="Таблица5.G45">
            <text:p text:style-name="P29"/>
          </table:table-cell>
        </table:table-row>
        <table:table-row table:style-name="Таблица5.2">
          <table:table-cell table:style-name="Таблица5.A46">
            <text:p text:style-name="P28"><text:change text:change-id="ct94195087391872"/></text:p>
          </table:table-cell>
          <table:table-cell table:style-name="Таблица5.B46" office:value-type="string">
            <text:p text:style-name="P28"/>
          </table:table-cell>
          <table:table-cell table:style-name="Таблица5.C46">
            <text:p text:style-name="P28"/>
          </table:table-cell>
          <table:table-cell table:style-name="Таблица5.D4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6">
            <text:p text:style-name="P29"/>
          </table:table-cell>
          <table:table-cell table:style-name="Таблица5.G46">
            <text:p text:style-name="P29"/>
          </table:table-cell>
        </table:table-row>
        <table:table-row table:style-name="Таблица5.2">
          <table:table-cell table:style-name="Таблица5.A47">
            <text:p text:style-name="P28"><text:change text:change-id="ct94195087397344"/></text:p>
          </table:table-cell>
          <table:table-cell table:style-name="Таблица5.B47" office:value-type="string">
            <text:p text:style-name="P28"/>
          </table:table-cell>
          <table:table-cell table:style-name="Таблица5.C47">
            <text:p text:style-name="P28"/>
          </table:table-cell>
          <table:table-cell table:style-name="Таблица5.D4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7">
            <text:p text:style-name="P29"/>
          </table:table-cell>
          <table:table-cell table:style-name="Таблица5.G47">
            <text:p text:style-name="P29"/>
          </table:table-cell>
        </table:table-row>
        <table:table-row table:style-name="Таблица5.2">
          <table:table-cell table:style-name="Таблица5.A48">
            <text:p text:style-name="P28"><text:change text:change-id="ct94195087402816"/></text:p>
          </table:table-cell>
          <table:table-cell table:style-name="Таблица5.B48" office:value-type="string">
            <text:p text:style-name="P28"/>
          </table:table-cell>
          <table:table-cell table:style-name="Таблица5.C48">
            <text:p text:style-name="P28"/>
          </table:table-cell>
          <table:table-cell table:style-name="Таблица5.D4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8">
            <text:p text:style-name="P29"/>
          </table:table-cell>
          <table:table-cell table:style-name="Таблица5.G48">
            <text:p text:style-name="P29"/>
          </table:table-cell>
        </table:table-row>
        <table:table-row table:style-name="Таблица5.2">
          <table:table-cell table:style-name="Таблица5.A49">
            <text:p text:style-name="P28"><text:change text:change-id="ct94195087408288"/></text:p>
          </table:table-cell>
          <table:table-cell table:style-name="Таблица5.B49" office:value-type="string">
            <text:p text:style-name="P28"/>
          </table:table-cell>
          <table:table-cell table:style-name="Таблица5.C49">
            <text:p text:style-name="P28"/>
          </table:table-cell>
          <table:table-cell table:style-name="Таблица5.D4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49">
            <text:p text:style-name="P29"/>
          </table:table-cell>
          <table:table-cell table:style-name="Таблица5.G49">
            <text:p text:style-name="P29"/>
          </table:table-cell>
        </table:table-row>
        <table:table-row table:style-name="Таблица5.2">
          <table:table-cell table:style-name="Таблица5.A50">
            <text:p text:style-name="P28"><text:change text:change-id="ct94195087413760"/></text:p>
          </table:table-cell>
          <table:table-cell table:style-name="Таблица5.B50" office:value-type="string">
            <text:p text:style-name="P28"/>
          </table:table-cell>
          <table:table-cell table:style-name="Таблица5.C50">
            <text:p text:style-name="P28"/>
          </table:table-cell>
          <table:table-cell table:style-name="Таблица5.D50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0">
            <text:p text:style-name="P29"/>
          </table:table-cell>
          <table:table-cell table:style-name="Таблица5.G50">
            <text:p text:style-name="P29"/>
          </table:table-cell>
        </table:table-row>
        <table:table-row table:style-name="Таблица5.2">
          <table:table-cell table:style-name="Таблица5.A51">
            <text:p text:style-name="P28"><text:change text:change-id="ct94195087419232"/></text:p>
          </table:table-cell>
          <table:table-cell table:style-name="Таблица5.B51" office:value-type="string">
            <text:p text:style-name="P28"/>
          </table:table-cell>
          <table:table-cell table:style-name="Таблица5.C51">
            <text:p text:style-name="P28"/>
          </table:table-cell>
          <table:table-cell table:style-name="Таблица5.D51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1">
            <text:p text:style-name="P29"/>
          </table:table-cell>
          <table:table-cell table:style-name="Таблица5.G51">
            <text:p text:style-name="P29"/>
          </table:table-cell>
        </table:table-row>
        <table:table-row table:style-name="Таблица5.2">
          <table:table-cell table:style-name="Таблица5.A52">
            <text:p text:style-name="P28"><text:change text:change-id="ct94195087424704"/></text:p>
          </table:table-cell>
          <table:table-cell table:style-name="Таблица5.B52" office:value-type="string">
            <text:p text:style-name="P28"/>
          </table:table-cell>
          <table:table-cell table:style-name="Таблица5.C52">
            <text:p text:style-name="P28"/>
          </table:table-cell>
          <table:table-cell table:style-name="Таблица5.D5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2">
            <text:p text:style-name="P29"/>
          </table:table-cell>
          <table:table-cell table:style-name="Таблица5.G52">
            <text:p text:style-name="P29"/>
          </table:table-cell>
        </table:table-row>
        <table:table-row table:style-name="Таблица5.2">
          <table:table-cell table:style-name="Таблица5.A53">
            <text:p text:style-name="P28"><text:change text:change-id="ct94195087437056"/></text:p>
          </table:table-cell>
          <table:table-cell table:style-name="Таблица5.B53" office:value-type="string">
            <text:p text:style-name="P28"/>
          </table:table-cell>
          <table:table-cell table:style-name="Таблица5.C53">
            <text:p text:style-name="P28"/>
          </table:table-cell>
          <table:table-cell table:style-name="Таблица5.D5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3">
            <text:p text:style-name="P29"/>
          </table:table-cell>
          <table:table-cell table:style-name="Таблица5.G53">
            <text:p text:style-name="P29"/>
          </table:table-cell>
        </table:table-row>
        <table:table-row table:style-name="Таблица5.2">
          <table:table-cell table:style-name="Таблица5.A54">
            <text:p text:style-name="P28"><text:change text:change-id="ct94195087442624"/></text:p>
          </table:table-cell>
          <table:table-cell table:style-name="Таблица5.B54" office:value-type="string">
            <text:p text:style-name="P28"/>
          </table:table-cell>
          <table:table-cell table:style-name="Таблица5.C54">
            <text:p text:style-name="P28"/>
          </table:table-cell>
          <table:table-cell table:style-name="Таблица5.D5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4">
            <text:p text:style-name="P29"/>
          </table:table-cell>
          <table:table-cell table:style-name="Таблица5.G54">
            <text:p text:style-name="P29"/>
          </table:table-cell>
        </table:table-row>
        <table:table-row table:style-name="Таблица5.2">
          <table:table-cell table:style-name="Таблица5.A55">
            <text:p text:style-name="P28"><text:change text:change-id="ct94195087448096"/></text:p>
          </table:table-cell>
          <table:table-cell table:style-name="Таблица5.B55" office:value-type="string">
            <text:p text:style-name="P28"/>
          </table:table-cell>
          <table:table-cell table:style-name="Таблица5.C55">
            <text:p text:style-name="P28"/>
          </table:table-cell>
          <table:table-cell table:style-name="Таблица5.D5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5">
            <text:p text:style-name="P29"/>
          </table:table-cell>
          <table:table-cell table:style-name="Таблица5.G55">
            <text:p text:style-name="P29"/>
          </table:table-cell>
        </table:table-row>
        <table:table-row table:style-name="Таблица5.2">
          <table:table-cell table:style-name="Таблица5.A56">
            <text:p text:style-name="P28"><text:change text:change-id="ct94195087453568"/></text:p>
          </table:table-cell>
          <table:table-cell table:style-name="Таблица5.B56" office:value-type="string">
            <text:p text:style-name="P28"/>
          </table:table-cell>
          <table:table-cell table:style-name="Таблица5.C56">
            <text:p text:style-name="P28"/>
          </table:table-cell>
          <table:table-cell table:style-name="Таблица5.D5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6">
            <text:p text:style-name="P29"/>
          </table:table-cell>
          <table:table-cell table:style-name="Таблица5.G56">
            <text:p text:style-name="P29"/>
          </table:table-cell>
        </table:table-row>
        <table:table-row table:style-name="Таблица5.2">
          <table:table-cell table:style-name="Таблица5.A57">
            <text:p text:style-name="P28"><text:change text:change-id="ct94195087459040"/></text:p>
          </table:table-cell>
          <table:table-cell table:style-name="Таблица5.B57" office:value-type="string">
            <text:p text:style-name="P28"/>
          </table:table-cell>
          <table:table-cell table:style-name="Таблица5.C57">
            <text:p text:style-name="P28"/>
          </table:table-cell>
          <table:table-cell table:style-name="Таблица5.D5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7">
            <text:p text:style-name="P29"/>
          </table:table-cell>
          <table:table-cell table:style-name="Таблица5.G57">
            <text:p text:style-name="P29"/>
          </table:table-cell>
        </table:table-row>
        <table:table-row table:style-name="Таблица5.2">
          <table:table-cell table:style-name="Таблица5.A58">
            <text:p text:style-name="P28"><text:change text:change-id="ct94195087464512"/></text:p>
          </table:table-cell>
          <table:table-cell table:style-name="Таблица5.B58" office:value-type="string">
            <text:p text:style-name="P28"/>
          </table:table-cell>
          <table:table-cell table:style-name="Таблица5.C58">
            <text:p text:style-name="P28"/>
          </table:table-cell>
          <table:table-cell table:style-name="Таблица5.D5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8">
            <text:p text:style-name="P29"/>
          </table:table-cell>
          <table:table-cell table:style-name="Таблица5.G58">
            <text:p text:style-name="P29"/>
          </table:table-cell>
        </table:table-row>
        <table:table-row table:style-name="Таблица5.2">
          <table:table-cell table:style-name="Таблица5.A59">
            <text:p text:style-name="P28"><text:change text:change-id="ct94195087469984"/></text:p>
          </table:table-cell>
          <table:table-cell table:style-name="Таблица5.B59" office:value-type="string">
            <text:p text:style-name="P28"/>
          </table:table-cell>
          <table:table-cell table:style-name="Таблица5.C59">
            <text:p text:style-name="P28"/>
          </table:table-cell>
          <table:table-cell table:style-name="Таблица5.D5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59">
            <text:p text:style-name="P29"/>
          </table:table-cell>
          <table:table-cell table:style-name="Таблица5.G59">
            <text:p text:style-name="P29"/>
          </table:table-cell>
        </table:table-row>
        <table:table-row table:style-name="Таблица5.2">
          <table:table-cell table:style-name="Таблица5.A60">
            <text:p text:style-name="P28"><text:change text:change-id="ct94195087475456"/></text:p>
          </table:table-cell>
          <table:table-cell table:style-name="Таблица5.B60" office:value-type="string">
            <text:p text:style-name="P28"/>
          </table:table-cell>
          <table:table-cell table:style-name="Таблица5.C60">
            <text:p text:style-name="P28"/>
          </table:table-cell>
          <table:table-cell table:style-name="Таблица5.D60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0">
            <text:p text:style-name="P29"/>
          </table:table-cell>
          <table:table-cell table:style-name="Таблица5.G60">
            <text:p text:style-name="P29"/>
          </table:table-cell>
        </table:table-row>
        <table:table-row table:style-name="Таблица5.2">
          <table:table-cell table:style-name="Таблица5.A61">
            <text:p text:style-name="P28"><text:change text:change-id="ct94195087480928"/></text:p>
          </table:table-cell>
          <table:table-cell table:style-name="Таблица5.B61" office:value-type="string">
            <text:p text:style-name="P28"/>
          </table:table-cell>
          <table:table-cell table:style-name="Таблица5.C61">
            <text:p text:style-name="P28"/>
          </table:table-cell>
          <table:table-cell table:style-name="Таблица5.D61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1">
            <text:p text:style-name="P29"/>
          </table:table-cell>
          <table:table-cell table:style-name="Таблица5.G61">
            <text:p text:style-name="P29"/>
          </table:table-cell>
        </table:table-row>
        <table:table-row table:style-name="Таблица5.2">
          <table:table-cell table:style-name="Таблица5.A62">
            <text:p text:style-name="P28"><text:change text:change-id="ct94195087486400"/></text:p>
          </table:table-cell>
          <table:table-cell table:style-name="Таблица5.B62" office:value-type="string">
            <text:p text:style-name="P28"/>
          </table:table-cell>
          <table:table-cell table:style-name="Таблица5.C62">
            <text:p text:style-name="P28"/>
          </table:table-cell>
          <table:table-cell table:style-name="Таблица5.D62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2">
            <text:p text:style-name="P29"/>
          </table:table-cell>
          <table:table-cell table:style-name="Таблица5.G62">
            <text:p text:style-name="P29"/>
          </table:table-cell>
        </table:table-row>
        <table:table-row table:style-name="Таблица5.2">
          <table:table-cell table:style-name="Таблица5.A63">
            <text:p text:style-name="P28"><text:change text:change-id="ct94195087491872"/></text:p>
          </table:table-cell>
          <table:table-cell table:style-name="Таблица5.B63" office:value-type="string">
            <text:p text:style-name="P28"/>
          </table:table-cell>
          <table:table-cell table:style-name="Таблица5.C63">
            <text:p text:style-name="P28"/>
          </table:table-cell>
          <table:table-cell table:style-name="Таблица5.D63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3">
            <text:p text:style-name="P29"/>
          </table:table-cell>
          <table:table-cell table:style-name="Таблица5.G63">
            <text:p text:style-name="P29"/>
          </table:table-cell>
        </table:table-row>
        <table:table-row table:style-name="Таблица5.2">
          <table:table-cell table:style-name="Таблица5.A64">
            <text:p text:style-name="P28"><text:change text:change-id="ct94195087497344"/></text:p>
          </table:table-cell>
          <table:table-cell table:style-name="Таблица5.B64" office:value-type="string">
            <text:p text:style-name="P28"/>
          </table:table-cell>
          <table:table-cell table:style-name="Таблица5.C64">
            <text:p text:style-name="P28"/>
          </table:table-cell>
          <table:table-cell table:style-name="Таблица5.D64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4">
            <text:p text:style-name="P29"/>
          </table:table-cell>
          <table:table-cell table:style-name="Таблица5.G64">
            <text:p text:style-name="P29"/>
          </table:table-cell>
        </table:table-row>
        <table:table-row table:style-name="Таблица5.2">
          <table:table-cell table:style-name="Таблица5.A65">
            <text:p text:style-name="P28"><text:change text:change-id="ct94195087502816"/></text:p>
          </table:table-cell>
          <table:table-cell table:style-name="Таблица5.B65" office:value-type="string">
            <text:p text:style-name="P28"/>
          </table:table-cell>
          <table:table-cell table:style-name="Таблица5.C65">
            <text:p text:style-name="P28"/>
          </table:table-cell>
          <table:table-cell table:style-name="Таблица5.D65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5">
            <text:p text:style-name="P29"/>
          </table:table-cell>
          <table:table-cell table:style-name="Таблица5.G65">
            <text:p text:style-name="P29"/>
          </table:table-cell>
        </table:table-row>
        <table:table-row table:style-name="Таблица5.2">
          <table:table-cell table:style-name="Таблица5.A66">
            <text:p text:style-name="P28"><text:change text:change-id="ct94195087508288"/></text:p>
          </table:table-cell>
          <table:table-cell table:style-name="Таблица5.B66" office:value-type="string">
            <text:p text:style-name="P28"/>
          </table:table-cell>
          <table:table-cell table:style-name="Таблица5.C66">
            <text:p text:style-name="P28"/>
          </table:table-cell>
          <table:table-cell table:style-name="Таблица5.D66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6">
            <text:p text:style-name="P29"/>
          </table:table-cell>
          <table:table-cell table:style-name="Таблица5.G66">
            <text:p text:style-name="P29"/>
          </table:table-cell>
        </table:table-row>
        <table:table-row table:style-name="Таблица5.2">
          <table:table-cell table:style-name="Таблица5.A67">
            <text:p text:style-name="P28"><text:change text:change-id="ct94195087513760"/></text:p>
          </table:table-cell>
          <table:table-cell table:style-name="Таблица5.B67" office:value-type="string">
            <text:p text:style-name="P28"/>
          </table:table-cell>
          <table:table-cell table:style-name="Таблица5.C67">
            <text:p text:style-name="P28"/>
          </table:table-cell>
          <table:table-cell table:style-name="Таблица5.D67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7">
            <text:p text:style-name="P29"/>
          </table:table-cell>
          <table:table-cell table:style-name="Таблица5.G67">
            <text:p text:style-name="P29"/>
          </table:table-cell>
        </table:table-row>
        <table:table-row table:style-name="Таблица5.2">
          <table:table-cell table:style-name="Таблица5.A68">
            <text:p text:style-name="P28"><text:change text:change-id="ct94195087519232"/></text:p>
          </table:table-cell>
          <table:table-cell table:style-name="Таблица5.B68" office:value-type="string">
            <text:p text:style-name="P28"/>
          </table:table-cell>
          <table:table-cell table:style-name="Таблица5.C68">
            <text:p text:style-name="P28"/>
          </table:table-cell>
          <table:table-cell table:style-name="Таблица5.D68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8">
            <text:p text:style-name="P29"/>
          </table:table-cell>
          <table:table-cell table:style-name="Таблица5.G68">
            <text:p text:style-name="P29"/>
          </table:table-cell>
        </table:table-row>
        <table:table-row table:style-name="Таблица5.2">
          <table:table-cell table:style-name="Таблица5.A69">
            <text:p text:style-name="P28"><text:change text:change-id="ct94195087524160"/></text:p>
          </table:table-cell>
          <table:table-cell table:style-name="Таблица5.B69" office:value-type="string">
            <text:p text:style-name="P28"/>
          </table:table-cell>
          <table:table-cell table:style-name="Таблица5.C69">
            <text:p text:style-name="P28"/>
          </table:table-cell>
          <table:table-cell table:style-name="Таблица5.D69">
            <text:p text:style-name="P29"/>
          </table:table-cell>
          <table:table-cell table:style-name="Таблица5.E2">
            <text:p text:style-name="P28"/>
          </table:table-cell>
          <table:table-cell table:style-name="Таблица5.F69">
            <text:p text:style-name="P29"/>
          </table:table-cell>
          <table:table-cell table:style-name="Таблица5.G69">
            <text:p text:style-name="P29"/>
          </table:table-cell>
        </table:table-row>
        <table:table-row table:style-name="Таблица5.2">
          <table:table-cell table:style-name="Таблица5.A1" office:value-type="string">
            <text:p text:style-name="P26"><text:change text:change-id="ct94195087529632"/></text:p>
          </table:table-cell>
          <table:table-cell table:style-name="Таблица5.E2">
            <text:p text:style-name="P25"/>
          </table:table-cell>
          <table:table-cell table:style-name="Таблица5.E2">
            <text:p text:style-name="P25"/>
          </table:table-cell>
          <table:table-cell table:style-name="Таблица5.D70">
            <text:p text:style-name="P27"/>
          </table:table-cell>
          <table:table-cell table:style-name="Таблица5.E2">
            <text:p text:style-name="P25"/>
          </table:table-cell>
          <table:table-cell table:style-name="Таблица5.F70">
            <text:p text:style-name="P27"/>
          </table:table-cell>
          <table:table-cell table:style-name="Таблица5.F70">
            <text:p text:style-name="P27"/>
          </table:table-cell>
        </table:table-row>
      </table:table>
      <text:p text:style-name="P5"><text:change-start text:change-id="ct94195087539200"/></text:p>
      <text:p text:style-name="P5"><text:change-end text:change-id="ct94195087539200"/><text:change text:change-id="ct94195087724160"/><text:change text:change-id="ct94195087724400"/><text:change text:change-id="ct94195087724640"/><text:change text:change-id="ct94195087724880"/><text:change-start text:change-id="ct94195087725520"/></text:p>
      <text:p text:style-name="P4"><text:change-end text:change-id="ct94195087725520"/><text:change text:change-id="ct94195087725760"/><text:change text:change-id="ct94195087726000"/><text:change text:change-id="ct94195087726240"/><text:span text:style-name="T2">Информация о количестве </text:span>выполненных присоединений и присоединенной мощности <text:change-start text:change-id="ct94195087727504"/><text:s/><text:span text:style-name="T6">на уровне напряжения менее 35</text:span><text:change-end text:change-id="ct94195087727504"/><text:change-start text:change-id="ct94195087726608"/><text:span text:style-name="T6"> кВт</text:span><text:change-end text:change-id="ct94195087726608"/><text:change text:change-id="ct94195087848272"/><text:change-start text:change-id="ct94195087848912"/></text:p>
      <text:p text:style-name="P3"><text:change-end text:change-id="ct94195087848912"/><text:change text:change-id="ct94195087849152"/><text:change-start text:change-id="ct94195087849392"/>01.06.2023-30.06.2023<text:change-end text:change-id="ct94195087849392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5">Количество, шт.</text:p>
          </table:table-cell>
          <table:table-cell table:style-name="Таблица4.B2" office:value-type="string">
            <text:p text:style-name="P16">Мощность, кВт</text:p>
          </table:table-cell>
        </table:table-row>
        <table:table-row>
          <table:table-cell table:style-name="Таблица4.A2" office:value-type="string">
            <text:p text:style-name="P37"><text:change text:change-id="ct94195087517728"/><text:change text:change-id="ct94195087512256"/><text:change-start text:change-id="ct94195087506784"/>86,0<text:tab/><text:change-end text:change-id="ct94195087506784"/></text:p>
          </table:table-cell>
          <table:table-cell table:style-name="Таблица4.B2" office:value-type="string">
            <text:p text:style-name="P24"><text:change text:change-id="ct94195086257136"/><text:change text:change-id="ct94195087501312"/><text:change-start text:change-id="ct94195087495840"/>1 299,1<text:change-end text:change-id="ct94195087495840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9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1T16:42:22.802000000</meta:creation-date>
    <dc:date>2023-07-17T09:54:53.923000000</dc:date>
    <meta:editing-duration>P1DT8H11M46S</meta:editing-duration>
    <meta:editing-cycles>206</meta:editing-cycles>
    <meta:generator>LibreOffice/7.3.7.2$Linux_X86_64 LibreOffice_project/30$Build-2</meta:generator>
    <meta:print-date>2021-01-28T10:18:13.308000000</meta:print-date>
    <meta:document-statistic meta:table-count="6" meta:image-count="0" meta:object-count="0" meta:page-count="4" meta:paragraph-count="528" meta:word-count="699" meta:character-count="3833" meta:non-whitespace-character-count="3655"/>
  </office:meta>
</office:document-meta>
</file>