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de65" officeooo:paragraph-rsid="003fde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efb" officeooo:paragraph-rsid="001f0e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4dc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2c6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561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56c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fo:hyphenation-ladder-count="no-limit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hyphenation-ladder-count="no-limit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7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hyphenation-ladder-count="no-limit" style:writing-mode="lr-tb"/>
      <style:text-properties officeooo:paragraph-rsid="001aa569" fo:hyphenate="false" fo:hyphenation-remain-char-count="2" fo:hyphenation-push-char-count="2" loext:hyphenation-no-caps="false"/>
    </style:style>
    <style:style style:name="P19" style:family="paragraph" style:parent-style-name="Standard">
      <style:paragraph-properties style:writing-mode="lr-tb"/>
      <style:text-properties officeooo:paragraph-rsid="001aa569"/>
    </style:style>
    <style:style style:name="P20" style:family="paragraph" style:parent-style-name="Standard">
      <style:paragraph-properties fo:text-align="center" style:justify-single-word="false" fo:hyphenation-ladder-count="no-limit" style:writing-mode="lr-tb"/>
      <style:text-properties officeooo:paragraph-rsid="001aa569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56c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4dc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2c6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561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color="#000000" loext:opacity="100%" style:font-name="Times New Roman" fo:font-weight="bold" officeooo:rsid="001aa569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weight="bold" officeooo:rsid="0035bc60" fo:background-color="transparent" loext:char-shading-value="0" style:font-weight-asian="bold" style:font-name-complex="Times New Roman" style:font-weight-complex="bold"/>
    </style:style>
    <style:style style:name="T5" style:family="text">
      <style:text-properties fo:color="#000000" loext:opacity="100%" style:font-name="Times New Roman" fo:font-weight="bold" officeooo:rsid="0056e4e7" fo:background-color="transparent" loext:char-shading-value="0" style:font-weight-asian="bold" style:font-name-complex="Times New Roman" style:font-weight-complex="bold"/>
    </style:style>
    <style:style style:name="T6" style:family="text">
      <style:text-properties fo:color="#000000" loext:opacity="100%" style:font-name="Times New Roman" fo:font-weight="bold" officeooo:rsid="005ea3ed" fo:background-color="transparent" loext:char-shading-value="0" style:font-weight-asian="bold" style:font-name-complex="Times New Roman" style:font-weight-complex="bold"/>
    </style:style>
    <style:style style:name="T7" style:family="text">
      <style:text-properties fo:color="#000000" loext:opacity="100%" style:font-name="Times New Roman" style:font-name-complex="Times New Roman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font-size-complex="12pt" style:font-weight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name-complex="Times New Roman" style:font-size-complex="12pt" style:font-weight-complex="bold" style:text-emphasize="none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text-emphasize="none"/>
    </style:style>
    <style:style style:name="T15" style:family="text">
      <style:text-properties officeooo:rsid="001d78bf"/>
    </style:style>
    <style:style style:name="T16" style:family="text">
      <style:text-properties officeooo:rsid="0023a4be"/>
    </style:style>
    <style:style style:name="T17" style:family="text">
      <style:text-properties officeooo:rsid="002588b9"/>
    </style:style>
    <style:style style:name="T18" style:family="text">
      <style:text-properties officeooo:rsid="002f6199"/>
    </style:style>
    <style:style style:name="T19" style:family="text">
      <style:text-properties officeooo:rsid="0032582e"/>
    </style:style>
    <style:style style:name="T20" style:family="text">
      <style:text-properties officeooo:rsid="0034240e"/>
    </style:style>
    <style:style style:name="T21" style:family="text">
      <style:text-properties officeooo:rsid="00373715"/>
    </style:style>
    <style:style style:name="T22" style:family="text">
      <style:text-properties officeooo:rsid="003af97f"/>
    </style:style>
    <style:style style:name="T23" style:family="text">
      <style:text-properties officeooo:rsid="003ddeb7"/>
    </style:style>
    <style:style style:name="T24" style:family="text">
      <style:text-properties officeooo:rsid="0024f9bf"/>
    </style:style>
    <style:style style:name="T25" style:family="text">
      <style:text-properties officeooo:rsid="004579f5"/>
    </style:style>
    <style:style style:name="T26" style:family="text">
      <style:text-properties officeooo:rsid="002939cb"/>
    </style:style>
    <style:style style:name="T27" style:family="text">
      <style:text-properties officeooo:rsid="004c5fc6"/>
    </style:style>
    <style:style style:name="T28" style:family="text">
      <style:text-properties officeooo:rsid="004d07fe"/>
    </style:style>
    <style:style style:name="T29" style:family="text">
      <style:text-properties officeooo:rsid="004dc391"/>
    </style:style>
    <style:style style:name="T30" style:family="text">
      <style:text-properties officeooo:rsid="004ebdd6"/>
    </style:style>
    <style:style style:name="T31" style:family="text">
      <style:text-properties officeooo:rsid="004f78f0"/>
    </style:style>
    <style:style style:name="T32" style:family="text">
      <style:text-properties officeooo:rsid="00513def"/>
    </style:style>
    <style:style style:name="T33" style:family="text">
      <style:text-properties officeooo:rsid="00524bb8"/>
    </style:style>
    <style:style style:name="T34" style:family="text">
      <style:text-properties officeooo:rsid="00539fc2"/>
    </style:style>
    <style:style style:name="T35" style:family="text">
      <style:text-properties officeooo:rsid="0054dd04"/>
    </style:style>
    <style:style style:name="T36" style:family="text">
      <style:text-properties fo:font-size="12pt" style:font-size-asian="12pt" style:font-name-complex="Times New Roman" style:text-emphasize="none"/>
    </style:style>
    <style:style style:name="T37" style:family="text">
      <style:text-properties fo:font-size="12pt" officeooo:rsid="0034240e" style:font-size-asian="12pt" style:font-name-complex="Times New Roman" style:text-emphasize="none"/>
    </style:style>
    <style:style style:name="T38" style:family="text">
      <style:text-properties officeooo:rsid="00561cba"/>
    </style:style>
    <style:style style:name="T39" style:family="text">
      <style:text-properties officeooo:rsid="0056c0ba"/>
    </style:style>
    <style:style style:name="T40" style:family="text">
      <style:text-properties officeooo:rsid="0058a035"/>
    </style:style>
    <style:style style:name="T41" style:family="text">
      <style:text-properties officeooo:rsid="0059b137"/>
    </style:style>
    <style:style style:name="T42" style:family="text">
      <style:text-properties officeooo:rsid="005b48ca"/>
    </style:style>
    <style:style style:name="T43" style:family="text">
      <style:text-properties officeooo:rsid="005dab78"/>
    </style:style>
    <style:style style:name="T44" style:family="text">
      <style:text-properties officeooo:rsid="005ea3ed"/>
    </style:style>
    <style:style style:name="T45" style:family="text">
      <style:text-properties officeooo:rsid="00603e20"/>
    </style:style>
    <style:style style:name="T46" style:family="text">
      <style:text-properties officeooo:rsid="006216c7"/>
    </style:style>
  </office:automatic-styles>
  <office:body>
    <office:text text:use-soft-page-breaks="true">
      <office:forms form:automatic-focus="false" form:apply-design-mode="false"/>
      <text:tracked-changes>
        <text:changed-region xml:id="ct2022309249888" text:id="ct2022309249888">
          <text:deletion>
            <office:change-info>
              <dc:creator>&lt;анонимный&gt;</dc:creator>
              <dc:date>2022-01-18T15:00:25</dc:date>
            </office:change-info>
            <text:p text:style-name="P20"><text:span text:style-name="Цветовое_20_выделение_20_для_20_Текст"><text:span text:style-name="T4">0</text:span></text:span></text:p>
          </text:deletion>
        </text:changed-region>
        <text:changed-region xml:id="ct2021711603264" text:id="ct2021711603264">
          <text:insertion>
            <office:change-info>
              <dc:creator>&lt;анонимный&gt;</dc:creator>
              <dc:date>2026-02-26T13:52:56</dc:date>
            </office:change-info>
          </text:insertion>
        </text:changed-region>
        <text:changed-region xml:id="ct2022309245328" text:id="ct2022309245328">
          <text:deletion>
            <office:change-info>
              <dc:creator>&lt;анонимный&gt;</dc:creator>
              <dc:date>2021-01-15T13:40:51</dc:date>
            </office:change-info>
            <text:p text:style-name="P20"><text:span text:style-name="Цветовое_20_выделение_20_для_20_Текст"><text:span text:style-name="T4"/></text:span></text:p>
            <text:p text:style-name="P20"><text:span text:style-name="Цветовое_20_выделение_20_для_20_Текст"><text:span text:style-name="T4"/></text:span></text:p>
          </text:deletion>
        </text:changed-region>
        <text:changed-region xml:id="ct2022309252528" text:id="ct2022309252528">
          <text:deletion>
            <office:change-info>
              <dc:creator>&lt;анонимный&gt;</dc:creator>
              <dc:date>2022-01-18T15:00:57</dc:date>
            </office:change-info>
            <text:p text:style-name="P5"><text:span text:style-name="T21">Открытие</text:span> выделенн<text:span text:style-name="T21">ой</text:span> телефонн<text:span text:style-name="T21">ой</text:span> лини<text:span text:style-name="T21">и </text:span>для консультирования заявителей по вопросам технологического присоединения</text:p>
            <text:p text:style-name="P5"><text:span text:style-name="T21">Усовершенствование существующих и издание новых</text:span> внутренних регламентов, направленных на</text:p>
          </text:deletion>
        </text:changed-region>
        <text:changed-region xml:id="ct2022309240048" text:id="ct2022309240048">
          <text:insertion>
            <office:change-info>
              <dc:creator>&lt;анонимный&gt;</dc:creator>
              <dc:date>2022-01-18T15:00:57</dc:date>
            </office:change-info>
          </text:insertion>
        </text:changed-region>
        <text:changed-region xml:id="ct2022309252768" text:id="ct2022309252768">
          <text:insertion>
            <office:change-info>
              <dc:creator>&lt;анонимный&gt;</dc:creator>
              <dc:date>2022-01-18T15:01:00</dc:date>
            </office:change-info>
          </text:insertion>
        </text:changed-region>
        <text:changed-region xml:id="ct2022309253008" text:id="ct2022309253008">
          <text:insertion>
            <office:change-info>
              <dc:creator>&lt;анонимный&gt;</dc:creator>
              <dc:date>2021-01-15T10:45:08</dc:date>
            </office:change-info>
          </text:insertion>
        </text:changed-region>
        <text:changed-region xml:id="ct2022309241248" text:id="ct2022309241248">
          <text:insertion>
            <office:change-info>
              <dc:creator>&lt;анонимный&gt;</dc:creator>
              <dc:date>2021-01-15T10:45:29</dc:date>
            </office:change-info>
          </text:insertion>
        </text:changed-region>
        <text:changed-region xml:id="ct2022309246288" text:id="ct2022309246288">
          <text:deletion>
            <office:change-info>
              <dc:creator>&lt;анонимный&gt;</dc:creator>
              <dc:date>2021-01-15T10:45:29</dc:date>
            </office:change-info>
            <text:p text:style-name="P5">е</text:p>
          </text:deletion>
        </text:changed-region>
        <text:changed-region xml:id="ct2022309240288" text:id="ct2022309240288">
          <text:insertion>
            <office:change-info>
              <dc:creator>&lt;анонимный&gt;</dc:creator>
              <dc:date>2022-01-18T15:01:14</dc:date>
            </office:change-info>
          </text:insertion>
        </text:changed-region>
        <text:changed-region xml:id="ct2022309239088" text:id="ct2022309239088">
          <text:deletion>
            <office:change-info>
              <dc:creator>&lt;анонимный&gt;</dc:creator>
              <dc:date>2021-01-15T10:45:46</dc:date>
            </office:change-info>
            <text:p text:style-name="P5">, <text:span text:style-name="T21">а также усовершенствование </text:span></text:p>
          </text:deletion>
        </text:changed-region>
        <text:changed-region xml:id="ct2022309245808" text:id="ct2022309245808">
          <text:deletion>
            <office:change-info>
              <dc:creator>&lt;анонимный&gt;</dc:creator>
              <dc:date>2021-01-15T13:43:21</dc:date>
            </office:change-info>
            <text:p text:style-name="P10"><text:span text:style-name="T24">На основании опросов мнения заявителей, чьи </text:span></text:p>
          </text:deletion>
        </text:changed-region>
        <text:changed-region xml:id="ct2022309253488" text:id="ct2022309253488">
          <text:deletion>
            <office:change-info>
              <dc:creator>&lt;анонимный&gt;</dc:creator>
              <dc:date>2021-01-15T10:46:07</dc:date>
            </office:change-info>
            <text:p text:style-name="P10"><text:span text:style-name="T24">предпри</text:span></text:p>
          </text:deletion>
        </text:changed-region>
        <text:changed-region xml:id="ct2022309240768" text:id="ct2022309240768">
          <text:deletion>
            <office:change-info>
              <dc:creator>&lt;анонимный&gt;</dc:creator>
              <dc:date>2021-01-15T13:43:21</dc:date>
            </office:change-info>
            <text:p text:style-name="P10"><text:span text:style-name="T24">нимающие устройства были технологически присоединены к электрическим сетям АО «РОЭК», сложился следующий средний балл (по 5-ти балльной шкале):</text:span></text:p>
            <text:p text:style-name="P6"/>
            <text:p text:style-name="P6">Офис обслуживания клиентов <text:s/><text:span text:style-name="T17">5</text:span></text:p>
            <text:p text:style-name="P10"/>
          </text:deletion>
        </text:changed-region>
        <text:changed-region xml:id="ct2022309246528" text:id="ct2022309246528">
          <text:deletion>
            <office:change-info>
              <dc:creator>&lt;анонимный&gt;</dc:creator>
              <dc:date>2021-01-15T13:39:34</dc:date>
            </office:change-info>
            <text:p text:style-name="P10"/>
            <text:p text:style-name="P21"/>
          </text:deletion>
        </text:changed-region>
        <text:changed-region xml:id="ct2022309253968" text:id="ct2022309253968">
          <text:deletion>
            <office:change-info>
              <dc:creator>&lt;анонимный&gt;</dc:creator>
              <dc:date>2021-01-15T13:43:21</dc:date>
            </office:change-info>
            <text:p text:style-name="P21">Оперативность обслуживания <text:span text:style-name="T17">5</text:span></text:p>
            <text:p text:style-name="P10"/>
          </text:deletion>
        </text:changed-region>
        <text:changed-region xml:id="ct2022309246768" text:id="ct2022309246768">
          <text:deletion>
            <office:change-info>
              <dc:creator>&lt;анонимный&gt;</dc:creator>
              <dc:date>2021-01-15T13:39:35</dc:date>
            </office:change-info>
            <text:p text:style-name="P10"/>
            <text:p text:style-name="P21"/>
          </text:deletion>
        </text:changed-region>
        <text:changed-region xml:id="ct2022309238848" text:id="ct2022309238848">
          <text:deletion>
            <office:change-info>
              <dc:creator>&lt;анонимный&gt;</dc:creator>
              <dc:date>2021-01-15T13:43:21</dc:date>
            </office:change-info>
            <text:p text:style-name="P21">Компетентность сотрудников 4,9</text:p>
            <text:p text:style-name="P10"/>
          </text:deletion>
        </text:changed-region>
        <text:changed-region xml:id="ct2022309247008" text:id="ct2022309247008">
          <text:deletion>
            <office:change-info>
              <dc:creator>&lt;анонимный&gt;</dc:creator>
              <dc:date>2021-01-15T13:39:35</dc:date>
            </office:change-info>
            <text:p text:style-name="P10"/>
            <text:p text:style-name="P21"/>
          </text:deletion>
        </text:changed-region>
        <text:changed-region xml:id="ct2022309247248" text:id="ct2022309247248">
          <text:deletion>
            <office:change-info>
              <dc:creator>&lt;анонимный&gt;</dc:creator>
              <dc:date>2021-01-15T13:43:21</dc:date>
            </office:change-info>
            <text:p text:style-name="P21">Калькулятор стоимости ТП <text:span text:style-name="T17">5</text:span></text:p>
            <text:p text:style-name="P10"/>
          </text:deletion>
        </text:changed-region>
        <text:changed-region xml:id="ct2022309241968" text:id="ct2022309241968">
          <text:deletion>
            <office:change-info>
              <dc:creator>&lt;анонимный&gt;</dc:creator>
              <dc:date>2021-01-15T13:39:36</dc:date>
            </office:change-info>
            <text:p text:style-name="P10"/>
            <text:p text:style-name="P21"/>
          </text:deletion>
        </text:changed-region>
        <text:changed-region xml:id="ct2022309257808" text:id="ct2022309257808">
          <text:deletion>
            <office:change-info>
              <dc:creator>&lt;анонимный&gt;</dc:creator>
              <dc:date>2021-01-15T13:43:21</dc:date>
            </office:change-info>
            <text:p text:style-name="P21">Доступность телефонных номеров <text:span text:style-name="T17">4,9</text:span></text:p>
            <text:p text:style-name="P10"/>
          </text:deletion>
        </text:changed-region>
        <text:changed-region xml:id="ct2022309262848" text:id="ct2022309262848">
          <text:deletion>
            <office:change-info>
              <dc:creator>&lt;анонимный&gt;</dc:creator>
              <dc:date>2021-01-15T13:39:37</dc:date>
            </office:change-info>
            <text:p text:style-name="P10"/>
            <text:p text:style-name="P21"/>
          </text:deletion>
        </text:changed-region>
        <text:changed-region xml:id="ct2022309269088" text:id="ct2022309269088">
          <text:deletion>
            <office:change-info>
              <dc:creator>&lt;анонимный&gt;</dc:creator>
              <dc:date>2021-01-15T13:43:21</dc:date>
            </office:change-info>
            <text:p text:style-name="P21">Личный кабинет <text:span text:style-name="T17">5</text:span></text:p>
            <text:p text:style-name="P10"/>
          </text:deletion>
        </text:changed-region>
        <text:changed-region xml:id="ct2022309264528" text:id="ct2022309264528">
          <text:deletion>
            <office:change-info>
              <dc:creator>&lt;анонимный&gt;</dc:creator>
              <dc:date>2021-01-15T13:39:37</dc:date>
            </office:change-info>
            <text:p text:style-name="P10"/>
            <text:p text:style-name="P21"/>
          </text:deletion>
        </text:changed-region>
        <text:changed-region xml:id="ct2022309258048" text:id="ct2022309258048">
          <text:deletion>
            <office:change-info>
              <dc:creator>&lt;анонимный&gt;</dc:creator>
              <dc:date>2021-01-15T13:43:21</dc:date>
            </office:change-info>
            <text:p text:style-name="P21">Прозрачность расчета платы <text:span text:style-name="T17">5</text:span></text:p>
            <text:p text:style-name="P10"/>
          </text:deletion>
        </text:changed-region>
        <text:changed-region xml:id="ct2022309258528" text:id="ct2022309258528">
          <text:deletion>
            <office:change-info>
              <dc:creator>&lt;анонимный&gt;</dc:creator>
              <dc:date>2021-01-15T13:39:38</dc:date>
            </office:change-info>
            <text:p text:style-name="P10"/>
            <text:p text:style-name="P21"/>
          </text:deletion>
        </text:changed-region>
        <text:changed-region xml:id="ct2022309267168" text:id="ct2022309267168">
          <text:deletion>
            <office:change-info>
              <dc:creator>&lt;анонимный&gt;</dc:creator>
              <dc:date>2021-01-15T13:43:21</dc:date>
            </office:change-info>
            <text:p text:style-name="P21">Полнота и доступность информации <text:span text:style-name="T17">5</text:span></text:p>
            <text:p text:style-name="P10"/>
          </text:deletion>
        </text:changed-region>
        <text:changed-region xml:id="ct2022309263568" text:id="ct2022309263568">
          <text:deletion>
            <office:change-info>
              <dc:creator>&lt;анонимный&gt;</dc:creator>
              <dc:date>2021-01-15T13:39:38</dc:date>
            </office:change-info>
            <text:p text:style-name="P10"/>
            <text:p text:style-name="P21"/>
          </text:deletion>
        </text:changed-region>
        <text:changed-region xml:id="ct2022309241008" text:id="ct2022309241008">
          <text:deletion>
            <office:change-info>
              <dc:creator>&lt;анонимный&gt;</dc:creator>
              <dc:date>2021-01-15T13:43:21</dc:date>
            </office:change-info>
            <text:p text:style-name="P21">Оперативность реакции на запросы <text:span text:style-name="T17">5</text:span></text:p>
            <text:p text:style-name="P10"/>
          </text:deletion>
        </text:changed-region>
        <text:changed-region xml:id="ct2022309263808" text:id="ct2022309263808">
          <text:deletion>
            <office:change-info>
              <dc:creator>&lt;анонимный&gt;</dc:creator>
              <dc:date>2021-01-15T13:39:39</dc:date>
            </office:change-info>
            <text:p text:style-name="P10"/>
            <text:p text:style-name="P10"/>
          </text:deletion>
        </text:changed-region>
        <text:changed-region xml:id="ct2022309266448" text:id="ct2022309266448">
          <text:deletion>
            <office:change-info>
              <dc:creator>&lt;анонимный&gt;</dc:creator>
              <dc:date>2021-01-15T13:43:21</dc:date>
            </office:change-info>
            <text:p text:style-name="P10"><text:span text:style-name="T24">Сроки выполнения сетевой организацией своих обязательств </text:span>5</text:p>
          </text:deletion>
        </text:changed-region>
        <text:changed-region xml:id="ct2022309256608" text:id="ct2022309256608">
          <text:insertion>
            <office:change-info>
              <dc:creator>&lt;анонимный&gt;</dc:creator>
              <dc:date>2021-01-15T13:43:24</dc:date>
            </office:change-info>
          </text:insertion>
        </text:changed-region>
        <text:changed-region xml:id="ct2022309268128" text:id="ct2022309268128">
          <text:insertion>
            <office:change-info>
              <dc:creator>&lt;анонимный&gt;</dc:creator>
              <dc:date>2021-01-15T13:44:00</dc:date>
            </office:change-info>
          </text:insertion>
        </text:changed-region>
        <text:changed-region xml:id="ct2022309255168" text:id="ct2022309255168">
          <text:deletion>
            <office:change-info>
              <dc:creator>&lt;анонимный&gt;</dc:creator>
              <dc:date>2021-01-15T10:53:26</dc:date>
            </office:change-info>
            <text:p text:style-name="P6"/>
            <text:p text:style-name="P6"/>
            <text:p text:style-name="P6"/>
            <text:p text:style-name="P6"/>
            <text:p text:style-name="P6"/>
          </text:deletion>
        </text:changed-region>
        <text:changed-region xml:id="ct2021711693744" text:id="ct2021711693744">
          <text:insertion>
            <office:change-info>
              <dc:creator>&lt;анонимный&gt;</dc:creator>
              <dc:date>2026-02-26T14:28:13</dc:date>
            </office:change-info>
          </text:insertion>
        </text:changed-region>
        <text:changed-region xml:id="ct2022905078640" text:id="ct2022905078640">
          <text:insertion>
            <office:change-info>
              <dc:creator>&lt;анонимный&gt;</dc:creator>
              <dc:date>2026-02-26T14:29:50</dc:date>
            </office:change-info>
          </text:insertion>
        </text:changed-region>
        <text:changed-region xml:id="ct2022905086080" text:id="ct2022905086080">
          <text:insertion>
            <office:change-info>
              <dc:creator>&lt;анонимный&gt;</dc:creator>
              <dc:date>2026-02-26T14:30:23</dc:date>
            </office:change-info>
          </text:insertion>
        </text:changed-region>
        <text:changed-region xml:id="ct2022905090160" text:id="ct2022905090160">
          <text:insertion>
            <office:change-info>
              <dc:creator>&lt;анонимный&gt;</dc:creator>
              <dc:date>2026-02-26T14:30:34</dc:date>
            </office:change-info>
          </text:insertion>
        </text:changed-region>
        <text:changed-region xml:id="ct2022309257328" text:id="ct2022309257328">
          <text:deletion>
            <office:change-info>
              <dc:creator>&lt;анонимный&gt;</dc:creator>
              <dc:date>2021-01-15T14:28:44</dc:date>
            </office:change-info>
            <text:p text:style-name="P4"><text:span text:style-name="T19">69</text:span></text:p>
          </text:deletion>
        </text:changed-region>
        <text:changed-region xml:id="ct2022309257088" text:id="ct2022309257088">
          <text:deletion>
            <office:change-info>
              <dc:creator>&lt;анонимный&gt;</dc:creator>
              <dc:date>2022-01-18T15:02:49</dc:date>
            </office:change-info>
            <text:p text:style-name="P4"><text:span text:style-name="T19">13</text:span></text:p>
          </text:deletion>
        </text:changed-region>
        <text:changed-region xml:id="ct2022905052000" text:id="ct2022905052000">
          <text:insertion>
            <office:change-info>
              <dc:creator>&lt;анонимный&gt;</dc:creator>
              <dc:date>2026-02-26T13:55:03</dc:date>
            </office:change-info>
          </text:insertion>
        </text:changed-region>
        <text:changed-region xml:id="ct2022309260928" text:id="ct2022309260928">
          <text:deletion>
            <office:change-info>
              <dc:creator>&lt;анонимный&gt;</dc:creator>
              <dc:date>2021-01-15T10:48:23</dc:date>
            </office:change-info>
            <text:p text:style-name="P4">года</text:p>
          </text:deletion>
        </text:changed-region>
        <text:changed-region xml:id="ct2022309265008" text:id="ct2022309265008">
          <text:deletion>
            <office:change-info>
              <dc:creator>&lt;анонимный&gt;</dc:creator>
              <dc:date>2023-02-10T13:15:05</dc:date>
            </office:change-info>
            <text:p text:style-name="P4"><text:s/></text:p>
          </text:deletion>
        </text:changed-region>
        <text:changed-region xml:id="ct2022309254928" text:id="ct2022309254928">
          <text:deletion>
            <office:change-info>
              <dc:creator>&lt;анонимный&gt;</dc:creator>
              <dc:date>2022-01-18T15:02:46</dc:date>
            </office:change-info>
            <text:p text:style-name="P4">19</text:p>
          </text:deletion>
        </text:changed-region>
        <text:changed-region xml:id="ct2022309255648" text:id="ct2022309255648">
          <text:deletion>
            <office:change-info>
              <dc:creator>&lt;анонимный&gt;</dc:creator>
              <dc:date>2023-02-10T13:15:05</dc:date>
            </office:change-info>
            <text:p text:style-name="P4"><text:span text:style-name="T20"><text:s/></text:span>% больше 20</text:p>
          </text:deletion>
        </text:changed-region>
        <text:changed-region xml:id="ct2022309265488" text:id="ct2022309265488">
          <text:deletion>
            <office:change-info>
              <dc:creator>&lt;анонимный&gt;</dc:creator>
              <dc:date>2022-01-18T15:02:42</dc:date>
            </office:change-info>
            <text:p text:style-name="P4"><text:span text:style-name="T20">14</text:span></text:p>
          </text:deletion>
        </text:changed-region>
        <text:changed-region xml:id="ct2022309257568" text:id="ct2022309257568">
          <text:deletion>
            <office:change-info>
              <dc:creator>&lt;анонимный&gt;</dc:creator>
              <dc:date>2023-02-10T13:15:06</dc:date>
            </office:change-info>
            <text:p text:style-name="P4">, на </text:p>
          </text:deletion>
        </text:changed-region>
        <text:changed-region xml:id="ct2022309259488" text:id="ct2022309259488">
          <text:deletion>
            <office:change-info>
              <dc:creator>&lt;анонимный&gt;</dc:creator>
              <dc:date>2022-01-18T15:03:09</dc:date>
            </office:change-info>
            <text:p text:style-name="P3">1112</text:p>
          </text:deletion>
        </text:changed-region>
        <text:changed-region xml:id="ct2021711606624" text:id="ct2021711606624">
          <text:insertion>
            <office:change-info>
              <dc:creator>&lt;анонимный&gt;</dc:creator>
              <dc:date>2026-02-26T13:55:08</dc:date>
            </office:change-info>
          </text:insertion>
        </text:changed-region>
        <text:changed-region xml:id="ct2022309258288" text:id="ct2022309258288">
          <text:deletion>
            <office:change-info>
              <dc:creator>&lt;анонимный&gt;</dc:creator>
              <dc:date>2021-01-15T10:48:28</dc:date>
            </office:change-info>
            <text:p text:style-name="P3"><text:span text:style-name="Цветовое_20_выделение_20_для_20_Текст"><text:span text:style-name="T36">больше 2019 года</text:span></text:span></text:p>
          </text:deletion>
        </text:changed-region>
        <text:changed-region xml:id="ct2022309262128" text:id="ct2022309262128">
          <text:deletion>
            <office:change-info>
              <dc:creator>&lt;анонимный&gt;</dc:creator>
              <dc:date>2023-02-10T13:15:16</dc:date>
            </office:change-info>
            <text:p text:style-name="P3"><text:span text:style-name="Цветовое_20_выделение_20_для_20_Текст"><text:span text:style-name="T36">% </text:span></text:span></text:p>
          </text:deletion>
        </text:changed-region>
        <text:changed-region xml:id="ct2022309259008" text:id="ct2022309259008">
          <text:deletion>
            <office:change-info>
              <dc:creator>&lt;анонимный&gt;</dc:creator>
              <dc:date>2022-01-18T15:03:02</dc:date>
            </office:change-info>
            <text:p text:style-name="P3"><text:span text:style-name="Цветовое_20_выделение_20_для_20_Текст"><text:span text:style-name="T37">8</text:span></text:span></text:p>
          </text:deletion>
        </text:changed-region>
        <text:changed-region xml:id="ct2022309260208" text:id="ct2022309260208">
          <text:deletion>
            <office:change-info>
              <dc:creator>&lt;анонимный&gt;</dc:creator>
              <dc:date>2023-02-10T13:15:16</dc:date>
            </office:change-info>
            <text:p text:style-name="P3"><text:span text:style-name="Цветовое_20_выделение_20_для_20_Текст"><text:span text:style-name="T14">,</text:span></text:span><text:span text:style-name="Цветовое_20_выделение_20_для_20_Текст"><text:span text:style-name="T36"> что на </text:span></text:span></text:p>
          </text:deletion>
        </text:changed-region>
        <text:changed-region xml:id="ct2022309240528" text:id="ct2022309240528">
          <text:insertion>
            <office:change-info>
              <dc:creator>&lt;анонимный&gt;</dc:creator>
              <dc:date>2025-03-18T10:34:37</dc:date>
            </office:change-info>
          </text:insertion>
        </text:changed-region>
        <text:changed-region xml:id="ct2022309265728" text:id="ct2022309265728">
          <text:deletion>
            <office:change-info>
              <dc:creator>&lt;анонимный&gt;</dc:creator>
              <dc:date>2025-03-18T10:34:23</dc:date>
            </office:change-info>
            <text:p text:style-name="P14">1</text:p>
          </text:deletion>
        </text:changed-region>
        <text:changed-region xml:id="ct2022309266688" text:id="ct2022309266688">
          <text:insertion>
            <office:change-info>
              <dc:creator>&lt;анонимный&gt;</dc:creator>
              <dc:date>2025-03-18T10:34:40</dc:date>
            </office:change-info>
          </text:insertion>
        </text:changed-region>
        <text:changed-region xml:id="ct2022309261648" text:id="ct2022309261648">
          <text:deletion>
            <office:change-info>
              <dc:creator>&lt;анонимный&gt;</dc:creator>
              <dc:date>2025-03-18T10:34:39</dc:date>
            </office:change-info>
            <text:p text:style-name="P14">а</text:p>
          </text:deletion>
        </text:changed-region>
        <text:changed-region xml:id="ct2022309268848" text:id="ct2022309268848">
          <text:deletion>
            <office:change-info>
              <dc:creator>&lt;анонимный&gt;</dc:creator>
              <dc:date>2023-02-13T10:02:58</dc:date>
            </office:change-info>
            <text:p text:style-name="P14"><text:s/>АО «РОЭК»</text:p>
          </text:deletion>
        </text:changed-region>
        <text:changed-region xml:id="ct2022309261888" text:id="ct2022309261888">
          <text:insertion>
            <office:change-info>
              <dc:creator>&lt;анонимный&gt;</dc:creator>
              <dc:date>2023-02-13T10:02:49</dc:date>
            </office:change-info>
          </text:insertion>
        </text:changed-region>
        <text:changed-region xml:id="ct2022309255888" text:id="ct2022309255888">
          <text:insertion>
            <office:change-info>
              <dc:creator>&lt;анонимный&gt;</dc:creator>
              <dc:date>2023-02-13T10:03:00</dc:date>
            </office:change-info>
          </text:insertion>
        </text:changed-region>
        <text:changed-region xml:id="ct2022309266928" text:id="ct2022309266928">
          <text:insertion>
            <office:change-info>
              <dc:creator>&lt;анонимный&gt;</dc:creator>
              <dc:date>2021-01-15T10:48:56</dc:date>
            </office:change-info>
          </text:insertion>
        </text:changed-region>
        <text:changed-region xml:id="ct2022309260688" text:id="ct2022309260688">
          <text:deletion>
            <office:change-info>
              <dc:creator>&lt;анонимный&gt;</dc:creator>
              <dc:date>2022-01-18T15:03:38</dc:date>
            </office:change-info>
            <text:p text:style-name="P11">была</text:p>
          </text:deletion>
        </text:changed-region>
        <text:changed-region xml:id="ct2022309267648" text:id="ct2022309267648">
          <text:insertion>
            <office:change-info>
              <dc:creator>&lt;анонимный&gt;</dc:creator>
              <dc:date>2022-01-18T15:03:38</dc:date>
            </office:change-info>
          </text:insertion>
        </text:changed-region>
        <text:changed-region xml:id="ct2022309269328" text:id="ct2022309269328">
          <text:deletion>
            <office:change-info>
              <dc:creator>&lt;анонимный&gt;</dc:creator>
              <dc:date>2022-01-18T15:03:43</dc:date>
            </office:change-info>
            <text:p text:style-name="P11"><text:s/>создана</text:p>
          </text:deletion>
        </text:changed-region>
        <text:changed-region xml:id="ct2022309263328" text:id="ct2022309263328">
          <text:insertion>
            <office:change-info>
              <dc:creator>&lt;анонимный&gt;</dc:creator>
              <dc:date>2022-01-18T15:03:50</dc:date>
            </office:change-info>
          </text:insertion>
        </text:changed-region>
        <text:changed-region xml:id="ct2022309264288" text:id="ct2022309264288">
          <text:insertion>
            <office:change-info>
              <dc:creator>&lt;анонимный&gt;</dc:creator>
              <dc:date>2022-01-18T15:04:00</dc:date>
            </office:change-info>
          </text:insertion>
        </text:changed-region>
        <text:changed-region xml:id="ct2022309262608" text:id="ct2022309262608">
          <text:insertion>
            <office:change-info>
              <dc:creator>&lt;анонимный&gt;</dc:creator>
              <dc:date>2022-01-18T15:04:15</dc:date>
            </office:change-info>
          </text:insertion>
        </text:changed-region>
        <text:changed-region xml:id="ct2022309268368" text:id="ct2022309268368">
          <text:insertion>
            <office:change-info>
              <dc:creator>&lt;анонимный&gt;</dc:creator>
              <dc:date>2022-01-18T15:05:00</dc:date>
            </office:change-info>
          </text:insertion>
        </text:changed-region>
        <text:changed-region xml:id="ct2022309268608" text:id="ct2022309268608">
          <text:deletion>
            <office:change-info>
              <dc:creator>&lt;анонимный&gt;</dc:creator>
              <dc:date>2021-01-15T10:49:29</dc:date>
            </office:change-info>
            <text:p text:style-name="P11">За период с 01.07.20 по 30.12.20 было </text:p>
          </text:deletion>
        </text:changed-region>
        <text:changed-region xml:id="ct2022309256848" text:id="ct2022309256848">
          <text:deletion>
            <office:change-info>
              <dc:creator>&lt;анонимный&gt;</dc:creator>
              <dc:date>2021-01-15T14:28:52</dc:date>
            </office:change-info>
            <text:p text:style-name="P2">69</text:p>
          </text:deletion>
        </text:changed-region>
        <text:changed-region xml:id="ct2022309256128" text:id="ct2022309256128">
          <text:deletion>
            <office:change-info>
              <dc:creator>&lt;анонимный&gt;</dc:creator>
              <dc:date>2022-01-18T15:05:30</dc:date>
            </office:change-info>
            <text:p text:style-name="P2">13</text:p>
          </text:deletion>
        </text:changed-region>
        <text:changed-region xml:id="ct2022905047200" text:id="ct2022905047200">
          <text:insertion>
            <office:change-info>
              <dc:creator>&lt;анонимный&gt;</dc:creator>
              <dc:date>2026-02-26T13:55:31</dc:date>
            </office:change-info>
          </text:insertion>
        </text:changed-region>
        <text:changed-region xml:id="ct2022309263088" text:id="ct2022309263088">
          <text:deletion>
            <office:change-info>
              <dc:creator>&lt;анонимный&gt;</dc:creator>
              <dc:date>2022-01-18T15:05:35</dc:date>
            </office:change-info>
            <text:p text:style-name="P2">заявок</text:p>
          </text:deletion>
        </text:changed-region>
        <text:changed-region xml:id="ct2022309265968" text:id="ct2022309265968">
          <text:insertion>
            <office:change-info>
              <dc:creator>&lt;анонимный&gt;</dc:creator>
              <dc:date>2023-02-10T13:16:08</dc:date>
            </office:change-info>
          </text:insertion>
        </text:changed-region>
        <text:changed-region xml:id="ct2022309254448" text:id="ct2022309254448">
          <text:insertion>
            <office:change-info>
              <dc:creator>&lt;анонимный&gt;</dc:creator>
              <dc:date>2021-01-15T10:51:02</dc:date>
            </office:change-info>
          </text:insertion>
        </text:changed-region>
        <text:changed-region xml:id="ct2022309258768" text:id="ct2022309258768">
          <text:deletion>
            <office:change-info>
              <dc:creator>&lt;анонимный&gt;</dc:creator>
              <dc:date>2025-03-18T10:24:56</dc:date>
            </office:change-info>
            <text:p text:style-name="P12">Выполнение мероприятий по установке прибора учета за счет сетевой организации при технологическом присоединении льготной категории заявителей со стоимостью договора 550 руб.</text:p>
          </text:deletion>
        </text:changed-region>
        <text:changed-region xml:id="ct2022309256368" text:id="ct2022309256368">
          <text:insertion>
            <office:change-info>
              <dc:creator>&lt;анонимный&gt;</dc:creator>
              <dc:date>2023-02-10T13:13:35</dc:date>
            </office:change-info>
          </text:insertion>
        </text:changed-region>
        <text:changed-region xml:id="ct2022309259248" text:id="ct2022309259248">
          <text:insertion>
            <office:change-info>
              <dc:creator>&lt;анонимный&gt;</dc:creator>
              <dc:date>2021-01-15T10:53:35</dc:date>
            </office:change-info>
          </text:insertion>
        </text:changed-region>
        <text:changed-region xml:id="ct2022905078400" text:id="ct2022905078400">
          <text:insertion>
            <office:change-info>
              <dc:creator>&lt;анонимный&gt;</dc:creator>
              <dc:date>2026-02-26T13:57:44</dc:date>
            </office:change-info>
          </text:insertion>
        </text:changed-region>
        <text:changed-region xml:id="ct2022309254688" text:id="ct2022309254688">
          <text:deletion>
            <office:change-info>
              <dc:creator>&lt;анонимный&gt;</dc:creator>
              <dc:date>2021-01-15T10:53:35</dc:date>
            </office:change-info>
            <text:p text:style-name="P7"><text:span text:style-name="T26">см. п. л)</text:span></text:p>
          </text:deletion>
        </text:changed-region>
        <text:changed-region xml:id="ct2022309259968" text:id="ct2022309259968">
          <text:insertion>
            <office:change-info>
              <dc:creator>&lt;анонимный&gt;</dc:creator>
              <dc:date>2023-02-10T13:18:46</dc:date>
            </office:change-info>
          </text:insertion>
        </text:changed-region>
        <text:changed-region xml:id="ct2022309260448" text:id="ct2022309260448">
          <text:insertion>
            <office:change-info>
              <dc:creator>&lt;анонимный&gt;</dc:creator>
              <dc:date>2023-02-10T13:19:08</dc:date>
            </office:change-info>
          </text:insertion>
        </text:changed-region>
        <text:changed-region xml:id="ct2022309271008" text:id="ct2022309271008">
          <text:insertion>
            <office:change-info>
              <dc:creator>&lt;анонимный&gt;</dc:creator>
              <dc:date>2023-02-10T13:20:00</dc:date>
            </office:change-info>
          </text:insertion>
        </text:changed-region>
        <text:changed-region xml:id="ct2022309284688" text:id="ct2022309284688">
          <text:deletion>
            <office:change-info>
              <dc:creator>&lt;анонимный&gt;</dc:creator>
              <dc:date>2023-02-10T13:18:42</dc:date>
            </office:change-info>
            <text:p text:style-name="P13">Издание внутренних регламентов, направленных на сокращение сроков выполнения технических условных сетевой организацией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20"><text:span text:style-name="Цветовое_20_выделение_20_для_20_Текст"><text:span text:style-name="T2">Ежегодны</text:span></text:span><text:span text:style-name="Цветовое_20_выделение_20_для_20_Текст"><text:span text:style-name="T3">й</text:span></text:span><text:span text:style-name="Цветовое_20_выделение_20_для_20_Текст"><text:span text:style-name="T2"> отчет об итогах изучения мнения потребителей о качестве обслуживания </text:span></text:span><text:span text:style-name="Цветовое_20_выделение_20_для_20_Текст"><text:span text:style-name="T4">за 202</text:span></text:span><text:change text:change-id="ct2022309249888"/><text:change-start text:change-id="ct2021711603264"/><text:span text:style-name="Цветовое_20_выделение_20_для_20_Текст"><text:span text:style-name="T6">5</text:span></text:span><text:change-end text:change-id="ct2021711603264"/><text:span text:style-name="Цветовое_20_выделение_20_для_20_Текст"><text:span text:style-name="T4"> год</text:span></text:span><text:change text:change-id="ct2022309245328"/></text:p>
          </table:table-cell>
          <table:covered-table-cell/>
        </table:table-row>
        <table:table-row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2">к)</text:span></text:span><text:span text:style-name="Цветовое_20_выделение_20_для_20_Текст"><text:span text:style-name="T13"> мероприятия, выполненные сетевой организацией в целях совершенствования деятельности по технологическому присоединению в отчетном периоде;</text:span>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5"><text:change text:change-id="ct2022309252528"/><text:change-start text:change-id="ct2022309240048"/><text:span text:style-name="T27">Организацион</text:span><text:change-end text:change-id="ct2022309240048"/><text:change-start text:change-id="ct2022309252768"/><text:span text:style-name="T27">ные мероприятия для </text:span><text:change-end text:change-id="ct2022309252768"/><text:change-start text:change-id="ct2022309253008"/><text:s/><text:span text:style-name="T21">усовершенствовани</text:span><text:span text:style-name="T27">я </text:span><text:span text:style-name="T21">взаимодействия структурных подразделений организации с целью</text:span><text:change-end text:change-id="ct2022309253008"/> сокращени<text:change-start text:change-id="ct2022309241248"/><text:span text:style-name="T21">я</text:span><text:change-end text:change-id="ct2022309241248"/><text:change text:change-id="ct2022309246288"/> сроков выполнения технических условных сетевой организацией<text:change-start text:change-id="ct2022309240288"/> <text:span text:style-name="T27">посредством электронного документооборота.</text:span><text:change-end text:change-id="ct2022309240288"/><text:change text:change-id="ct2022309239088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2">л)</text:span></text:span><text:span text:style-name="Цветовое_20_выделение_20_для_20_Текст"><text:span text:style-name="T13"> с</text:span></text:span><text:span text:style-name="T8">ведения о качестве услуг по технологическому присоединению;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10"><text:change text:change-id="ct2022309245808"/><text:change text:change-id="ct2022309253488"/><text:change text:change-id="ct2022309240768"/><text:change text:change-id="ct2022309246528"/><text:change text:change-id="ct2022309253968"/><text:change text:change-id="ct2022309246768"/><text:change text:change-id="ct2022309238848"/><text:change text:change-id="ct2022309247008"/><text:change text:change-id="ct2022309247248"/><text:change text:change-id="ct2022309241968"/><text:change text:change-id="ct2022309257808"/><text:change text:change-id="ct2022309262848"/><text:change text:change-id="ct2022309269088"/><text:change text:change-id="ct2022309264528"/><text:change text:change-id="ct2022309258048"/><text:change text:change-id="ct2022309258528"/><text:change text:change-id="ct2022309267168"/><text:change text:change-id="ct2022309263568"/><text:change text:change-id="ct2022309241008"/><text:change text:change-id="ct2022309263808"/><text:change text:change-id="ct2022309266448"/><text:change-start text:change-id="ct2022309256608"/>Показатель качества рассмотрения заявок на технологическое присоединение к сети (Пзаяв_тпр) = 1,0<text:change-end text:change-id="ct2022309256608"/><text:change-start text:change-id="ct2022309268128"/></text:p>
            <text:p text:style-name="P6">Показатель качества исполнения договоров об осуществлении технологического присоединения заявителей к сети (Пнс_тпр) <text:span text:style-name="T25">=1</text:span>,0</text:p>
            <text:p text:style-name="P6">Показатель соблюдения антимонопольного законодательства при технологическом присоединении заявителей к электрическим сетям сетевой организации (Пнпа_тпр) <text:span text:style-name="T25">=</text:span>1,000<text:change-end text:change-id="ct2022309268128"/><text:change text:change-id="ct2022309255168"/></text:p>
          </table:table-cell>
        </table:table-row>
        <table:table-row>
          <table:table-cell table:style-name="Таблица1.A2" office:value-type="string">
            <text:p text:style-name="P18"><text:span text:style-name="T9">м)</text:span><text:span text:style-name="T8"> с</text:span><text:span text:style-name="Цветовое_20_выделение_20_для_20_Текст"><text:span text:style-name="T10">тоимость технологического присоединения к электрическим сетям сетевой организации (не заполняется, в случае наличия на официальном сайте сетевой организации в сети Интернет интерактивного инструмента, который позволяет автоматически рассчитывать стоимость технологического присоединения при вводе параметров, предусмотренных настоящим пунктом);</text:span>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9">В<text:change-start text:change-id="ct2021711693744"/> <text:span text:style-name="T46">течение 2025</text:span><text:change-end text:change-id="ct2021711693744"/><text:change-start text:change-id="ct2022905078640"/><text:span text:style-name="T46"> был</text:span><text:change-end text:change-id="ct2022905078640"/><text:change-start text:change-id="ct2022905086080"/><text:span text:style-name="T46"> в</text:span><text:change-end text:change-id="ct2022905086080"/> наличии «калькулятор стоимости технологического присоединения» на сайте<text:change-start text:change-id="ct2022905090160"/>.<text:change-end text:change-id="ct2022905090160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1">н)</text:span></text:span><text:span text:style-name="Цветовое_20_выделение_20_для_20_Текст"><text:span text:style-name="T10"> Количество обращений, поступивших в сетевую организацию (всего), обращений, содержащих жалобу и (или) обращений, содержащих заявку на оказание услуг, поступивших в сетевую организацию, а также количество обращений, по которым были заключены договоры об осуществлении технологического присоединения и (или) договоры об оказании услуг по передаче электрической энергии, а также по которым были урегулированы жалобы в отчетном периоде, а также динамика по отношению к году, предшествующему отчетному.</text:span>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4">Обращений всего: <text:change text:change-id="ct2022309257328"/><text:change text:change-id="ct2022309257088"/><text:change-start text:change-id="ct2022905052000"/><text:span text:style-name="T44">1107</text:span><text:change-end text:change-id="ct2022905052000"/><text:span text:style-name="T19"> </text:span>заявок<text:change text:change-id="ct2022309260928"/><text:change text:change-id="ct2022309265008"/><text:change text:change-id="ct2022309254928"/><text:change text:change-id="ct2022309255648"/><text:change text:change-id="ct2022309265488"/><text:change text:change-id="ct2022309257568"/></text:p>
            <text:p text:style-name="P3"><text:span text:style-name="T19">З</text:span>аключено <text:change text:change-id="ct2022309259488"/><text:change-start text:change-id="ct2021711606624"/><text:span text:style-name="T44">766</text:span><text:change-end text:change-id="ct2021711606624"/> договоров <text:span text:style-name="Цветовое_20_выделение_20_для_20_Текст"><text:span text:style-name="T14">об осуществлении технологического присоединения</text:span></text:span><text:change text:change-id="ct2022309258288"/><text:change text:change-id="ct2022309262128"/><text:change text:change-id="ct2022309259008"/><text:change text:change-id="ct2022309260208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1">о)</text:span></text:span><text:span text:style-name="Цветовое_20_выделение_20_для_20_Текст"><text:span text:style-name="T10"> и</text:span></text:span><text:span text:style-name="T8">нформация о деятельности офисов обслуживания потребителей;</text:span></text:p>
            <text:p text:style-name="P16"><text:soft-page-break/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14">Подать заявку на технологическое присоединение можно в любом из 2<text:change-start text:change-id="ct2022309240528"/><text:span text:style-name="T43">4</text:span><text:change-end text:change-id="ct2022309240528"/><text:change text:change-id="ct2022309265728"/> <text:soft-page-break/>филиал<text:change-start text:change-id="ct2022309266688"/><text:span text:style-name="T43">ов</text:span><text:change-end text:change-id="ct2022309266688"/><text:change text:change-id="ct2022309261648"/><text:change text:change-id="ct2022309268848"/><text:change-start text:change-id="ct2022309261888"/> <text:span text:style-name="T39">и производственн</text:span><text:span text:style-name="T43">ых</text:span><text:span text:style-name="T39"> участк</text:span><text:span text:style-name="T43">ов</text:span><text:span text:style-name="T39"> </text:span><text:change-end text:change-id="ct2022309261888"/><text:change-start text:change-id="ct2022309255888"/>АО «РОЭК»<text:change-end text:change-id="ct2022309255888"/> <text:span text:style-name="T16">(информация о них доступна на официальном сайте)</text:span>, <text:span text:style-name="T16">а также в Центральном аппарате, по адресу ул. Право-Лыбедская, д. 27, лит. А2, г. Рязань, 390000</text:span></text:p>
          </table:table-cell>
        </table:table-row>
        <table:table-row>
          <table:table-cell table:style-name="Таблица1.A2" office:value-type="string">
            <text:p text:style-name="P18"><text:span text:style-name="T9">п)</text:span><text:span text:style-name="T8"> информация о заочном обслуживании потребителей посредством телефонной связи;</text:span></text:p>
            <text:p text:style-name="P16"><text:span text:style-name="Цветовое_20_выделение_20_для_20_Текст"><text:span text:style-name="T10"/></text:span></text:p>
          </table:table-cell>
          <table:table-cell table:style-name="Таблица1.B2" office:value-type="string">
            <text:p text:style-name="P11">Помимо <text:change-start text:change-id="ct2022309266928"/><text:span text:style-name="T23">номеров </text:span><text:change-end text:change-id="ct2022309266928"/>телефонов сотрудников отдела договорной работы по технологическому присоединению, информация о которых в свободном доступе на сайте АО «РОЭК», с 01.07.2020 в отделе <text:change text:change-id="ct2022309260688"/><text:change-start text:change-id="ct2022309267648"/><text:span text:style-name="T29">функционирует</text:span><text:change-end text:change-id="ct2022309267648"/><text:change text:change-id="ct2022309269328"/> отдельная<text:span text:style-name="T15"> телефонная линия для консультирования заявителей по вопросам технологического присоединения.</text:span><text:change-start text:change-id="ct2022309263328"/></text:p>
            <text:p text:style-name="P11"><text:span text:style-name="T29">Оперативное взаимодействие </text:span><text:change-end text:change-id="ct2022309263328"/><text:change-start text:change-id="ct2022309264288"/><text:span text:style-name="T29">с заявителями ведется с помощью</text:span><text:change-end text:change-id="ct2022309264288"/><text:span text:style-name="T15"> </text:span><text:change-start text:change-id="ct2022309262608"/><text:span text:style-name="T29">чата в личном кабинете заявителя на сайте АО «РОЭК» - среднее время ответа на обращения, оставленные в чате</text:span><text:change-end text:change-id="ct2022309262608"/><text:change-start text:change-id="ct2022309268368"/><text:span text:style-name="T29"> 1 </text:span><text:span text:style-name="T35">раб.</text:span><text:span text:style-name="T29">день.</text:span><text:change-end text:change-id="ct2022309268368"/><text:change text:change-id="ct2022309268608"/></text:p>
          </table:table-cell>
        </table:table-row>
        <table:table-row>
          <table:table-cell table:style-name="Таблица1.A2" office:value-type="string">
            <text:p text:style-name="P18"><text:span text:style-name="T9">р)</text:span><text:span text:style-name="T8"> к</text:span><text:span text:style-name="Цветовое_20_выделение_20_для_20_Текст"><text:span text:style-name="T10">атегория обращений, в которой зарегистрировано наибольшее число обращений всего, обращений, содержащих жалобу, обращений, содержащих заявку на оказание услуг, поступивших в отчетном периоде;</text:span></text:span></text:p>
            <text:p text:style-name="P17"><text:span text:style-name="Цветовое_20_выделение_20_для_20_Текст"><text:span text:style-name="T7"/></text:span></text:p>
          </table:table-cell>
          <table:table-cell table:style-name="Таблица1.B2" office:value-type="string">
            <text:p text:style-name="P2">В отчетном периоде поступило <text:change text:change-id="ct2022309256848"/><text:change text:change-id="ct2022309256128"/><text:change-start text:change-id="ct2022905047200"/><text:span text:style-name="T44">1107</text:span><text:change-end text:change-id="ct2022905047200"/> <text:change text:change-id="ct2022309263088"/><text:change-start text:change-id="ct2022309265968"/><text:span text:style-name="T35">заявок</text:span><text:change-end text:change-id="ct2022309265968"/> на оказание услуг по технологическому присоединению к электрическим сетям<text:change-start text:change-id="ct2022309254448"/>.</text:p>
            <text:p text:style-name="P8"><text:span text:style-name="T18">В отчетном периоде поступило </text:span><text:span text:style-name="T44">759</text:span><text:span text:style-name="T30"> </text:span><text:span text:style-name="T35">заявок</text:span><text:span text:style-name="T18"> на оказание услуг по </text:span>переоформлению документов об осуществлении технологического присоединения<text:span text:style-name="T18"> к электрическим сетям.</text:span><text:change-end text:change-id="ct2022309254448"/></text:p>
          </table:table-cell>
        </table:table-row>
        <table:table-row>
          <table:table-cell table:style-name="Таблица1.A2" office:value-type="string">
            <text:p text:style-name="P19"><text:span text:style-name="Цветовое_20_выделение_20_для_20_Текст"><text:span text:style-name="T1">т)</text:span></text:span><text:span text:style-name="Цветовое_20_выделение_20_для_20_Текст"><text:span text:style-name="T7"> мероприятия, направленные на работу с социально уязвимыми группами населения;</text:span></text:span></text:p>
            <text:p text:style-name="P16"><text:span text:style-name="Цветовое_20_выделение_20_для_20_Текст"><text:span text:style-name="T7"/></text:span></text:p>
          </table:table-cell>
          <table:table-cell table:style-name="Таблица1.B2" office:value-type="string">
            <text:p text:style-name="P12"><text:change text:change-id="ct2022309258768"/><text:change-start text:change-id="ct2022309256368"/>Выполнение мероприятий по установке прибора учета за счет сетевой организации при технологическом присоединении льготной категории заявителей, <text:span text:style-name="T34">установленной п. 17 Правил</text:span> со стоимостью договора 1198,77 руб./<text:span text:style-name="T34">кВт</text:span><text:change-end text:change-id="ct2022309256368"/></text:p>
          </table:table-cell>
        </table:table-row>
        <table:table-row>
          <table:table-cell table:style-name="Таблица1.A2" office:value-type="string">
            <text:p text:style-name="P18"><text:span text:style-name="Цветовое_20_выделение_20_для_20_Текст"><text:span text:style-name="T11">у)</text:span></text:span><text:span text:style-name="Цветовое_20_выделение_20_для_20_Текст"><text:span text:style-name="T10"> темы и результаты опросов потребителей, проводимых сетевой организацией для выявления мнения потребителей о качестве обслуживания, в рамках исполнения </text:span></text:span><text:span text:style-name="Гипертекстовая_20_ссылка"><text:span text:style-name="T7">Единых стандартов</text:span></text:span><text:span text:style-name="Цветовое_20_выделение_20_для_20_Текст"><text:span text:style-name="T7">;</text:span></text:span></text:p>
            <text:p text:style-name="P15"><text:span text:style-name="Цветовое_20_выделение_20_для_20_Текст"><text:span text:style-name="T13"/></text:span></text:p>
          </table:table-cell>
          <table:table-cell table:style-name="Таблица1.B2" office:value-type="string">
            <text:p text:style-name="P7"><text:change-start text:change-id="ct2022309259248"/>На основании опросов мнения заявителей, чьи <text:span text:style-name="T22">энергопри</text:span>нимающие устройства были технологически присоединены к электрическим сетям АО «РОЭК», сложился следующий средний балл (по 5-ти балльной шкале) <text:span text:style-name="T22">по соответствующим показателям <text:s/>качества </text:span>обслуживания клиентов:</text:p>
            <text:p text:style-name="P7"/>
            <text:p text:style-name="P7">Офис обслуживания клиентов <text:s/><text:span text:style-name="T45">4,9</text:span></text:p>
            <text:p text:style-name="P7">Оперативность обслуживания <text:span text:style-name="T45">4,9</text:span></text:p>
            <text:p text:style-name="P7">Компетентность сотрудников <text:span text:style-name="T31">5</text:span></text:p>
            <text:p text:style-name="P7">Калькулятор стоимости ТП <text:span text:style-name="T45">4,8</text:span></text:p>
            <text:p text:style-name="P7">Доступность телефонных номеров <text:span text:style-name="T45">5</text:span></text:p>
            <text:p text:style-name="P7">Личный кабинет <text:span text:style-name="T33">4,</text:span><text:span text:style-name="T45">9</text:span></text:p>
            <text:p text:style-name="P7">Прозрачность расчета платы <text:span text:style-name="T41">4,</text:span><text:span text:style-name="T45">6</text:span></text:p>
            <text:p text:style-name="P7">Полнота и доступность информации <text:span text:style-name="T17">5</text:span></text:p>
            <text:p text:style-name="P7">Оперативность реакции на запросы <text:span text:style-name="T33">5</text:span></text:p>
            <text:p text:style-name="P7">Сроки выполнения сетевой организацией <text:soft-page-break/>своих обязательств <text:change-end text:change-id="ct2022309259248"/><text:change-start text:change-id="ct2022905078400"/><text:span text:style-name="T45">5</text:span><text:change-end text:change-id="ct2022905078400"/><text:change text:change-id="ct2022309254688"/></text:p>
          </table:table-cell>
        </table:table-row>
        <table:table-row>
          <table:table-cell table:style-name="Таблица1.A2" office:value-type="string">
            <text:p text:style-name="P15"><text:span text:style-name="Цветовое_20_выделение_20_для_20_Текст"><text:span text:style-name="T12">ф)</text:span></text:span><text:span text:style-name="Цветовое_20_выделение_20_для_20_Текст"><text:span text:style-name="T13"> мероприятия, выполняемые сетевой организацией в целях повышения качества обслуживания потребителей;</text:span></text:span></text:p>
          </table:table-cell>
          <table:table-cell table:style-name="Таблица1.B2" office:value-type="string">
            <text:p text:style-name="P13"><text:change-start text:change-id="ct2022309259968"/><text:span text:style-name="T38">Индивидуальный подход к заявителям</text:span><text:change-end text:change-id="ct2022309259968"/><text:change-start text:change-id="ct2022309260448"/><text:span text:style-name="T38">, </text:span><text:change-end text:change-id="ct2022309260448"/><text:change-start text:change-id="ct2022309271008"/><text:span text:style-name="T38">выявление потребностей каждого заявителя с целью оптимизации затрат как сетевой организации, так и заявителя.</text:span><text:change-end text:change-id="ct2022309271008"/><text:change text:change-id="ct2022309284688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0:11:17.084000000</meta:creation-date>
    <dc:date>2026-02-26T14:30:39.696000000</dc:date>
    <meta:editing-duration>P1DT6H12M56S</meta:editing-duration>
    <meta:editing-cycles>57</meta:editing-cycles>
    <meta:generator>LibreOffice/7.3.7.2$Windows_X86_64 LibreOffice_project/e114eadc50a9ff8d8c8a0567d6da8f454beeb84f</meta:generator>
    <meta:document-statistic meta:table-count="1" meta:image-count="0" meta:object-count="0" meta:page-count="3" meta:paragraph-count="36" meta:word-count="552" meta:character-count="4569" meta:non-whitespace-character-count="4050"/>
  </office:meta>
</office:document-meta>
</file>