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27f16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25a556" officeooo:paragraph-rsid="0025a556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27f16b" officeooo:paragraph-rsid="0027f16b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58036"/>
    </style:style>
    <style:style style:name="T4" style:family="text">
      <style:text-properties officeooo:rsid="0025a556"/>
    </style:style>
    <style:style style:name="T5" style:family="text">
      <style:text-properties officeooo:rsid="0027f1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3">121,895</text:p>
          </table:table-cell>
        </table:table-row>
        <table:table-row>
          <table:table-cell table:style-name="Таблица1.A2" office:value-type="string">
            <text:p text:style-name="P4">I<text:span text:style-name="T4">I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74,404</text:p>
          </table:table-cell>
        </table:table-row>
        <table:table-row>
          <table:table-cell table:style-name="Таблица1.A2" office:value-type="string">
            <text:p text:style-name="P5">I<text:span text:style-name="T4">I</text:span><text:span text:style-name="T5">I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7">224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4-10-11T14:15:40.800000000</dc:date>
    <meta:editing-duration>PT4H40M2S</meta:editing-duration>
    <meta:editing-cycles>18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1" meta:word-count="29" meta:character-count="204" meta:non-whitespace-character-count="184"/>
  </office:meta>
</office:document-meta>
</file>