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2.348cm"/>
    </style:style>
    <style:style style:name="Таблица5.C" style:family="table-column">
      <style:table-column-properties style:column-width="3.004cm"/>
    </style:style>
    <style:style style:name="Таблица5.D" style:family="table-column">
      <style:table-column-properties style:column-width="3.096cm"/>
    </style:style>
    <style:style style:name="Таблица5.E" style:family="table-column">
      <style:table-column-properties style:column-width="3.016cm"/>
    </style:style>
    <style:style style:name="Таблица5.F" style:family="table-column">
      <style:table-column-properties style:column-width="3.201cm"/>
    </style:style>
    <style:style style:name="Таблица5.1" style:family="table-row">
      <style:table-row-properties style:min-row-height="2.0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9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F9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E95" style:family="table-cell" style:data-style-name="N37">
      <style:table-cell-properties style:vertical-align="middle" fo:padding="0.049cm" fo:border="0.05pt solid #000000"/>
    </style:style>
    <style:style style:name="Таблица5.F9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rsid="009e102a" officeooo:paragraph-rsid="009e102a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/>
    </style:style>
    <style:style style:name="P9" style:family="paragraph" style:parent-style-name="Table_20_Contents">
      <style:paragraph-properties fo:text-align="center" style:justify-single-word="false"/>
      <style:text-properties fo:font-size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able_20_Contents">
      <style:paragraph-properties fo:text-align="start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fo:font-weight="bold"/>
    </style:style>
    <style:style style:name="P14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229e59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aa1f15" officeooo:paragraph-rsid="00b5ff83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rsid="00ae58cd" officeooo:paragraph-rsid="00b69562" fo:background-color="transparen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font-weight="normal" officeooo:rsid="00b76100" officeooo:paragraph-rsid="00b76100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fo:font-weight="bold"/>
    </style:style>
    <style:style style:name="P28" style:family="paragraph" style:parent-style-name="Table_20_Contents">
      <style:paragraph-properties fo:text-align="start" style:justify-single-word="false"/>
      <style:text-properties fo:font-weight="bold"/>
    </style:style>
    <style:style style:name="P29" style:family="paragraph" style:parent-style-name="Table_20_Contents">
      <style:paragraph-properties fo:text-align="center" style:justify-single-word="false"/>
      <style:text-properties fo:font-weight="bold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ae58cd"/>
    </style:style>
    <style:style style:name="T7" style:family="text">
      <style:text-properties officeooo:rsid="00b69562"/>
    </style:style>
    <style:style style:name="T8" style:family="text">
      <style:text-properties officeooo:rsid="00b76100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9">Сведения о количестве поданных заявок и объеме мощности </text:p>
      <text:p text:style-name="P19">за период <text:span text:style-name="T3">01.05.2018-31.05.2018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22"><text:span text:style-name="T6">101<text:tab/></text:span></text:p>
          </table:table-cell>
          <table:table-cell table:style-name="Таблица1.B2" office:value-type="string">
            <text:p text:style-name="P22"><text:span text:style-name="T6">1166,6</text:span></text:p>
          </table:table-cell>
        </table:table-row>
      </table:table>
      <text:p text:style-name="P18"/>
      <text:p text:style-name="P19">Информация об аннулированных заявках на технологическое присоединение</text:p>
      <text:p text:style-name="P20"><text:span text:style-name="T4"><text:s/>за период </text:span><text:span text:style-name="T5">01.05.2018-31.05.2018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6"><text:span text:style-name="T6">19</text:span></text:p>
          </table:table-cell>
          <table:table-cell table:style-name="Таблица2.B2" office:value-type="string">
            <text:p text:style-name="P23"><text:span text:style-name="T7">2842</text:span></text:p>
          </table:table-cell>
        </table:table-row>
      </table:table>
      <text:p text:style-name="P14"/>
      <text:p text:style-name="P17">Сведения о количестве заключенных договоров за период <text:span text:style-name="T3">01.05.2018-31.05.2018 </text:span></text:p>
      <text:p text:style-name="P17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8">п/п</text:p>
          </table:table-cell>
          <table:table-cell table:style-name="Таблица5.A1" office:value-type="string">
            <text:p text:style-name="P8">Номер договора</text:p>
          </table:table-cell>
          <table:table-cell table:style-name="Таблица5.A1" office:value-type="string">
            <text:p text:style-name="P8">Дата заключения договора </text:p>
          </table:table-cell>
          <table:table-cell table:style-name="Таблица5.A1" office:value-type="string">
            <text:p text:style-name="P8">Стоимость</text:p>
          </table:table-cell>
          <table:table-cell table:style-name="Таблица5.A1" office:value-type="string">
            <text:p text:style-name="P8">Срок выполнения</text:p>
          </table:table-cell>
          <table:table-cell table:style-name="Таблица5.A1" office:value-type="string">
            <text:p text:style-name="P8">Мощность</text:p>
          </table:table-cell>
        </table:table-row>
        <table:table-row table:style-name="Таблица5.2">
          <table:table-cell table:style-name="Таблица5.A2" office:value-type="float" office:value="1">
            <text:p text:style-name="P10">1</text:p>
          </table:table-cell>
          <table:table-cell table:style-name="Таблица5.B2" office:value-type="string">
            <text:p text:style-name="P10">ТП-0157</text:p>
          </table:table-cell>
          <table:table-cell table:style-name="Таблица5.C2" office:value-type="date" office:date-value="2018-05-10">
            <text:p text:style-name="P10">10.05.18</text:p>
          </table:table-cell>
          <table:table-cell table:style-name="Таблица5.D2" office:value-type="float" office:value="550">
            <text:p text:style-name="P10">550,00</text:p>
          </table:table-cell>
          <table:table-cell table:style-name="Таблица5.E2" office:value-type="date" office:date-value="2018-11-06">
            <text:p text:style-name="P10">06.11.18</text:p>
          </table:table-cell>
          <table:table-cell table:style-name="Таблица5.F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2">
            <text:p text:style-name="P10">2</text:p>
          </table:table-cell>
          <table:table-cell table:style-name="Таблица5.B3" office:value-type="string">
            <text:p text:style-name="P10">ТП-0195</text:p>
          </table:table-cell>
          <table:table-cell table:style-name="Таблица5.C3" office:value-type="date" office:date-value="2018-05-04">
            <text:p text:style-name="P10">04.05.18</text:p>
          </table:table-cell>
          <table:table-cell table:style-name="Таблица5.D3" office:value-type="float" office:value="550">
            <text:p text:style-name="P10">550,00</text:p>
          </table:table-cell>
          <table:table-cell table:style-name="Таблица5.E3" office:value-type="date" office:date-value="2018-10-31">
            <text:p text:style-name="P10">31.10.18</text:p>
          </table:table-cell>
          <table:table-cell table:style-name="Таблица5.F3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">
            <text:p text:style-name="P10">3</text:p>
          </table:table-cell>
          <table:table-cell table:style-name="Таблица5.B4" office:value-type="string">
            <text:p text:style-name="P10">ТП-0243</text:p>
          </table:table-cell>
          <table:table-cell table:style-name="Таблица5.C4" office:value-type="date" office:date-value="2018-05-08">
            <text:p text:style-name="P10">08.05.18</text:p>
          </table:table-cell>
          <table:table-cell table:style-name="Таблица5.D4" office:value-type="float" office:value="550">
            <text:p text:style-name="P10">550,00</text:p>
          </table:table-cell>
          <table:table-cell table:style-name="Таблица5.E4" office:value-type="date" office:date-value="2018-09-05">
            <text:p text:style-name="P10">05.09.18</text:p>
          </table:table-cell>
          <table:table-cell table:style-name="Таблица5.F4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">
            <text:p text:style-name="P10">4</text:p>
          </table:table-cell>
          <table:table-cell table:style-name="Таблица5.B5" office:value-type="string">
            <text:p text:style-name="P10">ТП-0250</text:p>
          </table:table-cell>
          <table:table-cell table:style-name="Таблица5.C5" office:value-type="date" office:date-value="2018-05-18">
            <text:p text:style-name="P10">18.05.18</text:p>
          </table:table-cell>
          <table:table-cell table:style-name="Таблица5.D5" office:value-type="float" office:value="550">
            <text:p text:style-name="P10">550,00</text:p>
          </table:table-cell>
          <table:table-cell table:style-name="Таблица5.E5" office:value-type="date" office:date-value="2018-11-14">
            <text:p text:style-name="P10">14.11.18</text:p>
          </table:table-cell>
          <table:table-cell table:style-name="Таблица5.F5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5">
            <text:p text:style-name="P10">5</text:p>
          </table:table-cell>
          <table:table-cell table:style-name="Таблица5.B6" office:value-type="string">
            <text:p text:style-name="P10">ТП-0269</text:p>
          </table:table-cell>
          <table:table-cell table:style-name="Таблица5.C6" office:value-type="date" office:date-value="2018-05-16">
            <text:p text:style-name="P10">16.05.18</text:p>
          </table:table-cell>
          <table:table-cell table:style-name="Таблица5.D6" office:value-type="float" office:value="550">
            <text:p text:style-name="P10">550,00</text:p>
          </table:table-cell>
          <table:table-cell table:style-name="Таблица5.E6" office:value-type="date" office:date-value="2018-11-12">
            <text:p text:style-name="P10">12.11.18</text:p>
          </table:table-cell>
          <table:table-cell table:style-name="Таблица5.F6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6">
            <text:p text:style-name="P10">6</text:p>
          </table:table-cell>
          <table:table-cell table:style-name="Таблица5.B7" office:value-type="string">
            <text:p text:style-name="P10">ТП-0275</text:p>
          </table:table-cell>
          <table:table-cell table:style-name="Таблица5.C7" office:value-type="date" office:date-value="2018-05-17">
            <text:p text:style-name="P10">17.05.18</text:p>
          </table:table-cell>
          <table:table-cell table:style-name="Таблица5.D7" office:value-type="float" office:value="550">
            <text:p text:style-name="P10">550,00</text:p>
          </table:table-cell>
          <table:table-cell table:style-name="Таблица5.E7" office:value-type="date" office:date-value="2018-11-13">
            <text:p text:style-name="P10">13.11.18</text:p>
          </table:table-cell>
          <table:table-cell table:style-name="Таблица5.F7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7">
            <text:p text:style-name="P10">7</text:p>
          </table:table-cell>
          <table:table-cell table:style-name="Таблица5.B8" office:value-type="string">
            <text:p text:style-name="P10">ТП-0278</text:p>
          </table:table-cell>
          <table:table-cell table:style-name="Таблица5.C8" office:value-type="date" office:date-value="2018-05-03T10:41:40.999998">
            <text:p text:style-name="P10">03.05.18</text:p>
          </table:table-cell>
          <table:table-cell table:style-name="Таблица5.D8" office:value-type="float" office:value="550">
            <text:p text:style-name="P10">550,00</text:p>
          </table:table-cell>
          <table:table-cell table:style-name="Таблица5.E8" office:value-type="date" office:date-value="2018-10-30T10:41:40.999998">
            <text:p text:style-name="P10">30.10.18</text:p>
          </table:table-cell>
          <table:table-cell table:style-name="Таблица5.F8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8">
            <text:p text:style-name="P10">8</text:p>
          </table:table-cell>
          <table:table-cell table:style-name="Таблица5.B9" office:value-type="string">
            <text:p text:style-name="P10">ТП-0292</text:p>
          </table:table-cell>
          <table:table-cell table:style-name="Таблица5.C9" office:value-type="date" office:date-value="2018-05-03">
            <text:p text:style-name="P10">03.05.18</text:p>
          </table:table-cell>
          <table:table-cell table:style-name="Таблица5.D9" office:value-type="float" office:value="550">
            <text:p text:style-name="P10">550,00</text:p>
          </table:table-cell>
          <table:table-cell table:style-name="Таблица5.E9" office:value-type="date" office:date-value="2018-10-30">
            <text:p text:style-name="P10">30.10.18</text:p>
          </table:table-cell>
          <table:table-cell table:style-name="Таблица5.F9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9">
            <text:p text:style-name="P10">9</text:p>
          </table:table-cell>
          <table:table-cell table:style-name="Таблица5.B10" office:value-type="string">
            <text:p text:style-name="P10">ТП-0307</text:p>
          </table:table-cell>
          <table:table-cell table:style-name="Таблица5.C10" office:value-type="date" office:date-value="2018-05-14T08:33:16.000001">
            <text:p text:style-name="P10">14.05.18</text:p>
          </table:table-cell>
          <table:table-cell table:style-name="Таблица5.D10" office:value-type="float" office:value="550">
            <text:p text:style-name="P10">550,00</text:p>
          </table:table-cell>
          <table:table-cell table:style-name="Таблица5.E10" office:value-type="date" office:date-value="2018-11-10T08:33:16.000001">
            <text:p text:style-name="P10">10.11.18</text:p>
          </table:table-cell>
          <table:table-cell table:style-name="Таблица5.F10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0">10</text:p>
          </table:table-cell>
          <table:table-cell table:style-name="Таблица5.B11" office:value-type="string">
            <text:p text:style-name="P10">ТП-0313</text:p>
          </table:table-cell>
          <table:table-cell table:style-name="Таблица5.C11" office:value-type="date" office:date-value="2018-05-08">
            <text:p text:style-name="P10">08.05.18</text:p>
          </table:table-cell>
          <table:table-cell table:style-name="Таблица5.D11" office:value-type="float" office:value="550">
            <text:p text:style-name="P10">550,00</text:p>
          </table:table-cell>
          <table:table-cell table:style-name="Таблица5.E11" office:value-type="date" office:date-value="2018-09-05">
            <text:p text:style-name="P10">05.09.18</text:p>
          </table:table-cell>
          <table:table-cell table:style-name="Таблица5.F11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0">11</text:p>
          </table:table-cell>
          <table:table-cell table:style-name="Таблица5.B12" office:value-type="string">
            <text:p text:style-name="P10">ТП-0325</text:p>
          </table:table-cell>
          <table:table-cell table:style-name="Таблица5.C12" office:value-type="date" office:date-value="2018-05-16T08:23:42.000003">
            <text:p text:style-name="P10">16.05.18</text:p>
          </table:table-cell>
          <table:table-cell table:style-name="Таблица5.D12" office:value-type="float" office:value="550">
            <text:p text:style-name="P10">550,00</text:p>
          </table:table-cell>
          <table:table-cell table:style-name="Таблица5.E12" office:value-type="date" office:date-value="2018-11-12T08:23:42.000003">
            <text:p text:style-name="P10">12.11.18</text:p>
          </table:table-cell>
          <table:table-cell table:style-name="Таблица5.F12" office:value-type="float" office:value="7">
            <text:p text:style-name="P10">7,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0">12</text:p>
          </table:table-cell>
          <table:table-cell table:style-name="Таблица5.B13" office:value-type="string">
            <text:p text:style-name="P10">ТП-0332</text:p>
          </table:table-cell>
          <table:table-cell table:style-name="Таблица5.C13" office:value-type="date" office:date-value="2018-05-30T15:23:49.999998">
            <text:p text:style-name="P10">30.05.18</text:p>
          </table:table-cell>
          <table:table-cell table:style-name="Таблица5.D13" office:value-type="float" office:value="550">
            <text:p text:style-name="P10">550,00</text:p>
          </table:table-cell>
          <table:table-cell table:style-name="Таблица5.E13" office:value-type="date" office:date-value="2018-09-27T15:23:49.999998">
            <text:p text:style-name="P10">27.09.18</text:p>
          </table:table-cell>
          <table:table-cell table:style-name="Таблица5.F13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0">13</text:p>
          </table:table-cell>
          <table:table-cell table:style-name="Таблица5.B14" office:value-type="string">
            <text:p text:style-name="P10">ТП-0356</text:p>
          </table:table-cell>
          <table:table-cell table:style-name="Таблица5.C14" office:value-type="date" office:date-value="2018-05-22">
            <text:p text:style-name="P10">22.05.18</text:p>
          </table:table-cell>
          <table:table-cell table:style-name="Таблица5.D14" office:value-type="float" office:value="550">
            <text:p text:style-name="P10">550,00</text:p>
          </table:table-cell>
          <table:table-cell table:style-name="Таблица5.E14" office:value-type="date" office:date-value="2018-11-18">
            <text:p text:style-name="P10">18.11.18</text:p>
          </table:table-cell>
          <table:table-cell table:style-name="Таблица5.F14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14">
            <text:p text:style-name="P10">14</text:p>
          </table:table-cell>
          <table:table-cell table:style-name="Таблица5.B15" office:value-type="string">
            <text:p text:style-name="P10">ТП-0374</text:p>
          </table:table-cell>
          <table:table-cell table:style-name="Таблица5.C15" office:value-type="date" office:date-value="2018-05-28">
            <text:p text:style-name="P10">28.05.18</text:p>
          </table:table-cell>
          <table:table-cell table:style-name="Таблица5.D15" office:value-type="float" office:value="550">
            <text:p text:style-name="P10">550,00</text:p>
          </table:table-cell>
          <table:table-cell table:style-name="Таблица5.E15" office:value-type="date" office:date-value="2018-09-25">
            <text:p text:style-name="P10">25.09.18</text:p>
          </table:table-cell>
          <table:table-cell table:style-name="Таблица5.F15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0">15</text:p>
          </table:table-cell>
          <table:table-cell table:style-name="Таблица5.B16" office:value-type="string">
            <text:p text:style-name="P10">ТП-0389</text:p>
          </table:table-cell>
          <table:table-cell table:style-name="Таблица5.C16" office:value-type="date" office:date-value="2018-05-30T16:18:34.000001">
            <text:p text:style-name="P10">30.05.18</text:p>
          </table:table-cell>
          <table:table-cell table:style-name="Таблица5.D16" office:value-type="float" office:value="550">
            <text:p text:style-name="P10">550,00</text:p>
          </table:table-cell>
          <table:table-cell table:style-name="Таблица5.E16" office:value-type="date" office:date-value="2018-11-26T16:18:34.000001">
            <text:p text:style-name="P10">26.11.18</text:p>
          </table:table-cell>
          <table:table-cell table:style-name="Таблица5.F16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0">16</text:p>
          </table:table-cell>
          <table:table-cell table:style-name="Таблица5.B17" office:value-type="string">
            <text:p text:style-name="P10">ТП-0317</text:p>
          </table:table-cell>
          <table:table-cell table:style-name="Таблица5.C17" office:value-type="date" office:date-value="2018-05-28T14:02:37.000003">
            <text:p text:style-name="P10">28.05.18</text:p>
          </table:table-cell>
          <table:table-cell table:style-name="Таблица5.D17" office:value-type="float" office:value="550">
            <text:p text:style-name="P10">550,00</text:p>
          </table:table-cell>
          <table:table-cell table:style-name="Таблица5.E17" office:value-type="date" office:date-value="2018-09-25T14:02:37.000003">
            <text:p text:style-name="P10">25.09.18</text:p>
          </table:table-cell>
          <table:table-cell table:style-name="Таблица5.F17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0">17</text:p>
          </table:table-cell>
          <table:table-cell table:style-name="Таблица5.B18" office:value-type="string">
            <text:p text:style-name="P10">ТП-0321</text:p>
          </table:table-cell>
          <table:table-cell table:style-name="Таблица5.C18" office:value-type="date" office:date-value="2018-05-22">
            <text:p text:style-name="P10">22.05.18</text:p>
          </table:table-cell>
          <table:table-cell table:style-name="Таблица5.D18" office:value-type="float" office:value="550">
            <text:p text:style-name="P10">550,00</text:p>
          </table:table-cell>
          <table:table-cell table:style-name="Таблица5.E18" office:value-type="date" office:date-value="2018-09-19">
            <text:p text:style-name="P10">19.09.18</text:p>
          </table:table-cell>
          <table:table-cell table:style-name="Таблица5.F18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0">18</text:p>
          </table:table-cell>
          <table:table-cell table:style-name="Таблица5.B19" office:value-type="string">
            <text:p text:style-name="P10">ТП-0272</text:p>
          </table:table-cell>
          <table:table-cell table:style-name="Таблица5.C19" office:value-type="date" office:date-value="2018-05-23T09:37:19.000004">
            <text:p text:style-name="P10">23.05.18</text:p>
          </table:table-cell>
          <table:table-cell table:style-name="Таблица5.D19" office:value-type="float" office:value="550">
            <text:p text:style-name="P10">550,00</text:p>
          </table:table-cell>
          <table:table-cell table:style-name="Таблица5.E19" office:value-type="date" office:date-value="2018-09-20T09:37:18.999995">
            <text:p text:style-name="P10">20.09.18</text:p>
          </table:table-cell>
          <table:table-cell table:style-name="Таблица5.F19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0">19</text:p>
          </table:table-cell>
          <table:table-cell table:style-name="Таблица5.B20" office:value-type="string">
            <text:p text:style-name="P10">ТП-0347</text:p>
          </table:table-cell>
          <table:table-cell table:style-name="Таблица5.C20" office:value-type="date" office:date-value="2018-05-29T11:17:28.000003">
            <text:p text:style-name="P10">29.05.18</text:p>
          </table:table-cell>
          <table:table-cell table:style-name="Таблица5.D20" office:value-type="float" office:value="550">
            <text:p text:style-name="P10">550,00</text:p>
          </table:table-cell>
          <table:table-cell table:style-name="Таблица5.E20" office:value-type="date" office:date-value="2018-09-26T11:17:28.000003">
            <text:p text:style-name="P10">26.09.18</text:p>
          </table:table-cell>
          <table:table-cell table:style-name="Таблица5.F20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20">
            <text:p text:style-name="P10">20</text:p>
          </table:table-cell>
          <table:table-cell table:style-name="Таблица5.B21" office:value-type="string">
            <text:p text:style-name="P10">ТП-0348</text:p>
          </table:table-cell>
          <table:table-cell table:style-name="Таблица5.C21" office:value-type="date" office:date-value="2018-05-30T11:19:46.000001">
            <text:p text:style-name="P10">30.05.18</text:p>
          </table:table-cell>
          <table:table-cell table:style-name="Таблица5.D21" office:value-type="float" office:value="550">
            <text:p text:style-name="P10">550,00</text:p>
          </table:table-cell>
          <table:table-cell table:style-name="Таблица5.E21" office:value-type="date" office:date-value="2018-09-27T11:19:46.000001">
            <text:p text:style-name="P10">27.09.18</text:p>
          </table:table-cell>
          <table:table-cell table:style-name="Таблица5.F21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0">21</text:p>
          </table:table-cell>
          <table:table-cell table:style-name="Таблица5.B22" office:value-type="string">
            <text:p text:style-name="P10">ТП-0299</text:p>
          </table:table-cell>
          <table:table-cell table:style-name="Таблица5.C22" office:value-type="date" office:date-value="2018-05-07T14:49:35">
            <text:p text:style-name="P10">07.05.18</text:p>
          </table:table-cell>
          <table:table-cell table:style-name="Таблица5.D22" office:value-type="float" office:value="550">
            <text:p text:style-name="P10">550,00</text:p>
          </table:table-cell>
          <table:table-cell table:style-name="Таблица5.E22" office:value-type="date" office:date-value="2018-09-04T14:49:35">
            <text:p text:style-name="P10">04.09.18</text:p>
          </table:table-cell>
          <table:table-cell table:style-name="Таблица5.F2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0">22</text:p>
          </table:table-cell>
          <table:table-cell table:style-name="Таблица5.B23" office:value-type="string">
            <text:p text:style-name="P10">ТП-0164</text:p>
          </table:table-cell>
          <table:table-cell table:style-name="Таблица5.C23" office:value-type="date" office:date-value="2018-05-21">
            <text:p text:style-name="P10">21.05.18</text:p>
          </table:table-cell>
          <table:table-cell table:style-name="Таблица5.D23" office:value-type="float" office:value="550">
            <text:p text:style-name="P10">550,00</text:p>
          </table:table-cell>
          <table:table-cell table:style-name="Таблица5.E23" office:value-type="date" office:date-value="2018-09-18">
            <text:p text:style-name="P10">18.09.18</text:p>
          </table:table-cell>
          <table:table-cell table:style-name="Таблица5.F23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0">23</text:p>
          </table:table-cell>
          <table:table-cell table:style-name="Таблица5.B24" office:value-type="string">
            <text:p text:style-name="P10">ТП-0221</text:p>
          </table:table-cell>
          <table:table-cell table:style-name="Таблица5.C24" office:value-type="date" office:date-value="2018-05-03T10:45:35.999997">
            <text:p text:style-name="P10">03.05.18</text:p>
          </table:table-cell>
          <table:table-cell table:style-name="Таблица5.D24" office:value-type="float" office:value="550">
            <text:p text:style-name="P10">550,00</text:p>
          </table:table-cell>
          <table:table-cell table:style-name="Таблица5.E24" office:value-type="date" office:date-value="2018-08-31T10:45:35.999997">
            <text:p text:style-name="P10">31.08.18</text:p>
          </table:table-cell>
          <table:table-cell table:style-name="Таблица5.F24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0">24</text:p>
          </table:table-cell>
          <table:table-cell table:style-name="Таблица5.B25" office:value-type="string">
            <text:p text:style-name="P10">ТП-0218</text:p>
          </table:table-cell>
          <table:table-cell table:style-name="Таблица5.C25" office:value-type="date" office:date-value="2018-05-23">
            <text:p text:style-name="P10">23.05.18</text:p>
          </table:table-cell>
          <table:table-cell table:style-name="Таблица5.D25" office:value-type="float" office:value="550">
            <text:p text:style-name="P10">550,00</text:p>
          </table:table-cell>
          <table:table-cell table:style-name="Таблица5.E25" office:value-type="date" office:date-value="2018-09-20">
            <text:p text:style-name="P10">20.09.18</text:p>
          </table:table-cell>
          <table:table-cell table:style-name="Таблица5.F25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25">
            <text:p text:style-name="P10">25</text:p>
          </table:table-cell>
          <table:table-cell table:style-name="Таблица5.B26" office:value-type="string">
            <text:p text:style-name="P10">ТП-0362</text:p>
          </table:table-cell>
          <table:table-cell table:style-name="Таблица5.C26" office:value-type="date" office:date-value="2018-05-28T11:33:17.000004">
            <text:p text:style-name="P10">28.05.18</text:p>
          </table:table-cell>
          <table:table-cell table:style-name="Таблица5.D26" office:value-type="float" office:value="550">
            <text:p text:style-name="P10">550,00</text:p>
          </table:table-cell>
          <table:table-cell table:style-name="Таблица5.E26" office:value-type="date" office:date-value="2018-09-25T11:33:17.000004">
            <text:p text:style-name="P10">25.09.18</text:p>
          </table:table-cell>
          <table:table-cell table:style-name="Таблица5.F26" office:value-type="float" office:value="3">
            <text:p text:style-name="P10">3,0</text:p>
          </table:table-cell>
        </table:table-row>
        <text:soft-page-break/>
        <table:table-row table:style-name="Таблица5.2">
          <table:table-cell table:style-name="Таблица5.A2" office:value-type="float" office:value="26">
            <text:p text:style-name="P10">26</text:p>
          </table:table-cell>
          <table:table-cell table:style-name="Таблица5.B27" office:value-type="string">
            <text:p text:style-name="P10">ТП-0364</text:p>
          </table:table-cell>
          <table:table-cell table:style-name="Таблица5.C27" office:value-type="date" office:date-value="2018-05-31T11:36:49.999997">
            <text:p text:style-name="P10">31.05.18</text:p>
          </table:table-cell>
          <table:table-cell table:style-name="Таблица5.D27" office:value-type="float" office:value="550">
            <text:p text:style-name="P10">550,00</text:p>
          </table:table-cell>
          <table:table-cell table:style-name="Таблица5.E27" office:value-type="date" office:date-value="2018-09-28T11:36:49.999997">
            <text:p text:style-name="P10">28.09.18</text:p>
          </table:table-cell>
          <table:table-cell table:style-name="Таблица5.F27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27">
            <text:p text:style-name="P10">27</text:p>
          </table:table-cell>
          <table:table-cell table:style-name="Таблица5.B28" office:value-type="string">
            <text:p text:style-name="P10">ТП-0368</text:p>
          </table:table-cell>
          <table:table-cell table:style-name="Таблица5.C28" office:value-type="date" office:date-value="2018-05-30">
            <text:p text:style-name="P10">30.05.18</text:p>
          </table:table-cell>
          <table:table-cell table:style-name="Таблица5.D28" office:value-type="float" office:value="550">
            <text:p text:style-name="P10">550,00</text:p>
          </table:table-cell>
          <table:table-cell table:style-name="Таблица5.E28" office:value-type="date" office:date-value="2018-09-27">
            <text:p text:style-name="P10">27.09.18</text:p>
          </table:table-cell>
          <table:table-cell table:style-name="Таблица5.F28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0">28</text:p>
          </table:table-cell>
          <table:table-cell table:style-name="Таблица5.B29" office:value-type="string">
            <text:p text:style-name="P10">ТП-0388</text:p>
          </table:table-cell>
          <table:table-cell table:style-name="Таблица5.C29" office:value-type="date" office:date-value="2018-05-31T09:30:53.000004">
            <text:p text:style-name="P10">31.05.18</text:p>
          </table:table-cell>
          <table:table-cell table:style-name="Таблица5.D29" office:value-type="float" office:value="550">
            <text:p text:style-name="P10">550,00</text:p>
          </table:table-cell>
          <table:table-cell table:style-name="Таблица5.E29" office:value-type="date" office:date-value="2018-09-28T09:30:53.000004">
            <text:p text:style-name="P10">28.09.18</text:p>
          </table:table-cell>
          <table:table-cell table:style-name="Таблица5.F29" office:value-type="float" office:value="7">
            <text:p text:style-name="P10">7,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0">29</text:p>
          </table:table-cell>
          <table:table-cell table:style-name="Таблица5.B30" office:value-type="string">
            <text:p text:style-name="P10">ТП-0396</text:p>
          </table:table-cell>
          <table:table-cell table:style-name="Таблица5.C30" office:value-type="date" office:date-value="2018-05-30T10:42:54.999999">
            <text:p text:style-name="P10">30.05.18</text:p>
          </table:table-cell>
          <table:table-cell table:style-name="Таблица5.D30" office:value-type="float" office:value="550">
            <text:p text:style-name="P10">550,00</text:p>
          </table:table-cell>
          <table:table-cell table:style-name="Таблица5.E30" office:value-type="date" office:date-value="2018-09-27T10:42:54.999999">
            <text:p text:style-name="P10">27.09.18</text:p>
          </table:table-cell>
          <table:table-cell table:style-name="Таблица5.F30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0">30</text:p>
          </table:table-cell>
          <table:table-cell table:style-name="Таблица5.B31" office:value-type="string">
            <text:p text:style-name="P10">ТП-0390</text:p>
          </table:table-cell>
          <table:table-cell table:style-name="Таблица5.C31" office:value-type="date" office:date-value="2018-05-30T10:59:55.999997">
            <text:p text:style-name="P10">30.05.18</text:p>
          </table:table-cell>
          <table:table-cell table:style-name="Таблица5.D31" office:value-type="float" office:value="550">
            <text:p text:style-name="P10">550,00</text:p>
          </table:table-cell>
          <table:table-cell table:style-name="Таблица5.E31" office:value-type="date" office:date-value="2018-09-27T10:59:55.999997">
            <text:p text:style-name="P10">27.09.18</text:p>
          </table:table-cell>
          <table:table-cell table:style-name="Таблица5.F31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0">31</text:p>
          </table:table-cell>
          <table:table-cell table:style-name="Таблица5.B32" office:value-type="string">
            <text:p text:style-name="P10">ТП-0395</text:p>
          </table:table-cell>
          <table:table-cell table:style-name="Таблица5.C32" office:value-type="date" office:date-value="2018-05-30T11:03:50.999996">
            <text:p text:style-name="P10">30.05.18</text:p>
          </table:table-cell>
          <table:table-cell table:style-name="Таблица5.D32" office:value-type="float" office:value="550">
            <text:p text:style-name="P10">550,00</text:p>
          </table:table-cell>
          <table:table-cell table:style-name="Таблица5.E32" office:value-type="date" office:date-value="2018-09-27T11:03:51.000005">
            <text:p text:style-name="P10">27.09.18</text:p>
          </table:table-cell>
          <table:table-cell table:style-name="Таблица5.F3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0">32</text:p>
          </table:table-cell>
          <table:table-cell table:style-name="Таблица5.B33" office:value-type="string">
            <text:p text:style-name="P10">ТП-0387</text:p>
          </table:table-cell>
          <table:table-cell table:style-name="Таблица5.C33" office:value-type="date" office:date-value="2018-05-31T11:12:04.000003">
            <text:p text:style-name="P10">31.05.18</text:p>
          </table:table-cell>
          <table:table-cell table:style-name="Таблица5.D33" office:value-type="float" office:value="550">
            <text:p text:style-name="P10">550,00</text:p>
          </table:table-cell>
          <table:table-cell table:style-name="Таблица5.E33" office:value-type="date" office:date-value="2018-09-28T11:12:04.000003">
            <text:p text:style-name="P10">28.09.18</text:p>
          </table:table-cell>
          <table:table-cell table:style-name="Таблица5.F33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0">33</text:p>
          </table:table-cell>
          <table:table-cell table:style-name="Таблица5.B34" office:value-type="string">
            <text:p text:style-name="P10">ТП-0308</text:p>
          </table:table-cell>
          <table:table-cell table:style-name="Таблица5.C34" office:value-type="date" office:date-value="2018-05-10">
            <text:p text:style-name="P10">10.05.18</text:p>
          </table:table-cell>
          <table:table-cell table:style-name="Таблица5.D34" office:value-type="float" office:value="550">
            <text:p text:style-name="P10">550,00</text:p>
          </table:table-cell>
          <table:table-cell table:style-name="Таблица5.E34" office:value-type="date" office:date-value="2018-09-07">
            <text:p text:style-name="P10">07.09.18</text:p>
          </table:table-cell>
          <table:table-cell table:style-name="Таблица5.F34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0">34</text:p>
          </table:table-cell>
          <table:table-cell table:style-name="Таблица5.B35" office:value-type="string">
            <text:p text:style-name="P10">ТП-0314</text:p>
          </table:table-cell>
          <table:table-cell table:style-name="Таблица5.C35" office:value-type="date" office:date-value="2018-05-21">
            <text:p text:style-name="P10">21.05.18</text:p>
          </table:table-cell>
          <table:table-cell table:style-name="Таблица5.D35" office:value-type="float" office:value="550">
            <text:p text:style-name="P10">550,00</text:p>
          </table:table-cell>
          <table:table-cell table:style-name="Таблица5.E35" office:value-type="date" office:date-value="2018-09-18">
            <text:p text:style-name="P10">18.09.18</text:p>
          </table:table-cell>
          <table:table-cell table:style-name="Таблица5.F35" office:value-type="float" office:value="7">
            <text:p text:style-name="P10">7,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0">35</text:p>
          </table:table-cell>
          <table:table-cell table:style-name="Таблица5.B36" office:value-type="string">
            <text:p text:style-name="P10">ТП-0303</text:p>
          </table:table-cell>
          <table:table-cell table:style-name="Таблица5.C36" office:value-type="date" office:date-value="2018-05-31T09:01:34.000003">
            <text:p text:style-name="P10">31.05.18</text:p>
          </table:table-cell>
          <table:table-cell table:style-name="Таблица5.D36" office:value-type="float" office:value="550">
            <text:p text:style-name="P10">550,00</text:p>
          </table:table-cell>
          <table:table-cell table:style-name="Таблица5.E36" office:value-type="date" office:date-value="2018-09-28T09:01:34.000003">
            <text:p text:style-name="P10">28.09.18</text:p>
          </table:table-cell>
          <table:table-cell table:style-name="Таблица5.F36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0">36</text:p>
          </table:table-cell>
          <table:table-cell table:style-name="Таблица5.B37" office:value-type="string">
            <text:p text:style-name="P10">ТП-0305</text:p>
          </table:table-cell>
          <table:table-cell table:style-name="Таблица5.C37" office:value-type="date" office:date-value="2018-05-11T09:23:10.999997">
            <text:p text:style-name="P10">11.05.18</text:p>
          </table:table-cell>
          <table:table-cell table:style-name="Таблица5.D37" office:value-type="float" office:value="550">
            <text:p text:style-name="P10">550,00</text:p>
          </table:table-cell>
          <table:table-cell table:style-name="Таблица5.E37" office:value-type="date" office:date-value="2018-09-08T09:23:10.999997">
            <text:p text:style-name="P10">08.09.18</text:p>
          </table:table-cell>
          <table:table-cell table:style-name="Таблица5.F37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0">37</text:p>
          </table:table-cell>
          <table:table-cell table:style-name="Таблица5.B38" office:value-type="string">
            <text:p text:style-name="P10">ТП-0297</text:p>
          </table:table-cell>
          <table:table-cell table:style-name="Таблица5.C38" office:value-type="date" office:date-value="2018-05-15T09:45:12.000001">
            <text:p text:style-name="P10">15.05.18</text:p>
          </table:table-cell>
          <table:table-cell table:style-name="Таблица5.D38" office:value-type="float" office:value="550">
            <text:p text:style-name="P10">550,00</text:p>
          </table:table-cell>
          <table:table-cell table:style-name="Таблица5.E38" office:value-type="date" office:date-value="2018-09-12T09:45:12.000001">
            <text:p text:style-name="P10">12.09.18</text:p>
          </table:table-cell>
          <table:table-cell table:style-name="Таблица5.F38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0">38</text:p>
          </table:table-cell>
          <table:table-cell table:style-name="Таблица5.B39" office:value-type="string">
            <text:p text:style-name="P10">ТП-0210</text:p>
          </table:table-cell>
          <table:table-cell table:style-name="Таблица5.C39" office:value-type="date" office:date-value="2018-05-22">
            <text:p text:style-name="P10">22.05.18</text:p>
          </table:table-cell>
          <table:table-cell table:style-name="Таблица5.D39" office:value-type="float" office:value="550">
            <text:p text:style-name="P10">550,00</text:p>
          </table:table-cell>
          <table:table-cell table:style-name="Таблица5.E39" office:value-type="date" office:date-value="2018-09-19">
            <text:p text:style-name="P10">19.09.18</text:p>
          </table:table-cell>
          <table:table-cell table:style-name="Таблица5.F39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0">39</text:p>
          </table:table-cell>
          <table:table-cell table:style-name="Таблица5.B40" office:value-type="string">
            <text:p text:style-name="P10">ТП-0188</text:p>
          </table:table-cell>
          <table:table-cell table:style-name="Таблица5.C40" office:value-type="date" office:date-value="2018-05-15T11:43:15.000004">
            <text:p text:style-name="P10">15.05.18</text:p>
          </table:table-cell>
          <table:table-cell table:style-name="Таблица5.D40" office:value-type="float" office:value="550">
            <text:p text:style-name="P10">550,00</text:p>
          </table:table-cell>
          <table:table-cell table:style-name="Таблица5.E40" office:value-type="date" office:date-value="2018-09-12T11:43:15.000004">
            <text:p text:style-name="P10">12.09.18</text:p>
          </table:table-cell>
          <table:table-cell table:style-name="Таблица5.F40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0">40</text:p>
          </table:table-cell>
          <table:table-cell table:style-name="Таблица5.B41" office:value-type="string">
            <text:p text:style-name="P10">ТП-0367</text:p>
          </table:table-cell>
          <table:table-cell table:style-name="Таблица5.C41" office:value-type="date" office:date-value="2018-05-28T09:49:23.000002">
            <text:p text:style-name="P10">28.05.18</text:p>
          </table:table-cell>
          <table:table-cell table:style-name="Таблица5.D41" office:value-type="float" office:value="550">
            <text:p text:style-name="P10">550,00</text:p>
          </table:table-cell>
          <table:table-cell table:style-name="Таблица5.E41" office:value-type="date" office:date-value="2018-09-25T09:49:23.000002">
            <text:p text:style-name="P10">25.09.18</text:p>
          </table:table-cell>
          <table:table-cell table:style-name="Таблица5.F41" office:value-type="float" office:value="2">
            <text:p text:style-name="P10">2,0</text:p>
          </table:table-cell>
        </table:table-row>
        <table:table-row table:style-name="Таблица5.2">
          <table:table-cell table:style-name="Таблица5.A2" office:value-type="float" office:value="41">
            <text:p text:style-name="P10">41</text:p>
          </table:table-cell>
          <table:table-cell table:style-name="Таблица5.B42" office:value-type="string">
            <text:p text:style-name="P10">ТП-0127</text:p>
          </table:table-cell>
          <table:table-cell table:style-name="Таблица5.C42" office:value-type="date" office:date-value="2018-05-14T14:19:16.000003">
            <text:p text:style-name="P10">14.05.18</text:p>
          </table:table-cell>
          <table:table-cell table:style-name="Таблица5.D42" office:value-type="float" office:value="550">
            <text:p text:style-name="P10">550,00</text:p>
          </table:table-cell>
          <table:table-cell table:style-name="Таблица5.E42" office:value-type="date" office:date-value="2018-09-11T14:19:16.000003">
            <text:p text:style-name="P10">11.09.18</text:p>
          </table:table-cell>
          <table:table-cell table:style-name="Таблица5.F4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2">
            <text:p text:style-name="P10">42</text:p>
          </table:table-cell>
          <table:table-cell table:style-name="Таблица5.B43" office:value-type="string">
            <text:p text:style-name="P10">ТП-0251</text:p>
          </table:table-cell>
          <table:table-cell table:style-name="Таблица5.C43" office:value-type="date" office:date-value="2018-05-11T13:32:40.999998">
            <text:p text:style-name="P10">11.05.18</text:p>
          </table:table-cell>
          <table:table-cell table:style-name="Таблица5.D43" office:value-type="float" office:value="550">
            <text:p text:style-name="P10">550,00</text:p>
          </table:table-cell>
          <table:table-cell table:style-name="Таблица5.E43" office:value-type="date" office:date-value="2018-09-08T13:32:40.999998">
            <text:p text:style-name="P10">08.09.18</text:p>
          </table:table-cell>
          <table:table-cell table:style-name="Таблица5.F43" office:value-type="float" office:value="7">
            <text:p text:style-name="P10">7,0</text:p>
          </table:table-cell>
        </table:table-row>
        <table:table-row table:style-name="Таблица5.2">
          <table:table-cell table:style-name="Таблица5.A2" office:value-type="float" office:value="43">
            <text:p text:style-name="P10">43</text:p>
          </table:table-cell>
          <table:table-cell table:style-name="Таблица5.B44" office:value-type="string">
            <text:p text:style-name="P10">ТП-0351</text:p>
          </table:table-cell>
          <table:table-cell table:style-name="Таблица5.C44" office:value-type="date" office:date-value="2018-05-25T11:17:43.000002">
            <text:p text:style-name="P10">25.05.18</text:p>
          </table:table-cell>
          <table:table-cell table:style-name="Таблица5.D44" office:value-type="float" office:value="550">
            <text:p text:style-name="P10">550,00</text:p>
          </table:table-cell>
          <table:table-cell table:style-name="Таблица5.E44" office:value-type="date" office:date-value="2018-09-22T11:17:43.000002">
            <text:p text:style-name="P10">22.09.18</text:p>
          </table:table-cell>
          <table:table-cell table:style-name="Таблица5.F44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44">
            <text:p text:style-name="P10">44</text:p>
          </table:table-cell>
          <table:table-cell table:style-name="Таблица5.B45" office:value-type="string">
            <text:p text:style-name="P10">ТП-0340</text:p>
          </table:table-cell>
          <table:table-cell table:style-name="Таблица5.C45" office:value-type="date" office:date-value="2018-05-23T14:14:18.000001">
            <text:p text:style-name="P10">23.05.18</text:p>
          </table:table-cell>
          <table:table-cell table:style-name="Таблица5.D45" office:value-type="float" office:value="550">
            <text:p text:style-name="P10">550,00</text:p>
          </table:table-cell>
          <table:table-cell table:style-name="Таблица5.E45" office:value-type="date" office:date-value="2018-09-20T14:14:18.000001">
            <text:p text:style-name="P10">20.09.18</text:p>
          </table:table-cell>
          <table:table-cell table:style-name="Таблица5.F45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5">
            <text:p text:style-name="P10">45</text:p>
          </table:table-cell>
          <table:table-cell table:style-name="Таблица5.B46" office:value-type="string">
            <text:p text:style-name="P10">ТП-0345</text:p>
          </table:table-cell>
          <table:table-cell table:style-name="Таблица5.C46" office:value-type="date" office:date-value="2018-05-23">
            <text:p text:style-name="P10">23.05.18</text:p>
          </table:table-cell>
          <table:table-cell table:style-name="Таблица5.D46" office:value-type="float" office:value="550">
            <text:p text:style-name="P10">550,00</text:p>
          </table:table-cell>
          <table:table-cell table:style-name="Таблица5.E46" office:value-type="date" office:date-value="2018-09-20">
            <text:p text:style-name="P10">20.09.18</text:p>
          </table:table-cell>
          <table:table-cell table:style-name="Таблица5.F46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46">
            <text:p text:style-name="P10">46</text:p>
          </table:table-cell>
          <table:table-cell table:style-name="Таблица5.B47" office:value-type="string">
            <text:p text:style-name="P10">ТП-0338</text:p>
          </table:table-cell>
          <table:table-cell table:style-name="Таблица5.C47" office:value-type="date" office:date-value="2018-05-25T16:21:19">
            <text:p text:style-name="P10">25.05.18</text:p>
          </table:table-cell>
          <table:table-cell table:style-name="Таблица5.D47" office:value-type="float" office:value="550">
            <text:p text:style-name="P10">550,00</text:p>
          </table:table-cell>
          <table:table-cell table:style-name="Таблица5.E47" office:value-type="date" office:date-value="2018-09-22T16:21:19">
            <text:p text:style-name="P10">22.09.18</text:p>
          </table:table-cell>
          <table:table-cell table:style-name="Таблица5.F47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47">
            <text:p text:style-name="P10">47</text:p>
          </table:table-cell>
          <table:table-cell table:style-name="Таблица5.B48" office:value-type="string">
            <text:p text:style-name="P10">ТП-0320</text:p>
          </table:table-cell>
          <table:table-cell table:style-name="Таблица5.C48" office:value-type="date" office:date-value="2018-05-29T08:11:14.000004">
            <text:p text:style-name="P10">29.05.18</text:p>
          </table:table-cell>
          <table:table-cell table:style-name="Таблица5.D48" office:value-type="float" office:value="550">
            <text:p text:style-name="P10">550,00</text:p>
          </table:table-cell>
          <table:table-cell table:style-name="Таблица5.E48" office:value-type="date" office:date-value="2018-09-26T08:11:14.000004">
            <text:p text:style-name="P10">26.09.18</text:p>
          </table:table-cell>
          <table:table-cell table:style-name="Таблица5.F48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48">
            <text:p text:style-name="P10">48</text:p>
          </table:table-cell>
          <table:table-cell table:style-name="Таблица5.B49" office:value-type="string">
            <text:p text:style-name="P10">ТП-0324</text:p>
          </table:table-cell>
          <table:table-cell table:style-name="Таблица5.C49" office:value-type="date" office:date-value="2018-05-22">
            <text:p text:style-name="P10">22.05.18</text:p>
          </table:table-cell>
          <table:table-cell table:style-name="Таблица5.D49" office:value-type="float" office:value="550">
            <text:p text:style-name="P10">550,00</text:p>
          </table:table-cell>
          <table:table-cell table:style-name="Таблица5.E49" office:value-type="date" office:date-value="2018-09-19">
            <text:p text:style-name="P10">19.09.18</text:p>
          </table:table-cell>
          <table:table-cell table:style-name="Таблица5.F49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49">
            <text:p text:style-name="P10">49</text:p>
          </table:table-cell>
          <table:table-cell table:style-name="Таблица5.B50" office:value-type="string">
            <text:p text:style-name="P10">ТП-0287</text:p>
          </table:table-cell>
          <table:table-cell table:style-name="Таблица5.C50" office:value-type="date" office:date-value="2018-05-21">
            <text:p text:style-name="P10">21.05.18</text:p>
          </table:table-cell>
          <table:table-cell table:style-name="Таблица5.D50" office:value-type="float" office:value="550">
            <text:p text:style-name="P10">550,00</text:p>
          </table:table-cell>
          <table:table-cell table:style-name="Таблица5.E50" office:value-type="date" office:date-value="2018-09-18">
            <text:p text:style-name="P10">18.09.18</text:p>
          </table:table-cell>
          <table:table-cell table:style-name="Таблица5.F50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50">
            <text:p text:style-name="P10">50</text:p>
          </table:table-cell>
          <table:table-cell table:style-name="Таблица5.B51" office:value-type="string">
            <text:p text:style-name="P10">ТП-0289</text:p>
          </table:table-cell>
          <table:table-cell table:style-name="Таблица5.C51" office:value-type="date" office:date-value="2018-05-15T09:01:27.999999">
            <text:p text:style-name="P10">15.05.18</text:p>
          </table:table-cell>
          <table:table-cell table:style-name="Таблица5.D51" office:value-type="float" office:value="550">
            <text:p text:style-name="P10">550,00</text:p>
          </table:table-cell>
          <table:table-cell table:style-name="Таблица5.E51" office:value-type="date" office:date-value="2018-09-12T09:01:27.999999">
            <text:p text:style-name="P10">12.09.18</text:p>
          </table:table-cell>
          <table:table-cell table:style-name="Таблица5.F51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51">
            <text:p text:style-name="P10">51</text:p>
          </table:table-cell>
          <table:table-cell table:style-name="Таблица5.B52" office:value-type="string">
            <text:p text:style-name="P10">ТП-0200</text:p>
          </table:table-cell>
          <table:table-cell table:style-name="Таблица5.C52" office:value-type="date" office:date-value="2018-05-22T10:06:30.999998">
            <text:p text:style-name="P10">22.05.18</text:p>
          </table:table-cell>
          <table:table-cell table:style-name="Таблица5.D52" office:value-type="float" office:value="550">
            <text:p text:style-name="P10">550,00</text:p>
          </table:table-cell>
          <table:table-cell table:style-name="Таблица5.E52" office:value-type="date" office:date-value="2018-09-19T10:06:30.999998">
            <text:p text:style-name="P10">19.09.18</text:p>
          </table:table-cell>
          <table:table-cell table:style-name="Таблица5.F52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52">
            <text:p text:style-name="P10">52</text:p>
          </table:table-cell>
          <table:table-cell table:style-name="Таблица5.B53" office:value-type="string">
            <text:p text:style-name="P10">ТП-0376</text:p>
          </table:table-cell>
          <table:table-cell table:style-name="Таблица5.C53" office:value-type="date" office:date-value="2018-05-28T13:00:58.000003">
            <text:p text:style-name="P10">28.05.18</text:p>
          </table:table-cell>
          <table:table-cell table:style-name="Таблица5.D53" office:value-type="float" office:value="550">
            <text:p text:style-name="P10">550,00</text:p>
          </table:table-cell>
          <table:table-cell table:style-name="Таблица5.E53" office:value-type="date" office:date-value="2018-09-25T13:00:58.000003">
            <text:p text:style-name="P10">25.09.18</text:p>
          </table:table-cell>
          <table:table-cell table:style-name="Таблица5.F53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53">
            <text:p text:style-name="P10">53</text:p>
          </table:table-cell>
          <table:table-cell table:style-name="Таблица5.B54" office:value-type="string">
            <text:p text:style-name="P10">ТП-0315</text:p>
          </table:table-cell>
          <table:table-cell table:style-name="Таблица5.C54" office:value-type="date" office:date-value="2018-05-15">
            <text:p text:style-name="P10">15.05.18</text:p>
          </table:table-cell>
          <table:table-cell table:style-name="Таблица5.D54" office:value-type="float" office:value="550">
            <text:p text:style-name="P10">550,00</text:p>
          </table:table-cell>
          <table:table-cell table:style-name="Таблица5.E54" office:value-type="date" office:date-value="2018-09-12">
            <text:p text:style-name="P10">12.09.18</text:p>
          </table:table-cell>
          <table:table-cell table:style-name="Таблица5.F54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54">
            <text:p text:style-name="P10">54</text:p>
          </table:table-cell>
          <table:table-cell table:style-name="Таблица5.B55" office:value-type="string">
            <text:p text:style-name="P10">ТП-0290</text:p>
          </table:table-cell>
          <table:table-cell table:style-name="Таблица5.C55" office:value-type="date" office:date-value="2018-05-15">
            <text:p text:style-name="P10">15.05.18</text:p>
          </table:table-cell>
          <table:table-cell table:style-name="Таблица5.D55" office:value-type="float" office:value="550">
            <text:p text:style-name="P10">550,00</text:p>
          </table:table-cell>
          <table:table-cell table:style-name="Таблица5.E55" office:value-type="date" office:date-value="2018-09-12">
            <text:p text:style-name="P10">12.09.18</text:p>
          </table:table-cell>
          <table:table-cell table:style-name="Таблица5.F55" office:value-type="float" office:value="7">
            <text:p text:style-name="P10">7,0</text:p>
          </table:table-cell>
        </table:table-row>
        <table:table-row table:style-name="Таблица5.2">
          <table:table-cell table:style-name="Таблица5.A2" office:value-type="float" office:value="55">
            <text:p text:style-name="P10">55</text:p>
          </table:table-cell>
          <table:table-cell table:style-name="Таблица5.B56" office:value-type="string">
            <text:p text:style-name="P10">ТП-0295</text:p>
          </table:table-cell>
          <table:table-cell table:style-name="Таблица5.C56" office:value-type="date" office:date-value="2018-05-03">
            <text:p text:style-name="P10">03.05.18</text:p>
          </table:table-cell>
          <table:table-cell table:style-name="Таблица5.D56" office:value-type="float" office:value="550">
            <text:p text:style-name="P10">550,00</text:p>
          </table:table-cell>
          <table:table-cell table:style-name="Таблица5.E56" office:value-type="date" office:date-value="2018-08-31">
            <text:p text:style-name="P10">31.08.18</text:p>
          </table:table-cell>
          <table:table-cell table:style-name="Таблица5.F56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56">
            <text:p text:style-name="P10">56</text:p>
          </table:table-cell>
          <table:table-cell table:style-name="Таблица5.B57" office:value-type="string">
            <text:p text:style-name="P10">ТП-0372</text:p>
          </table:table-cell>
          <table:table-cell table:style-name="Таблица5.C57" office:value-type="date" office:date-value="2018-05-29">
            <text:p text:style-name="P10">29.05.18</text:p>
          </table:table-cell>
          <table:table-cell table:style-name="Таблица5.D57" office:value-type="float" office:value="550">
            <text:p text:style-name="P10">550,00</text:p>
          </table:table-cell>
          <table:table-cell table:style-name="Таблица5.E57" office:value-type="date" office:date-value="2018-09-26">
            <text:p text:style-name="P10">26.09.18</text:p>
          </table:table-cell>
          <table:table-cell table:style-name="Таблица5.F57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57">
            <text:p text:style-name="P10">57</text:p>
          </table:table-cell>
          <table:table-cell table:style-name="Таблица5.B58" office:value-type="string">
            <text:p text:style-name="P10">ТП-0361</text:p>
          </table:table-cell>
          <table:table-cell table:style-name="Таблица5.C58" office:value-type="date" office:date-value="2018-05-24T13:47:15.000003">
            <text:p text:style-name="P10">24.05.18</text:p>
          </table:table-cell>
          <table:table-cell table:style-name="Таблица5.D58" office:value-type="float" office:value="550">
            <text:p text:style-name="P10">550,00</text:p>
          </table:table-cell>
          <table:table-cell table:style-name="Таблица5.E58" office:value-type="date" office:date-value="2018-09-21T13:47:15.000003">
            <text:p text:style-name="P10">21.09.18</text:p>
          </table:table-cell>
          <table:table-cell table:style-name="Таблица5.F58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58">
            <text:p text:style-name="P10">58</text:p>
          </table:table-cell>
          <table:table-cell table:style-name="Таблица5.B59" office:value-type="string">
            <text:p text:style-name="P10">ТП-0363</text:p>
          </table:table-cell>
          <table:table-cell table:style-name="Таблица5.C59" office:value-type="date" office:date-value="2018-05-24">
            <text:p text:style-name="P10">24.05.18</text:p>
          </table:table-cell>
          <table:table-cell table:style-name="Таблица5.D59" office:value-type="float" office:value="550">
            <text:p text:style-name="P10">550,00</text:p>
          </table:table-cell>
          <table:table-cell table:style-name="Таблица5.E59" office:value-type="date" office:date-value="2018-09-21">
            <text:p text:style-name="P10">21.09.18</text:p>
          </table:table-cell>
          <table:table-cell table:style-name="Таблица5.F59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59">
            <text:p text:style-name="P10">59</text:p>
          </table:table-cell>
          <table:table-cell table:style-name="Таблица5.B60" office:value-type="string">
            <text:p text:style-name="P10">ТП-0266</text:p>
          </table:table-cell>
          <table:table-cell table:style-name="Таблица5.C60" office:value-type="date" office:date-value="2018-05-11">
            <text:p text:style-name="P10">11.05.18</text:p>
          </table:table-cell>
          <table:table-cell table:style-name="Таблица5.D60" office:value-type="float" office:value="550">
            <text:p text:style-name="P10">550,00</text:p>
          </table:table-cell>
          <table:table-cell table:style-name="Таблица5.E60" office:value-type="date" office:date-value="2018-09-08">
            <text:p text:style-name="P10">08.09.18</text:p>
          </table:table-cell>
          <table:table-cell table:style-name="Таблица5.F60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60">
            <text:p text:style-name="P10">60</text:p>
          </table:table-cell>
          <table:table-cell table:style-name="Таблица5.B61" office:value-type="string">
            <text:p text:style-name="P10">ТП-0207</text:p>
          </table:table-cell>
          <table:table-cell table:style-name="Таблица5.C61" office:value-type="date" office:date-value="2018-05-23">
            <text:p text:style-name="P10">23.05.18</text:p>
          </table:table-cell>
          <table:table-cell table:style-name="Таблица5.D61" office:value-type="float" office:value="550">
            <text:p text:style-name="P10">550,00</text:p>
          </table:table-cell>
          <table:table-cell table:style-name="Таблица5.E61" office:value-type="date" office:date-value="2018-09-20">
            <text:p text:style-name="P10">20.09.18</text:p>
          </table:table-cell>
          <table:table-cell table:style-name="Таблица5.F61" office:value-type="float" office:value="11">
            <text:p text:style-name="P10">11,0</text:p>
          </table:table-cell>
        </table:table-row>
        <table:table-row table:style-name="Таблица5.2">
          <table:table-cell table:style-name="Таблица5.A2" office:value-type="float" office:value="61">
            <text:p text:style-name="P10">61</text:p>
          </table:table-cell>
          <table:table-cell table:style-name="Таблица5.B62" office:value-type="string">
            <text:p text:style-name="P10">ТП-0193</text:p>
          </table:table-cell>
          <table:table-cell table:style-name="Таблица5.C62" office:value-type="date" office:date-value="2018-05-22">
            <text:p text:style-name="P10">22.05.18</text:p>
          </table:table-cell>
          <table:table-cell table:style-name="Таблица5.D62" office:value-type="float" office:value="550">
            <text:p text:style-name="P10">550,00</text:p>
          </table:table-cell>
          <table:table-cell table:style-name="Таблица5.E62" office:value-type="date" office:date-value="2018-09-19">
            <text:p text:style-name="P10">19.09.18</text:p>
          </table:table-cell>
          <table:table-cell table:style-name="Таблица5.F62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62">
            <text:p text:style-name="P10">62</text:p>
          </table:table-cell>
          <table:table-cell table:style-name="Таблица5.B63" office:value-type="string">
            <text:p text:style-name="P10">ТП-0126</text:p>
          </table:table-cell>
          <table:table-cell table:style-name="Таблица5.C63" office:value-type="date" office:date-value="2018-05-03T11:43:02.000001">
            <text:p text:style-name="P10">03.05.18</text:p>
          </table:table-cell>
          <table:table-cell table:style-name="Таблица5.D63" office:value-type="float" office:value="550">
            <text:p text:style-name="P10">550,00</text:p>
          </table:table-cell>
          <table:table-cell table:style-name="Таблица5.E63" office:value-type="date" office:date-value="2018-08-31T11:43:02.000001">
            <text:p text:style-name="P10">31.08.18</text:p>
          </table:table-cell>
          <table:table-cell table:style-name="Таблица5.F63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63">
            <text:p text:style-name="P10">63</text:p>
          </table:table-cell>
          <table:table-cell table:style-name="Таблица5.B64" office:value-type="string">
            <text:p text:style-name="P10">ТП-0335</text:p>
          </table:table-cell>
          <table:table-cell table:style-name="Таблица5.C64" office:value-type="date" office:date-value="2018-05-22">
            <text:p text:style-name="P10">22.05.18</text:p>
          </table:table-cell>
          <table:table-cell table:style-name="Таблица5.D64" office:value-type="float" office:value="550">
            <text:p text:style-name="P10">550,00</text:p>
          </table:table-cell>
          <table:table-cell table:style-name="Таблица5.E64" office:value-type="date" office:date-value="2018-09-19">
            <text:p text:style-name="P10">19.09.18</text:p>
          </table:table-cell>
          <table:table-cell table:style-name="Таблица5.F64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64">
            <text:p text:style-name="P10">64</text:p>
          </table:table-cell>
          <table:table-cell table:style-name="Таблица5.B65" office:value-type="string">
            <text:p text:style-name="P10">ТП-0323</text:p>
          </table:table-cell>
          <table:table-cell table:style-name="Таблица5.C65" office:value-type="date" office:date-value="2018-05-22">
            <text:p text:style-name="P10">22.05.18</text:p>
          </table:table-cell>
          <table:table-cell table:style-name="Таблица5.D65" office:value-type="float" office:value="550">
            <text:p text:style-name="P10">550,00</text:p>
          </table:table-cell>
          <table:table-cell table:style-name="Таблица5.E65" office:value-type="date" office:date-value="2018-09-19">
            <text:p text:style-name="P10">19.09.18</text:p>
          </table:table-cell>
          <table:table-cell table:style-name="Таблица5.F65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65">
            <text:p text:style-name="P10">65</text:p>
          </table:table-cell>
          <table:table-cell table:style-name="Таблица5.B66" office:value-type="string">
            <text:p text:style-name="P10">ТП-0277</text:p>
          </table:table-cell>
          <table:table-cell table:style-name="Таблица5.C66" office:value-type="date" office:date-value="2018-05-18">
            <text:p text:style-name="P10">18.05.18</text:p>
          </table:table-cell>
          <table:table-cell table:style-name="Таблица5.D66" office:value-type="float" office:value="550">
            <text:p text:style-name="P10">550,00</text:p>
          </table:table-cell>
          <table:table-cell table:style-name="Таблица5.E66" office:value-type="date" office:date-value="2018-09-15">
            <text:p text:style-name="P10">15.09.18</text:p>
          </table:table-cell>
          <table:table-cell table:style-name="Таблица5.F66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66">
            <text:p text:style-name="P10">66</text:p>
          </table:table-cell>
          <table:table-cell table:style-name="Таблица5.B67" office:value-type="string">
            <text:p text:style-name="P10">ТП-0271</text:p>
          </table:table-cell>
          <table:table-cell table:style-name="Таблица5.C67" office:value-type="date" office:date-value="2018-05-03">
            <text:p text:style-name="P10">03.05.18</text:p>
          </table:table-cell>
          <table:table-cell table:style-name="Таблица5.D67" office:value-type="float" office:value="550">
            <text:p text:style-name="P10">550,00</text:p>
          </table:table-cell>
          <table:table-cell table:style-name="Таблица5.E67" office:value-type="date" office:date-value="2018-08-31">
            <text:p text:style-name="P10">31.08.18</text:p>
          </table:table-cell>
          <table:table-cell table:style-name="Таблица5.F67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67">
            <text:p text:style-name="P10">67</text:p>
          </table:table-cell>
          <table:table-cell table:style-name="Таблица5.B68" office:value-type="string">
            <text:p text:style-name="P10">ТП-0280</text:p>
          </table:table-cell>
          <table:table-cell table:style-name="Таблица5.C68" office:value-type="date" office:date-value="2018-05-10">
            <text:p text:style-name="P10">10.05.18</text:p>
          </table:table-cell>
          <table:table-cell table:style-name="Таблица5.D68" office:value-type="float" office:value="550">
            <text:p text:style-name="P10">550,00</text:p>
          </table:table-cell>
          <table:table-cell table:style-name="Таблица5.E68" office:value-type="date" office:date-value="2018-09-07">
            <text:p text:style-name="P10">07.09.18</text:p>
          </table:table-cell>
          <table:table-cell table:style-name="Таблица5.F68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68">
            <text:p text:style-name="P10">68</text:p>
          </table:table-cell>
          <table:table-cell table:style-name="Таблица5.B69" office:value-type="string">
            <text:p text:style-name="P10">ТП-0279</text:p>
          </table:table-cell>
          <table:table-cell table:style-name="Таблица5.C69" office:value-type="date" office:date-value="2018-05-04">
            <text:p text:style-name="P10">04.05.18</text:p>
          </table:table-cell>
          <table:table-cell table:style-name="Таблица5.D69" office:value-type="float" office:value="550">
            <text:p text:style-name="P10">550,00</text:p>
          </table:table-cell>
          <table:table-cell table:style-name="Таблица5.E69" office:value-type="date" office:date-value="2018-09-01">
            <text:p text:style-name="P10">01.09.18</text:p>
          </table:table-cell>
          <table:table-cell table:style-name="Таблица5.F69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69">
            <text:p text:style-name="P10">69</text:p>
          </table:table-cell>
          <table:table-cell table:style-name="Таблица5.B70" office:value-type="string">
            <text:p text:style-name="P10">ТП-0282</text:p>
          </table:table-cell>
          <table:table-cell table:style-name="Таблица5.C70" office:value-type="date" office:date-value="2018-05-10T13:20:57.000002">
            <text:p text:style-name="P10">10.05.18</text:p>
          </table:table-cell>
          <table:table-cell table:style-name="Таблица5.D70" office:value-type="float" office:value="550">
            <text:p text:style-name="P10">550,00</text:p>
          </table:table-cell>
          <table:table-cell table:style-name="Таблица5.E70" office:value-type="date" office:date-value="2018-09-07T13:20:57.000002">
            <text:p text:style-name="P10">07.09.18</text:p>
          </table:table-cell>
          <table:table-cell table:style-name="Таблица5.F70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70">
            <text:p text:style-name="P10">70</text:p>
          </table:table-cell>
          <table:table-cell table:style-name="Таблица5.B71" office:value-type="string">
            <text:p text:style-name="P10">ТП-0256</text:p>
          </table:table-cell>
          <table:table-cell table:style-name="Таблица5.C71" office:value-type="date" office:date-value="2018-05-03">
            <text:p text:style-name="P10">03.05.18</text:p>
          </table:table-cell>
          <table:table-cell table:style-name="Таблица5.D71" office:value-type="float" office:value="550">
            <text:p text:style-name="P10">550,00</text:p>
          </table:table-cell>
          <table:table-cell table:style-name="Таблица5.E71" office:value-type="date" office:date-value="2018-08-31">
            <text:p text:style-name="P10">31.08.18</text:p>
          </table:table-cell>
          <table:table-cell table:style-name="Таблица5.F71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71">
            <text:p text:style-name="P10">71</text:p>
          </table:table-cell>
          <table:table-cell table:style-name="Таблица5.B72" office:value-type="string">
            <text:p text:style-name="P10">ТП-0162</text:p>
          </table:table-cell>
          <table:table-cell table:style-name="Таблица5.C72" office:value-type="date" office:date-value="2018-05-10">
            <text:p text:style-name="P10">10.05.18</text:p>
          </table:table-cell>
          <table:table-cell table:style-name="Таблица5.D72" office:value-type="float" office:value="550">
            <text:p text:style-name="P10">550,00</text:p>
          </table:table-cell>
          <table:table-cell table:style-name="Таблица5.E72" office:value-type="date" office:date-value="2018-09-07">
            <text:p text:style-name="P10">07.09.18</text:p>
          </table:table-cell>
          <table:table-cell table:style-name="Таблица5.F72" office:value-type="float" office:value="13">
            <text:p text:style-name="P10">13,0</text:p>
          </table:table-cell>
        </table:table-row>
        <text:soft-page-break/>
        <table:table-row table:style-name="Таблица5.2">
          <table:table-cell table:style-name="Таблица5.A2" office:value-type="float" office:value="72">
            <text:p text:style-name="P10">72</text:p>
          </table:table-cell>
          <table:table-cell table:style-name="Таблица5.B73" office:value-type="string">
            <text:p text:style-name="P10">ТП-0311</text:p>
          </table:table-cell>
          <table:table-cell table:style-name="Таблица5.C73" office:value-type="date" office:date-value="2018-05-16T09:35:23.999997">
            <text:p text:style-name="P10">16.05.18</text:p>
          </table:table-cell>
          <table:table-cell table:style-name="Таблица5.D73" office:value-type="float" office:value="550">
            <text:p text:style-name="P10">550,00</text:p>
          </table:table-cell>
          <table:table-cell table:style-name="Таблица5.E73" office:value-type="date" office:date-value="2018-09-13T09:35:23.999997">
            <text:p text:style-name="P10">13.09.18</text:p>
          </table:table-cell>
          <table:table-cell table:style-name="Таблица5.F73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73">
            <text:p text:style-name="P10">73</text:p>
          </table:table-cell>
          <table:table-cell table:style-name="Таблица5.B74" office:value-type="string">
            <text:p text:style-name="P10">ТП-0327</text:p>
          </table:table-cell>
          <table:table-cell table:style-name="Таблица5.C74" office:value-type="date" office:date-value="2018-05-18">
            <text:p text:style-name="P10">18.05.18</text:p>
          </table:table-cell>
          <table:table-cell table:style-name="Таблица5.D74" office:value-type="float" office:value="550">
            <text:p text:style-name="P10">550,00</text:p>
          </table:table-cell>
          <table:table-cell table:style-name="Таблица5.E74" office:value-type="date" office:date-value="2018-09-15">
            <text:p text:style-name="P10">15.09.18</text:p>
          </table:table-cell>
          <table:table-cell table:style-name="Таблица5.F74" office:value-type="float" office:value="6">
            <text:p text:style-name="P10">6,0</text:p>
          </table:table-cell>
        </table:table-row>
        <table:table-row table:style-name="Таблица5.2">
          <table:table-cell table:style-name="Таблица5.A2" office:value-type="float" office:value="74">
            <text:p text:style-name="P10">74</text:p>
          </table:table-cell>
          <table:table-cell table:style-name="Таблица5.B75" office:value-type="string">
            <text:p text:style-name="P10">ТП-0330</text:p>
          </table:table-cell>
          <table:table-cell table:style-name="Таблица5.C75" office:value-type="date" office:date-value="2018-05-24">
            <text:p text:style-name="P10">24.05.18</text:p>
          </table:table-cell>
          <table:table-cell table:style-name="Таблица5.D75" office:value-type="float" office:value="550">
            <text:p text:style-name="P10">550,00</text:p>
          </table:table-cell>
          <table:table-cell table:style-name="Таблица5.E75" office:value-type="date" office:date-value="2018-09-21">
            <text:p text:style-name="P10">21.09.18</text:p>
          </table:table-cell>
          <table:table-cell table:style-name="Таблица5.F75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75">
            <text:p text:style-name="P10">75</text:p>
          </table:table-cell>
          <table:table-cell table:style-name="Таблица5.B76" office:value-type="string">
            <text:p text:style-name="P10">ТП-0342</text:p>
          </table:table-cell>
          <table:table-cell table:style-name="Таблица5.C76" office:value-type="date" office:date-value="2018-05-30T14:27:22.999997">
            <text:p text:style-name="P10">30.05.18</text:p>
          </table:table-cell>
          <table:table-cell table:style-name="Таблица5.D76" office:value-type="float" office:value="550">
            <text:p text:style-name="P10">550,00</text:p>
          </table:table-cell>
          <table:table-cell table:style-name="Таблица5.E76" office:value-type="date" office:date-value="2018-09-27T14:27:22.999997">
            <text:p text:style-name="P10">27.09.18</text:p>
          </table:table-cell>
          <table:table-cell table:style-name="Таблица5.F76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76">
            <text:p text:style-name="P10">76</text:p>
          </table:table-cell>
          <table:table-cell table:style-name="Таблица5.B77" office:value-type="string">
            <text:p text:style-name="P10">ТП-0284</text:p>
          </table:table-cell>
          <table:table-cell table:style-name="Таблица5.C77" office:value-type="date" office:date-value="2018-05-15">
            <text:p text:style-name="P10">15.05.18</text:p>
          </table:table-cell>
          <table:table-cell table:style-name="Таблица5.D77" office:value-type="float" office:value="550">
            <text:p text:style-name="P10">550,00</text:p>
          </table:table-cell>
          <table:table-cell table:style-name="Таблица5.E77" office:value-type="date" office:date-value="2018-09-12">
            <text:p text:style-name="P10">12.09.18</text:p>
          </table:table-cell>
          <table:table-cell table:style-name="Таблица5.F77" office:value-type="float" office:value="5">
            <text:p text:style-name="P10">5,0</text:p>
          </table:table-cell>
        </table:table-row>
        <table:table-row table:style-name="Таблица5.2">
          <table:table-cell table:style-name="Таблица5.A2" office:value-type="float" office:value="77">
            <text:p text:style-name="P10">77</text:p>
          </table:table-cell>
          <table:table-cell table:style-name="Таблица5.B78" office:value-type="string">
            <text:p text:style-name="P10">ТП-0253</text:p>
          </table:table-cell>
          <table:table-cell table:style-name="Таблица5.C78" office:value-type="date" office:date-value="2018-05-14">
            <text:p text:style-name="P10">14.05.18</text:p>
          </table:table-cell>
          <table:table-cell table:style-name="Таблица5.D78" office:value-type="float" office:value="550">
            <text:p text:style-name="P10">550,00</text:p>
          </table:table-cell>
          <table:table-cell table:style-name="Таблица5.E78" office:value-type="date" office:date-value="2018-09-11">
            <text:p text:style-name="P10">11.09.18</text:p>
          </table:table-cell>
          <table:table-cell table:style-name="Таблица5.F78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78">
            <text:p text:style-name="P10">78</text:p>
          </table:table-cell>
          <table:table-cell table:style-name="Таблица5.B79" office:value-type="string">
            <text:p text:style-name="P10">ТП-0254</text:p>
          </table:table-cell>
          <table:table-cell table:style-name="Таблица5.C79" office:value-type="date" office:date-value="2018-05-24">
            <text:p text:style-name="P10">24.05.18</text:p>
          </table:table-cell>
          <table:table-cell table:style-name="Таблица5.D79" office:value-type="float" office:value="550">
            <text:p text:style-name="P10">550,00</text:p>
          </table:table-cell>
          <table:table-cell table:style-name="Таблица5.E79" office:value-type="date" office:date-value="2018-09-21">
            <text:p text:style-name="P10">21.09.18</text:p>
          </table:table-cell>
          <table:table-cell table:style-name="Таблица5.F79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79">
            <text:p text:style-name="P10">79</text:p>
          </table:table-cell>
          <table:table-cell table:style-name="Таблица5.B80" office:value-type="string">
            <text:p text:style-name="P10">ТП-0263</text:p>
          </table:table-cell>
          <table:table-cell table:style-name="Таблица5.C80" office:value-type="date" office:date-value="2018-05-11">
            <text:p text:style-name="P10">11.05.18</text:p>
          </table:table-cell>
          <table:table-cell table:style-name="Таблица5.D80" office:value-type="float" office:value="550">
            <text:p text:style-name="P10">550,00</text:p>
          </table:table-cell>
          <table:table-cell table:style-name="Таблица5.E80" office:value-type="date" office:date-value="2018-09-08">
            <text:p text:style-name="P10">08.09.18</text:p>
          </table:table-cell>
          <table:table-cell table:style-name="Таблица5.F80" office:value-type="float" office:value="10">
            <text:p text:style-name="P10">10,0</text:p>
          </table:table-cell>
        </table:table-row>
        <table:table-row table:style-name="Таблица5.2">
          <table:table-cell table:style-name="Таблица5.A2" office:value-type="float" office:value="80">
            <text:p text:style-name="P10">80</text:p>
          </table:table-cell>
          <table:table-cell table:style-name="Таблица5.B81" office:value-type="string">
            <text:p text:style-name="P10">ТП-0300</text:p>
          </table:table-cell>
          <table:table-cell table:style-name="Таблица5.C81" office:value-type="date" office:date-value="2018-05-07T09:59:43">
            <text:p text:style-name="P10">07.05.18</text:p>
          </table:table-cell>
          <table:table-cell table:style-name="Таблица5.D81" office:value-type="float" office:value="550">
            <text:p text:style-name="P10">550,00</text:p>
          </table:table-cell>
          <table:table-cell table:style-name="Таблица5.E81" office:value-type="date" office:date-value="2018-09-04T09:59:43">
            <text:p text:style-name="P10">04.09.18</text:p>
          </table:table-cell>
          <table:table-cell table:style-name="Таблица5.F81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81">
            <text:p text:style-name="P10">81</text:p>
          </table:table-cell>
          <table:table-cell table:style-name="Таблица5.B82" office:value-type="string">
            <text:p text:style-name="P10">ТП-0309</text:p>
          </table:table-cell>
          <table:table-cell table:style-name="Таблица5.C82" office:value-type="date" office:date-value="2018-05-10">
            <text:p text:style-name="P10">10.05.18</text:p>
          </table:table-cell>
          <table:table-cell table:style-name="Таблица5.D82" office:value-type="float" office:value="550">
            <text:p text:style-name="P10">550,00</text:p>
          </table:table-cell>
          <table:table-cell table:style-name="Таблица5.E82" office:value-type="date" office:date-value="2018-09-07">
            <text:p text:style-name="P10">07.09.18</text:p>
          </table:table-cell>
          <table:table-cell table:style-name="Таблица5.F82" office:value-type="float" office:value="3">
            <text:p text:style-name="P10">3,0</text:p>
          </table:table-cell>
        </table:table-row>
        <table:table-row table:style-name="Таблица5.2">
          <table:table-cell table:style-name="Таблица5.A2" office:value-type="float" office:value="82">
            <text:p text:style-name="P10">82</text:p>
          </table:table-cell>
          <table:table-cell table:style-name="Таблица5.B83" office:value-type="string">
            <text:p text:style-name="P10">ТП-0404</text:p>
          </table:table-cell>
          <table:table-cell table:style-name="Таблица5.C83" office:value-type="date" office:date-value="2018-05-31T11:43:23.000005">
            <text:p text:style-name="P10">31.05.18</text:p>
          </table:table-cell>
          <table:table-cell table:style-name="Таблица5.D83" office:value-type="float" office:value="24451.12">
            <text:p text:style-name="P10">24 451,12</text:p>
          </table:table-cell>
          <table:table-cell table:style-name="Таблица5.E83" office:value-type="date" office:date-value="2018-09-28T11:43:22.999996">
            <text:p text:style-name="P10">28.09.18</text:p>
          </table:table-cell>
          <table:table-cell table:style-name="Таблица5.F83" office:value-type="float" office:value="50">
            <text:p text:style-name="P10">50,0</text:p>
          </table:table-cell>
        </table:table-row>
        <table:table-row table:style-name="Таблица5.2">
          <table:table-cell table:style-name="Таблица5.A2" office:value-type="float" office:value="83">
            <text:p text:style-name="P10">83</text:p>
          </table:table-cell>
          <table:table-cell table:style-name="Таблица5.B84" office:value-type="string">
            <text:p text:style-name="P10">ТП-0119</text:p>
          </table:table-cell>
          <table:table-cell table:style-name="Таблица5.C84" office:value-type="date" office:date-value="2018-05-17">
            <text:p text:style-name="P10">17.05.18</text:p>
          </table:table-cell>
          <table:table-cell table:style-name="Таблица5.D84" office:value-type="float" office:value="24451.12">
            <text:p text:style-name="P10">24 451,12</text:p>
          </table:table-cell>
          <table:table-cell table:style-name="Таблица5.E84" office:value-type="date" office:date-value="2018-11-13">
            <text:p text:style-name="P10">13.11.18</text:p>
          </table:table-cell>
          <table:table-cell table:style-name="Таблица5.F84" office:value-type="float" office:value="93.1">
            <text:p text:style-name="P10">93,1</text:p>
          </table:table-cell>
        </table:table-row>
        <table:table-row table:style-name="Таблица5.2">
          <table:table-cell table:style-name="Таблица5.A2" office:value-type="float" office:value="84">
            <text:p text:style-name="P10">84</text:p>
          </table:table-cell>
          <table:table-cell table:style-name="Таблица5.B85" office:value-type="string">
            <text:p text:style-name="P10">ТП-0310</text:p>
          </table:table-cell>
          <table:table-cell table:style-name="Таблица5.C85" office:value-type="date" office:date-value="2018-05-16">
            <text:p text:style-name="P10">16.05.18</text:p>
          </table:table-cell>
          <table:table-cell table:style-name="Таблица5.D85" office:value-type="float" office:value="24451.12">
            <text:p text:style-name="P10">24 451,12</text:p>
          </table:table-cell>
          <table:table-cell table:style-name="Таблица5.E85" office:value-type="date" office:date-value="2018-11-12">
            <text:p text:style-name="P10">12.11.18</text:p>
          </table:table-cell>
          <table:table-cell table:style-name="Таблица5.F85" office:value-type="float" office:value="80">
            <text:p text:style-name="P10">80,0</text:p>
          </table:table-cell>
        </table:table-row>
        <table:table-row table:style-name="Таблица5.2">
          <table:table-cell table:style-name="Таблица5.A2" office:value-type="float" office:value="85">
            <text:p text:style-name="P10">85</text:p>
          </table:table-cell>
          <table:table-cell table:style-name="Таблица5.B86" office:value-type="string">
            <text:p text:style-name="P10">ТП-0291</text:p>
          </table:table-cell>
          <table:table-cell table:style-name="Таблица5.C86" office:value-type="date" office:date-value="2018-05-04">
            <text:p text:style-name="P10">04.05.18</text:p>
          </table:table-cell>
          <table:table-cell table:style-name="Таблица5.D86" office:value-type="float" office:value="24451.12">
            <text:p text:style-name="P10">24 451,12</text:p>
          </table:table-cell>
          <table:table-cell table:style-name="Таблица5.E86" office:value-type="date" office:date-value="2018-09-01">
            <text:p text:style-name="P10">01.09.18</text:p>
          </table:table-cell>
          <table:table-cell table:style-name="Таблица5.F86" office:value-type="float" office:value="30">
            <text:p text:style-name="P10">30,0</text:p>
          </table:table-cell>
        </table:table-row>
        <table:table-row table:style-name="Таблица5.2">
          <table:table-cell table:style-name="Таблица5.A2" office:value-type="float" office:value="86">
            <text:p text:style-name="P10">86</text:p>
          </table:table-cell>
          <table:table-cell table:style-name="Таблица5.B87" office:value-type="string">
            <text:p text:style-name="P10">ТП-0293</text:p>
          </table:table-cell>
          <table:table-cell table:style-name="Таблица5.C87" office:value-type="date" office:date-value="2018-05-03">
            <text:p text:style-name="P10">03.05.18</text:p>
          </table:table-cell>
          <table:table-cell table:style-name="Таблица5.D87" office:value-type="float" office:value="24451.12">
            <text:p text:style-name="P10">24 451,12</text:p>
          </table:table-cell>
          <table:table-cell table:style-name="Таблица5.E87" office:value-type="date" office:date-value="2018-08-31">
            <text:p text:style-name="P10">31.08.18</text:p>
          </table:table-cell>
          <table:table-cell table:style-name="Таблица5.F87" office:value-type="float" office:value="21">
            <text:p text:style-name="P10">21,0</text:p>
          </table:table-cell>
        </table:table-row>
        <table:table-row table:style-name="Таблица5.2">
          <table:table-cell table:style-name="Таблица5.A2" office:value-type="float" office:value="87">
            <text:p text:style-name="P10">87</text:p>
          </table:table-cell>
          <table:table-cell table:style-name="Таблица5.B88" office:value-type="string">
            <text:p text:style-name="P10">ТП-0283</text:p>
          </table:table-cell>
          <table:table-cell table:style-name="Таблица5.C88" office:value-type="date" office:date-value="2018-05-03">
            <text:p text:style-name="P10">03.05.18</text:p>
          </table:table-cell>
          <table:table-cell table:style-name="Таблица5.D88" office:value-type="float" office:value="24451.12">
            <text:p text:style-name="P10">24 451,12</text:p>
          </table:table-cell>
          <table:table-cell table:style-name="Таблица5.E88" office:value-type="date" office:date-value="2018-08-31">
            <text:p text:style-name="P10">31.08.18</text:p>
          </table:table-cell>
          <table:table-cell table:style-name="Таблица5.F88" office:value-type="float" office:value="96">
            <text:p text:style-name="P10">96,0</text:p>
          </table:table-cell>
        </table:table-row>
        <table:table-row table:style-name="Таблица5.2">
          <table:table-cell table:style-name="Таблица5.A2" office:value-type="float" office:value="88">
            <text:p text:style-name="P10">88</text:p>
          </table:table-cell>
          <table:table-cell table:style-name="Таблица5.B89" office:value-type="string">
            <text:p text:style-name="P10">ТП-0285</text:p>
          </table:table-cell>
          <table:table-cell table:style-name="Таблица5.C89" office:value-type="date" office:date-value="2018-05-22">
            <text:p text:style-name="P10">22.05.18</text:p>
          </table:table-cell>
          <table:table-cell table:style-name="Таблица5.D89" office:value-type="float" office:value="24451.12">
            <text:p text:style-name="P10">24 451,12</text:p>
          </table:table-cell>
          <table:table-cell table:style-name="Таблица5.E89" office:value-type="date" office:date-value="2018-09-19">
            <text:p text:style-name="P10">19.09.18</text:p>
          </table:table-cell>
          <table:table-cell table:style-name="Таблица5.F89" office:value-type="float" office:value="210">
            <text:p text:style-name="P10">210,0</text:p>
          </table:table-cell>
        </table:table-row>
        <table:table-row table:style-name="Таблица5.2">
          <table:table-cell table:style-name="Таблица5.A2" office:value-type="float" office:value="89">
            <text:p text:style-name="P10">89</text:p>
          </table:table-cell>
          <table:table-cell table:style-name="Таблица5.B90" office:value-type="string">
            <text:p text:style-name="P10">ТП-0159</text:p>
          </table:table-cell>
          <table:table-cell table:style-name="Таблица5.C90" office:value-type="date" office:date-value="2018-05-25">
            <text:p text:style-name="P10">25.05.18</text:p>
          </table:table-cell>
          <table:table-cell table:style-name="Таблица5.D90" office:value-type="float" office:value="24451.12">
            <text:p text:style-name="P10">24 451,12</text:p>
          </table:table-cell>
          <table:table-cell table:style-name="Таблица5.E90" office:value-type="date" office:date-value="2018-09-22">
            <text:p text:style-name="P10">22.09.18</text:p>
          </table:table-cell>
          <table:table-cell table:style-name="Таблица5.F90" office:value-type="float" office:value="200">
            <text:p text:style-name="P10">200,0</text:p>
          </table:table-cell>
        </table:table-row>
        <table:table-row table:style-name="Таблица5.2">
          <table:table-cell table:style-name="Таблица5.A2" office:value-type="float" office:value="90">
            <text:p text:style-name="P10">90</text:p>
          </table:table-cell>
          <table:table-cell table:style-name="Таблица5.B91" office:value-type="string">
            <text:p text:style-name="P10">ТП-0120</text:p>
          </table:table-cell>
          <table:table-cell table:style-name="Таблица5.C91" office:value-type="date" office:date-value="2018-05-14T15:24:43.999998">
            <text:p text:style-name="P10">14.05.18</text:p>
          </table:table-cell>
          <table:table-cell table:style-name="Таблица5.D91" office:value-type="float" office:value="3678344.21">
            <text:p text:style-name="P10">3 678 344,21</text:p>
          </table:table-cell>
          <table:table-cell table:style-name="Таблица5.E91" office:value-type="date" office:date-value="2019-05-14T15:24:43.999998">
            <text:p text:style-name="P10">14.05.19</text:p>
          </table:table-cell>
          <table:table-cell table:style-name="Таблица5.F91" office:value-type="float" office:value="325.1">
            <text:p text:style-name="P10">325,1</text:p>
          </table:table-cell>
        </table:table-row>
        <table:table-row table:style-name="Таблица5.2">
          <table:table-cell table:style-name="Таблица5.A2" office:value-type="float" office:value="91">
            <text:p text:style-name="P10">91</text:p>
          </table:table-cell>
          <table:table-cell table:style-name="Таблица5.B92" office:value-type="string">
            <text:p text:style-name="P10">ТП-0346</text:p>
          </table:table-cell>
          <table:table-cell table:style-name="Таблица5.C92" office:value-type="date" office:date-value="2018-05-24">
            <text:p text:style-name="P10">24.05.18</text:p>
          </table:table-cell>
          <table:table-cell table:style-name="Таблица5.D92" office:value-type="float" office:value="24451.12">
            <text:p text:style-name="P10">24 451,12</text:p>
          </table:table-cell>
          <table:table-cell table:style-name="Таблица5.E92" office:value-type="date" office:date-value="2018-06-08">
            <text:p text:style-name="P10">08.06.18</text:p>
          </table:table-cell>
          <table:table-cell table:style-name="Таблица5.F92" office:value-type="float" office:value="15">
            <text:p text:style-name="P10">15,0</text:p>
          </table:table-cell>
        </table:table-row>
        <table:table-row table:style-name="Таблица5.2">
          <table:table-cell table:style-name="Таблица5.A2" office:value-type="float" office:value="92">
            <text:p text:style-name="P10">92</text:p>
          </table:table-cell>
          <table:table-cell table:style-name="Таблица5.B93" office:value-type="string">
            <text:p text:style-name="P10">ТП-0326</text:p>
          </table:table-cell>
          <table:table-cell table:style-name="Таблица5.C93" office:value-type="date" office:date-value="2018-05-23">
            <text:p text:style-name="P10">23.05.18</text:p>
          </table:table-cell>
          <table:table-cell table:style-name="Таблица5.D93" office:value-type="float" office:value="24451.12">
            <text:p text:style-name="P10">24 451,12</text:p>
          </table:table-cell>
          <table:table-cell table:style-name="Таблица5.E93" office:value-type="date" office:date-value="2018-06-07">
            <text:p text:style-name="P10">07.06.18</text:p>
          </table:table-cell>
          <table:table-cell table:style-name="Таблица5.F93" office:value-type="float" office:value="140">
            <text:p text:style-name="P10">140,0</text:p>
          </table:table-cell>
        </table:table-row>
        <table:table-row table:style-name="Таблица5.2">
          <table:table-cell table:style-name="Таблица5.A2" office:value-type="float" office:value="93">
            <text:p text:style-name="P10">93</text:p>
          </table:table-cell>
          <table:table-cell table:style-name="Таблица5.B94" office:value-type="string">
            <text:p text:style-name="P10">ТП-0286</text:p>
          </table:table-cell>
          <table:table-cell table:style-name="Таблица5.C94" office:value-type="date" office:date-value="2018-05-07">
            <text:p text:style-name="P10">07.05.18</text:p>
          </table:table-cell>
          <table:table-cell table:style-name="Таблица5.D94" office:value-type="float" office:value="24451.12">
            <text:p text:style-name="P10">24 451,12</text:p>
          </table:table-cell>
          <table:table-cell table:style-name="Таблица5.E94" office:value-type="date" office:date-value="2018-05-22">
            <text:p text:style-name="P10">22.05.18</text:p>
          </table:table-cell>
          <table:table-cell table:style-name="Таблица5.F94" office:value-type="float" office:value="30">
            <text:p text:style-name="P10">30,0</text:p>
          </table:table-cell>
        </table:table-row>
        <table:table-row table:style-name="Таблица5.2">
          <table:table-cell table:style-name="Таблица5.A1" office:value-type="string">
            <text:p text:style-name="P12">Итого</text:p>
          </table:table-cell>
          <table:table-cell table:style-name="Таблица5.B95" office:value-type="string">
            <text:p text:style-name="Table_20_Contents"/>
          </table:table-cell>
          <table:table-cell table:style-name="Таблица5.C95">
            <text:p text:style-name="Table_20_Contents"/>
          </table:table-cell>
          <table:table-cell table:style-name="Таблица5.D95" office:value-type="float" office:value="3991856.53">
            <text:p text:style-name="P13">3991856,5</text:p>
          </table:table-cell>
          <table:table-cell table:style-name="Таблица5.E95">
            <text:p text:style-name="P11"/>
          </table:table-cell>
          <table:table-cell table:style-name="Таблица5.F95" office:value-type="float" office:value="1990.2">
            <text:p text:style-name="P13">1990,2</text:p>
          </table:table-cell>
        </table:table-row>
      </table:table>
      <text:p text:style-name="P17"/>
      <text:p text:style-name="P17"/>
      <text:p text:style-name="P18"><text:span text:style-name="T2">Информация о количестве </text:span>выполненных присоединений и присоединенной мощности <text:span text:style-name="T3">01.05.2018-31.05.2018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5">Мощность, кВ</text:p>
          </table:table-cell>
        </table:table-row>
        <table:table-row>
          <table:table-cell table:style-name="Таблица4.A2" office:value-type="string">
            <text:p text:style-name="P24">70</text:p>
          </table:table-cell>
          <table:table-cell table:style-name="Таблица4.B2" office:value-type="string">
            <text:p text:style-name="P24">844,5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06-21T10:04:23.144000000</dc:date>
    <meta:editing-duration>PT14H12M59S</meta:editing-duration>
    <meta:editing-cycles>102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3" meta:paragraph-count="588" meta:word-count="646" meta:character-count="3862" meta:non-whitespace-character-count="3797"/>
  </office:meta>
</office:document-meta>
</file>