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, 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center" style:justify-single-word="false"/>
      <style:text-properties style:font-name="Times New Roman" fo:font-size="12pt" fo:font-weight="bold" officeooo:paragraph-rsid="000feb38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Times New Roman" fo:font-size="12pt" officeooo:paragraph-rsid="000feb38" style:font-size-asian="12pt" style:font-size-complex="12pt"/>
    </style:style>
    <style:style style:name="T1" style:family="text">
      <style:text-properties fo:font-variant="normal" fo:text-transform="none" fo:color="#22272f" fo:letter-spacing="normal" fo:font-style="normal"/>
    </style:style>
    <style:style style:name="T2" style:family="text">
      <style:text-properties fo:font-variant="normal" fo:text-transform="none" fo:color="#22272f" fo:letter-spacing="normal" fo:language="ru" fo:country="RU" fo:font-style="normal" officeooo:rsid="000feb38"/>
    </style:style>
    <style:style style:name="T3" style:family="text">
      <style:text-properties officeooo:rsid="000feb38"/>
    </style:style>
    <style:style style:name="T4" style:family="text">
      <style:text-properties officeooo:rsid="0011b7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2">О</text:span><text:span text:style-name="T1"> наличии (об отсутствии) технической возможности доступа к регулируемым товарам (работам, услугам) субъектов естественных монополий</text:span></text:p>
      <text:p text:style-name="P2"><text:tab/>В период с 20<text:span text:style-name="T4">17</text:span> г. по 201<text:span text:style-name="T4">9 </text:span>г. случаев отсутствия технической возможности технологического присоединения не было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, Arial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6:50:42.914000000</meta:creation-date>
    <dc:date>2019-03-13T11:12:34.886000000</dc:date>
    <meta:editing-duration>PT26M44S</meta:editing-duration>
    <meta:editing-cycles>4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2" meta:word-count="31" meta:character-count="247" meta:non-whitespace-character-count="215"/>
  </office:meta>
</office:document-meta>
</file>