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199" officeooo:paragraph-rsid="002f61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367" officeooo:paragraph-rsid="0030c3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3da6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20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1d78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373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24f9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42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a8d" officeooo:paragraph-rsid="00277a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de65" officeooo:paragraph-rsid="003fde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415" officeooo:paragraph-rsid="002c64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1c7" officeooo:paragraph-rsid="0021d1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efb" officeooo:paragraph-rsid="001f0e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fo:hyphenation-ladder-count="no-limi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7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hyphenation-ladder-count="no-limit" style:writing-mode="lr-tb"/>
      <style:text-properties officeooo:paragraph-rsid="001aa569" fo:hyphenate="false" fo:hyphenation-remain-char-count="2" fo:hyphenation-push-char-count="2"/>
    </style:style>
    <style:style style:name="P19" style:family="paragraph" style:parent-style-name="Standard">
      <style:paragraph-properties style:writing-mode="lr-tb"/>
      <style:text-properties officeooo:paragraph-rsid="001aa569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8b9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42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24f9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373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20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3da6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a8d" officeooo:paragraph-rsid="00277a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199" officeooo:paragraph-rsid="002f61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 fo:hyphenation-ladder-count="no-limit" style:writing-mode="lr-tb"/>
      <style:text-properties officeooo:paragraph-rsid="001aa569" fo:hyphenate="false" fo:hyphenation-remain-char-count="2" fo:hyphenation-push-char-count="2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fo:color="#000000" style:font-name="Times New Roman" fo:font-weight="bold" officeooo:rsid="001aa569" fo:background-color="transparent" loext:char-shading-value="0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bold" officeooo:rsid="0035bc60" fo:background-color="transparent" loext:char-shading-value="0" style:font-weight-asian="bold" style:font-name-complex="Times New Roman" style:font-weight-complex="bold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font-size-complex="12pt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font-name-complex="Times New Roman" style:font-size-complex="12pt" style:font-weight-complex="bold" style:text-emphasize="none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text-emphasize="none"/>
    </style:style>
    <style:style style:name="T13" style:family="text">
      <style:text-properties officeooo:rsid="001d78bf"/>
    </style:style>
    <style:style style:name="T14" style:family="text">
      <style:text-properties officeooo:rsid="0023a4be"/>
    </style:style>
    <style:style style:name="T15" style:family="text">
      <style:text-properties officeooo:rsid="002588b9"/>
    </style:style>
    <style:style style:name="T16" style:family="text">
      <style:text-properties officeooo:rsid="002f6199"/>
    </style:style>
    <style:style style:name="T17" style:family="text">
      <style:text-properties officeooo:rsid="0032582e"/>
    </style:style>
    <style:style style:name="T18" style:family="text">
      <style:text-properties officeooo:rsid="0034240e"/>
    </style:style>
    <style:style style:name="T19" style:family="text">
      <style:text-properties officeooo:rsid="00373715"/>
    </style:style>
    <style:style style:name="T20" style:family="text">
      <style:text-properties officeooo:rsid="003af97f"/>
    </style:style>
    <style:style style:name="T21" style:family="text">
      <style:text-properties officeooo:rsid="003da6b1"/>
    </style:style>
    <style:style style:name="T22" style:family="text">
      <style:text-properties officeooo:rsid="003ddeb7"/>
    </style:style>
    <style:style style:name="T23" style:family="text">
      <style:text-properties officeooo:rsid="0024f9bf"/>
    </style:style>
    <style:style style:name="T24" style:family="text">
      <style:text-properties officeooo:rsid="004579f5"/>
    </style:style>
    <style:style style:name="T25" style:family="text">
      <style:text-properties officeooo:rsid="0047eeae"/>
    </style:style>
    <style:style style:name="T26" style:family="text">
      <style:text-properties officeooo:rsid="002939cb"/>
    </style:style>
  </office:automatic-styles>
  <office:body>
    <office:text text:use-soft-page-breaks="true">
      <office:forms form:automatic-focus="false" form:apply-design-mode="false"/>
      <text:tracked-changes>
        <text:changed-region xml:id="ct1881471151152" text:id="ct1881471151152">
          <text:deletion>
            <office:change-info>
              <dc:creator>&lt;анонимный&gt;</dc:creator>
              <dc:date>2021-01-15T13:40:51</dc:date>
            </office:change-info>
            <text:p text:style-name="P29"><text:span text:style-name="Цветовое_20_выделение_20_для_20_Текст"><text:span text:style-name="T4"/></text:span></text:p>
            <text:p text:style-name="P29"><text:span text:style-name="Цветовое_20_выделение_20_для_20_Текст"><text:span text:style-name="T4"/></text:span></text:p>
          </text:deletion>
        </text:changed-region>
        <text:changed-region xml:id="ct1881471156432" text:id="ct1881471156432">
          <text:insertion>
            <office:change-info>
              <dc:creator>&lt;анонимный&gt;</dc:creator>
              <dc:date>2021-01-15T10:45:50</dc:date>
            </office:change-info>
          </text:insertion>
        </text:changed-region>
        <text:changed-region xml:id="ct1881471153072" text:id="ct1881471153072">
          <text:insertion>
            <office:change-info>
              <dc:creator>&lt;анонимный&gt;</dc:creator>
              <dc:date>2021-01-15T10:45:08</dc:date>
            </office:change-info>
          </text:insertion>
        </text:changed-region>
        <text:changed-region xml:id="ct1881471151872" text:id="ct1881471151872">
          <text:insertion>
            <office:change-info>
              <dc:creator>&lt;анонимный&gt;</dc:creator>
              <dc:date>2021-01-15T10:45:29</dc:date>
            </office:change-info>
          </text:insertion>
        </text:changed-region>
        <text:changed-region xml:id="ct1881471148032" text:id="ct1881471148032">
          <text:deletion>
            <office:change-info>
              <dc:creator>&lt;анонимный&gt;</dc:creator>
              <dc:date>2021-01-15T10:45:29</dc:date>
            </office:change-info>
            <text:p text:style-name="P7">е</text:p>
          </text:deletion>
        </text:changed-region>
        <text:changed-region xml:id="ct1881471148992" text:id="ct1881471148992">
          <text:insertion>
            <office:change-info>
              <dc:creator>&lt;анонимный&gt;</dc:creator>
              <dc:date>2021-01-15T10:45:46</dc:date>
            </office:change-info>
          </text:insertion>
        </text:changed-region>
        <text:changed-region xml:id="ct1881471146592" text:id="ct1881471146592">
          <text:deletion>
            <office:change-info>
              <dc:creator>&lt;анонимный&gt;</dc:creator>
              <dc:date>2021-01-15T10:45:46</dc:date>
            </office:change-info>
            <text:p text:style-name="P7">, <text:span text:style-name="T19">а также усовершенствование </text:span></text:p>
          </text:deletion>
        </text:changed-region>
        <text:changed-region xml:id="ct1881471159552" text:id="ct1881471159552">
          <text:deletion>
            <office:change-info>
              <dc:creator>&lt;анонимный&gt;</dc:creator>
              <dc:date>2021-01-15T13:43:21</dc:date>
            </office:change-info>
            <text:p text:style-name="P20"><text:span text:style-name="T23">Сроки выполнения сетевой организацией своих обязательств </text:span>5</text:p>
          </text:deletion>
        </text:changed-region>
        <text:changed-region xml:id="ct1881471168672" text:id="ct1881471168672">
          <text:deletion>
            <office:change-info>
              <dc:creator>&lt;анонимный&gt;</dc:creator>
              <dc:date>2021-01-15T13:39:39</dc:date>
            </office:change-info>
            <text:p text:style-name="P20"/>
            <text:p text:style-name="P22"/>
          </text:deletion>
        </text:changed-region>
        <text:changed-region xml:id="ct1881471158352" text:id="ct1881471158352">
          <text:deletion>
            <office:change-info>
              <dc:creator>&lt;анонимный&gt;</dc:creator>
              <dc:date>2021-01-15T13:43:21</dc:date>
            </office:change-info>
            <text:p text:style-name="P22">Оперативность реакции на запросы <text:span text:style-name="T15">5</text:span></text:p>
            <text:p text:style-name="P20"/>
          </text:deletion>
        </text:changed-region>
        <text:changed-region xml:id="ct1881471173472" text:id="ct1881471173472">
          <text:deletion>
            <office:change-info>
              <dc:creator>&lt;анонимный&gt;</dc:creator>
              <dc:date>2021-01-15T13:39:38</dc:date>
            </office:change-info>
            <text:p text:style-name="P20"/>
            <text:p text:style-name="P22"/>
          </text:deletion>
        </text:changed-region>
        <text:changed-region xml:id="ct1881471162192" text:id="ct1881471162192">
          <text:deletion>
            <office:change-info>
              <dc:creator>&lt;анонимный&gt;</dc:creator>
              <dc:date>2021-01-15T13:43:21</dc:date>
            </office:change-info>
            <text:p text:style-name="P22">Полнота и доступность информации <text:span text:style-name="T15">5</text:span></text:p>
            <text:p text:style-name="P20"/>
          </text:deletion>
        </text:changed-region>
        <text:changed-region xml:id="ct1881471166272" text:id="ct1881471166272">
          <text:deletion>
            <office:change-info>
              <dc:creator>&lt;анонимный&gt;</dc:creator>
              <dc:date>2021-01-15T13:39:38</dc:date>
            </office:change-info>
            <text:p text:style-name="P20"/>
            <text:p text:style-name="P22"/>
          </text:deletion>
        </text:changed-region>
        <text:changed-region xml:id="ct1881471158832" text:id="ct1881471158832">
          <text:deletion>
            <office:change-info>
              <dc:creator>&lt;анонимный&gt;</dc:creator>
              <dc:date>2021-01-15T13:43:21</dc:date>
            </office:change-info>
            <text:p text:style-name="P22">Прозрачность расчета платы <text:span text:style-name="T15">5</text:span></text:p>
            <text:p text:style-name="P20"/>
          </text:deletion>
        </text:changed-region>
        <text:changed-region xml:id="ct1881471145872" text:id="ct1881471145872">
          <text:deletion>
            <office:change-info>
              <dc:creator>&lt;анонимный&gt;</dc:creator>
              <dc:date>2021-01-15T13:39:37</dc:date>
            </office:change-info>
            <text:p text:style-name="P20"/>
            <text:p text:style-name="P22"/>
          </text:deletion>
        </text:changed-region>
        <text:changed-region xml:id="ct1881471145152" text:id="ct1881471145152">
          <text:deletion>
            <office:change-info>
              <dc:creator>&lt;анонимный&gt;</dc:creator>
              <dc:date>2021-01-15T13:43:21</dc:date>
            </office:change-info>
            <text:p text:style-name="P22">Личный кабинет <text:span text:style-name="T15">5</text:span></text:p>
            <text:p text:style-name="P20"/>
          </text:deletion>
        </text:changed-region>
        <text:changed-region xml:id="ct1881471144912" text:id="ct1881471144912">
          <text:deletion>
            <office:change-info>
              <dc:creator>&lt;анонимный&gt;</dc:creator>
              <dc:date>2021-01-15T13:39:37</dc:date>
            </office:change-info>
            <text:p text:style-name="P20"/>
            <text:p text:style-name="P22"/>
          </text:deletion>
        </text:changed-region>
        <text:changed-region xml:id="ct1881471144192" text:id="ct1881471144192">
          <text:deletion>
            <office:change-info>
              <dc:creator>&lt;анонимный&gt;</dc:creator>
              <dc:date>2021-01-15T13:43:21</dc:date>
            </office:change-info>
            <text:p text:style-name="P22">Доступность телефонных номеров <text:span text:style-name="T15">4,9</text:span></text:p>
            <text:p text:style-name="P20"/>
          </text:deletion>
        </text:changed-region>
        <text:changed-region xml:id="ct1881471143952" text:id="ct1881471143952">
          <text:deletion>
            <office:change-info>
              <dc:creator>&lt;анонимный&gt;</dc:creator>
              <dc:date>2021-01-15T13:39:36</dc:date>
            </office:change-info>
            <text:p text:style-name="P20"/>
            <text:p text:style-name="P22"/>
          </text:deletion>
        </text:changed-region>
        <text:changed-region xml:id="ct1881471153792" text:id="ct1881471153792">
          <text:deletion>
            <office:change-info>
              <dc:creator>&lt;анонимный&gt;</dc:creator>
              <dc:date>2021-01-15T13:43:21</dc:date>
            </office:change-info>
            <text:p text:style-name="P22">Калькулятор стоимости ТП <text:span text:style-name="T15">5</text:span></text:p>
            <text:p text:style-name="P20"/>
          </text:deletion>
        </text:changed-region>
        <text:changed-region xml:id="ct1881471153552" text:id="ct1881471153552">
          <text:deletion>
            <office:change-info>
              <dc:creator>&lt;анонимный&gt;</dc:creator>
              <dc:date>2021-01-15T13:39:35</dc:date>
            </office:change-info>
            <text:p text:style-name="P20"/>
            <text:p text:style-name="P22"/>
          </text:deletion>
        </text:changed-region>
        <text:changed-region xml:id="ct1881471152112" text:id="ct1881471152112">
          <text:deletion>
            <office:change-info>
              <dc:creator>&lt;анонимный&gt;</dc:creator>
              <dc:date>2021-01-15T13:43:21</dc:date>
            </office:change-info>
            <text:p text:style-name="P22">Компетентность сотрудников 4,9</text:p>
            <text:p text:style-name="P20"/>
          </text:deletion>
        </text:changed-region>
        <text:changed-region xml:id="ct1881471156672" text:id="ct1881471156672">
          <text:deletion>
            <office:change-info>
              <dc:creator>&lt;анонимный&gt;</dc:creator>
              <dc:date>2021-01-15T13:39:35</dc:date>
            </office:change-info>
            <text:p text:style-name="P20"/>
            <text:p text:style-name="P22"/>
          </text:deletion>
        </text:changed-region>
        <text:changed-region xml:id="ct1881471151632" text:id="ct1881471151632">
          <text:deletion>
            <office:change-info>
              <dc:creator>&lt;анонимный&gt;</dc:creator>
              <dc:date>2021-01-15T13:43:21</dc:date>
            </office:change-info>
            <text:p text:style-name="P22">Оперативность обслуживания <text:span text:style-name="T15">5</text:span></text:p>
            <text:p text:style-name="P20"/>
          </text:deletion>
        </text:changed-region>
        <text:changed-region xml:id="ct1881471157632" text:id="ct1881471157632">
          <text:deletion>
            <office:change-info>
              <dc:creator>&lt;анонимный&gt;</dc:creator>
              <dc:date>2021-01-15T13:39:34</dc:date>
            </office:change-info>
            <text:p text:style-name="P20"/>
            <text:p text:style-name="P22"/>
          </text:deletion>
        </text:changed-region>
        <text:changed-region xml:id="ct1881471143712" text:id="ct1881471143712">
          <text:deletion>
            <office:change-info>
              <dc:creator>&lt;анонимный&gt;</dc:creator>
              <dc:date>2021-01-15T13:43:21</dc:date>
            </office:change-info>
            <text:p text:style-name="P22">нимающие устройства были технологически присоединены к электрическим сетям АО «РОЭК», сложился следующий средний балл (по 5-ти балльной шкале):</text:p>
            <text:p text:style-name="P8"/>
            <text:p text:style-name="P8">Офис обслуживания клиентов <text:s/><text:span text:style-name="T15">5</text:span></text:p>
            <text:p text:style-name="P20"/>
          </text:deletion>
        </text:changed-region>
        <text:changed-region xml:id="ct1881471151392" text:id="ct1881471151392">
          <text:deletion>
            <office:change-info>
              <dc:creator>&lt;анонимный&gt;</dc:creator>
              <dc:date>2021-01-15T10:46:07</dc:date>
            </office:change-info>
            <text:p text:style-name="P20"><text:span text:style-name="T23">предпри</text:span></text:p>
          </text:deletion>
        </text:changed-region>
        <text:changed-region xml:id="ct1881471157872" text:id="ct1881471157872">
          <text:deletion>
            <office:change-info>
              <dc:creator>&lt;анонимный&gt;</dc:creator>
              <dc:date>2021-01-15T13:43:21</dc:date>
            </office:change-info>
            <text:p text:style-name="P20"><text:span text:style-name="T23">На основании опросов мнения заявителей, чьи </text:span></text:p>
          </text:deletion>
        </text:changed-region>
        <text:changed-region xml:id="ct1881471167232" text:id="ct1881471167232">
          <text:insertion>
            <office:change-info>
              <dc:creator>&lt;анонимный&gt;</dc:creator>
              <dc:date>2021-01-15T13:43:24</dc:date>
            </office:change-info>
          </text:insertion>
        </text:changed-region>
        <text:changed-region xml:id="ct1881471145632" text:id="ct1881471145632">
          <text:insertion>
            <office:change-info>
              <dc:creator>&lt;анонимный&gt;</dc:creator>
              <dc:date>2021-01-15T13:44:00</dc:date>
            </office:change-info>
          </text:insertion>
        </text:changed-region>
        <text:changed-region xml:id="ct1881471166512" text:id="ct1881471166512">
          <text:deletion>
            <office:change-info>
              <dc:creator>&lt;анонимный&gt;</dc:creator>
              <dc:date>2021-01-15T10:53:26</dc:date>
            </office:change-info>
            <text:p text:style-name="P8"/>
            <text:p text:style-name="P8"/>
            <text:p text:style-name="P8"/>
            <text:p text:style-name="P8"/>
            <text:p text:style-name="P8"/>
          </text:deletion>
        </text:changed-region>
        <text:changed-region xml:id="ct1881471162432" text:id="ct1881471162432">
          <text:insertion>
            <office:change-info>
              <dc:creator>&lt;анонимный&gt;</dc:creator>
              <dc:date>2021-01-15T14:28:44</dc:date>
            </office:change-info>
          </text:insertion>
        </text:changed-region>
        <text:changed-region xml:id="ct1881471161712" text:id="ct1881471161712">
          <text:deletion>
            <office:change-info>
              <dc:creator>&lt;анонимный&gt;</dc:creator>
              <dc:date>2021-01-15T14:28:44</dc:date>
            </office:change-info>
            <text:p text:style-name="P5"><text:span text:style-name="T17">69</text:span></text:p>
          </text:deletion>
        </text:changed-region>
        <text:changed-region xml:id="ct1881471167952" text:id="ct1881471167952">
          <text:insertion>
            <office:change-info>
              <dc:creator>&lt;анонимный&gt;</dc:creator>
              <dc:date>2021-01-15T10:48:18</dc:date>
            </office:change-info>
          </text:insertion>
        </text:changed-region>
        <text:changed-region xml:id="ct1881471163872" text:id="ct1881471163872">
          <text:deletion>
            <office:change-info>
              <dc:creator>&lt;анонимный&gt;</dc:creator>
              <dc:date>2021-01-15T10:48:23</dc:date>
            </office:change-info>
            <text:p text:style-name="P5">года</text:p>
          </text:deletion>
        </text:changed-region>
        <text:changed-region xml:id="ct1881471171792" text:id="ct1881471171792">
          <text:insertion>
            <office:change-info>
              <dc:creator>&lt;анонимный&gt;</dc:creator>
              <dc:date>2021-01-15T10:48:23</dc:date>
            </office:change-info>
          </text:insertion>
        </text:changed-region>
        <text:changed-region xml:id="ct1881471165072" text:id="ct1881471165072">
          <text:insertion>
            <office:change-info>
              <dc:creator>&lt;анонимный&gt;</dc:creator>
              <dc:date>2021-01-15T10:48:12</dc:date>
            </office:change-info>
          </text:insertion>
        </text:changed-region>
        <text:changed-region xml:id="ct1881471159072" text:id="ct1881471159072">
          <text:deletion>
            <office:change-info>
              <dc:creator>&lt;анонимный&gt;</dc:creator>
              <dc:date>2021-01-15T10:48:28</dc:date>
            </office:change-info>
            <text:p text:style-name="P4">больше 2019 года</text:p>
          </text:deletion>
        </text:changed-region>
        <text:changed-region xml:id="ct1881471164592" text:id="ct1881471164592">
          <text:insertion>
            <office:change-info>
              <dc:creator>&lt;анонимный&gt;</dc:creator>
              <dc:date>2021-01-15T10:48:28</dc:date>
            </office:change-info>
          </text:insertion>
        </text:changed-region>
        <text:changed-region xml:id="ct1881471168192" text:id="ct1881471168192">
          <text:insertion>
            <office:change-info>
              <dc:creator>&lt;анонимный&gt;</dc:creator>
              <dc:date>2021-01-15T10:48:56</dc:date>
            </office:change-info>
          </text:insertion>
        </text:changed-region>
        <text:changed-region xml:id="ct1881471164112" text:id="ct1881471164112">
          <text:deletion>
            <office:change-info>
              <dc:creator>&lt;анонимный&gt;</dc:creator>
              <dc:date>2021-01-15T10:49:29</dc:date>
            </office:change-info>
            <text:p text:style-name="P10">За период с 01.07.20 по 30.12.20 было </text:p>
          </text:deletion>
        </text:changed-region>
        <text:changed-region xml:id="ct1881471163632" text:id="ct1881471163632">
          <text:deletion>
            <office:change-info>
              <dc:creator>&lt;анонимный&gt;</dc:creator>
              <dc:date>2021-01-15T14:28:52</dc:date>
            </office:change-info>
            <text:p text:style-name="P2">69</text:p>
          </text:deletion>
        </text:changed-region>
        <text:changed-region xml:id="ct1881471159312" text:id="ct1881471159312">
          <text:insertion>
            <office:change-info>
              <dc:creator>&lt;анонимный&gt;</dc:creator>
              <dc:date>2021-01-15T14:28:52</dc:date>
            </office:change-info>
          </text:insertion>
        </text:changed-region>
        <text:changed-region xml:id="ct1881471169152" text:id="ct1881471169152">
          <text:insertion>
            <office:change-info>
              <dc:creator>&lt;анонимный&gt;</dc:creator>
              <dc:date>2021-01-15T10:51:02</dc:date>
            </office:change-info>
          </text:insertion>
        </text:changed-region>
        <text:changed-region xml:id="ct1881471160032" text:id="ct1881471160032">
          <text:insertion>
            <office:change-info>
              <dc:creator>&lt;анонимный&gt;</dc:creator>
              <dc:date>2021-01-15T10:53:35</dc:date>
            </office:change-info>
          </text:insertion>
        </text:changed-region>
        <text:changed-region xml:id="ct1881471163392" text:id="ct1881471163392">
          <text:deletion>
            <office:change-info>
              <dc:creator>&lt;анонимный&gt;</dc:creator>
              <dc:date>2021-01-15T10:53:35</dc:date>
            </office:change-info>
            <text:p text:style-name="P9"><text:span text:style-name="T26">см. п. л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9"><text:span text:style-name="Цветовое_20_выделение_20_для_20_Текст"><text:span text:style-name="T2">Ежегодны</text:span></text:span><text:span text:style-name="Цветовое_20_выделение_20_для_20_Текст"><text:span text:style-name="T3">й</text:span></text:span><text:span text:style-name="Цветовое_20_выделение_20_для_20_Текст"><text:span text:style-name="T2"> отчет об итогах изучения мнения потребителей о качестве обслуживания </text:span></text:span><text:span text:style-name="Цветовое_20_выделение_20_для_20_Текст"><text:span text:style-name="T4">за 2020 год</text:span></text:span><text:change text:change-id="ct1881471151152"/></text:p>
          </table:table-cell>
          <table:covered-table-cell/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0">к)</text:span></text:span><text:span text:style-name="Цветовое_20_выделение_20_для_20_Текст"><text:span text:style-name="T11"> мероприятия, выполненные сетевой организацией в целях совершенствования деятельности по технологическому присоединению в отчетном периоде;</text:span></text:span></text:p>
            <text:p text:style-name="P16"><text:span text:style-name="Цветовое_20_выделение_20_для_20_Текст"><text:span text:style-name="T8"/></text:span></text:p>
          </table:table-cell>
          <table:table-cell table:style-name="Таблица1.B2" office:value-type="string">
            <text:p text:style-name="P6"><text:span text:style-name="T19">Открытие</text:span> выделенн<text:span text:style-name="T19">ой</text:span> телефонн<text:span text:style-name="T19">ой</text:span> лини<text:span text:style-name="T19">и </text:span>для консультирования заявителей по вопросам технологического присоединения<text:change-start text:change-id="ct1881471156432"/>;<text:change-end text:change-id="ct1881471156432"/></text:p>
            <text:p text:style-name="P7"><text:span text:style-name="T19">Усовершенствование существующих и издание новых</text:span> внутренних регламентов, направленных на<text:change-start text:change-id="ct1881471153072"/> <text:span text:style-name="T19">усовершенствование взаимодействия структурных подразделений организации с целью</text:span><text:change-end text:change-id="ct1881471153072"/> сокращени<text:change-start text:change-id="ct1881471151872"/><text:span text:style-name="T19">я</text:span><text:change-end text:change-id="ct1881471151872"/><text:change text:change-id="ct1881471148032"/> сроков выполнения технических условных сетевой организацией<text:change-start text:change-id="ct1881471148992"/>.<text:change-end text:change-id="ct1881471148992"/><text:change text:change-id="ct1881471146592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0">л)</text:span></text:span><text:span text:style-name="Цветовое_20_выделение_20_для_20_Текст"><text:span text:style-name="T11"> с</text:span></text:span><text:span text:style-name="T6">ведения о качестве услуг по технологическому присоединению;</text:span></text:p>
            <text:p text:style-name="P16"><text:span text:style-name="Цветовое_20_выделение_20_для_20_Текст"><text:span text:style-name="T8"/></text:span></text:p>
          </table:table-cell>
          <table:table-cell table:style-name="Таблица1.B2" office:value-type="string">
            <text:p text:style-name="P20"><text:change text:change-id="ct1881471159552"/><text:change text:change-id="ct1881471168672"/><text:change text:change-id="ct1881471158352"/><text:change text:change-id="ct1881471173472"/><text:change text:change-id="ct1881471162192"/><text:change text:change-id="ct1881471166272"/><text:change text:change-id="ct1881471158832"/><text:change text:change-id="ct1881471145872"/><text:change text:change-id="ct1881471145152"/><text:change text:change-id="ct1881471144912"/><text:change text:change-id="ct1881471144192"/><text:change text:change-id="ct1881471143952"/><text:change text:change-id="ct1881471153792"/><text:change text:change-id="ct1881471153552"/><text:change text:change-id="ct1881471152112"/><text:change text:change-id="ct1881471156672"/><text:change text:change-id="ct1881471151632"/><text:change text:change-id="ct1881471157632"/><text:change text:change-id="ct1881471143712"/><text:change text:change-id="ct1881471151392"/><text:change text:change-id="ct1881471157872"/><text:change-start text:change-id="ct1881471167232"/>Показатель качества рассмотрения заявок на технологическое присоединение к сети (Пзаяв_тпр) = 1,0<text:change-end text:change-id="ct1881471167232"/><text:change-start text:change-id="ct1881471145632"/></text:p>
            <text:p text:style-name="P8">Показатель качества исполнения договоров об осуществлении технологического присоединения заявителей к сети (Пнс_тпр) <text:span text:style-name="T24">=1</text:span>,0</text:p>
            <text:p text:style-name="P8">Показатель соблюдения антимонопольного законодательства при технологическом присоединении заявителей к электрическим сетям сетевой организации (Пнпа_тпр) <text:span text:style-name="T24">=</text:span>1,000<text:change-end text:change-id="ct1881471145632"/><text:change text:change-id="ct1881471166512"/></text:p>
          </table:table-cell>
        </table:table-row>
        <table:table-row>
          <table:table-cell table:style-name="Таблица1.A2" office:value-type="string">
            <text:p text:style-name="P18"><text:span text:style-name="T7">м)</text:span><text:span text:style-name="T6"> с</text:span><text:span text:style-name="Цветовое_20_выделение_20_для_20_Текст"><text:span text:style-name="T8">тоимость технологического присоединения к электрическим сетям сетевой организации (не заполняется, в случае наличия на официальном сайте сетевой организации в сети Интернет интерактивного инструмента, который позволяет автоматически рассчитывать стоимость технологического присоединения при вводе параметров, предусмотренных настоящим пунктом);</text:span></text:span></text:p>
            <text:p text:style-name="P16"><text:span text:style-name="Цветовое_20_выделение_20_для_20_Текст"><text:span text:style-name="T8"/></text:span></text:p>
          </table:table-cell>
          <table:table-cell table:style-name="Таблица1.B2" office:value-type="string">
            <text:p text:style-name="P14">В наличии «калькулятор стоимости технологического присоединения» на сайте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9">н)</text:span></text:span><text:span text:style-name="Цветовое_20_выделение_20_для_20_Текст"><text:span text:style-name="T8"> Количество обращений, поступивших в сетевую организацию (всего), обращений, содержащих жалобу и (или) обращений, содержащих заявку на оказание услуг, поступивших в сетевую организацию, а также количество обращений, по которым были заключены договоры об осуществлении технологического присоединения и (или) договоры об оказании услуг по передаче электрической энергии, а также по которым были урегулированы жалобы в отчетном периоде, а также динамика по отношению к году, предшествующему отчетному.</text:span></text:span></text:p>
            <text:p text:style-name="P16"><text:span text:style-name="Цветовое_20_выделение_20_для_20_Текст"><text:span text:style-name="T8"/></text:span></text:p>
          </table:table-cell>
          <table:table-cell table:style-name="Таблица1.B2" office:value-type="string">
            <text:p text:style-name="P5">Обращений всего: <text:span text:style-name="T17">13</text:span><text:change-start text:change-id="ct1881471162432"/><text:span text:style-name="T17">70</text:span><text:change-end text:change-id="ct1881471162432"/><text:change text:change-id="ct1881471161712"/><text:span text:style-name="T17"> </text:span>заявок, на <text:span text:style-name="T18">14 </text:span>% больше <text:change-start text:change-id="ct1881471167952"/><text:span text:style-name="T21">чем в </text:span><text:change-end text:change-id="ct1881471167952"/>2019 <text:change text:change-id="ct1881471163872"/><text:change-start text:change-id="ct1881471171792"/><text:span text:style-name="T21">году</text:span><text:change-end text:change-id="ct1881471171792"/></text:p>
            <text:p text:style-name="P4"><text:span text:style-name="T17">З</text:span>аключено 1112 договоров <text:span text:style-name="Цветовое_20_выделение_20_для_20_Текст"><text:span text:style-name="T12">об осуществлении технологического присоединения,</text:span></text:span> что на <text:span text:style-name="T18">8</text:span><text:change-start text:change-id="ct1881471165072"/><text:span text:style-name="T18"> </text:span><text:change-end text:change-id="ct1881471165072"/>% <text:change text:change-id="ct1881471159072"/><text:change-start text:change-id="ct1881471164592"/>больше <text:span text:style-name="T21">чем в </text:span>2019 <text:span text:style-name="T21">году</text:span><text:change-end text:change-id="ct1881471164592"/></text:p>
          </table:table-cell>
        </table:table-row>
        <text:soft-page-break/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9">о)</text:span></text:span><text:span text:style-name="Цветовое_20_выделение_20_для_20_Текст"><text:span text:style-name="T8"> и</text:span></text:span><text:span text:style-name="T6">нформация о деятельности офисов обслуживания потребителей;</text:span></text:p>
            <text:p text:style-name="P16"><text:span text:style-name="Цветовое_20_выделение_20_для_20_Текст"><text:span text:style-name="T8"/></text:span></text:p>
          </table:table-cell>
          <table:table-cell table:style-name="Таблица1.B2" office:value-type="string">
            <text:p text:style-name="P13">Подать заявку на технологическое присоединение можно в любом из 21 филиала АО «РОЭК» <text:span text:style-name="T14">(информация о них доступна на официальном сайте)</text:span>, <text:span text:style-name="T14">а также в Центральном аппарате, по адресу ул. Право-Лыбедская, д. 27, лит. А2, г. Рязань, 390000</text:span></text:p>
          </table:table-cell>
        </table:table-row>
        <table:table-row>
          <table:table-cell table:style-name="Таблица1.A2" office:value-type="string">
            <text:p text:style-name="P18"><text:span text:style-name="T7">п)</text:span><text:span text:style-name="T6"> информация о заочном обслуживании потребителей посредством телефонной связи;</text:span></text:p>
            <text:p text:style-name="P16"><text:span text:style-name="Цветовое_20_выделение_20_для_20_Текст"><text:span text:style-name="T8"/></text:span></text:p>
          </table:table-cell>
          <table:table-cell table:style-name="Таблица1.B2" office:value-type="string">
            <text:p text:style-name="P10">Помимо <text:change-start text:change-id="ct1881471168192"/><text:span text:style-name="T22">номеров </text:span><text:change-end text:change-id="ct1881471168192"/>телефонов сотрудников отдела договорной работы по технологическому присоединению, информация о которых в свободном доступе на сайте АО «РОЭК», с 01.07.2020 в отделе была создана отдельная<text:span text:style-name="T13"> телефонная линия для консультирования заявителей по вопросам технологического присоединения. </text:span><text:change text:change-id="ct1881471164112"/></text:p>
          </table:table-cell>
        </table:table-row>
        <table:table-row>
          <table:table-cell table:style-name="Таблица1.A2" office:value-type="string">
            <text:p text:style-name="P18"><text:span text:style-name="T7">р)</text:span><text:span text:style-name="T6"> к</text:span><text:span text:style-name="Цветовое_20_выделение_20_для_20_Текст"><text:span text:style-name="T8">атегория обращений, в которой зарегистрировано наибольшее число обращений всего, обращений, содержащих жалобу, обращений, содержащих заявку на оказание услуг, поступивших в отчетном периоде;</text:span></text:span></text:p>
            <text:p text:style-name="P17"><text:span text:style-name="Цветовое_20_выделение_20_для_20_Текст"><text:span text:style-name="T5"/></text:span></text:p>
          </table:table-cell>
          <table:table-cell table:style-name="Таблица1.B2" office:value-type="string">
            <text:p text:style-name="P2">В отчетном периоде поступило 13<text:change text:change-id="ct1881471163632"/><text:change-start text:change-id="ct1881471159312"/><text:span text:style-name="T25">70</text:span><text:change-end text:change-id="ct1881471159312"/> заявок на оказание услуг по технологическому присоединению к электрическим сетям<text:change-start text:change-id="ct1881471169152"/>.</text:p>
            <text:p text:style-name="P11"><text:span text:style-name="T16">В отчетном периоде поступило </text:span>896<text:span text:style-name="T16"> заявок на оказание услуг по </text:span>переоформлению документов об осуществлении технологического присоединения<text:span text:style-name="T16"> к электрическим сетям.</text:span><text:change-end text:change-id="ct1881471169152"/></text:p>
          </table:table-cell>
        </table:table-row>
        <table:table-row>
          <table:table-cell table:style-name="Таблица1.A2" office:value-type="string">
            <text:p text:style-name="P19"><text:span text:style-name="Цветовое_20_выделение_20_для_20_Текст"><text:span text:style-name="T1">т)</text:span></text:span><text:span text:style-name="Цветовое_20_выделение_20_для_20_Текст"><text:span text:style-name="T5"> мероприятия, направленные на работу с социально уязвимыми группами населения;</text:span></text:span></text:p>
            <text:p text:style-name="P16"><text:span text:style-name="Цветовое_20_выделение_20_для_20_Текст"><text:span text:style-name="T5"/></text:span></text:p>
          </table:table-cell>
          <table:table-cell table:style-name="Таблица1.B2" office:value-type="string">
            <text:p text:style-name="P12">Выполнение мероприятий по установке прибора учета за счет сетевой организации при технологическом присоединении льготной категории заявителей со стоимостью договора 550 руб.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9">у)</text:span></text:span><text:span text:style-name="Цветовое_20_выделение_20_для_20_Текст"><text:span text:style-name="T8"> темы и результаты опросов потребителей, проводимых сетевой организацией для выявления мнения потребителей о качестве обслуживания, в рамках исполнения </text:span></text:span><text:span text:style-name="Гипертекстовая_20_ссылка"><text:span text:style-name="T5">Единых стандартов</text:span></text:span><text:span text:style-name="Цветовое_20_выделение_20_для_20_Текст"><text:span text:style-name="T5">;</text:span></text:span></text:p>
            <text:p text:style-name="P15"><text:span text:style-name="Цветовое_20_выделение_20_для_20_Текст"><text:span text:style-name="T11"/></text:span></text:p>
          </table:table-cell>
          <table:table-cell table:style-name="Таблица1.B2" office:value-type="string">
            <text:p text:style-name="P9"><text:change-start text:change-id="ct1881471160032"/>На основании опросов мнения заявителей, чьи <text:span text:style-name="T20">энергопри</text:span>нимающие устройства были технологически присоединены к электрическим сетям АО «РОЭК», сложился следующий средний балл (по 5-ти балльной шкале) <text:span text:style-name="T20">по соответствующим показателям <text:s/>качества </text:span>обслуживания клиентов:</text:p>
            <text:p text:style-name="P9"/>
            <text:p text:style-name="P9">Офис обслуживания клиентов <text:s/><text:span text:style-name="T15">5</text:span></text:p>
            <text:p text:style-name="P9">Оперативность обслуживания <text:span text:style-name="T15">5</text:span></text:p>
            <text:p text:style-name="P9">Компетентность сотрудников 4,9</text:p>
            <text:p text:style-name="P9">Калькулятор стоимости ТП <text:span text:style-name="T15">5</text:span></text:p>
            <text:p text:style-name="P9">Доступность телефонных номеров <text:span text:style-name="T15">4,9</text:span></text:p>
            <text:p text:style-name="P9">Личный кабинет <text:span text:style-name="T15">5</text:span></text:p>
            <text:p text:style-name="P9">Прозрачность расчета платы <text:span text:style-name="T15">5</text:span></text:p>
            <text:p text:style-name="P9">Полнота и доступность информации <text:span text:style-name="T15">5</text:span></text:p>
            <text:p text:style-name="P9">Оперативность реакции на запросы <text:span text:style-name="T15">5</text:span></text:p>
            <text:p text:style-name="P9">Сроки выполнения сетевой организацией своих обязательств 5<text:change-end text:change-id="ct1881471160032"/><text:change text:change-id="ct1881471163392"/></text:p>
          </table:table-cell>
        </table:table-row>
        <table:table-row>
          <table:table-cell table:style-name="Таблица1.A2" office:value-type="string">
            <text:p text:style-name="P15"><text:span text:style-name="Цветовое_20_выделение_20_для_20_Текст"><text:span text:style-name="T10">ф)</text:span></text:span><text:span text:style-name="Цветовое_20_выделение_20_для_20_Текст"><text:span text:style-name="T11"> мероприятия, выполняемые сетевой организацией в целях повышения качества обслуживания потребителей;</text:span></text:span></text:p>
          </table:table-cell>
          <table:table-cell table:style-name="Таблица1.B2" office:value-type="string">
            <text:p text:style-name="P3">Издание внутренних регламентов, направленных на сокращение сроков выполнения технических условных сетевой организацией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0:11:17.084000000</meta:creation-date>
    <dc:date>2021-01-15T14:28:56.907000000</dc:date>
    <meta:editing-duration>P1DT2H45M34S</meta:editing-duration>
    <meta:editing-cycles>34</meta:editing-cycles>
    <meta:generator>LibreOffice/6.2.5.2$Windows_X86_64 LibreOffice_project/1ec314fa52f458adc18c4f025c545a4e8b22c159</meta:generator>
    <meta:document-statistic meta:table-count="1" meta:image-count="0" meta:object-count="0" meta:page-count="3" meta:paragraph-count="36" meta:word-count="540" meta:character-count="4466" meta:non-whitespace-character-count="3959"/>
  </office:meta>
</office:document-meta>
</file>