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369cm" table:align="left" style:writing-mode="lr-tb"/>
    </style:style>
    <style:style style:name="Таблица5.A" style:family="table-column">
      <style:table-column-properties style:column-width="1.274cm"/>
    </style:style>
    <style:style style:name="Таблица5.B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357cm"/>
    </style:style>
    <style:style style:name="Таблица5.E" style:family="table-column">
      <style:table-column-properties style:column-width="2.535cm"/>
    </style:style>
    <style:style style:name="Таблица5.G" style:family="table-column">
      <style:table-column-properties style:column-width="3.057cm"/>
    </style:style>
    <style:style style:name="Таблица5.1" style:family="table-row">
      <style:table-row-properties style:min-row-height="1.475cm"/>
    </style:style>
    <style:style style:name="Таблица5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5.G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7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7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8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9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9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0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0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A1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G1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D144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0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05700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3b49dd" officeooo:paragraph-rsid="01100a1a" fo:background-color="transparent" style:font-size-asian="12pt" style:font-size-complex="12pt"/>
    </style:style>
    <style:style style:name="P2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3b49dd" officeooo:paragraph-rsid="01405700" fo:background-color="transparent" style:font-size-asian="12pt" style:font-size-complex="12pt"/>
    </style:style>
    <style:style style:name="P2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1405700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fo:font-weight="bold"/>
    </style:style>
    <style:style style:name="P28" style:family="paragraph" style:parent-style-name="Table_20_Contents">
      <style:paragraph-properties fo:text-align="center" style:justify-single-word="false"/>
      <style:text-properties fo:font-weight="bold"/>
    </style:style>
    <style:style style:name="P29" style:family="paragraph" style:parent-style-name="Table_20_Contents">
      <style:paragraph-properties fo:text-align="start" style:justify-single-word="false"/>
      <style:text-properties fo:font-weight="bold"/>
    </style:style>
    <style:style style:name="P30" style:family="paragraph" style:parent-style-name="Table_20_Contents">
      <style:paragraph-properties fo:text-align="end" style:justify-single-word="false"/>
      <style:text-properties fo:font-weight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end" style:justify-single-word="false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3b49dd" officeooo:paragraph-rsid="01100a1a" fo:background-color="transparent" style:font-size-asian="12pt" style:font-size-complex="12pt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3b49dd" officeooo:paragraph-rsid="01405700" fo:background-color="transparent" style:font-size-asian="12pt" style:font-size-complex="12pt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1405700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05700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244934276096" text:id="ct94244934276096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244934515104" text:id="ct9424493451510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44934516704" text:id="ct9424493451670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44934517680" text:id="ct9424493451768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44934519360" text:id="ct94244934519360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244934443648" text:id="ct94244934443648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244934521968" text:id="ct94244934521968">
          <text:deletion>
            <office:change-info>
              <dc:creator>&lt;анонимный&gt;</dc:creator>
              <dc:date>2020-11-12T15:10:21</dc:date>
            </office:change-info>
            <text:p text:style-name="P3"/>
            <text:p text:style-name="P3"/>
          </text:deletion>
        </text:changed-region>
        <text:changed-region xml:id="ct94244934522864" text:id="ct94244934522864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244934523184" text:id="ct94244934523184">
          <text:deletion>
            <office:change-info>
              <dc:creator>&lt;анонимный&gt;</dc:creator>
              <dc:date>2020-11-12T15:09:40</dc:date>
            </office:change-info>
            <text:p text:style-name="P3"><text:span text:style-name="T3">01.09.2020-30.09.2020</text:span></text:p>
          </text:deletion>
        </text:changed-region>
        <text:changed-region xml:id="ct94244934528480" text:id="ct94244934528480">
          <text:deletion>
            <office:change-info>
              <dc:creator>&lt;анонимный&gt;</dc:creator>
              <dc:date>2020-10-15T11:31:26</dc:date>
            </office:change-info>
            <text:p text:style-name="P22">156,0<text:tab/></text:p>
          </text:deletion>
        </text:changed-region>
        <text:changed-region xml:id="ct94244934529328" text:id="ct94244934529328">
          <text:deletion>
            <office:change-info>
              <dc:creator>&lt;анонимный&gt;</dc:creator>
              <dc:date>2020-10-15T11:31:29</dc:date>
            </office:change-info>
            <text:p text:style-name="P21">4 307,67</text:p>
          </text:deletion>
        </text:changed-region>
        <text:changed-region xml:id="ct94244934523968" text:id="ct94244934523968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244934533056" text:id="ct94244934533056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5">01.09.2020-30.09.2020</text:span></text:p>
          </text:deletion>
        </text:changed-region>
        <text:changed-region xml:id="ct94244934537904" text:id="ct94244934537904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244934539584" text:id="ct94244934539584">
          <text:deletion>
            <office:change-info>
              <dc:creator>&lt;анонимный&gt;</dc:creator>
              <dc:date>2020-10-15T11:48:17</dc:date>
            </office:change-info>
            <text:p text:style-name="P23"><text:span text:style-name="T8">14</text:span></text:p>
          </text:deletion>
        </text:changed-region>
        <text:changed-region xml:id="ct94244934540432" text:id="ct94244934540432">
          <text:deletion>
            <office:change-info>
              <dc:creator>&lt;анонимный&gt;</dc:creator>
              <dc:date>2020-10-15T11:48:20</dc:date>
            </office:change-info>
            <text:p text:style-name="P24"><text:span text:style-name="T8">338,5</text:span></text:p>
          </text:deletion>
        </text:changed-region>
        <text:changed-region xml:id="ct94244934533904" text:id="ct94244934533904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244934543648" text:id="ct94244934543648">
          <text:deletion>
            <office:change-info>
              <dc:creator>&lt;анонимный&gt;</dc:creator>
              <dc:date>2020-11-12T15:10:25</dc:date>
            </office:change-info>
            <text:p text:style-name="P7"/>
            <text:p text:style-name="P7"/>
          </text:deletion>
        </text:changed-region>
        <text:changed-region xml:id="ct94244934543968" text:id="ct94244934543968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244934544288" text:id="ct94244934544288">
          <text:deletion>
            <office:change-info>
              <dc:creator>&lt;анонимный&gt;</dc:creator>
              <dc:date>2020-11-12T15:09:40</dc:date>
            </office:change-info>
            <text:p text:style-name="P7"><text:span text:style-name="T3">01.09.2020-30.09.2020</text:span></text:p>
          </text:deletion>
        </text:changed-region>
        <text:changed-region xml:id="ct94244934545840" text:id="ct94244934545840">
          <text:insertion>
            <office:change-info>
              <dc:creator>&lt;анонимный&gt;</dc:creator>
              <dc:date>2022-05-05T13:05:48</dc:date>
            </office:change-info>
          </text:insertion>
        </text:changed-region>
        <text:changed-region xml:id="ct94244935337840" text:id="ct94244935337840">
          <text:deletion>
            <office:change-info>
              <dc:creator>&lt;анонимный&gt;</dc:creator>
              <dc:date>2020-11-12T15:10:31</dc:date>
            </office:change-info>
            <text:p text:style-name="P34"/>
            <text:p text:style-name="P8"/>
          </text:deletion>
        </text:changed-region>
        <text:changed-region xml:id="ct94244935324352" text:id="ct94244935324352">
          <text:deletion>
            <office:change-info>
              <dc:creator>&lt;анонимный&gt;</dc:creator>
              <dc:date>2021-02-12T10:05:09</dc:date>
            </office:change-info>
            <text:p text:style-name="P8"/>
            <text:p text:style-name="P37"/>
          </text:deletion>
        </text:changed-region>
        <text:changed-region xml:id="ct94244935228048" text:id="ct94244935228048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244935228768" text:id="ct94244935228768">
          <text:deletion>
            <office:change-info>
              <dc:creator>&lt;анонимный&gt;</dc:creator>
              <dc:date>2021-01-19T14:51:58</dc:date>
            </office:change-info>
            <text:p text:style-name="P6"/>
            <text:p text:style-name="P6"/>
          </text:deletion>
        </text:changed-region>
        <text:changed-region xml:id="ct94244935228528" text:id="ct94244935228528">
          <text:deletion>
            <office:change-info>
              <dc:creator>&lt;анонимный&gt;</dc:creator>
              <dc:date>2020-11-12T15:21:11</dc:date>
            </office:change-info>
            <text:p text:style-name="P6"/>
            <text:p text:style-name="P6"/>
          </text:deletion>
        </text:changed-region>
        <text:changed-region xml:id="ct94244935228288" text:id="ct94244935228288">
          <text:deletion>
            <office:change-info>
              <dc:creator>&lt;анонимный&gt;</dc:creator>
              <dc:date>2021-01-19T14:51:58</dc:date>
            </office:change-info>
            <text:p text:style-name="P6"/>
            <text:p text:style-name="P6"/>
            <text:p text:style-name="P6"/>
          </text:deletion>
        </text:changed-region>
        <text:changed-region xml:id="ct94244935957168" text:id="ct94244935957168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244935956160" text:id="ct94244935956160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244936068672" text:id="ct94244936068672">
          <text:deletion>
            <office:change-info>
              <dc:creator>&lt;анонимный&gt;</dc:creator>
              <dc:date>2020-11-12T15:09:40</dc:date>
            </office:change-info>
            <text:p text:style-name="P6"><text:span text:style-name="T6">01.09.2020-30.09.2020</text:span></text:p>
          </text:deletion>
        </text:changed-region>
        <text:changed-region xml:id="ct94244936069712" text:id="ct94244936069712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244935270912" text:id="ct94244935270912">
          <text:deletion>
            <office:change-info>
              <dc:creator>&lt;анонимный&gt;</dc:creator>
              <dc:date>2020-10-15T11:31:10</dc:date>
            </office:change-info>
            <text:p text:style-name="P25"><text:span text:style-name="T9">57,0 </text:span></text:p>
          </text:deletion>
        </text:changed-region>
        <text:changed-region xml:id="ct94244934547200" text:id="ct94244934547200">
          <text:deletion>
            <office:change-info>
              <dc:creator>&lt;анонимный&gt;</dc:creator>
              <dc:date>2020-10-15T11:31:13</dc:date>
            </office:change-info>
            <text:p text:style-name="P26"><text:span text:style-name="T9">746,4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change-start text:change-id="ct94244934276096"/>Сведения о количестве поданных заявок и объеме мощности <text:span text:style-name="T6">на уровне напряжения 35 кВт</text:span> за период <text:change-end text:change-id="ct94244934276096"/><text:span text:style-name="T3">01.04.2022-30.04.2022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244934508192">
          <table:table-cell table:style-name="Таблица3.A1" table:number-columns-spanned="2" office:value-type="string">
            <text:p text:style-name="P13"><text:change-start text:change-id="ct94244934515104"/>Принято заявок<text:change-end text:change-id="ct94244934515104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8"><text:change-start text:change-id="ct94244934516704"/>Количество, шт.<text:change-end text:change-id="ct94244934516704"/></text:p>
          </table:table-cell>
          <table:table-cell table:style-name="Таблица3.B2" office:value-type="string">
            <text:p text:style-name="P18"><text:change-start text:change-id="ct94244934517680"/>Мощность, кВт<text:change-end text:change-id="ct94244934517680"/></text:p>
          </table:table-cell>
        </table:table-row>
        <table:table-row table:style-name="TableLine94244934521216">
          <table:table-cell table:style-name="Таблица3.A2" office:value-type="string">
            <text:p text:style-name="P20">0</text:p>
          </table:table-cell>
          <table:table-cell table:style-name="Таблица3.B2" office:value-type="string">
            <text:p text:style-name="P20"><text:change-start text:change-id="ct94244934519360"/>0<text:change-end text:change-id="ct94244934519360"/></text:p>
          </table:table-cell>
        </table:table-row>
      </table:table>
      <text:p text:style-name="P3"><text:change-start text:change-id="ct94244934443648"/></text:p>
      <text:p text:style-name="P3"><text:change-end text:change-id="ct94244934443648"/>Сведения о количестве поданных заявок и объеме мощности <text:change text:change-id="ct94244934521968"/><text:change-start text:change-id="ct94244934522864"/><text:span text:style-name="T6">на уровне напряжения менее 35 кВт </text:span><text:change-end text:change-id="ct94244934522864"/>за период <text:change text:change-id="ct94244934523184"/><text:span text:style-name="T3">01.04.2022-30.04.2022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244934524560">
          <table:table-cell table:style-name="Таблица1.A1" table:number-columns-spanned="2" office:value-type="string">
            <text:p text:style-name="P1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4">Количество, шт.</text:p>
          </table:table-cell>
          <table:table-cell table:style-name="Таблица1.B2" office:value-type="string">
            <text:p text:style-name="P14">Мощность, кВт</text:p>
          </table:table-cell>
        </table:table-row>
        <table:table-row table:style-name="TableLine94244934531152">
          <table:table-cell table:style-name="Таблица1.A2" office:value-type="string">
            <text:p text:style-name="P22"><text:change text:change-id="ct94244934528480"/>238<text:tab/></text:p>
          </table:table-cell>
          <table:table-cell table:style-name="Таблица1.B2" office:value-type="string">
            <text:p text:style-name="P21"><text:change text:change-id="ct94244934529328"/>7 015,47</text:p>
          </table:table-cell>
        </table:table-row>
      </table:table>
      <text:p text:style-name="P2"/>
      <text:p text:style-name="P1">Информация об аннулированных заявках на технологическое присоединение<text:change-start text:change-id="ct94244934523968"/> <text:change-end text:change-id="ct94244934523968"/></text:p>
      <text:p text:style-name="P5"><text:span text:style-name="T4"><text:s/>за период </text:span><text:change text:change-id="ct94244934533056"/><text:span text:style-name="T5">01.04.2022-30.04.2022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244934534496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244934541168">
          <table:table-cell table:style-name="Таблица2.A2" office:value-type="string">
            <text:p text:style-name="P15">Количество, шт.<text:change-start text:change-id="ct94244934537904"/> <text:change-end text:change-id="ct94244934537904"/></text:p>
          </table:table-cell>
          <table:table-cell table:style-name="Таблица2.B2" office:value-type="string">
            <text:p text:style-name="P15">Мощность, кВт</text:p>
          </table:table-cell>
        </table:table-row>
        <table:table-row table:style-name="TableLine94244934542224">
          <table:table-cell table:style-name="Таблица2.A2" office:value-type="string">
            <text:p text:style-name="P23"><text:change text:change-id="ct94244934539584"/>7<text:tab/></text:p>
          </table:table-cell>
          <table:table-cell table:style-name="Таблица2.B2" office:value-type="string">
            <text:p text:style-name="P24"><text:change text:change-id="ct94244934540432"/>2 450,6</text:p>
          </table:table-cell>
        </table:table-row>
      </table:table>
      <text:p text:style-name="P10"/>
      <text:p text:style-name="P7">Сведения о количестве заключенных договоров<text:change-start text:change-id="ct94244934533904"/> <text:span text:style-name="T7">(на уровне напряжения менее 35 кВт)</text:span><text:change-end text:change-id="ct94244934533904"/> <text:change text:change-id="ct94244934543648"/><text:change-start text:change-id="ct94244934543968"/><text:s/><text:change-end text:change-id="ct94244934543968"/>за период <text:change text:change-id="ct94244934544288"/><text:span text:style-name="T3">01.04.2022-30.04.2022</text:span></text:p>
      <text:p text:style-name="P7"/>
      <text:p text:style-name="P8"><text:change-start text:change-id="ct9424493454584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28">п/п</text:p>
          </table:table-cell>
          <table:table-cell table:style-name="Таблица5.A1" office:value-type="string">
            <text:p text:style-name="P28">Номер договора</text:p>
          </table:table-cell>
          <table:table-cell table:style-name="Таблица5.A1" office:value-type="string">
            <text:p text:style-name="P28">Дата заключения договора </text:p>
          </table:table-cell>
          <table:table-cell table:style-name="Таблица5.A1" office:value-type="string">
            <text:p text:style-name="P28">Стоимость, руб.</text:p>
          </table:table-cell>
          <table:table-cell table:style-name="Таблица5.A1" office:value-type="string">
            <text:p text:style-name="P28">Срок выполнения</text:p>
          </table:table-cell>
          <table:table-cell table:style-name="Таблица5.A1" office:value-type="string">
            <text:p text:style-name="P28">Вновь вводимая мощность, кВт</text:p>
          </table:table-cell>
          <table:table-cell table:style-name="Таблица5.G1" office:value-type="string">
            <text:p text:style-name="P28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31">1</text:p>
          </table:table-cell>
          <table:table-cell table:style-name="Таблица5.B2" office:value-type="string">
            <text:p text:style-name="P31">ТП-0071</text:p>
          </table:table-cell>
          <table:table-cell table:style-name="Таблица5.C2" office:value-type="date" office:date-value="2022-04-25">
            <text:p text:style-name="P31">25.04.22</text:p>
          </table:table-cell>
          <table:table-cell table:style-name="Таблица5.D2" office:value-type="float" office:value="296927.11">
            <text:p text:style-name="P32">296 927,11</text:p>
          </table:table-cell>
          <table:table-cell table:style-name="Таблица5.E2" office:value-type="date" office:date-value="2022-10-25">
            <text:p text:style-name="P31">25.10.22</text:p>
          </table:table-cell>
          <table:table-cell table:style-name="Таблица5.F2" office:value-type="float" office:value="142">
            <text:p text:style-name="P32">142,00</text:p>
          </table:table-cell>
          <table:table-cell table:style-name="Таблица5.G2" office:value-type="float" office:value="142">
            <text:p text:style-name="P32">142,00</text:p>
          </table:table-cell>
        </table:table-row>
        <table:table-row table:style-name="Таблица5.2">
          <table:table-cell table:style-name="Таблица5.A3" office:value-type="float" office:value="2">
            <text:p text:style-name="P31">2</text:p>
          </table:table-cell>
          <table:table-cell table:style-name="Таблица5.B3" office:value-type="string">
            <text:p text:style-name="P31">ТП-0155</text:p>
          </table:table-cell>
          <table:table-cell table:style-name="Таблица5.C3" office:value-type="date" office:date-value="2022-04-18">
            <text:p text:style-name="P31">18.04.22</text:p>
          </table:table-cell>
          <table:table-cell table:style-name="Таблица5.D3" office:value-type="float" office:value="127281.6">
            <text:p text:style-name="P32">127 281,60</text:p>
          </table:table-cell>
          <table:table-cell table:style-name="Таблица5.E2" office:value-type="date" office:date-value="2022-08-18">
            <text:p text:style-name="P31">18.08.22</text:p>
          </table:table-cell>
          <table:table-cell table:style-name="Таблица5.F3" office:value-type="float" office:value="150">
            <text:p text:style-name="P32">150,00</text:p>
          </table:table-cell>
          <table:table-cell table:style-name="Таблица5.G3" office:value-type="float" office:value="165">
            <text:p text:style-name="P32">165,00</text:p>
          </table:table-cell>
        </table:table-row>
        <table:table-row table:style-name="Таблица5.2">
          <table:table-cell table:style-name="Таблица5.A4" office:value-type="float" office:value="3">
            <text:p text:style-name="P31">3</text:p>
          </table:table-cell>
          <table:table-cell table:style-name="Таблица5.B4" office:value-type="string">
            <text:p text:style-name="P31">ТП-0171</text:p>
          </table:table-cell>
          <table:table-cell table:style-name="Таблица5.C4" office:value-type="date" office:date-value="2022-04-26T09:13:04">
            <text:p text:style-name="P31">26.04.22</text:p>
          </table:table-cell>
          <table:table-cell table:style-name="Таблица5.D4" office:value-type="float" office:value="550">
            <text:p text:style-name="P32">550,00</text:p>
          </table:table-cell>
          <table:table-cell table:style-name="Таблица5.E2" office:value-type="date" office:date-value="2022-06-07">
            <text:p text:style-name="P31">07.06.22</text:p>
          </table:table-cell>
          <table:table-cell table:style-name="Таблица5.F4" office:value-type="float" office:value="11">
            <text:p text:style-name="P32">11,00</text:p>
          </table:table-cell>
          <table:table-cell table:style-name="Таблица5.G4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5" office:value-type="float" office:value="4">
            <text:p text:style-name="P31">4</text:p>
          </table:table-cell>
          <table:table-cell table:style-name="Таблица5.B5" office:value-type="string">
            <text:p text:style-name="P31">ТП-0190</text:p>
          </table:table-cell>
          <table:table-cell table:style-name="Таблица5.C5" office:value-type="date" office:date-value="2022-04-07">
            <text:p text:style-name="P31">07.04.22</text:p>
          </table:table-cell>
          <table:table-cell table:style-name="Таблица5.D5" office:value-type="float" office:value="550">
            <text:p text:style-name="P32">550,00</text:p>
          </table:table-cell>
          <table:table-cell table:style-name="Таблица5.E2" office:value-type="date" office:date-value="2022-08-07">
            <text:p text:style-name="P31">07.08.22</text:p>
          </table:table-cell>
          <table:table-cell table:style-name="Таблица5.F5" office:value-type="float" office:value="10">
            <text:p text:style-name="P32">10,00</text:p>
          </table:table-cell>
          <table:table-cell table:style-name="Таблица5.G5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6" office:value-type="float" office:value="5">
            <text:p text:style-name="P31">5</text:p>
          </table:table-cell>
          <table:table-cell table:style-name="Таблица5.B6" office:value-type="string">
            <text:p text:style-name="P31">ТП-0192</text:p>
          </table:table-cell>
          <table:table-cell table:style-name="Таблица5.C6" office:value-type="date" office:date-value="2022-04-01">
            <text:p text:style-name="P31">01.04.22</text:p>
          </table:table-cell>
          <table:table-cell table:style-name="Таблица5.D6" office:value-type="float" office:value="550">
            <text:p text:style-name="P32">550,00</text:p>
          </table:table-cell>
          <table:table-cell table:style-name="Таблица5.E2" office:value-type="date" office:date-value="2022-05-13">
            <text:p text:style-name="P31">13.05.22</text:p>
          </table:table-cell>
          <table:table-cell table:style-name="Таблица5.F6" office:value-type="float" office:value="5">
            <text:p text:style-name="P32">5,00</text:p>
          </table:table-cell>
          <table:table-cell table:style-name="Таблица5.G6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7" office:value-type="float" office:value="6">
            <text:p text:style-name="P31">6</text:p>
          </table:table-cell>
          <table:table-cell table:style-name="Таблица5.B7" office:value-type="string">
            <text:p text:style-name="P31">ТП-0204</text:p>
          </table:table-cell>
          <table:table-cell table:style-name="Таблица5.C7" office:value-type="date" office:date-value="2022-04-07">
            <text:p text:style-name="P31">07.04.22</text:p>
          </table:table-cell>
          <table:table-cell table:style-name="Таблица5.D7" office:value-type="float" office:value="550">
            <text:p text:style-name="P32">550,00</text:p>
          </table:table-cell>
          <table:table-cell table:style-name="Таблица5.E2" office:value-type="date" office:date-value="2022-08-07">
            <text:p text:style-name="P31">07.08.22</text:p>
          </table:table-cell>
          <table:table-cell table:style-name="Таблица5.F7" office:value-type="float" office:value="15">
            <text:p text:style-name="P32">15,00</text:p>
          </table:table-cell>
          <table:table-cell table:style-name="Таблица5.G7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8" office:value-type="float" office:value="7">
            <text:p text:style-name="P31">7</text:p>
          </table:table-cell>
          <table:table-cell table:style-name="Таблица5.B8" office:value-type="string">
            <text:p text:style-name="P31">ТП-0241</text:p>
          </table:table-cell>
          <table:table-cell table:style-name="Таблица5.C8" office:value-type="date" office:date-value="2022-04-18">
            <text:p text:style-name="P31">18.04.22</text:p>
          </table:table-cell>
          <table:table-cell table:style-name="Таблица5.D8" office:value-type="float" office:value="550">
            <text:p text:style-name="P32">550,00</text:p>
          </table:table-cell>
          <table:table-cell table:style-name="Таблица5.E2" office:value-type="date" office:date-value="2022-05-09">
            <text:p text:style-name="P31">09.05.22</text:p>
          </table:table-cell>
          <table:table-cell table:style-name="Таблица5.F8" office:value-type="float" office:value="15">
            <text:p text:style-name="P32">15,00</text:p>
          </table:table-cell>
          <table:table-cell table:style-name="Таблица5.G8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9" office:value-type="float" office:value="8">
            <text:p text:style-name="P31">8</text:p>
          </table:table-cell>
          <table:table-cell table:style-name="Таблица5.B9" office:value-type="string">
            <text:p text:style-name="P31">ТП-0244</text:p>
          </table:table-cell>
          <table:table-cell table:style-name="Таблица5.C9" office:value-type="date" office:date-value="2022-04-04">
            <text:p text:style-name="P31">04.04.22</text:p>
          </table:table-cell>
          <table:table-cell table:style-name="Таблица5.D9" office:value-type="float" office:value="550">
            <text:p text:style-name="P32">550,00</text:p>
          </table:table-cell>
          <table:table-cell table:style-name="Таблица5.E2" office:value-type="date" office:date-value="2022-05-16">
            <text:p text:style-name="P31">16.05.22</text:p>
          </table:table-cell>
          <table:table-cell table:style-name="Таблица5.F9" office:value-type="float" office:value="5">
            <text:p text:style-name="P32">5,00</text:p>
          </table:table-cell>
          <table:table-cell table:style-name="Таблица5.G9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0" office:value-type="float" office:value="9">
            <text:p text:style-name="P31">9</text:p>
          </table:table-cell>
          <table:table-cell table:style-name="Таблица5.B10" office:value-type="string">
            <text:p text:style-name="P31">ТП-0250</text:p>
          </table:table-cell>
          <table:table-cell table:style-name="Таблица5.C10" office:value-type="date" office:date-value="2022-04-12">
            <text:p text:style-name="P31">12.04.22</text:p>
          </table:table-cell>
          <table:table-cell table:style-name="Таблица5.D10" office:value-type="float" office:value="109959.5">
            <text:p text:style-name="P32">109 959,50</text:p>
          </table:table-cell>
          <table:table-cell table:style-name="Таблица5.E2" office:value-type="date" office:date-value="2022-08-12">
            <text:p text:style-name="P31">12.08.22</text:p>
          </table:table-cell>
          <table:table-cell table:style-name="Таблица5.F10" office:value-type="float" office:value="123.65">
            <text:p text:style-name="P32">123,65</text:p>
          </table:table-cell>
          <table:table-cell table:style-name="Таблица5.G10" office:value-type="float" office:value="123.65">
            <text:p text:style-name="P32">123,65</text:p>
          </table:table-cell>
        </table:table-row>
        <table:table-row table:style-name="Таблица5.2">
          <table:table-cell table:style-name="Таблица5.A11" office:value-type="float" office:value="10">
            <text:p text:style-name="P31">10</text:p>
          </table:table-cell>
          <table:table-cell table:style-name="Таблица5.B11" office:value-type="string">
            <text:p text:style-name="P31">ТП-0258</text:p>
          </table:table-cell>
          <table:table-cell table:style-name="Таблица5.C11" office:value-type="date" office:date-value="2022-04-11">
            <text:p text:style-name="P31">11.04.22</text:p>
          </table:table-cell>
          <table:table-cell table:style-name="Таблица5.D11" office:value-type="float" office:value="550">
            <text:p text:style-name="P32">550,00</text:p>
          </table:table-cell>
          <table:table-cell table:style-name="Таблица5.E2" office:value-type="date" office:date-value="2022-05-23">
            <text:p text:style-name="P31">23.05.22</text:p>
          </table:table-cell>
          <table:table-cell table:style-name="Таблица5.F11" office:value-type="float" office:value="15">
            <text:p text:style-name="P32">15,00</text:p>
          </table:table-cell>
          <table:table-cell table:style-name="Таблица5.G11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2" office:value-type="float" office:value="11">
            <text:p text:style-name="P31">11</text:p>
          </table:table-cell>
          <table:table-cell table:style-name="Таблица5.B12" office:value-type="string">
            <text:p text:style-name="P31">ТП-0261</text:p>
          </table:table-cell>
          <table:table-cell table:style-name="Таблица5.C12" office:value-type="date" office:date-value="2022-04-04">
            <text:p text:style-name="P31">04.04.22</text:p>
          </table:table-cell>
          <table:table-cell table:style-name="Таблица5.D12" office:value-type="float" office:value="550">
            <text:p text:style-name="P32">550,00</text:p>
          </table:table-cell>
          <table:table-cell table:style-name="Таблица5.E2" office:value-type="date" office:date-value="2022-10-04">
            <text:p text:style-name="P31">04.10.22</text:p>
          </table:table-cell>
          <table:table-cell table:style-name="Таблица5.F12" office:value-type="float" office:value="15">
            <text:p text:style-name="P32">15,00</text:p>
          </table:table-cell>
          <table:table-cell table:style-name="Таблица5.G12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31">12</text:p>
          </table:table-cell>
          <table:table-cell table:style-name="Таблица5.B13" office:value-type="string">
            <text:p text:style-name="P31">ТП-0266</text:p>
          </table:table-cell>
          <table:table-cell table:style-name="Таблица5.C13" office:value-type="date" office:date-value="2022-04-12">
            <text:p text:style-name="P31">12.04.22</text:p>
          </table:table-cell>
          <table:table-cell table:style-name="Таблица5.D13" office:value-type="float" office:value="60987.7">
            <text:p text:style-name="P32">60 987,70</text:p>
          </table:table-cell>
          <table:table-cell table:style-name="Таблица5.E2" office:value-type="date" office:date-value="2022-05-24">
            <text:p text:style-name="P31">24.05.22</text:p>
          </table:table-cell>
          <table:table-cell table:style-name="Таблица5.F13" office:value-type="float" office:value="15">
            <text:p text:style-name="P32">15,00</text:p>
          </table:table-cell>
          <table:table-cell table:style-name="Таблица5.G13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4" office:value-type="float" office:value="13">
            <text:p text:style-name="P31">13</text:p>
          </table:table-cell>
          <table:table-cell table:style-name="Таблица5.B14" office:value-type="string">
            <text:p text:style-name="P31">ТП-0273</text:p>
          </table:table-cell>
          <table:table-cell table:style-name="Таблица5.C14" office:value-type="date" office:date-value="2022-04-08">
            <text:p text:style-name="P31">08.04.22</text:p>
          </table:table-cell>
          <table:table-cell table:style-name="Таблица5.D14" office:value-type="float" office:value="550">
            <text:p text:style-name="P32">550,00</text:p>
          </table:table-cell>
          <table:table-cell table:style-name="Таблица5.E2" office:value-type="date" office:date-value="2022-05-20">
            <text:p text:style-name="P31">20.05.22</text:p>
          </table:table-cell>
          <table:table-cell table:style-name="Таблица5.F14" office:value-type="float" office:value="15">
            <text:p text:style-name="P32">15,00</text:p>
          </table:table-cell>
          <table:table-cell table:style-name="Таблица5.G14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5" office:value-type="float" office:value="14">
            <text:p text:style-name="P31">14</text:p>
          </table:table-cell>
          <table:table-cell table:style-name="Таблица5.B15" office:value-type="string">
            <text:p text:style-name="P31">ТП-0282</text:p>
          </table:table-cell>
          <table:table-cell table:style-name="Таблица5.C15" office:value-type="date" office:date-value="2022-04-07">
            <text:p text:style-name="P31">07.04.22</text:p>
          </table:table-cell>
          <table:table-cell table:style-name="Таблица5.D15" office:value-type="float" office:value="550">
            <text:p text:style-name="P32">550,00</text:p>
          </table:table-cell>
          <table:table-cell table:style-name="Таблица5.E2" office:value-type="date" office:date-value="2022-05-19">
            <text:p text:style-name="P31">19.05.22</text:p>
          </table:table-cell>
          <table:table-cell table:style-name="Таблица5.F15" office:value-type="float" office:value="5">
            <text:p text:style-name="P32">5,00</text:p>
          </table:table-cell>
          <table:table-cell table:style-name="Таблица5.G15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6" office:value-type="float" office:value="15">
            <text:p text:style-name="P31">15</text:p>
          </table:table-cell>
          <table:table-cell table:style-name="Таблица5.B16" office:value-type="string">
            <text:p text:style-name="P31">ТП-0284</text:p>
          </table:table-cell>
          <table:table-cell table:style-name="Таблица5.C16" office:value-type="date" office:date-value="2022-04-25">
            <text:p text:style-name="P31">25.04.22</text:p>
          </table:table-cell>
          <table:table-cell table:style-name="Таблица5.D16" office:value-type="float" office:value="550">
            <text:p text:style-name="P32">550,00</text:p>
          </table:table-cell>
          <table:table-cell table:style-name="Таблица5.E2" office:value-type="date" office:date-value="2022-10-25">
            <text:p text:style-name="P31">25.10.22</text:p>
          </table:table-cell>
          <table:table-cell table:style-name="Таблица5.F16" office:value-type="float" office:value="15">
            <text:p text:style-name="P32">15,00</text:p>
          </table:table-cell>
          <table:table-cell table:style-name="Таблица5.G16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7" office:value-type="float" office:value="16">
            <text:p text:style-name="P31">16</text:p>
          </table:table-cell>
          <table:table-cell table:style-name="Таблица5.B17" office:value-type="string">
            <text:p text:style-name="P31">ТП-0285</text:p>
          </table:table-cell>
          <table:table-cell table:style-name="Таблица5.C17" office:value-type="date" office:date-value="2022-04-11">
            <text:p text:style-name="P31">11.04.22</text:p>
          </table:table-cell>
          <table:table-cell table:style-name="Таблица5.D17" office:value-type="float" office:value="550">
            <text:p text:style-name="P32">550,00</text:p>
          </table:table-cell>
          <table:table-cell table:style-name="Таблица5.E2" office:value-type="date" office:date-value="2022-08-11">
            <text:p text:style-name="P31">11.08.22</text:p>
          </table:table-cell>
          <table:table-cell table:style-name="Таблица5.F17" office:value-type="float" office:value="15">
            <text:p text:style-name="P32">15,00</text:p>
          </table:table-cell>
          <table:table-cell table:style-name="Таблица5.G17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8" office:value-type="float" office:value="17">
            <text:p text:style-name="P31">17</text:p>
          </table:table-cell>
          <table:table-cell table:style-name="Таблица5.B18" office:value-type="string">
            <text:p text:style-name="P31">ТП-0295</text:p>
          </table:table-cell>
          <table:table-cell table:style-name="Таблица5.C18" office:value-type="date" office:date-value="2022-04-04">
            <text:p text:style-name="P31">04.04.22</text:p>
          </table:table-cell>
          <table:table-cell table:style-name="Таблица5.D18" office:value-type="float" office:value="550">
            <text:p text:style-name="P32">550,00</text:p>
          </table:table-cell>
          <table:table-cell table:style-name="Таблица5.E2" office:value-type="date" office:date-value="2022-05-16">
            <text:p text:style-name="P31">16.05.22</text:p>
          </table:table-cell>
          <table:table-cell table:style-name="Таблица5.F18" office:value-type="float" office:value="15">
            <text:p text:style-name="P32">15,00</text:p>
          </table:table-cell>
          <table:table-cell table:style-name="Таблица5.G18" office:value-type="float" office:value="15">
            <text:p text:style-name="P32">15,00</text:p>
          </table:table-cell>
        </table:table-row>
        <text:soft-page-break/>
        <table:table-row table:style-name="Таблица5.2">
          <table:table-cell table:style-name="Таблица5.A19" office:value-type="float" office:value="18">
            <text:p text:style-name="P31">18</text:p>
          </table:table-cell>
          <table:table-cell table:style-name="Таблица5.B19" office:value-type="string">
            <text:p text:style-name="P31">ТП-0305</text:p>
          </table:table-cell>
          <table:table-cell table:style-name="Таблица5.C19" office:value-type="date" office:date-value="2022-04-06">
            <text:p text:style-name="P31">06.04.22</text:p>
          </table:table-cell>
          <table:table-cell table:style-name="Таблица5.D19" office:value-type="float" office:value="550">
            <text:p text:style-name="P32">550,00</text:p>
          </table:table-cell>
          <table:table-cell table:style-name="Таблица5.E2" office:value-type="date" office:date-value="2022-05-18">
            <text:p text:style-name="P31">18.05.22</text:p>
          </table:table-cell>
          <table:table-cell table:style-name="Таблица5.F19" office:value-type="float" office:value="15">
            <text:p text:style-name="P32">15,00</text:p>
          </table:table-cell>
          <table:table-cell table:style-name="Таблица5.G19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20" office:value-type="float" office:value="19">
            <text:p text:style-name="P31">19</text:p>
          </table:table-cell>
          <table:table-cell table:style-name="Таблица5.B20" office:value-type="string">
            <text:p text:style-name="P31">ТП-0311</text:p>
          </table:table-cell>
          <table:table-cell table:style-name="Таблица5.C20" office:value-type="date" office:date-value="2022-04-08">
            <text:p text:style-name="P31">08.04.22</text:p>
          </table:table-cell>
          <table:table-cell table:style-name="Таблица5.D20" office:value-type="float" office:value="550">
            <text:p text:style-name="P32">550,00</text:p>
          </table:table-cell>
          <table:table-cell table:style-name="Таблица5.E2" office:value-type="date" office:date-value="2022-05-20">
            <text:p text:style-name="P31">20.05.22</text:p>
          </table:table-cell>
          <table:table-cell table:style-name="Таблица5.F20" office:value-type="float" office:value="10">
            <text:p text:style-name="P32">10,00</text:p>
          </table:table-cell>
          <table:table-cell table:style-name="Таблица5.G20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21" office:value-type="float" office:value="20">
            <text:p text:style-name="P31">20</text:p>
          </table:table-cell>
          <table:table-cell table:style-name="Таблица5.B21" office:value-type="string">
            <text:p text:style-name="P31">ТП-0313</text:p>
          </table:table-cell>
          <table:table-cell table:style-name="Таблица5.C21" office:value-type="date" office:date-value="2022-04-29">
            <text:p text:style-name="P31">29.04.22</text:p>
          </table:table-cell>
          <table:table-cell table:style-name="Таблица5.D21" office:value-type="float" office:value="550">
            <text:p text:style-name="P32">550,00</text:p>
          </table:table-cell>
          <table:table-cell table:style-name="Таблица5.E2" office:value-type="date" office:date-value="2022-06-10">
            <text:p text:style-name="P31">10.06.22</text:p>
          </table:table-cell>
          <table:table-cell table:style-name="Таблица5.F21" office:value-type="float" office:value="10">
            <text:p text:style-name="P32">10,00</text:p>
          </table:table-cell>
          <table:table-cell table:style-name="Таблица5.G21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22" office:value-type="float" office:value="21">
            <text:p text:style-name="P31">21</text:p>
          </table:table-cell>
          <table:table-cell table:style-name="Таблица5.B22" office:value-type="string">
            <text:p text:style-name="P31">ТП-0315</text:p>
          </table:table-cell>
          <table:table-cell table:style-name="Таблица5.C22" office:value-type="date" office:date-value="2022-04-01">
            <text:p text:style-name="P31">01.04.22</text:p>
          </table:table-cell>
          <table:table-cell table:style-name="Таблица5.D22" office:value-type="float" office:value="550">
            <text:p text:style-name="P32">550,00</text:p>
          </table:table-cell>
          <table:table-cell table:style-name="Таблица5.E2" office:value-type="date" office:date-value="2022-05-13">
            <text:p text:style-name="P31">13.05.22</text:p>
          </table:table-cell>
          <table:table-cell table:style-name="Таблица5.F22" office:value-type="float" office:value="5">
            <text:p text:style-name="P32">5,00</text:p>
          </table:table-cell>
          <table:table-cell table:style-name="Таблица5.G22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23" office:value-type="float" office:value="22">
            <text:p text:style-name="P31">22</text:p>
          </table:table-cell>
          <table:table-cell table:style-name="Таблица5.B23" office:value-type="string">
            <text:p text:style-name="P31">ТП-0316</text:p>
          </table:table-cell>
          <table:table-cell table:style-name="Таблица5.C23" office:value-type="date" office:date-value="2022-04-04">
            <text:p text:style-name="P31">04.04.22</text:p>
          </table:table-cell>
          <table:table-cell table:style-name="Таблица5.D23" office:value-type="float" office:value="550">
            <text:p text:style-name="P32">550,00</text:p>
          </table:table-cell>
          <table:table-cell table:style-name="Таблица5.E2" office:value-type="date" office:date-value="2022-05-16">
            <text:p text:style-name="P31">16.05.22</text:p>
          </table:table-cell>
          <table:table-cell table:style-name="Таблица5.F23" office:value-type="float" office:value="3">
            <text:p text:style-name="P32">3,00</text:p>
          </table:table-cell>
          <table:table-cell table:style-name="Таблица5.G23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24" office:value-type="float" office:value="23">
            <text:p text:style-name="P31">23</text:p>
          </table:table-cell>
          <table:table-cell table:style-name="Таблица5.B24" office:value-type="string">
            <text:p text:style-name="P31">ТП-0317</text:p>
          </table:table-cell>
          <table:table-cell table:style-name="Таблица5.C24" office:value-type="date" office:date-value="2022-04-21">
            <text:p text:style-name="P31">21.04.22</text:p>
          </table:table-cell>
          <table:table-cell table:style-name="Таблица5.D24" office:value-type="float" office:value="550">
            <text:p text:style-name="P32">550,00</text:p>
          </table:table-cell>
          <table:table-cell table:style-name="Таблица5.E2" office:value-type="date" office:date-value="2022-08-21">
            <text:p text:style-name="P31">21.08.22</text:p>
          </table:table-cell>
          <table:table-cell table:style-name="Таблица5.F24" office:value-type="float" office:value="5">
            <text:p text:style-name="P32">5,00</text:p>
          </table:table-cell>
          <table:table-cell table:style-name="Таблица5.G24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25" office:value-type="float" office:value="24">
            <text:p text:style-name="P31">24</text:p>
          </table:table-cell>
          <table:table-cell table:style-name="Таблица5.B25" office:value-type="string">
            <text:p text:style-name="P31">ТП-0318</text:p>
          </table:table-cell>
          <table:table-cell table:style-name="Таблица5.C25" office:value-type="date" office:date-value="2022-04-07">
            <text:p text:style-name="P31">07.04.22</text:p>
          </table:table-cell>
          <table:table-cell table:style-name="Таблица5.D25" office:value-type="float" office:value="550">
            <text:p text:style-name="P32">550,00</text:p>
          </table:table-cell>
          <table:table-cell table:style-name="Таблица5.E2" office:value-type="date" office:date-value="2022-08-07">
            <text:p text:style-name="P31">07.08.22</text:p>
          </table:table-cell>
          <table:table-cell table:style-name="Таблица5.F25" office:value-type="float" office:value="7">
            <text:p text:style-name="P32">7,00</text:p>
          </table:table-cell>
          <table:table-cell table:style-name="Таблица5.G25" office:value-type="float" office:value="7">
            <text:p text:style-name="P32">7,00</text:p>
          </table:table-cell>
        </table:table-row>
        <table:table-row table:style-name="Таблица5.2">
          <table:table-cell table:style-name="Таблица5.A26" office:value-type="float" office:value="25">
            <text:p text:style-name="P31">25</text:p>
          </table:table-cell>
          <table:table-cell table:style-name="Таблица5.B26" office:value-type="string">
            <text:p text:style-name="P31">ТП-0319</text:p>
          </table:table-cell>
          <table:table-cell table:style-name="Таблица5.C26" office:value-type="date" office:date-value="2022-04-06">
            <text:p text:style-name="P31">06.04.22</text:p>
          </table:table-cell>
          <table:table-cell table:style-name="Таблица5.D26" office:value-type="float" office:value="550">
            <text:p text:style-name="P32">550,00</text:p>
          </table:table-cell>
          <table:table-cell table:style-name="Таблица5.E2" office:value-type="date" office:date-value="2022-05-18">
            <text:p text:style-name="P31">18.05.22</text:p>
          </table:table-cell>
          <table:table-cell table:style-name="Таблица5.F26" office:value-type="float" office:value="5">
            <text:p text:style-name="P32">5,00</text:p>
          </table:table-cell>
          <table:table-cell table:style-name="Таблица5.G26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27" office:value-type="float" office:value="26">
            <text:p text:style-name="P31">26</text:p>
          </table:table-cell>
          <table:table-cell table:style-name="Таблица5.B27" office:value-type="string">
            <text:p text:style-name="P31">ТП-0320</text:p>
          </table:table-cell>
          <table:table-cell table:style-name="Таблица5.C27" office:value-type="date" office:date-value="2022-04-08">
            <text:p text:style-name="P31">08.04.22</text:p>
          </table:table-cell>
          <table:table-cell table:style-name="Таблица5.D27" office:value-type="float" office:value="550">
            <text:p text:style-name="P32">550,00</text:p>
          </table:table-cell>
          <table:table-cell table:style-name="Таблица5.E2" office:value-type="date" office:date-value="2022-05-20">
            <text:p text:style-name="P31">20.05.22</text:p>
          </table:table-cell>
          <table:table-cell table:style-name="Таблица5.F27" office:value-type="float" office:value="8">
            <text:p text:style-name="P32">8,00</text:p>
          </table:table-cell>
          <table:table-cell table:style-name="Таблица5.G27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28" office:value-type="float" office:value="27">
            <text:p text:style-name="P31">27</text:p>
          </table:table-cell>
          <table:table-cell table:style-name="Таблица5.B28" office:value-type="string">
            <text:p text:style-name="P31">ТП-0321</text:p>
          </table:table-cell>
          <table:table-cell table:style-name="Таблица5.C28" office:value-type="date" office:date-value="2022-04-01">
            <text:p text:style-name="P31">01.04.22</text:p>
          </table:table-cell>
          <table:table-cell table:style-name="Таблица5.D28" office:value-type="float" office:value="60987.7">
            <text:p text:style-name="P32">60 987,70</text:p>
          </table:table-cell>
          <table:table-cell table:style-name="Таблица5.E2" office:value-type="date" office:date-value="2022-05-13">
            <text:p text:style-name="P31">13.05.22</text:p>
          </table:table-cell>
          <table:table-cell table:style-name="Таблица5.F28" office:value-type="float" office:value="5">
            <text:p text:style-name="P32">5,00</text:p>
          </table:table-cell>
          <table:table-cell table:style-name="Таблица5.G28" office:value-type="float" office:value="45">
            <text:p text:style-name="P32">45,00</text:p>
          </table:table-cell>
        </table:table-row>
        <table:table-row table:style-name="Таблица5.2">
          <table:table-cell table:style-name="Таблица5.A29" office:value-type="float" office:value="28">
            <text:p text:style-name="P31">28</text:p>
          </table:table-cell>
          <table:table-cell table:style-name="Таблица5.B29" office:value-type="string">
            <text:p text:style-name="P31">ТП-0322</text:p>
          </table:table-cell>
          <table:table-cell table:style-name="Таблица5.C29" office:value-type="date" office:date-value="2022-04-11">
            <text:p text:style-name="P31">11.04.22</text:p>
          </table:table-cell>
          <table:table-cell table:style-name="Таблица5.D29" office:value-type="float" office:value="550">
            <text:p text:style-name="P32">550,00</text:p>
          </table:table-cell>
          <table:table-cell table:style-name="Таблица5.E2" office:value-type="date" office:date-value="2022-10-11">
            <text:p text:style-name="P31">11.10.22</text:p>
          </table:table-cell>
          <table:table-cell table:style-name="Таблица5.F29" office:value-type="float" office:value="15">
            <text:p text:style-name="P32">15,00</text:p>
          </table:table-cell>
          <table:table-cell table:style-name="Таблица5.G29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30" office:value-type="float" office:value="29">
            <text:p text:style-name="P31">29</text:p>
          </table:table-cell>
          <table:table-cell table:style-name="Таблица5.B30" office:value-type="string">
            <text:p text:style-name="P31">ТП-0323</text:p>
          </table:table-cell>
          <table:table-cell table:style-name="Таблица5.C30" office:value-type="date" office:date-value="2022-04-05">
            <text:p text:style-name="P31">05.04.22</text:p>
          </table:table-cell>
          <table:table-cell table:style-name="Таблица5.D30" office:value-type="float" office:value="550">
            <text:p text:style-name="P32">550,00</text:p>
          </table:table-cell>
          <table:table-cell table:style-name="Таблица5.E2" office:value-type="date" office:date-value="2022-05-17">
            <text:p text:style-name="P31">17.05.22</text:p>
          </table:table-cell>
          <table:table-cell table:style-name="Таблица5.F30" office:value-type="float" office:value="5">
            <text:p text:style-name="P32">5,00</text:p>
          </table:table-cell>
          <table:table-cell table:style-name="Таблица5.G30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31" office:value-type="float" office:value="30">
            <text:p text:style-name="P31">30</text:p>
          </table:table-cell>
          <table:table-cell table:style-name="Таблица5.B31" office:value-type="string">
            <text:p text:style-name="P31">ТП-0324</text:p>
          </table:table-cell>
          <table:table-cell table:style-name="Таблица5.C31" office:value-type="date" office:date-value="2022-04-04">
            <text:p text:style-name="P31">04.04.22</text:p>
          </table:table-cell>
          <table:table-cell table:style-name="Таблица5.D31" office:value-type="float" office:value="550">
            <text:p text:style-name="P32">550,00</text:p>
          </table:table-cell>
          <table:table-cell table:style-name="Таблица5.E2" office:value-type="date" office:date-value="2022-05-16">
            <text:p text:style-name="P31">16.05.22</text:p>
          </table:table-cell>
          <table:table-cell table:style-name="Таблица5.F31" office:value-type="float" office:value="10">
            <text:p text:style-name="P32">10,00</text:p>
          </table:table-cell>
          <table:table-cell table:style-name="Таблица5.G31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32" office:value-type="float" office:value="31">
            <text:p text:style-name="P31">31</text:p>
          </table:table-cell>
          <table:table-cell table:style-name="Таблица5.B32" office:value-type="string">
            <text:p text:style-name="P31">ТП-0325</text:p>
          </table:table-cell>
          <table:table-cell table:style-name="Таблица5.C32" office:value-type="date" office:date-value="2022-04-21">
            <text:p text:style-name="P31">21.04.22</text:p>
          </table:table-cell>
          <table:table-cell table:style-name="Таблица5.D32" office:value-type="float" office:value="550">
            <text:p text:style-name="P32">550,00</text:p>
          </table:table-cell>
          <table:table-cell table:style-name="Таблица5.E2" office:value-type="date" office:date-value="2022-06-02">
            <text:p text:style-name="P31">02.06.22</text:p>
          </table:table-cell>
          <table:table-cell table:style-name="Таблица5.F32" office:value-type="float" office:value="15">
            <text:p text:style-name="P32">15,00</text:p>
          </table:table-cell>
          <table:table-cell table:style-name="Таблица5.G32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33" office:value-type="float" office:value="32">
            <text:p text:style-name="P31">32</text:p>
          </table:table-cell>
          <table:table-cell table:style-name="Таблица5.B33" office:value-type="string">
            <text:p text:style-name="P31">ТП-0326</text:p>
          </table:table-cell>
          <table:table-cell table:style-name="Таблица5.C33" office:value-type="date" office:date-value="2022-04-11">
            <text:p text:style-name="P31">11.04.22</text:p>
          </table:table-cell>
          <table:table-cell table:style-name="Таблица5.D33" office:value-type="float" office:value="550">
            <text:p text:style-name="P32">550,00</text:p>
          </table:table-cell>
          <table:table-cell table:style-name="Таблица5.E2" office:value-type="date" office:date-value="2022-05-23">
            <text:p text:style-name="P31">23.05.22</text:p>
          </table:table-cell>
          <table:table-cell table:style-name="Таблица5.F33" office:value-type="float" office:value="6">
            <text:p text:style-name="P32">6,00</text:p>
          </table:table-cell>
          <table:table-cell table:style-name="Таблица5.G33" office:value-type="float" office:value="6">
            <text:p text:style-name="P32">6,00</text:p>
          </table:table-cell>
        </table:table-row>
        <table:table-row table:style-name="Таблица5.2">
          <table:table-cell table:style-name="Таблица5.A34" office:value-type="float" office:value="33">
            <text:p text:style-name="P31">33</text:p>
          </table:table-cell>
          <table:table-cell table:style-name="Таблица5.B34" office:value-type="string">
            <text:p text:style-name="P31">ТП-0327</text:p>
          </table:table-cell>
          <table:table-cell table:style-name="Таблица5.C34" office:value-type="date" office:date-value="2022-04-15">
            <text:p text:style-name="P31">15.04.22</text:p>
          </table:table-cell>
          <table:table-cell table:style-name="Таблица5.D34" office:value-type="float" office:value="550">
            <text:p text:style-name="P32">550,00</text:p>
          </table:table-cell>
          <table:table-cell table:style-name="Таблица5.E2" office:value-type="date" office:date-value="2022-08-15">
            <text:p text:style-name="P31">15.08.22</text:p>
          </table:table-cell>
          <table:table-cell table:style-name="Таблица5.F34" office:value-type="float" office:value="15">
            <text:p text:style-name="P32">15,00</text:p>
          </table:table-cell>
          <table:table-cell table:style-name="Таблица5.G34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35" office:value-type="float" office:value="34">
            <text:p text:style-name="P31">34</text:p>
          </table:table-cell>
          <table:table-cell table:style-name="Таблица5.B35" office:value-type="string">
            <text:p text:style-name="P31">ТП-0329</text:p>
          </table:table-cell>
          <table:table-cell table:style-name="Таблица5.C35" office:value-type="date" office:date-value="2022-04-25">
            <text:p text:style-name="P31">25.04.22</text:p>
          </table:table-cell>
          <table:table-cell table:style-name="Таблица5.D35" office:value-type="float" office:value="550">
            <text:p text:style-name="P32">550,00</text:p>
          </table:table-cell>
          <table:table-cell table:style-name="Таблица5.E2" office:value-type="date" office:date-value="2022-08-25">
            <text:p text:style-name="P31">25.08.22</text:p>
          </table:table-cell>
          <table:table-cell table:style-name="Таблица5.F35" office:value-type="float" office:value="12">
            <text:p text:style-name="P32">12,00</text:p>
          </table:table-cell>
          <table:table-cell table:style-name="Таблица5.G35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36" office:value-type="float" office:value="35">
            <text:p text:style-name="P31">35</text:p>
          </table:table-cell>
          <table:table-cell table:style-name="Таблица5.B36" office:value-type="string">
            <text:p text:style-name="P31">ТП-0330</text:p>
          </table:table-cell>
          <table:table-cell table:style-name="Таблица5.C36" office:value-type="date" office:date-value="2022-04-04">
            <text:p text:style-name="P31">04.04.22</text:p>
          </table:table-cell>
          <table:table-cell table:style-name="Таблица5.D36" office:value-type="float" office:value="550">
            <text:p text:style-name="P32">550,00</text:p>
          </table:table-cell>
          <table:table-cell table:style-name="Таблица5.E2" office:value-type="date" office:date-value="2022-05-16">
            <text:p text:style-name="P31">16.05.22</text:p>
          </table:table-cell>
          <table:table-cell table:style-name="Таблица5.F36" office:value-type="float" office:value="5">
            <text:p text:style-name="P32">5,00</text:p>
          </table:table-cell>
          <table:table-cell table:style-name="Таблица5.G36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37" office:value-type="float" office:value="36">
            <text:p text:style-name="P31">36</text:p>
          </table:table-cell>
          <table:table-cell table:style-name="Таблица5.B37" office:value-type="string">
            <text:p text:style-name="P31">ТП-0331</text:p>
          </table:table-cell>
          <table:table-cell table:style-name="Таблица5.C37" office:value-type="date" office:date-value="2022-04-18">
            <text:p text:style-name="P31">18.04.22</text:p>
          </table:table-cell>
          <table:table-cell table:style-name="Таблица5.D37" office:value-type="float" office:value="93695.4">
            <text:p text:style-name="P32">93 695,40</text:p>
          </table:table-cell>
          <table:table-cell table:style-name="Таблица5.E2" office:value-type="date" office:date-value="2022-05-09">
            <text:p text:style-name="P31">09.05.22</text:p>
          </table:table-cell>
          <table:table-cell table:style-name="Таблица5.F37" office:value-type="float" office:value="150">
            <text:p text:style-name="P32">150,00</text:p>
          </table:table-cell>
          <table:table-cell table:style-name="Таблица5.G37" office:value-type="float" office:value="150">
            <text:p text:style-name="P32">150,00</text:p>
          </table:table-cell>
        </table:table-row>
        <table:table-row table:style-name="Таблица5.2">
          <table:table-cell table:style-name="Таблица5.A38" office:value-type="float" office:value="37">
            <text:p text:style-name="P31">37</text:p>
          </table:table-cell>
          <table:table-cell table:style-name="Таблица5.B38" office:value-type="string">
            <text:p text:style-name="P31">ТП-0332</text:p>
          </table:table-cell>
          <table:table-cell table:style-name="Таблица5.C38" office:value-type="date" office:date-value="2022-04-07">
            <text:p text:style-name="P31">07.04.22</text:p>
          </table:table-cell>
          <table:table-cell table:style-name="Таблица5.D38" office:value-type="float" office:value="550">
            <text:p text:style-name="P32">550,00</text:p>
          </table:table-cell>
          <table:table-cell table:style-name="Таблица5.E2" office:value-type="date" office:date-value="2022-05-19">
            <text:p text:style-name="P31">19.05.22</text:p>
          </table:table-cell>
          <table:table-cell table:style-name="Таблица5.F38" office:value-type="float" office:value="15">
            <text:p text:style-name="P32">15,00</text:p>
          </table:table-cell>
          <table:table-cell table:style-name="Таблица5.G38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39" office:value-type="float" office:value="38">
            <text:p text:style-name="P31">38</text:p>
          </table:table-cell>
          <table:table-cell table:style-name="Таблица5.B39" office:value-type="string">
            <text:p text:style-name="P31">ТП-0335</text:p>
          </table:table-cell>
          <table:table-cell table:style-name="Таблица5.C39" office:value-type="date" office:date-value="2022-04-10">
            <text:p text:style-name="P31">10.04.22</text:p>
          </table:table-cell>
          <table:table-cell table:style-name="Таблица5.D39" office:value-type="float" office:value="550">
            <text:p text:style-name="P32">550,00</text:p>
          </table:table-cell>
          <table:table-cell table:style-name="Таблица5.E2" office:value-type="date" office:date-value="2023-04-10">
            <text:p text:style-name="P31">10.04.23</text:p>
          </table:table-cell>
          <table:table-cell table:style-name="Таблица5.F39" office:value-type="float" office:value="4">
            <text:p text:style-name="P32">4,00</text:p>
          </table:table-cell>
          <table:table-cell table:style-name="Таблица5.G39" office:value-type="float" office:value="4">
            <text:p text:style-name="P32">4,00</text:p>
          </table:table-cell>
        </table:table-row>
        <table:table-row table:style-name="Таблица5.2">
          <table:table-cell table:style-name="Таблица5.A40" office:value-type="float" office:value="39">
            <text:p text:style-name="P31">39</text:p>
          </table:table-cell>
          <table:table-cell table:style-name="Таблица5.B40" office:value-type="string">
            <text:p text:style-name="P31">ТП-0336</text:p>
          </table:table-cell>
          <table:table-cell table:style-name="Таблица5.C40" office:value-type="date" office:date-value="2022-04-11">
            <text:p text:style-name="P31">11.04.22</text:p>
          </table:table-cell>
          <table:table-cell table:style-name="Таблица5.D40" office:value-type="float" office:value="550">
            <text:p text:style-name="P32">550,00</text:p>
          </table:table-cell>
          <table:table-cell table:style-name="Таблица5.E2" office:value-type="date" office:date-value="2022-05-23">
            <text:p text:style-name="P31">23.05.22</text:p>
          </table:table-cell>
          <table:table-cell table:style-name="Таблица5.F40" office:value-type="float" office:value="15">
            <text:p text:style-name="P32">15,00</text:p>
          </table:table-cell>
          <table:table-cell table:style-name="Таблица5.G40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41" office:value-type="float" office:value="40">
            <text:p text:style-name="P31">40</text:p>
          </table:table-cell>
          <table:table-cell table:style-name="Таблица5.B41" office:value-type="string">
            <text:p text:style-name="P31">ТП-0337</text:p>
          </table:table-cell>
          <table:table-cell table:style-name="Таблица5.C41" office:value-type="date" office:date-value="2022-04-12">
            <text:p text:style-name="P31">12.04.22</text:p>
          </table:table-cell>
          <table:table-cell table:style-name="Таблица5.D41" office:value-type="float" office:value="550">
            <text:p text:style-name="P32">550,00</text:p>
          </table:table-cell>
          <table:table-cell table:style-name="Таблица5.E2" office:value-type="date" office:date-value="2022-08-12">
            <text:p text:style-name="P31">12.08.22</text:p>
          </table:table-cell>
          <table:table-cell table:style-name="Таблица5.F41" office:value-type="float" office:value="10">
            <text:p text:style-name="P32">10,00</text:p>
          </table:table-cell>
          <table:table-cell table:style-name="Таблица5.G41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42" office:value-type="float" office:value="41">
            <text:p text:style-name="P31">41</text:p>
          </table:table-cell>
          <table:table-cell table:style-name="Таблица5.B42" office:value-type="string">
            <text:p text:style-name="P31">ТП-0338</text:p>
          </table:table-cell>
          <table:table-cell table:style-name="Таблица5.C42" office:value-type="date" office:date-value="2022-04-19">
            <text:p text:style-name="P31">19.04.22</text:p>
          </table:table-cell>
          <table:table-cell table:style-name="Таблица5.D42" office:value-type="float" office:value="6294062.14">
            <text:p text:style-name="P32">6 294 062,14</text:p>
          </table:table-cell>
          <table:table-cell table:style-name="Таблица5.E2" office:value-type="date" office:date-value="2023-04-19">
            <text:p text:style-name="P31">19.04.23</text:p>
          </table:table-cell>
          <table:table-cell table:style-name="Таблица5.F42" office:value-type="float" office:value="436">
            <text:p text:style-name="P32">436,00</text:p>
          </table:table-cell>
          <table:table-cell table:style-name="Таблица5.G42" office:value-type="float" office:value="436">
            <text:p text:style-name="P32">436,00</text:p>
          </table:table-cell>
        </table:table-row>
        <table:table-row table:style-name="Таблица5.2">
          <table:table-cell table:style-name="Таблица5.A43" office:value-type="float" office:value="42">
            <text:p text:style-name="P31">42</text:p>
          </table:table-cell>
          <table:table-cell table:style-name="Таблица5.B43" office:value-type="string">
            <text:p text:style-name="P31">ТП-0339</text:p>
          </table:table-cell>
          <table:table-cell table:style-name="Таблица5.C43" office:value-type="date" office:date-value="2022-04-06">
            <text:p text:style-name="P31">06.04.22</text:p>
          </table:table-cell>
          <table:table-cell table:style-name="Таблица5.D43" office:value-type="float" office:value="550">
            <text:p text:style-name="P32">550,00</text:p>
          </table:table-cell>
          <table:table-cell table:style-name="Таблица5.E2" office:value-type="date" office:date-value="2022-05-18">
            <text:p text:style-name="P31">18.05.22</text:p>
          </table:table-cell>
          <table:table-cell table:style-name="Таблица5.F43" office:value-type="float" office:value="15">
            <text:p text:style-name="P32">15,00</text:p>
          </table:table-cell>
          <table:table-cell table:style-name="Таблица5.G43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44" office:value-type="float" office:value="43">
            <text:p text:style-name="P31">43</text:p>
          </table:table-cell>
          <table:table-cell table:style-name="Таблица5.B44" office:value-type="string">
            <text:p text:style-name="P31">ТП-0340</text:p>
          </table:table-cell>
          <table:table-cell table:style-name="Таблица5.C44" office:value-type="date" office:date-value="2022-04-04">
            <text:p text:style-name="P31">04.04.22</text:p>
          </table:table-cell>
          <table:table-cell table:style-name="Таблица5.D44" office:value-type="float" office:value="550">
            <text:p text:style-name="P32">550,00</text:p>
          </table:table-cell>
          <table:table-cell table:style-name="Таблица5.E2" office:value-type="date" office:date-value="2022-05-16">
            <text:p text:style-name="P31">16.05.22</text:p>
          </table:table-cell>
          <table:table-cell table:style-name="Таблица5.F44" office:value-type="float" office:value="8">
            <text:p text:style-name="P32">8,00</text:p>
          </table:table-cell>
          <table:table-cell table:style-name="Таблица5.G44" office:value-type="float" office:value="8">
            <text:p text:style-name="P32">8,00</text:p>
          </table:table-cell>
        </table:table-row>
        <table:table-row table:style-name="Таблица5.2">
          <table:table-cell table:style-name="Таблица5.A45" office:value-type="float" office:value="44">
            <text:p text:style-name="P31">44</text:p>
          </table:table-cell>
          <table:table-cell table:style-name="Таблица5.B45" office:value-type="string">
            <text:p text:style-name="P31">ТП-0341</text:p>
          </table:table-cell>
          <table:table-cell table:style-name="Таблица5.C45" office:value-type="date" office:date-value="2022-04-07">
            <text:p text:style-name="P31">07.04.22</text:p>
          </table:table-cell>
          <table:table-cell table:style-name="Таблица5.D45" office:value-type="float" office:value="550">
            <text:p text:style-name="P32">550,00</text:p>
          </table:table-cell>
          <table:table-cell table:style-name="Таблица5.E2" office:value-type="date" office:date-value="2022-05-19">
            <text:p text:style-name="P31">19.05.22</text:p>
          </table:table-cell>
          <table:table-cell table:style-name="Таблица5.F45" office:value-type="float" office:value="6">
            <text:p text:style-name="P32">6,00</text:p>
          </table:table-cell>
          <table:table-cell table:style-name="Таблица5.G45" office:value-type="float" office:value="6">
            <text:p text:style-name="P32">6,00</text:p>
          </table:table-cell>
        </table:table-row>
        <table:table-row table:style-name="Таблица5.2">
          <table:table-cell table:style-name="Таблица5.A46" office:value-type="float" office:value="45">
            <text:p text:style-name="P31">45</text:p>
          </table:table-cell>
          <table:table-cell table:style-name="Таблица5.B46" office:value-type="string">
            <text:p text:style-name="P31">ТП-0342</text:p>
          </table:table-cell>
          <table:table-cell table:style-name="Таблица5.C46" office:value-type="date" office:date-value="2022-04-12">
            <text:p text:style-name="P31">12.04.22</text:p>
          </table:table-cell>
          <table:table-cell table:style-name="Таблица5.D46" office:value-type="float" office:value="550">
            <text:p text:style-name="P32">550,00</text:p>
          </table:table-cell>
          <table:table-cell table:style-name="Таблица5.E2" office:value-type="date" office:date-value="2022-05-24">
            <text:p text:style-name="P31">24.05.22</text:p>
          </table:table-cell>
          <table:table-cell table:style-name="Таблица5.F46" office:value-type="float" office:value="15">
            <text:p text:style-name="P32">15,00</text:p>
          </table:table-cell>
          <table:table-cell table:style-name="Таблица5.G46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47" office:value-type="float" office:value="46">
            <text:p text:style-name="P31">46</text:p>
          </table:table-cell>
          <table:table-cell table:style-name="Таблица5.B47" office:value-type="string">
            <text:p text:style-name="P31">ТП-0343</text:p>
          </table:table-cell>
          <table:table-cell table:style-name="Таблица5.C47" office:value-type="date" office:date-value="2022-04-06">
            <text:p text:style-name="P31">06.04.22</text:p>
          </table:table-cell>
          <table:table-cell table:style-name="Таблица5.D47" office:value-type="float" office:value="550">
            <text:p text:style-name="P32">550,00</text:p>
          </table:table-cell>
          <table:table-cell table:style-name="Таблица5.E2" office:value-type="date" office:date-value="2022-05-18">
            <text:p text:style-name="P31">18.05.22</text:p>
          </table:table-cell>
          <table:table-cell table:style-name="Таблица5.F47" office:value-type="float" office:value="10">
            <text:p text:style-name="P32">10,00</text:p>
          </table:table-cell>
          <table:table-cell table:style-name="Таблица5.G47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48" office:value-type="float" office:value="47">
            <text:p text:style-name="P31">47</text:p>
          </table:table-cell>
          <table:table-cell table:style-name="Таблица5.B48" office:value-type="string">
            <text:p text:style-name="P31">ТП-0345</text:p>
          </table:table-cell>
          <table:table-cell table:style-name="Таблица5.C48" office:value-type="date" office:date-value="2022-04-07">
            <text:p text:style-name="P31">07.04.22</text:p>
          </table:table-cell>
          <table:table-cell table:style-name="Таблица5.D48" office:value-type="float" office:value="550">
            <text:p text:style-name="P32">550,00</text:p>
          </table:table-cell>
          <table:table-cell table:style-name="Таблица5.E2" office:value-type="date" office:date-value="2022-05-19">
            <text:p text:style-name="P31">19.05.22</text:p>
          </table:table-cell>
          <table:table-cell table:style-name="Таблица5.F48" office:value-type="float" office:value="5">
            <text:p text:style-name="P32">5,00</text:p>
          </table:table-cell>
          <table:table-cell table:style-name="Таблица5.G48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49" office:value-type="float" office:value="48">
            <text:p text:style-name="P31">48</text:p>
          </table:table-cell>
          <table:table-cell table:style-name="Таблица5.B49" office:value-type="string">
            <text:p text:style-name="P31">ТП-0347</text:p>
          </table:table-cell>
          <table:table-cell table:style-name="Таблица5.C49" office:value-type="date" office:date-value="2022-04-13">
            <text:p text:style-name="P31">13.04.22</text:p>
          </table:table-cell>
          <table:table-cell table:style-name="Таблица5.D49" office:value-type="float" office:value="550">
            <text:p text:style-name="P32">550,00</text:p>
          </table:table-cell>
          <table:table-cell table:style-name="Таблица5.E2" office:value-type="date" office:date-value="2022-05-25">
            <text:p text:style-name="P31">25.05.22</text:p>
          </table:table-cell>
          <table:table-cell table:style-name="Таблица5.F49" office:value-type="float" office:value="15">
            <text:p text:style-name="P32">15,00</text:p>
          </table:table-cell>
          <table:table-cell table:style-name="Таблица5.G49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50" office:value-type="float" office:value="49">
            <text:p text:style-name="P31">49</text:p>
          </table:table-cell>
          <table:table-cell table:style-name="Таблица5.B50" office:value-type="string">
            <text:p text:style-name="P31">ТП-0348</text:p>
          </table:table-cell>
          <table:table-cell table:style-name="Таблица5.C50" office:value-type="date" office:date-value="2022-04-12">
            <text:p text:style-name="P31">12.04.22</text:p>
          </table:table-cell>
          <table:table-cell table:style-name="Таблица5.D50" office:value-type="float" office:value="550">
            <text:p text:style-name="P32">550,00</text:p>
          </table:table-cell>
          <table:table-cell table:style-name="Таблица5.E2" office:value-type="date" office:date-value="2022-08-12">
            <text:p text:style-name="P31">12.08.22</text:p>
          </table:table-cell>
          <table:table-cell table:style-name="Таблица5.F50" office:value-type="float" office:value="7">
            <text:p text:style-name="P32">7,00</text:p>
          </table:table-cell>
          <table:table-cell table:style-name="Таблица5.G50" office:value-type="float" office:value="7">
            <text:p text:style-name="P32">7,00</text:p>
          </table:table-cell>
        </table:table-row>
        <table:table-row table:style-name="Таблица5.2">
          <table:table-cell table:style-name="Таблица5.A51" office:value-type="float" office:value="50">
            <text:p text:style-name="P31">50</text:p>
          </table:table-cell>
          <table:table-cell table:style-name="Таблица5.B51" office:value-type="string">
            <text:p text:style-name="P31">ТП-0349</text:p>
          </table:table-cell>
          <table:table-cell table:style-name="Таблица5.C51" office:value-type="date" office:date-value="2022-04-08">
            <text:p text:style-name="P31">08.04.22</text:p>
          </table:table-cell>
          <table:table-cell table:style-name="Таблица5.D51" office:value-type="float" office:value="550">
            <text:p text:style-name="P32">550,00</text:p>
          </table:table-cell>
          <table:table-cell table:style-name="Таблица5.E2" office:value-type="date" office:date-value="2022-05-20">
            <text:p text:style-name="P31">20.05.22</text:p>
          </table:table-cell>
          <table:table-cell table:style-name="Таблица5.F51" office:value-type="float" office:value="15">
            <text:p text:style-name="P32">15,00</text:p>
          </table:table-cell>
          <table:table-cell table:style-name="Таблица5.G51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52" office:value-type="float" office:value="51">
            <text:p text:style-name="P31">51</text:p>
          </table:table-cell>
          <table:table-cell table:style-name="Таблица5.B52" office:value-type="string">
            <text:p text:style-name="P31">ТП-0350</text:p>
          </table:table-cell>
          <table:table-cell table:style-name="Таблица5.C52" office:value-type="date" office:date-value="2022-04-06">
            <text:p text:style-name="P31">06.04.22</text:p>
          </table:table-cell>
          <table:table-cell table:style-name="Таблица5.D52" office:value-type="float" office:value="550">
            <text:p text:style-name="P32">550,00</text:p>
          </table:table-cell>
          <table:table-cell table:style-name="Таблица5.E2" office:value-type="date" office:date-value="2022-05-18">
            <text:p text:style-name="P31">18.05.22</text:p>
          </table:table-cell>
          <table:table-cell table:style-name="Таблица5.F52" office:value-type="float" office:value="10">
            <text:p text:style-name="P32">10,00</text:p>
          </table:table-cell>
          <table:table-cell table:style-name="Таблица5.G52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53" office:value-type="float" office:value="52">
            <text:p text:style-name="P31">52</text:p>
          </table:table-cell>
          <table:table-cell table:style-name="Таблица5.B53" office:value-type="string">
            <text:p text:style-name="P31">ТП-0351</text:p>
          </table:table-cell>
          <table:table-cell table:style-name="Таблица5.C53" office:value-type="date" office:date-value="2022-04-07">
            <text:p text:style-name="P31">07.04.22</text:p>
          </table:table-cell>
          <table:table-cell table:style-name="Таблица5.D53" office:value-type="float" office:value="550">
            <text:p text:style-name="P32">550,00</text:p>
          </table:table-cell>
          <table:table-cell table:style-name="Таблица5.E2" office:value-type="date" office:date-value="2022-08-07">
            <text:p text:style-name="P31">07.08.22</text:p>
          </table:table-cell>
          <table:table-cell table:style-name="Таблица5.F53" office:value-type="float" office:value="5">
            <text:p text:style-name="P32">5,00</text:p>
          </table:table-cell>
          <table:table-cell table:style-name="Таблица5.G53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54" office:value-type="float" office:value="53">
            <text:p text:style-name="P31">53</text:p>
          </table:table-cell>
          <table:table-cell table:style-name="Таблица5.B54" office:value-type="string">
            <text:p text:style-name="P31">ТП-0352</text:p>
          </table:table-cell>
          <table:table-cell table:style-name="Таблица5.C54" office:value-type="date" office:date-value="2022-04-14">
            <text:p text:style-name="P31">14.04.22</text:p>
          </table:table-cell>
          <table:table-cell table:style-name="Таблица5.D54" office:value-type="float" office:value="60987.7">
            <text:p text:style-name="P32">60 987,70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54" office:value-type="float" office:value="15">
            <text:p text:style-name="P32">15,00</text:p>
          </table:table-cell>
          <table:table-cell table:style-name="Таблица5.G54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55" office:value-type="float" office:value="54">
            <text:p text:style-name="P31">54</text:p>
          </table:table-cell>
          <table:table-cell table:style-name="Таблица5.B55" office:value-type="string">
            <text:p text:style-name="P31">ТП-0353</text:p>
          </table:table-cell>
          <table:table-cell table:style-name="Таблица5.C55" office:value-type="date" office:date-value="2022-04-07">
            <text:p text:style-name="P31">07.04.22</text:p>
          </table:table-cell>
          <table:table-cell table:style-name="Таблица5.D55" office:value-type="float" office:value="550">
            <text:p text:style-name="P32">550,00</text:p>
          </table:table-cell>
          <table:table-cell table:style-name="Таблица5.E2" office:value-type="date" office:date-value="2022-05-19">
            <text:p text:style-name="P31">19.05.22</text:p>
          </table:table-cell>
          <table:table-cell table:style-name="Таблица5.F55" office:value-type="float" office:value="10">
            <text:p text:style-name="P32">10,00</text:p>
          </table:table-cell>
          <table:table-cell table:style-name="Таблица5.G55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56" office:value-type="float" office:value="55">
            <text:p text:style-name="P31">55</text:p>
          </table:table-cell>
          <table:table-cell table:style-name="Таблица5.B56" office:value-type="string">
            <text:p text:style-name="P31">ТП-0354</text:p>
          </table:table-cell>
          <table:table-cell table:style-name="Таблица5.C56" office:value-type="date" office:date-value="2022-04-18">
            <text:p text:style-name="P31">18.04.22</text:p>
          </table:table-cell>
          <table:table-cell table:style-name="Таблица5.D56" office:value-type="float" office:value="550">
            <text:p text:style-name="P32">550,00</text:p>
          </table:table-cell>
          <table:table-cell table:style-name="Таблица5.E2" office:value-type="date" office:date-value="2022-05-30">
            <text:p text:style-name="P31">30.05.22</text:p>
          </table:table-cell>
          <table:table-cell table:style-name="Таблица5.F56" office:value-type="float" office:value="10">
            <text:p text:style-name="P32">10,00</text:p>
          </table:table-cell>
          <table:table-cell table:style-name="Таблица5.G56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57" office:value-type="float" office:value="56">
            <text:p text:style-name="P31">56</text:p>
          </table:table-cell>
          <table:table-cell table:style-name="Таблица5.B57" office:value-type="string">
            <text:p text:style-name="P31">ТП-0355</text:p>
          </table:table-cell>
          <table:table-cell table:style-name="Таблица5.C57" office:value-type="date" office:date-value="2022-04-13">
            <text:p text:style-name="P31">13.04.22</text:p>
          </table:table-cell>
          <table:table-cell table:style-name="Таблица5.D57" office:value-type="float" office:value="550">
            <text:p text:style-name="P32">550,00</text:p>
          </table:table-cell>
          <table:table-cell table:style-name="Таблица5.E2" office:value-type="date" office:date-value="2022-05-04">
            <text:p text:style-name="P31">04.05.22</text:p>
          </table:table-cell>
          <table:table-cell table:style-name="Таблица5.F57" office:value-type="float" office:value="15">
            <text:p text:style-name="P32">15,00</text:p>
          </table:table-cell>
          <table:table-cell table:style-name="Таблица5.G57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58" office:value-type="float" office:value="57">
            <text:p text:style-name="P31">57</text:p>
          </table:table-cell>
          <table:table-cell table:style-name="Таблица5.B58" office:value-type="string">
            <text:p text:style-name="P31">ТП-0356</text:p>
          </table:table-cell>
          <table:table-cell table:style-name="Таблица5.C58" office:value-type="date" office:date-value="2022-04-20">
            <text:p text:style-name="P31">20.04.22</text:p>
          </table:table-cell>
          <table:table-cell table:style-name="Таблица5.D58" office:value-type="float" office:value="550">
            <text:p text:style-name="P32">550,00</text:p>
          </table:table-cell>
          <table:table-cell table:style-name="Таблица5.E2" office:value-type="date" office:date-value="2022-10-20">
            <text:p text:style-name="P31">20.10.22</text:p>
          </table:table-cell>
          <table:table-cell table:style-name="Таблица5.F58" office:value-type="float" office:value="5">
            <text:p text:style-name="P32">5,00</text:p>
          </table:table-cell>
          <table:table-cell table:style-name="Таблица5.G58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59" office:value-type="float" office:value="58">
            <text:p text:style-name="P31">58</text:p>
          </table:table-cell>
          <table:table-cell table:style-name="Таблица5.B59" office:value-type="string">
            <text:p text:style-name="P31">ТП-0357</text:p>
          </table:table-cell>
          <table:table-cell table:style-name="Таблица5.C59" office:value-type="date" office:date-value="2022-04-08">
            <text:p text:style-name="P31">08.04.22</text:p>
          </table:table-cell>
          <table:table-cell table:style-name="Таблица5.D59" office:value-type="float" office:value="550">
            <text:p text:style-name="P32">550,00</text:p>
          </table:table-cell>
          <table:table-cell table:style-name="Таблица5.E2" office:value-type="date" office:date-value="2022-05-20">
            <text:p text:style-name="P31">20.05.22</text:p>
          </table:table-cell>
          <table:table-cell table:style-name="Таблица5.F59" office:value-type="float" office:value="10">
            <text:p text:style-name="P32">10,00</text:p>
          </table:table-cell>
          <table:table-cell table:style-name="Таблица5.G59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60" office:value-type="float" office:value="59">
            <text:p text:style-name="P31">59</text:p>
          </table:table-cell>
          <table:table-cell table:style-name="Таблица5.B60" office:value-type="string">
            <text:p text:style-name="P31">ТП-0359</text:p>
          </table:table-cell>
          <table:table-cell table:style-name="Таблица5.C60" office:value-type="date" office:date-value="2022-04-14">
            <text:p text:style-name="P31">14.04.22</text:p>
          </table:table-cell>
          <table:table-cell table:style-name="Таблица5.D60" office:value-type="float" office:value="550">
            <text:p text:style-name="P32">550,00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60" office:value-type="float" office:value="15">
            <text:p text:style-name="P32">15,00</text:p>
          </table:table-cell>
          <table:table-cell table:style-name="Таблица5.G60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61" office:value-type="float" office:value="60">
            <text:p text:style-name="P31">60</text:p>
          </table:table-cell>
          <table:table-cell table:style-name="Таблица5.B61" office:value-type="string">
            <text:p text:style-name="P31">ТП-0361</text:p>
          </table:table-cell>
          <table:table-cell table:style-name="Таблица5.C61" office:value-type="date" office:date-value="2022-04-15">
            <text:p text:style-name="P31">15.04.22</text:p>
          </table:table-cell>
          <table:table-cell table:style-name="Таблица5.D61" office:value-type="float" office:value="550">
            <text:p text:style-name="P32">550,00</text:p>
          </table:table-cell>
          <table:table-cell table:style-name="Таблица5.E2" office:value-type="date" office:date-value="2022-08-15">
            <text:p text:style-name="P31">15.08.22</text:p>
          </table:table-cell>
          <table:table-cell table:style-name="Таблица5.F61" office:value-type="float" office:value="5">
            <text:p text:style-name="P32">5,00</text:p>
          </table:table-cell>
          <table:table-cell table:style-name="Таблица5.G61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62" office:value-type="float" office:value="61">
            <text:p text:style-name="P31">61</text:p>
          </table:table-cell>
          <table:table-cell table:style-name="Таблица5.B62" office:value-type="string">
            <text:p text:style-name="P31">ТП-0362</text:p>
          </table:table-cell>
          <table:table-cell table:style-name="Таблица5.C62" office:value-type="date" office:date-value="2022-04-08">
            <text:p text:style-name="P31">08.04.22</text:p>
          </table:table-cell>
          <table:table-cell table:style-name="Таблица5.D62" office:value-type="float" office:value="550">
            <text:p text:style-name="P32">550,00</text:p>
          </table:table-cell>
          <table:table-cell table:style-name="Таблица5.E2" office:value-type="date" office:date-value="2022-05-20">
            <text:p text:style-name="P31">20.05.22</text:p>
          </table:table-cell>
          <table:table-cell table:style-name="Таблица5.F62" office:value-type="float" office:value="5">
            <text:p text:style-name="P32">5,00</text:p>
          </table:table-cell>
          <table:table-cell table:style-name="Таблица5.G62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63" office:value-type="float" office:value="62">
            <text:p text:style-name="P31">62</text:p>
          </table:table-cell>
          <table:table-cell table:style-name="Таблица5.B63" office:value-type="string">
            <text:p text:style-name="P31">ТП-0363</text:p>
          </table:table-cell>
          <table:table-cell table:style-name="Таблица5.C63" office:value-type="date" office:date-value="2022-04-13">
            <text:p text:style-name="P31">13.04.22</text:p>
          </table:table-cell>
          <table:table-cell table:style-name="Таблица5.D63" office:value-type="float" office:value="550">
            <text:p text:style-name="P32">550,00</text:p>
          </table:table-cell>
          <table:table-cell table:style-name="Таблица5.E2" office:value-type="date" office:date-value="2022-05-25">
            <text:p text:style-name="P31">25.05.22</text:p>
          </table:table-cell>
          <table:table-cell table:style-name="Таблица5.F63" office:value-type="float" office:value="10">
            <text:p text:style-name="P32">10,00</text:p>
          </table:table-cell>
          <table:table-cell table:style-name="Таблица5.G63" office:value-type="float" office:value="10">
            <text:p text:style-name="P32">10,00</text:p>
          </table:table-cell>
        </table:table-row>
        <text:soft-page-break/>
        <table:table-row table:style-name="Таблица5.2">
          <table:table-cell table:style-name="Таблица5.A64" office:value-type="float" office:value="63">
            <text:p text:style-name="P31">63</text:p>
          </table:table-cell>
          <table:table-cell table:style-name="Таблица5.B64" office:value-type="string">
            <text:p text:style-name="P31">ТП-0364</text:p>
          </table:table-cell>
          <table:table-cell table:style-name="Таблица5.C64" office:value-type="date" office:date-value="2022-04-11">
            <text:p text:style-name="P31">11.04.22</text:p>
          </table:table-cell>
          <table:table-cell table:style-name="Таблица5.D64" office:value-type="float" office:value="550">
            <text:p text:style-name="P32">550,00</text:p>
          </table:table-cell>
          <table:table-cell table:style-name="Таблица5.E2" office:value-type="date" office:date-value="2022-05-23">
            <text:p text:style-name="P31">23.05.22</text:p>
          </table:table-cell>
          <table:table-cell table:style-name="Таблица5.F64" office:value-type="float" office:value="15">
            <text:p text:style-name="P32">15,00</text:p>
          </table:table-cell>
          <table:table-cell table:style-name="Таблица5.G64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65" office:value-type="float" office:value="64">
            <text:p text:style-name="P31">64</text:p>
          </table:table-cell>
          <table:table-cell table:style-name="Таблица5.B65" office:value-type="string">
            <text:p text:style-name="P31">ТП-0366</text:p>
          </table:table-cell>
          <table:table-cell table:style-name="Таблица5.C65" office:value-type="date" office:date-value="2022-04-18">
            <text:p text:style-name="P31">18.04.22</text:p>
          </table:table-cell>
          <table:table-cell table:style-name="Таблица5.D65" office:value-type="float" office:value="550">
            <text:p text:style-name="P32">550,00</text:p>
          </table:table-cell>
          <table:table-cell table:style-name="Таблица5.E2" office:value-type="date" office:date-value="2022-05-30">
            <text:p text:style-name="P31">30.05.22</text:p>
          </table:table-cell>
          <table:table-cell table:style-name="Таблица5.F65" office:value-type="float" office:value="15">
            <text:p text:style-name="P32">15,00</text:p>
          </table:table-cell>
          <table:table-cell table:style-name="Таблица5.G65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66" office:value-type="float" office:value="65">
            <text:p text:style-name="P31">65</text:p>
          </table:table-cell>
          <table:table-cell table:style-name="Таблица5.B66" office:value-type="string">
            <text:p text:style-name="P31">ТП-0367</text:p>
          </table:table-cell>
          <table:table-cell table:style-name="Таблица5.C66" office:value-type="date" office:date-value="2022-04-13">
            <text:p text:style-name="P31">13.04.22</text:p>
          </table:table-cell>
          <table:table-cell table:style-name="Таблица5.D66" office:value-type="float" office:value="550">
            <text:p text:style-name="P32">550,00</text:p>
          </table:table-cell>
          <table:table-cell table:style-name="Таблица5.E2" office:value-type="date" office:date-value="2022-05-25">
            <text:p text:style-name="P31">25.05.22</text:p>
          </table:table-cell>
          <table:table-cell table:style-name="Таблица5.F66" office:value-type="float" office:value="15">
            <text:p text:style-name="P32">15,00</text:p>
          </table:table-cell>
          <table:table-cell table:style-name="Таблица5.G66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67" office:value-type="float" office:value="66">
            <text:p text:style-name="P31">66</text:p>
          </table:table-cell>
          <table:table-cell table:style-name="Таблица5.B67" office:value-type="string">
            <text:p text:style-name="P31">ТП-0369</text:p>
          </table:table-cell>
          <table:table-cell table:style-name="Таблица5.C67" office:value-type="date" office:date-value="2022-04-11">
            <text:p text:style-name="P31">11.04.22</text:p>
          </table:table-cell>
          <table:table-cell table:style-name="Таблица5.D67" office:value-type="float" office:value="550">
            <text:p text:style-name="P32">550,00</text:p>
          </table:table-cell>
          <table:table-cell table:style-name="Таблица5.E2" office:value-type="date" office:date-value="2022-05-23">
            <text:p text:style-name="P31">23.05.22</text:p>
          </table:table-cell>
          <table:table-cell table:style-name="Таблица5.F67" office:value-type="float" office:value="5">
            <text:p text:style-name="P32">5,00</text:p>
          </table:table-cell>
          <table:table-cell table:style-name="Таблица5.G67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68" office:value-type="float" office:value="67">
            <text:p text:style-name="P31">67</text:p>
          </table:table-cell>
          <table:table-cell table:style-name="Таблица5.B68" office:value-type="string">
            <text:p text:style-name="P31">ТП-0370</text:p>
          </table:table-cell>
          <table:table-cell table:style-name="Таблица5.C68" office:value-type="date" office:date-value="2022-04-12">
            <text:p text:style-name="P31">12.04.22</text:p>
          </table:table-cell>
          <table:table-cell table:style-name="Таблица5.D68" office:value-type="float" office:value="550">
            <text:p text:style-name="P32">550,00</text:p>
          </table:table-cell>
          <table:table-cell table:style-name="Таблица5.E2" office:value-type="date" office:date-value="2022-10-12">
            <text:p text:style-name="P31">12.10.22</text:p>
          </table:table-cell>
          <table:table-cell table:style-name="Таблица5.F68" office:value-type="float" office:value="12">
            <text:p text:style-name="P32">12,00</text:p>
          </table:table-cell>
          <table:table-cell table:style-name="Таблица5.G68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69" office:value-type="float" office:value="68">
            <text:p text:style-name="P31">68</text:p>
          </table:table-cell>
          <table:table-cell table:style-name="Таблица5.B69" office:value-type="string">
            <text:p text:style-name="P31">ТП-0373</text:p>
          </table:table-cell>
          <table:table-cell table:style-name="Таблица5.C69" office:value-type="date" office:date-value="2022-04-12">
            <text:p text:style-name="P31">12.04.22</text:p>
          </table:table-cell>
          <table:table-cell table:style-name="Таблица5.D69" office:value-type="float" office:value="550">
            <text:p text:style-name="P32">550,00</text:p>
          </table:table-cell>
          <table:table-cell table:style-name="Таблица5.E2" office:value-type="date" office:date-value="2022-05-24">
            <text:p text:style-name="P31">24.05.22</text:p>
          </table:table-cell>
          <table:table-cell table:style-name="Таблица5.F69" office:value-type="float" office:value="15">
            <text:p text:style-name="P32">15,00</text:p>
          </table:table-cell>
          <table:table-cell table:style-name="Таблица5.G69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70" office:value-type="float" office:value="69">
            <text:p text:style-name="P31">69</text:p>
          </table:table-cell>
          <table:table-cell table:style-name="Таблица5.B70" office:value-type="string">
            <text:p text:style-name="P31">ТП-0374</text:p>
          </table:table-cell>
          <table:table-cell table:style-name="Таблица5.C70" office:value-type="date" office:date-value="2022-04-11">
            <text:p text:style-name="P31">11.04.22</text:p>
          </table:table-cell>
          <table:table-cell table:style-name="Таблица5.D70" office:value-type="float" office:value="550">
            <text:p text:style-name="P32">550,00</text:p>
          </table:table-cell>
          <table:table-cell table:style-name="Таблица5.E2" office:value-type="date" office:date-value="2022-05-23">
            <text:p text:style-name="P31">23.05.22</text:p>
          </table:table-cell>
          <table:table-cell table:style-name="Таблица5.F70" office:value-type="float" office:value="5">
            <text:p text:style-name="P32">5,00</text:p>
          </table:table-cell>
          <table:table-cell table:style-name="Таблица5.G70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71" office:value-type="float" office:value="70">
            <text:p text:style-name="P31">70</text:p>
          </table:table-cell>
          <table:table-cell table:style-name="Таблица5.B71" office:value-type="string">
            <text:p text:style-name="P31">ТП-0375</text:p>
          </table:table-cell>
          <table:table-cell table:style-name="Таблица5.C71" office:value-type="date" office:date-value="2022-04-18">
            <text:p text:style-name="P31">18.04.22</text:p>
          </table:table-cell>
          <table:table-cell table:style-name="Таблица5.D71" office:value-type="float" office:value="550">
            <text:p text:style-name="P32">550,00</text:p>
          </table:table-cell>
          <table:table-cell table:style-name="Таблица5.E2" office:value-type="date" office:date-value="2022-05-30">
            <text:p text:style-name="P31">30.05.22</text:p>
          </table:table-cell>
          <table:table-cell table:style-name="Таблица5.F71" office:value-type="float" office:value="15">
            <text:p text:style-name="P32">15,00</text:p>
          </table:table-cell>
          <table:table-cell table:style-name="Таблица5.G71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72" office:value-type="float" office:value="71">
            <text:p text:style-name="P31">71</text:p>
          </table:table-cell>
          <table:table-cell table:style-name="Таблица5.B72" office:value-type="string">
            <text:p text:style-name="P31">ТП-0376</text:p>
          </table:table-cell>
          <table:table-cell table:style-name="Таблица5.C72" office:value-type="date" office:date-value="2022-04-13">
            <text:p text:style-name="P31">13.04.22</text:p>
          </table:table-cell>
          <table:table-cell table:style-name="Таблица5.D72" office:value-type="float" office:value="550">
            <text:p text:style-name="P32">550,00</text:p>
          </table:table-cell>
          <table:table-cell table:style-name="Таблица5.E2" office:value-type="date" office:date-value="2022-05-25">
            <text:p text:style-name="P31">25.05.22</text:p>
          </table:table-cell>
          <table:table-cell table:style-name="Таблица5.F72" office:value-type="float" office:value="15">
            <text:p text:style-name="P32">15,00</text:p>
          </table:table-cell>
          <table:table-cell table:style-name="Таблица5.G72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73" office:value-type="float" office:value="72">
            <text:p text:style-name="P31">72</text:p>
          </table:table-cell>
          <table:table-cell table:style-name="Таблица5.B73" office:value-type="string">
            <text:p text:style-name="P31">ТП-0377</text:p>
          </table:table-cell>
          <table:table-cell table:style-name="Таблица5.C73" office:value-type="date" office:date-value="2022-04-13">
            <text:p text:style-name="P31">13.04.22</text:p>
          </table:table-cell>
          <table:table-cell table:style-name="Таблица5.D73" office:value-type="float" office:value="550">
            <text:p text:style-name="P32">550,00</text:p>
          </table:table-cell>
          <table:table-cell table:style-name="Таблица5.E2" office:value-type="date" office:date-value="2022-08-13">
            <text:p text:style-name="P31">13.08.22</text:p>
          </table:table-cell>
          <table:table-cell table:style-name="Таблица5.F73" office:value-type="float" office:value="5">
            <text:p text:style-name="P32">5,00</text:p>
          </table:table-cell>
          <table:table-cell table:style-name="Таблица5.G73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74" office:value-type="float" office:value="73">
            <text:p text:style-name="P31">73</text:p>
          </table:table-cell>
          <table:table-cell table:style-name="Таблица5.B74" office:value-type="string">
            <text:p text:style-name="P31">ТП-0379</text:p>
          </table:table-cell>
          <table:table-cell table:style-name="Таблица5.C74" office:value-type="date" office:date-value="2022-04-13">
            <text:p text:style-name="P31">13.04.22</text:p>
          </table:table-cell>
          <table:table-cell table:style-name="Таблица5.D74" office:value-type="float" office:value="550">
            <text:p text:style-name="P32">550,00</text:p>
          </table:table-cell>
          <table:table-cell table:style-name="Таблица5.E2" office:value-type="date" office:date-value="2022-05-25">
            <text:p text:style-name="P31">25.05.22</text:p>
          </table:table-cell>
          <table:table-cell table:style-name="Таблица5.F74" office:value-type="float" office:value="15">
            <text:p text:style-name="P32">15,00</text:p>
          </table:table-cell>
          <table:table-cell table:style-name="Таблица5.G74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75" office:value-type="float" office:value="74">
            <text:p text:style-name="P31">74</text:p>
          </table:table-cell>
          <table:table-cell table:style-name="Таблица5.B75" office:value-type="string">
            <text:p text:style-name="P31">ТП-0380</text:p>
          </table:table-cell>
          <table:table-cell table:style-name="Таблица5.C75" office:value-type="date" office:date-value="2022-04-14">
            <text:p text:style-name="P31">14.04.22</text:p>
          </table:table-cell>
          <table:table-cell table:style-name="Таблица5.D75" office:value-type="float" office:value="550">
            <text:p text:style-name="P32">550,00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75" office:value-type="float" office:value="12">
            <text:p text:style-name="P32">12,00</text:p>
          </table:table-cell>
          <table:table-cell table:style-name="Таблица5.G75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76" office:value-type="float" office:value="75">
            <text:p text:style-name="P31">75</text:p>
          </table:table-cell>
          <table:table-cell table:style-name="Таблица5.B76" office:value-type="string">
            <text:p text:style-name="P31">ТП-0382</text:p>
          </table:table-cell>
          <table:table-cell table:style-name="Таблица5.C76" office:value-type="date" office:date-value="2022-04-22">
            <text:p text:style-name="P31">22.04.22</text:p>
          </table:table-cell>
          <table:table-cell table:style-name="Таблица5.D76" office:value-type="float" office:value="550">
            <text:p text:style-name="P32">550,00</text:p>
          </table:table-cell>
          <table:table-cell table:style-name="Таблица5.E2" office:value-type="date" office:date-value="2022-10-22">
            <text:p text:style-name="P31">22.10.22</text:p>
          </table:table-cell>
          <table:table-cell table:style-name="Таблица5.F76" office:value-type="float" office:value="10">
            <text:p text:style-name="P32">10,00</text:p>
          </table:table-cell>
          <table:table-cell table:style-name="Таблица5.G76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77" office:value-type="float" office:value="76">
            <text:p text:style-name="P31">76</text:p>
          </table:table-cell>
          <table:table-cell table:style-name="Таблица5.B77" office:value-type="string">
            <text:p text:style-name="P31">ТП-0383</text:p>
          </table:table-cell>
          <table:table-cell table:style-name="Таблица5.C77" office:value-type="date" office:date-value="2022-04-14">
            <text:p text:style-name="P31">14.04.22</text:p>
          </table:table-cell>
          <table:table-cell table:style-name="Таблица5.D77" office:value-type="float" office:value="550">
            <text:p text:style-name="P32">550,00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77" office:value-type="float" office:value="15">
            <text:p text:style-name="P32">15,00</text:p>
          </table:table-cell>
          <table:table-cell table:style-name="Таблица5.G77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78" office:value-type="float" office:value="77">
            <text:p text:style-name="P31">77</text:p>
          </table:table-cell>
          <table:table-cell table:style-name="Таблица5.B78" office:value-type="string">
            <text:p text:style-name="P31">ТП-0384</text:p>
          </table:table-cell>
          <table:table-cell table:style-name="Таблица5.C78" office:value-type="date" office:date-value="2022-04-18">
            <text:p text:style-name="P31">18.04.22</text:p>
          </table:table-cell>
          <table:table-cell table:style-name="Таблица5.D78" office:value-type="float" office:value="550">
            <text:p text:style-name="P32">550,00</text:p>
          </table:table-cell>
          <table:table-cell table:style-name="Таблица5.E2" office:value-type="date" office:date-value="2022-05-30">
            <text:p text:style-name="P31">30.05.22</text:p>
          </table:table-cell>
          <table:table-cell table:style-name="Таблица5.F78" office:value-type="float" office:value="15">
            <text:p text:style-name="P32">15,00</text:p>
          </table:table-cell>
          <table:table-cell table:style-name="Таблица5.G78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79" office:value-type="float" office:value="78">
            <text:p text:style-name="P31">78</text:p>
          </table:table-cell>
          <table:table-cell table:style-name="Таблица5.B79" office:value-type="string">
            <text:p text:style-name="P31">ТП-0386</text:p>
          </table:table-cell>
          <table:table-cell table:style-name="Таблица5.C79" office:value-type="date" office:date-value="2022-04-18">
            <text:p text:style-name="P31">18.04.22</text:p>
          </table:table-cell>
          <table:table-cell table:style-name="Таблица5.D79" office:value-type="float" office:value="550">
            <text:p text:style-name="P32">550,00</text:p>
          </table:table-cell>
          <table:table-cell table:style-name="Таблица5.E2" office:value-type="date" office:date-value="2022-08-18">
            <text:p text:style-name="P31">18.08.22</text:p>
          </table:table-cell>
          <table:table-cell table:style-name="Таблица5.F79" office:value-type="float" office:value="10">
            <text:p text:style-name="P32">10,00</text:p>
          </table:table-cell>
          <table:table-cell table:style-name="Таблица5.G79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80" office:value-type="float" office:value="79">
            <text:p text:style-name="P31">79</text:p>
          </table:table-cell>
          <table:table-cell table:style-name="Таблица5.B80" office:value-type="string">
            <text:p text:style-name="P31">ТП-0389</text:p>
          </table:table-cell>
          <table:table-cell table:style-name="Таблица5.C80" office:value-type="date" office:date-value="2022-04-14">
            <text:p text:style-name="P31">14.04.22</text:p>
          </table:table-cell>
          <table:table-cell table:style-name="Таблица5.D80" office:value-type="float" office:value="103.02">
            <text:p text:style-name="P32">103,02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80" office:value-type="float" office:value="0.06">
            <text:p text:style-name="P32">0,06</text:p>
          </table:table-cell>
          <table:table-cell table:style-name="Таблица5.G80" office:value-type="float" office:value="0.06">
            <text:p text:style-name="P32">0,06</text:p>
          </table:table-cell>
        </table:table-row>
        <table:table-row table:style-name="Таблица5.2">
          <table:table-cell table:style-name="Таблица5.A81" office:value-type="float" office:value="80">
            <text:p text:style-name="P31">80</text:p>
          </table:table-cell>
          <table:table-cell table:style-name="Таблица5.B81" office:value-type="string">
            <text:p text:style-name="P31">ТП-0390</text:p>
          </table:table-cell>
          <table:table-cell table:style-name="Таблица5.C81" office:value-type="date" office:date-value="2022-04-14">
            <text:p text:style-name="P31">14.04.22</text:p>
          </table:table-cell>
          <table:table-cell table:style-name="Таблица5.D81" office:value-type="float" office:value="103.02">
            <text:p text:style-name="P32">103,02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81" office:value-type="float" office:value="0.06">
            <text:p text:style-name="P32">0,06</text:p>
          </table:table-cell>
          <table:table-cell table:style-name="Таблица5.G81" office:value-type="float" office:value="0.06">
            <text:p text:style-name="P32">0,06</text:p>
          </table:table-cell>
        </table:table-row>
        <table:table-row table:style-name="Таблица5.2">
          <table:table-cell table:style-name="Таблица5.A82" office:value-type="float" office:value="81">
            <text:p text:style-name="P31">81</text:p>
          </table:table-cell>
          <table:table-cell table:style-name="Таблица5.B82" office:value-type="string">
            <text:p text:style-name="P31">ТП-0391</text:p>
          </table:table-cell>
          <table:table-cell table:style-name="Таблица5.C82" office:value-type="date" office:date-value="2022-04-14">
            <text:p text:style-name="P31">14.04.22</text:p>
          </table:table-cell>
          <table:table-cell table:style-name="Таблица5.D82" office:value-type="float" office:value="103.02">
            <text:p text:style-name="P32">103,02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82" office:value-type="float" office:value="0.06">
            <text:p text:style-name="P32">0,06</text:p>
          </table:table-cell>
          <table:table-cell table:style-name="Таблица5.G82" office:value-type="float" office:value="0.06">
            <text:p text:style-name="P32">0,06</text:p>
          </table:table-cell>
        </table:table-row>
        <table:table-row table:style-name="Таблица5.2">
          <table:table-cell table:style-name="Таблица5.A83" office:value-type="float" office:value="82">
            <text:p text:style-name="P31">82</text:p>
          </table:table-cell>
          <table:table-cell table:style-name="Таблица5.B83" office:value-type="string">
            <text:p text:style-name="P31">ТП-0392</text:p>
          </table:table-cell>
          <table:table-cell table:style-name="Таблица5.C83" office:value-type="date" office:date-value="2022-04-18">
            <text:p text:style-name="P31">18.04.22</text:p>
          </table:table-cell>
          <table:table-cell table:style-name="Таблица5.D83" office:value-type="float" office:value="550">
            <text:p text:style-name="P32">550,00</text:p>
          </table:table-cell>
          <table:table-cell table:style-name="Таблица5.E2" office:value-type="date" office:date-value="2022-05-30">
            <text:p text:style-name="P31">30.05.22</text:p>
          </table:table-cell>
          <table:table-cell table:style-name="Таблица5.F83" office:value-type="float" office:value="8">
            <text:p text:style-name="P32">8,00</text:p>
          </table:table-cell>
          <table:table-cell table:style-name="Таблица5.G83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84" office:value-type="float" office:value="83">
            <text:p text:style-name="P31">83</text:p>
          </table:table-cell>
          <table:table-cell table:style-name="Таблица5.B84" office:value-type="string">
            <text:p text:style-name="P31">ТП-0394</text:p>
          </table:table-cell>
          <table:table-cell table:style-name="Таблица5.C84" office:value-type="date" office:date-value="2022-04-14">
            <text:p text:style-name="P31">14.04.22</text:p>
          </table:table-cell>
          <table:table-cell table:style-name="Таблица5.D84" office:value-type="float" office:value="103.02">
            <text:p text:style-name="P32">103,02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84" office:value-type="float" office:value="0.06">
            <text:p text:style-name="P32">0,06</text:p>
          </table:table-cell>
          <table:table-cell table:style-name="Таблица5.G84" office:value-type="float" office:value="0.06">
            <text:p text:style-name="P32">0,06</text:p>
          </table:table-cell>
        </table:table-row>
        <table:table-row table:style-name="Таблица5.2">
          <table:table-cell table:style-name="Таблица5.A85" office:value-type="float" office:value="84">
            <text:p text:style-name="P31">84</text:p>
          </table:table-cell>
          <table:table-cell table:style-name="Таблица5.B85" office:value-type="string">
            <text:p text:style-name="P31">ТП-0396</text:p>
          </table:table-cell>
          <table:table-cell table:style-name="Таблица5.C85" office:value-type="date" office:date-value="2022-04-14">
            <text:p text:style-name="P31">14.04.22</text:p>
          </table:table-cell>
          <table:table-cell table:style-name="Таблица5.D85" office:value-type="float" office:value="103.02">
            <text:p text:style-name="P32">103,02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85" office:value-type="float" office:value="0.06">
            <text:p text:style-name="P32">0,06</text:p>
          </table:table-cell>
          <table:table-cell table:style-name="Таблица5.G85" office:value-type="float" office:value="0.06">
            <text:p text:style-name="P32">0,06</text:p>
          </table:table-cell>
        </table:table-row>
        <table:table-row table:style-name="Таблица5.2">
          <table:table-cell table:style-name="Таблица5.A86" office:value-type="float" office:value="85">
            <text:p text:style-name="P31">85</text:p>
          </table:table-cell>
          <table:table-cell table:style-name="Таблица5.B86" office:value-type="string">
            <text:p text:style-name="P31">ТП-0398</text:p>
          </table:table-cell>
          <table:table-cell table:style-name="Таблица5.C86" office:value-type="date" office:date-value="2022-04-14">
            <text:p text:style-name="P31">14.04.22</text:p>
          </table:table-cell>
          <table:table-cell table:style-name="Таблица5.D86" office:value-type="float" office:value="550">
            <text:p text:style-name="P32">550,00</text:p>
          </table:table-cell>
          <table:table-cell table:style-name="Таблица5.E2" office:value-type="date" office:date-value="2022-05-26">
            <text:p text:style-name="P31">26.05.22</text:p>
          </table:table-cell>
          <table:table-cell table:style-name="Таблица5.F86" office:value-type="float" office:value="5">
            <text:p text:style-name="P32">5,00</text:p>
          </table:table-cell>
          <table:table-cell table:style-name="Таблица5.G86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87" office:value-type="float" office:value="86">
            <text:p text:style-name="P31">86</text:p>
          </table:table-cell>
          <table:table-cell table:style-name="Таблица5.B87" office:value-type="string">
            <text:p text:style-name="P31">ТП-0403</text:p>
          </table:table-cell>
          <table:table-cell table:style-name="Таблица5.C87" office:value-type="date" office:date-value="2022-04-15">
            <text:p text:style-name="P31">15.04.22</text:p>
          </table:table-cell>
          <table:table-cell table:style-name="Таблица5.D87" office:value-type="float" office:value="550">
            <text:p text:style-name="P32">550,00</text:p>
          </table:table-cell>
          <table:table-cell table:style-name="Таблица5.E2" office:value-type="date" office:date-value="2022-05-27">
            <text:p text:style-name="P31">27.05.22</text:p>
          </table:table-cell>
          <table:table-cell table:style-name="Таблица5.F87" office:value-type="float" office:value="5">
            <text:p text:style-name="P32">5,00</text:p>
          </table:table-cell>
          <table:table-cell table:style-name="Таблица5.G87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88" office:value-type="float" office:value="87">
            <text:p text:style-name="P31">87</text:p>
          </table:table-cell>
          <table:table-cell table:style-name="Таблица5.B88" office:value-type="string">
            <text:p text:style-name="P31">ТП-0404</text:p>
          </table:table-cell>
          <table:table-cell table:style-name="Таблица5.C88" office:value-type="date" office:date-value="2022-04-19">
            <text:p text:style-name="P31">19.04.22</text:p>
          </table:table-cell>
          <table:table-cell table:style-name="Таблица5.D88" office:value-type="float" office:value="550">
            <text:p text:style-name="P32">550,00</text:p>
          </table:table-cell>
          <table:table-cell table:style-name="Таблица5.E2" office:value-type="date" office:date-value="2022-05-31">
            <text:p text:style-name="P31">31.05.22</text:p>
          </table:table-cell>
          <table:table-cell table:style-name="Таблица5.F88" office:value-type="float" office:value="10">
            <text:p text:style-name="P32">10,00</text:p>
          </table:table-cell>
          <table:table-cell table:style-name="Таблица5.G88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89" office:value-type="float" office:value="88">
            <text:p text:style-name="P31">88</text:p>
          </table:table-cell>
          <table:table-cell table:style-name="Таблица5.B89" office:value-type="string">
            <text:p text:style-name="P31">ТП-0405</text:p>
          </table:table-cell>
          <table:table-cell table:style-name="Таблица5.C89" office:value-type="date" office:date-value="2022-04-20">
            <text:p text:style-name="P31">20.04.22</text:p>
          </table:table-cell>
          <table:table-cell table:style-name="Таблица5.D89" office:value-type="float" office:value="550">
            <text:p text:style-name="P32">550,00</text:p>
          </table:table-cell>
          <table:table-cell table:style-name="Таблица5.E2" office:value-type="date" office:date-value="2022-06-01">
            <text:p text:style-name="P31">01.06.22</text:p>
          </table:table-cell>
          <table:table-cell table:style-name="Таблица5.F89" office:value-type="float" office:value="15">
            <text:p text:style-name="P32">15,00</text:p>
          </table:table-cell>
          <table:table-cell table:style-name="Таблица5.G89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90" office:value-type="float" office:value="89">
            <text:p text:style-name="P31">89</text:p>
          </table:table-cell>
          <table:table-cell table:style-name="Таблица5.B90" office:value-type="string">
            <text:p text:style-name="P31">ТП-0406</text:p>
          </table:table-cell>
          <table:table-cell table:style-name="Таблица5.C90" office:value-type="date" office:date-value="2022-04-21">
            <text:p text:style-name="P31">21.04.22</text:p>
          </table:table-cell>
          <table:table-cell table:style-name="Таблица5.D90" office:value-type="float" office:value="550">
            <text:p text:style-name="P32">550,00</text:p>
          </table:table-cell>
          <table:table-cell table:style-name="Таблица5.E2" office:value-type="date" office:date-value="2022-06-02">
            <text:p text:style-name="P31">02.06.22</text:p>
          </table:table-cell>
          <table:table-cell table:style-name="Таблица5.F90" office:value-type="float" office:value="10">
            <text:p text:style-name="P32">10,00</text:p>
          </table:table-cell>
          <table:table-cell table:style-name="Таблица5.G90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91" office:value-type="float" office:value="90">
            <text:p text:style-name="P31">90</text:p>
          </table:table-cell>
          <table:table-cell table:style-name="Таблица5.B91" office:value-type="string">
            <text:p text:style-name="P31">ТП-0407</text:p>
          </table:table-cell>
          <table:table-cell table:style-name="Таблица5.C91" office:value-type="date" office:date-value="2022-04-20">
            <text:p text:style-name="P31">20.04.22</text:p>
          </table:table-cell>
          <table:table-cell table:style-name="Таблица5.D91" office:value-type="float" office:value="550">
            <text:p text:style-name="P32">550,00</text:p>
          </table:table-cell>
          <table:table-cell table:style-name="Таблица5.E2" office:value-type="date" office:date-value="2022-08-20">
            <text:p text:style-name="P31">20.08.22</text:p>
          </table:table-cell>
          <table:table-cell table:style-name="Таблица5.F91" office:value-type="float" office:value="5">
            <text:p text:style-name="P32">5,00</text:p>
          </table:table-cell>
          <table:table-cell table:style-name="Таблица5.G91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92" office:value-type="float" office:value="91">
            <text:p text:style-name="P31">91</text:p>
          </table:table-cell>
          <table:table-cell table:style-name="Таблица5.B92" office:value-type="string">
            <text:p text:style-name="P31">ТП-0411</text:p>
          </table:table-cell>
          <table:table-cell table:style-name="Таблица5.C92" office:value-type="date" office:date-value="2022-04-26">
            <text:p text:style-name="P31">26.04.22</text:p>
          </table:table-cell>
          <table:table-cell table:style-name="Таблица5.D92" office:value-type="float" office:value="550">
            <text:p text:style-name="P32">550,00</text:p>
          </table:table-cell>
          <table:table-cell table:style-name="Таблица5.E2" office:value-type="date" office:date-value="2022-08-26">
            <text:p text:style-name="P31">26.08.22</text:p>
          </table:table-cell>
          <table:table-cell table:style-name="Таблица5.F92" office:value-type="float" office:value="5">
            <text:p text:style-name="P32">5,00</text:p>
          </table:table-cell>
          <table:table-cell table:style-name="Таблица5.G92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93" office:value-type="float" office:value="92">
            <text:p text:style-name="P31">92</text:p>
          </table:table-cell>
          <table:table-cell table:style-name="Таблица5.B93" office:value-type="string">
            <text:p text:style-name="P31">ТП-0412</text:p>
          </table:table-cell>
          <table:table-cell table:style-name="Таблица5.C93" office:value-type="date" office:date-value="2022-04-15">
            <text:p text:style-name="P31">15.04.22</text:p>
          </table:table-cell>
          <table:table-cell table:style-name="Таблица5.D93" office:value-type="float" office:value="550">
            <text:p text:style-name="P32">550,00</text:p>
          </table:table-cell>
          <table:table-cell table:style-name="Таблица5.E2" office:value-type="date" office:date-value="2022-05-27">
            <text:p text:style-name="P31">27.05.22</text:p>
          </table:table-cell>
          <table:table-cell table:style-name="Таблица5.F93" office:value-type="float" office:value="10">
            <text:p text:style-name="P32">10,00</text:p>
          </table:table-cell>
          <table:table-cell table:style-name="Таблица5.G93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94" office:value-type="float" office:value="93">
            <text:p text:style-name="P31">93</text:p>
          </table:table-cell>
          <table:table-cell table:style-name="Таблица5.B94" office:value-type="string">
            <text:p text:style-name="P31">ТП-0413</text:p>
          </table:table-cell>
          <table:table-cell table:style-name="Таблица5.C94" office:value-type="date" office:date-value="2022-04-19">
            <text:p text:style-name="P31">19.04.22</text:p>
          </table:table-cell>
          <table:table-cell table:style-name="Таблица5.D94" office:value-type="float" office:value="550">
            <text:p text:style-name="P32">550,00</text:p>
          </table:table-cell>
          <table:table-cell table:style-name="Таблица5.E2" office:value-type="date" office:date-value="2022-05-31">
            <text:p text:style-name="P31">31.05.22</text:p>
          </table:table-cell>
          <table:table-cell table:style-name="Таблица5.F94" office:value-type="float" office:value="5">
            <text:p text:style-name="P32">5,00</text:p>
          </table:table-cell>
          <table:table-cell table:style-name="Таблица5.G94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95" office:value-type="float" office:value="94">
            <text:p text:style-name="P31">94</text:p>
          </table:table-cell>
          <table:table-cell table:style-name="Таблица5.B95" office:value-type="string">
            <text:p text:style-name="P31">ТП-0416</text:p>
          </table:table-cell>
          <table:table-cell table:style-name="Таблица5.C95" office:value-type="date" office:date-value="2022-04-15">
            <text:p text:style-name="P31">15.04.22</text:p>
          </table:table-cell>
          <table:table-cell table:style-name="Таблица5.D95" office:value-type="float" office:value="550">
            <text:p text:style-name="P32">550,00</text:p>
          </table:table-cell>
          <table:table-cell table:style-name="Таблица5.E2" office:value-type="date" office:date-value="2022-05-27">
            <text:p text:style-name="P31">27.05.22</text:p>
          </table:table-cell>
          <table:table-cell table:style-name="Таблица5.F95" office:value-type="float" office:value="5">
            <text:p text:style-name="P32">5,00</text:p>
          </table:table-cell>
          <table:table-cell table:style-name="Таблица5.G95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96" office:value-type="float" office:value="95">
            <text:p text:style-name="P31">95</text:p>
          </table:table-cell>
          <table:table-cell table:style-name="Таблица5.B96" office:value-type="string">
            <text:p text:style-name="P31">ТП-0418</text:p>
          </table:table-cell>
          <table:table-cell table:style-name="Таблица5.C96" office:value-type="date" office:date-value="2022-04-18">
            <text:p text:style-name="P31">18.04.22</text:p>
          </table:table-cell>
          <table:table-cell table:style-name="Таблица5.D96" office:value-type="float" office:value="550">
            <text:p text:style-name="P32">550,00</text:p>
          </table:table-cell>
          <table:table-cell table:style-name="Таблица5.E2" office:value-type="date" office:date-value="2022-05-30">
            <text:p text:style-name="P31">30.05.22</text:p>
          </table:table-cell>
          <table:table-cell table:style-name="Таблица5.F96" office:value-type="float" office:value="3">
            <text:p text:style-name="P32">3,00</text:p>
          </table:table-cell>
          <table:table-cell table:style-name="Таблица5.G96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97" office:value-type="float" office:value="96">
            <text:p text:style-name="P31">96</text:p>
          </table:table-cell>
          <table:table-cell table:style-name="Таблица5.B97" office:value-type="string">
            <text:p text:style-name="P31">ТП-0419</text:p>
          </table:table-cell>
          <table:table-cell table:style-name="Таблица5.C97" office:value-type="date" office:date-value="2022-04-18">
            <text:p text:style-name="P31">18.04.22</text:p>
          </table:table-cell>
          <table:table-cell table:style-name="Таблица5.D97" office:value-type="float" office:value="550">
            <text:p text:style-name="P32">550,00</text:p>
          </table:table-cell>
          <table:table-cell table:style-name="Таблица5.E2" office:value-type="date" office:date-value="2022-05-30">
            <text:p text:style-name="P31">30.05.22</text:p>
          </table:table-cell>
          <table:table-cell table:style-name="Таблица5.F97" office:value-type="float" office:value="5">
            <text:p text:style-name="P32">5,00</text:p>
          </table:table-cell>
          <table:table-cell table:style-name="Таблица5.G97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98" office:value-type="float" office:value="97">
            <text:p text:style-name="P31">97</text:p>
          </table:table-cell>
          <table:table-cell table:style-name="Таблица5.B98" office:value-type="string">
            <text:p text:style-name="P31">ТП-0421</text:p>
          </table:table-cell>
          <table:table-cell table:style-name="Таблица5.C98" office:value-type="date" office:date-value="2022-04-29">
            <text:p text:style-name="P31">29.04.22</text:p>
          </table:table-cell>
          <table:table-cell table:style-name="Таблица5.D98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98" office:value-type="float" office:value="3">
            <text:p text:style-name="P32">3,00</text:p>
          </table:table-cell>
          <table:table-cell table:style-name="Таблица5.G98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99" office:value-type="float" office:value="98">
            <text:p text:style-name="P31">98</text:p>
          </table:table-cell>
          <table:table-cell table:style-name="Таблица5.B99" office:value-type="string">
            <text:p text:style-name="P31">ТП-0422</text:p>
          </table:table-cell>
          <table:table-cell table:style-name="Таблица5.C99" office:value-type="date" office:date-value="2022-04-21">
            <text:p text:style-name="P31">21.04.22</text:p>
          </table:table-cell>
          <table:table-cell table:style-name="Таблица5.D99" office:value-type="float" office:value="550">
            <text:p text:style-name="P32">550,00</text:p>
          </table:table-cell>
          <table:table-cell table:style-name="Таблица5.E2" office:value-type="date" office:date-value="2022-06-02">
            <text:p text:style-name="P31">02.06.22</text:p>
          </table:table-cell>
          <table:table-cell table:style-name="Таблица5.F99" office:value-type="float" office:value="5">
            <text:p text:style-name="P32">5,00</text:p>
          </table:table-cell>
          <table:table-cell table:style-name="Таблица5.G99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00" office:value-type="float" office:value="99">
            <text:p text:style-name="P31">99</text:p>
          </table:table-cell>
          <table:table-cell table:style-name="Таблица5.B100" office:value-type="string">
            <text:p text:style-name="P31">ТП-0423</text:p>
          </table:table-cell>
          <table:table-cell table:style-name="Таблица5.C100" office:value-type="date" office:date-value="2022-04-18">
            <text:p text:style-name="P31">18.04.22</text:p>
          </table:table-cell>
          <table:table-cell table:style-name="Таблица5.D100" office:value-type="float" office:value="550">
            <text:p text:style-name="P32">550,00</text:p>
          </table:table-cell>
          <table:table-cell table:style-name="Таблица5.E2" office:value-type="date" office:date-value="2022-08-18">
            <text:p text:style-name="P31">18.08.22</text:p>
          </table:table-cell>
          <table:table-cell table:style-name="Таблица5.F100" office:value-type="float" office:value="5">
            <text:p text:style-name="P32">5,00</text:p>
          </table:table-cell>
          <table:table-cell table:style-name="Таблица5.G100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01" office:value-type="float" office:value="100">
            <text:p text:style-name="P31">100</text:p>
          </table:table-cell>
          <table:table-cell table:style-name="Таблица5.B101" office:value-type="string">
            <text:p text:style-name="P31">ТП-0424</text:p>
          </table:table-cell>
          <table:table-cell table:style-name="Таблица5.C101" office:value-type="date" office:date-value="2022-04-20">
            <text:p text:style-name="P31">20.04.22</text:p>
          </table:table-cell>
          <table:table-cell table:style-name="Таблица5.D101" office:value-type="float" office:value="550">
            <text:p text:style-name="P32">550,00</text:p>
          </table:table-cell>
          <table:table-cell table:style-name="Таблица5.E2" office:value-type="date" office:date-value="2022-08-20">
            <text:p text:style-name="P31">20.08.22</text:p>
          </table:table-cell>
          <table:table-cell table:style-name="Таблица5.F101" office:value-type="float" office:value="4">
            <text:p text:style-name="P32">4,00</text:p>
          </table:table-cell>
          <table:table-cell table:style-name="Таблица5.G101" office:value-type="float" office:value="4">
            <text:p text:style-name="P32">4,00</text:p>
          </table:table-cell>
        </table:table-row>
        <table:table-row table:style-name="Таблица5.2">
          <table:table-cell table:style-name="Таблица5.A102" office:value-type="float" office:value="101">
            <text:p text:style-name="P31">101</text:p>
          </table:table-cell>
          <table:table-cell table:style-name="Таблица5.B102" office:value-type="string">
            <text:p text:style-name="P31">ТП-0427</text:p>
          </table:table-cell>
          <table:table-cell table:style-name="Таблица5.C102" office:value-type="date" office:date-value="2022-04-19">
            <text:p text:style-name="P31">19.04.22</text:p>
          </table:table-cell>
          <table:table-cell table:style-name="Таблица5.D102" office:value-type="float" office:value="550">
            <text:p text:style-name="P32">550,00</text:p>
          </table:table-cell>
          <table:table-cell table:style-name="Таблица5.E2" office:value-type="date" office:date-value="2022-05-31">
            <text:p text:style-name="P31">31.05.22</text:p>
          </table:table-cell>
          <table:table-cell table:style-name="Таблица5.F102" office:value-type="float" office:value="5">
            <text:p text:style-name="P32">5,00</text:p>
          </table:table-cell>
          <table:table-cell table:style-name="Таблица5.G102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03" office:value-type="float" office:value="102">
            <text:p text:style-name="P31">102</text:p>
          </table:table-cell>
          <table:table-cell table:style-name="Таблица5.B103" office:value-type="string">
            <text:p text:style-name="P31">ТП-0428</text:p>
          </table:table-cell>
          <table:table-cell table:style-name="Таблица5.C103" office:value-type="date" office:date-value="2022-04-18">
            <text:p text:style-name="P31">18.04.22</text:p>
          </table:table-cell>
          <table:table-cell table:style-name="Таблица5.D103" office:value-type="float" office:value="550">
            <text:p text:style-name="P32">550,00</text:p>
          </table:table-cell>
          <table:table-cell table:style-name="Таблица5.E2" office:value-type="date" office:date-value="2022-08-18">
            <text:p text:style-name="P31">18.08.22</text:p>
          </table:table-cell>
          <table:table-cell table:style-name="Таблица5.F103" office:value-type="float" office:value="5">
            <text:p text:style-name="P32">5,00</text:p>
          </table:table-cell>
          <table:table-cell table:style-name="Таблица5.G103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04" office:value-type="float" office:value="103">
            <text:p text:style-name="P31">103</text:p>
          </table:table-cell>
          <table:table-cell table:style-name="Таблица5.B104" office:value-type="string">
            <text:p text:style-name="P31">ТП-0429</text:p>
          </table:table-cell>
          <table:table-cell table:style-name="Таблица5.C104" office:value-type="date" office:date-value="2022-04-29">
            <text:p text:style-name="P31">29.04.22</text:p>
          </table:table-cell>
          <table:table-cell table:style-name="Таблица5.D104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104" office:value-type="float" office:value="3">
            <text:p text:style-name="P32">3,00</text:p>
          </table:table-cell>
          <table:table-cell table:style-name="Таблица5.G104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05" office:value-type="float" office:value="104">
            <text:p text:style-name="P31">104</text:p>
          </table:table-cell>
          <table:table-cell table:style-name="Таблица5.B105" office:value-type="string">
            <text:p text:style-name="P31">ТП-0430</text:p>
          </table:table-cell>
          <table:table-cell table:style-name="Таблица5.C105" office:value-type="date" office:date-value="2022-04-22">
            <text:p text:style-name="P31">22.04.22</text:p>
          </table:table-cell>
          <table:table-cell table:style-name="Таблица5.D105" office:value-type="float" office:value="550">
            <text:p text:style-name="P32">550,00</text:p>
          </table:table-cell>
          <table:table-cell table:style-name="Таблица5.E2" office:value-type="date" office:date-value="2022-06-03">
            <text:p text:style-name="P31">03.06.22</text:p>
          </table:table-cell>
          <table:table-cell table:style-name="Таблица5.F105" office:value-type="float" office:value="5">
            <text:p text:style-name="P32">5,00</text:p>
          </table:table-cell>
          <table:table-cell table:style-name="Таблица5.G105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06" office:value-type="float" office:value="105">
            <text:p text:style-name="P31">105</text:p>
          </table:table-cell>
          <table:table-cell table:style-name="Таблица5.B106" office:value-type="string">
            <text:p text:style-name="P31">ТП-0432</text:p>
          </table:table-cell>
          <table:table-cell table:style-name="Таблица5.C106" office:value-type="date" office:date-value="2022-04-19">
            <text:p text:style-name="P31">19.04.22</text:p>
          </table:table-cell>
          <table:table-cell table:style-name="Таблица5.D106" office:value-type="float" office:value="550">
            <text:p text:style-name="P32">550,00</text:p>
          </table:table-cell>
          <table:table-cell table:style-name="Таблица5.E2" office:value-type="date" office:date-value="2022-05-31">
            <text:p text:style-name="P31">31.05.22</text:p>
          </table:table-cell>
          <table:table-cell table:style-name="Таблица5.F106" office:value-type="float" office:value="5">
            <text:p text:style-name="P32">5,00</text:p>
          </table:table-cell>
          <table:table-cell table:style-name="Таблица5.G106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07" office:value-type="float" office:value="106">
            <text:p text:style-name="P31">106</text:p>
          </table:table-cell>
          <table:table-cell table:style-name="Таблица5.B107" office:value-type="string">
            <text:p text:style-name="P31">ТП-0433</text:p>
          </table:table-cell>
          <table:table-cell table:style-name="Таблица5.C107" office:value-type="date" office:date-value="2022-04-29">
            <text:p text:style-name="P31">29.04.22</text:p>
          </table:table-cell>
          <table:table-cell table:style-name="Таблица5.D107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107" office:value-type="float" office:value="10">
            <text:p text:style-name="P32">10,00</text:p>
          </table:table-cell>
          <table:table-cell table:style-name="Таблица5.G107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108" office:value-type="float" office:value="107">
            <text:p text:style-name="P31">107</text:p>
          </table:table-cell>
          <table:table-cell table:style-name="Таблица5.B108" office:value-type="string">
            <text:p text:style-name="P31">ТП-0434</text:p>
          </table:table-cell>
          <table:table-cell table:style-name="Таблица5.C108" office:value-type="date" office:date-value="2022-04-28">
            <text:p text:style-name="P31">28.04.22</text:p>
          </table:table-cell>
          <table:table-cell table:style-name="Таблица5.D108" office:value-type="float" office:value="550">
            <text:p text:style-name="P32">550,00</text:p>
          </table:table-cell>
          <table:table-cell table:style-name="Таблица5.E2" office:value-type="date" office:date-value="2022-08-28">
            <text:p text:style-name="P31">28.08.22</text:p>
          </table:table-cell>
          <table:table-cell table:style-name="Таблица5.F108" office:value-type="float" office:value="15">
            <text:p text:style-name="P32">15,00</text:p>
          </table:table-cell>
          <table:table-cell table:style-name="Таблица5.G108" office:value-type="float" office:value="15">
            <text:p text:style-name="P32">15,00</text:p>
          </table:table-cell>
        </table:table-row>
        <text:soft-page-break/>
        <table:table-row table:style-name="Таблица5.2">
          <table:table-cell table:style-name="Таблица5.A109" office:value-type="float" office:value="108">
            <text:p text:style-name="P31">108</text:p>
          </table:table-cell>
          <table:table-cell table:style-name="Таблица5.B109" office:value-type="string">
            <text:p text:style-name="P31">ТП-0436</text:p>
          </table:table-cell>
          <table:table-cell table:style-name="Таблица5.C109" office:value-type="date" office:date-value="2022-04-21">
            <text:p text:style-name="P31">21.04.22</text:p>
          </table:table-cell>
          <table:table-cell table:style-name="Таблица5.D109" office:value-type="float" office:value="550">
            <text:p text:style-name="P32">550,00</text:p>
          </table:table-cell>
          <table:table-cell table:style-name="Таблица5.E2" office:value-type="date" office:date-value="2022-08-21">
            <text:p text:style-name="P31">21.08.22</text:p>
          </table:table-cell>
          <table:table-cell table:style-name="Таблица5.F109" office:value-type="float" office:value="13">
            <text:p text:style-name="P32">13,00</text:p>
          </table:table-cell>
          <table:table-cell table:style-name="Таблица5.G109" office:value-type="float" office:value="13">
            <text:p text:style-name="P32">13,00</text:p>
          </table:table-cell>
        </table:table-row>
        <table:table-row table:style-name="Таблица5.2">
          <table:table-cell table:style-name="Таблица5.A110" office:value-type="float" office:value="109">
            <text:p text:style-name="P31">109</text:p>
          </table:table-cell>
          <table:table-cell table:style-name="Таблица5.B110" office:value-type="string">
            <text:p text:style-name="P31">ТП-0437</text:p>
          </table:table-cell>
          <table:table-cell table:style-name="Таблица5.C110" office:value-type="date" office:date-value="2022-04-20">
            <text:p text:style-name="P31">20.04.22</text:p>
          </table:table-cell>
          <table:table-cell table:style-name="Таблица5.D110" office:value-type="float" office:value="550">
            <text:p text:style-name="P32">550,00</text:p>
          </table:table-cell>
          <table:table-cell table:style-name="Таблица5.E2" office:value-type="date" office:date-value="2022-08-20">
            <text:p text:style-name="P31">20.08.22</text:p>
          </table:table-cell>
          <table:table-cell table:style-name="Таблица5.F110" office:value-type="float" office:value="5">
            <text:p text:style-name="P32">5,00</text:p>
          </table:table-cell>
          <table:table-cell table:style-name="Таблица5.G110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11" office:value-type="float" office:value="110">
            <text:p text:style-name="P31">110</text:p>
          </table:table-cell>
          <table:table-cell table:style-name="Таблица5.B111" office:value-type="string">
            <text:p text:style-name="P31">ТП-0439</text:p>
          </table:table-cell>
          <table:table-cell table:style-name="Таблица5.C111" office:value-type="date" office:date-value="2022-04-21">
            <text:p text:style-name="P31">21.04.22</text:p>
          </table:table-cell>
          <table:table-cell table:style-name="Таблица5.D111" office:value-type="float" office:value="66948.02">
            <text:p text:style-name="P32">66 948,02</text:p>
          </table:table-cell>
          <table:table-cell table:style-name="Таблица5.E2" office:value-type="date" office:date-value="2022-08-21">
            <text:p text:style-name="P31">21.08.22</text:p>
          </table:table-cell>
          <table:table-cell table:style-name="Таблица5.F111" office:value-type="float" office:value="120">
            <text:p text:style-name="P32">120,00</text:p>
          </table:table-cell>
          <table:table-cell table:style-name="Таблица5.G111" office:value-type="float" office:value="150">
            <text:p text:style-name="P32">150,00</text:p>
          </table:table-cell>
        </table:table-row>
        <table:table-row table:style-name="Таблица5.2">
          <table:table-cell table:style-name="Таблица5.A112" office:value-type="float" office:value="111">
            <text:p text:style-name="P31">111</text:p>
          </table:table-cell>
          <table:table-cell table:style-name="Таблица5.B112" office:value-type="string">
            <text:p text:style-name="P31">ТП-0441</text:p>
          </table:table-cell>
          <table:table-cell table:style-name="Таблица5.C112" office:value-type="date" office:date-value="2022-04-21">
            <text:p text:style-name="P31">21.04.22</text:p>
          </table:table-cell>
          <table:table-cell table:style-name="Таблица5.D112" office:value-type="float" office:value="550">
            <text:p text:style-name="P32">550,00</text:p>
          </table:table-cell>
          <table:table-cell table:style-name="Таблица5.E2" office:value-type="date" office:date-value="2022-08-21">
            <text:p text:style-name="P31">21.08.22</text:p>
          </table:table-cell>
          <table:table-cell table:style-name="Таблица5.F112" office:value-type="float" office:value="5">
            <text:p text:style-name="P32">5,00</text:p>
          </table:table-cell>
          <table:table-cell table:style-name="Таблица5.G112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13" office:value-type="float" office:value="112">
            <text:p text:style-name="P31">112</text:p>
          </table:table-cell>
          <table:table-cell table:style-name="Таблица5.B113" office:value-type="string">
            <text:p text:style-name="P31">ТП-0442</text:p>
          </table:table-cell>
          <table:table-cell table:style-name="Таблица5.C113" office:value-type="date" office:date-value="2022-04-19">
            <text:p text:style-name="P31">19.04.22</text:p>
          </table:table-cell>
          <table:table-cell table:style-name="Таблица5.D113" office:value-type="float" office:value="550">
            <text:p text:style-name="P32">550,00</text:p>
          </table:table-cell>
          <table:table-cell table:style-name="Таблица5.E2" office:value-type="date" office:date-value="2022-05-31">
            <text:p text:style-name="P31">31.05.22</text:p>
          </table:table-cell>
          <table:table-cell table:style-name="Таблица5.F113" office:value-type="float" office:value="12">
            <text:p text:style-name="P32">12,00</text:p>
          </table:table-cell>
          <table:table-cell table:style-name="Таблица5.G113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14" office:value-type="float" office:value="113">
            <text:p text:style-name="P31">113</text:p>
          </table:table-cell>
          <table:table-cell table:style-name="Таблица5.B114" office:value-type="string">
            <text:p text:style-name="P31">ТП-0444</text:p>
          </table:table-cell>
          <table:table-cell table:style-name="Таблица5.C114" office:value-type="date" office:date-value="2022-04-28">
            <text:p text:style-name="P31">28.04.22</text:p>
          </table:table-cell>
          <table:table-cell table:style-name="Таблица5.D114" office:value-type="float" office:value="550">
            <text:p text:style-name="P32">550,00</text:p>
          </table:table-cell>
          <table:table-cell table:style-name="Таблица5.E2" office:value-type="date" office:date-value="2022-10-28">
            <text:p text:style-name="P31">28.10.22</text:p>
          </table:table-cell>
          <table:table-cell table:style-name="Таблица5.F114" office:value-type="float" office:value="3">
            <text:p text:style-name="P32">3,00</text:p>
          </table:table-cell>
          <table:table-cell table:style-name="Таблица5.G114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15" office:value-type="float" office:value="114">
            <text:p text:style-name="P31">114</text:p>
          </table:table-cell>
          <table:table-cell table:style-name="Таблица5.B115" office:value-type="string">
            <text:p text:style-name="P31">ТП-0452</text:p>
          </table:table-cell>
          <table:table-cell table:style-name="Таблица5.C115" office:value-type="date" office:date-value="2022-04-21">
            <text:p text:style-name="P31">21.04.22</text:p>
          </table:table-cell>
          <table:table-cell table:style-name="Таблица5.D115" office:value-type="float" office:value="550">
            <text:p text:style-name="P32">550,00</text:p>
          </table:table-cell>
          <table:table-cell table:style-name="Таблица5.E2" office:value-type="date" office:date-value="2022-06-02">
            <text:p text:style-name="P31">02.06.22</text:p>
          </table:table-cell>
          <table:table-cell table:style-name="Таблица5.F115" office:value-type="float" office:value="5">
            <text:p text:style-name="P32">5,00</text:p>
          </table:table-cell>
          <table:table-cell table:style-name="Таблица5.G115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16" office:value-type="float" office:value="115">
            <text:p text:style-name="P31">115</text:p>
          </table:table-cell>
          <table:table-cell table:style-name="Таблица5.B116" office:value-type="string">
            <text:p text:style-name="P31">ТП-0453</text:p>
          </table:table-cell>
          <table:table-cell table:style-name="Таблица5.C116" office:value-type="date" office:date-value="2022-04-19">
            <text:p text:style-name="P31">19.04.22</text:p>
          </table:table-cell>
          <table:table-cell table:style-name="Таблица5.D116" office:value-type="float" office:value="550">
            <text:p text:style-name="P32">550,00</text:p>
          </table:table-cell>
          <table:table-cell table:style-name="Таблица5.E2" office:value-type="date" office:date-value="2022-05-31">
            <text:p text:style-name="P31">31.05.22</text:p>
          </table:table-cell>
          <table:table-cell table:style-name="Таблица5.F116" office:value-type="float" office:value="10">
            <text:p text:style-name="P32">10,00</text:p>
          </table:table-cell>
          <table:table-cell table:style-name="Таблица5.G116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117" office:value-type="float" office:value="116">
            <text:p text:style-name="P31">116</text:p>
          </table:table-cell>
          <table:table-cell table:style-name="Таблица5.B117" office:value-type="string">
            <text:p text:style-name="P31">ТП-0454</text:p>
          </table:table-cell>
          <table:table-cell table:style-name="Таблица5.C117" office:value-type="date" office:date-value="2022-04-29">
            <text:p text:style-name="P31">29.04.22</text:p>
          </table:table-cell>
          <table:table-cell table:style-name="Таблица5.D117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117" office:value-type="float" office:value="3">
            <text:p text:style-name="P32">3,00</text:p>
          </table:table-cell>
          <table:table-cell table:style-name="Таблица5.G117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18" office:value-type="float" office:value="117">
            <text:p text:style-name="P31">117</text:p>
          </table:table-cell>
          <table:table-cell table:style-name="Таблица5.B118" office:value-type="string">
            <text:p text:style-name="P31">ТП-0456</text:p>
          </table:table-cell>
          <table:table-cell table:style-name="Таблица5.C118" office:value-type="date" office:date-value="2022-04-29">
            <text:p text:style-name="P31">29.04.22</text:p>
          </table:table-cell>
          <table:table-cell table:style-name="Таблица5.D118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118" office:value-type="float" office:value="12">
            <text:p text:style-name="P32">12,00</text:p>
          </table:table-cell>
          <table:table-cell table:style-name="Таблица5.G118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19" office:value-type="float" office:value="118">
            <text:p text:style-name="P31">118</text:p>
          </table:table-cell>
          <table:table-cell table:style-name="Таблица5.B119" office:value-type="string">
            <text:p text:style-name="P31">ТП-0458</text:p>
          </table:table-cell>
          <table:table-cell table:style-name="Таблица5.C119" office:value-type="date" office:date-value="2022-04-25">
            <text:p text:style-name="P31">25.04.22</text:p>
          </table:table-cell>
          <table:table-cell table:style-name="Таблица5.D119" office:value-type="float" office:value="550">
            <text:p text:style-name="P32">550,00</text:p>
          </table:table-cell>
          <table:table-cell table:style-name="Таблица5.E2" office:value-type="date" office:date-value="2022-06-06">
            <text:p text:style-name="P31">06.06.22</text:p>
          </table:table-cell>
          <table:table-cell table:style-name="Таблица5.F119" office:value-type="float" office:value="5">
            <text:p text:style-name="P32">5,00</text:p>
          </table:table-cell>
          <table:table-cell table:style-name="Таблица5.G119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20" office:value-type="float" office:value="119">
            <text:p text:style-name="P31">119</text:p>
          </table:table-cell>
          <table:table-cell table:style-name="Таблица5.B120" office:value-type="string">
            <text:p text:style-name="P31">ТП-0461</text:p>
          </table:table-cell>
          <table:table-cell table:style-name="Таблица5.C120" office:value-type="date" office:date-value="2022-04-22">
            <text:p text:style-name="P31">22.04.22</text:p>
          </table:table-cell>
          <table:table-cell table:style-name="Таблица5.D120" office:value-type="float" office:value="550">
            <text:p text:style-name="P32">550,00</text:p>
          </table:table-cell>
          <table:table-cell table:style-name="Таблица5.E2" office:value-type="date" office:date-value="2022-08-22">
            <text:p text:style-name="P31">22.08.22</text:p>
          </table:table-cell>
          <table:table-cell table:style-name="Таблица5.F120" office:value-type="float" office:value="10">
            <text:p text:style-name="P32">10,00</text:p>
          </table:table-cell>
          <table:table-cell table:style-name="Таблица5.G120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21" office:value-type="float" office:value="120">
            <text:p text:style-name="P31">120</text:p>
          </table:table-cell>
          <table:table-cell table:style-name="Таблица5.B121" office:value-type="string">
            <text:p text:style-name="P31">ТП-0462</text:p>
          </table:table-cell>
          <table:table-cell table:style-name="Таблица5.C121" office:value-type="date" office:date-value="2022-04-22">
            <text:p text:style-name="P31">22.04.22</text:p>
          </table:table-cell>
          <table:table-cell table:style-name="Таблица5.D121" office:value-type="float" office:value="550">
            <text:p text:style-name="P32">550,00</text:p>
          </table:table-cell>
          <table:table-cell table:style-name="Таблица5.E2" office:value-type="date" office:date-value="2022-06-03">
            <text:p text:style-name="P31">03.06.22</text:p>
          </table:table-cell>
          <table:table-cell table:style-name="Таблица5.F121" office:value-type="float" office:value="10">
            <text:p text:style-name="P32">10,00</text:p>
          </table:table-cell>
          <table:table-cell table:style-name="Таблица5.G121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122" office:value-type="float" office:value="121">
            <text:p text:style-name="P31">121</text:p>
          </table:table-cell>
          <table:table-cell table:style-name="Таблица5.B122" office:value-type="string">
            <text:p text:style-name="P31">ТП-0464</text:p>
          </table:table-cell>
          <table:table-cell table:style-name="Таблица5.C122" office:value-type="date" office:date-value="2022-04-25">
            <text:p text:style-name="P31">25.04.22</text:p>
          </table:table-cell>
          <table:table-cell table:style-name="Таблица5.D122" office:value-type="float" office:value="550">
            <text:p text:style-name="P32">550,00</text:p>
          </table:table-cell>
          <table:table-cell table:style-name="Таблица5.E2" office:value-type="date" office:date-value="2022-06-06">
            <text:p text:style-name="P31">06.06.22</text:p>
          </table:table-cell>
          <table:table-cell table:style-name="Таблица5.F122" office:value-type="float" office:value="5">
            <text:p text:style-name="P32">5,00</text:p>
          </table:table-cell>
          <table:table-cell table:style-name="Таблица5.G122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23" office:value-type="float" office:value="122">
            <text:p text:style-name="P31">122</text:p>
          </table:table-cell>
          <table:table-cell table:style-name="Таблица5.B123" office:value-type="string">
            <text:p text:style-name="P31">ТП-0466</text:p>
          </table:table-cell>
          <table:table-cell table:style-name="Таблица5.C123" office:value-type="date" office:date-value="2022-04-28">
            <text:p text:style-name="P31">28.04.22</text:p>
          </table:table-cell>
          <table:table-cell table:style-name="Таблица5.D123" office:value-type="float" office:value="550">
            <text:p text:style-name="P32">550,00</text:p>
          </table:table-cell>
          <table:table-cell table:style-name="Таблица5.E2" office:value-type="date" office:date-value="2022-10-28">
            <text:p text:style-name="P31">28.10.22</text:p>
          </table:table-cell>
          <table:table-cell table:style-name="Таблица5.F123" office:value-type="float" office:value="3">
            <text:p text:style-name="P32">3,00</text:p>
          </table:table-cell>
          <table:table-cell table:style-name="Таблица5.G123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24" office:value-type="float" office:value="123">
            <text:p text:style-name="P31">123</text:p>
          </table:table-cell>
          <table:table-cell table:style-name="Таблица5.B124" office:value-type="string">
            <text:p text:style-name="P31">ТП-0469</text:p>
          </table:table-cell>
          <table:table-cell table:style-name="Таблица5.C124" office:value-type="date" office:date-value="2022-04-22">
            <text:p text:style-name="P31">22.04.22</text:p>
          </table:table-cell>
          <table:table-cell table:style-name="Таблица5.D124" office:value-type="float" office:value="550">
            <text:p text:style-name="P32">550,00</text:p>
          </table:table-cell>
          <table:table-cell table:style-name="Таблица5.E2" office:value-type="date" office:date-value="2022-06-03">
            <text:p text:style-name="P31">03.06.22</text:p>
          </table:table-cell>
          <table:table-cell table:style-name="Таблица5.F124" office:value-type="float" office:value="5">
            <text:p text:style-name="P32">5,00</text:p>
          </table:table-cell>
          <table:table-cell table:style-name="Таблица5.G124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25" office:value-type="float" office:value="124">
            <text:p text:style-name="P31">124</text:p>
          </table:table-cell>
          <table:table-cell table:style-name="Таблица5.B125" office:value-type="string">
            <text:p text:style-name="P31">ТП-0471</text:p>
          </table:table-cell>
          <table:table-cell table:style-name="Таблица5.C125" office:value-type="date" office:date-value="2022-04-29">
            <text:p text:style-name="P31">29.04.22</text:p>
          </table:table-cell>
          <table:table-cell table:style-name="Таблица5.D125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125" office:value-type="float" office:value="3">
            <text:p text:style-name="P32">3,00</text:p>
          </table:table-cell>
          <table:table-cell table:style-name="Таблица5.G125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26" office:value-type="float" office:value="125">
            <text:p text:style-name="P31">125</text:p>
          </table:table-cell>
          <table:table-cell table:style-name="Таблица5.B126" office:value-type="string">
            <text:p text:style-name="P31">ТП-0473</text:p>
          </table:table-cell>
          <table:table-cell table:style-name="Таблица5.C126" office:value-type="date" office:date-value="2022-04-29">
            <text:p text:style-name="P31">29.04.22</text:p>
          </table:table-cell>
          <table:table-cell table:style-name="Таблица5.D126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126" office:value-type="float" office:value="3">
            <text:p text:style-name="P32">3,00</text:p>
          </table:table-cell>
          <table:table-cell table:style-name="Таблица5.G126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27" office:value-type="float" office:value="126">
            <text:p text:style-name="P31">126</text:p>
          </table:table-cell>
          <table:table-cell table:style-name="Таблица5.B127" office:value-type="string">
            <text:p text:style-name="P31">ТП-0474</text:p>
          </table:table-cell>
          <table:table-cell table:style-name="Таблица5.C127" office:value-type="date" office:date-value="2022-04-22">
            <text:p text:style-name="P31">22.04.22</text:p>
          </table:table-cell>
          <table:table-cell table:style-name="Таблица5.D127" office:value-type="float" office:value="550">
            <text:p text:style-name="P32">550,00</text:p>
          </table:table-cell>
          <table:table-cell table:style-name="Таблица5.E2" office:value-type="date" office:date-value="2022-08-22">
            <text:p text:style-name="P31">22.08.22</text:p>
          </table:table-cell>
          <table:table-cell table:style-name="Таблица5.F127" office:value-type="float" office:value="5">
            <text:p text:style-name="P32">5,00</text:p>
          </table:table-cell>
          <table:table-cell table:style-name="Таблица5.G127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28" office:value-type="float" office:value="127">
            <text:p text:style-name="P31">127</text:p>
          </table:table-cell>
          <table:table-cell table:style-name="Таблица5.B128" office:value-type="string">
            <text:p text:style-name="P31">ТП-0475</text:p>
          </table:table-cell>
          <table:table-cell table:style-name="Таблица5.C128" office:value-type="date" office:date-value="2022-04-28">
            <text:p text:style-name="P31">28.04.22</text:p>
          </table:table-cell>
          <table:table-cell table:style-name="Таблица5.D128" office:value-type="float" office:value="550">
            <text:p text:style-name="P32">550,00</text:p>
          </table:table-cell>
          <table:table-cell table:style-name="Таблица5.E2" office:value-type="date" office:date-value="2022-08-28">
            <text:p text:style-name="P31">28.08.22</text:p>
          </table:table-cell>
          <table:table-cell table:style-name="Таблица5.F128" office:value-type="float" office:value="11.5">
            <text:p text:style-name="P32">11,50</text:p>
          </table:table-cell>
          <table:table-cell table:style-name="Таблица5.G128" office:value-type="float" office:value="11.5">
            <text:p text:style-name="P32">11,50</text:p>
          </table:table-cell>
        </table:table-row>
        <table:table-row table:style-name="Таблица5.2">
          <table:table-cell table:style-name="Таблица5.A129" office:value-type="float" office:value="128">
            <text:p text:style-name="P31">128</text:p>
          </table:table-cell>
          <table:table-cell table:style-name="Таблица5.B129" office:value-type="string">
            <text:p text:style-name="P31">ТП-0476</text:p>
          </table:table-cell>
          <table:table-cell table:style-name="Таблица5.C129" office:value-type="date" office:date-value="2022-04-29">
            <text:p text:style-name="P31">29.04.22</text:p>
          </table:table-cell>
          <table:table-cell table:style-name="Таблица5.D129" office:value-type="float" office:value="550">
            <text:p text:style-name="P32">550,00</text:p>
          </table:table-cell>
          <table:table-cell table:style-name="Таблица5.E2" office:value-type="date" office:date-value="2022-06-10">
            <text:p text:style-name="P31">10.06.22</text:p>
          </table:table-cell>
          <table:table-cell table:style-name="Таблица5.F129" office:value-type="float" office:value="15">
            <text:p text:style-name="P32">15,00</text:p>
          </table:table-cell>
          <table:table-cell table:style-name="Таблица5.G129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30" office:value-type="float" office:value="129">
            <text:p text:style-name="P31">129</text:p>
          </table:table-cell>
          <table:table-cell table:style-name="Таблица5.B130" office:value-type="string">
            <text:p text:style-name="P31">ТП-0477</text:p>
          </table:table-cell>
          <table:table-cell table:style-name="Таблица5.C130" office:value-type="date" office:date-value="2022-04-28">
            <text:p text:style-name="P31">28.04.22</text:p>
          </table:table-cell>
          <table:table-cell table:style-name="Таблица5.D130" office:value-type="float" office:value="550">
            <text:p text:style-name="P32">550,00</text:p>
          </table:table-cell>
          <table:table-cell table:style-name="Таблица5.E2" office:value-type="date" office:date-value="2022-08-28">
            <text:p text:style-name="P31">28.08.22</text:p>
          </table:table-cell>
          <table:table-cell table:style-name="Таблица5.F130" office:value-type="float" office:value="15">
            <text:p text:style-name="P32">15,00</text:p>
          </table:table-cell>
          <table:table-cell table:style-name="Таблица5.G130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31" office:value-type="float" office:value="130">
            <text:p text:style-name="P31">130</text:p>
          </table:table-cell>
          <table:table-cell table:style-name="Таблица5.B131" office:value-type="string">
            <text:p text:style-name="P31">ТП-0483</text:p>
          </table:table-cell>
          <table:table-cell table:style-name="Таблица5.C131" office:value-type="date" office:date-value="2022-04-28">
            <text:p text:style-name="P31">28.04.22</text:p>
          </table:table-cell>
          <table:table-cell table:style-name="Таблица5.D131" office:value-type="float" office:value="550">
            <text:p text:style-name="P32">550,00</text:p>
          </table:table-cell>
          <table:table-cell table:style-name="Таблица5.E2" office:value-type="date" office:date-value="2023-04-28">
            <text:p text:style-name="P31">28.04.23</text:p>
          </table:table-cell>
          <table:table-cell table:style-name="Таблица5.F131" office:value-type="float" office:value="3">
            <text:p text:style-name="P32">3,00</text:p>
          </table:table-cell>
          <table:table-cell table:style-name="Таблица5.G131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32" office:value-type="float" office:value="131">
            <text:p text:style-name="P31">131</text:p>
          </table:table-cell>
          <table:table-cell table:style-name="Таблица5.B132" office:value-type="string">
            <text:p text:style-name="P31">ТП-0488</text:p>
          </table:table-cell>
          <table:table-cell table:style-name="Таблица5.C132" office:value-type="date" office:date-value="2022-04-29">
            <text:p text:style-name="P31">29.04.22</text:p>
          </table:table-cell>
          <table:table-cell table:style-name="Таблица5.D132" office:value-type="float" office:value="550">
            <text:p text:style-name="P32">550,00</text:p>
          </table:table-cell>
          <table:table-cell table:style-name="Таблица5.E2" office:value-type="date" office:date-value="2022-06-10">
            <text:p text:style-name="P31">10.06.22</text:p>
          </table:table-cell>
          <table:table-cell table:style-name="Таблица5.F132" office:value-type="float" office:value="5">
            <text:p text:style-name="P32">5,00</text:p>
          </table:table-cell>
          <table:table-cell table:style-name="Таблица5.G132" office:value-type="float" office:value="5">
            <text:p text:style-name="P32">5,00</text:p>
          </table:table-cell>
        </table:table-row>
        <table:table-row table:style-name="Таблица5.2">
          <table:table-cell table:style-name="Таблица5.A133" office:value-type="float" office:value="132">
            <text:p text:style-name="P31">132</text:p>
          </table:table-cell>
          <table:table-cell table:style-name="Таблица5.B133" office:value-type="string">
            <text:p text:style-name="P31">ТП-0494</text:p>
          </table:table-cell>
          <table:table-cell table:style-name="Таблица5.C133" office:value-type="date" office:date-value="2022-04-28">
            <text:p text:style-name="P31">28.04.22</text:p>
          </table:table-cell>
          <table:table-cell table:style-name="Таблица5.D133" office:value-type="float" office:value="550">
            <text:p text:style-name="P32">550,00</text:p>
          </table:table-cell>
          <table:table-cell table:style-name="Таблица5.E2" office:value-type="date" office:date-value="2022-10-28">
            <text:p text:style-name="P31">28.10.22</text:p>
          </table:table-cell>
          <table:table-cell table:style-name="Таблица5.F133" office:value-type="float" office:value="15">
            <text:p text:style-name="P32">15,00</text:p>
          </table:table-cell>
          <table:table-cell table:style-name="Таблица5.G133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34" office:value-type="float" office:value="133">
            <text:p text:style-name="P31">133</text:p>
          </table:table-cell>
          <table:table-cell table:style-name="Таблица5.B134" office:value-type="string">
            <text:p text:style-name="P31">ТП-0496</text:p>
          </table:table-cell>
          <table:table-cell table:style-name="Таблица5.C134" office:value-type="date" office:date-value="2022-04-28">
            <text:p text:style-name="P31">28.04.22</text:p>
          </table:table-cell>
          <table:table-cell table:style-name="Таблица5.D134" office:value-type="float" office:value="550">
            <text:p text:style-name="P32">550,00</text:p>
          </table:table-cell>
          <table:table-cell table:style-name="Таблица5.E2" office:value-type="date" office:date-value="2022-08-28">
            <text:p text:style-name="P31">28.08.22</text:p>
          </table:table-cell>
          <table:table-cell table:style-name="Таблица5.F134" office:value-type="float" office:value="15">
            <text:p text:style-name="P32">15,00</text:p>
          </table:table-cell>
          <table:table-cell table:style-name="Таблица5.G134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35" office:value-type="float" office:value="134">
            <text:p text:style-name="P31">134</text:p>
          </table:table-cell>
          <table:table-cell table:style-name="Таблица5.B135" office:value-type="string">
            <text:p text:style-name="P31">ТП-0502</text:p>
          </table:table-cell>
          <table:table-cell table:style-name="Таблица5.C135" office:value-type="date" office:date-value="2022-04-29">
            <text:p text:style-name="P31">29.04.22</text:p>
          </table:table-cell>
          <table:table-cell table:style-name="Таблица5.D135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135" office:value-type="float" office:value="3">
            <text:p text:style-name="P32">3,00</text:p>
          </table:table-cell>
          <table:table-cell table:style-name="Таблица5.G135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36" office:value-type="float" office:value="135">
            <text:p text:style-name="P31">135</text:p>
          </table:table-cell>
          <table:table-cell table:style-name="Таблица5.B136" office:value-type="string">
            <text:p text:style-name="P31">ТП-0504</text:p>
          </table:table-cell>
          <table:table-cell table:style-name="Таблица5.C136" office:value-type="date" office:date-value="2022-04-29">
            <text:p text:style-name="P31">29.04.22</text:p>
          </table:table-cell>
          <table:table-cell table:style-name="Таблица5.D136" office:value-type="float" office:value="550">
            <text:p text:style-name="P32">550,00</text:p>
          </table:table-cell>
          <table:table-cell table:style-name="Таблица5.E2" office:value-type="date" office:date-value="2022-10-29">
            <text:p text:style-name="P31">29.10.22</text:p>
          </table:table-cell>
          <table:table-cell table:style-name="Таблица5.F136" office:value-type="float" office:value="3">
            <text:p text:style-name="P32">3,00</text:p>
          </table:table-cell>
          <table:table-cell table:style-name="Таблица5.G136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37" office:value-type="float" office:value="136">
            <text:p text:style-name="P31">136</text:p>
          </table:table-cell>
          <table:table-cell table:style-name="Таблица5.B137" office:value-type="string">
            <text:p text:style-name="P31">ТП-0513</text:p>
          </table:table-cell>
          <table:table-cell table:style-name="Таблица5.C137" office:value-type="date" office:date-value="2022-04-28">
            <text:p text:style-name="P31">28.04.22</text:p>
          </table:table-cell>
          <table:table-cell table:style-name="Таблица5.D137" office:value-type="float" office:value="550">
            <text:p text:style-name="P32">550,00</text:p>
          </table:table-cell>
          <table:table-cell table:style-name="Таблица5.E2" office:value-type="date" office:date-value="2022-10-28">
            <text:p text:style-name="P31">28.10.22</text:p>
          </table:table-cell>
          <table:table-cell table:style-name="Таблица5.F137" office:value-type="float" office:value="3">
            <text:p text:style-name="P32">3,00</text:p>
          </table:table-cell>
          <table:table-cell table:style-name="Таблица5.G137" office:value-type="float" office:value="3">
            <text:p text:style-name="P32">3,00</text:p>
          </table:table-cell>
        </table:table-row>
        <table:table-row table:style-name="Таблица5.2">
          <table:table-cell table:style-name="Таблица5.A138" office:value-type="float" office:value="137">
            <text:p text:style-name="P31">137</text:p>
          </table:table-cell>
          <table:table-cell table:style-name="Таблица5.B138" office:value-type="string">
            <text:p text:style-name="P31">ТП-0517</text:p>
          </table:table-cell>
          <table:table-cell table:style-name="Таблица5.C138" office:value-type="date" office:date-value="2022-04-28">
            <text:p text:style-name="P31">28.04.22</text:p>
          </table:table-cell>
          <table:table-cell table:style-name="Таблица5.D138" office:value-type="float" office:value="550">
            <text:p text:style-name="P32">550,00</text:p>
          </table:table-cell>
          <table:table-cell table:style-name="Таблица5.E2" office:value-type="date" office:date-value="2022-06-09">
            <text:p text:style-name="P31">09.06.22</text:p>
          </table:table-cell>
          <table:table-cell table:style-name="Таблица5.F138" office:value-type="float" office:value="15">
            <text:p text:style-name="P32">15,00</text:p>
          </table:table-cell>
          <table:table-cell table:style-name="Таблица5.G138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39" office:value-type="float" office:value="138">
            <text:p text:style-name="P31">138</text:p>
          </table:table-cell>
          <table:table-cell table:style-name="Таблица5.B139" office:value-type="string">
            <text:p text:style-name="P31">ТП-0522</text:p>
          </table:table-cell>
          <table:table-cell table:style-name="Таблица5.C139" office:value-type="date" office:date-value="2022-04-29">
            <text:p text:style-name="P31">29.04.22</text:p>
          </table:table-cell>
          <table:table-cell table:style-name="Таблица5.D139" office:value-type="float" office:value="550">
            <text:p text:style-name="P32">550,00</text:p>
          </table:table-cell>
          <table:table-cell table:style-name="Таблица5.E2" office:value-type="date" office:date-value="2022-06-10">
            <text:p text:style-name="P31">10.06.22</text:p>
          </table:table-cell>
          <table:table-cell table:style-name="Таблица5.F139" office:value-type="float" office:value="15">
            <text:p text:style-name="P32">15,00</text:p>
          </table:table-cell>
          <table:table-cell table:style-name="Таблица5.G139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40" office:value-type="float" office:value="139">
            <text:p text:style-name="P31">139</text:p>
          </table:table-cell>
          <table:table-cell table:style-name="Таблица5.B140" office:value-type="string">
            <text:p text:style-name="P31">ТП-0532</text:p>
          </table:table-cell>
          <table:table-cell table:style-name="Таблица5.C140" office:value-type="date" office:date-value="2022-04-29">
            <text:p text:style-name="P31">29.04.22</text:p>
          </table:table-cell>
          <table:table-cell table:style-name="Таблица5.D140" office:value-type="float" office:value="550">
            <text:p text:style-name="P32">550,00</text:p>
          </table:table-cell>
          <table:table-cell table:style-name="Таблица5.E2" office:value-type="date" office:date-value="2022-06-10">
            <text:p text:style-name="P31">10.06.22</text:p>
          </table:table-cell>
          <table:table-cell table:style-name="Таблица5.F140" office:value-type="float" office:value="7">
            <text:p text:style-name="P32">7,00</text:p>
          </table:table-cell>
          <table:table-cell table:style-name="Таблица5.G140" office:value-type="float" office:value="7">
            <text:p text:style-name="P32">7,00</text:p>
          </table:table-cell>
        </table:table-row>
        <table:table-row table:style-name="Таблица5.2">
          <table:table-cell table:style-name="Таблица5.A141" office:value-type="float" office:value="140">
            <text:p text:style-name="P31">140</text:p>
          </table:table-cell>
          <table:table-cell table:style-name="Таблица5.B141" office:value-type="string">
            <text:p text:style-name="P31">ТП-0535</text:p>
          </table:table-cell>
          <table:table-cell table:style-name="Таблица5.C141" office:value-type="date" office:date-value="2022-04-29">
            <text:p text:style-name="P31">29.04.22</text:p>
          </table:table-cell>
          <table:table-cell table:style-name="Таблица5.D141" office:value-type="float" office:value="550">
            <text:p text:style-name="P32">550,00</text:p>
          </table:table-cell>
          <table:table-cell table:style-name="Таблица5.E2" office:value-type="date" office:date-value="2022-06-10">
            <text:p text:style-name="P31">10.06.22</text:p>
          </table:table-cell>
          <table:table-cell table:style-name="Таблица5.F141" office:value-type="float" office:value="15">
            <text:p text:style-name="P32">15,00</text:p>
          </table:table-cell>
          <table:table-cell table:style-name="Таблица5.G141" office:value-type="float" office:value="15">
            <text:p text:style-name="P32">15,00</text:p>
          </table:table-cell>
        </table:table-row>
        <table:table-row table:style-name="Таблица5.2">
          <table:table-cell table:style-name="Таблица5.A142" office:value-type="float" office:value="141">
            <text:p text:style-name="P31">141</text:p>
          </table:table-cell>
          <table:table-cell table:style-name="Таблица5.B142" office:value-type="string">
            <text:p text:style-name="P31">ТП-0546</text:p>
          </table:table-cell>
          <table:table-cell table:style-name="Таблица5.C142" office:value-type="date" office:date-value="2022-04-29">
            <text:p text:style-name="P31">29.04.22</text:p>
          </table:table-cell>
          <table:table-cell table:style-name="Таблица5.D142" office:value-type="float" office:value="550">
            <text:p text:style-name="P32">550,00</text:p>
          </table:table-cell>
          <table:table-cell table:style-name="Таблица5.E2" office:value-type="date" office:date-value="2022-06-10">
            <text:p text:style-name="P31">10.06.22</text:p>
          </table:table-cell>
          <table:table-cell table:style-name="Таблица5.F142" office:value-type="float" office:value="10">
            <text:p text:style-name="P32">10,00</text:p>
          </table:table-cell>
          <table:table-cell table:style-name="Таблица5.G142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A143" office:value-type="float" office:value="142">
            <text:p text:style-name="P31">142</text:p>
          </table:table-cell>
          <table:table-cell table:style-name="Таблица5.B143" office:value-type="string">
            <text:p text:style-name="P31">ТП-0549</text:p>
          </table:table-cell>
          <table:table-cell table:style-name="Таблица5.C143" office:value-type="date" office:date-value="2022-04-29">
            <text:p text:style-name="P31">29.04.22</text:p>
          </table:table-cell>
          <table:table-cell table:style-name="Таблица5.D143" office:value-type="float" office:value="550">
            <text:p text:style-name="P32">550,00</text:p>
          </table:table-cell>
          <table:table-cell table:style-name="Таблица5.E2" office:value-type="date" office:date-value="2022-06-10">
            <text:p text:style-name="P31">10.06.22</text:p>
          </table:table-cell>
          <table:table-cell table:style-name="Таблица5.F143" office:value-type="float" office:value="10">
            <text:p text:style-name="P32">10,00</text:p>
          </table:table-cell>
          <table:table-cell table:style-name="Таблица5.G143" office:value-type="float" office:value="10">
            <text:p text:style-name="P32">10,00</text:p>
          </table:table-cell>
        </table:table-row>
        <table:table-row table:style-name="Таблица5.2">
          <table:table-cell table:style-name="Таблица5.G1" office:value-type="string">
            <text:p text:style-name="P29">Итого</text:p>
          </table:table-cell>
          <table:table-cell table:style-name="Таблица5.G1" office:value-type="string">
            <text:p text:style-name="P27"/>
          </table:table-cell>
          <table:table-cell table:style-name="Таблица5.E2">
            <text:p text:style-name="P27"/>
          </table:table-cell>
          <table:table-cell table:style-name="Таблица5.D144" office:value-type="float" office:value="7242751.97">
            <text:p text:style-name="P30">7 242 751,97</text:p>
          </table:table-cell>
          <table:table-cell table:style-name="Таблица5.E2">
            <text:p text:style-name="P27"/>
          </table:table-cell>
          <table:table-cell table:style-name="Таблица5.D144" office:value-type="float" office:value="2331.45">
            <text:p text:style-name="P30">2 331,45</text:p>
          </table:table-cell>
          <table:table-cell table:style-name="Таблица5.D144" office:value-type="float" office:value="2489.45">
            <text:p text:style-name="P30">2 489,45</text:p>
          </table:table-cell>
        </table:table-row>
      </table:table>
      <text:p text:style-name="P8"><text:change-end text:change-id="ct94244934545840"/></text:p>
      <text:p text:style-name="P37"><text:change text:change-id="ct94244935337840"/><text:change text:change-id="ct94244935324352"/><text:change-start text:change-id="ct94244935228048"/></text:p>
      <text:p text:style-name="P6"><text:change-end text:change-id="ct94244935228048"/><text:change text:change-id="ct94244935228768"/><text:change text:change-id="ct94244935228528"/><text:change text:change-id="ct94244935228288"/><text:span text:style-name="T2">Информация о количестве </text:span>выполненных присоединений и присоединенной мощности <text:change-start text:change-id="ct94244935957168"/><text:s/><text:span text:style-name="T6">на уровне напряжения менее 35</text:span><text:change-end text:change-id="ct94244935957168"/><text:change-start text:change-id="ct94244935956160"/><text:span text:style-name="T6"> кВт</text:span><text:change-end text:change-id="ct94244935956160"/><text:change text:change-id="ct94244936068672"/><text:change-start text:change-id="ct94244936069712"/></text:p>
      <text:p text:style-name="P4"><text:change-end text:change-id="ct94244936069712"/>01.04.2022-30.04.2022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244936070896">
          <table:table-cell table:style-name="Таблица4.A1" table:number-columns-spanned="2" office:value-type="string">
            <text:p text:style-name="P19">Выполнено присоединений</text:p>
          </table:table-cell>
          <table:covered-table-cell/>
        </table:table-row>
        <table:table-row table:style-name="TableLine94244935956880">
          <table:table-cell table:style-name="Таблица4.A2" office:value-type="string">
            <text:p text:style-name="P16">Количество, шт.</text:p>
          </table:table-cell>
          <table:table-cell table:style-name="Таблица4.B2" office:value-type="string">
            <text:p text:style-name="P17">Мощность, кВт</text:p>
          </table:table-cell>
        </table:table-row>
        <table:table-row table:style-name="TableLine94244935283680">
          <table:table-cell table:style-name="Таблица4.A2" office:value-type="string">
            <text:p text:style-name="P25"><text:change text:change-id="ct94244935270912"/>97<text:tab/></text:p>
          </table:table-cell>
          <table:table-cell table:style-name="Таблица4.B2" office:value-type="string">
            <text:p text:style-name="P26"><text:change text:change-id="ct94244934547200"/>5 563,7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2-05-05T13:05:51.640000000</dc:date>
    <meta:editing-duration>P1DT5H4M42S</meta:editing-duration>
    <meta:editing-cycles>175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4" meta:paragraph-count="1032" meta:word-count="1136" meta:character-count="6728" meta:non-whitespace-character-count="6615"/>
  </office:meta>
</office:document-meta>
</file>