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0afb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30afb0" officeooo:paragraph-rsid="0030afb0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e9bfb"/>
    </style:style>
    <style:style style:name="T4" style:family="text">
      <style:text-properties officeooo:rsid="0030af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3">91,779</text:p>
          </table:table-cell>
        </table:table-row>
        <table:table-row>
          <table:table-cell table:style-name="Таблица1.A2" office:value-type="string">
            <text:p text:style-name="P6">I<text:span text:style-name="T4">I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7">177,93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5-07-10T09:46:21.520000000</dc:date>
    <meta:editing-duration>PT4H45M30S</meta:editing-duration>
    <meta:editing-cycles>2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9" meta:word-count="24" meta:character-count="177" meta:non-whitespace-character-count="160"/>
  </office:meta>
</office:document-meta>
</file>